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  <style:font-face style:name="Arial Unicode MS" svg:font-family="Arial Unicode MS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ID0EA5DM" style:family="paragraph" style:parent-style-name="a" style:master-page-name="H_ID0EAHEM">
      <style:paragraph-properties style:tab-stop-distance="0.847cm" fo:margin-left="1.27cm" fo:text-indent="-1.27cm" fo:margin-right="0cm" fo:widows="2" fo:orphans="2"/>
    </style:style>
    <style:style style:name="ID0EN6DM" style:family="text">
      <style:text-properties fo:color="#000000"/>
    </style:style>
    <style:style style:name="ID0EV6DM" style:family="text">
      <style:text-properties fo:color="#000000"/>
    </style:style>
    <style:style style:name="ID0E26DM" style:family="text">
      <style:text-properties fo:color="#000000"/>
    </style:style>
    <style:style style:name="ID0EVAEM" style:family="paragraph" style:parent-style-name="level3">
      <style:paragraph-properties style:tab-stop-distance="0.847cm" fo:margin-left="0cm" fo:text-indent="0cm" fo:margin-right="0cm" fo:widows="2" fo:orphans="2"/>
    </style:style>
    <style:style style:name="ID0ELBEM" style:family="text">
      <style:text-properties fo:color="#000000"/>
    </style:style>
    <style:style style:name="ID0ERBEM" style:family="text">
      <style:text-properties fo:color="#000000"/>
    </style:style>
    <style:style style:name="ID0EXBEM" style:family="text">
      <style:text-properties fo:color="#000000"/>
    </style:style>
    <style:style style:name="ID0EFCEM" style:family="paragraph" style:parent-style-name="level3">
      <style:paragraph-properties style:tab-stop-distance="0.847cm" fo:margin-left="0cm" fo:text-indent="0cm" fo:margin-right="0cm" fo:widows="2" fo:orphans="2"/>
    </style:style>
    <style:style style:name="ID0E2CEM" style:family="text">
      <style:text-properties fo:color="#000000"/>
    </style:style>
    <style:style style:name="ID0EBDEM" style:family="text">
      <style:text-properties fo:color="#000000"/>
    </style:style>
    <style:style style:name="ID0EPDEM" style:family="text">
      <style:text-properties fo:color="#000000"/>
    </style:style>
    <style:style style:name="ID0EVDEM" style:family="text">
      <style:text-properties fo:color="#000000"/>
    </style:style>
    <style:style style:name="ID0E2DEM" style:family="text">
      <style:text-properties fo:color="#000000"/>
    </style:style>
    <style:style style:name="ID0EDEEM" style:family="paragraph" style:parent-style-name="level3">
      <style:paragraph-properties style:tab-stop-distance="0.847cm" fo:margin-left="0cm" fo:text-indent="0cm" fo:margin-right="0cm" fo:widows="2" fo:orphans="2"/>
    </style:style>
    <style:style style:name="ID0EVEEM" style:family="text">
      <style:text-properties fo:color="#000000"/>
    </style:style>
    <style:style style:name="ID0E2EEM" style:family="text">
      <style:text-properties fo:color="#000000"/>
    </style:style>
    <style:style style:name="ID0EBFEM" style:family="text">
      <style:text-properties fo:color="#000000"/>
    </style:style>
    <style:style style:name="ID0EJFEM" style:family="text">
      <style:text-properties/>
    </style:style>
    <style:style style:name="ID0EWFEM" style:family="paragraph" style:parent-style-name="level3">
      <style:paragraph-properties style:tab-stop-distance="0.847cm" fo:margin-left="0cm" fo:text-indent="0cm" fo:margin-right="0cm" fo:widows="2" fo:orphans="2"/>
    </style:style>
    <style:style style:name="ID0ELGEM" style:family="paragraph" style:parent-style-name="a0">
      <style:paragraph-properties style:tab-stop-distance="0.847cm" fo:break-before="page" fo:margin-left="0cm" fo:text-indent="0cm" fo:margin-right="0cm" fo:widows="2" fo:orphans="2"/>
    </style:style>
    <style:style style:name="ID0EVHEM" style:family="text">
      <style:text-properties style:font-name="Times New Roman" style:font-name-complex="Times New Roman" style:font-name-asian="標楷體" fo:font-weight="bold" fo:color="#000000" style:font-size-complex="16pt" fo:font-size="16pt" style:font-size-asian="16pt"/>
    </style:style>
    <style:style style:name="ID0EGIEM" style:family="paragraph" style:parent-style-name="a0" style:master-page-name="H_ID0E1DAO">
      <style:paragraph-properties style:tab-stop-distance="0.847cm" fo:margin-left="0cm" fo:text-indent="0cm" fo:margin-right="0cm" fo:widows="2" fo:orphans="2"/>
    </style:style>
    <style:style style:name="ID0EYIEM" style:family="text">
      <style:text-properties style:font-name="Times New Roman" style:font-name-complex="Times New Roman" style:font-name-asian="標楷體" fo:color="#000000"/>
    </style:style>
    <style:style style:name="ID0EHJEM" style:family="graphic" style:parent-style-name="Graphics">
      <style:graphic-properties draw:flow-with-text="false"/>
    </style:style>
    <style:style style:name="ID0EPNEM" style:family="paragraph" style:parent-style-name="zj4xj4ek6g4" style:master-page-name="H_ID0E1DAO">
      <style:paragraph-properties style:tab-stop-distance="0.847cm" fo:margin-left="0cm" fo:text-indent="0cm" fo:margin-right="0cm" fo:widows="2" fo:orphans="2"/>
    </style:style>
    <style:style style:name="ID0EFOEM" style:family="text">
      <style:text-properties fo:color="#000000"/>
    </style:style>
    <style:style style:name="ID0ELOEM" style:family="text">
      <style:text-properties fo:color="#000000"/>
    </style:style>
    <style:style style:name="ID0EROEM" style:family="text">
      <style:text-properties fo:color="#000000"/>
    </style:style>
    <style:style style:name="ID0EAPEM" style:family="text">
      <style:text-properties style:font-name="Times New Roman" style:font-name-complex="Times New Roman" style:font-name-asian="標楷體" fo:font-weight="bold" fo:color="#000000" style:font-size-complex="16pt" fo:font-size="16pt" style:font-size-asian="16pt"/>
    </style:style>
    <style:style style:name="ID0ESPEM" style:family="text">
      <style:text-properties style:font-name="Times New Roman" style:font-name-complex="Times New Roman" style:font-name-asian="標楷體" fo:font-weight="bold" fo:color="#FF0000" style:font-size-complex="16pt" fo:font-size="16pt" style:font-size-asian="16pt"/>
    </style:style>
    <style:style style:name="ID0EDQEM" style:family="paragraph" style:parent-style-name="a0">
      <style:paragraph-properties style:tab-stop-distance="0.847cm" fo:line-height="0.917cm" fo:text-align="center" fo:margin-left="0cm" fo:text-indent="0cm" fo:margin-right="0cm" fo:widows="2" fo:orphans="2"/>
    </style:style>
    <style:style style:name="ID0E1QEM" style:family="text">
      <style:text-properties style:font-name="Times New Roman" style:font-name-complex="Times New Roman" style:font-name-asian="標楷體" fo:font-weight="bold" fo:color="#FF0000" fo:font-size="14pt" style:font-size-asian="14pt"/>
    </style:style>
    <style:style style:name="ID0EIREM" style:family="text">
      <style:text-properties style:font-name="Times New Roman" style:font-name-complex="Times New Roman" style:font-name-asian="標楷體" fo:font-weight="bold" fo:color="#000000" fo:font-size="14pt" style:font-size-asian="14pt"/>
    </style:style>
    <style:style style:name="ID0EWREM" style:family="text">
      <style:text-properties style:font-name="Times New Roman" style:font-name-complex="Times New Roman" fo:color="#000000" fo:font-size="14pt"/>
    </style:style>
    <style:style style:name="ID0EFSEM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VEM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QWEM" style:family="text">
      <style:text-properties style:font-name="Times New Roman" style:font-name-complex="Times New Roman" style:font-name-asian="標楷體" fo:font-weight="bold" fo:color="#000000" fo:font-size="14pt" style:font-size-asian="14pt"/>
    </style:style>
    <style:style style:name="ID0E5WEM" style:family="text">
      <style:text-properties style:font-name="Times New Roman" style:font-name-complex="Times New Roman" style:font-name-asian="標楷體" fo:font-weight="bold" fo:color="#000000" fo:font-size="14pt" style:font-size-asian="14pt"/>
    </style:style>
    <style:style style:name="ID0ETXEM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PXEM" style:family="table">
      <style:table-properties table:border-model="collapsing" style:rel-width="101.64%" table:align="left" fo:margin-left="0cm" fo:margin-bottom="0cm"/>
    </style:style>
    <style:style style:name="ID0EFZEM" style:family="table-column">
      <style:table-column-properties style:rel-column-width="657.3827565021503*"/>
    </style:style>
    <style:style style:name="ID0EHZEM" style:family="table-column">
      <style:table-column-properties style:rel-column-width="1505.2221994675403*"/>
    </style:style>
    <style:style style:name="ID0EJZEM" style:family="table-column">
      <style:table-column-properties style:rel-column-width="1254.351832889617*"/>
    </style:style>
    <style:style style:name="ID0ELZEM" style:family="table-column">
      <style:table-column-properties style:rel-column-width="738.2756502150318*"/>
    </style:style>
    <style:style style:name="ID0ENZEM" style:family="table-column">
      <style:table-column-properties style:rel-column-width="1355.7239402006962*"/>
    </style:style>
    <style:style style:name="ID0EPZEM" style:family="table-column">
      <style:table-column-properties style:rel-column-width="1363.9156256399753*"/>
    </style:style>
    <style:style style:name="ID0ERZEM" style:family="table-column">
      <style:table-column-properties style:rel-column-width="1128.4046692607003*"/>
    </style:style>
    <style:style style:name="ID0ETZEM" style:family="table-column">
      <style:table-column-properties style:rel-column-width="6.143764079459348*"/>
    </style:style>
    <style:style style:name="ID0EVZEM" style:family="table-column">
      <style:table-column-properties style:rel-column-width="686.0536555396272*"/>
    </style:style>
    <style:style style:name="ID0EXZEM" style:family="table-column">
      <style:table-column-properties style:rel-column-width="6.143764079459348*"/>
    </style:style>
    <style:style style:name="ID0EZZEM" style:family="table-column">
      <style:table-column-properties style:rel-column-width="1298.3821421257423*"/>
    </style:style>
    <style:style style:name="ID0E2ZEM" style:family="table-row">
      <style:table-row-properties style:min-row-height="1.182cm" style:keep-together="false"/>
    </style:style>
    <style:style style:name="ID0EC1E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53cm solid #000000" fo:background-color="#ffffff"/>
    </style:style>
    <style:style style:name="ID0EP1EM" style:family="paragraph" style:parent-style-name="a0">
      <style:paragraph-properties style:tab-stop-distance="0.847cm" fo:margin-top="0cm" fo:margin-bottom="0.318cm" fo:line-height="0.423cm" fo:text-align="justify" fo:margin-left="0cm" fo:text-indent="0cm" fo:margin-right="0cm" fo:widows="2" fo:orphans="2"/>
    </style:style>
    <style:style style:name="ID0EO2EM" style:family="text">
      <style:text-properties style:font-name="Times New Roman" style:font-name-complex="Times New Roman" style:font-name-asian="標楷體" fo:font-weight="bold" fo:color="#000000" style:letter-kerning="true"/>
    </style:style>
    <style:style style:name="ID0E42EM" style:family="text">
      <style:text-properties style:font-name="Times New Roman" style:font-name-complex="Times New Roman" style:font-name-asian="標楷體" fo:font-weight="bold" fo:color="#000000" style:letter-kerning="true"/>
    </style:style>
    <style:style style:name="ID0EL3E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53cm solid #000000" fo:background-color="#ffffff"/>
    </style:style>
    <style:style style:name="ID0EB4E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14E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I5E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D6EM" style:family="paragraph" style:parent-style-name="a0">
      <style:paragraph-properties style:tab-stop-distance="0.847cm" fo:line-height="0.423cm" fo:text-align="justify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/>
    </style:style>
    <style:style style:name="ID0EZ6E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UAFM" style:family="paragraph" style:parent-style-name="a0">
      <style:paragraph-properties style:tab-stop-distance="0.847cm" fo:line-height="0.423cm" fo:text-align="justify" fo:margin-left="-0.072cm" fo:text-indent="0cm" fo:margin-right="0cm" fo:widows="2" fo:orphans="2"/>
    </style:style>
    <style:style style:name="ID0EOB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3BF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XCF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PD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4D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ME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1E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IFF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AG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OG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4GF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YHFM" style:family="paragraph" style:parent-style-name="a0">
      <style:paragraph-properties style:tab-stop-distance="0.847cm" fo:line-height="0.423cm" fo:text-align="center" fo:margin-left="0cm" fo:text-indent="0cm" fo:margin-right="0cm" fo:widows="2" fo:orphans="2"/>
    </style:style>
    <style:style style:name="ID0EPI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4IF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53cm solid #000000" fo:background-color="#ffffff"/>
    </style:style>
    <style:style style:name="ID0EVJFM" style:family="paragraph" style:parent-style-name="a0">
      <style:paragraph-properties style:tab-stop-distance="0.847cm" fo:line-height="0.423cm" fo:text-align="justify" fo:margin-left="-0.072cm" fo:text-indent="0cm" fo:margin-right="0cm" fo:widows="2" fo:orphans="2"/>
    </style:style>
    <style:style style:name="ID0EPK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5K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OL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4L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NM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2MFM" style:family="table-row">
      <style:table-row-properties style:min-row-height="1.499cm" style:keep-together="false"/>
    </style:style>
    <style:style style:name="ID0ECNF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ONF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IOF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DPFM" style:family="paragraph" style:parent-style-name="a0">
      <style:paragraph-properties style:tab-stop-distance="0.847cm" fo:line-height="0.353cm" fo:text-align="justify" fo:margin-left="-0.072cm" fo:text-indent="0cm" fo:margin-right="0cm" fo:widows="2" fo:orphans="2"/>
    </style:style>
    <style:style style:name="ID0EAQFM" style:family="text">
      <style:text-properties style:font-name="標楷體" style:font-name-complex="Times New Roman" style:font-name-asian="標楷體" fo:color="#000000" style:letter-kerning="true" style:font-size-complex="8pt" fo:font-size="8pt" style:font-size-asian="8pt"/>
    </style:style>
    <style:style style:name="ID0ERQFM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18cm solid #000000" fo:border-top=".018cm solid #000000" fo:background-color="#ffffff"/>
    </style:style>
    <style:style style:name="ID0EMRF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/>
    </style:style>
    <style:style style:name="ID0ECSFM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18cm solid #000000" fo:border-top=".018cm solid #000000" fo:background-color="#ffffff"/>
    </style:style>
    <style:style style:name="ID0E4SFM" style:family="paragraph" style:parent-style-name="a0">
      <style:paragraph-properties style:tab-stop-distance="0.847cm" fo:line-height="0.353cm" fo:text-align="justify" fo:margin-left="-0.072cm" fo:text-indent="0cm" fo:margin-right="0cm" fo:widows="2" fo:orphans="2"/>
    </style:style>
    <style:style style:name="ID0EXT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FUFM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18cm solid #000000" fo:border-top=".018cm solid #000000" fo:background-color="#ffffff"/>
    </style:style>
    <style:style style:name="ID0EAVFM" style:family="paragraph" style:parent-style-name="a0">
      <style:paragraph-properties style:tab-stop-distance="0.847cm" fo:line-height="0.353cm" fo:text-align="justify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 style:font-size-complex="10pt" fo:font-size="10pt" style:font-size-asian="10pt"/>
    </style:style>
    <style:style style:name="ID0E1VFM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18cm solid #000000" fo:border-top=".018cm solid #000000" fo:background-color="#ffffff"/>
    </style:style>
    <style:style style:name="ID0EVWFM" style:family="paragraph" style:parent-style-name="a0">
      <style:paragraph-properties style:tab-stop-distance="0.847cm" fo:line-height="0.353cm" fo:text-align="justify" fo:margin-left="0cm" fo:text-indent="0cm" fo:margin-right="0cm" fo:widows="2" fo:orphans="2"/>
    </style:style>
    <style:style style:name="ID0EMX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1XFM" style:family="paragraph" style:parent-style-name="a0">
      <style:paragraph-properties style:tab-stop-distance="0.847cm" fo:line-height="0.353cm" fo:text-align="justify" fo:margin-left="0cm" fo:text-indent="0cm" fo:margin-right="0cm" fo:widows="2" fo:orphans="2"/>
    </style:style>
    <style:style style:name="ID0ERY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6Y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NZ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2ZFM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18cm solid #000000" fo:border-top=".018cm solid #000000" fo:background-color="#ffffff"/>
    </style:style>
    <style:style style:name="ID0EY1FM" style:family="paragraph" style:parent-style-name="a0">
      <style:paragraph-properties style:tab-stop-distance="0.847cm" fo:line-height="0.35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style:letter-kerning="true" style:font-size-complex="10pt" fo:font-size="10pt" style:font-size-asian="10pt"/>
    </style:style>
    <style:style style:name="ID0EP2FM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18cm solid #000000" fo:border-top=".018cm solid #000000" fo:background-color="#ffffff"/>
    </style:style>
    <style:style style:name="ID0EM3FM" style:family="paragraph" style:parent-style-name="a0">
      <style:paragraph-properties style:tab-stop-distance="0.847cm" fo:line-height="0.353cm" fo:text-align="justify" fo:margin-left="-0.072cm" fo:text-indent="0cm" fo:margin-right="0cm" fo:widows="2" fo:orphans="2"/>
    </style:style>
    <style:style style:name="ID0EG4F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U4F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P5F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/>
    </style:style>
    <style:style style:name="ID0EF6FM" style:family="table-row">
      <style:table-row-properties style:min-row-height="1.199cm" style:keep-together="false"/>
    </style:style>
    <style:style style:name="ID0EM6F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Y6F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SAG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NBG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EC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QCG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NDGM" style:family="paragraph" style:parent-style-name="a0">
      <style:paragraph-properties style:tab-stop-distance="0.847cm" fo:line-height="0.423cm" fo:margin-left="0.072cm" fo:text-indent="-0.145cm" fo:margin-right="0cm" fo:widows="2" fo:orphans="2"/>
    </style:style>
    <style:style style:name="ID0EHE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VE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DF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RF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6F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NG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3G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KH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YHGM" style:family="paragraph" style:parent-style-name="a0">
      <style:paragraph-properties style:tab-stop-distance="0.847cm" fo:line-height="0.423cm" fo:margin-left="0.072cm" fo:text-indent="-0.145cm" fo:margin-right="0cm" fo:widows="2" fo:orphans="2"/>
    </style:style>
    <style:style style:name="ID0ESI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AJ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OJ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3J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KK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YK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IL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XL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GM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UM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CN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QNGM" style:family="table-row">
      <style:table-row-properties style:min-row-height="1cm" style:keep-together="false"/>
    </style:style>
    <style:style style:name="ID0EXNG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DOG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4OG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YPG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PQ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2QG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YRGM" style:family="paragraph" style:parent-style-name="a0">
      <style:paragraph-properties style:tab-stop-distance="0.847cm" fo:line-height="0.423cm" fo:margin-left="0.072cm" fo:text-indent="-0.145cm" fo:margin-right="0cm" fo:widows="2" fo:orphans="2"/>
    </style:style>
    <style:style style:name="ID0ESS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AT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PT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4T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MU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1U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IVGM" style:family="table-row">
      <style:table-row-properties style:min-row-height="1cm" style:keep-together="false"/>
    </style:style>
    <style:style style:name="ID0EPVG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2VG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VWG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QXG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HY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UYG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RZGM" style:family="paragraph" style:parent-style-name="a0">
      <style:paragraph-properties style:tab-stop-distance="0.847cm" fo:line-height="0.423cm" fo:margin-left="0.072cm" fo:text-indent="-0.145cm" fo:margin-right="0cm" fo:widows="2" fo:orphans="2"/>
    </style:style>
    <style:style style:name="ID0EL1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Z1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I2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X2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G3G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W3GM" style:family="table-row">
      <style:table-row-properties style:min-row-height="1cm" style:keep-together="false"/>
    </style:style>
    <style:style style:name="ID0E43G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J4G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D5G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55G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V6G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CA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PA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3AH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TB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ACH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4CHM" style:family="paragraph" style:parent-style-name="a0">
      <style:paragraph-properties style:tab-stop-distance="0.847cm" fo:line-height="0.423cm" fo:margin-left="0.072cm" fo:text-indent="-0.145cm" fo:margin-right="0cm" fo:widows="2" fo:orphans="2"/>
    </style:style>
    <style:style style:name="ID0EXD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FE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TE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CF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RF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AG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PG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5G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NH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3H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LI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1I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JJ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YJHM" style:family="paragraph" style:parent-style-name="a0">
      <style:paragraph-properties style:tab-stop-distance="0.847cm" fo:line-height="0.423cm" fo:margin-left="0.072cm" fo:text-indent="-0.145cm" fo:margin-right="0cm" fo:widows="2" fo:orphans="2"/>
    </style:style>
    <style:style style:name="ID0ESKH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ALH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OL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3L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LM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1M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IN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XNHM" style:family="table-row">
      <style:table-row-properties style:min-row-height="1cm" style:keep-together="false"/>
    </style:style>
    <style:style style:name="ID0E5NH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KOH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EPH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6PH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WQH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DRH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ASHM" style:family="paragraph" style:parent-style-name="a0">
      <style:paragraph-properties style:tab-stop-distance="0.847cm" fo:line-height="0.423cm" fo:margin-left="0.072cm" fo:text-indent="-0.145cm" fo:margin-right="0cm" fo:widows="2" fo:orphans="2"/>
    </style:style>
    <style:style style:name="ID0E1S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IT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XT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GU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VU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EV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TV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CW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RW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BX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SX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AY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PYHM" style:family="text">
      <style:text-properties style:font-name="標楷體" style:font-name-complex="Times New Roman" style:font-name-asian="標楷體" style:letter-kerning="true" style:font-size-complex="10pt" fo:font-size="7pt" style:font-size-asian="7pt"/>
    </style:style>
    <style:style style:name="ID0E5YHM" style:family="paragraph" style:parent-style-name="a0">
      <style:paragraph-properties style:tab-stop-distance="0.847cm" fo:line-height="0.423cm" fo:margin-left="0.072cm" fo:text-indent="-0.145cm" fo:margin-right="0cm" fo:widows="2" fo:orphans="2"/>
    </style:style>
    <style:style style:name="ID0EYZ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G1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V1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E2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T2H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C3HM" style:family="table-row">
      <style:table-row-properties style:min-row-height="1.6cm" style:keep-together="false"/>
    </style:style>
    <style:style style:name="ID0EJ3H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V3H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P4H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K5HM" style:family="paragraph" style:parent-style-name="a0">
      <style:paragraph-properties style:tab-stop-distance="0.847cm" fo:margin-top="0.318cm" fo:margin-bottom="0.318cm" fo:text-align="justify" fo:margin-left="-0.072cm" fo:text-indent="0cm" fo:margin-right="0cm" fo:widows="2" fo:orphans="2"/>
    </style:style>
    <style:style style:name="ID0EJ6HM" style:family="text">
      <style:text-properties style:font-name="標楷體" style:font-name-complex="Times New Roman" style:font-name-asian="標楷體" fo:color="#000000" style:letter-kerning="true" style:font-size-complex="10pt" fo:font-size="10pt" style:font-size-asian="10pt"/>
    </style:style>
    <style:style style:name="ID0E16H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XAIM" style:family="paragraph" style:parent-style-name="a0">
      <style:paragraph-properties style:tab-stop-distance="0.847cm" fo:text-align="justify" fo:margin-left="-0.072cm" fo:text-indent="0cm" fo:margin-right="0cm" fo:widows="2" fo:orphans="2"/>
    </style:style>
    <style:style style:name="ID0EKBIM" style:family="text">
      <style:text-properties style:font-name="標楷體" style:font-name-complex="Times New Roman" style:font-name-asian="標楷體"/>
    </style:style>
    <style:style style:name="ID0ETB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CC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PC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5C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MD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2DIM" style:family="text">
      <style:text-properties style:font-name="標楷體" style:font-name-complex="Times New Roman" style:font-name-asian="標楷體"/>
    </style:style>
    <style:style style:name="ID0EEE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TEIM" style:family="text">
      <style:text-properties style:font-name="標楷體" style:font-name-complex="Times New Roman" style:font-name-asian="標楷體"/>
    </style:style>
    <style:style style:name="ID0E3E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LFIM" style:family="text">
      <style:text-properties style:font-name="標楷體" style:font-name-complex="Times New Roman" style:font-name-asian="標楷體"/>
    </style:style>
    <style:style style:name="ID0EUF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AGIM" style:family="table-row">
      <style:table-row-properties style:min-row-height="1.6cm" style:keep-together="false"/>
    </style:style>
    <style:style style:name="ID0EHGI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TGI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NHIM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18cm solid #000000" fo:border-top=".018cm solid #000000" fo:background-color="#ffffff"/>
    </style:style>
    <style:style style:name="ID0EIIIM" style:family="paragraph" style:parent-style-name="a0">
      <style:paragraph-properties style:tab-stop-distance="0.847cm" fo:line-height="90%" fo:text-align="center" fo:margin-left="0cm" fo:text-indent="0cm" fo:margin-right="0.21cm" fo:widows="2" fo:orphans="2"/>
    </style:style>
    <style:style style:name="ID0ECJIM" style:family="text">
      <style:text-properties style:font-name="標楷體" style:font-name-complex="Times New Roman" style:font-name-asian="標楷體" fo:color="#000000" style:font-size-complex="10pt" fo:font-size="10pt" style:font-size-asian="10pt"/>
    </style:style>
    <style:style style:name="ID0ERJIM" style:family="paragraph" style:parent-style-name="a0">
      <style:paragraph-properties style:tab-stop-distance="0.847cm" fo:line-height="90%" fo:text-align="center" fo:margin-left="0cm" fo:text-indent="0cm" fo:margin-right="0.21cm" fo:widows="2" fo:orphans="2"/>
    </style:style>
    <style:style style:name="ID0EKKIM" style:family="text">
      <style:text-properties style:font-name="標楷體" style:font-name-complex="Times New Roman" style:font-name-asian="標楷體" fo:color="#000000" style:font-size-complex="10pt" fo:font-size="10pt" style:font-size-asian="10pt"/>
    </style:style>
    <style:style style:name="ID0E1KIM" style:family="text">
      <style:text-properties style:font-name="標楷體" style:font-name-complex="Times New Roman" style:font-name-asian="標楷體" fo:color="#000000" style:font-size-complex="10pt" fo:font-size="10pt" style:font-size-asian="10pt"/>
    </style:style>
    <style:style style:name="ID0EJLIM" style:family="text">
      <style:text-properties style:font-name="標楷體" style:font-name-complex="Times New Roman" style:font-name-asian="標楷體" fo:color="#000000" style:font-size-complex="10pt" fo:font-size="10pt" style:font-size-asian="10pt"/>
    </style:style>
    <style:style style:name="ID0EZLIM" style:family="text">
      <style:text-properties style:font-name="標楷體" style:font-name-complex="Times New Roman" style:font-name-asian="標楷體" fo:color="#000000" style:font-size-complex="10pt" fo:font-size="10pt" style:font-size-asian="10pt"/>
    </style:style>
    <style:style style:name="ID0EIMI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 fo:background-color="#ffffff"/>
    </style:style>
    <style:style style:name="ID0EFNIM" style:family="paragraph" style:parent-style-name="a0">
      <style:paragraph-properties style:tab-stop-distance="0.847cm" fo:text-align="justify" fo:margin-left="-0.072cm" fo:text-indent="0cm" fo:margin-right="0cm" fo:widows="2" fo:orphans="2"/>
    </style:style>
    <style:style style:name="ID0EWNI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EO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QOI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5O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KP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WP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CQ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OQ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1Q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GRIM" style:family="paragraph" style:parent-style-name="a0">
      <style:paragraph-properties style:tab-stop-distance="0.847cm" fo:text-align="justify" fo:margin-left="-0.072cm" fo:text-indent="0cm" fo:margin-right="0cm" fo:widows="2" fo:orphans="2"/>
    </style:style>
    <style:style style:name="ID0EZRIM" style:family="text">
      <style:text-properties style:font-name="標楷體" style:font-name-complex="Times New Roman" style:font-name-asian="標楷體"/>
    </style:style>
    <style:style style:name="ID0ECS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RS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5S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NT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2T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KUIM" style:family="text">
      <style:text-properties style:font-name="標楷體" style:font-name-complex="Times New Roman" style:font-name-asian="標楷體"/>
    </style:style>
    <style:style style:name="ID0ETU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CVIM" style:family="text">
      <style:text-properties style:font-name="標楷體" style:font-name-complex="Times New Roman" style:font-name-asian="標楷體"/>
    </style:style>
    <style:style style:name="ID0ELVI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1VIM" style:family="text">
      <style:text-properties style:font-name="標楷體" style:font-name-complex="Times New Roman" style:font-name-asian="標楷體"/>
    </style:style>
    <style:style style:name="ID0EDWI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PWIM" style:family="table-row">
      <style:table-row-properties style:min-row-height="1.499cm" style:keep-together="false"/>
    </style:style>
    <style:style style:name="ID0EWWI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DXIM" style:family="paragraph" style:parent-style-name="a0">
      <style:paragraph-properties style:tab-stop-distance="0.847cm" fo:margin-top="0cm" fo:margin-bottom="0.318cm" fo:line-height="0.423cm" fo:text-align="justify" fo:margin-left="0cm" fo:text-indent="0cm" fo:margin-right="0cm" fo:widows="2" fo:orphans="2"/>
    </style:style>
    <style:style style:name="ID0E5XIM" style:family="text">
      <style:text-properties style:font-name="Times New Roman" style:font-name-complex="Times New Roman" style:font-name-asian="標楷體" fo:font-weight="bold" fo:color="#000000" style:letter-kerning="true"/>
    </style:style>
    <style:style style:name="ID0EMYIM" style:family="paragraph" style:parent-style-name="a0">
      <style:paragraph-properties style:tab-stop-distance="0.847cm" fo:margin-top="0cm" fo:margin-bottom="0.318cm" fo:line-height="0.423cm" fo:text-align="justify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HZI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4ZI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X1IM" style:family="text">
      <style:text-properties style:font-name="標楷體" style:font-name-complex="Times New Roman" style:font-name-asian="標楷體" fo:color="#000000" style:font-size-complex="10pt" fo:font-size="10pt" style:font-size-asian="10pt"/>
    </style:style>
    <style:style style:name="ID0EH2I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B3IM" style:family="text">
      <style:text-properties style:font-name="標楷體" style:font-name-complex="Times New Roman" style:font-name-asian="標楷體" fo:color="#000000" style:font-size-complex="10pt" fo:font-size="10pt" style:font-size-asian="10pt"/>
    </style:style>
    <style:style style:name="ID0EQ3I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26cm solid #000000" fo:border-top=".018cm solid #000000" fo:background-color="#ffffff"/>
    </style:style>
    <style:style style:name="ID0EL4IM" style:family="paragraph" style:parent-style-name="a0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0pt" fo:font-size="10pt" style:font-size-asian="10pt"/>
    </style:style>
    <style:style style:name="ID0EA5I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26cm solid #000000" fo:border-top=".018cm solid #000000" fo:background-color="#ffffff"/>
    </style:style>
    <style:style style:name="ID0E25IM" style:family="paragraph" style:parent-style-name="a0">
      <style:paragraph-properties style:tab-stop-distance="0.847cm" fo:line-height="0.423cm" fo:text-align="justify" fo:margin-left="-0.072cm" fo:text-indent="0cm" fo:margin-right="0cm" fo:widows="2" fo:orphans="2"/>
    </style:style>
    <style:style style:name="ID0EV6I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DAJM" style:family="table-cell">
      <style:table-cell-properties style:vertical-align="middle" fo:padding-top="0cm" fo:padding-bottom="0cm" fo:padding-left="0.19cm" fo:padding-right="0.19cm" fo:border-left=".018cm solid #000000" fo:border-right=".026cm solid #000000" fo:border-=".026cm solid #000000" fo:border-top=".018cm solid #000000" fo:background-color="#ffffff"/>
    </style:style>
    <style:style style:name="ID0EZAJ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RB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6B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OC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3C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KDJ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CE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QE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6EJM" style:family="table-cell">
      <style:table-cell-properties style:vertical-align="middle" fo:padding-top="0cm" fo:padding-bottom="0cm" fo:padding-left="0.19cm" fo:padding-right="0.19cm" fo:border-left=".018cm solid #000000" fo:border-right=".026cm solid #000000" fo:border-=".026cm solid #000000" fo:border-top=".018cm solid #000000" fo:background-color="#ffffff"/>
    </style:style>
    <style:style style:name="ID0EVFJM" style:family="paragraph" style:parent-style-name="a0">
      <style:paragraph-properties style:tab-stop-distance="0.847cm" fo:line-height="0.423cm" fo:text-align="justify" fo:margin-left="-0.072cm" fo:text-indent="0cm" fo:margin-right="0cm" fo:widows="2" fo:orphans="2"/>
    </style:style>
    <style:style style:name="ID0EPG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4GJM" style:family="paragraph" style:parent-style-name="a0">
      <style:paragraph-properties style:tab-stop-distance="0.847cm" fo:line-height="0.423cm" fo:text-align="justify" fo:margin-left="-0.072cm" fo:text-indent="0cm" fo:margin-right="0cm" fo:widows="2" fo:orphans="2"/>
    </style:style>
    <style:style style:name="ID0EXH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FI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TI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BJJM" style:family="table-cell">
      <style:table-cell-properties style:vertical-align="middle" fo:padding-top="0cm" fo:padding-bottom="0cm" fo:padding-left="0.19cm" fo:padding-right="0.19cm" fo:border-left=".018cm solid #000000" fo:border-right=".026cm solid #000000" fo:border-=".026cm solid #000000" fo:border-top=".018cm solid #000000" fo:background-color="#ffffff"/>
    </style:style>
    <style:style style:name="ID0EXJJM" style:family="paragraph" style:parent-style-name="a0">
      <style:paragraph-properties style:tab-stop-distance="0.847cm" fo:line-height="0.42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 style:font-size-complex="10pt" fo:font-size="10pt" style:font-size-asian="10pt"/>
    </style:style>
    <style:style style:name="ID0ERKJM" style:family="table-cell">
      <style:table-cell-properties style:vertical-align="middle" fo:padding-top="0cm" fo:padding-bottom="0cm" fo:padding-left="0.19cm" fo:padding-right="0.19cm" fo:border-left=".018cm solid #000000" fo:border-right=".026cm solid #000000" fo:border-=".026cm solid #000000" fo:border-top=".018cm solid #000000" fo:background-color="#ffffff"/>
    </style:style>
    <style:style style:name="ID0EJLJM" style:family="paragraph" style:parent-style-name="a0">
      <style:paragraph-properties style:tab-stop-distance="0.847cm" fo:line-height="0.353cm" fo:text-align="justify" fo:margin-left="-0.072cm" fo:text-indent="0cm" fo:margin-right="0cm" fo:widows="2" fo:orphans="2"/>
    </style:style>
    <style:style style:name="ID0EDM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RMJ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JNJM" style:family="paragraph" style:parent-style-name="a0">
      <style:paragraph-properties style:tab-stop-distance="0.847cm" fo:line-height="0.42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 style:font-size-complex="10pt" fo:font-size="10pt" style:font-size-asian="10pt"/>
    </style:style>
    <style:style style:name="ID0EDOJM" style:family="table-row">
      <style:table-row-properties style:min-row-height="1.199cm" style:keep-together="false"/>
    </style:style>
    <style:style style:name="ID0EKOJ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WOJ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QPJ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GQJ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ARJM" style:family="text">
      <style:text-properties style:font-name="標楷體" style:font-name-complex="Times New Roman" style:font-name-asian="標楷體" fo:color="#000000" style:font-size-complex="10pt" fo:font-size="10pt" style:font-size-asian="10pt"/>
    </style:style>
    <style:style style:name="ID0EPRJ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HSJM" style:family="paragraph" style:parent-style-name="a0">
      <style:paragraph-properties style:tab-stop-distance="0.847cm" fo:line-height="0.423cm" fo:margin-left="0.072cm" fo:text-indent="-0.145cm" fo:margin-right="0cm" fo:widows="2" fo:orphans="2"/>
    </style:style>
    <style:style style:name="ID0EBT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PTJ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HU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VUJM" style:family="table-row">
      <style:table-row-properties style:min-row-height="1cm" style:keep-together="false"/>
    </style:style>
    <style:style style:name="ID0E3UJ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IVJ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CWJ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YWJ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SXJM" style:family="text">
      <style:text-properties style:font-name="標楷體" style:font-name-complex="Times New Roman" style:font-name-asian="標楷體" fo:color="#000000" style:font-size-complex="10pt" fo:font-size="10pt" style:font-size-asian="10pt"/>
    </style:style>
    <style:style style:name="ID0EBYJ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ZYJ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RZJ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6ZJM" style:family="table-row">
      <style:table-row-properties style:min-row-height="1.199cm" style:keep-together="false"/>
    </style:style>
    <style:style style:name="ID0EG1J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S1J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M2J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C3J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33JM" style:family="text">
      <style:text-properties style:font-name="標楷體" style:font-name-complex="Times New Roman" style:font-name-asian="標楷體" fo:color="#000000" style:font-size-complex="10pt" fo:font-size="10pt" style:font-size-asian="10pt"/>
    </style:style>
    <style:style style:name="ID0EL4J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F5JM" style:family="text">
      <style:text-properties style:font-name="標楷體" style:font-name-complex="Times New Roman" style:font-name-asian="標楷體" fo:color="#000000" style:font-size-complex="10pt" fo:font-size="10pt" style:font-size-asian="10pt"/>
    </style:style>
    <style:style style:name="ID0EU5J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M6J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DAKM" style:family="text">
      <style:text-properties style:font-name="標楷體" style:font-name-complex="Times New Roman" style:font-name-asian="標楷體" fo:color="#000000" style:letter-kerning="true" style:font-size-complex="10pt" fo:font-size="10pt" style:font-size-asian="10pt"/>
    </style:style>
    <style:style style:name="ID0EVAKM" style:family="text">
      <style:text-properties style:font-name="標楷體" style:font-name-complex="Times New Roman" style:font-name-asian="標楷體" fo:color="#000000" style:letter-kerning="true" style:font-size-complex="20pt" fo:font-size="20pt" style:font-size-asian="20pt"/>
    </style:style>
    <style:style style:name="ID0EJBKM" style:family="text">
      <style:text-properties style:font-name="標楷體" style:font-name-complex="Times New Roman" style:font-name-asian="標楷體" fo:color="#000000" style:letter-kerning="true"/>
    </style:style>
    <style:style style:name="ID0EXBKM" style:family="text">
      <style:text-properties style:font-name="標楷體" style:font-name-complex="Times New Roman" style:font-name-asian="標楷體" fo:color="#000000" style:letter-kerning="true" style:font-size-complex="10pt" fo:font-size="10pt" style:font-size-asian="10pt"/>
    </style:style>
    <style:style style:name="ID0EICKM" style:family="table-row">
      <style:table-row-properties style:min-row-height="1.199cm" style:keep-together="false"/>
    </style:style>
    <style:style style:name="ID0EPCK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2CK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VDK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LEK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GFKM" style:family="text">
      <style:text-properties style:font-name="標楷體" style:font-name-complex="Times New Roman" style:font-name-asian="標楷體" fo:color="#000000" style:font-size-complex="10pt" fo:font-size="10pt" style:font-size-asian="10pt"/>
    </style:style>
    <style:style style:name="ID0EVFKM" style:family="text">
      <style:text-properties style:font-name="標楷體" style:font-name-complex="Times New Roman" style:font-name-asian="標楷體" fo:font-weight="bold" fo:color="#000000" style:font-size-complex="10pt" fo:font-size="10pt" style:font-size-asian="10pt"/>
    </style:style>
    <style:style style:name="ID0EFGK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6GKM" style:family="text">
      <style:text-properties style:font-name="標楷體" style:font-name-complex="Times New Roman" style:font-name-asian="標楷體" fo:color="#000000" style:font-size-complex="10pt" fo:font-size="10pt" style:font-size-asian="10pt"/>
    </style:style>
    <style:style style:name="ID0EOHK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GIK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4IKM" style:family="text">
      <style:text-properties style:font-name="標楷體" style:font-name-complex="Times New Roman" style:font-name-asian="標楷體" fo:color="#000000" style:letter-kerning="true" style:font-size-complex="10pt" fo:font-size="10pt" style:font-size-asian="10pt"/>
    </style:style>
    <style:style style:name="ID0EOJKM" style:family="text">
      <style:text-properties style:font-name="標楷體" style:font-name-complex="Times New Roman" style:font-name-asian="標楷體" fo:color="#000000" style:letter-kerning="true" style:font-size-complex="10pt" fo:font-size="10pt" style:font-size-asian="10pt"/>
    </style:style>
    <style:style style:name="ID0E6JKM" style:family="text">
      <style:text-properties style:font-name="標楷體" style:font-name-complex="Times New Roman" style:font-name-asian="標楷體" fo:color="#000000" style:letter-kerning="true" style:font-size-complex="10pt" fo:font-size="10pt" style:font-size-asian="10pt"/>
    </style:style>
    <style:style style:name="ID0EQKK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HLKM" style:family="text">
      <style:text-properties style:font-name="標楷體" style:font-name-complex="Times New Roman" style:font-name-asian="標楷體" fo:color="#000000" style:letter-kerning="true" style:font-size-complex="10pt" fo:font-size="10pt" style:font-size-asian="10pt"/>
    </style:style>
    <style:style style:name="ID0EZLKM" style:family="text">
      <style:text-properties style:font-name="標楷體" style:font-name-complex="Times New Roman" style:font-name-asian="標楷體" fo:color="#000000" style:letter-kerning="true" style:font-size-complex="20pt" fo:font-size="20pt" style:font-size-asian="20pt"/>
    </style:style>
    <style:style style:name="ID0ENMKM" style:family="text">
      <style:text-properties style:font-name="標楷體" style:font-name-complex="Times New Roman" style:font-name-asian="標楷體" fo:color="#000000" style:letter-kerning="true"/>
    </style:style>
    <style:style style:name="ID0E2MKM" style:family="text">
      <style:text-properties style:font-name="標楷體" style:font-name-complex="Times New Roman" style:font-name-asian="標楷體" fo:color="#000000" style:letter-kerning="true" style:font-size-complex="10pt" fo:font-size="10pt" style:font-size-asian="10pt"/>
    </style:style>
    <style:style style:name="ID0EMNKM" style:family="table-row">
      <style:table-row-properties style:min-row-height="1.122cm" style:keep-together="false"/>
    </style:style>
    <style:style style:name="ID0ETNK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6NK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ZOK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PPK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GQK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SQK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LRK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XRK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PSK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BT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PT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6T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NU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3U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KVKM" style:family="table-row">
      <style:table-row-properties style:min-row-height="1.236cm" style:keep-together="false"/>
    </style:style>
    <style:style style:name="ID0ERVK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4VK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XWK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NXKM" style:family="paragraph" style:parent-style-name="a0">
      <style:paragraph-properties style:tab-stop-distance="0.847cm" fo:line-height="90%" fo:text-align="justify" fo:margin-left="0cm" fo:text-indent="0cm" fo:margin-right="0.21cm" fo:widows="2" fo:orphans="2"/>
    </style:style>
    <style:style style:name="ID0EEYK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RYK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JZK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4Z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L1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11K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I2K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W2K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E3K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S3K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A4K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O4K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34K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K5K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Y5K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G6K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U6K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CA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QA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5A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MBL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ACL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OC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3C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KD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YD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GE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UEL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CF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QF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5F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MG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1G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IHLM" style:family="table-row">
      <style:table-row-properties style:min-row-height="0.035cm" style:keep-together="false"/>
    </style:style>
    <style:style style:name="ID0EPHL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2HLM" style:family="paragraph" style:parent-style-name="a0">
      <style:paragraph-properties style:tab-stop-distance="0.847cm" fo:line-height="0.423cm" fo:text-align="justify" fo:margin-left="0.199cm" fo:text-indent="0cm" fo:margin-right="0.199cm" fo:widows="2" fo:orphans="2"/>
      <style:text-properties fo:letter-spacing="normal" style:font-name="Times New Roman" style:font-name-complex="Times New Roman" style:font-name-asian="標楷體" fo:font-weight="bold" fo:color="#000000" style:letter-kerning="true"/>
    </style:style>
    <style:style style:name="ID0EVILM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18cm solid #000000" fo:background-color="#ffffff"/>
    </style:style>
    <style:style style:name="ID0ELJLM" style:family="paragraph" style:parent-style-name="a0">
      <style:paragraph-properties style:tab-stop-distance="0.847cm" fo:line-height="0.423cm" fo:text-align="center" fo:margin-left="-0.191cm" fo:text-indent="0cm" fo:margin-right="-0.199cm" fo:widows="2" fo:orphans="2"/>
    </style:style>
    <style:style style:name="ID0EKKLM" style:family="text">
      <style:text-properties style:font-name="Times New Roman" style:font-name-complex="Times New Roman" style:font-name-asian="標楷體" fo:color="#000000" style:letter-kerning="true" style:font-size-complex="10pt" fo:font-size="10pt" style:font-size-asian="10pt"/>
    </style:style>
    <style:style style:name="ID0E2KLM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18cm solid #000000" fo:background-color="#ffffff"/>
    </style:style>
    <style:style style:name="ID0ETLL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IML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4ML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SNL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HOL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3OL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RPL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GQL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2QL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QRLM" style:family="table-row">
      <style:table-row-properties style:min-row-height="2.187cm" style:keep-together="false"/>
    </style:style>
    <style:style style:name="ID0EXRLM" style:family="table-cell">
      <style:table-cell-properties fo:padding-top="0cm" fo:padding-bottom="0cm" fo:padding-left="0.19cm" fo:padding-right="0.19cm" fo:border-left=".053cm solid #000000" fo:border-right=".026cm solid #000000" fo:border-bottom=".026cm solid #000000" fo:border-top=".026cm solid #000000" fo:background-color="#ffffff"/>
    </style:style>
    <style:style style:name="ID0EISLM" style:family="paragraph" style:parent-style-name="a0">
      <style:paragraph-properties style:tab-stop-distance="0.847cm" fo:margin-top="0cm" fo:margin-bottom="0.212cm" fo:line-height="0.423cm" fo:text-align="justify" fo:margin-left="0.199cm" fo:text-indent="0cm" fo:margin-right="0.199cm" fo:widows="2" fo:orphans="2"/>
    </style:style>
    <style:style style:name="ID0EATLM" style:family="text">
      <style:text-properties style:font-name="Times New Roman" style:font-name-complex="Times New Roman" style:font-name-asian="標楷體" fo:font-weight="bold" style:letter-kerning="true"/>
    </style:style>
    <style:style style:name="ID0EMTLM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 fo:background-color="#ffffff"/>
    </style:style>
    <style:style style:name="ID0E4TLM" style:family="paragraph" style:parent-style-name="a0">
      <style:paragraph-properties style:tab-stop-distance="0.847cm" fo:line-height="0.529cm" fo:margin-left="0cm" fo:text-indent="0cm" fo:margin-right="0cm" fo:widows="2" fo:orphans="2"/>
    </style:style>
    <style:style style:name="ID0ESU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AV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OV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3VLM" style:family="paragraph" style:parent-style-name="a0">
      <style:paragraph-properties style:tab-stop-distance="0.847cm" fo:line-height="0.529cm" fo:margin-left="0cm" fo:text-indent="0cm" fo:margin-right="0cm" fo:widows="2" fo:orphans="2"/>
    </style:style>
    <style:style style:name="ID0ERW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6W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NX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2XLM" style:family="paragraph" style:parent-style-name="a0">
      <style:paragraph-properties style:tab-stop-distance="0.847cm" fo:line-height="0.529cm" fo:text-align="start" fo:margin-left="0cm" fo:text-indent="0cm" fo:margin-right="0cm" fo:widows="2" fo:orphans="2"/>
      <style:text-properties fo:letter-spacing="normal" style:font-name="Times New Roman" style:font-name-complex="Times New Roman" style:font-name-asian="標楷體" style:letter-kerning="true" style:font-size-complex="10pt" fo:font-size="10pt" style:font-size-asian="10pt"/>
    </style:style>
    <style:style style:name="ID0ESYLM" style:family="paragraph" style:parent-style-name="a0">
      <style:paragraph-properties style:tab-stop-distance="0.847cm" fo:line-height="0.529cm" fo:text-align="start" fo:margin-left="0cm" fo:text-indent="0cm" fo:margin-right="0cm" fo:widows="2" fo:orphans="2"/>
      <style:text-properties fo:letter-spacing="normal" style:font-name="Times New Roman" style:font-name-complex="Times New Roman" style:font-name-asian="標楷體" style:letter-kerning="true" style:font-size-complex="10pt" fo:font-size="10pt" style:font-size-asian="10pt"/>
    </style:style>
    <style:style style:name="ID0EJZLM" style:family="paragraph" style:parent-style-name="a0">
      <style:paragraph-properties style:tab-stop-distance="0.847cm" fo:line-height="0.529cm" fo:text-align="start" fo:margin-left="0cm" fo:text-indent="0cm" fo:margin-right="0cm" fo:widows="2" fo:orphans="2"/>
      <style:text-properties fo:letter-spacing="normal" style:font-name="Times New Roman" style:font-name-complex="Times New Roman" style:font-name-asian="標楷體" style:letter-kerning="true" style:font-size-complex="10pt" fo:font-size="10pt" style:font-size-asian="10pt"/>
    </style:style>
    <style:style style:name="ID0EA1LM" style:family="paragraph" style:parent-style-name="a0">
      <style:paragraph-properties style:tab-stop-distance="0.847cm" fo:line-height="0.529cm" fo:text-align="end" fo:margin-left="0cm" fo:text-indent="0cm" fo:margin-right="0cm" fo:widows="2" fo:orphans="2"/>
    </style:style>
    <style:style style:name="ID0EX1L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F2LM" style:family="table-row">
      <style:table-row-properties style:min-row-height="1.238cm" style:keep-together="true"/>
    </style:style>
    <style:style style:name="ID0EL2LM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26cm solid #000000" fo:background-color="#ffffff"/>
    </style:style>
    <style:style style:name="ID0E52L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P3LM" style:family="text">
      <style:text-properties style:font-name="Times New Roman" style:font-name-complex="Times New Roman" style:font-name-asian="標楷體" fo:font-weight="bold" style:letter-kerning="true"/>
    </style:style>
    <style:style style:name="ID0E23L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fo:font-weight="bold" style:letter-kerning="true"/>
    </style:style>
    <style:style style:name="ID0EM4L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44LM" style:family="text">
      <style:text-properties style:font-name="Times New Roman" style:font-name-complex="Times New Roman" style:font-name-asian="標楷體" fo:font-weight="bold" style:letter-kerning="true"/>
    </style:style>
    <style:style style:name="ID0EJ5LM" style:family="text">
      <style:text-properties style:font-name="Times New Roman" style:font-name-complex="Times New Roman" style:font-name-asian="標楷體" fo:font-weight="bold" style:letter-kerning="true"/>
    </style:style>
    <style:style style:name="ID0EV5LM" style:family="paragraph" style:parent-style-name="a0">
      <style:paragraph-properties style:tab-stop-distance="0.847cm" fo:text-align="end" fo:margin-left="0cm" fo:text-indent="0cm" fo:margin-right="0cm" fo:widows="2" fo:orphans="2"/>
    </style:style>
    <style:style style:name="ID0EI6LM" style:family="text">
      <style:text-properties style:font-name="Times New Roman" style:font-name-complex="Times New Roman" style:font-name-asian="標楷體" fo:font-weight="bold" style:letter-kerning="true"/>
    </style:style>
    <style:style style:name="ID0EV6LM" style:family="text">
      <style:text-properties style:font-name="Times New Roman" style:font-name-complex="Times New Roman" style:font-name-asian="標楷體" fo:font-weight="bold" style:letter-kerning="true"/>
    </style:style>
    <style:style style:name="ID0EBAMM" style:family="text">
      <style:text-properties style:font-name="Times New Roman" style:font-name-complex="Times New Roman" style:font-name-asian="標楷體" fo:font-weight="bold" style:letter-kerning="true"/>
    </style:style>
    <style:style style:name="ID0EOAMM" style:family="text">
      <style:text-properties style:font-name="Times New Roman" style:font-name-complex="Times New Roman" style:font-name-asian="標楷體" fo:font-weight="bold" style:letter-kerning="true"/>
    </style:style>
    <style:style style:name="ID0E1AMM" style:family="text">
      <style:text-properties style:font-name="Times New Roman" style:font-name-complex="Times New Roman" style:font-name-asian="標楷體" fo:font-weight="bold" style:letter-kerning="true"/>
    </style:style>
    <style:style style:name="ID0EHBMM" style:family="text">
      <style:text-properties style:font-name="Times New Roman" style:font-name-complex="Times New Roman" style:font-name-asian="標楷體" fo:font-weight="bold" style:letter-kerning="true"/>
    </style:style>
    <style:style style:name="ID0ETBMM" style:family="paragraph" style:parent-style-name="a0">
      <style:paragraph-properties style:tab-stop-distance="0.847cm" fo:line-height="0.6cm" fo:margin-left="0cm" fo:text-indent="0cm" fo:margin-right="0cm" fo:widows="2" fo:orphans="2"/>
    </style:style>
    <style:style style:name="ID0EFCMM" style:family="text">
      <style:text-properties style:font-name="Times New Roman" style:font-name-complex="Times New Roman" style:font-name-asian="標楷體" fo:font-weight="bold"/>
    </style:style>
    <style:style style:name="ID0EOCMM" style:family="paragraph" style:parent-style-name="a0">
      <style:paragraph-properties style:tab-stop-distance="0.847cm" fo:line-height="0.6cm" fo:margin-left="0cm" fo:text-indent="0cm" fo:margin-right="0cm" fo:widows="2" fo:orphans="2"/>
    </style:style>
    <style:style style:name="ID0E3CMM" style:family="text">
      <style:text-properties style:font-name="Times New Roman" style:font-name-complex="Times New Roman" style:font-name-asian="標楷體" fo:font-weight="bold"/>
    </style:style>
    <style:style style:name="ID0EFDMM" style:family="text">
      <style:text-properties style:font-name="Times New Roman" style:font-name-complex="Times New Roman" style:font-name-asian="標楷體" fo:font-weight="bold"/>
    </style:style>
    <style:style style:name="ID0EODMM" style:family="text">
      <style:text-properties style:font-name="Times New Roman" style:font-name-complex="Times New Roman" style:font-name-asian="標楷體" fo:font-weight="bold"/>
    </style:style>
    <style:style style:name="ID0EXDMM" style:family="text">
      <style:text-properties style:font-name="Times New Roman" style:font-name-complex="Times New Roman" style:font-name-asian="標楷體" fo:font-weight="bold"/>
    </style:style>
    <style:style style:name="ID0EAEMM" style:family="text">
      <style:text-properties style:font-name="Times New Roman" style:font-name-complex="Times New Roman" style:font-name-asian="標楷體" fo:font-weight="bold"/>
    </style:style>
    <style:style style:name="ID0EJEMM" style:family="text">
      <style:text-properties style:font-name="Times New Roman" style:font-name-complex="Times New Roman" style:font-name-asian="標楷體" fo:font-weight="bold"/>
    </style:style>
    <style:style style:name="ID0ESEMM" style:family="table">
      <style:table-properties table:border-model="collapsing" style:width="16.976cm" table:align="left" fo:margin-left="0cm" fo:margin-bottom="0cm"/>
    </style:style>
    <style:style style:name="ID0EDGMM" style:family="table-column">
      <style:table-column-properties style:column-width="0.833cm"/>
    </style:style>
    <style:style style:name="ID0EFGMM" style:family="table-column">
      <style:table-column-properties style:column-width="2.321cm"/>
    </style:style>
    <style:style style:name="ID0EHGMM" style:family="table-column">
      <style:table-column-properties style:column-width="3.071cm"/>
    </style:style>
    <style:style style:name="ID0EJGMM" style:family="table-column">
      <style:table-column-properties style:column-width="1.75cm"/>
    </style:style>
    <style:style style:name="ID0ELGMM" style:family="table-column">
      <style:table-column-properties style:column-width="2.501cm"/>
    </style:style>
    <style:style style:name="ID0ENGMM" style:family="table-column">
      <style:table-column-properties style:column-width="1.75cm"/>
    </style:style>
    <style:style style:name="ID0EPGMM" style:family="table-column">
      <style:table-column-properties style:column-width="4.75cm"/>
    </style:style>
    <style:style style:name="ID0ERGMM" style:family="table-row">
      <style:table-row-properties style:min-row-height="1.286cm" style:keep-together="false"/>
    </style:style>
    <style:style style:name="ID0EYGMM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53cm solid #000000" fo:background-color="#ffffff"/>
    </style:style>
    <style:style style:name="ID0EYHMM" style:family="paragraph" style:parent-style-name="a0">
      <style:paragraph-properties style:tab-stop-distance="0.847cm" fo:text-align="center" fo:margin-left="-0.072cm" fo:text-indent="0cm" fo:margin-right="0cm" fo:widows="2" fo:orphans="2"/>
    </style:style>
    <style:style style:name="ID0EMIMM" style:family="text">
      <style:text-properties style:font-name="Times New Roman" style:font-name-complex="Times New Roman" style:font-name-asian="標楷體" fo:font-weight="bold" style:letter-kerning="true"/>
    </style:style>
    <style:style style:name="ID0EXIMM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53cm solid #000000" fo:background-color="#ffffff"/>
    </style:style>
    <style:style style:name="ID0ESJMM" style:family="paragraph" style:parent-style-name="a0">
      <style:paragraph-properties style:tab-stop-distance="0.847cm" fo:line-height="0.423cm" fo:text-align="justify" fo:margin-left="-0.072cm" fo:text-indent="0cm" fo:margin-right="0cm" fo:widows="2" fo:orphans="2"/>
    </style:style>
    <style:style style:name="ID0EMKM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1KM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53cm solid #000000" fo:background-color="#ffffff"/>
    </style:style>
    <style:style style:name="ID0EQLMM" style:family="paragraph" style:parent-style-name="a0">
      <style:paragraph-properties style:tab-stop-distance="0.847cm" fo:line-height="0.42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/>
    </style:style>
    <style:style style:name="ID0EGMM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53cm solid #000000" fo:background-color="#ffffff"/>
    </style:style>
    <style:style style:name="ID0E3MMM" style:family="paragraph" style:parent-style-name="a0">
      <style:paragraph-properties style:tab-stop-distance="0.847cm" fo:line-height="0.423cm" fo:text-align="center" fo:margin-left="-0.072cm" fo:text-indent="0cm" fo:margin-right="0cm" fo:widows="2" fo:orphans="2"/>
    </style:style>
    <style:style style:name="ID0EWN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EOM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53cm solid #000000" fo:background-color="#ffffff"/>
    </style:style>
    <style:style style:name="ID0E1OM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SP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AQ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PQ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4Q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LRM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DS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RS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ATM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53cm solid #000000" fo:background-color="#ffffff"/>
    </style:style>
    <style:style style:name="ID0EWTMM" style:family="paragraph" style:parent-style-name="a0">
      <style:paragraph-properties style:tab-stop-distance="0.847cm" fo:line-height="0.423cm" fo:text-align="justify" fo:margin-left="0cm" fo:text-indent="0cm" fo:margin-right="0cm" fo:widows="2" fo:orphans="2"/>
    </style:style>
    <style:style style:name="ID0ENU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2UMM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26cm solid #000000" fo:border-top=".053cm solid #000000" fo:background-color="#ffffff"/>
    </style:style>
    <style:style style:name="ID0EWVMM" style:family="paragraph" style:parent-style-name="a0">
      <style:paragraph-properties style:tab-stop-distance="0.847cm" fo:text-align="center" fo:margin-left="-0.072cm" fo:text-indent="0cm" fo:margin-right="0cm" fo:widows="2" fo:orphans="2"/>
    </style:style>
    <style:style style:name="ID0ENW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3WMM" style:family="paragraph" style:parent-style-name="a0">
      <style:paragraph-properties style:tab-stop-distance="0.847cm" fo:text-align="center" fo:margin-left="-0.072cm" fo:text-indent="0cm" fo:margin-right="0cm" fo:widows="2" fo:orphans="2"/>
    </style:style>
    <style:style style:name="ID0ETX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BYMM" style:family="table-row">
      <style:table-row-properties style:min-row-height="1.087cm" style:keep-together="false"/>
    </style:style>
    <style:style style:name="ID0EIYMM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 fo:background-color="#ffffff"/>
    </style:style>
    <style:style style:name="ID0EJZMM" style:family="paragraph" style:parent-style-name="a0">
      <style:paragraph-properties style:tab-stop-distance="0.847cm" fo:text-align="center" fo:margin-left="-0.072cm" fo:text-indent="0cm" fo:margin-right="0.199cm" fo:widows="2" fo:orphans="2"/>
      <style:text-properties style:font-name="Times New Roman" style:font-name-complex="Times New Roman" style:font-name-asian="標楷體" fo:font-weight="bold" style:letter-kerning="true"/>
    </style:style>
    <style:style style:name="ID0E5ZMM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26cm solid #000000" fo:background-color="#ffffff"/>
    </style:style>
    <style:style style:name="ID0EZ1MM" style:family="paragraph" style:parent-style-name="a0">
      <style:paragraph-properties style:tab-stop-distance="0.847cm" fo:line-height="0.353cm" fo:text-align="center" fo:margin-left="-0.072cm" fo:text-indent="0cm" fo:margin-right="0cm" fo:widows="2" fo:orphans="2"/>
    </style:style>
    <style:style style:name="ID0EP2MM" style:family="text">
      <style:text-properties style:font-name="Times New Roman" style:font-name-complex="Times New Roman" style:font-name-asian="標楷體" style:letter-kerning="true" style:font-size-complex="8pt" fo:font-size="8pt" style:font-size-asian="8pt"/>
    </style:style>
    <style:style style:name="ID0E42M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T3M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 style:font-size-complex="10pt" fo:font-size="10pt" style:font-size-asian="10pt"/>
    </style:style>
    <style:style style:name="ID0EN4M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D5MM" style:family="paragraph" style:parent-style-name="a0">
      <style:paragraph-properties style:tab-stop-distance="0.847cm" fo:line-height="0.353cm" fo:text-align="center" fo:margin-left="-0.072cm" fo:text-indent="0cm" fo:margin-right="0cm" fo:widows="2" fo:orphans="2"/>
    </style:style>
    <style:style style:name="ID0E45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L6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16M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IAN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5AN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 style:font-size-complex="10pt" fo:font-size="10pt" style:font-size-asian="10pt"/>
    </style:style>
    <style:style style:name="ID0EYBNM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OCNM" style:family="paragraph" style:parent-style-name="a0">
      <style:paragraph-properties style:tab-stop-distance="0.847cm" fo:line-height="0.353cm" fo:text-align="justify" fo:margin-left="0cm" fo:text-indent="0cm" fo:margin-right="0cm" fo:widows="2" fo:orphans="2"/>
    </style:style>
    <style:style style:name="ID0EFDN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TDNM" style:family="paragraph" style:parent-style-name="a0">
      <style:paragraph-properties style:tab-stop-distance="0.847cm" fo:line-height="0.353cm" fo:text-align="justify" fo:margin-left="0cm" fo:text-indent="0cm" fo:margin-right="0cm" fo:widows="2" fo:orphans="2"/>
    </style:style>
    <style:style style:name="ID0EKEN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YENM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26cm solid #000000" fo:border-top=".026cm solid #000000" fo:background-color="#ffffff"/>
    </style:style>
    <style:style style:name="ID0ETFN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標楷體" style:font-name-complex="Times New Roman" style:font-name-asian="標楷體" style:letter-kerning="true"/>
    </style:style>
    <style:style style:name="ID0EJGNM" style:family="table-row">
      <style:table-row-properties style:min-row-height="0.78cm" style:keep-together="false"/>
    </style:style>
    <style:style style:name="ID0EQGNM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26cm solid #000000" fo:background-color="#ffffff"/>
    </style:style>
    <style:style style:name="ID0ERHNM" style:family="paragraph" style:parent-style-name="a0">
      <style:paragraph-properties style:tab-stop-distance="0.847cm" fo:text-align="center" fo:margin-left="-0.072cm" fo:text-indent="0cm" fo:margin-right="0.199cm" fo:widows="2" fo:orphans="2"/>
      <style:text-properties style:font-name="Times New Roman" style:font-name-complex="Times New Roman" style:font-name-asian="標楷體" fo:font-weight="bold" style:letter-kerning="true"/>
    </style:style>
    <style:style style:name="ID0EGINM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53cm solid #000000" fo:border-top=".026cm solid #000000" fo:background-color="#ffffff"/>
    </style:style>
    <style:style style:name="ID0EBJNM" style:family="paragraph" style:parent-style-name="a0">
      <style:paragraph-properties style:tab-stop-distance="0.847cm" fo:margin-top="0.318cm" fo:margin-bottom="0.318cm" fo:text-align="center" fo:margin-left="-0.072cm" fo:text-indent="0cm" fo:margin-right="0cm" fo:widows="2" fo:orphans="2"/>
    </style:style>
    <style:style style:name="ID0E4JN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LKNM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53cm solid #000000" fo:border-top=".026cm solid #000000" fo:background-color="#ffffff"/>
    </style:style>
    <style:style style:name="ID0EILNM" style:family="paragraph" style:parent-style-name="a0">
      <style:paragraph-properties style:tab-stop-distance="0.847cm" fo:text-align="center" fo:margin-left="-0.072cm" fo:text-indent="0cm" fo:margin-right="0cm" fo:widows="2" fo:orphans="2"/>
    </style:style>
    <style:style style:name="ID0E2LN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JMN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YMN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FNN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UNN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CON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RONM" style:family="text">
      <style:text-properties style:font-name="標楷體" style:font-name-complex="Times New Roman" style:font-name-asian="標楷體"/>
    </style:style>
    <style:style style:name="ID0E1ON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JPNM" style:family="text">
      <style:text-properties style:font-name="標楷體" style:font-name-complex="Times New Roman" style:font-name-asian="標楷體"/>
    </style:style>
    <style:style style:name="ID0ESPNM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BQNM" style:family="text">
      <style:text-properties style:font-name="標楷體" style:font-name-complex="Times New Roman" style:font-name-asian="標楷體"/>
    </style:style>
    <style:style style:name="ID0EKQNM" style:family="text">
      <style:text-properties style:font-name="標楷體" style:font-name-complex="Times New Roman" style:font-name-asian="標楷體" style:font-size-complex="10pt" fo:font-size="10pt" style:font-size-asian="10pt"/>
    </style:style>
    <style:style style:name="ID0EWQNM" style:family="paragraph" style:parent-style-name="a0">
      <style:paragraph-properties style:tab-stop-distance="0.847cm" fo:margin-left="0cm" fo:text-indent="0cm" fo:margin-right="0cm" fo:widows="2" fo:orphans="2"/>
    </style:style>
    <style:style style:name="ID0EFRNM" style:family="text">
      <style:text-properties style:font-name="Times New Roman" style:font-name-complex="Times New Roman" style:font-name-asian="標楷體" fo:font-weight="bold" style:letter-kerning="true"/>
    </style:style>
    <style:style style:name="ID0EQRNM" style:family="table">
      <style:table-properties table:border-model="collapsing" style:width="17.002cm" table:align="left" fo:margin-left="-0.026cm" fo:margin-bottom="0cm"/>
    </style:style>
    <style:style style:name="ID0EETNM" style:family="table-column">
      <style:table-column-properties style:column-width="0.859cm"/>
    </style:style>
    <style:style style:name="ID0EGTNM" style:family="table-column">
      <style:table-column-properties style:column-width="2.321cm"/>
    </style:style>
    <style:style style:name="ID0EITNM" style:family="table-column">
      <style:table-column-properties style:column-width="3.071cm"/>
    </style:style>
    <style:style style:name="ID0EKTNM" style:family="table-column">
      <style:table-column-properties style:column-width="1.75cm"/>
    </style:style>
    <style:style style:name="ID0EMTNM" style:family="table-column">
      <style:table-column-properties style:column-width="2.501cm"/>
    </style:style>
    <style:style style:name="ID0EOTNM" style:family="table-column">
      <style:table-column-properties style:column-width="1.75cm"/>
    </style:style>
    <style:style style:name="ID0EQTNM" style:family="table-column">
      <style:table-column-properties style:column-width="4.75cm"/>
    </style:style>
    <style:style style:name="ID0ESTNM" style:family="table-row">
      <style:table-row-properties style:min-row-height="1.15cm" style:keep-together="false"/>
    </style:style>
    <style:style style:name="ID0EZTNM" style:family="table-cell">
      <style:table-cell-properties style:vertical-align="middle" fo:padding-top="0cm" fo:padding-bottom="0cm" fo:padding-left="0.19cm" fo:padding-right="0.19cm" fo:border-left=".053cm solid #000000" fo:border-right=".026cm solid #000000" fo:border-=".026cm solid #000000" fo:border-top=".053cm solid #000000" fo:background-color="#ffffff"/>
    </style:style>
    <style:style style:name="ID0EGUNM" style:family="paragraph" style:parent-style-name="a0">
      <style:paragraph-properties style:tab-stop-distance="0.847cm" fo:text-align="center" fo:margin-left="-0.072cm" fo:text-indent="0cm" fo:margin-right="0cm" fo:widows="2" fo:orphans="2"/>
    </style:style>
    <style:style style:name="ID0E1UNM" style:family="text">
      <style:text-properties style:font-name="Times New Roman" style:font-name-complex="Times New Roman" style:font-name-asian="標楷體" fo:font-weight="bold" style:letter-kerning="true"/>
    </style:style>
    <style:style style:name="ID0EFV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53cm solid #000000" fo:background-color="#ffffff"/>
    </style:style>
    <style:style style:name="ID0EQVNM" style:family="paragraph" style:parent-style-name="a0">
      <style:paragraph-properties style:tab-stop-distance="0.847cm" fo:line-height="0.423cm" fo:text-align="justify" fo:margin-left="-0.072cm" fo:text-indent="0cm" fo:margin-right="0cm" fo:widows="2" fo:orphans="2"/>
    </style:style>
    <style:style style:name="ID0EKWN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YW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53cm solid #000000" fo:background-color="#ffffff"/>
    </style:style>
    <style:style style:name="ID0EDXNM" style:family="paragraph" style:parent-style-name="a0">
      <style:paragraph-properties style:tab-stop-distance="0.847cm" fo:line-height="0.423cm" fo:text-align="center" fo:margin-left="-0.072cm" fo:text-indent="0cm" fo:margin-right="0cm" fo:widows="2" fo:orphans="2"/>
      <style:text-properties fo:letter-spacing="normal" style:font-name="Times New Roman" style:font-name-complex="Times New Roman" style:font-name-asian="標楷體" style:letter-kerning="true"/>
    </style:style>
    <style:style style:name="ID0EZX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53cm solid #000000" fo:background-color="#ffffff"/>
    </style:style>
    <style:style style:name="ID0EEYNM" style:family="paragraph" style:parent-style-name="a0">
      <style:paragraph-properties style:tab-stop-distance="0.847cm" fo:line-height="0.423cm" fo:text-align="center" fo:margin-left="-0.072cm" fo:text-indent="0cm" fo:margin-right="0cm" fo:widows="2" fo:orphans="2"/>
    </style:style>
    <style:style style:name="ID0E5YN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MZ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53cm solid #000000" fo:background-color="#ffffff"/>
    </style:style>
    <style:style style:name="ID0EXZN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P1N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41N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M2N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12N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I3NM" style:family="paragraph" style:parent-style-name="a0">
      <style:paragraph-properties style:tab-stop-distance="0.847cm" fo:line-height="0.423cm" fo:margin-left="-0.072cm" fo:text-indent="0cm" fo:margin-right="0cm" fo:widows="2" fo:orphans="2"/>
    </style:style>
    <style:style style:name="ID0EA4N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O4NM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44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53cm solid #000000" fo:background-color="#ffffff"/>
    </style:style>
    <style:style style:name="ID0EI5NM" style:family="paragraph" style:parent-style-name="a0">
      <style:paragraph-properties style:tab-stop-distance="0.847cm" fo:line-height="0.423cm" fo:text-align="justify" fo:margin-left="0cm" fo:text-indent="0cm" fo:margin-right="0cm" fo:widows="2" fo:orphans="2"/>
    </style:style>
    <style:style style:name="ID0E65N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N6NM" style:family="table-cell">
      <style:table-cell-properties style:vertical-align="middle" fo:padding-top="0cm" fo:padding-bottom="0cm" fo:padding-left="0.19cm" fo:padding-right="0.19cm" fo:border-left=".026cm solid #000000" fo:border-right=".053cm solid #000000" fo:border-=".026cm solid #000000" fo:border-top=".053cm solid #000000" fo:background-color="#ffffff"/>
    </style:style>
    <style:style style:name="ID0EY6NM" style:family="paragraph" style:parent-style-name="a0">
      <style:paragraph-properties style:tab-stop-distance="0.847cm" fo:text-align="center" fo:margin-left="-0.072cm" fo:text-indent="0cm" fo:margin-right="0cm" fo:widows="2" fo:orphans="2"/>
    </style:style>
    <style:style style:name="ID0EPAO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5AOM" style:family="paragraph" style:parent-style-name="a0">
      <style:paragraph-properties style:tab-stop-distance="0.847cm" fo:text-align="center" fo:margin-left="-0.072cm" fo:text-indent="0cm" fo:margin-right="0cm" fo:widows="2" fo:orphans="2"/>
    </style:style>
    <style:style style:name="ID0EVBO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ECO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UCO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CDOM" style:family="table-row">
      <style:table-row-properties style:min-row-height="0.977cm" style:keep-together="false"/>
    </style:style>
    <style:style style:name="ID0EJDO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TDOM" style:family="paragraph" style:parent-style-name="a0">
      <style:paragraph-properties style:tab-stop-distance="0.847cm" fo:text-align="justify" fo:margin-left="-0.072cm" fo:text-indent="0cm" fo:margin-right="0cm" fo:widows="2" fo:orphans="2"/>
      <style:text-properties style:font-name="Times New Roman" style:font-name-complex="Times New Roman" style:font-name-asian="標楷體" fo:font-weight="bold" style:letter-kerning="true"/>
    </style:style>
    <style:style style:name="ID0EHEO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SEOM" style:family="paragraph" style:parent-style-name="a0">
      <style:paragraph-properties style:tab-stop-distance="0.847cm" fo:line-height="0.353cm" fo:text-align="justify" fo:margin-left="-0.072cm" fo:text-indent="0cm" fo:margin-right="0cm" fo:widows="2" fo:orphans="2"/>
    </style:style>
    <style:style style:name="ID0EIFOM" style:family="text">
      <style:text-properties style:font-name="Times New Roman" style:font-name-complex="Times New Roman" style:font-name-asian="標楷體" style:letter-kerning="true" style:font-size-complex="8pt" fo:font-size="8pt" style:font-size-asian="8pt"/>
    </style:style>
    <style:style style:name="ID0EWFO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DGO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Times New Roman" style:font-name-complex="Times New Roman" style:font-name-asian="標楷體" style:letter-kerning="true" style:font-size-complex="10pt" fo:font-size="10pt" style:font-size-asian="10pt"/>
    </style:style>
    <style:style style:name="ID0E4GO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IHOM" style:family="paragraph" style:parent-style-name="a0">
      <style:paragraph-properties style:tab-stop-distance="0.847cm" fo:line-height="0.353cm" fo:text-align="justify" fo:margin-left="0cm" fo:text-indent="0cm" fo:margin-right="0cm" fo:widows="2" fo:orphans="2"/>
    </style:style>
    <style:style style:name="ID0E6HO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NIOM" style:family="paragraph" style:parent-style-name="a0">
      <style:paragraph-properties style:tab-stop-distance="0.847cm" fo:line-height="0.353cm" fo:text-align="justify" fo:margin-left="0cm" fo:text-indent="0cm" fo:margin-right="0cm" fo:widows="2" fo:orphans="2"/>
    </style:style>
    <style:style style:name="ID0EEJOM" style:family="text">
      <style:text-properties style:font-name="Times New Roman" style:font-name-complex="Times New Roman" style:font-name-asian="標楷體" style:letter-kerning="true" style:font-size-complex="10pt" fo:font-size="10pt" style:font-size-asian="10pt"/>
    </style:style>
    <style:style style:name="ID0ESJOM" style:family="table-cell">
      <style:table-cell-properties style:vertical-align="middle" fo:padding-top="0cm" fo:padding-bottom="0cm" fo:padding-left="0.19cm" fo:padding-right="0.19cm" fo:border-left=".026cm solid #000000" fo:border-right=".053cm solid #000000" fo:border-=".026cm solid #000000" fo:border-top=".026cm solid #000000" fo:background-color="#ffffff"/>
    </style:style>
    <style:style style:name="ID0E4JOM" style:family="paragraph" style:parent-style-name="a0">
      <style:paragraph-properties style:tab-stop-distance="0.847cm" fo:line-height="0.353cm" fo:text-align="center" fo:margin-left="-0.072cm" fo:text-indent="0cm" fo:margin-right="0cm" fo:widows="2" fo:orphans="2"/>
      <style:text-properties fo:letter-spacing="normal" style:font-name="Times New Roman" style:font-name-complex="Times New Roman" style:font-name-asian="標楷體" style:letter-kerning="true"/>
    </style:style>
    <style:style style:name="ID0ETKOM" style:family="table-row">
      <style:table-row-properties style:min-row-height="1.607cm" style:keep-together="false"/>
    </style:style>
    <style:style style:name="ID0E1KOM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 fo:background-color="#ffffff"/>
    </style:style>
    <style:style style:name="ID0EELOM" style:family="paragraph" style:parent-style-name="a0">
      <style:paragraph-properties style:tab-stop-distance="0.847cm" fo:text-align="justify" fo:margin-left="-0.072cm" fo:text-indent="0cm" fo:margin-right="0cm" fo:widows="2" fo:orphans="2"/>
      <style:text-properties style:font-name="Times New Roman" style:font-name-complex="Times New Roman" style:font-name-asian="標楷體" fo:font-weight="bold" fo:color="#000000" style:letter-kerning="true"/>
    </style:style>
    <style:style style:name="ID0E2LO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GMOM" style:family="paragraph" style:parent-style-name="a0">
      <style:paragraph-properties style:tab-stop-distance="0.847cm" fo:margin-top="0.318cm" fo:margin-bottom="0.318cm" fo:text-align="center" fo:margin-left="-0.072cm" fo:text-indent="0cm" fo:margin-right="0cm" fo:widows="2" fo:orphans="2"/>
    </style:style>
    <style:style style:name="ID0EFNOM" style:family="text">
      <style:text-properties style:font-name="Times New Roman" style:font-name-complex="Times New Roman" style:font-name-asian="標楷體" fo:color="#000000" style:letter-kerning="true" style:font-size-complex="10pt" fo:font-size="10pt" style:font-size-asian="10pt"/>
    </style:style>
    <style:style style:name="ID0EWNOM" style:family="table-cell">
      <style:table-cell-properties style:vertical-align="middle" fo:padding-top="0cm" fo:padding-bottom="0cm" fo:padding-left="0.19cm" fo:padding-right="0.19cm" fo:border-left=".026cm solid #000000" fo:border-right=".053cm solid #000000" fo:border-=".026cm solid #000000" fo:border-top=".026cm solid #000000" fo:background-color="#ffffff"/>
    </style:style>
    <style:style style:name="ID0EDOOM" style:family="paragraph" style:parent-style-name="a0">
      <style:paragraph-properties style:tab-stop-distance="0.847cm" fo:text-align="center" fo:margin-left="-0.072cm" fo:text-indent="0cm" fo:margin-right="0cm" fo:widows="2" fo:orphans="2"/>
    </style:style>
    <style:style style:name="ID0EZOOM" style:family="text">
      <style:text-properties style:font-name="Times New Roman" style:font-name-complex="Times New Roman" style:font-name-asian="標楷體" fo:color="#000000" style:font-size-complex="20pt" fo:font-size="20pt" style:font-size-asian="20pt"/>
    </style:style>
    <style:style style:name="ID0EKPOM" style:family="text">
      <style:text-properties style:font-name="Times New Roman" style:font-name-complex="Times New Roman" style:font-name-asian="標楷體" fo:color="#000000" style:font-size-complex="20pt" fo:font-size="20pt" style:font-size-asian="20pt"/>
    </style:style>
    <style:style style:name="ID0E3POM" style:family="text">
      <style:text-properties style:font-name="Times New Roman" style:font-name-complex="Times New Roman" style:font-name-asian="標楷體" fo:color="#000000" style:font-size-complex="20pt" fo:font-size="20pt" style:font-size-asian="20pt"/>
    </style:style>
    <style:style style:name="ID0EMQOM" style:family="text">
      <style:text-properties style:font-name="Times New Roman" style:font-name-complex="Times New Roman" style:font-name-asian="標楷體" fo:color="#000000" style:font-size-complex="20pt" fo:font-size="20pt" style:font-size-asian="20pt"/>
    </style:style>
    <style:style style:name="ID0E5QOM" style:family="text">
      <style:text-properties style:font-name="Times New Roman" style:font-name-complex="Times New Roman" style:font-name-asian="標楷體" fo:color="#000000" style:font-size-complex="20pt" fo:font-size="20pt" style:font-size-asian="20pt"/>
    </style:style>
    <style:style style:name="ID0EPROM" style:family="text">
      <style:text-properties style:font-name="Times New Roman" style:font-name-complex="Times New Roman" style:font-name-asian="標楷體" fo:color="#000000" style:font-size-complex="20pt" fo:font-size="20pt" style:font-size-asian="20pt"/>
    </style:style>
    <style:style style:name="ID0EBSOM" style:family="text">
      <style:text-properties style:font-name="Times New Roman" style:font-name-complex="Times New Roman" style:font-name-asian="標楷體" fo:color="#000000"/>
    </style:style>
    <style:style style:name="ID0ENSOM" style:family="text">
      <style:text-properties style:font-name="Times New Roman" style:font-name-complex="Times New Roman" style:font-name-asian="標楷體" fo:color="#000000"/>
    </style:style>
    <style:style style:name="ID0E1SOM" style:family="text">
      <style:text-properties style:font-name="Times New Roman" style:font-name-complex="Times New Roman" style:font-name-asian="標楷體" fo:color="#000000"/>
    </style:style>
    <style:style style:name="ID0EGTOM" style:family="text">
      <style:text-properties style:font-name="Times New Roman" style:font-name-complex="Times New Roman" style:font-name-asian="標楷體" fo:color="#000000" style:font-size-complex="20pt" fo:font-size="20pt" style:font-size-asian="20pt"/>
    </style:style>
    <style:style style:name="ID0EYTOM" style:family="text">
      <style:text-properties style:font-name="Times New Roman" style:font-name-complex="Times New Roman" style:font-name-asian="標楷體" fo:color="#000000"/>
    </style:style>
    <style:style style:name="ID0EEUOM" style:family="text">
      <style:text-properties style:font-name="Times New Roman" style:font-name-complex="Times New Roman" style:font-name-asian="標楷體" fo:color="#000000"/>
    </style:style>
    <style:style style:name="ID0ERUOM" style:family="text">
      <style:text-properties style:font-name="Times New Roman" style:font-name-complex="Times New Roman" style:font-name-asian="標楷體" fo:color="#000000"/>
    </style:style>
    <style:style style:name="ID0E4UOM" style:family="text">
      <style:text-properties style:font-name="Times New Roman" style:font-name-complex="Times New Roman" style:font-name-asian="標楷體" fo:color="#000000" style:font-size-complex="20pt" fo:font-size="20pt" style:font-size-asian="20pt"/>
    </style:style>
    <style:style style:name="ID0EPVOM" style:family="text">
      <style:text-properties style:font-name="Times New Roman" style:font-name-complex="Times New Roman" style:font-name-asian="標楷體" fo:color="#000000"/>
    </style:style>
    <style:style style:name="ID0E2VOM" style:family="text">
      <style:text-properties style:font-name="Times New Roman" style:font-name-complex="Times New Roman" style:font-name-asian="標楷體" fo:color="#000000"/>
    </style:style>
    <style:style style:name="ID0EIWOM" style:family="text">
      <style:text-properties style:font-name="Times New Roman" style:font-name-complex="Times New Roman" style:font-name-asian="標楷體" fo:color="#000000"/>
    </style:style>
    <style:style style:name="ID0EUWOM" style:family="text"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EXOM" style:family="text"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VXOM" style:family="text"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FYOM" style:family="text"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WYOM" style:family="text">
      <style:text-properties style:font-name="Times New Roman" style:font-name-complex="Times New Roman" style:font-name-asian="標楷體" fo:color="#000000" style:font-size-complex="10pt" fo:font-size="10pt" style:font-size-asian="10pt"/>
    </style:style>
    <style:style style:name="ID0EGZOM" style:family="table-row">
      <style:table-row-properties style:min-row-height="0.161cm" style:keep-together="false"/>
    </style:style>
    <style:style style:name="ID0ENZOM" style:family="table-cell">
      <style:table-cell-properties fo:padding-top="0cm" fo:padding-bottom="0cm" fo:padding-left="0.19cm" fo:padding-right="0.19cm" fo:border-left=".053cm solid #000000" fo:border-right=".026cm solid #000000" fo:border-bottom=".053cm solid #000000" fo:border-top=".026cm solid #000000" fo:background-color="#ffffff"/>
    </style:style>
    <style:style style:name="ID0EXZOM" style:family="paragraph" style:parent-style-name="a0">
      <style:paragraph-properties style:tab-stop-distance="0.847cm" fo:text-align="justify" fo:margin-left="-0.072cm" fo:text-indent="0cm" fo:margin-right="0cm" fo:widows="2" fo:orphans="2"/>
      <style:text-properties style:font-name="Times New Roman" style:font-name-complex="Times New Roman" style:font-name-asian="標楷體" fo:font-weight="bold" fo:color="#000000" style:letter-kerning="true"/>
    </style:style>
    <style:style style:name="ID0EO1OM" style:family="table-cell">
      <style:table-cell-properties fo:padding-top="0cm" fo:padding-bottom="0cm" fo:padding-left="0.19cm" fo:padding-right="0.19cm" fo:border-left=".026cm solid #000000" fo:border-right=".053cm solid #000000" fo:border-bottom=".053cm solid #000000" fo:border-top=".026cm solid #000000" fo:background-color="#ffffff"/>
    </style:style>
    <style:style style:name="ID0EZ1OM" style:family="paragraph" style:parent-style-name="a0">
      <style:paragraph-properties style:tab-stop-distance="0.847cm" fo:margin-top="0.212cm" fo:margin-bottom="0.212cm" fo:line-height="0.423cm" fo:text-align="justify" fo:margin-left="0cm" fo:text-indent="0cm" fo:margin-right="0cm" fo:widows="2" fo:orphans="2"/>
    </style:style>
    <style:style style:name="ID0EQ2OM" style:family="text">
      <style:text-properties style:font-name="Times New Roman" style:font-name-complex="Times New Roman" style:font-name-asian="標楷體" fo:font-weight="bold" fo:color="#000000"/>
    </style:style>
    <style:style style:name="ID0E32OM" style:family="text">
      <style:text-properties style:font-name="Times New Roman" style:font-name-complex="Times New Roman" style:font-name-asian="標楷體" fo:font-weight="bold" fo:color="#000000"/>
    </style:style>
    <style:style style:name="ID0EI3OM" style:family="paragraph" style:parent-style-name="a0">
      <style:paragraph-properties style:tab-stop-distance="0.847cm" fo:margin-left="0cm" fo:text-indent="0cm" fo:margin-right="0cm" fo:widows="2" fo:orphans="2"/>
    </style:style>
    <style:style style:name="ID0E13OM" style:family="text">
      <style:text-properties style:font-name="Times New Roman" style:font-name-complex="Times New Roman" style:font-name-asian="標楷體" fo:font-weight="bold" fo:color="#000000" style:letter-kerning="true"/>
    </style:style>
    <style:style style:name="ID0EI4OM" style:family="table">
      <style:table-properties table:border-model="collapsing" style:width="17.002cm" table:align="left" fo:margin-left="-0.026cm" fo:margin-bottom="0cm"/>
    </style:style>
    <style:style style:name="ID0E35OM" style:family="table-column">
      <style:table-column-properties style:column-width="2.379cm"/>
    </style:style>
    <style:style style:name="ID0E55OM" style:family="table-column">
      <style:table-column-properties style:column-width="3.708cm"/>
    </style:style>
    <style:style style:name="ID0EA6OM" style:family="table-column">
      <style:table-column-properties style:column-width="2.665cm"/>
    </style:style>
    <style:style style:name="ID0EC6OM" style:family="table-column">
      <style:table-column-properties style:column-width="3cm"/>
    </style:style>
    <style:style style:name="ID0EE6OM" style:family="table-column">
      <style:table-column-properties style:column-width="1.249cm"/>
    </style:style>
    <style:style style:name="ID0EG6OM" style:family="table-column">
      <style:table-column-properties style:column-width="4.001cm"/>
    </style:style>
    <style:style style:name="ID0EI6OM" style:family="table-row">
      <style:table-row-properties style:min-row-height="1.101cm" style:keep-together="true"/>
    </style:style>
    <style:style style:name="ID0EO6OM" style:family="table-cell">
      <style:table-cell-properties style:vertical-align="middle" fo:padding-top="0cm" fo:padding-bottom="0cm" fo:padding-left="0.19cm" fo:padding-right="0.19cm" fo:border-left=".053cm solid #000000" fo:border-right=".018cm solid #000000" fo:border-bottom=".018cm solid #000000" fo:border-top=".053cm solid #000000" fo:background-color="#ffffff"/>
    </style:style>
    <style:style style:name="ID0EOAPM" style:family="paragraph" style:parent-style-name="a0">
      <style:paragraph-properties style:tab-stop-distance="0.847cm" fo:text-align="justify" fo:margin-left="-0.072cm" fo:text-indent="0cm" fo:margin-right="0cm" fo:widows="2" fo:orphans="2"/>
    </style:style>
    <style:style style:name="ID0EGBPM" style:family="text">
      <style:text-properties style:font-name="Times New Roman" style:font-name-complex="Times New Roman" style:font-name-asian="標楷體" fo:color="#000000" style:letter-kerning="true" style:font-size-complex="10pt"/>
    </style:style>
    <style:style style:name="ID0EVB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VCPM" style:family="paragraph" style:parent-style-name="a0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 fo:color="#000000" style:letter-kerning="true" style:font-size-complex="10pt"/>
    </style:style>
    <style:style style:name="ID0EID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IEP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4EPM" style:family="text">
      <style:text-properties style:font-name="Times New Roman" style:font-name-complex="Times New Roman" style:font-name-asian="標楷體" fo:color="#000000" style:letter-kerning="true" style:font-size-complex="10pt"/>
    </style:style>
    <style:style style:name="ID0EMF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MGP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fo:color="#000000" style:letter-kerning="true"/>
    </style:style>
    <style:style style:name="ID0E6G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53cm solid #000000" fo:background-color="#ffffff"/>
    </style:style>
    <style:style style:name="ID0E6HP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UIPM" style:family="text">
      <style:text-properties style:font-name="Times New Roman" style:font-name-complex="Times New Roman" style:font-name-asian="標楷體" fo:color="#000000" style:letter-kerning="true" style:font-size-complex="10pt"/>
    </style:style>
    <style:style style:name="ID0EDJP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53cm solid #000000" fo:background-color="#ffffff"/>
    </style:style>
    <style:style style:name="ID0E5JPM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fo:color="#000000" style:letter-kerning="true"/>
    </style:style>
    <style:style style:name="ID0ERKPM" style:family="table-row">
      <style:table-row-properties style:min-row-height="0.199cm" style:keep-together="true"/>
    </style:style>
    <style:style style:name="ID0EXKPM" style:family="table-cell">
      <style:table-cell-properties style:vertical-align="middle" fo:padding-top="0cm" fo:padding-bottom="0cm" fo:padding-left="0.19cm" fo:padding-right="0.19cm" fo:border-left=".053cm solid #000000" fo:border-right=".018cm solid #000000" fo:border-bottom=".053cm solid #000000" fo:border-top=".026cm solid #000000" fo:background-color="#ffffff"/>
    </style:style>
    <style:style style:name="ID0ESLP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FMPM" style:family="text">
      <style:text-properties style:font-name="Times New Roman" style:font-name-complex="Times New Roman" style:font-name-asian="標楷體" fo:color="#000000" style:letter-kerning="true" style:font-size-complex="10pt"/>
    </style:style>
    <style:style style:name="ID0EUM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53cm solid #000000" fo:border-top=".026cm solid #000000" fo:background-color="#ffffff"/>
    </style:style>
    <style:style style:name="ID0EPNPM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Times New Roman" style:font-name-complex="Times New Roman" style:font-name-asian="標楷體" fo:color="#000000" style:letter-kerning="true" style:font-size-complex="10pt"/>
    </style:style>
    <style:style style:name="ID0EEOP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53cm solid #000000" fo:border-top=".026cm solid #000000" fo:background-color="#ffffff"/>
    </style:style>
    <style:style style:name="ID0E6OP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UPPM" style:family="text">
      <style:text-properties style:font-name="Times New Roman" style:font-name-complex="Times New Roman" style:font-name-asian="標楷體" fo:color="#000000" style:letter-kerning="true" style:font-size-complex="10pt"/>
    </style:style>
    <style:style style:name="ID0EDQP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YQPM" style:family="text">
      <style:text-properties style:font-name="Times New Roman" style:font-name-complex="Times New Roman" style:font-name-asian="標楷體" fo:color="#000000" style:letter-kerning="true" style:font-size-complex="10pt"/>
    </style:style>
    <style:style style:name="ID0EHRPM" style:family="table-cell">
      <style:table-cell-properties fo:padding-top="0cm" fo:padding-bottom="0cm" fo:padding-left="0.19cm" fo:padding-right="0.19cm" fo:border-left=".018cm solid #000000" fo:border-right=".053cm solid #000000" fo:border-bottom=".053cm solid #000000" fo:border-top=".026cm solid #000000" fo:background-color="#ffffff"/>
    </style:style>
    <style:style style:name="ID0E4RPM" style:family="paragraph" style:parent-style-name="a0">
      <style:paragraph-properties style:tab-stop-distance="0.847cm" fo:margin-left="0cm" fo:text-indent="0cm" fo:margin-right="0cm" fo:widows="2" fo:orphans="2"/>
    </style:style>
    <style:style style:name="ID0EOSPM" style:family="text">
      <style:text-properties style:font-name="Times New Roman" style:font-name-complex="Times New Roman" style:font-name-asian="標楷體" fo:color="#000000" style:letter-kerning="true" style:font-size-complex="10pt"/>
    </style:style>
    <style:style style:name="ID0E5SPM" style:family="text">
      <style:text-properties style:font-name="標楷體" style:font-name-complex="Times New Roman" style:font-name-asian="標楷體" fo:color="#000000" style:letter-kerning="true" style:font-size-complex="20pt" fo:font-size="20pt" style:font-size-asian="20pt"/>
    </style:style>
    <style:style style:name="ID0ESTPM" style:family="text">
      <style:text-properties style:font-name="標楷體" style:font-name-complex="Times New Roman" style:font-name-asian="標楷體" fo:color="#000000" style:letter-kerning="true" style:font-size-complex="20pt" fo:font-size="20pt" style:font-size-asian="20pt"/>
    </style:style>
    <style:style style:name="ID0EGUPM" style:family="text">
      <style:text-properties style:font-name="標楷體" style:font-name-complex="Times New Roman" style:font-name-asian="標楷體" fo:color="#000000" style:letter-kerning="true" style:font-size-complex="20pt" fo:font-size="20pt" style:font-size-asian="20pt"/>
    </style:style>
    <style:style style:name="ID0E1UPM" style:family="text">
      <style:text-properties style:font-name="標楷體" style:font-name-complex="Times New Roman" style:font-name-asian="標楷體" fo:color="#000000" style:letter-kerning="true" style:font-size-complex="20pt" fo:font-size="20pt" style:font-size-asian="20pt"/>
    </style:style>
    <style:style style:name="ID0EOVPM" style:family="text">
      <style:text-properties style:font-name="Times New Roman" style:font-name-complex="Times New Roman" style:font-name-asian="標楷體" fo:color="#000000" style:letter-kerning="true" style:font-size-complex="20pt" fo:font-size="20pt" style:font-size-asian="20pt"/>
    </style:style>
    <style:style style:name="ID0ECWPM" style:family="text">
      <style:text-properties style:font-name="Times New Roman" style:font-name-complex="Times New Roman" style:font-name-asian="標楷體" fo:color="#000000" style:letter-kerning="true"/>
    </style:style>
    <style:style style:name="ID0EQWPM" style:family="text">
      <style:text-properties style:font-name="Times New Roman" style:font-name-complex="Times New Roman" style:font-name-asian="標楷體" fo:color="#000000" style:letter-kerning="true" style:font-size-complex="10pt"/>
    </style:style>
    <style:style style:name="ID0E6WPM" style:family="paragraph" style:parent-style-name="a0">
      <style:paragraph-properties style:tab-stop-distance="0.847cm" fo:line-height="0.635cm" fo:margin-left="0cm" fo:text-indent="0cm" fo:margin-right="0cm" fo:widows="2" fo:orphans="2"/>
    </style:style>
    <style:style style:name="ID0EWXPM" style:family="text">
      <style:text-properties style:font-name="Times New Roman" style:font-name-complex="Times New Roman" style:font-name-asian="標楷體" fo:font-weight="bold" fo:color="#000000" style:letter-kerning="true" style:font-size-complex="10pt"/>
    </style:style>
    <style:style style:name="ID0EGYPM" style:family="paragraph" style:parent-style-name="a0">
      <style:paragraph-properties style:tab-stop-distance="0.847cm" fo:line-height="0.635cm" fo:margin-left="0cm" fo:text-indent="-0.229cm" fo:margin-right="0cm" fo:widows="2" fo:orphans="2"/>
    </style:style>
    <style:style style:name="ID0ECZPM" style:family="text">
      <style:text-properties style:font-name="Times New Roman" style:font-name-complex="Times New Roman" style:font-name-asian="標楷體" fo:font-weight="bold" fo:color="#000000" style:letter-kerning="true" style:font-size-complex="10pt"/>
    </style:style>
    <style:style style:name="ID0ESZPM" style:family="text">
      <style:text-properties style:font-name="Times New Roman" style:font-name-complex="Times New Roman" style:font-name-asian="標楷體" fo:font-weight="bold" fo:color="#000000" style:letter-kerning="true" style:font-size-complex="10pt"/>
    </style:style>
    <style:style style:name="ID0EC1PM" style:family="text">
      <style:text-properties style:font-name="Times New Roman" style:font-name-complex="Times New Roman" style:font-name-asian="標楷體" fo:font-weight="bold" fo:color="#000000" style:letter-kerning="true" style:font-size-complex="10pt"/>
    </style:style>
    <style:style style:name="ID0ES1PM" style:family="text">
      <style:text-properties style:font-name="Times New Roman" style:font-name-complex="Times New Roman" style:font-name-asian="標楷體" fo:font-weight="bold" style:letter-kerning="true" style:font-size-complex="10pt"/>
    </style:style>
    <style:style style:name="ID0E61PM" style:family="text">
      <style:text-properties style:font-name="Times New Roman" style:font-name-complex="Times New Roman" style:font-name-asian="標楷體" fo:font-weight="bold" style:letter-kerning="true" style:font-size-complex="10pt"/>
    </style:style>
    <style:style style:name="ID0EM2PM" style:family="paragraph" style:parent-style-name="a0">
      <style:paragraph-properties style:tab-stop-distance="0.847cm" fo:line-height="0.635cm" fo:margin-left="0cm" fo:text-indent="-0.229cm" fo:margin-right="0cm" fo:widows="2" fo:orphans="2"/>
    </style:style>
    <style:style style:name="ID0EI3PM" style:family="text">
      <style:text-properties style:font-name="Times New Roman" style:font-name-complex="Times New Roman" style:font-name-asian="標楷體" fo:font-weight="bold" fo:color="#000000" style:letter-kerning="true" style:font-size-complex="10pt"/>
    </style:style>
    <style:style style:name="ID0EY3PM" style:family="paragraph" style:parent-style-name="a0">
      <style:paragraph-properties style:tab-stop-distance="0.847cm" fo:line-height="0.635cm" fo:margin-left="0cm" fo:text-indent="0.116cm" fo:margin-right="0cm" fo:widows="2" fo:orphans="2"/>
    </style:style>
    <style:style style:name="ID0EX4PM" style:family="text">
      <style:text-properties style:font-name="Times New Roman" style:font-name-complex="Times New Roman" style:font-name-asian="標楷體" fo:font-weight="bold" fo:color="#000000" style:letter-kerning="true" style:font-size-complex="10pt"/>
    </style:style>
    <style:style style:name="ID0EH5PM" style:family="text">
      <style:text-properties style:font-name="Times New Roman" style:font-name-complex="Times New Roman" style:font-name-asian="標楷體" fo:font-weight="bold" fo:color="#000000" style:letter-kerning="true" style:font-size-complex="10pt"/>
    </style:style>
    <style:style style:name="ID0EX5PM" style:family="text">
      <style:text-properties style:font-name="Times New Roman" style:font-name-complex="Times New Roman" style:font-name-asian="標楷體" fo:font-weight="bold" fo:color="#000000" style:letter-kerning="true" style:font-size-complex="10pt"/>
    </style:style>
    <style:style style:name="ID0EH6PM" style:family="text">
      <style:text-properties style:font-name="Times New Roman" style:font-name-complex="Times New Roman" style:font-name-asian="標楷體" fo:font-weight="bold" fo:color="#000000" style:letter-kerning="true" style:font-size-complex="10pt"/>
    </style:style>
    <style:style style:name="ID0EX6PM" style:family="text">
      <style:text-properties style:font-name="Times New Roman" style:font-name-complex="Times New Roman" style:font-name-asian="標楷體" fo:font-weight="bold" fo:color="#000000" style:letter-kerning="true" style:font-size-complex="10pt"/>
    </style:style>
    <style:style style:name="ID0EIAAO" style:family="paragraph" style:parent-style-name="a0">
      <style:paragraph-properties style:tab-stop-distance="0.847cm" fo:line-height="0.635cm" fo:margin-left="0cm" fo:text-indent="0.116cm" fo:margin-right="0cm" fo:widows="2" fo:orphans="2"/>
    </style:style>
    <style:style style:name="ID0EHBAO" style:family="text">
      <style:text-properties style:font-name="Times New Roman" style:font-name-complex="Times New Roman" style:font-name-asian="標楷體" fo:font-weight="bold" fo:color="#000000" style:letter-kerning="true" style:font-size-complex="10pt"/>
    </style:style>
    <style:style style:name="ID0EXBAO" style:family="text">
      <style:text-properties style:font-name="Times New Roman" style:font-name-complex="Times New Roman" style:font-name-asian="標楷體" fo:font-weight="bold" fo:color="#000000" style:letter-kerning="true" style:font-size-complex="10pt"/>
    </style:style>
    <style:style style:name="ID0EHCAO" style:family="paragraph" style:parent-style-name="a0">
      <style:paragraph-properties style:tab-stop-distance="0.847cm" fo:line-height="0.635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letter-kerning="true" style:font-size-complex="10pt" fo:font-size="16pt" style:font-size-asian="16pt"/>
    </style:style>
    <style:style style:name="ID0E6CA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MEAO" style:family="text">
      <style:text-properties style:font-name="Times New Roman" style:font-name-complex="Times New Roman" style:font-name-asian="標楷體" fo:font-weight="bold" style:letter-kerning="true" style:font-size-complex="10pt" fo:font-size="16pt" style:font-size-asian="16pt"/>
    </style:style>
    <style:style style:name="ID0E2EAO" style:family="text">
      <style:text-properties style:font-name="Times New Roman" style:font-name-complex="Times New Roman" style:font-name-asian="標楷體" fo:font-weight="bold" style:letter-kerning="true" style:font-size-complex="10pt" fo:font-size="16pt" style:font-size-asian="16pt"/>
    </style:style>
    <style:style style:name="ID0EKFAO" style:family="text">
      <style:text-properties style:font-name="Times New Roman" style:font-name-complex="Times New Roman" style:font-name-asian="標楷體" fo:font-weight="bold" style:letter-kerning="true" style:font-size-complex="10pt" fo:font-size="16pt" style:font-size-asian="16pt"/>
    </style:style>
    <style:style style:name="ID0EZFAO" style:family="text">
      <style:text-properties style:font-name="Times New Roman" style:font-name-complex="Times New Roman" style:font-name-asian="標楷體" fo:font-weight="bold" style:letter-kerning="true" style:font-size-complex="10pt" fo:font-size="16pt" style:font-size-asian="16pt"/>
    </style:style>
    <style:style style:name="ID0EJGAO" style:family="text">
      <style:text-properties style:font-name="Times New Roman" style:font-name-complex="Times New Roman" style:font-name-asian="標楷體" fo:font-weight="bold" style:letter-kerning="true" style:font-size-complex="10pt" fo:font-size="16pt" style:font-size-asian="16pt"/>
    </style:style>
    <style:style style:name="ID0EYGAO" style:family="text">
      <style:text-properties style:font-name="Times New Roman" style:font-name-complex="Times New Roman" style:font-name-asian="標楷體" fo:font-weight="bold" fo:color="#000000" style:letter-kerning="true" style:font-size-complex="10pt" fo:font-size="16pt" style:font-size-asian="16pt"/>
    </style:style>
    <style:style style:name="ID0EKHAO" style:family="paragraph" style:parent-style-name="a0" style:master-page-name="H_ID0EBVDO">
      <style:paragraph-properties style:tab-stop-distance="0.847cm" fo:margin-top="0cm" fo:margin-bottom="0.318cm" fo:text-align="center" fo:margin-left="0.423cm" fo:text-indent="0cm" fo:margin-right="0cm" fo:widows="2" fo:orphans="2"/>
    </style:style>
    <style:style style:name="ID0EDIAO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RIAO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5IAO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LJAO" style:family="paragraph" style:parent-style-name="a5">
      <style:paragraph-properties style:tab-stop-distance="0.847cm" style:snap-to-layout-grid="false" fo:line-height="0.988cm" fo:text-align="justify" fo:margin-bottom="0cm" fo:margin-left="0cm" fo:text-indent="0cm" fo:margin-right="0cm" fo:widows="2" fo:orphans="2"/>
    </style:style>
    <style:style style:name="ID0EOKAO" style:family="text">
      <style:text-properties style:font-name="Times New Roman" style:font-name-complex="Times New Roman" style:font-name-asian="標楷體" fo:font-weight="bold" style:font-size-complex="16pt" fo:font-size="16pt" style:font-size-asian="16pt"/>
    </style:style>
    <style:style style:name="ID0E2KAO" style:family="text">
      <style:text-properties style:font-name="Times New Roman" style:font-name-complex="Times New Roman" style:font-name-asian="標楷體" fo:font-weight="bold" style:font-size-complex="16pt" fo:font-size="16pt" style:font-size-asian="16pt"/>
    </style:style>
    <style:style style:name="ID0EJL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VLAO" style:family="paragraph" style:parent-style-name="a5">
      <style:paragraph-properties style:tab-stop-distance="0.847cm" style:snap-to-layout-grid="false" fo:line-height="0.988cm" fo:text-align="justify" fo:margin-top="0cm" fo:margin-bottom="0cm" fo:margin-left="0cm" fo:text-indent="0cm" fo:margin-right="0cm" fo:widows="2" fo:orphans="2"/>
    </style:style>
    <style:style style:name="ID0EWM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CN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ON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2N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HO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TO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6O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LP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XP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EQAO" style:family="paragraph" style:parent-style-name="a5">
      <style:paragraph-properties style:tab-stop-distance="0.847cm" style:snap-to-layout-grid="false" fo:line-height="0.988cm" fo:text-align="justify" fo:margin-top="0cm" fo:margin-bottom="0cm" fo:margin-left="0cm" fo:text-indent="0cm" fo:margin-right="0cm" fo:widows="2" fo:orphans="2"/>
    </style:style>
    <style:style style:name="ID0EHR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TRAO" style:family="paragraph" style:parent-style-name="a5">
      <style:paragraph-properties style:tab-stop-distance="0.847cm" style:snap-to-layout-grid="false" fo:line-height="0.988cm" fo:text-align="justify" fo:margin-top="0cm" fo:margin-bottom="0cm" fo:margin-left="0cm" fo:text-indent="0cm" fo:margin-right="0cm" fo:widows="2" fo:orphans="2"/>
    </style:style>
    <style:style style:name="ID0EWS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CT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OTAO" style:family="paragraph" style:parent-style-name="a5">
      <style:paragraph-properties style:tab-stop-distance="0.847cm" style:snap-to-layout-grid="false" fo:line-height="0.988cm" fo:text-align="justify" fo:margin-top="0cm" fo:margin-left="0cm" fo:text-indent="0cm" fo:margin-right="0cm" fo:widows="2" fo:orphans="2"/>
    </style:style>
    <style:style style:name="ID0ERU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4UAO" style:family="paragraph" style:parent-style-name="a0">
      <style:paragraph-properties style:tab-stop-distance="0.847cm" style:snap-to-layout-grid="false" fo:line-height="0.988cm" fo:text-align="justify" fo:margin-left="1.699cm" fo:text-indent="-1.699cm" fo:margin-right="0cm" fo:widows="2" fo:orphans="2"/>
    </style:style>
    <style:style style:name="ID0EZV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FW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RW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4W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JX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WXAO" style:family="paragraph" style:parent-style-name="a5">
      <style:paragraph-properties style:tab-stop-distance="0.847cm" style:snap-to-layout-grid="false" fo:line-height="0.988cm" fo:text-align="justify" fo:margin-bottom="0cm" fo:margin-left="0cm" fo:text-indent="0cm" fo:margin-right="0cm" fo:widows="2" fo:orphans="2"/>
    </style:style>
    <style:style style:name="ID0EZY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FZAO" style:family="paragraph" style:parent-style-name="a5">
      <style:paragraph-properties style:tab-stop-distance="0.847cm" style:snap-to-layout-grid="false" fo:line-height="0.988cm" fo:text-align="justify" fo:margin-top="0cm" fo:margin-left="0cm" fo:text-indent="0cm" fo:margin-right="0cm" fo:widows="2" fo:orphans="2"/>
    </style:style>
    <style:style style:name="ID0EI1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U1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A2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M2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Y2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E3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Q3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33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J4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V4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C5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O5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15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G6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T6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66A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MA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YA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FB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RB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4B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JCBO" style:family="paragraph" style:parent-style-name="a0">
      <style:paragraph-properties style:tab-stop-distance="0.847cm" style:snap-to-layout-grid="false" fo:line-height="0.988cm" fo:text-align="justify" fo:margin-bottom="0cm" fo:margin-left="1.995cm" fo:text-indent="-1.496cm" fo:margin-right="0cm" fo:widows="2" fo:orphans="2"/>
    </style:style>
    <style:style style:name="ID0EGD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TD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AE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NE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ZE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FF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SF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5F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LG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XGBO" style:family="paragraph" style:parent-style-name="a0">
      <style:paragraph-properties style:tab-stop-distance="0.847cm" style:snap-to-layout-grid="false" fo:line-height="0.988cm" fo:text-align="justify" fo:margin-top="0cm" fo:margin-bottom="0cm" fo:margin-left="1.995cm" fo:text-indent="-1.496cm" fo:margin-right="0cm" fo:widows="2" fo:orphans="2"/>
    </style:style>
    <style:style style:name="ID0EUH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BI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OI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2I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HJ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TJ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AK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MK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ZK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FLBO" style:family="paragraph" style:parent-style-name="a0">
      <style:paragraph-properties style:tab-stop-distance="0.847cm" style:snap-to-layout-grid="false" fo:line-height="0.988cm" fo:text-align="justify" fo:margin-top="0cm" fo:margin-bottom="0cm" fo:margin-left="1.995cm" fo:text-indent="-1.496cm" fo:margin-right="0cm" fo:widows="2" fo:orphans="2"/>
    </style:style>
    <style:style style:name="ID0ECM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PM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3M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JN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VN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BO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OO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1O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HP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UP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AQ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MQBO" style:family="paragraph" style:parent-style-name="a0">
      <style:paragraph-properties style:tab-stop-distance="0.847cm" style:snap-to-layout-grid="false" fo:line-height="0.988cm" fo:text-align="justify" fo:margin-top="0cm" fo:margin-bottom="0cm" fo:margin-left="1.995cm" fo:text-indent="-1.496cm" fo:margin-right="0cm" fo:widows="2" fo:orphans="2"/>
    </style:style>
    <style:style style:name="ID0EJR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WR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DS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QS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3S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IT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UT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AU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NU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ZU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GV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SVBO" style:family="paragraph" style:parent-style-name="a0">
      <style:paragraph-properties style:tab-stop-distance="0.847cm" style:snap-to-layout-grid="false" fo:line-height="1.023cm" fo:text-align="justify" fo:margin-top="0cm" fo:margin-bottom="0cm" fo:margin-left="1.136cm" fo:text-indent="-1.136cm" fo:margin-right="0cm" fo:widows="2" fo:orphans="2"/>
    </style:style>
    <style:style style:name="ID0EQWBO" style:family="text">
      <style:text-properties style:font-name="Times New Roman" style:font-name-complex="Times New Roman" style:font-name-asian="標楷體" fo:font-weight="bold" fo:color="#000000" style:font-size-complex="16pt" fo:font-size="16pt" style:font-size-asian="16pt"/>
    </style:style>
    <style:style style:name="ID0EBXBO" style:family="text">
      <style:text-properties style:font-name="Times New Roman" style:font-name-complex="Times New Roman" style:font-name-asian="標楷體" fo:font-weight="bold" fo:color="#000000" style:font-size-complex="16pt" fo:font-size="16pt" style:font-size-asian="16pt"/>
    </style:style>
    <style:style style:name="ID0ERXB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AYB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PYB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5YB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OZ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2Z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I1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U1BO" style:family="text">
      <style:text-properties style:font-name="Times New Roman" style:font-name-complex="Times New Roman" style:font-name-asian="標楷體" style:letter-kerning="true" style:font-size-complex="16pt" fo:font-size="16pt" style:font-size-asian="16pt"/>
    </style:style>
    <style:style style:name="ID0ED2BO" style:family="text">
      <style:text-properties style:font-name="Times New Roman" style:font-name-complex="Times New Roman" style:font-name-asian="標楷體" style:letter-kerning="true" style:font-size-complex="16pt" fo:font-size="16pt" style:font-size-asian="16pt"/>
    </style:style>
    <style:style style:name="ID0ER2BO" style:family="text">
      <style:text-properties style:font-name="Times New Roman" style:font-name-complex="Times New Roman" style:font-name-asian="標楷體" style:letter-kerning="true" style:font-size-complex="16pt" fo:font-size="16pt" style:font-size-asian="16pt"/>
    </style:style>
    <style:style style:name="ID0E62BO" style:family="text">
      <style:text-properties style:font-name="Times New Roman" style:font-name-complex="Times New Roman" style:font-name-asian="標楷體" style:letter-kerning="true" style:font-size-complex="16pt" fo:font-size="16pt" style:font-size-asian="16pt"/>
    </style:style>
    <style:style style:name="ID0EO3BO" style:family="text">
      <style:text-properties style:font-name="Times New Roman" style:font-name-complex="Times New Roman" style:font-name-asian="標楷體" style:letter-kerning="true" style:font-size-complex="16pt" fo:font-size="16pt" style:font-size-asian="16pt"/>
    </style:style>
    <style:style style:name="ID0E33BO" style:family="text">
      <style:text-properties style:font-name="Times New Roman" style:font-name-complex="Times New Roman" style:font-name-asian="標楷體" style:letter-kerning="true" style:font-size-complex="16pt" fo:font-size="16pt" style:font-size-asian="16pt"/>
    </style:style>
    <style:style style:name="ID0EL4BO" style:family="text">
      <style:text-properties style:font-name="Times New Roman" style:font-name-complex="Times New Roman" style:font-name-asian="標楷體" style:letter-kerning="true" style:font-size-complex="16pt" fo:font-size="16pt" style:font-size-asian="16pt"/>
    </style:style>
    <style:style style:name="ID0EZ4BO" style:family="text">
      <style:text-properties style:font-name="Times New Roman" style:font-name-complex="Times New Roman" style:font-name-asian="標楷體" style:letter-kerning="true" style:font-size-complex="16pt" fo:font-size="16pt" style:font-size-asian="16pt"/>
    </style:style>
    <style:style style:name="ID0EH5BO" style:family="text">
      <style:text-properties style:font-name="Times New Roman" style:font-name-complex="Times New Roman" style:font-name-asian="標楷體" style:letter-kerning="true" style:font-size-complex="16pt" fo:font-size="16pt" style:font-size-asian="16pt"/>
    </style:style>
    <style:style style:name="ID0EV5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B6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N6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Z6B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FACO" style:family="paragraph" style:parent-style-name="a0">
      <style:paragraph-properties style:tab-stop-distance="0.847cm" style:snap-to-layout-grid="false" fo:line-height="1.023cm" fo:text-align="justify" fo:margin-top="0cm" fo:margin-bottom="0cm" fo:margin-left="1.134cm" fo:text-indent="-1.134cm" fo:margin-right="0cm" fo:widows="2" fo:orphans="2"/>
    </style:style>
    <style:style style:name="ID0EEB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RB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4BCO" style:family="text">
      <style:text-properties style:font-name="Times New Roman" style:font-name-complex="Times New Roman" style:font-name-asian="標楷體" fo:font-weight="bold" style:font-size-complex="16pt" fo:font-size="16pt" style:font-size-asian="16pt"/>
    </style:style>
    <style:style style:name="ID0EKC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WC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CD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OD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4D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MECO" style:family="text">
      <style:text-properties style:font-name="Times New Roman" style:font-name-complex="Times New Roman" style:font-name-asian="標楷體" fo:color="#4472C4" style:font-size-complex="16pt" fo:font-size="16pt" style:font-size-asian="16pt"/>
    </style:style>
    <style:style style:name="ID0E3E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IF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XFCO" style:family="paragraph" style:parent-style-name="a0">
      <style:paragraph-properties style:tab-stop-distance="0.847cm" style:snap-to-layout-grid="false" fo:line-height="1.023cm" fo:text-align="justify" fo:margin-top="0cm" fo:margin-bottom="0cm" fo:margin-left="1.134cm" fo:text-indent="-1.134cm" fo:margin-right="0cm" fo:widows="2" fo:orphans="2"/>
    </style:style>
    <style:style style:name="ID0EWG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GH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VHCO" style:family="text">
      <style:text-properties style:font-name="Times New Roman" style:font-name-complex="Times New Roman" style:font-name-asian="標楷體" fo:font-weight="bold" fo:color="#000000" style:font-size-complex="16pt" fo:font-size="16pt" style:font-size-asian="16pt"/>
    </style:style>
    <style:style style:name="ID0EFI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UI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AJ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MJ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YJ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EK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QK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3K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LL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XL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EM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QM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6MCO" style:family="paragraph" style:parent-style-name="a0">
      <style:paragraph-properties style:tab-stop-distance="0.847cm" style:snap-to-layout-grid="false" fo:line-height="1.023cm" fo:text-align="justify" fo:margin-top="0cm" fo:margin-bottom="0cm" fo:margin-left="1.134cm" fo:text-indent="-1.134cm" fo:margin-right="0cm" fo:widows="2" fo:orphans="2"/>
    </style:style>
    <style:style style:name="ID0E5N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OO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4OCO" style:family="text">
      <style:text-properties style:font-name="Times New Roman" style:font-name-complex="Times New Roman" style:font-name-asian="標楷體" fo:font-weight="bold" style:font-size-complex="16pt" fo:font-size="16pt" style:font-size-asian="16pt"/>
    </style:style>
    <style:style style:name="ID0EKPCO" style:family="text">
      <style:text-properties style:font-name="Times New Roman" style:font-name-complex="Times New Roman" style:font-name-asian="標楷體" fo:font-weight="bold" style:font-size-complex="16pt" fo:font-size="16pt" style:font-size-asian="16pt"/>
    </style:style>
    <style:style style:name="ID0EXP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DQ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PQCO" style:family="text">
      <style:text-properties style:font-name="Times New Roman" style:font-name-complex="Times New Roman" style:font-name-asian="標楷體" style:font-size-complex="16pt" fo:font-size="16pt" style:font-size-asian="16pt"/>
    </style:style>
    <style:style style:name="ID0E2Q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KR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ZR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ISCO" style:family="text">
      <style:text-properties style:font-name="Times New Roman" style:font-name-complex="Times New Roman" style:font-name-asian="標楷體" fo:color="#000000" style:font-size-complex="16pt" fo:font-size="16pt" style:font-size-asian="16pt"/>
    </style:style>
    <style:style style:name="ID0EXSCO" style:family="paragraph" style:parent-style-name="a0">
      <style:paragraph-properties style:tab-stop-distance="0.847cm" style:snap-to-layout-grid="false" fo:line-height="1.023cm" fo:text-align="justify" fo:background-color="" fo:margin-top="0cm" fo:margin-bottom="0cm" fo:margin-left="1.134cm" fo:text-indent="-1.134cm" fo:margin-right="0cm" fo:widows="2" fo:orphans="2"/>
      <style:text-properties fo:letter-spacing="normal" style:font-name="Times New Roman" style:font-name-complex="Times New Roman" style:font-name-asian="標楷體" fo:color="#000000" style:font-size-complex="16pt" fo:background-color="" fo:font-size="16pt" style:font-size-asian="16pt"/>
    </style:style>
    <style:style style:name="ID0E1TCO" style:family="paragraph" style:parent-style-name="a0">
      <style:paragraph-properties style:tab-stop-distance="0.847cm" style:snap-to-layout-grid="false" fo:line-height="114.99999999999998%" fo:text-align="end" fo:margin-top="0cm" fo:margin-bottom="0cm" fo:margin-left="0cm" fo:text-indent="0cm" fo:margin-right="1.411cm" fo:widows="2" fo:orphans="2"/>
    </style:style>
    <style:style style:name="ID0EYUCO" style:family="text">
      <style:text-properties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LVCO" style:family="graphic" style:parent-style-name="Graphics">
      <style:graphic-properties draw:flow-with-text="false"/>
    </style:style>
    <style:style style:name="ID0E2ADO" style:family="paragraph" style:parent-style-name="a0">
      <style:paragraph-properties style:tab-stop-distance="0.847cm" style:snap-to-layout-grid="false" fo:line-height="114.99999999999998%" fo:text-align="justify" fo:margin-bottom="0cm" fo:margin-left="0cm" fo:text-indent="0cm" fo:margin-right="0cm" fo:widows="2" fo:orphans="2"/>
    </style:style>
    <style:style style:name="ID0ETBDO" style:family="text">
      <style:text-properties style:font-name="標楷體" style:font-name-asian="標楷體" fo:font-weight="bold" style:font-size-complex="16pt" fo:font-size="18pt" style:font-size-asian="18pt"/>
    </style:style>
    <style:style style:name="ID0EACDO" style:family="text">
      <style:text-properties style:font-name="標楷體" style:font-name-asian="標楷體" fo:font-weight="bold" style:font-size-complex="16pt" fo:font-size="18pt" style:font-size-asian="18pt"/>
    </style:style>
    <style:style style:name="ID0ENCDO" style:family="text">
      <style:text-properties style:font-name="標楷體" style:font-name-asian="標楷體" fo:font-weight="bold" style:font-size-complex="16pt" style:text-underline-style="solid" style:text-underline-type="single" style:text-underline-width="normal" fo:font-size="18pt" style:font-size-asian="18pt"/>
    </style:style>
    <style:style style:name="ID0E3CDO" style:family="text">
      <style:text-properties style:font-name="標楷體" style:font-name-asian="標楷體" fo:font-weight="bold" style:font-size-complex="16pt" fo:font-size="18pt" style:font-size-asian="18pt"/>
    </style:style>
    <style:style style:name="ID0EJDDO" style:family="text">
      <style:text-properties style:font-name="標楷體" style:font-name-asian="標楷體" fo:font-weight="bold" style:font-size-complex="16pt" style:text-underline-style="solid" style:text-underline-type="single" style:text-underline-width="normal" fo:font-size="18pt" style:font-size-asian="18pt"/>
    </style:style>
    <style:style style:name="ID0EYDDO" style:family="text">
      <style:text-properties style:font-name="標楷體" style:font-name-asian="標楷體" fo:font-weight="bold" style:font-size-complex="16pt" fo:font-size="18pt" style:font-size-asian="18pt"/>
    </style:style>
    <style:style style:name="ID0EFEDO" style:family="text">
      <style:text-properties style:font-name="標楷體" style:font-name-asian="標楷體" fo:font-weight="bold" style:font-size-complex="16pt" fo:font-size="18pt" style:font-size-asian="18pt"/>
    </style:style>
    <style:style style:name="ID0ESEDO" style:family="text">
      <style:text-properties style:font-name="標楷體" style:font-name-asian="標楷體" fo:font-weight="bold" style:font-size-complex="16pt" fo:font-size="18pt" style:font-size-asian="18pt"/>
    </style:style>
    <style:style style:name="ID0E6EDO" style:family="text">
      <style:text-properties style:font-name="標楷體" style:font-name-asian="標楷體" fo:font-weight="bold" style:font-size-complex="16pt" fo:font-size="18pt" style:font-size-asian="18pt"/>
    </style:style>
    <style:style style:name="ID0EMFDO" style:family="paragraph" style:parent-style-name="a0">
      <style:paragraph-properties style:tab-stop-distance="0.847cm" style:snap-to-layout-grid="false" fo:line-height="125%" fo:text-align="end" fo:margin-top="0cm" fo:margin-bottom="0cm" fo:margin-left="3.501cm" fo:text-indent="0cm" fo:margin-right="1.251cm" fo:widows="2" fo:orphans="2"/>
    </style:style>
    <style:style style:name="ID0ESGDO" style:family="text">
      <style:text-properties style:font-name="Times New Roman" style:font-name-complex="Times New Roman" style:font-name-asian="標楷體" fo:font-weight="bold" fo:color="#000000" style:letter-kerning="true" fo:font-size="16pt" style:font-size-asian="16pt"/>
    </style:style>
    <style:style style:name="ID0EEHDO" style:family="text">
      <style:text-properties style:font-name="Times New Roman" style:font-name-complex="Times New Roman" style:font-name-asian="標楷體" fo:font-weight="bold" style:letter-kerning="true"/>
    </style:style>
    <style:style style:name="ID0EQHDO" style:family="text">
      <style:text-properties style:font-name="Times New Roman" style:font-name-complex="Times New Roman" style:font-name-asian="標楷體" fo:font-weight="bold" style:letter-kerning="true"/>
    </style:style>
    <style:style style:name="ID0E3HDO" style:family="text">
      <style:text-properties style:font-name="Times New Roman" style:font-name-complex="Times New Roman" style:font-name-asian="標楷體" fo:font-weight="bold" fo:color="#000000" style:letter-kerning="true"/>
    </style:style>
    <style:style style:name="ID0ELIDO" style:family="paragraph" style:parent-style-name="a0">
      <style:paragraph-properties style:tab-stop-distance="0.847cm" style:snap-to-layout-grid="false" fo:line-height="114.99999999999998%" fo:margin-top="0cm" fo:margin-left="3.501cm" fo:text-indent="0cm" fo:margin-right="-0.002cm" fo:widows="2" fo:orphans="2"/>
    </style:style>
    <style:style style:name="ID0ELJDO" style:family="text">
      <style:text-properties style:font-name="Times New Roman" style:font-name-complex="Times New Roman" style:font-name-asian="標楷體" fo:font-weight="bold" fo:color="#000000" style:letter-kerning="true" fo:font-size="16pt" style:font-size-asian="16pt"/>
    </style:style>
    <style:style style:name="ID0E5JDO" style:family="paragraph" style:parent-style-name="a0">
      <style:paragraph-properties style:tab-stop-distance="0.847cm" style:snap-to-layout-grid="false" fo:line-height="114.99999999999998%" fo:text-align="end" fo:margin-top="0cm" fo:margin-bottom="0cm" fo:margin-left="0cm" fo:text-indent="0cm" fo:margin-right="1.411cm" fo:widows="2" fo:orphans="2"/>
      <style:text-properties fo:letter-spacing="normal"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3KDO" style:family="paragraph" style:parent-style-name="a0">
      <style:paragraph-properties style:tab-stop-distance="0.847cm" style:snap-to-layout-grid="false" fo:line-height="114.99999999999998%" fo:text-align="end" fo:margin-top="0cm" fo:margin-bottom="0cm" fo:margin-left="0cm" fo:text-indent="0cm" fo:margin-right="5.498cm" fo:widows="2" fo:orphans="2"/>
      <style:text-properties fo:letter-spacing="normal"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1LDO" style:family="paragraph" style:parent-style-name="a0">
      <style:paragraph-properties style:tab-stop-distance="0.847cm" style:snap-to-layout-grid="false" fo:line-height="114.99999999999998%" fo:text-align="end" fo:margin-top="0cm" fo:margin-bottom="0cm" fo:margin-left="0cm" fo:text-indent="0cm" fo:margin-right="5.498cm" fo:widows="2" fo:orphans="2"/>
      <style:text-properties fo:letter-spacing="normal"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YMDO" style:family="paragraph" style:parent-style-name="a0">
      <style:paragraph-properties style:tab-stop-distance="0.847cm" style:snap-to-layout-grid="false" fo:line-height="114.99999999999998%" fo:text-align="end" fo:margin-top="0cm" fo:margin-bottom="0cm" fo:margin-left="0cm" fo:text-indent="0cm" fo:margin-right="5.498cm" fo:widows="2" fo:orphans="2"/>
      <style:text-properties fo:letter-spacing="normal"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WNDO" style:family="paragraph" style:parent-style-name="a0">
      <style:paragraph-properties style:tab-stop-distance="0.847cm" style:snap-to-layout-grid="false" fo:line-height="114.99999999999998%" fo:text-align="end" fo:margin-top="0cm" fo:margin-bottom="0cm" fo:margin-left="0cm" fo:text-indent="0cm" fo:margin-right="5.498cm" fo:widows="2" fo:orphans="2"/>
      <style:text-properties fo:letter-spacing="normal"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UODO" style:family="paragraph" style:parent-style-name="a0">
      <style:paragraph-properties style:tab-stop-distance="0.847cm" style:snap-to-layout-grid="false" fo:line-height="114.99999999999998%" fo:text-align="end" fo:margin-top="0cm" fo:margin-bottom="0cm" fo:margin-left="0cm" fo:text-indent="0cm" fo:margin-right="5.498cm" fo:widows="2" fo:orphans="2"/>
      <style:text-properties fo:letter-spacing="normal"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SPDO" style:family="paragraph" style:parent-style-name="a0">
      <style:paragraph-properties style:tab-stop-distance="0.847cm" style:snap-to-layout-grid="false" fo:line-height="114.99999999999998%" fo:text-align="end" fo:margin-top="0cm" fo:margin-bottom="0cm" fo:margin-left="0cm" fo:text-indent="0cm" fo:margin-right="5.498cm" fo:widows="2" fo:orphans="2"/>
      <style:text-properties fo:letter-spacing="normal"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QQDO" style:family="paragraph" style:parent-style-name="a0">
      <style:paragraph-properties style:tab-stop-distance="0.847cm" style:snap-to-layout-grid="false" fo:line-height="114.99999999999998%" fo:text-align="end" fo:margin-top="0cm" fo:margin-bottom="0cm" fo:margin-left="0cm" fo:text-indent="0cm" fo:margin-right="5.498cm" fo:widows="2" fo:orphans="2"/>
      <style:text-properties fo:letter-spacing="normal"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ORDO" style:family="paragraph" style:parent-style-name="a0">
      <style:paragraph-properties style:tab-stop-distance="0.847cm" style:snap-to-layout-grid="false" fo:line-height="114.99999999999998%" fo:text-align="end" fo:margin-top="0cm" fo:margin-bottom="0cm" fo:margin-left="0cm" fo:text-indent="0cm" fo:margin-right="5.498cm" fo:widows="2" fo:orphans="2"/>
      <style:text-properties fo:letter-spacing="normal"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MSDO" style:family="paragraph" style:parent-style-name="a0">
      <style:paragraph-properties style:tab-stop-distance="0.847cm" style:snap-to-layout-grid="false" fo:line-height="114.99999999999998%" fo:text-align="end" fo:margin-top="0cm" fo:margin-bottom="0cm" fo:margin-left="0cm" fo:text-indent="0cm" fo:margin-right="5.498cm" fo:widows="2" fo:orphans="2"/>
      <style:text-properties fo:letter-spacing="normal"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KTDO" style:family="paragraph" style:parent-style-name="a0">
      <style:paragraph-properties style:tab-stop-distance="0.847cm" style:snap-to-layout-grid="false" fo:line-height="114.99999999999998%" fo:text-align="end" fo:margin-top="0cm" fo:margin-bottom="0cm" fo:margin-left="0cm" fo:text-indent="0cm" fo:margin-right="5.498cm" fo:widows="2" fo:orphans="2"/>
      <style:text-properties fo:letter-spacing="normal" style:font-name="Times New Roman" style:font-name-complex="Times New Roman" style:font-name-asian="標楷體" fo:font-weight="bold" fo:color="#000000" style:font-size-complex="10pt" fo:font-size="10pt" style:font-size-asian="10pt"/>
    </style:style>
    <style:style style:name="ID0EIUDO" style:family="paragraph" style:parent-style-name="a0">
      <style:paragraph-properties style:tab-stop-distance="0.847cm" fo:line-height="0.564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fo:color="#000000" style:letter-kerning="true" style:font-size-complex="10pt" fo:font-size="10pt" style:font-size-asian="10pt"/>
    </style:style>
    <style:style style:name="ID0EWVDO" style:family="paragraph" style:parent-style-name="a0" style:master-page-name="Standard">
      <style:paragraph-properties style:tab-stop-distance="0.847cm" fo:line-height="0.564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fo:color="#000000" style:letter-kerning="true" style:font-size-complex="10pt" fo:font-size="10pt" style:font-size-asian="10pt"/>
    </style:style>
    <style:style style:name="ID0EPWDO" style:family="paragraph" style:parent-style-name="a0">
      <style:paragraph-properties style:tab-stop-distance="0.847cm" fo:line-height="0.564cm" fo:margin-left="0cm" fo:text-indent="0cm" fo:margin-right="0cm" fo:widows="2" fo:orphans="2"/>
    </style:style>
    <style:style style:name="ID0EIXDO" style:family="text">
      <style:text-properties style:font-name="Times New Roman" style:font-name-complex="Times New Roman" style:font-name-asian="標楷體"/>
    </style:style>
    <style:style style:name="ID0ETXDO" style:family="graphic" style:parent-style-name="Graphics">
      <style:graphic-properties style:horizontal-pos="left" style:horizontal-rel="page-content" style:vertical-pos="from-top" style:vertical-rel="page-content" style:wrap="parallel" fo:margin-top="0cm" fo:margin-bottom="0cm" fo:margin-left="0.318cm" fo:margin-right="0.318cm" draw:flow-with-text="false"/>
    </style:style>
    <style:style style:name="ID0E13DO" style:family="paragraph" style:parent-style-name="zj4xj4ek6g4">
      <style:paragraph-properties style:tab-stop-distance="0.847cm" fo:margin-left="0cm" fo:text-indent="0cm" fo:margin-right="0cm" fo:widows="2" fo:orphans="2"/>
    </style:style>
    <style:style style:name="ID0EM4DO" style:family="text">
      <style:text-properties/>
    </style:style>
    <style:style style:name="ID0ER4DO" style:family="text">
      <style:text-properties/>
    </style:style>
    <style:style style:name="ID0E34DO" style:family="text">
      <style:text-properties/>
    </style:style>
    <style:style style:name="ID0EB5DO" style:family="text">
      <style:text-properties/>
    </style:style>
    <style:style style:name="ID0ES5DO" style:family="table">
      <style:table-properties table:border-model="collapsing" style:width="17.099cm" table:align="left" fo:margin-left="-0.026cm" fo:margin-bottom="0cm"/>
    </style:style>
    <style:style style:name="ID0EM6DO" style:family="table-column">
      <style:table-column-properties style:column-width="1.603cm"/>
    </style:style>
    <style:style style:name="ID0EO6DO" style:family="table-column">
      <style:table-column-properties style:column-width="2.397cm"/>
    </style:style>
    <style:style style:name="ID0EQ6DO" style:family="table-column">
      <style:table-column-properties style:column-width="1.251cm"/>
    </style:style>
    <style:style style:name="ID0ES6DO" style:family="table-column">
      <style:table-column-properties style:column-width="1.75cm"/>
    </style:style>
    <style:style style:name="ID0EU6DO" style:family="table-column">
      <style:table-column-properties style:column-width="4.001cm"/>
    </style:style>
    <style:style style:name="ID0EW6DO" style:family="table-column">
      <style:table-column-properties style:column-width="4.001cm"/>
    </style:style>
    <style:style style:name="ID0EY6DO" style:family="table-column">
      <style:table-column-properties style:column-width="2.097cm"/>
    </style:style>
    <style:style style:name="ID0E16DO" style:family="table-row">
      <style:table-row-properties style:min-row-height="1.434cm" style:keep-together="true"/>
    </style:style>
    <style:style style:name="ID0EAAE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MBEO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CCEO" style:family="text">
      <style:text-properties style:font-name="Times New Roman" style:font-name-complex="Times New Roman" style:font-name-asian="標楷體" fo:font-weight="bold" fo:color="#000000" style:font-size-complex="16pt" fo:font-size="16pt" style:font-size-asian="16pt"/>
    </style:style>
    <style:style style:name="ID0ESCEO" style:family="table-row">
      <style:table-row-properties style:min-row-height="1.185cm" style:keep-together="true"/>
    </style:style>
    <style:style style:name="ID0EYCE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CEE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WEEO" style:family="text">
      <style:text-properties style:font-name="Times New Roman" style:font-name-complex="Times New Roman" style:font-name-asian="標楷體" fo:color="#000000"/>
    </style:style>
    <style:style style:name="ID0EBFE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LGE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6GEO" style:family="text">
      <style:text-properties style:font-name="Times New Roman" style:font-name-complex="Times New Roman" style:font-name-asian="標楷體" fo:color="#000000"/>
    </style:style>
    <style:style style:name="ID0EKHE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5HEO" style:family="text">
      <style:text-properties style:font-name="Times New Roman" style:font-name-complex="Times New Roman" style:font-name-asian="標楷體" fo:color="#000000"/>
    </style:style>
    <style:style style:name="ID0EKIEO" style:family="text">
      <style:text-properties style:font-name="Times New Roman" style:font-name-complex="Times New Roman" style:font-name-asian="標楷體" fo:color="#000000"/>
    </style:style>
    <style:style style:name="ID0EVIEO" style:family="text">
      <style:text-properties style:font-name="Times New Roman" style:font-name-complex="Times New Roman" style:font-name-asian="標楷體" fo:color="#000000"/>
    </style:style>
    <style:style style:name="ID0EBJE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LKE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6KEO" style:family="text">
      <style:text-properties style:font-name="Times New Roman" style:font-name-complex="Times New Roman" style:font-name-asian="標楷體" fo:color="#000000"/>
    </style:style>
    <style:style style:name="ID0EKLE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UME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INEO" style:family="text">
      <style:text-properties style:font-name="Times New Roman" style:font-name-complex="Times New Roman" style:font-name-asian="標楷體" fo:color="#000000"/>
    </style:style>
    <style:style style:name="ID0ETNE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HOEO" style:family="text">
      <style:text-properties style:font-name="Times New Roman" style:font-name-complex="Times New Roman" style:font-name-asian="標楷體" fo:color="#000000"/>
    </style:style>
    <style:style style:name="ID0ESOE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3PE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QQEO" style:family="text">
      <style:text-properties style:font-name="Times New Roman" style:font-name-complex="Times New Roman" style:font-name-asian="標楷體" fo:color="#000000"/>
    </style:style>
    <style:style style:name="ID0E2QE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PREO" style:family="text">
      <style:text-properties style:font-name="Times New Roman" style:font-name-complex="Times New Roman" style:font-name-asian="標楷體" fo:color="#000000"/>
    </style:style>
    <style:style style:name="ID0E1RE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ETE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YTEO" style:family="text">
      <style:text-properties style:font-name="Times New Roman" style:font-name-complex="Times New Roman" style:font-name-asian="標楷體" fo:color="#000000"/>
    </style:style>
    <style:style style:name="ID0EDUE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XUEO" style:family="text">
      <style:text-properties style:font-name="Times New Roman" style:font-name-complex="Times New Roman" style:font-name-asian="標楷體" fo:color="#000000"/>
    </style:style>
    <style:style style:name="ID0ECVEO" style:family="table-cell">
      <style:table-cell-properties style:vertical-align="middle" fo:padding-left="0.018cm" fo:padding-right="0.018cm" fo:border-left=".018cm solid #000000" fo:border-right=".018cm solid #000000" fo:border-bottom=".018cm solid #000000" fo:border-top=".018cm solid #000000"/>
    </style:style>
    <style:style style:name="ID0E5VEO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SWEO" style:family="text">
      <style:text-properties style:font-name="Times New Roman" style:font-name-complex="Times New Roman" style:font-name-asian="標楷體" fo:color="#000000"/>
    </style:style>
    <style:style style:name="ID0E4WEO" style:family="table-row">
      <style:table-row-properties style:min-row-height="1.185cm" style:keep-together="true"/>
    </style:style>
    <style:style style:name="ID0EDXE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NYE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BZEO" style:family="text">
      <style:text-properties style:font-name="Times New Roman" style:font-name-complex="Times New Roman" style:font-name-asian="標楷體" fo:color="#000000"/>
    </style:style>
    <style:style style:name="ID0EMZE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A1EO" style:family="text">
      <style:text-properties style:font-name="Times New Roman" style:font-name-complex="Times New Roman" style:font-name-asian="標楷體" fo:color="#000000"/>
    </style:style>
    <style:style style:name="ID0EL1E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61EO" style:family="text">
      <style:text-properties style:font-name="Times New Roman" style:font-name-complex="Times New Roman" style:font-name-asian="標楷體" fo:color="#000000"/>
    </style:style>
    <style:style style:name="ID0EK2E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T3EO" style:family="paragraph" style:parent-style-name="a0">
      <style:paragraph-properties style:tab-stop-distance="0.847cm" fo:line-height="1.129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color="#000000"/>
    </style:style>
    <style:style style:name="ID0EH4EO" style:family="paragraph" style:parent-style-name="a0">
      <style:paragraph-properties style:tab-stop-distance="0.847cm" fo:line-height="1.129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color="#000000"/>
    </style:style>
    <style:style style:name="ID0E24E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E6EO" style:family="paragraph" style:parent-style-name="a0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color="#000000"/>
    </style:style>
    <style:style style:name="ID0EY6E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BBFO" style:family="paragraph" style:parent-style-name="a0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color="#000000"/>
    </style:style>
    <style:style style:name="ID0EVBF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5CFO" style:family="paragraph" style:parent-style-name="a0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color="#000000"/>
    </style:style>
    <style:style style:name="ID0ESDF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2EFO" style:family="paragraph" style:parent-style-name="a0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Times New Roman" style:font-name-complex="Times New Roman" fo:color="#000000"/>
    </style:style>
    <style:style style:name="ID0EOFFO" style:family="table-cell">
      <style:table-cell-properties style:vertical-align="middle" fo:padding-left="0.018cm" fo:padding-right="0.018cm" fo:border-left=".018cm solid #000000" fo:border-right=".018cm solid #000000" fo:border-bottom=".018cm solid #000000" fo:border-top=".018cm solid #000000"/>
    </style:style>
    <style:style style:name="ID0EKGFO" style:family="paragraph" style:parent-style-name="a0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Times New Roman" style:font-name-complex="Times New Roman" fo:color="#000000"/>
    </style:style>
    <style:style style:name="ID0E4GFO" style:family="table-row">
      <style:table-row-properties style:min-row-height="1.185cm" style:keep-together="true"/>
    </style:style>
    <style:style style:name="ID0EDHF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NIF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BJFO" style:family="text">
      <style:text-properties style:font-name="Times New Roman" style:font-name-complex="Times New Roman" style:font-name-asian="標楷體" fo:color="#000000"/>
    </style:style>
    <style:style style:name="ID0EMJF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AKFO" style:family="text">
      <style:text-properties style:font-name="Times New Roman" style:font-name-complex="Times New Roman" style:font-name-asian="標楷體" fo:color="#000000"/>
    </style:style>
    <style:style style:name="ID0ELKF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6KFO" style:family="text">
      <style:text-properties style:font-name="Times New Roman" style:font-name-complex="Times New Roman" style:font-name-asian="標楷體" fo:color="#000000"/>
    </style:style>
    <style:style style:name="ID0EKLF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5LFO" style:family="text">
      <style:text-properties style:font-name="Times New Roman" style:font-name-complex="Times New Roman" style:font-name-asian="標楷體" fo:color="#000000"/>
    </style:style>
    <style:style style:name="ID0EJMF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4MFO" style:family="text">
      <style:text-properties style:font-name="Times New Roman" style:font-name-complex="Times New Roman" style:font-name-asian="標楷體" fo:color="#000000"/>
    </style:style>
    <style:style style:name="ID0EINF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ROFO" style:family="paragraph" style:parent-style-name="a0">
      <style:paragraph-properties style:tab-stop-distance="0.847cm" fo:line-height="1.129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color="#000000"/>
    </style:style>
    <style:style style:name="ID0EFPF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OQFO" style:family="paragraph" style:parent-style-name="a0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color="#000000"/>
    </style:style>
    <style:style style:name="ID0ECRF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LSFO" style:family="paragraph" style:parent-style-name="a0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color="#000000"/>
    </style:style>
    <style:style style:name="ID0E6SF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IUFO" style:family="paragraph" style:parent-style-name="a0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color="#000000"/>
    </style:style>
    <style:style style:name="ID0E3UFO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FWFO" style:family="paragraph" style:parent-style-name="a0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Times New Roman" style:font-name-complex="Times New Roman" fo:color="#000000"/>
    </style:style>
    <style:style style:name="ID0EYWFO" style:family="table-cell">
      <style:table-cell-properties style:vertical-align="middle" fo:padding-left="0.018cm" fo:padding-right="0.018cm" fo:border-left=".018cm solid #000000" fo:border-right=".018cm solid #000000" fo:border-bottom=".018cm solid #000000" fo:border-top=".018cm solid #000000"/>
    </style:style>
    <style:style style:name="ID0EUXFO" style:family="paragraph" style:parent-style-name="a0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Times New Roman" style:font-name-complex="Times New Roman" fo:color="#000000"/>
    </style:style>
    <style:style style:name="ID0EHYFO" style:family="table-row">
      <style:table-row-properties style:min-row-height="9.56cm" style:keep-together="true"/>
    </style:style>
    <style:style style:name="ID0ENYFO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WZFO" style:family="paragraph" style:parent-style-name="a0">
      <style:paragraph-properties style:tab-stop-distance="0.847cm" fo:margin-top="0.318cm" fo:margin-bottom="0cm" fo:line-height="1.129cm" fo:text-align="justify" fo:margin-left="0.194cm" fo:text-indent="1.002cm" fo:margin-right="0.305cm" fo:widows="2" fo:orphans="2"/>
    </style:style>
    <style:style style:name="ID0ES1FO" style:family="text">
      <style:text-properties style:font-name="Times New Roman" style:font-name-complex="Times New Roman" style:font-name-asian="標楷體" fo:font-size="14pt" style:font-size-asian="14pt"/>
    </style:style>
    <style:style style:name="ID0E31F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K2F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Z2FO" style:family="text">
      <style:text-properties style:font-name="標楷體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G3F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V3F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D4FO" style:family="text">
      <style:text-properties style:font-name="Times New Roman" style:font-name-complex="Times New Roman" style:font-name-asian="標楷體" fo:font-size="14pt" style:font-size-asian="14pt"/>
    </style:style>
    <style:style style:name="ID0EN4FO" style:family="text">
      <style:text-properties style:font-name="Times New Roman" style:font-name-complex="Times New Roman" style:font-name-asian="標楷體" fo:font-size="14pt" style:font-size-asian="14pt"/>
    </style:style>
    <style:style style:name="ID0EY4FO" style:family="text">
      <style:text-properties style:font-name="Times New Roman" style:font-name-complex="Times New Roman" style:font-name-asian="標楷體" fo:font-size="14pt" style:font-size-asian="14pt"/>
    </style:style>
    <style:style style:name="ID0EC5F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Q5F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65FO" style:family="text">
      <style:text-properties style:font-name="標楷體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M6F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26F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JAGO" style:family="text">
      <style:text-properties style:font-name="Times New Roman" style:font-name-complex="Times New Roman" style:font-name-asian="標楷體" fo:font-size="14pt" style:font-size-asian="14pt"/>
    </style:style>
    <style:style style:name="ID0ETAGO" style:family="text">
      <style:text-properties style:font-name="Times New Roman" style:font-name-complex="Times New Roman" style:font-name-asian="標楷體" fo:font-size="14pt" style:font-size-asian="14pt"/>
    </style:style>
    <style:style style:name="ID0E4AGO" style:family="text">
      <style:text-properties style:font-name="Times New Roman" style:font-name-complex="Times New Roman" style:font-name-asian="標楷體" fo:font-size="14pt" style:font-size-asian="14pt"/>
    </style:style>
    <style:style style:name="ID0EIBGO" style:family="text">
      <style:text-properties style:font-name="Times New Roman" style:font-name-complex="Times New Roman" style:font-name-asian="標楷體" fo:font-size="14pt" style:font-size-asian="14pt"/>
    </style:style>
    <style:style style:name="ID0ESBGO" style:family="text">
      <style:text-properties style:font-name="Times New Roman" style:font-name-complex="Times New Roman" style:font-name-asian="標楷體" fo:font-size="14pt" style:font-size-asian="14pt"/>
    </style:style>
    <style:style style:name="ID0E3BGO" style:family="text">
      <style:text-properties style:font-name="Times New Roman" style:font-name-complex="Times New Roman" style:font-name-asian="標楷體" fo:font-size="14pt" style:font-size-asian="14pt"/>
    </style:style>
    <style:style style:name="ID0EHCGO" style:family="text">
      <style:text-properties style:font-name="Times New Roman" style:font-name-complex="Times New Roman" style:font-name-asian="標楷體" fo:font-size="14pt" style:font-size-asian="14pt"/>
    </style:style>
    <style:style style:name="ID0ERCGO" style:family="text">
      <style:text-properties style:font-name="Times New Roman" style:font-name-complex="Times New Roman" style:font-name-asian="標楷體" fo:font-size="14pt" style:font-size-asian="14pt"/>
    </style:style>
    <style:style style:name="ID0E2CGO" style:family="text">
      <style:text-properties style:font-name="Times New Roman" style:font-name-complex="Times New Roman" style:font-name-asian="標楷體" fo:font-size="14pt" style:font-size-asian="14pt"/>
    </style:style>
    <style:style style:name="ID0EFDGO" style:family="paragraph" style:parent-style-name="a0">
      <style:paragraph-properties style:tab-stop-distance="0.847cm" fo:margin-top="0.318cm" fo:margin-bottom="0cm" fo:line-height="1.058cm" fo:text-align="justify" fo:margin-left="0cm" fo:text-indent="0cm" fo:margin-right="0cm" fo:widows="2" fo:orphans="2"/>
      <style:text-properties fo:letter-spacing="normal" style:font-name="Times New Roman" style:font-name-complex="Times New Roman" style:font-name-asian="標楷體" fo:font-size="14pt" style:font-size-asian="14pt"/>
    </style:style>
    <style:style style:name="ID0E1DGO" style:family="paragraph" style:parent-style-name="a0">
      <style:paragraph-properties style:tab-stop-distance="0.847cm" fo:line-height="1.058cm" fo:text-align="justify" fo:margin-left="0cm" fo:text-indent="0cm" fo:margin-right="0cm" fo:widows="2" fo:orphans="2"/>
    </style:style>
    <style:style style:name="ID0EQE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4EGO" style:family="paragraph" style:parent-style-name="a0">
      <style:paragraph-properties style:tab-stop-distance="0.847cm" fo:line-height="1.058cm" fo:margin-left="0cm" fo:text-indent="0cm" fo:margin-right="0cm" fo:widows="2" fo:orphans="2"/>
    </style:style>
    <style:style style:name="ID0ERFGO" style:family="text">
      <style:text-properties style:font-name="Times New Roman" style:font-name-complex="Times New Roman" fo:color="#000000"/>
    </style:style>
    <style:style style:name="ID0E4FGO" style:family="text">
      <style:text-properties style:font-name="Times New Roman" style:font-name-complex="Times New Roman" style:font-name-asian="標楷體" fo:color="#FF0000" fo:font-size="14pt" style:font-size-asian="14pt"/>
    </style:style>
    <style:style style:name="ID0EKGGO" style:family="paragraph" style:parent-style-name="a0">
      <style:paragraph-properties style:tab-stop-distance="0.847cm" fo:line-height="1.058cm" fo:margin-left="0cm" fo:text-indent="0cm" fo:margin-right="0cm" fo:widows="2" fo:orphans="2"/>
      <style:text-properties fo:letter-spacing="normal" style:font-name="Times New Roman" style:font-name-complex="Times New Roman" fo:color="#000000"/>
    </style:style>
    <style:style style:name="ID0E2GGO" style:family="paragraph" style:parent-style-name="a0">
      <style:paragraph-properties style:tab-stop-distance="0.847cm" fo:line-height="1.058cm" fo:margin-left="0cm" fo:text-indent="0cm" fo:margin-right="0cm" fo:widows="2" fo:orphans="2"/>
    </style:style>
    <style:style style:name="ID0EPH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4H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MI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ZI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IJ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VJGO" style:family="paragraph" style:parent-style-name="a0">
      <style:paragraph-properties style:tab-stop-distance="0.847cm" fo:line-height="1.058cm" fo:margin-left="0cm" fo:text-indent="0cm" fo:margin-right="0cm" fo:widows="2" fo:orphans="2"/>
    </style:style>
    <style:style style:name="ID0EJK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XKGO" style:family="paragraph" style:parent-style-name="a0">
      <style:paragraph-properties style:tab-stop-distance="0.847cm" fo:line-height="1.058cm" fo:margin-left="0cm" fo:text-indent="0cm" fo:margin-right="0cm" fo:widows="2" fo:orphans="2"/>
      <style:text-properties fo:letter-spacing="normal" style:font-name="Times New Roman" style:font-name-complex="Times New Roman" style:font-name-asian="標楷體" fo:color="#000000" fo:font-size="14pt" style:font-size-asian="14pt"/>
    </style:style>
    <style:style style:name="ID0ELLGO" style:family="paragraph" style:parent-style-name="a0">
      <style:paragraph-properties style:tab-stop-distance="0.847cm" fo:line-height="1.058cm" fo:margin-left="0cm" fo:text-indent="0cm" fo:margin-right="0cm" fo:widows="2" fo:orphans="2"/>
    </style:style>
    <style:style style:name="ID0E6L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NM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3M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JN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YN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FOGO" style:family="paragraph" style:parent-style-name="a0">
      <style:paragraph-properties style:tab-stop-distance="0.847cm" fo:line-height="1.058cm" fo:margin-left="0cm" fo:text-indent="0cm" fo:margin-right="0cm" fo:widows="2" fo:orphans="2"/>
      <style:text-properties fo:letter-spacing="normal" style:font-name="Times New Roman" style:font-name-complex="Times New Roman" style:font-name-asian="標楷體" fo:color="#000000" fo:font-size="14pt" style:font-size-asian="14pt"/>
    </style:style>
    <style:style style:name="ID0EZOGO" style:family="paragraph" style:parent-style-name="a0">
      <style:paragraph-properties style:tab-stop-distance="0.847cm" fo:line-height="1.058cm" fo:margin-left="0cm" fo:text-indent="0cm" fo:margin-right="0cm" fo:widows="2" fo:orphans="2"/>
      <style:text-properties fo:letter-spacing="normal" style:font-name="Times New Roman" style:font-name-complex="Times New Roman" style:font-name-asian="標楷體" fo:color="#000000" fo:font-size="14pt" style:font-size-asian="14pt"/>
    </style:style>
    <style:style style:name="ID0ENPGO" style:family="paragraph" style:parent-style-name="a0">
      <style:paragraph-properties style:tab-stop-distance="0.847cm" fo:line-height="1.058cm" fo:text-align="center" fo:margin-left="0cm" fo:text-indent="0cm" fo:margin-right="0cm" fo:widows="2" fo:orphans="2"/>
    </style:style>
    <style:style style:name="ID0EBQ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OQ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3QGO" style:family="text">
      <style:text-properties style:font-name="Times New Roman" style:font-name-complex="Times New Roman" style:font-name-asian="標楷體" fo:color="#000000" fo:font-size="14pt" style:font-size-asian="14pt"/>
    </style:style>
    <style:style style:name="ID0EJRGO" style:family="paragraph" style:parent-style-name="a0">
      <style:paragraph-properties style:tab-stop-distance="0.847cm" fo:line-height="0.564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fo:color="#000000" style:letter-kerning="true" style:font-size-complex="10pt" fo:font-size="10pt" style:font-size-asian="10pt"/>
    </style:style>
    <style:style style:name="ID0ECSGO" style:family="paragraph" style:parent-style-name="a0">
      <style:paragraph-properties style:tab-stop-distance="0.847cm" fo:line-height="0.564cm" fo:margin-left="0cm" fo:text-indent="0cm" fo:margin-right="0cm" fo:widows="2" fo:orphans="2"/>
    </style:style>
    <style:style style:name="ID0E2SGO" style:family="text">
      <style:text-properties style:font-name="Times New Roman" style:font-name-complex="Times New Roman" style:font-name-asian="標楷體" fo:font-weight="bold" fo:color="#000000" style:letter-kerning="true" style:font-size-complex="10pt" fo:font-size="10pt" style:font-size-asian="10pt"/>
    </style:style>
    <style:style style:name="ID0EQTGO" style:family="graphic" style:parent-style-name="Graphics">
      <style:graphic-properties style:horizontal-pos="left" style:horizontal-rel="page-content" style:vertical-pos="from-top" style:vertical-rel="page-content" style:wrap="parallel" fo:margin-top="0cm" fo:margin-bottom="0cm" fo:margin-left="0.318cm" fo:margin-right="0.318cm" draw:flow-with-text="false"/>
    </style:style>
    <style:style style:name="ID0EGZGO" style:family="paragraph" style:parent-style-name="zj4xj4ek6g4">
      <style:paragraph-properties style:tab-stop-distance="0.847cm" fo:margin-left="0cm" fo:text-indent="0cm" fo:margin-right="0cm" fo:widows="2" fo:orphans="2"/>
    </style:style>
    <style:style style:name="ID0E4ZGO" style:family="text">
      <style:text-properties/>
    </style:style>
    <style:style style:name="ID0EC1GO" style:family="text">
      <style:text-properties/>
    </style:style>
    <style:style style:name="ID0EJ1GO" style:family="text">
      <style:text-properties/>
    </style:style>
    <style:style style:name="ID0EO1GO" style:family="text">
      <style:text-properties/>
    </style:style>
    <style:style style:name="ID0ET1GO" style:family="text">
      <style:text-properties/>
    </style:style>
    <style:style style:name="ID0EE2GO" style:family="text">
      <style:text-properties/>
    </style:style>
    <style:style style:name="ID0EN2GO" style:family="table">
      <style:table-properties table:border-model="collapsing" style:width="17.814cm" table:align="left" fo:margin-left="0cm" fo:margin-bottom="0cm"/>
    </style:style>
    <style:style style:name="ID0EJ3GO" style:family="table-column">
      <style:table-column-properties style:column-width="2.51cm"/>
    </style:style>
    <style:style style:name="ID0EL3GO" style:family="table-column">
      <style:table-column-properties style:column-width="3.239cm"/>
    </style:style>
    <style:style style:name="ID0EN3GO" style:family="table-column">
      <style:table-column-properties style:column-width="2.498cm"/>
    </style:style>
    <style:style style:name="ID0EP3GO" style:family="table-column">
      <style:table-column-properties style:column-width="2cm"/>
    </style:style>
    <style:style style:name="ID0ER3GO" style:family="table-column">
      <style:table-column-properties style:column-width="2cm"/>
    </style:style>
    <style:style style:name="ID0ET3GO" style:family="table-column">
      <style:table-column-properties style:column-width="1.251cm"/>
    </style:style>
    <style:style style:name="ID0EV3GO" style:family="table-column">
      <style:table-column-properties style:column-width="4.316cm"/>
    </style:style>
    <style:style style:name="ID0EX3GO" style:family="table-row">
      <style:table-row-properties style:min-row-height="1.318cm" style:keep-together="false"/>
    </style:style>
    <style:style style:name="ID0E53GO" style:family="table-cell">
      <style:table-cell-properties style:vertical-align="middle" fo:padding-left="0.049cm" fo:padding-right="0.049cm" fo:border-left=".026cm solid #000000" fo:border-right=".018cm solid #000000" fo:border-top=".026cm solid #000000" fo:background-color="#ffffff"/>
    </style:style>
    <style:style style:name="ID0E24GO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J5GO" style:family="text">
      <style:text-properties style:font-name="Times New Roman" style:font-name-complex="Times New Roman" style:font-name-asian="標楷體" fo:font-weight="bold" style:font-size-complex="16pt" fo:font-size="16pt" style:font-size-asian="16pt"/>
    </style:style>
    <style:style style:name="ID0EW5GO" style:family="table-row">
      <style:table-row-properties style:min-row-height="1.318cm" style:keep-together="false"/>
    </style:style>
    <style:style style:name="ID0E45GO" style:family="table-cell">
      <style:table-cell-properties style:vertical-align="middle" fo:padding-left="0.049cm" fo:padding-right="0.049cm" fo:border-left=".026cm solid #000000" fo:border-top=".026cm solid #000000" fo:background-color="#ffffff"/>
    </style:style>
    <style:style style:name="ID0ET6GO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CAHO" style:family="text">
      <style:text-properties style:font-name="標楷體" style:font-name-complex="Times New Roman" style:font-name-asian="標楷體"/>
    </style:style>
    <style:style style:name="ID0ELAHO" style:family="text">
      <style:text-properties style:font-name="標楷體" style:font-name-complex="Times New Roman" style:font-name-asian="標楷體"/>
    </style:style>
    <style:style style:name="ID0ETAHO" style:family="table-cell">
      <style:table-cell-properties fo:padding-left="0.049cm" fo:padding-right="0.049cm" fo:border-left=".026cm solid #000000" fo:border-top=".026cm solid #000000" fo:background-color="#ffffff"/>
    </style:style>
    <style:style style:name="ID0EHBHO" style:family="paragraph" style:parent-style-name="a0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標楷體" style:font-name-complex="Times New Roman" style:font-name-asian="標楷體"/>
    </style:style>
    <style:style style:name="ID0EYBHO" style:family="table-cell">
      <style:table-cell-properties style:vertical-align="middle" fo:padding-left="0.049cm" fo:padding-right="0.049cm" fo:border-left=".026cm solid #000000" fo:border-top=".026cm solid #000000" fo:background-color="#ffffff"/>
    </style:style>
    <style:style style:name="ID0EOCHO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6CHO" style:family="text">
      <style:text-properties style:font-name="標楷體" style:font-name-complex="Times New Roman" style:font-name-asian="標楷體"/>
    </style:style>
    <style:style style:name="ID0EHDHO" style:family="table-cell">
      <style:table-cell-properties style:vertical-align="middle" fo:padding-left="0.049cm" fo:padding-right="0.049cm" fo:border-left=".026cm solid #000000" fo:border-right=".018cm solid #000000" fo:border-top=".026cm solid #000000" fo:background-color="#ffffff"/>
    </style:style>
    <style:style style:name="ID0EEEHO" style:family="paragraph" style:parent-style-name="a0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complex="Times New Roman" style:font-name-asian="標楷體"/>
    </style:style>
    <style:style style:name="ID0ETEHO" style:family="table-cell">
      <style:table-cell-properties style:vertical-align="middle" fo:padding-left="0.049cm" fo:padding-right="0.049cm" fo:border-left=".026cm solid #000000" fo:border-right=".018cm solid #000000" fo:border-top=".026cm solid #000000" fo:background-color="#ffffff"/>
    </style:style>
    <style:style style:name="ID0EOFH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6FHO" style:family="text">
      <style:text-properties style:font-name="標楷體" style:font-name-complex="Times New Roman" style:font-name-asian="標楷體"/>
    </style:style>
    <style:style style:name="ID0EHGHO" style:family="table-cell">
      <style:table-cell-properties style:vertical-align="middle" fo:padding-left="0.049cm" fo:padding-right="0.049cm" fo:border-left=".026cm solid #000000" fo:border-right=".018cm solid #000000" fo:border-top=".026cm solid #000000" fo:background-color="#ffffff"/>
    </style:style>
    <style:style style:name="ID0ECHHO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RHHO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6HHO" style:family="text">
      <style:text-properties style:font-name="標楷體" style:font-name-complex="Times New Roman" style:font-name-asian="標楷體"/>
    </style:style>
    <style:style style:name="ID0EIIHO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WIHO" style:family="text">
      <style:text-properties style:font-name="標楷體" style:font-name-complex="Times New Roman" style:font-name-asian="標楷體"/>
    </style:style>
    <style:style style:name="ID0E6IHO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NJHO" style:family="text">
      <style:text-properties style:font-name="標楷體" style:font-name-complex="Times New Roman" style:font-name-asian="標楷體"/>
    </style:style>
    <style:style style:name="ID0EVJHO" style:family="table-row">
      <style:table-row-properties style:min-row-height="1.318cm" style:keep-together="false"/>
    </style:style>
    <style:style style:name="ID0E3JHO" style:family="table-cell">
      <style:table-cell-properties style:vertical-align="middle" fo:padding-left="0.049cm" fo:padding-right="0.049cm" fo:border-left=".026cm solid #000000" fo:border-top=".026cm solid #000000" fo:background-color="#ffffff"/>
    </style:style>
    <style:style style:name="ID0ESKHO" style:family="paragraph" style:parent-style-name="a0">
      <style:paragraph-properties style:tab-stop-distance="0.847cm" fo:line-height="0.423cm" fo:text-align="justify" fo:margin-left="0cm" fo:text-indent="0cm" fo:margin-right="0cm" fo:widows="2" fo:orphans="2"/>
    </style:style>
    <style:style style:name="ID0EGLHO" style:family="text">
      <style:text-properties style:font-name="標楷體" style:font-name-complex="Times New Roman" style:font-name-asian="標楷體" fo:color="#000000"/>
    </style:style>
    <style:style style:name="ID0ERLHO" style:family="table-cell">
      <style:table-cell-properties fo:padding-left="0.049cm" fo:padding-right="0.049cm" fo:border-left=".026cm solid #000000" fo:border-top=".026cm solid #000000" fo:background-color="#ffffff"/>
    </style:style>
    <style:style style:name="ID0EHMHO" style:family="paragraph" style:parent-style-name="a0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/>
    </style:style>
    <style:style style:name="ID0EYMHO" style:family="table-cell">
      <style:table-cell-properties style:vertical-align="middle" fo:padding-left="0.049cm" fo:padding-right="0.049cm" fo:border-left=".026cm solid #000000" fo:border-right=".018cm solid #000000" fo:border-top=".026cm solid #000000" fo:background-color="#ffffff"/>
    </style:style>
    <style:style style:name="ID0ETNHO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COHO" style:family="text">
      <style:text-properties style:font-name="標楷體" style:font-name-complex="Times New Roman" style:font-name-asian="標楷體"/>
    </style:style>
    <style:style style:name="ID0EKOHO" style:family="table-cell">
      <style:table-cell-properties style:vertical-align="middle" fo:padding-left="0.049cm" fo:padding-right="0.049cm" fo:border-left=".026cm solid #000000" fo:border-right=".018cm solid #000000" fo:border-top=".026cm solid #000000" fo:background-color="#ffffff"/>
    </style:style>
    <style:style style:name="ID0EHPHO" style:family="paragraph" style:parent-style-name="a0">
      <style:paragraph-properties style:tab-stop-distance="0.847cm" fo:line-height="0.564cm" fo:margin-left="0cm" fo:text-indent="0cm" fo:margin-right="0cm" fo:widows="2" fo:orphans="2"/>
    </style:style>
    <style:style style:name="ID0EWPHO" style:family="text">
      <style:text-properties style:font-name="標楷體" style:font-name-complex="Times New Roman" style:font-name-asian="標楷體"/>
    </style:style>
    <style:style style:name="ID0E5PHO" style:family="paragraph" style:parent-style-name="a0">
      <style:paragraph-properties style:tab-stop-distance="0.847cm" fo:line-height="0.564cm" fo:margin-left="0cm" fo:text-indent="0cm" fo:margin-right="0cm" fo:widows="2" fo:orphans="2"/>
    </style:style>
    <style:style style:name="ID0ENQHO" style:family="text">
      <style:text-properties style:font-name="標楷體" style:font-name-complex="Times New Roman" style:font-name-asian="標楷體"/>
    </style:style>
    <style:style style:name="ID0EVQHO" style:family="paragraph" style:parent-style-name="a0">
      <style:paragraph-properties style:tab-stop-distance="0.847cm" fo:line-height="0.564cm" fo:margin-left="0cm" fo:text-indent="0cm" fo:margin-right="0cm" fo:widows="2" fo:orphans="2"/>
    </style:style>
    <style:style style:name="ID0EERHO" style:family="text">
      <style:text-properties style:font-name="標楷體" style:font-name-complex="Times New Roman" style:font-name-asian="標楷體"/>
    </style:style>
    <style:style style:name="ID0EMRHO" style:family="table-row">
      <style:table-row-properties style:min-row-height="1.318cm" style:keep-together="false"/>
    </style:style>
    <style:style style:name="ID0ETRHO" style:family="table-cell">
      <style:table-cell-properties style:vertical-align="middle" fo:padding-left="0.049cm" fo:padding-right="0.049cm" fo:border-left=".026cm solid #000000" fo:border-top=".026cm solid #000000" fo:background-color="#ffffff"/>
    </style:style>
    <style:style style:name="ID0EJSHO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4SHO" style:family="text">
      <style:text-properties style:font-name="標楷體" style:font-name-complex="Times New Roman" style:font-name-asian="標楷體" fo:color="#000000"/>
    </style:style>
    <style:style style:name="ID0EITHO" style:family="table-cell">
      <style:table-cell-properties fo:padding-left="0.049cm" fo:padding-right="0.049cm" fo:border-left=".026cm solid #000000" fo:border-right=".018cm solid #000000" fo:border-top=".026cm solid #000000" fo:background-color="#ffffff"/>
    </style:style>
    <style:style style:name="ID0EDUHO" style:family="paragraph" style:parent-style-name="a0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complex="Times New Roman" style:font-name-asian="標楷體"/>
    </style:style>
    <style:style style:name="ID0ESUHO" style:family="table-row">
      <style:table-row-properties style:min-row-height="1.526cm" style:keep-together="false"/>
    </style:style>
    <style:style style:name="ID0EZUHO" style:family="table-cell">
      <style:table-cell-properties style:vertical-align="middle" fo:padding-left="0.049cm" fo:padding-right="0.049cm" fo:border-left=".026cm solid #000000" fo:border-top=".026cm solid #000000" fo:background-color="#ffffff"/>
    </style:style>
    <style:style style:name="ID0EPVHO" style:family="paragraph" style:parent-style-name="a0">
      <style:paragraph-properties style:tab-stop-distance="0.847cm" fo:line-height="90%" fo:text-align="center" fo:margin-left="0cm" fo:text-indent="0cm" fo:margin-right="0.21cm" fo:widows="2" fo:orphans="2"/>
    </style:style>
    <style:style style:name="ID0EFWHO" style:family="text">
      <style:text-properties style:font-name="標楷體" style:font-name-complex="Times New Roman" style:font-name-asian="標楷體" fo:color="#000000"/>
    </style:style>
    <style:style style:name="ID0EQWH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EXHO" style:family="text">
      <style:text-properties style:font-name="標楷體" style:font-name-complex="Times New Roman" style:font-name-asian="標楷體" fo:color="#000000"/>
    </style:style>
    <style:style style:name="ID0EPXHO" style:family="table-cell">
      <style:table-cell-properties fo:padding-left="0.049cm" fo:padding-right="0.049cm" fo:border-left=".026cm solid #000000" fo:border-right=".018cm solid #000000" fo:border-top=".026cm solid #000000" fo:background-color="#ffffff"/>
    </style:style>
    <style:style style:name="ID0EKYHO" style:family="paragraph" style:parent-style-name="a0">
      <style:paragraph-properties style:tab-stop-distance="0.847cm" fo:line-height="90%" fo:margin-left="0.159cm" fo:text-indent="0cm" fo:margin-right="0.212cm" fo:widows="2" fo:orphans="2"/>
    </style:style>
    <style:style style:name="ID0E3YHO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KZHO" style:family="text">
      <style:text-properties style:font-name="標楷體" style:font-name-complex="Times New Roman" style:font-name-asian="標楷體"/>
    </style:style>
    <style:style style:name="ID0ETZHO" style:family="text">
      <style:text-properties style:font-name="標楷體" style:font-name-complex="Times New Roman" style:font-name-asian="標楷體" style:letter-kerning="true" style:font-size-complex="10pt" fo:font-size="10pt" style:font-size-asian="10pt"/>
    </style:style>
    <style:style style:name="ID0EB1HO" style:family="text">
      <style:text-properties style:font-name="標楷體" style:font-name-complex="Times New Roman" style:font-name-asian="標楷體"/>
    </style:style>
    <style:style style:name="ID0EJ1HO" style:family="text">
      <style:text-properties style:font-name="標楷體" style:font-name-complex="Times New Roman" style:font-name-asian="標楷體"/>
    </style:style>
    <style:style style:name="ID0ER1HO" style:family="text">
      <style:text-properties style:font-name="標楷體" style:font-name-complex="Times New Roman" style:font-name-asian="標楷體"/>
    </style:style>
    <style:style style:name="ID0EZ1HO" style:family="paragraph" style:parent-style-name="a0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complex="Times New Roman" style:font-name-asian="標楷體"/>
    </style:style>
    <style:style style:name="ID0EI2HO" style:family="table-row">
      <style:table-row-properties style:min-row-height="3.38cm" style:keep-together="false"/>
    </style:style>
    <style:style style:name="ID0EP2HO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K3H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53HO" style:family="text">
      <style:text-properties style:font-name="標楷體" style:font-name-complex="Times New Roman" style:font-name-asian="標楷體" fo:color="#000000"/>
    </style:style>
    <style:style style:name="ID0EJ4H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44HO" style:family="text">
      <style:text-properties style:font-name="標楷體" style:font-name-complex="Times New Roman" style:font-name-asian="標楷體" fo:color="#000000"/>
    </style:style>
    <style:style style:name="ID0EI5H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K6HO" style:family="paragraph" style:parent-style-name="a0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font-weight="bold"/>
    </style:style>
    <style:style style:name="ID0E56HO" style:family="paragraph" style:parent-style-name="a0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font-weight="bold"/>
    </style:style>
    <style:style style:name="ID0ESAIO" style:family="table-row">
      <style:table-row-properties style:min-row-height="0.9cm" style:keep-together="true"/>
    </style:style>
    <style:style style:name="ID0EYAIO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TBI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HCIO" style:family="text">
      <style:text-properties style:font-name="Times New Roman" style:font-name-complex="Times New Roman" style:font-name-asian="標楷體" fo:color="#000000"/>
    </style:style>
    <style:style style:name="ID0ESCI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UDIO" style:family="paragraph" style:parent-style-name="af2">
      <style:paragraph-properties style:tab-stop-distance="0.847cm" fo:line-height="0.706cm" fo:text-align="justify" fo:margin-left="0cm" fo:text-indent="0cm" fo:margin-right="0cm" fo:widows="2" fo:orphans="2">
        <style:tab-stops>
          <style:tab-stop/>
          <style:tab-stop/>
        </style:tab-stops>
      </style:paragraph-properties>
    </style:style>
    <style:style style:name="ID0ESEIO" style:family="text">
      <style:text-properties style:font-name="Times New Roman" style:font-name-complex="Times New Roman" style:font-name-asian="標楷體" style:font-size-complex="12pt" fo:font-size="12pt" style:font-size-asian="12pt"/>
    </style:style>
    <style:style style:name="ID0E5EIO" style:family="table-row">
      <style:table-row-properties style:min-row-height="0.707cm" style:keep-together="true"/>
    </style:style>
    <style:style style:name="ID0EEFIO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6FIO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TGIO" style:family="text">
      <style:text-properties style:font-name="Times New Roman" style:font-name-complex="Times New Roman" style:font-name-asian="標楷體"/>
    </style:style>
    <style:style style:name="ID0E3GIO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3HIO" style:family="paragraph" style:parent-style-name="a0">
      <style:paragraph-properties style:tab-stop-distance="0.847cm" fo:line-height="0.564cm" fo:text-align="justify" fo:margin-left="0cm" fo:text-indent="0cm" fo:margin-right="0cm" fo:widows="2" fo:orphans="2"/>
    </style:style>
    <style:style style:name="ID0EWIIO" style:family="text">
      <style:text-properties style:font-name="Times New Roman" style:font-name-complex="Times New Roman" style:font-name-asian="標楷體"/>
    </style:style>
    <style:style style:name="ID0E5IIO" style:family="text">
      <style:text-properties style:font-name="Times New Roman" style:font-name-complex="Times New Roman" style:font-name-asian="標楷體"/>
    </style:style>
    <style:style style:name="ID0EHJIO" style:family="text">
      <style:text-properties style:font-name="Times New Roman" style:font-name-complex="Times New Roman" style:font-name-asian="標楷體"/>
    </style:style>
    <style:style style:name="ID0EPJIO" style:family="text">
      <style:text-properties style:font-name="Times New Roman" style:font-name-complex="Times New Roman" style:font-name-asian="標楷體"/>
    </style:style>
    <style:style style:name="ID0EYJIO" style:family="text">
      <style:text-properties style:font-name="Times New Roman" style:font-name-complex="Times New Roman" style:font-name-asian="標楷體"/>
    </style:style>
    <style:style style:name="ID0EBKIO" style:family="text">
      <style:text-properties style:font-name="Times New Roman" style:font-name-complex="Times New Roman" style:font-name-asian="標楷體"/>
    </style:style>
    <style:style style:name="ID0EKKIO" style:family="text">
      <style:text-properties style:font-name="Times New Roman" style:font-name-complex="Times New Roman" style:font-name-asian="標楷體"/>
    </style:style>
    <style:style style:name="ID0ETKIO" style:family="text">
      <style:text-properties style:font-name="Times New Roman" style:font-name-complex="Times New Roman" style:font-name-asian="標楷體"/>
    </style:style>
    <style:style style:name="ID0E3KIO" style:family="text">
      <style:text-properties style:font-name="Times New Roman" style:font-name-complex="Times New Roman" style:font-name-asian="標楷體"/>
    </style:style>
    <style:style style:name="ID0EFLIO" style:family="text">
      <style:text-properties style:font-name="Times New Roman" style:font-name-complex="Times New Roman" style:font-name-asian="標楷體"/>
    </style:style>
    <style:style style:name="ID0EOLIO" style:family="text">
      <style:text-properties style:font-name="Times New Roman" style:font-name-complex="Times New Roman" style:font-name-asian="標楷體"/>
    </style:style>
    <style:style style:name="ID0EXLIO" style:family="paragraph" style:parent-style-name="a0">
      <style:paragraph-properties style:tab-stop-distance="0.847cm" fo:line-height="0.564cm" fo:text-align="justify" fo:margin-left="0cm" fo:text-indent="0cm" fo:margin-right="0cm" fo:widows="2" fo:orphans="2"/>
    </style:style>
    <style:style style:name="ID0ERMIO" style:family="text">
      <style:text-properties style:font-name="Times New Roman" style:font-name-complex="Times New Roman" style:font-name-asian="標楷體"/>
    </style:style>
    <style:style style:name="ID0E1MIO" style:family="text">
      <style:text-properties style:font-name="Times New Roman" style:font-name-complex="Times New Roman" style:font-name-asian="標楷體"/>
    </style:style>
    <style:style style:name="ID0EDNIO" style:family="text">
      <style:text-properties style:font-name="Times New Roman" style:font-name-complex="Times New Roman" style:font-name-asian="標楷體"/>
    </style:style>
    <style:style style:name="ID0EMNIO" style:family="text">
      <style:text-properties style:font-name="Times New Roman" style:font-name-complex="Times New Roman" style:font-name-asian="標楷體"/>
    </style:style>
    <style:style style:name="ID0EVNIO" style:family="text">
      <style:text-properties style:font-name="Times New Roman" style:font-name-complex="Times New Roman" style:font-name-asian="標楷體"/>
    </style:style>
    <style:style style:name="ID0E5NIO" style:family="text">
      <style:text-properties style:font-name="Times New Roman" style:font-name-complex="Times New Roman" style:font-name-asian="標楷體"/>
    </style:style>
    <style:style style:name="ID0EHOIO" style:family="text">
      <style:text-properties style:font-name="Times New Roman" style:font-name-complex="Times New Roman" style:font-name-asian="標楷體"/>
    </style:style>
    <style:style style:name="ID0EQOIO" style:family="paragraph" style:parent-style-name="a0">
      <style:paragraph-properties style:tab-stop-distance="0.847cm" fo:line-height="0.564cm" fo:text-align="justify" fo:margin-left="0cm" fo:text-indent="0cm" fo:margin-right="0cm" fo:widows="2" fo:orphans="2"/>
    </style:style>
    <style:style style:name="ID0EKPIO" style:family="text">
      <style:text-properties style:font-name="Times New Roman" style:font-name-complex="Times New Roman" style:font-name-asian="標楷體" style:letter-kerning="true"/>
    </style:style>
    <style:style style:name="ID0EUPIO" style:family="text">
      <style:text-properties style:font-name="Times New Roman" style:font-name-complex="Times New Roman" style:font-name-asian="標楷體" style:letter-kerning="true"/>
    </style:style>
    <style:style style:name="ID0E6PIO" style:family="table-row">
      <style:table-row-properties style:min-row-height="4.399cm" style:keep-together="false"/>
    </style:style>
    <style:style style:name="ID0EGQI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IRIO" style:family="paragraph" style:parent-style-name="a0">
      <style:paragraph-properties style:tab-stop-distance="0.847cm" fo:line-height="1.129cm" fo:text-align="justify" fo:margin-left="0.145cm" fo:text-indent="0.998cm" fo:margin-right="0.305cm" fo:widows="2" fo:orphans="2"/>
    </style:style>
    <style:style style:name="ID0ECSIO" style:family="text">
      <style:text-properties style:font-name="Times New Roman" style:font-name-complex="Times New Roman" style:font-name-asian="標楷體" fo:font-size="14pt" style:font-size-asian="14pt"/>
    </style:style>
    <style:style style:name="ID0EMSIO" style:family="text">
      <style:text-properties style:font-name="Times New Roman" style:font-name-complex="Times New Roman" style:font-name-asian="標楷體" fo:font-size="14pt" style:font-size-asian="14pt"/>
    </style:style>
    <style:style style:name="ID0EXSIO" style:family="text">
      <style:text-properties style:font-name="Times New Roman" style:font-name-complex="Times New Roman" style:font-name-asian="標楷體" fo:font-size="14pt" style:font-size-asian="14pt"/>
    </style:style>
    <style:style style:name="ID0EBTI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OTIO" style:family="text">
      <style:text-properties style:font-name="Times New Roman" style:font-name-complex="Times New Roman" style:font-name-asian="標楷體" fo:font-size="14pt" style:font-size-asian="14pt"/>
    </style:style>
    <style:style style:name="ID0EYTI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FUIO" style:family="text">
      <style:text-properties style:font-name="Times New Roman" style:font-name-complex="Times New Roman" style:font-name-asian="標楷體" fo:font-size="14pt" style:font-size-asian="14pt"/>
    </style:style>
    <style:style style:name="ID0EPUI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3UIO" style:family="text">
      <style:text-properties style:font-name="Times New Roman" style:font-name-complex="Times New Roman" style:font-name-asian="標楷體" fo:font-size="14pt" style:font-size-asian="14pt"/>
    </style:style>
    <style:style style:name="ID0EGVI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VVI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DWI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SWI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AXIO" style:family="text">
      <style:text-properties style:font-name="Times New Roman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NXIO" style:family="text">
      <style:text-properties style:font-name="Times New Roman" style:font-name-complex="Times New Roman" style:font-name-asian="標楷體" fo:font-size="14pt" style:font-size-asian="14pt"/>
    </style:style>
    <style:style style:name="ID0EXXIO" style:family="text">
      <style:text-properties style:font-name="Times New Roman" style:font-name-complex="Times New Roman" style:font-name-asian="標楷體" fo:font-size="14pt" style:font-size-asian="14pt"/>
    </style:style>
    <style:style style:name="ID0ECYIO" style:family="text">
      <style:text-properties style:font-name="Times New Roman" style:font-name-complex="Times New Roman" style:font-name-asian="標楷體" fo:font-size="14pt" style:font-size-asian="14pt"/>
    </style:style>
    <style:style style:name="ID0EMYIO" style:family="text">
      <style:text-properties style:font-name="Times New Roman" style:font-name-complex="Times New Roman" style:font-name-asian="標楷體" fo:font-size="14pt" style:font-size-asian="14pt"/>
    </style:style>
    <style:style style:name="ID0EXYIO" style:family="text">
      <style:text-properties style:font-name="Times New Roman" style:font-name-complex="Times New Roman" style:font-name-asian="標楷體" fo:font-size="14pt" style:font-size-asian="14pt"/>
    </style:style>
    <style:style style:name="ID0EBZIO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UZIO" style:family="text">
      <style:text-properties style:font-name="標楷體" style:font-name-complex="Times New Roman" style:font-name-asian="標楷體" fo:font-size="14pt" style:font-size-asian="14pt"/>
    </style:style>
    <style:style style:name="ID0E5ZIO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R1IO" style:family="text">
      <style:text-properties style:font-name="標楷體" style:font-name-complex="Times New Roman" style:font-name-asian="標楷體" fo:font-size="14pt" style:font-size-asian="14pt"/>
    </style:style>
    <style:style style:name="ID0E31IO" style:family="text">
      <style:text-properties style:font-name="標楷體" style:font-name-complex="Times New Roman" style:font-name-asian="標楷體" fo:color="#FF0000" fo:font-size="14pt" style:font-size-asian="14pt"/>
    </style:style>
    <style:style style:name="ID0EJ2IO" style:family="paragraph" style:parent-style-name="a0">
      <style:paragraph-properties style:tab-stop-distance="0.847cm" fo:margin-top="0.318cm" fo:margin-bottom="0cm" fo:line-height="0.706cm" fo:text-align="end" fo:margin-left="0cm" fo:text-indent="0cm" fo:margin-right="0cm" fo:widows="2" fo:orphans="2"/>
    </style:style>
    <style:style style:name="ID0E52IO" style:family="text">
      <style:text-properties style:font-name="標楷體" style:font-name-complex="Times New Roman" style:font-name-asian="標楷體" fo:font-size="14pt" style:font-size-asian="14pt"/>
    </style:style>
    <style:style style:name="ID0EJ3IO" style:family="text">
      <style:text-properties style:font-name="標楷體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X3IO" style:family="text">
      <style:text-properties style:font-name="標楷體" style:font-name-complex="Times New Roman" style:font-name-asian="標楷體" fo:font-size="14pt" style:font-size-asian="14pt"/>
    </style:style>
    <style:style style:name="ID0EB4IO" style:family="text">
      <style:text-properties style:font-name="標楷體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O4IO" style:family="text">
      <style:text-properties style:font-name="標楷體" style:font-name-complex="Times New Roman" style:font-name-asian="標楷體" fo:font-size="14pt" style:font-size-asian="14pt"/>
    </style:style>
    <style:style style:name="ID0EY4IO" style:family="text">
      <style:text-properties style:font-name="標楷體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F5IO" style:family="text">
      <style:text-properties style:font-name="標楷體" style:font-name-complex="Times New Roman" style:font-name-asian="標楷體" fo:font-size="14pt" style:font-size-asian="14pt"/>
    </style:style>
    <style:style style:name="ID0EP5IO" style:family="text">
      <style:text-properties style:font-name="標楷體" style:font-name-complex="Times New Roman" style:font-name-asian="標楷體" style:text-underline-style="solid" style:text-underline-type="single" style:text-underline-width="normal" fo:font-size="14pt" style:font-size-asian="14pt"/>
    </style:style>
    <style:style style:name="ID0E35IO" style:family="text">
      <style:text-properties style:font-name="標楷體" style:font-name-complex="Times New Roman" style:font-name-asian="標楷體" fo:font-size="14pt" style:font-size-asian="14pt"/>
    </style:style>
    <style:style style:name="ID0EG6IO" style:family="table-row">
      <style:table-row-properties style:min-row-height="1.06cm" style:keep-together="true"/>
    </style:style>
    <style:style style:name="ID0EM6IO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OAJO" style:family="paragraph" style:parent-style-name="af2">
      <style:paragraph-properties style:tab-stop-distance="0.847cm" fo:line-height="0.706cm" fo:margin-left="0cm" fo:text-indent="0cm" fo:margin-right="0cm" fo:widows="2" fo:orphans="2">
        <style:tab-stops>
          <style:tab-stop/>
          <style:tab-stop/>
        </style:tab-stops>
      </style:paragraph-properties>
    </style:style>
    <style:style style:name="ID0EMBJO" style:family="text">
      <style:text-properties style:font-name="Times New Roman" style:font-name-complex="Times New Roman" style:font-name-asian="微軟正黑體" fo:font-weight="bold" style:font-weight-complex="bold" fo:color="#000000" style:font-size-complex="12pt" fo:font-size="12pt" style:font-size-asian="12pt"/>
    </style:style>
    <style:style style:name="ID0E4BJO" style:family="text">
      <style:text-properties style:font-name="Times New Roman" style:font-name-complex="Times New Roman" style:font-name-asian="標楷體" fo:font-weight="bold" style:font-weight-complex="bold" fo:color="#000000" style:font-size-complex="12pt" fo:font-size="12pt" style:font-size-asian="12pt"/>
    </style:style>
    <style:style style:name="ID0EOCJO" style:family="text">
      <style:text-properties style:font-name="Times New Roman" style:font-name-complex="Times New Roman" style:font-name-asian="標楷體" fo:font-weight="bold" style:font-weight-complex="bold" style:font-size-complex="12pt" fo:font-size="12pt" style:font-size-asian="12pt"/>
    </style:style>
    <style:style style:name="ID0E4CJO" style:family="paragraph" style:parent-style-name="a0">
      <style:paragraph-properties style:tab-stop-distance="0.847cm" style:snap-to-layout-grid="false" fo:line-height="0.706cm" fo:margin-left="0cm" fo:text-indent="0cm" fo:margin-right="0cm" fo:widows="2" fo:orphans="2"/>
    </style:style>
    <style:style style:name="ID0ESDJO" style:family="text">
      <style:text-properties style:font-name="Times New Roman" style:font-name-complex="Times New Roman" style:font-name-asian="標楷體" style:font-size-complex="12pt"/>
    </style:style>
    <style:style style:name="ID0E3DJO" style:family="text">
      <style:text-properties style:font-name="Times New Roman" style:font-name-complex="Times New Roman" style:font-name-asian="標楷體" style:font-size-complex="12pt"/>
    </style:style>
    <style:style style:name="ID0EGEJO" style:family="paragraph" style:parent-style-name="af2">
      <style:paragraph-properties style:tab-stop-distance="0.847cm" fo:line-height="0.706cm" fo:margin-left="0cm" fo:text-indent="0cm" fo:margin-right="0cm" fo:widows="2" fo:orphans="2">
        <style:tab-stops>
          <style:tab-stop/>
          <style:tab-stop/>
        </style:tab-stops>
      </style:paragraph-properties>
    </style:style>
    <style:style style:name="ID0E5EJO" style:family="text">
      <style:text-properties style:font-name="Times New Roman" style:font-name-complex="Times New Roman" style:font-name-asian="標楷體" style:font-size-complex="12pt" fo:font-size="12pt" style:font-size-asian="12pt"/>
    </style:style>
    <style:style style:name="ID0EKFJO" style:family="text">
      <style:text-properties style:font-name="Times New Roman" style:font-name-complex="Times New Roman" style:font-name-asian="標楷體" style:font-size-complex="12pt" fo:font-size="12pt" style:font-size-asian="12pt"/>
    </style:style>
    <style:style style:name="ID0EXFJO" style:family="text">
      <style:text-properties style:font-name="Times New Roman" style:font-name-complex="Times New Roman" style:font-name-asian="標楷體" style:font-size-complex="12pt" fo:font-size="12pt" style:font-size-asian="12pt"/>
    </style:style>
    <style:style style:name="ID0EDGJO" style:family="text">
      <style:text-properties style:font-name="Times New Roman" style:font-name-complex="Times New Roman" style:font-name-asian="標楷體" style:font-size-complex="12pt" fo:font-size="12pt" style:font-size-asian="12pt"/>
    </style:style>
    <style:style style:name="ID0EQGJO" style:family="text">
      <style:text-properties style:font-name="Times New Roman" style:font-name-complex="Times New Roman" style:font-name-asian="標楷體" style:font-size-complex="12pt" fo:font-size="12pt" style:font-size-asian="12pt"/>
    </style:style>
    <style:style style:name="ID0E3GJO" style:family="paragraph" style:parent-style-name="af2">
      <style:paragraph-properties style:tab-stop-distance="0.847cm" fo:line-height="0.706cm" fo:margin-left="0cm" fo:text-indent="0cm" fo:margin-right="0cm" fo:widows="2" fo:orphans="2">
        <style:tab-stops>
          <style:tab-stop/>
          <style:tab-stop/>
        </style:tab-stops>
      </style:paragraph-properties>
    </style:style>
    <style:style style:name="ID0EXHJO" style:family="text">
      <style:text-properties style:font-name="Times New Roman" style:font-name-complex="Times New Roman" style:font-name-asian="標楷體" style:font-size-complex="12pt" fo:font-size="12pt" style:font-size-asian="12pt"/>
    </style:style>
    <style:style style:name="ID0EDIJO" style:family="paragraph" style:parent-style-name="a0">
      <style:paragraph-properties style:tab-stop-distance="0.847cm" fo:line-height="0.564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fo:color="#000000" style:letter-kerning="true" style:font-size-complex="10pt" style:text-underline-style="solid" style:text-underline-type="single" style:text-underline-width="normal" fo:font-size="10pt" style:font-size-asian="10pt"/>
    </style:style>
    <style:style style:name="ID0E6IJO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.753cm" text:min-label-width="1.27cm" fo:text-align="left"/>
      </text:list-level-style-number>
      <text:list-level-style-number text:level="2" style:num-suffix=".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bullet text:level="1" text:bullet-char="➢">
        <style:list-level-properties text:space-before="2.447cm" text:min-label-width="0.847cm" fo:text-align="left"/>
        <style:text-properties style:font-name="Wingdings"/>
      </text:list-level-style-bullet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)" style:num-format="1" style:num-prefix="(">
        <style:list-level-properties text:space-before="1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）" style:num-format="1" style:num-prefix="（">
        <style:list-level-properties text:space-before="0.847cm" text:min-label-width="1.90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2.002cm" text:min-label-width="1.905cm" fo:text-align="left"/>
      </text:list-level-style-number>
      <text:list-level-style-number text:level="2" style:num-suffix="、" style:num-format="1" text:start-value="1">
        <style:list-level-properties text:space-before="2.002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.75cm" text:min-label-width="1.27cm" fo:text-align="left"/>
      </text:list-level-style-number>
      <text:list-level-style-number text:level="2" style:num-suffix="、" style:num-format="1" text:start-value="1">
        <style:list-level-properties text:space-before="1.596cm" text:min-label-width="1.27cm" fo:text-align="left"/>
      </text:list-level-style-number>
      <text:list-level-style-number text:level="3" style:num-suffix="）" style:num-format="1" style:num-prefix="（">
        <style:list-level-properties text:space-before="2.443cm" text:min-label-width="1.905cm" fo:text-align="left"/>
      </text:list-level-style-number>
      <text:list-level-style-number text:level="4" style:num-suffix="." style:num-format="1" text:start-value="1">
        <style:list-level-properties text:space-before="3.29cm" text:min-label-width="0.847cm" fo:text-align="left"/>
      </text:list-level-style-number>
      <text:list-level-style-number text:level="5" style:num-suffix="、" style:num-format="1" text:start-value="1">
        <style:list-level-properties text:space-before="4.136cm" text:min-label-width="0.847cm" fo:text-align="left"/>
      </text:list-level-style-number>
      <text:list-level-style-number text:level="6" style:num-suffix="." style:num-format="i" text:start-value="1">
        <style:list-level-properties text:space-before="4.983cm" text:min-label-width="0.847cm" fo:text-align="left"/>
      </text:list-level-style-number>
      <text:list-level-style-number text:level="7" style:num-suffix="." style:num-format="1" text:start-value="1">
        <style:list-level-properties text:space-before="5.83cm" text:min-label-width="0.847cm" fo:text-align="left"/>
      </text:list-level-style-number>
      <text:list-level-style-number text:level="8" style:num-suffix="、" style:num-format="1" text:start-value="1">
        <style:list-level-properties text:space-before="6.676cm" text:min-label-width="0.847cm" fo:text-align="left"/>
      </text:list-level-style-number>
      <text:list-level-style-number text:level="9" style:num-suffix="." style:num-format="i" text:start-value="1">
        <style:list-level-properties text:space-before="7.52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9.253cm" text:min-label-width="1.27cm" fo:text-align="left"/>
      </text:list-level-style-number>
      <text:list-level-style-number text:level="2" style:num-suffix=")" style:num-format="1" style:num-prefix="(">
        <style:list-level-properties text:space-before="1.596cm" text:min-label-width="1.27cm" fo:text-align="left"/>
      </text:list-level-style-number>
      <text:list-level-style-number text:level="3" style:num-suffix="." style:num-format="i" text:start-value="1">
        <style:list-level-properties text:space-before="2.443cm" text:min-label-width="0.847cm" fo:text-align="left"/>
      </text:list-level-style-number>
      <text:list-level-style-number text:level="4" style:num-suffix="." style:num-format="1" text:start-value="1">
        <style:list-level-properties text:space-before="3.29cm" text:min-label-width="0.847cm" fo:text-align="left"/>
      </text:list-level-style-number>
      <text:list-level-style-number text:level="5" style:num-suffix="、" style:num-format="1" text:start-value="1">
        <style:list-level-properties text:space-before="4.136cm" text:min-label-width="0.847cm" fo:text-align="left"/>
      </text:list-level-style-number>
      <text:list-level-style-number text:level="6" style:num-suffix="." style:num-format="i" text:start-value="1">
        <style:list-level-properties text:space-before="4.983cm" text:min-label-width="0.847cm" fo:text-align="left"/>
      </text:list-level-style-number>
      <text:list-level-style-number text:level="7" style:num-suffix="." style:num-format="1" text:start-value="1">
        <style:list-level-properties text:space-before="5.83cm" text:min-label-width="0.847cm" fo:text-align="left"/>
      </text:list-level-style-number>
      <text:list-level-style-number text:level="8" style:num-suffix="、" style:num-format="1" text:start-value="1">
        <style:list-level-properties text:space-before="6.676cm" text:min-label-width="0.847cm" fo:text-align="left"/>
      </text:list-level-style-number>
      <text:list-level-style-number text:level="9" style:num-suffix="." style:num-format="i" text:start-value="1">
        <style:list-level-properties text:space-before="7.523cm" text:min-label-width="0.847cm" fo:text-align="left"/>
      </text:list-level-style-number>
    </text:list-style>
    <text:list-style style:name="L10">
      <text:list-level-style-number text:level="1" style:num-suffix="）" style:num-format="1" style:num-prefix="（">
        <style:list-level-properties text:space-before="0.75cm" text:min-label-width="1.27cm" fo:text-align="left"/>
      </text:list-level-style-number>
      <text:list-level-style-number text:level="2" style:num-suffix="、" style:num-format="1" text:start-value="1">
        <style:list-level-properties text:space-before="0.099cm" text:min-label-width="1.284cm" fo:text-align="left"/>
      </text:list-level-style-number>
      <text:list-level-style-number text:level="3" style:num-suffix="）" style:num-format="1" style:num-prefix="（">
        <style:list-level-properties text:space-before="0cm" text:min-label-width="1.905cm" fo:text-align="left"/>
      </text:list-level-style-number>
      <text:list-level-style-number text:level="4" style:num-suffix="." style:num-format="1" text:start-value="1">
        <style:list-level-properties text:space-before="3.29cm" text:min-label-width="0.847cm" fo:text-align="left"/>
      </text:list-level-style-number>
      <text:list-level-style-number text:level="5" style:num-suffix="、" style:num-format="1" text:start-value="1">
        <style:list-level-properties text:space-before="4.136cm" text:min-label-width="0.847cm" fo:text-align="left"/>
      </text:list-level-style-number>
      <text:list-level-style-number text:level="6" style:num-suffix="." style:num-format="i" text:start-value="1">
        <style:list-level-properties text:space-before="4.983cm" text:min-label-width="0.847cm" fo:text-align="left"/>
      </text:list-level-style-number>
      <text:list-level-style-number text:level="7" style:num-suffix="." style:num-format="1" text:start-value="1">
        <style:list-level-properties text:space-before="5.83cm" text:min-label-width="0.847cm" fo:text-align="left"/>
      </text:list-level-style-number>
      <text:list-level-style-number text:level="8" style:num-suffix="、" style:num-format="1" text:start-value="1">
        <style:list-level-properties text:space-before="6.676cm" text:min-label-width="0.847cm" fo:text-align="left"/>
      </text:list-level-style-number>
      <text:list-level-style-number text:level="9" style:num-suffix="." style:num-format="i" text:start-value="1">
        <style:list-level-properties text:space-before="7.52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.751cm" text:min-label-width="1.27cm" fo:text-align="left"/>
      </text:list-level-style-number>
      <text:list-level-style-number text:level="2" style:num-suffix=".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text:list-style style:name="L12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.753cm" text:min-label-width="1.27cm" fo:text-align="left"/>
      </text:list-level-style-number>
      <text:list-level-style-number text:level="2" style:num-suffix=".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text:list-style style:name="L14">
      <text:list-level-style-number text:level="1" style:num-suffix="）" style:num-format="1" style:num-prefix="（">
        <style:list-level-properties text:space-before="1.596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）" style:num-format="1" style:num-prefix="（">
        <style:list-level-properties text:space-before="-0.021cm" text:min-label-width="1.905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16">
      <text:list-level-style-number text:level="1" style:num-suffix="）" style:num-format="1" style:num-prefix="（">
        <style:list-level-properties text:space-before="-0.021cm" text:min-label-width="1.905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17">
      <text:list-level-style-number text:level="1" style:num-suffix="）" style:num-format="1" style:num-prefix="（">
        <style:list-level-properties text:space-before="-0.021cm" text:min-label-width="1.905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18">
      <text:list-level-style-number text:level="1" style:num-suffix="）" style:num-format="1" style:num-prefix="（">
        <style:list-level-properties text:space-before="-0.021cm" text:min-label-width="1.905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-0.631cm" text:min-label-width="1.27cm" fo:text-align="left"/>
      </text:list-level-style-number>
      <text:list-level-style-number text:level="2" style:num-suffix="、" style:num-format="1" text:start-value="1">
        <style:list-level-properties text:space-before="0.215cm" text:min-label-width="0.847cm" fo:text-align="left"/>
      </text:list-level-style-number>
      <text:list-level-style-number text:level="3" style:num-suffix="." style:num-format="i" text:start-value="1">
        <style:list-level-properties text:space-before="1.062cm" text:min-label-width="0.847cm" fo:text-align="left"/>
      </text:list-level-style-number>
      <text:list-level-style-number text:level="4" style:num-suffix="." style:num-format="1" text:start-value="1">
        <style:list-level-properties text:space-before="1.909cm" text:min-label-width="0.847cm" fo:text-align="left"/>
      </text:list-level-style-number>
      <text:list-level-style-number text:level="5" style:num-suffix="、" style:num-format="1" text:start-value="1">
        <style:list-level-properties text:space-before="2.755cm" text:min-label-width="0.847cm" fo:text-align="left"/>
      </text:list-level-style-number>
      <text:list-level-style-number text:level="6" style:num-suffix="." style:num-format="i" text:start-value="1">
        <style:list-level-properties text:space-before="3.602cm" text:min-label-width="0.847cm" fo:text-align="left"/>
      </text:list-level-style-number>
      <text:list-level-style-number text:level="7" style:num-suffix="." style:num-format="1" text:start-value="1">
        <style:list-level-properties text:space-before="4.449cm" text:min-label-width="0.847cm" fo:text-align="left"/>
      </text:list-level-style-number>
      <text:list-level-style-number text:level="8" style:num-suffix="、" style:num-format="1" text:start-value="1">
        <style:list-level-properties text:space-before="5.295cm" text:min-label-width="0.847cm" fo:text-align="left"/>
      </text:list-level-style-number>
      <text:list-level-style-number text:level="9" style:num-suffix="." style:num-format="i" text:start-value="1">
        <style:list-level-properties text:space-before="6.142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-0.631cm" text:min-label-width="1.2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-0.021cm" text:min-label-width="1.27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-0.021cm" text:min-label-width="1.27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23">
      <text:list-level-style-number text:level="1" style:num-suffix="、" style:num-format="1" text:start-value="1">
        <style:list-level-properties text:space-before="-0.021cm" text:min-label-width="1.27cm" fo:text-align="left"/>
      </text:list-level-style-number>
      <text:list-level-style-number text:level="2" style:num-suffix="、" style:num-format="1" text:start-value="1">
        <style:list-level-properties text:space-before="0.826cm" text:min-label-width="0.847cm" fo:text-align="left"/>
      </text:list-level-style-number>
      <text:list-level-style-number text:level="3" style:num-suffix="." style:num-format="i" text:start-value="1">
        <style:list-level-properties text:space-before="1.672cm" text:min-label-width="0.847cm" fo:text-align="left"/>
      </text:list-level-style-number>
      <text:list-level-style-number text:level="4" style:num-suffix="." style:num-format="1" text:start-value="1">
        <style:list-level-properties text:space-before="2.519cm" text:min-label-width="0.847cm" fo:text-align="left"/>
      </text:list-level-style-number>
      <text:list-level-style-number text:level="5" style:num-suffix="、" style:num-format="1" text:start-value="1">
        <style:list-level-properties text:space-before="3.366cm" text:min-label-width="0.847cm" fo:text-align="left"/>
      </text:list-level-style-number>
      <text:list-level-style-number text:level="6" style:num-suffix="." style:num-format="i" text:start-value="1">
        <style:list-level-properties text:space-before="4.212cm" text:min-label-width="0.847cm" fo:text-align="left"/>
      </text:list-level-style-number>
      <text:list-level-style-number text:level="7" style:num-suffix="." style:num-format="1" text:start-value="1">
        <style:list-level-properties text:space-before="5.059cm" text:min-label-width="0.847cm" fo:text-align="left"/>
      </text:list-level-style-number>
      <text:list-level-style-number text:level="8" style:num-suffix="、" style:num-format="1" text:start-value="1">
        <style:list-level-properties text:space-before="5.906cm" text:min-label-width="0.847cm" fo:text-align="left"/>
      </text:list-level-style-number>
      <text:list-level-style-number text:level="9" style:num-suffix="." style:num-format="i" text:start-value="1">
        <style:list-level-properties text:space-before="6.752cm" text:min-label-width="0.847cm" fo:text-align="left"/>
      </text:list-level-style-number>
    </text:list-style>
    <text:list-style style:name="L24">
      <text:list-level-style-number text:level="1" style:num-suffix=")" style:num-format="1" style:num-prefix="(">
        <style:list-level-properties text:space-before="3.253cm" text:min-label-width="1.27cm" fo:text-align="left"/>
      </text:list-level-style-number>
      <text:list-level-style-number text:level="2" style:num-suffix="、" style:num-format="1" text:start-value="1">
        <style:list-level-properties text:space-before="14.101cm" text:min-label-width="0.847cm" fo:text-align="left"/>
      </text:list-level-style-number>
      <text:list-level-style-number text:level="3" style:num-suffix="." style:num-format="i" text:start-value="1">
        <style:list-level-properties text:space-before="14.947cm" text:min-label-width="0.847cm" fo:text-align="left"/>
      </text:list-level-style-number>
      <text:list-level-style-number text:level="4" style:num-suffix="." style:num-format="1" text:start-value="1">
        <style:list-level-properties text:space-before="15.794cm" text:min-label-width="0.847cm" fo:text-align="left"/>
      </text:list-level-style-number>
      <text:list-level-style-number text:level="5" style:num-suffix="、" style:num-format="1" text:start-value="1">
        <style:list-level-properties text:space-before="16.641cm" text:min-label-width="0.847cm" fo:text-align="left"/>
      </text:list-level-style-number>
      <text:list-level-style-number text:level="6" style:num-suffix="." style:num-format="i" text:start-value="1">
        <style:list-level-properties text:space-before="17.487cm" text:min-label-width="0.847cm" fo:text-align="left"/>
      </text:list-level-style-number>
      <text:list-level-style-number text:level="7" style:num-suffix="." style:num-format="1" text:start-value="1">
        <style:list-level-properties text:space-before="18.334cm" text:min-label-width="0.847cm" fo:text-align="left"/>
      </text:list-level-style-number>
      <text:list-level-style-number text:level="8" style:num-suffix="、" style:num-format="1" text:start-value="1">
        <style:list-level-properties text:space-before="19.181cm" text:min-label-width="0.847cm" fo:text-align="left"/>
      </text:list-level-style-number>
      <text:list-level-style-number text:level="9" style:num-suffix="." style:num-format="i" text:start-value="1">
        <style:list-level-properties text:space-before="20.027cm" text:min-label-width="0.847cm" fo:text-align="left"/>
      </text:list-level-style-number>
    </text:list-style>
    <text:list-style style:name="L25">
      <text:list-level-style-number text:level="1" style:num-suffix=")" style:num-format="1" style:num-prefix="(">
        <style:list-level-properties text:space-before="0.751cm" text:min-label-width="1.2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-0.631cm" text:min-label-width="1.2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0.847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)" style:num-format="1" style:num-prefix="(">
        <style:list-level-properties text:space-before="0.751cm" text:min-label-width="1.2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text:list-style style:name="L29">
      <text:list-level-style-number text:level="1" style:num-suffix="、" style:num-format="1" text:start-value="1">
        <style:list-level-properties text:space-before="-0.631cm" text:min-label-width="1.27cm" fo:text-align="left"/>
      </text:list-level-style-number>
      <text:list-level-style-number text:level="2" style:num-suffix="、" style:num-format="1" text:start-value="1">
        <style:list-level-properties text:space-before="0.215cm" text:min-label-width="0.847cm" fo:text-align="left"/>
      </text:list-level-style-number>
      <text:list-level-style-number text:level="3" style:num-suffix="." style:num-format="i" text:start-value="1">
        <style:list-level-properties text:space-before="1.062cm" text:min-label-width="0.847cm" fo:text-align="left"/>
      </text:list-level-style-number>
      <text:list-level-style-number text:level="4" style:num-suffix="." style:num-format="1" text:start-value="1">
        <style:list-level-properties text:space-before="1.909cm" text:min-label-width="0.847cm" fo:text-align="left"/>
      </text:list-level-style-number>
      <text:list-level-style-number text:level="5" style:num-suffix="、" style:num-format="1" text:start-value="1">
        <style:list-level-properties text:space-before="2.755cm" text:min-label-width="0.847cm" fo:text-align="left"/>
      </text:list-level-style-number>
      <text:list-level-style-number text:level="6" style:num-suffix="." style:num-format="i" text:start-value="1">
        <style:list-level-properties text:space-before="3.602cm" text:min-label-width="0.847cm" fo:text-align="left"/>
      </text:list-level-style-number>
      <text:list-level-style-number text:level="7" style:num-suffix="." style:num-format="1" text:start-value="1">
        <style:list-level-properties text:space-before="4.449cm" text:min-label-width="0.847cm" fo:text-align="left"/>
      </text:list-level-style-number>
      <text:list-level-style-number text:level="8" style:num-suffix="、" style:num-format="1" text:start-value="1">
        <style:list-level-properties text:space-before="5.295cm" text:min-label-width="0.847cm" fo:text-align="left"/>
      </text:list-level-style-number>
      <text:list-level-style-number text:level="9" style:num-suffix="." style:num-format="i" text:start-value="1">
        <style:list-level-properties text:space-before="6.142cm" text:min-label-width="0.847cm" fo:text-align="left"/>
      </text:list-level-style-number>
    </text:list-style>
    <text:list-style style:name="L30">
      <text:list-level-style-number text:level="1" style:num-suffix="、" style:num-format="1" text:start-value="1">
        <style:list-level-properties text:space-before="-0.631cm" text:min-label-width="1.27cm" fo:text-align="left"/>
      </text:list-level-style-number>
      <text:list-level-style-number text:level="2" style:num-suffix="、" style:num-format="1" text:start-value="1">
        <style:list-level-properties text:space-before="0.215cm" text:min-label-width="0.847cm" fo:text-align="left"/>
      </text:list-level-style-number>
      <text:list-level-style-number text:level="3" style:num-suffix="." style:num-format="i" text:start-value="1">
        <style:list-level-properties text:space-before="1.062cm" text:min-label-width="0.847cm" fo:text-align="left"/>
      </text:list-level-style-number>
      <text:list-level-style-number text:level="4" style:num-suffix="." style:num-format="1" text:start-value="1">
        <style:list-level-properties text:space-before="1.909cm" text:min-label-width="0.847cm" fo:text-align="left"/>
      </text:list-level-style-number>
      <text:list-level-style-number text:level="5" style:num-suffix="、" style:num-format="1" text:start-value="1">
        <style:list-level-properties text:space-before="2.755cm" text:min-label-width="0.847cm" fo:text-align="left"/>
      </text:list-level-style-number>
      <text:list-level-style-number text:level="6" style:num-suffix="." style:num-format="i" text:start-value="1">
        <style:list-level-properties text:space-before="3.602cm" text:min-label-width="0.847cm" fo:text-align="left"/>
      </text:list-level-style-number>
      <text:list-level-style-number text:level="7" style:num-suffix="." style:num-format="1" text:start-value="1">
        <style:list-level-properties text:space-before="4.449cm" text:min-label-width="0.847cm" fo:text-align="left"/>
      </text:list-level-style-number>
      <text:list-level-style-number text:level="8" style:num-suffix="、" style:num-format="1" text:start-value="1">
        <style:list-level-properties text:space-before="5.295cm" text:min-label-width="0.847cm" fo:text-align="left"/>
      </text:list-level-style-number>
      <text:list-level-style-number text:level="9" style:num-suffix="." style:num-format="i" text:start-value="1">
        <style:list-level-properties text:space-before="6.142cm" text:min-label-width="0.847cm" fo:text-align="left"/>
      </text:list-level-style-number>
    </text:list-style>
    <text:list-style style:name="L3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）" style:num-format="1" style:num-prefix="（">
        <style:list-level-properties text:space-before="0.847cm" text:min-label-width="1.90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、" style:num-format="1" text:start-value="1">
        <style:list-level-properties text:space-before="9.253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)" style:num-format="1" style:num-prefix="(">
        <style:list-level-properties text:space-before="1.596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4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6">
      <text:list-level-style-number text:level="1" style:num-suffix="、" style:num-format="1" text:start-value="1">
        <style:list-level-properties text:space-before="0.753cm" text:min-label-width="1.27cm" fo:text-align="left"/>
      </text:list-level-style-number>
      <text:list-level-style-number text:level="2" style:num-suffix=".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text:list-style style:name="L37">
      <text:list-level-style-number text:level="1" style:num-suffix="）" style:num-format="1" style:num-prefix="（">
        <style:list-level-properties text:space-before="1.596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8">
      <text:list-level-style-number text:level="1" style:num-suffix="、" style:num-format="1" text:start-value="1">
        <style:list-level-properties text:space-before="0.753cm" text:min-label-width="1.27cm" fo:text-align="left"/>
      </text:list-level-style-number>
      <text:list-level-style-number text:level="2" style:num-suffix="、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text:list-style style:name="L39">
      <text:list-level-style-number text:level="1" style:num-suffix="）" style:num-format="1" style:num-prefix="（">
        <style:list-level-properties text:space-before="1.596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0">
      <text:list-level-style-number text:level="1" style:num-suffix="、" style:num-format="1" text:start-value="1">
        <style:list-level-properties text:space-before="0.753cm" text:min-label-width="1.27cm" fo:text-align="left"/>
      </text:list-level-style-number>
      <text:list-level-style-number text:level="2" style:num-suffix=".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text:list-style style:name="L41">
      <text:list-level-style-number text:level="1" style:num-suffix="、" style:num-format="1" text:start-value="1">
        <style:list-level-properties text:space-before="0cm" text:min-label-width="0.71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2">
      <text:list-level-style-number text:level="1" style:num-suffix="." style:num-format="1" text:start-value="1">
        <style:list-level-properties text:space-before="0.229cm" text:min-label-width="0.61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3">
      <text:list-level-style-number text:level="1" style:num-suffix="." style:num-format="1" text:start-value="1">
        <style:list-level-properties text:space-before="0cm" text:min-label-width="0.635cm" fo:text-align="left"/>
      </text:list-level-style-number>
    </text:list-style>
    <text:list-style style:name="L44">
      <text:list-level-style-number text:level="1" style:num-format="1" text:start-value="1">
        <style:list-level-properties text:space-before="0.635cm" text:min-label-width="0.635cm" fo:text-align="left"/>
      </text:list-level-style-number>
      <text:list-level-style-number text:level="2" style:num-suffix="、" style:num-format="1" text:start-value="1">
        <style:list-level-properties text:space-before="1.482cm" text:min-label-width="0.847cm" fo:text-align="left"/>
      </text:list-level-style-number>
      <text:list-level-style-number text:level="3" style:num-suffix="." style:num-format="i" text:start-value="1">
        <style:list-level-properties text:space-before="2.328cm" text:min-label-width="0.847cm" fo:text-align="left"/>
      </text:list-level-style-number>
      <text:list-level-style-number text:level="4" style:num-suffix="." style:num-format="1" text:start-value="1">
        <style:list-level-properties text:space-before="3.175cm" text:min-label-width="0.847cm" fo:text-align="left"/>
      </text:list-level-style-number>
      <text:list-level-style-number text:level="5" style:num-suffix="、" style:num-format="1" text:start-value="1">
        <style:list-level-properties text:space-before="4.022cm" text:min-label-width="0.847cm" fo:text-align="left"/>
      </text:list-level-style-number>
      <text:list-level-style-number text:level="6" style:num-suffix="." style:num-format="i" text:start-value="1">
        <style:list-level-properties text:space-before="4.868cm" text:min-label-width="0.847cm" fo:text-align="left"/>
      </text:list-level-style-number>
      <text:list-level-style-number text:level="7" style:num-suffix="." style:num-format="1" text:start-value="1">
        <style:list-level-properties text:space-before="5.715cm" text:min-label-width="0.847cm" fo:text-align="left"/>
      </text:list-level-style-number>
      <text:list-level-style-number text:level="8" style:num-suffix="、" style:num-format="1" text:start-value="1">
        <style:list-level-properties text:space-before="6.562cm" text:min-label-width="0.847cm" fo:text-align="left"/>
      </text:list-level-style-number>
      <text:list-level-style-number text:level="9" style:num-suffix="." style:num-format="i" text:start-value="1">
        <style:list-level-properties text:space-before="7.408cm" text:min-label-width="0.847cm" fo:text-align="left"/>
      </text:list-level-style-number>
    </text:list-style>
    <text:list-style style:name="L45">
      <text:list-level-style-bullet text:level="1" text:bullet-char="□">
        <style:list-level-properties text:space-before="0cm" text:min-label-width="0.635cm" fo:text-align="left"/>
        <style:text-properties style:font-name="新細明體" style:font-name-complex="Times New Roman" style:font-name-asian="新細明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46">
      <text:list-level-style-number text:level="1" style:num-suffix="、" style:num-format="1" text:start-value="1">
        <style:list-level-properties text:space-before="0.501cm" text:min-label-width="0.847cm" fo:text-align="left"/>
      </text:list-level-style-number>
      <text:list-level-style-number text:level="2" style:num-suffix=")" style:num-format="1" style:num-prefix="(">
        <style:list-level-properties text:space-before="1.376cm" text:min-label-width="0.847cm" fo:text-align="left"/>
      </text:list-level-style-number>
      <text:list-level-style-number text:level="3" style:num-suffix="." style:num-format="i" text:start-value="1">
        <style:list-level-properties text:space-before="2.223cm" text:min-label-width="0.847cm" fo:text-align="left"/>
      </text:list-level-style-number>
      <text:list-level-style-number text:level="4" style:num-suffix="." style:num-format="1" text:start-value="1">
        <style:list-level-properties text:space-before="3.069cm" text:min-label-width="0.847cm" fo:text-align="left"/>
      </text:list-level-style-number>
      <text:list-level-style-number text:level="5" style:num-suffix="、" style:num-format="1" text:start-value="1">
        <style:list-level-properties text:space-before="3.916cm" text:min-label-width="0.847cm" fo:text-align="left"/>
      </text:list-level-style-number>
      <text:list-level-style-number text:level="6" style:num-suffix="." style:num-format="i" text:start-value="1">
        <style:list-level-properties text:space-before="4.763cm" text:min-label-width="0.847cm" fo:text-align="left"/>
      </text:list-level-style-number>
      <text:list-level-style-number text:level="7" style:num-suffix="." style:num-format="1" text:start-value="1">
        <style:list-level-properties text:space-before="5.609cm" text:min-label-width="0.847cm" fo:text-align="left"/>
      </text:list-level-style-number>
      <text:list-level-style-number text:level="8" style:num-suffix="、" style:num-format="1" text:start-value="1">
        <style:list-level-properties text:space-before="6.456cm" text:min-label-width="0.847cm" fo:text-align="left"/>
      </text:list-level-style-number>
      <text:list-level-style-number text:level="9" style:num-suffix="." style:num-format="i" text:start-value="1">
        <style:list-level-properties text:space-before="7.303cm" text:min-label-width="0.847cm" fo:text-align="left"/>
      </text:list-level-style-number>
    </text:list-style>
    <text:list-style style:name="L47">
      <text:list-level-style-number text:level="1" style:num-suffix="、" style:num-format="1" text:start-value="1">
        <style:list-level-properties text:space-before="0.529cm" text:min-label-width="0.847cm" fo:text-align="left"/>
      </text:list-level-style-number>
      <text:list-level-style-number text:level="2" style:num-suffix=")" style:num-format="1" style:num-prefix="(">
        <style:list-level-properties text:space-before="1.376cm" text:min-label-width="0.847cm" fo:text-align="left"/>
      </text:list-level-style-number>
      <text:list-level-style-number text:level="3" style:num-suffix="." style:num-format="i" text:start-value="1">
        <style:list-level-properties text:space-before="2.223cm" text:min-label-width="0.847cm" fo:text-align="left"/>
      </text:list-level-style-number>
      <text:list-level-style-number text:level="4" style:num-suffix="." style:num-format="1" text:start-value="1">
        <style:list-level-properties text:space-before="3.069cm" text:min-label-width="0.847cm" fo:text-align="left"/>
      </text:list-level-style-number>
      <text:list-level-style-number text:level="5" style:num-suffix="、" style:num-format="1" text:start-value="1">
        <style:list-level-properties text:space-before="3.916cm" text:min-label-width="0.847cm" fo:text-align="left"/>
      </text:list-level-style-number>
      <text:list-level-style-number text:level="6" style:num-suffix="." style:num-format="i" text:start-value="1">
        <style:list-level-properties text:space-before="4.763cm" text:min-label-width="0.847cm" fo:text-align="left"/>
      </text:list-level-style-number>
      <text:list-level-style-number text:level="7" style:num-suffix="." style:num-format="1" text:start-value="1">
        <style:list-level-properties text:space-before="5.609cm" text:min-label-width="0.847cm" fo:text-align="left"/>
      </text:list-level-style-number>
      <text:list-level-style-number text:level="8" style:num-suffix="、" style:num-format="1" text:start-value="1">
        <style:list-level-properties text:space-before="6.456cm" text:min-label-width="0.847cm" fo:text-align="left"/>
      </text:list-level-style-number>
      <text:list-level-style-number text:level="9" style:num-suffix="." style:num-format="i" text:start-value="1">
        <style:list-level-properties text:space-before="7.303cm" text:min-label-width="0.847cm" fo:text-align="left"/>
      </text:list-level-style-number>
    </text:list-style>
    <text:list-style style:name="L48">
      <text:list-level-style-number text:level="1" style:num-suffix="、" style:num-format="1" text:start-value="1">
        <style:list-level-properties text:space-before="0.751cm" text:min-label-width="0.847cm" fo:text-align="left"/>
      </text:list-level-style-number>
      <text:list-level-style-number text:level="2" style:num-suffix=")" style:num-format="1" style:num-prefix="(">
        <style:list-level-properties text:space-before="1.376cm" text:min-label-width="0.847cm" fo:text-align="left"/>
      </text:list-level-style-number>
      <text:list-level-style-number text:level="3" style:num-suffix="." style:num-format="i" text:start-value="1">
        <style:list-level-properties text:space-before="2.223cm" text:min-label-width="0.847cm" fo:text-align="left"/>
      </text:list-level-style-number>
      <text:list-level-style-number text:level="4" style:num-suffix="." style:num-format="1" text:start-value="1">
        <style:list-level-properties text:space-before="3.069cm" text:min-label-width="0.847cm" fo:text-align="left"/>
      </text:list-level-style-number>
      <text:list-level-style-number text:level="5" style:num-suffix="、" style:num-format="1" text:start-value="1">
        <style:list-level-properties text:space-before="3.916cm" text:min-label-width="0.847cm" fo:text-align="left"/>
      </text:list-level-style-number>
      <text:list-level-style-number text:level="6" style:num-suffix="." style:num-format="i" text:start-value="1">
        <style:list-level-properties text:space-before="4.763cm" text:min-label-width="0.847cm" fo:text-align="left"/>
      </text:list-level-style-number>
      <text:list-level-style-number text:level="7" style:num-suffix="." style:num-format="1" text:start-value="1">
        <style:list-level-properties text:space-before="5.609cm" text:min-label-width="0.847cm" fo:text-align="left"/>
      </text:list-level-style-number>
      <text:list-level-style-number text:level="8" style:num-suffix="、" style:num-format="1" text:start-value="1">
        <style:list-level-properties text:space-before="6.456cm" text:min-label-width="0.847cm" fo:text-align="left"/>
      </text:list-level-style-number>
      <text:list-level-style-number text:level="9" style:num-suffix="." style:num-format="i" text:start-value="1">
        <style:list-level-properties text:space-before="7.303cm" text:min-label-width="0.847cm" fo:text-align="left"/>
      </text:list-level-style-number>
    </text:list-style>
    <text:list-style style:name="L49">
      <text:list-level-style-number text:level="1" style:num-suffix="、" style:num-format="1" text:start-value="1">
        <style:list-level-properties text:space-before="0.097cm" text:min-label-width="0.61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0">
      <text:list-level-style-number text:level="1" style:num-suffix="." style:num-format="1" text:start-value="1">
        <style:list-level-properties text:space-before="0.229cm" text:min-label-width="0.61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1">
      <text:list-level-style-number text:level="1" style:num-suffix="." style:num-format="1" text:start-value="1">
        <style:list-level-properties text:space-before="0.847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2">
      <text:list-level-style-number text:level="1" style:num-suffix=")" style:num-format="1" style:num-prefix="(">
        <style:list-level-properties text:space-before="0.847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3">
      <text:list-level-style-number text:level="1" style:num-suffix=")" style:num-format="1" style:num-prefix="(">
        <style:list-level-properties text:space-before="0.847cm" text:min-label-width="0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4">
      <text:list-level-style-number text:level="1" style:num-suffix="." style:num-format="1" text:start-value="1">
        <style:list-level-properties text:space-before="0.229cm" text:min-label-width="0.61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5">
      <text:list-level-style-number text:level="1" style:num-suffix="、" style:num-format="1" text:start-value="1">
        <style:list-level-properties text:space-before="0cm" text:min-label-width="0.71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6">
      <text:list-level-style-number text:level="1" style:num-suffix="、" style:num-format="1" text:start-value="1">
        <style:list-level-properties text:space-before="0cm" text:min-label-width="0.71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7">
      <text:list-level-style-number text:level="1" style:num-suffix=")" style:num-format="1" style:num-prefix="(">
        <style:list-level-properties text:space-before="0.097cm" text:min-label-width="0.61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8">
      <text:list-level-style-number text:level="1" style:num-suffix="." style:num-format="1" text:start-value="1">
        <style:list-level-properties text:space-before="0.229cm" text:min-label-width="0.617cm" fo:text-align="left"/>
      </text:list-level-style-number>
      <text:list-level-style-bullet text:level="2" text:bullet-char="□">
        <style:list-level-properties text:space-before="3.387cm" text:min-label-width="0.635cm" fo:text-align="left"/>
        <style:text-properties style:font-name="標楷體" style:font-name-complex="Times New Roman" style:font-name-asian="標楷體"/>
      </text:list-level-style-bullet>
      <text:list-level-style-number text:level="3" style:num-suffix="." style:num-format="i" text:start-value="1">
        <style:list-level-properties text:space-before="4.233cm" text:min-label-width="0.847cm" fo:text-align="left"/>
      </text:list-level-style-number>
      <text:list-level-style-number text:level="4" style:num-suffix="." style:num-format="1" text:start-value="1">
        <style:list-level-properties text:space-before="5.08cm" text:min-label-width="0.847cm" fo:text-align="left"/>
      </text:list-level-style-number>
      <text:list-level-style-number text:level="5" style:num-suffix="、" style:num-format="1" text:start-value="1">
        <style:list-level-properties text:space-before="5.927cm" text:min-label-width="0.847cm" fo:text-align="left"/>
      </text:list-level-style-number>
      <text:list-level-style-number text:level="6" style:num-suffix="." style:num-format="i" text:start-value="1">
        <style:list-level-properties text:space-before="6.773cm" text:min-label-width="0.847cm" fo:text-align="left"/>
      </text:list-level-style-number>
      <text:list-level-style-number text:level="7" style:num-suffix="." style:num-format="1" text:start-value="1">
        <style:list-level-properties text:space-before="7.62cm" text:min-label-width="0.847cm" fo:text-align="left"/>
      </text:list-level-style-number>
      <text:list-level-style-number text:level="8" style:num-suffix="、" style:num-format="1" text:start-value="1">
        <style:list-level-properties text:space-before="8.467cm" text:min-label-width="0.847cm" fo:text-align="left"/>
      </text:list-level-style-number>
      <text:list-level-style-number text:level="9" style:num-suffix="." style:num-format="i" text:start-value="1">
        <style:list-level-properties text:space-before="9.313cm" text:min-label-width="0.847cm" fo:text-align="left"/>
      </text:list-level-style-number>
    </text:list-style>
    <text:list-style style:name="L59">
      <text:list-level-style-bullet text:level="1" text:bullet-char="□">
        <style:list-level-properties text:space-before="1.076cm" text:min-label-width="0.617cm" fo:text-align="left"/>
        <style:text-properties style:font-name="標楷體" style:font-name-complex="Times New Roman" style:font-name-asian="標楷體" fo:font-weight="normal" style:use-window-font-color="true"/>
      </text:list-level-style-bullet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60">
      <text:list-level-style-bullet text:level="1" text:bullet-char="□">
        <style:list-level-properties text:space-before="1.076cm" text:min-label-width="0.617cm" fo:text-align="left"/>
        <style:text-properties style:font-name="標楷體" style:font-name-complex="Times New Roman" style:font-name-asian="標楷體" fo:font-weight="normal" style:use-window-font-color="true"/>
      </text:list-level-style-bullet>
      <text:list-level-style-bullet text:level="2" text:bullet-char="">
        <style:list-level-properties text:space-before="1.693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2.54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3.387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4.233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5.08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927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6.773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7.62cm" text:min-label-width="0.847cm" fo:text-align="left"/>
        <style:text-properties style:font-name="Wingdings"/>
      </text:list-level-style-bullet>
    </text:list-style>
    <text:list-style style:name="L61">
      <text:list-level-style-bullet text:level="1" text:bullet-char="□">
        <style:list-level-properties text:space-before="1.076cm" text:min-label-width="0.617cm" fo:text-align="left"/>
        <style:text-properties style:font-name="標楷體" style:font-name-complex="Times New Roman" style:font-name-asian="標楷體" fo:font-weight="normal" style:use-window-font-color="true"/>
      </text:list-level-style-bullet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62">
      <text:list-level-style-number text:level="1" style:num-suffix="、" style:num-format="1" text:start-value="1">
        <style:list-level-properties text:space-before="0.097cm" text:min-label-width="0.61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3">
      <text:list-level-style-number text:level="1" style:num-suffix="、" style:num-format="1" text:start-value="1">
        <style:list-level-properties text:space-before="0cm" text:min-label-width="0.71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4">
      <text:list-level-style-number text:level="1" style:num-suffix=")" style:num-format="1" style:num-prefix="(">
        <style:list-level-properties text:space-before="0.751cm" text:min-label-width="1.2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text:list-style style:name="L65">
      <text:list-level-style-number text:level="1" style:num-suffix=")" style:num-format="1" style:num-prefix="(">
        <style:list-level-properties text:space-before="0.751cm" text:min-label-width="1.2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text:list-style style:name="L66">
      <text:list-level-style-number text:level="1" style:num-suffix="、" style:num-format="1" text:start-value="1">
        <style:list-level-properties text:space-before="-0.631cm" text:min-label-width="1.27cm" fo:text-align="left"/>
      </text:list-level-style-number>
      <text:list-level-style-number text:level="2" style:num-suffix="、" style:num-format="1" text:start-value="1">
        <style:list-level-properties text:space-before="0.215cm" text:min-label-width="0.847cm" fo:text-align="left"/>
      </text:list-level-style-number>
      <text:list-level-style-number text:level="3" style:num-suffix="." style:num-format="i" text:start-value="1">
        <style:list-level-properties text:space-before="1.062cm" text:min-label-width="0.847cm" fo:text-align="left"/>
      </text:list-level-style-number>
      <text:list-level-style-number text:level="4" style:num-suffix="." style:num-format="1" text:start-value="1">
        <style:list-level-properties text:space-before="1.909cm" text:min-label-width="0.847cm" fo:text-align="left"/>
      </text:list-level-style-number>
      <text:list-level-style-number text:level="5" style:num-suffix="、" style:num-format="1" text:start-value="1">
        <style:list-level-properties text:space-before="2.755cm" text:min-label-width="0.847cm" fo:text-align="left"/>
      </text:list-level-style-number>
      <text:list-level-style-number text:level="6" style:num-suffix="." style:num-format="i" text:start-value="1">
        <style:list-level-properties text:space-before="3.602cm" text:min-label-width="0.847cm" fo:text-align="left"/>
      </text:list-level-style-number>
      <text:list-level-style-number text:level="7" style:num-suffix="." style:num-format="1" text:start-value="1">
        <style:list-level-properties text:space-before="4.449cm" text:min-label-width="0.847cm" fo:text-align="left"/>
      </text:list-level-style-number>
      <text:list-level-style-number text:level="8" style:num-suffix="、" style:num-format="1" text:start-value="1">
        <style:list-level-properties text:space-before="5.295cm" text:min-label-width="0.847cm" fo:text-align="left"/>
      </text:list-level-style-number>
      <text:list-level-style-number text:level="9" style:num-suffix="." style:num-format="i" text:start-value="1">
        <style:list-level-properties text:space-before="6.142cm" text:min-label-width="0.847cm" fo:text-align="left"/>
      </text:list-level-style-number>
    </text:list-style>
    <text:list-style style:name="L67">
      <text:list-level-style-number text:level="1" style:num-suffix=")" style:num-format="1" style:num-prefix="(">
        <style:list-level-properties text:space-before="0.847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8">
      <text:list-level-style-number text:level="1" style:num-suffix="." style:num-format="1" text:start-value="1">
        <style:list-level-properties text:space-before="0cm" text:min-label-width="0.635cm" fo:text-align="left"/>
      </text:list-level-style-number>
    </text:list-style>
    <text:list-style style:name="L69">
      <text:list-level-style-number text:level="1" style:num-suffix="、" style:num-format="1" text:start-value="1">
        <style:list-level-properties text:space-before="0.751cm" text:min-label-width="1.249cm" fo:text-align="left"/>
      </text:list-level-style-number>
      <text:list-level-style-number text:level="2" style:num-suffix=")" style:num-format="1" style:num-prefix="(">
        <style:list-level-properties text:space-before="2.447cm" text:min-label-width="0.847cm" fo:text-align="left"/>
      </text:list-level-style-number>
      <text:list-level-style-number text:level="3" style:num-suffix="." style:num-format="i" text:start-value="1">
        <style:list-level-properties text:space-before="3.293cm" text:min-label-width="0.847cm" fo:text-align="left"/>
      </text:list-level-style-number>
      <text:list-level-style-number text:level="4" style:num-suffix="." style:num-format="1" text:start-value="1">
        <style:list-level-properties text:space-before="4.14cm" text:min-label-width="0.847cm" fo:text-align="left"/>
      </text:list-level-style-number>
      <text:list-level-style-number text:level="5" style:num-suffix="、" style:num-format="1" text:start-value="1">
        <style:list-level-properties text:space-before="4.987cm" text:min-label-width="0.847cm" fo:text-align="left"/>
      </text:list-level-style-number>
      <text:list-level-style-number text:level="6" style:num-suffix="." style:num-format="i" text:start-value="1">
        <style:list-level-properties text:space-before="5.833cm" text:min-label-width="0.847cm" fo:text-align="left"/>
      </text:list-level-style-number>
      <text:list-level-style-number text:level="7" style:num-suffix="." style:num-format="1" text:start-value="1">
        <style:list-level-properties text:space-before="6.68cm" text:min-label-width="0.847cm" fo:text-align="left"/>
      </text:list-level-style-number>
      <text:list-level-style-number text:level="8" style:num-suffix="、" style:num-format="1" text:start-value="1">
        <style:list-level-properties text:space-before="7.527cm" text:min-label-width="0.847cm" fo:text-align="left"/>
      </text:list-level-style-number>
      <text:list-level-style-number text:level="9" style:num-suffix="." style:num-format="i" text:start-value="1">
        <style:list-level-properties text:space-before="8.373cm" text:min-label-width="0.847cm" fo:text-align="left"/>
      </text:list-level-style-number>
    </text:list-style>
    <text:list-style style:name="L70">
      <text:list-level-style-number text:level="1" style:num-suffix="、" style:num-format="1" text:start-value="1">
        <style:list-level-properties text:space-before="0.751cm" text:min-label-width="1.249cm" fo:text-align="left"/>
      </text:list-level-style-number>
      <text:list-level-style-number text:level="2" style:num-suffix="、" style:num-format="1" text:start-value="1">
        <style:list-level-properties text:space-before="2.447cm" text:min-label-width="0.847cm" fo:text-align="left"/>
      </text:list-level-style-number>
      <text:list-level-style-number text:level="3" style:num-suffix="." style:num-format="i" text:start-value="1">
        <style:list-level-properties text:space-before="3.293cm" text:min-label-width="0.847cm" fo:text-align="left"/>
      </text:list-level-style-number>
      <text:list-level-style-number text:level="4" style:num-suffix="." style:num-format="1" text:start-value="1">
        <style:list-level-properties text:space-before="4.14cm" text:min-label-width="0.847cm" fo:text-align="left"/>
      </text:list-level-style-number>
      <text:list-level-style-number text:level="5" style:num-suffix="、" style:num-format="1" text:start-value="1">
        <style:list-level-properties text:space-before="4.987cm" text:min-label-width="0.847cm" fo:text-align="left"/>
      </text:list-level-style-number>
      <text:list-level-style-number text:level="6" style:num-suffix="." style:num-format="i" text:start-value="1">
        <style:list-level-properties text:space-before="5.833cm" text:min-label-width="0.847cm" fo:text-align="left"/>
      </text:list-level-style-number>
      <text:list-level-style-number text:level="7" style:num-suffix="." style:num-format="1" text:start-value="1">
        <style:list-level-properties text:space-before="6.68cm" text:min-label-width="0.847cm" fo:text-align="left"/>
      </text:list-level-style-number>
      <text:list-level-style-number text:level="8" style:num-suffix="、" style:num-format="1" text:start-value="1">
        <style:list-level-properties text:space-before="7.527cm" text:min-label-width="0.847cm" fo:text-align="left"/>
      </text:list-level-style-number>
      <text:list-level-style-number text:level="9" style:num-suffix="." style:num-format="i" text:start-value="1">
        <style:list-level-properties text:space-before="8.373cm" text:min-label-width="0.847cm" fo:text-align="left"/>
      </text:list-level-style-number>
    </text:list-style>
    <text:list-style style:name="L71">
      <text:list-level-style-number text:level="1" style:num-suffix="、" style:num-format="1" text:start-value="1">
        <style:list-level-properties text:space-before="1.6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2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3">
      <text:list-level-style-number text:level="1" style:num-suffix="、" style:num-format="1" text:start-value="1">
        <style:list-level-properties text:space-before="0.529cm" text:min-label-width="0.847cm" fo:text-align="left"/>
      </text:list-level-style-number>
      <text:list-level-style-number text:level="2" style:num-suffix=")" style:num-format="1" style:num-prefix="(">
        <style:list-level-properties text:space-before="1.376cm" text:min-label-width="0.847cm" fo:text-align="left"/>
      </text:list-level-style-number>
      <text:list-level-style-number text:level="3" style:num-suffix="." style:num-format="i" text:start-value="1">
        <style:list-level-properties text:space-before="2.223cm" text:min-label-width="0.847cm" fo:text-align="left"/>
      </text:list-level-style-number>
      <text:list-level-style-number text:level="4" style:num-suffix="." style:num-format="1" text:start-value="1">
        <style:list-level-properties text:space-before="3.069cm" text:min-label-width="0.847cm" fo:text-align="left"/>
      </text:list-level-style-number>
      <text:list-level-style-number text:level="5" style:num-suffix="、" style:num-format="1" text:start-value="1">
        <style:list-level-properties text:space-before="3.916cm" text:min-label-width="0.847cm" fo:text-align="left"/>
      </text:list-level-style-number>
      <text:list-level-style-number text:level="6" style:num-suffix="." style:num-format="i" text:start-value="1">
        <style:list-level-properties text:space-before="4.763cm" text:min-label-width="0.847cm" fo:text-align="left"/>
      </text:list-level-style-number>
      <text:list-level-style-number text:level="7" style:num-suffix="." style:num-format="1" text:start-value="1">
        <style:list-level-properties text:space-before="5.609cm" text:min-label-width="0.847cm" fo:text-align="left"/>
      </text:list-level-style-number>
      <text:list-level-style-number text:level="8" style:num-suffix="、" style:num-format="1" text:start-value="1">
        <style:list-level-properties text:space-before="6.456cm" text:min-label-width="0.847cm" fo:text-align="left"/>
      </text:list-level-style-number>
      <text:list-level-style-number text:level="9" style:num-suffix="." style:num-format="i" text:start-value="1">
        <style:list-level-properties text:space-before="7.303cm" text:min-label-width="0.847cm" fo:text-align="left"/>
      </text:list-level-style-number>
    </text:list-style>
    <text:list-style style:name="L74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5">
      <text:list-level-style-number text:level="1" style:num-suffix=")" style:num-format="1" style:num-prefix="(">
        <style:list-level-properties text:space-before="2.447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6">
      <text:list-level-style-bullet text:level="1" text:bullet-char="□">
        <style:list-level-properties text:space-before="0cm" text:min-label-width="0.635cm" fo:text-align="left"/>
        <style:text-properties style:font-name="標楷體" style:font-name-complex="細明體" style:font-name-asian="標楷體" style:font-size-complex="10pt" fo:font-size="10pt" style:font-size-asian="10pt"/>
      </text:list-level-style-bullet>
      <text:list-level-style-bullet text:level="2" text:bullet-char="□">
        <style:list-level-properties text:space-before="0.847cm" text:min-label-width="0.847cm" fo:text-align="left"/>
        <style:text-properties style:font-name="標楷體" style:font-name-complex="細明體" style:font-name-asian="標楷體" fo:font-weight="normal" style:font-size-complex="10pt" fo:font-size="10pt" style:font-size-asian="10pt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77">
      <text:list-level-style-bullet text:level="1" text:bullet-char="□">
        <style:list-level-properties text:space-before="0.635cm" text:min-label-width="0.453cm" fo:text-align="left"/>
        <style:text-properties style:font-name="標楷體" style:font-name-complex="細明體" style:font-name-asian="標楷體"/>
      </text:list-level-style-bullet>
      <text:list-level-style-bullet text:level="2" text:bullet-char="">
        <style:list-level-properties text:space-before="1.2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2.117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963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81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657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503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6.35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7.197cm" text:min-label-width="0.847cm" fo:text-align="left"/>
        <style:text-properties style:font-name="Wingdings"/>
      </text:list-level-style-bullet>
    </text:list-style>
    <text:list-style style:name="L78">
      <text:list-level-style-bullet text:level="1" text:bullet-char="□">
        <style:list-level-properties text:space-before="1.235cm" text:min-label-width="0.617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4.755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5.602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6.449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7.295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8.142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8.989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9.835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10.682cm" text:min-label-width="0.847cm" fo:text-align="left"/>
        <style:text-properties style:font-name="Wingdings"/>
      </text:list-level-style-bullet>
    </text:list-style>
    <text:list-style style:name="L79">
      <text:list-level-style-number text:level="1" style:num-suffix="、" style:num-format="1" text:start-value="1">
        <style:list-level-properties text:space-before="-0.021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0">
      <text:list-level-style-number text:level="1" style:num-suffix="、" style:num-format="1" text:start-value="1">
        <style:list-level-properties text:space-before="0.753cm" text:min-label-width="1.27cm" fo:text-align="left"/>
      </text:list-level-style-number>
      <text:list-level-style-number text:level="2" style:num-suffix="." style:num-format="1" text:start-value="1">
        <style:list-level-properties text:space-before="1.6cm" text:min-label-width="0.635cm" fo:text-align="left"/>
      </text:list-level-style-number>
      <text:list-level-style-number text:level="3" style:num-suffix=")" style:num-format="1" style:num-prefix="(">
        <style:list-level-properties text:space-before="2.447cm" text:min-label-width="0.847cm" fo:text-align="left"/>
      </text:list-level-style-number>
      <text:list-level-style-number text:level="4" style:num-suffix="." style:num-format="i" text:start-value="1">
        <style:list-level-properties text:space-before="3.293cm" text:min-label-width="0.847cm" fo:text-align="left"/>
      </text:list-level-style-number>
      <text:list-level-style-number text:level="5" style:num-suffix="、" style:num-format="1" text:start-value="1">
        <style:list-level-properties text:space-before="4.14cm" text:min-label-width="0.847cm" fo:text-align="left"/>
      </text:list-level-style-number>
      <text:list-level-style-number text:level="6" style:num-suffix="." style:num-format="i" text:start-value="1">
        <style:list-level-properties text:space-before="4.987cm" text:min-label-width="0.847cm" fo:text-align="left"/>
      </text:list-level-style-number>
      <text:list-level-style-number text:level="7" style:num-suffix="." style:num-format="1" text:start-value="1">
        <style:list-level-properties text:space-before="5.833cm" text:min-label-width="0.847cm" fo:text-align="left"/>
      </text:list-level-style-number>
      <text:list-level-style-number text:level="8" style:num-suffix="、" style:num-format="1" text:start-value="1">
        <style:list-level-properties text:space-before="6.68cm" text:min-label-width="0.847cm" fo:text-align="left"/>
      </text:list-level-style-number>
      <text:list-level-style-number text:level="9" style:num-suffix="." style:num-format="i" text:start-value="1">
        <style:list-level-properties text:space-before="7.527cm" text:min-label-width="0.847cm" fo:text-align="left"/>
      </text:list-level-style-number>
    </text:list-style>
    <style:style style:name="ID0EAHEM" style:family="section">
      <style:section-properties>
        <style:columns fo:column-count="1"/>
      </style:section-properties>
    </style:style>
    <style:style style:name="ID0E1DAO" style:family="section">
      <style:section-properties>
        <style:columns fo:column-count="1"/>
      </style:section-properties>
    </style:style>
    <style:style style:name="ID0EBVDO" style:family="section">
      <style:section-properties>
        <style:columns fo:column-count="1"/>
      </style:section-properties>
    </style:style>
    <style:style style:family="graphic" style:name="文字方塊_20_2ID0E1MEM" style:parent-style-name="Frame">
      <style:graphic-properties style:run-through="foreground" style:wrap="none" fo:margin-left="0" fo:margin-right="0" svg:stroke-width="0.0176cm" fo:border="0.0176388889cm solid #000000" svg:stroke-color="#000000" fo:min-width="0cm" fo:wrap-option="no-wrap" style:horizontal-pos="from-left" style:horizontal-rel="char" style:vertical-pos="from-top" style:vertical-rel="paragraph-content" style:flow-with-text="false" fo:background-color="#ffffff" draw:fill-color="#ffffff" draw:z-index="0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27ID0EVVEM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73606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8ID0EQADO" style:parent-style-name="Frame">
      <style:graphic-properties style:run-through="foreground" style:wrap="none" fo:margin-left="0" fo:margin-right="0" svg:stroke-width="0.079cm" fo:border="0.0352777778cm solid #000000" svg:stroke-color="#000000" fo:min-width="0cm" fo:wrap-option="no-wrap" style:horizontal-pos="from-left" style:horizontal-rel="char" style:vertical-pos="from-top" style:vertical-rel="paragraph-content" style:flow-with-text="false" fo:background-color="#ffffff" draw:fill-color="#ffffff" draw:z-index="0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文字方塊_20_3ID0EP3DO" style:parent-style-name="Frame">
      <style:graphic-properties style:run-through="foreground" style:wrap="parallel" style:wrap-contour="true" style:wrap-contour-mode="outside" fo:margin-top="0cm" fo:margin-bottom="0cm" fo:margin-left="0.318cm" fo:margin-right="0.318cm" svg:stroke-width="0.0176cm" fo:border="0.0176388889cm solid #000000" svg:stroke-color="#000000" fo:min-width="0cm" fo:wrap-option="no-wrap" style:horizontal-pos="left" style:horizontal-rel="page-content" style:vertical-pos="from-top" style:vertical-rel="page-content" style:flow-with-text="false" fo:background-color="#ffffff" draw:fill-color="#ffffff" draw:z-index="1248359174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文字方塊_20_4ID0E2YGO" style:parent-style-name="Frame">
      <style:graphic-properties style:run-through="foreground" style:wrap="parallel" style:wrap-contour="true" style:wrap-contour-mode="outside" fo:margin-top="0cm" fo:margin-bottom="0cm" fo:margin-left="0.318cm" fo:margin-right="0.318cm" svg:stroke-width="0.0176cm" fo:border="0.0176388889cm solid #000000" svg:stroke-color="#000000" fo:min-width="0cm" fo:wrap-option="no-wrap" style:horizontal-pos="left" style:horizontal-rel="page-content" style:vertical-pos="from-top" style:vertical-rel="page-content" style:flow-with-text="false" fo:background-color="#ffffff" draw:fill-color="#ffffff" draw:z-index="1248404230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AHEM" text:name="S_ID0EAHEM">
        <text:p text:style-name="ID0EA5DM"><text:bookmark-start text:name="_Toc158771928"/><text:bookmark-start text:name="_Toc158772372"/><text:bookmark-start text:name="_Toc158772483"/><text:bookmark-start text:name="_Toc158974361"/><text:bookmark-start text:name="_Toc159771231"/><text:span text:style-name="ID0EN6DM">性工法</text:span><text:span text:style-name="ID0EV6DM">相</text:span><text:span text:style-name="ID0E26DM">關書表範本</text:span><text:bookmark-end text:name="_Toc158771928"/><text:bookmark-end text:name="_Toc158772372"/><text:bookmark-end text:name="_Toc158772483"/><text:bookmark-end text:name="_Toc158974361"/><text:bookmark-end text:name="_Toc159771231"/></text:p>
        <text:p text:style-name="ID0EVAEM"><text:bookmark-start text:name="_Toc158772373"/><text:bookmark-start text:name="_Toc158772484"/><text:span text:style-name="ID0ELBEM">附錄</text:span><text:span text:style-name="ID0ERBEM">1-1</text:span><text:span text:style-name="ID0EXBEM">申訴書範本</text:span><text:bookmark-end text:name="_Toc158772373"/><text:bookmark-end text:name="_Toc158772484"/></text:p>
        <text:p text:style-name="ID0EFCEM"><text:bookmark-start text:name="_Toc158772374"/><text:bookmark-start text:name="_Toc158772485"/><text:span text:style-name="ID0E2CEM">附錄</text:span><text:span text:style-name="ID0EBDEM">1-2</text:span><text:bookmark-end text:name="_Toc158772374"/><text:bookmark-end text:name="_Toc158772485"/><text:span text:style-name="ID0EPDEM">委任書</text:span><text:span text:style-name="ID0EVDEM">範本</text:span><text:span text:style-name="ID0E2DEM"><text:s/></text:span></text:p>
        <text:p text:style-name="ID0EDEEM"><text:bookmark-start text:name="_Toc158772376"/><text:bookmark-start text:name="_Toc158772487"/><text:span text:style-name="ID0EVEEM">附錄</text:span><text:span text:style-name="ID0E2EEM">1-</text:span><text:span text:style-name="ID0EBFEM">3</text:span><text:span text:style-name="ID0EJFEM">申訴撤回書範本</text:span><text:bookmark-end text:name="_Toc158772376"/><text:bookmark-end text:name="_Toc158772487"/></text:p>
        <text:p text:style-name="ID0EWFEM"><text:bookmark-start text:name="_GoBack"/><text:bookmark-end text:name="_GoBack"/></text:p>
        <text:p text:style-name="ID0ELGEM"><text:span text:style-name="ID0EVHEM"/></text:p>
      </text:section>
      <text:section text:style-name="ID0E1DAO" text:name="S_ID0E1DAO">
        <text:p text:style-name="ID0EGIEM"><text:span text:style-name="ID0EYIEM"><draw:frame text:anchor-type="as-char" draw:z-index="1500000001" draw:style-name="ID0EHJEM" draw:name="文字方塊 2" svg:height="1.549cm" svg:width="5.296cm"><draw:image xlink:type="simple" xlink:show="embed" xlink:actuate="onLoad"/></draw:frame><draw:frame draw:name="Frame1" draw:style-name="文字方塊_20_2ID0E1MEM" text:anchor-type="as-char" svg:width="5.295cm" svg:height="1.549cm" draw:z-index="0" style:rel-width="scale" style:rel-height="scale-min"><draw:text-box><text:p text:style-name="ID0EPNEM"><text:bookmark-start text:name="_Toc158974362"/><text:bookmark-start text:name="_Toc159771232"/><text:span text:style-name="ID0EFOEM">附錄</text:span><text:span text:style-name="ID0ELOEM">1-1</text:span><text:span text:style-name="ID0EROEM">（申訴書範本）</text:span><text:bookmark-end text:name="_Toc158974362"/><text:bookmark-end text:name="_Toc159771232"/></text:p></draw:text-box></draw:frame></text:span><text:span text:style-name="ID0EAPEM"><text:s/></text:span><text:span text:style-name="ID0ESPEM"><text:s/></text:span></text:p>
        <text:p text:style-name="ID0EDQEM"><text:span text:style-name="ID0E1QEM">連江縣政府</text:span><text:span text:style-name="ID0EIREM">性別平等工作法</text:span><text:span text:style-name="ID0EWREM"><draw:frame text:anchor-type="char" draw:z-index="1751673606" draw:style-name="ID0EFSEM" draw:name="文字方塊 2" svg:x="-5.091cm" svg:y="-0.108cm" svg:height="0.91cm" svg:width="2.715cm"><draw:image xlink:type="simple" xlink:show="embed" xlink:actuate="onLoad"/></draw:frame><draw:frame draw:name="Frame1" draw:style-name="_x0000_s1027ID0EVVEM" text:anchor-type="paragraph" svg:width="2.715cm" svg:height="0.91cm" svg:x="-5.091cm" svg:y="-0.108cm" draw:z-index="1751673606"><draw:text-box><text:p text:style-name="ID0E6VEM"/></draw:text-box></draw:frame></text:span><text:span text:style-name="ID0EQWEM">職場性騷擾事件申訴書</text:span><text:span text:style-name="ID0E5WEM"><text:s/></text:span></text:p>
        <text:p text:style-name="HiddenParagraph"><draw:frame draw:style-name="ID0ETXEM" draw:name="FrameID0ETXEM" text:anchor-type="char" svg:y="0.002cm" style:rel-width="101.64%"><draw:text-box><table:table table:style-name="ID0EPXEM"><table:table-column table:style-name="ID0EFZEM"/><table:table-column table:style-name="ID0EHZEM"/><table:table-column table:style-name="ID0EJZEM"/><table:table-column table:style-name="ID0ELZEM"/><table:table-column table:style-name="ID0ENZEM"/><table:table-column table:style-name="ID0EPZEM"/><table:table-column table:style-name="ID0ERZEM"/><table:table-column table:style-name="ID0ETZEM"/><table:table-column table:style-name="ID0EVZEM"/><table:table-column table:style-name="ID0EXZEM"/><table:table-column table:style-name="ID0EZZEM"/><table:table-row table:style-name="ID0E2ZEM"><table:table-cell table:style-name="ID0EC1EM" table:number-rows-spanned="9"><text:p text:style-name="ID0EP1EM"><text:bookmark text:name="_Hlk151559331"/><text:span text:style-name="ID0EO2EM">申訴人</text:span><text:span text:style-name="ID0E42EM">資料</text:span></text:p></table:table-cell><table:table-cell table:style-name="ID0EL3EM"><text:p text:style-name="ID0EB4EM"><text:span text:style-name="ID0E14EM">姓名</text:span></text:p></table:table-cell><table:table-cell table:style-name="ID0EI5EM"><text:p text:style-name="ID0ED6EM"/></table:table-cell><table:table-cell table:style-name="ID0EZ6EM"><text:p text:style-name="ID0EUAFM"><text:span text:style-name="ID0EOBFM">性別</text:span></text:p></table:table-cell><table:table-cell table:style-name="ID0E3BFM"><text:p text:style-name="ID0EXCFM"><text:span text:style-name="ID0EPDFM">□</text:span><text:span text:style-name="ID0E4DFM">男<text:s text:c="2"/></text:span><text:span text:style-name="ID0EMEFM">□</text:span><text:span text:style-name="ID0E1EFM">女</text:span></text:p><text:p text:style-name="ID0EIFFM"><text:span text:style-name="ID0EAGFM">□</text:span><text:span text:style-name="ID0EOGFM">其他</text:span></text:p></table:table-cell><table:table-cell table:style-name="ID0E4GFM"><text:p text:style-name="ID0EYHFM"><text:span text:style-name="ID0EPIFM">出生年月日</text:span></text:p></table:table-cell><table:table-cell table:style-name="ID0E4IFM" table:number-columns-spanned="5"><text:p text:style-name="ID0EVJFM"><text:span text:style-name="ID0EPKFM">　</text:span><text:span text:style-name="ID0E5KFM">　</text:span><text:span text:style-name="ID0EOLFM">年　</text:span><text:span text:style-name="ID0E4LFM">　</text:span><text:span text:style-name="ID0ENMFM">月　　日（<text:s text:c="2"/>　歲）</text:span></text:p></table:table-cell></table:table-row><table:table-row table:style-name="ID0E2MFM"><table:covered-table-cell table:style-name="ID0ECNFM"><text:p text:style-name="ID0EONFM"/></table:covered-table-cell><table:table-cell table:style-name="ID0EIOFM"><text:p text:style-name="ID0EDPFM"><text:span text:style-name="ID0EAQFM">身分證統一編號（或護照號碼）</text:span></text:p></table:table-cell><table:table-cell table:style-name="ID0ERQFM"><text:p text:style-name="ID0EMRFM"/></table:table-cell><table:table-cell table:style-name="ID0ECSFM"><text:p text:style-name="ID0E4SFM"><text:span text:style-name="ID0EXTFM">聯絡電話</text:span></text:p></table:table-cell><table:table-cell table:style-name="ID0EFUFM"><text:p text:style-name="ID0EAVFM"/></table:table-cell><table:table-cell table:style-name="ID0E1VFM"><text:p text:style-name="ID0EVWFM"><text:span text:style-name="ID0EMXFM">服務機關</text:span></text:p><text:p text:style-name="ID0E1XFM"><text:span text:style-name="ID0ERYFM">（</text:span><text:span text:style-name="ID0E6YFM">單位</text:span><text:span text:style-name="ID0ENZFM">）</text:span></text:p></table:table-cell><table:table-cell table:style-name="ID0E2ZFM" table:number-columns-spanned="2"><text:p text:style-name="ID0EY1FM"/></table:table-cell><table:table-cell table:style-name="ID0EP2FM" table:number-columns-spanned="2"><text:p text:style-name="ID0EM3FM"><text:span text:style-name="ID0EG4FM">職稱</text:span></text:p></table:table-cell><table:table-cell table:style-name="ID0EU4FM"><text:p text:style-name="ID0EP5FM"/></table:table-cell></table:table-row><table:table-row table:style-name="ID0EF6FM"><table:covered-table-cell table:style-name="ID0EM6FM"><text:p text:style-name="ID0EY6FM"/></table:covered-table-cell><table:table-cell table:style-name="ID0ESAGM"><text:p text:style-name="ID0ENBGM"><text:span text:style-name="ID0EECGM">身分別</text:span></text:p></table:table-cell><table:table-cell table:style-name="ID0EQCGM" table:number-columns-spanned="9"><text:p text:style-name="ID0ENDGM"><text:span text:style-name="ID0EHEGM">□</text:span><text:span text:style-name="ID0EVEGM">公務人員</text:span><text:span text:style-name="ID0EDFGM">□</text:span><text:span text:style-name="ID0ERFGM">教育人員</text:span><text:span text:style-name="ID0E6FGM">□</text:span><text:span text:style-name="ID0ENGGM">軍職人員 </text:span><text:span text:style-name="ID0E3GGM">□</text:span><text:span text:style-name="ID0EKHGM">聘僱人員</text:span></text:p><text:p text:style-name="ID0EYHGM"><text:span text:style-name="ID0ESIGM">□</text:span><text:span text:style-name="ID0EAJGM">工友</text:span><text:span text:style-name="ID0EOJGM">（</text:span><text:span text:style-name="ID0E3JGM">含技工、駕駛</text:span><text:span text:style-name="ID0EKKGM">）</text:span><text:span text:style-name="ID0EYKGM"><text:s text:c="2"/></text:span><text:span text:style-name="ID0EILGM"><text:s text:c="2"/>□</text:span><text:span text:style-name="ID0EXLGM">約用人員 </text:span><text:span text:style-name="ID0EGMGM">□</text:span><text:span text:style-name="ID0EUMGM">其他</text:span><text:span text:style-name="ID0ECNGM">：___________</text:span></text:p></table:table-cell></table:table-row><table:table-row table:style-name="ID0EQNGM"><table:covered-table-cell table:style-name="ID0EXNGM"><text:p text:style-name="ID0EDOGM"/></table:covered-table-cell><table:table-cell table:style-name="ID0E4OGM"><text:p text:style-name="ID0EYPGM"><text:span text:style-name="ID0EPQGM">職務別</text:span></text:p></table:table-cell><table:table-cell table:style-name="ID0E2QGM" table:number-columns-spanned="9"><text:p text:style-name="ID0EYRGM"><text:span text:style-name="ID0ESSGM">□</text:span><text:span text:style-name="ID0EATGM">機關首長 </text:span><text:span text:style-name="ID0EPTGM">□</text:span><text:span text:style-name="ID0E4TGM">主管 </text:span><text:span text:style-name="ID0EMUGM">□</text:span><text:span text:style-name="ID0E1UGM">非主管</text:span></text:p></table:table-cell></table:table-row><table:table-row table:style-name="ID0EIVGM"><table:covered-table-cell table:style-name="ID0EPVGM"><text:p text:style-name="ID0E2VGM"/></table:covered-table-cell><table:table-cell table:style-name="ID0EVWGM"><text:p text:style-name="ID0EQXGM"><text:span text:style-name="ID0EHYGM">身心障礙別</text:span></text:p></table:table-cell><table:table-cell table:style-name="ID0EUYGM" table:number-columns-spanned="9"><text:p text:style-name="ID0ERZGM"><text:span text:style-name="ID0EL1GM">□</text:span><text:span text:style-name="ID0EZ1GM">身心障礙者</text:span><text:span text:style-name="ID0EI2GM"><text:s/>□</text:span><text:span text:style-name="ID0EX2GM">非身心障礙者</text:span><text:span text:style-name="ID0EG3GM"><text:s/></text:span></text:p></table:table-cell></table:table-row><table:table-row table:style-name="ID0EW3GM"><table:covered-table-cell table:style-name="ID0E43GM"><text:p text:style-name="ID0EJ4GM"/></table:covered-table-cell><table:table-cell table:style-name="ID0ED5GM"><text:p text:style-name="ID0E55GM"><text:span text:style-name="ID0EV6GM">與</text:span><text:span text:style-name="ID0ECAHM">被申訴</text:span><text:span text:style-name="ID0EPAHM">人</text:span></text:p><text:p text:style-name="ID0E3AHM"><text:span text:style-name="ID0ETBHM">關係</text:span></text:p></table:table-cell><table:table-cell table:style-name="ID0EACHM" table:number-columns-spanned="9"><text:p text:style-name="ID0E4CHM"><text:span text:style-name="ID0EXDHM">1、</text:span><text:span text:style-name="ID0EFEHM">□</text:span><text:span text:style-name="ID0ETEHM">同事業單位</text:span><text:span text:style-name="ID0ECFHM"><text:s/>□</text:span><text:span text:style-name="ID0ERFHM">不同事業單位</text:span><text:span text:style-name="ID0EAGHM">（</text:span><text:span text:style-name="ID0EPGHM">共同作業</text:span><text:span text:style-name="ID0E5GHM">）</text:span><text:span text:style-name="ID0ENHHM"><text:s/>□</text:span><text:span text:style-name="ID0E3HHM">不同事業單位</text:span><text:span text:style-name="ID0ELIHM">（</text:span><text:span text:style-name="ID0E1IHM">業務往來</text:span><text:span text:style-name="ID0EJJHM">）</text:span></text:p><text:p text:style-name="ID0EYJHM"><text:span text:style-name="ID0ESKHM">2</text:span><text:span text:style-name="ID0EALHM">、</text:span><text:span text:style-name="ID0EOLHM">□</text:span><text:span text:style-name="ID0E3LHM">權勢</text:span><text:span text:style-name="ID0ELMHM">（最高負責人與職員／上司與下屬）</text:span><text:span text:style-name="ID0E1MHM">□</text:span><text:span text:style-name="ID0EINHM">非權勢</text:span></text:p></table:table-cell></table:table-row><table:table-row table:style-name="ID0EXNHM"><table:covered-table-cell table:style-name="ID0E5NHM"><text:p text:style-name="ID0EKOHM"/></table:covered-table-cell><table:table-cell table:style-name="ID0EEPHM"><text:p text:style-name="ID0E6PHM"><text:span text:style-name="ID0EWQHM">國籍別</text:span></text:p></table:table-cell><table:table-cell table:style-name="ID0EDRHM" table:number-columns-spanned="9"><text:p text:style-name="ID0EASHM"><text:span text:style-name="ID0E1SHM">□</text:span><text:span text:style-name="ID0EITHM">本國籍</text:span><text:span text:style-name="ID0EXTHM">（一般）</text:span><text:span text:style-name="ID0EGUHM"><text:s/>□</text:span><text:span text:style-name="ID0EVUHM">本國籍</text:span><text:span text:style-name="ID0EEVHM">（</text:span><text:span text:style-name="ID0ETVHM">原住民</text:span><text:span text:style-name="ID0ECWHM">）</text:span><text:span text:style-name="ID0ERWHM"><text:s/></text:span><text:span text:style-name="ID0EBXHM"><text:s/></text:span><text:span text:style-name="ID0ESXHM">□</text:span><text:span text:style-name="ID0EAYHM">本國籍</text:span><text:span text:style-name="ID0EPYHM">（新住民，經歸化程序取得臺灣身分證者）</text:span></text:p><text:p text:style-name="ID0E5YHM"><text:span text:style-name="ID0EYZHM">□</text:span><text:span text:style-name="ID0EG1HM">外</text:span><text:span text:style-name="ID0EV1HM">國籍（</text:span><text:span text:style-name="ID0EE2HM">非本國籍</text:span><text:span text:style-name="ID0ET2HM">）</text:span></text:p></table:table-cell></table:table-row><table:table-row table:style-name="ID0EC3HM"><table:covered-table-cell table:style-name="ID0EJ3HM"><text:p text:style-name="ID0EV3HM"/></table:covered-table-cell><table:table-cell table:style-name="ID0EP4HM"><text:p text:style-name="ID0EK5HM"><text:span text:style-name="ID0EJ6HM">住（居）所</text:span></text:p></table:table-cell><table:table-cell table:style-name="ID0E16HM" table:number-columns-spanned="9"><text:p text:style-name="ID0EXAIM"><text:span text:style-name="ID0EKBIM"><text:s/>　　</text:span><text:span text:style-name="ID0ETBIM">縣市</text:span><text:span text:style-name="ID0ECCIM">　　</text:span><text:span text:style-name="ID0EPCIM">鄉鎮市區</text:span><text:span text:style-name="ID0E5CIM"><text:s text:c="4"/></text:span><text:span text:style-name="ID0EMDIM">村里</text:span><text:span text:style-name="ID0E2DIM">　<text:s text:c="2"/>　</text:span><text:span text:style-name="ID0EEEIM">路街</text:span><text:span text:style-name="ID0ETEIM">　 　　</text:span><text:span text:style-name="ID0E3EIM">段巷</text:span><text:span text:style-name="ID0ELFIM">　 　　</text:span><text:span text:style-name="ID0EUFIM">弄　　 　號　 　樓</text:span></text:p></table:table-cell></table:table-row><table:table-row table:style-name="ID0EAGIM"><table:covered-table-cell table:style-name="ID0EHGIM"><text:p text:style-name="ID0ETGIM"/></table:covered-table-cell><table:table-cell table:style-name="ID0ENHIM"><text:p text:style-name="ID0EIIIM"><text:span text:style-name="ID0ECJIM">公文送達</text:span></text:p><text:p text:style-name="ID0ERJIM"><text:span text:style-name="ID0EKKIM">(</text:span><text:span text:style-name="ID0E1KIM">寄送</text:span><text:span text:style-name="ID0EJLIM">)</text:span><text:span text:style-name="ID0EZLIM">地址</text:span></text:p></table:table-cell><table:table-cell table:style-name="ID0EIMIM" table:number-columns-spanned="9"><text:p text:style-name="ID0EFNIM"><text:span text:style-name="ID0EWNIM">□</text:span><text:span text:style-name="ID0EEOIM">同住居所地址</text:span><text:span text:style-name="ID0EQOIM">□</text:span><text:span text:style-name="ID0E5OIM">另</text:span><text:span text:style-name="ID0EKPIM">列如</text:span><text:span text:style-name="ID0EWPIM">下</text:span><text:span text:style-name="ID0ECQIM">（</text:span><text:span text:style-name="ID0EOQIM">請勿填寫郵政信箱</text:span><text:span text:style-name="ID0E1QIM">）</text:span></text:p><text:p text:style-name="ID0EGRIM"><text:span text:style-name="ID0EZRIM"><text:s/>　　</text:span><text:span text:style-name="ID0ECSIM">縣市</text:span><text:span text:style-name="ID0ERSIM">　　</text:span><text:span text:style-name="ID0E5SIM">鄉鎮市區</text:span><text:span text:style-name="ID0ENTIM"><text:s text:c="4"/></text:span><text:span text:style-name="ID0E2TIM">村里</text:span><text:span text:style-name="ID0EKUIM">　<text:s text:c="2"/>　</text:span><text:span text:style-name="ID0ETUIM">路街</text:span><text:span text:style-name="ID0ECVIM">　 　　</text:span><text:span text:style-name="ID0ELVIM">段巷</text:span><text:span text:style-name="ID0E1VIM">　 　　</text:span><text:span text:style-name="ID0EDWIM">弄　　 　號　 　樓</text:span></text:p></table:table-cell></table:table-row><table:table-row table:style-name="ID0EPWIM"><table:table-cell table:style-name="ID0EWWIM" table:number-rows-spanned="8"><text:p text:style-name="ID0EDXIM"><text:span text:style-name="ID0E5XIM">申訴事實內容</text:span></text:p><text:p text:style-name="ID0EMYIM"/></table:table-cell><table:table-cell table:style-name="ID0EHZIM"><text:p text:style-name="ID0E4ZIM"><text:span text:style-name="ID0EX1IM">被申訴人</text:span></text:p><text:p text:style-name="ID0EH2IM"><text:span text:style-name="ID0EB3IM">姓名</text:span></text:p></table:table-cell><table:table-cell table:style-name="ID0EQ3IM"><text:p text:style-name="ID0EL4IM"/></table:table-cell><table:table-cell table:style-name="ID0EA5IM"><text:p text:style-name="ID0E25IM"><text:span text:style-name="ID0EV6IM">性別</text:span></text:p></table:table-cell><table:table-cell table:style-name="ID0EDAJM"><text:p text:style-name="ID0EZAJM"><text:span text:style-name="ID0ERBJM">□</text:span><text:span text:style-name="ID0E6BJM">男　</text:span><text:span text:style-name="ID0EOCJM">□</text:span><text:span text:style-name="ID0E3CJM">女</text:span></text:p><text:p text:style-name="ID0EKDJM"><text:span text:style-name="ID0ECEJM">□</text:span><text:span text:style-name="ID0EQEJM">其他</text:span></text:p></table:table-cell><table:table-cell table:style-name="ID0E6EJM"><text:p text:style-name="ID0EVFJM"><text:span text:style-name="ID0EPGJM">服務機關</text:span></text:p><text:p text:style-name="ID0E4GJM"><text:span text:style-name="ID0EXHJM">（</text:span><text:span text:style-name="ID0EFIJM">單位</text:span><text:span text:style-name="ID0ETIJM">）</text:span></text:p></table:table-cell><table:table-cell table:style-name="ID0EBJJM"><text:p text:style-name="ID0EXJJM"/></table:table-cell><table:table-cell table:style-name="ID0ERKJM" table:number-columns-spanned="2"><text:p text:style-name="ID0EJLJM"><text:span text:style-name="ID0EDMJM">職稱</text:span></text:p></table:table-cell><table:table-cell table:style-name="ID0ERMJM" table:number-columns-spanned="2"><text:p text:style-name="ID0EJNJM"/></table:table-cell></table:table-row><table:table-row table:style-name="ID0EDOJM"><table:covered-table-cell table:style-name="ID0EKOJM"><text:p text:style-name="ID0EWOJM"/></table:covered-table-cell><table:table-cell table:style-name="ID0EQPJM"><text:p text:style-name="ID0EGQJM"><text:span text:style-name="ID0EARJM">身分別</text:span></text:p></table:table-cell><table:table-cell table:style-name="ID0EPRJM" table:number-columns-spanned="9"><text:p text:style-name="ID0EHSJM"><text:span text:style-name="ID0EBTJM">□公務人員□教育人員□軍職人員 □聘僱人員</text:span></text:p><text:p text:style-name="ID0EPTJM"><text:span text:style-name="ID0EHUJM">□工友（含技工、駕駛）<text:s text:c="4"/>□約用人員 □其他：___________</text:span></text:p></table:table-cell></table:table-row><table:table-row table:style-name="ID0EVUJM"><table:covered-table-cell table:style-name="ID0E3UJM"><text:p text:style-name="ID0EIVJM"/></table:covered-table-cell><table:table-cell table:style-name="ID0ECWJM"><text:p text:style-name="ID0EYWJM"><text:span text:style-name="ID0ESXJM">職務別</text:span></text:p></table:table-cell><table:table-cell table:style-name="ID0EBYJM" table:number-columns-spanned="9"><text:p text:style-name="ID0EZYJM"><text:span text:style-name="ID0ERZJM">□機關首長 □主管 □非主管</text:span></text:p></table:table-cell></table:table-row><table:table-row table:style-name="ID0E6ZJM"><table:covered-table-cell table:style-name="ID0EG1JM"><text:p text:style-name="ID0ES1JM"/></table:covered-table-cell><table:table-cell table:style-name="ID0EM2JM"><text:p text:style-name="ID0EC3JM"><text:span text:style-name="ID0E33JM">事件發生</text:span></text:p><text:p text:style-name="ID0EL4JM"><text:span text:style-name="ID0EF5JM">時間</text:span></text:p></table:table-cell><table:table-cell table:style-name="ID0EU5JM" table:number-columns-spanned="9"><text:p text:style-name="ID0EM6JM"><text:span text:style-name="ID0EDAKM">　　　年　　　月　　　日　　</text:span><text:span text:style-name="ID0EVAKM">□上午□下午</text:span><text:span text:style-name="ID0EJBKM">　　　　</text:span><text:span text:style-name="ID0EXBKM">時　　　　分</text:span></text:p></table:table-cell></table:table-row><table:table-row table:style-name="ID0EICKM"><table:covered-table-cell table:style-name="ID0EPCKM"><text:p text:style-name="ID0E2CKM"/></table:covered-table-cell><table:table-cell table:style-name="ID0EVDKM"><text:p text:style-name="ID0ELEKM"><text:span text:style-name="ID0EGFKM">事件</text:span><text:span text:style-name="ID0EVFKM">知悉</text:span></text:p><text:p text:style-name="ID0EFGKM"><text:span text:style-name="ID0E6GKM">時間</text:span></text:p></table:table-cell><table:table-cell table:style-name="ID0EOHKM" table:number-columns-spanned="9"><text:p text:style-name="ID0EGIKM"><text:span text:style-name="ID0E4IKM">□同事件發生時間□另</text:span><text:span text:style-name="ID0EOJKM">列如</text:span><text:span text:style-name="ID0E6JKM">下</text:span></text:p><text:p text:style-name="ID0EQKKM"><text:span text:style-name="ID0EHLKM">　　　年　　　月　　　日　　</text:span><text:span text:style-name="ID0EZLKM">□上午□下午</text:span><text:span text:style-name="ID0ENMKM">　　　　</text:span><text:span text:style-name="ID0E2MKM">時　　　　分</text:span></text:p></table:table-cell></table:table-row><table:table-row table:style-name="ID0EMNKM"><table:covered-table-cell table:style-name="ID0ETNKM"><text:p text:style-name="ID0E6NKM"/></table:covered-table-cell><table:table-cell table:style-name="ID0EZOKM"><text:p text:style-name="ID0EPPKM"><text:span text:style-name="ID0EGQKM">事件發生</text:span></text:p><text:p text:style-name="ID0ESQKM"><text:span text:style-name="ID0ELRKM">地點</text:span></text:p></table:table-cell><table:table-cell table:style-name="ID0EXRKM" table:number-columns-spanned="9"><text:p text:style-name="ID0EPSKM"><text:span text:style-name="ID0EBTKM">□</text:span><text:span text:style-name="ID0EPTKM">辦公場所 </text:span><text:span text:style-name="ID0E6TKM">□</text:span><text:span text:style-name="ID0ENUKM">非辦公場所</text:span><text:span text:style-name="ID0E3UKM">：________</text:span></text:p></table:table-cell></table:table-row><table:table-row table:style-name="ID0EKVKM"><table:covered-table-cell table:style-name="ID0ERVKM"><text:p text:style-name="ID0E4VKM"/></table:covered-table-cell><table:table-cell table:style-name="ID0EXWKM"><text:p text:style-name="ID0ENXKM"><text:span text:style-name="ID0EEYKM">申訴類別</text:span></text:p></table:table-cell><table:table-cell table:style-name="ID0ERYKM" table:number-columns-spanned="9"><text:p text:style-name="ID0EJZKM"><text:span text:style-name="ID0E4ZKM">□</text:span><text:span text:style-name="ID0EL1KM">敵意式性騷擾</text:span><text:span text:style-name="ID0E11KM">（第</text:span><text:span text:style-name="ID0EI2KM">12</text:span><text:span text:style-name="ID0EW2KM">條第</text:span><text:span text:style-name="ID0EE3KM">1</text:span><text:span text:style-name="ID0ES3KM">項第</text:span><text:span text:style-name="ID0EA4KM">1</text:span><text:span text:style-name="ID0EO4KM">款）</text:span><text:span text:style-name="ID0E34KM">□</text:span><text:span text:style-name="ID0EK5KM">交換式性騷擾（第</text:span><text:span text:style-name="ID0EY5KM">12</text:span><text:span text:style-name="ID0EG6KM">條第</text:span><text:span text:style-name="ID0EU6KM">1</text:span><text:span text:style-name="ID0ECALM">項第</text:span><text:span text:style-name="ID0EQALM">2</text:span><text:span text:style-name="ID0E5ALM">款）</text:span></text:p><text:p text:style-name="ID0EMBLM"><text:span text:style-name="ID0EACLM">□</text:span><text:span text:style-name="ID0EOCLM">權勢型性騷擾（第</text:span><text:span text:style-name="ID0E3CLM">12</text:span><text:span text:style-name="ID0EKDLM">條第</text:span><text:span text:style-name="ID0EYDLM">2</text:span><text:span text:style-name="ID0EGELM">項）</text:span><text:span text:style-name="ID0EUELM">□</text:span><text:span text:style-name="ID0ECFLM">非工作時間性騷擾（第</text:span><text:span text:style-name="ID0EQFLM">12</text:span><text:span text:style-name="ID0E5FLM">條第</text:span><text:span text:style-name="ID0EMGLM">3</text:span><text:span text:style-name="ID0E1GLM">項）</text:span></text:p></table:table-cell></table:table-row><table:table-row table:style-name="ID0EIHLM"><table:covered-table-cell table:style-name="ID0EPHLM"><text:p text:style-name="ID0E2HLM"/></table:covered-table-cell><table:table-cell table:style-name="ID0EVILM"><text:p text:style-name="ID0ELJLM"><text:span text:style-name="ID0EKKLM">事件發生過程</text:span></text:p></table:table-cell><table:table-cell table:style-name="ID0E2KLM" table:number-columns-spanned="9"><text:p text:style-name="ID0ETLLM"/><text:p text:style-name="ID0EIMLM"/><text:p text:style-name="ID0E4MLM"/><text:p text:style-name="ID0ESNLM"/><text:p text:style-name="ID0EHOLM"/><text:p text:style-name="ID0E3OLM"/><text:p text:style-name="ID0ERPLM"/><text:p text:style-name="ID0EGQLM"/><text:p text:style-name="ID0E2QLM"/></table:table-cell></table:table-row><table:table-row table:style-name="ID0EQRLM"><table:table-cell table:style-name="ID0EXRLM"><text:p text:style-name="ID0EISLM"><text:span text:style-name="ID0EATLM">相關證據</text:span></text:p></table:table-cell><table:table-cell table:style-name="ID0EMTLM" table:number-columns-spanned="10"><text:p text:style-name="ID0E4TLM"><text:span text:style-name="ID0ESULM">附件</text:span><text:span text:style-name="ID0EAVLM">1</text:span><text:span text:style-name="ID0EOVLM">：</text:span></text:p><text:p text:style-name="ID0E3VLM"><text:span text:style-name="ID0ERWLM">附件</text:span><text:span text:style-name="ID0E6WLM">2</text:span><text:span text:style-name="ID0ENXLM">：</text:span></text:p><text:p text:style-name="ID0E2XLM"/><text:p text:style-name="ID0ESYLM"/><text:p text:style-name="ID0EJZLM"/><text:p text:style-name="ID0EA1LM"><text:span text:style-name="ID0EX1LM">（無者免填）</text:span></text:p></table:table-cell></table:table-row><table:table-row table:style-name="ID0EF2LM"><table:table-cell table:style-name="ID0EL2LM" table:number-columns-spanned="11"><text:p text:style-name="ID0E52LM"><text:span text:style-name="ID0EP3LM">（上述紀錄業經申訴人確認其內容無誤）</text:span></text:p><text:p text:style-name="ID0E23LM"/><text:p text:style-name="ID0EM4LM"><text:span text:style-name="ID0E44LM">申訴人（法定代理人或委任代理人）</text:span><text:span text:style-name="ID0EJ5LM">簽名或蓋章：　　　　　　　　　</text:span></text:p><text:p text:style-name="ID0EV5LM"><text:span text:style-name="ID0EI6LM"><text:s text:c="2"/></text:span><text:span text:style-name="ID0EV6LM">申訴日期：　</text:span><text:span text:style-name="ID0EBAMM"><text:s/></text:span><text:span text:style-name="ID0EOAMM">　年　</text:span><text:span text:style-name="ID0E1AMM"><text:s/></text:span><text:span text:style-name="ID0EHBMM">　月　　</text:span></text:p></table:table-cell></table:table-row></table:table></draw:text-box></draw:frame></text:p>
        <text:p text:style-name="ID0ETBMM"><text:bookmark-end text:name="_Hlk151559331"/><text:span text:style-name="ID0EFCMM">法定代理人資料表（無者免填）</text:span></text:p>
        <text:p text:style-name="ID0EOCMM"><text:span text:style-name="ID0E3CMM">（</text:span><text:span text:style-name="ID0EFDMM">依行政程序法第</text:span><text:span text:style-name="ID0EODMM">22</text:span><text:span text:style-name="ID0EXDMM">條規定，未滿</text:span><text:span text:style-name="ID0EAEMM">18</text:span><text:span text:style-name="ID0EJEMM">歲者之性騷擾申訴，應由其法定代理人提出。）</text:span></text:p>
        <table:table table:style-name="ID0ESEMM">
          <table:table-column table:style-name="ID0EDGMM"/>
          <table:table-column table:style-name="ID0EFGMM"/>
          <table:table-column table:style-name="ID0EHGMM"/>
          <table:table-column table:style-name="ID0EJGMM"/>
          <table:table-column table:style-name="ID0ELGMM"/>
          <table:table-column table:style-name="ID0ENGMM"/>
          <table:table-column table:style-name="ID0EPGMM"/>
          <table:table-row table:style-name="ID0ERGMM">
            <table:table-cell table:style-name="ID0EYGMM" table:number-rows-spanned="4">
              <text:p text:style-name="ID0EYHMM"><text:span text:style-name="ID0EMIMM">法定代理人資料表</text:span></text:p>
            </table:table-cell>
            <table:table-cell table:style-name="ID0EXIMM">
              <text:p text:style-name="ID0ESJMM"><text:span text:style-name="ID0EMKMM">姓名</text:span></text:p>
            </table:table-cell>
            <table:table-cell table:style-name="ID0E1KMM">
              <text:p text:style-name="ID0EQLMM"/>
            </table:table-cell>
            <table:table-cell table:style-name="ID0EGMMM">
              <text:p text:style-name="ID0E3MMM"><text:span text:style-name="ID0EWNMM">性別</text:span></text:p>
            </table:table-cell>
            <table:table-cell table:style-name="ID0EEOMM">
              <text:p text:style-name="ID0E1OMM"><text:span text:style-name="ID0ESPMM">□</text:span><text:span text:style-name="ID0EAQMM">男　</text:span><text:span text:style-name="ID0EPQMM">□</text:span><text:span text:style-name="ID0E4QMM">女</text:span></text:p>
              <text:p text:style-name="ID0ELRMM"><text:span text:style-name="ID0EDSMM">□</text:span><text:span text:style-name="ID0ERSMM">其他</text:span></text:p>
            </table:table-cell>
            <table:table-cell table:style-name="ID0EATMM">
              <text:p text:style-name="ID0EWTMM"><text:span text:style-name="ID0ENUMM">出生年月日</text:span></text:p>
            </table:table-cell>
            <table:table-cell table:style-name="ID0E2UMM">
              <text:p text:style-name="ID0EWVMM"><text:span text:style-name="ID0ENWMM">　　年　　　月　　　日</text:span></text:p>
              <text:p text:style-name="ID0E3WMM"><text:span text:style-name="ID0ETXMM">（<text:s text:c="2"/>　歲）</text:span></text:p>
            </table:table-cell>
          </table:table-row>
          <table:table-row table:style-name="ID0EBYMM">
            <table:covered-table-cell table:style-name="ID0EIYMM">
              <text:p text:style-name="ID0EJZMM"/>
            </table:covered-table-cell>
            <table:table-cell table:style-name="ID0E5ZMM">
              <text:p text:style-name="ID0EZ1MM"><text:span text:style-name="ID0EP2MM">身分證統一編號（或護照號碼）</text:span></text:p>
            </table:table-cell>
            <table:table-cell table:style-name="ID0E42MM">
              <text:p text:style-name="ID0ET3MM"/>
            </table:table-cell>
            <table:table-cell table:style-name="ID0EN4MM">
              <text:p text:style-name="ID0ED5MM"><text:span text:style-name="ID0E45MM">與</text:span><text:span text:style-name="ID0EL6MM">申訴人</text:span><text:span text:style-name="ID0E16MM">之關係</text:span></text:p>
            </table:table-cell>
            <table:table-cell table:style-name="ID0EIANM">
              <text:p text:style-name="ID0E5ANM"/>
            </table:table-cell>
            <table:table-cell table:style-name="ID0EYBNM">
              <text:p text:style-name="ID0EOCNM"><text:span text:style-name="ID0EFDNM">聯絡</text:span></text:p>
              <text:p text:style-name="ID0ETDNM"><text:span text:style-name="ID0EKENM">電話</text:span></text:p>
            </table:table-cell>
            <table:table-cell table:style-name="ID0EYENM">
              <text:p text:style-name="ID0ETFNM"/>
            </table:table-cell>
          </table:table-row>
          <table:table-row table:style-name="ID0EJGNM">
            <table:covered-table-cell table:style-name="ID0EQGNM">
              <text:p text:style-name="ID0ERHNM"/>
            </table:covered-table-cell>
            <table:table-cell table:style-name="ID0EGINM">
              <text:p text:style-name="ID0EBJNM"><text:span text:style-name="ID0E4JNM">住（居）所</text:span></text:p>
            </table:table-cell>
            <table:table-cell table:style-name="ID0ELKNM" table:number-columns-spanned="5">
              <text:p text:style-name="ID0EILNM"><text:span text:style-name="ID0E2LNM"><text:s text:c="3"/></text:span><text:span text:style-name="ID0EJMNM">縣市</text:span><text:span text:style-name="ID0EYMNM">　　</text:span><text:span text:style-name="ID0EFNNM">鄉鎮市區</text:span><text:span text:style-name="ID0EUNNM"><text:s text:c="3"/></text:span><text:span text:style-name="ID0ECONM">村里</text:span><text:span text:style-name="ID0ERONM">　<text:s text:c="2"/>　</text:span><text:span text:style-name="ID0E1ONM">路街</text:span><text:span text:style-name="ID0EJPNM">　 　　</text:span><text:span text:style-name="ID0ESPNM">段巷</text:span><text:span text:style-name="ID0EBQNM">　 　　</text:span><text:span text:style-name="ID0EKQNM">弄　　 　號　　 　樓</text:span></text:p>
            </table:table-cell>
          </table:table-row>
        </table:table>
        <text:p text:style-name="ID0EWQNM"><text:span text:style-name="ID0EFRNM">委任代理人資料表（無者免填）</text:span></text:p>
        <table:table table:style-name="ID0EQRNM">
          <table:table-column table:style-name="ID0EETNM"/>
          <table:table-column table:style-name="ID0EGTNM"/>
          <table:table-column table:style-name="ID0EITNM"/>
          <table:table-column table:style-name="ID0EKTNM"/>
          <table:table-column table:style-name="ID0EMTNM"/>
          <table:table-column table:style-name="ID0EOTNM"/>
          <table:table-column table:style-name="ID0EQTNM"/>
          <table:table-row table:style-name="ID0ESTNM">
            <table:table-cell table:style-name="ID0EZTNM" table:number-rows-spanned="5">
              <text:p text:style-name="ID0EGUNM"><text:span text:style-name="ID0E1UNM">委任代理人資料</text:span></text:p>
            </table:table-cell>
            <table:table-cell table:style-name="ID0EFVNM">
              <text:p text:style-name="ID0EQVNM"><text:span text:style-name="ID0EKWNM">姓名</text:span></text:p>
            </table:table-cell>
            <table:table-cell table:style-name="ID0EYWNM">
              <text:p text:style-name="ID0EDXNM"/>
            </table:table-cell>
            <table:table-cell table:style-name="ID0EZXNM">
              <text:p text:style-name="ID0EEYNM"><text:span text:style-name="ID0E5YNM">性別</text:span></text:p>
            </table:table-cell>
            <table:table-cell table:style-name="ID0EMZNM">
              <text:p text:style-name="ID0EXZNM"><text:span text:style-name="ID0EP1NM">□</text:span><text:span text:style-name="ID0E41NM">男　</text:span><text:span text:style-name="ID0EM2NM">□</text:span><text:span text:style-name="ID0E12NM">女</text:span></text:p>
              <text:p text:style-name="ID0EI3NM"><text:span text:style-name="ID0EA4NM">□</text:span><text:span text:style-name="ID0EO4NM">其他</text:span></text:p>
            </table:table-cell>
            <table:table-cell table:style-name="ID0E44NM">
              <text:p text:style-name="ID0EI5NM"><text:span text:style-name="ID0E65NM">出生年月日</text:span></text:p>
            </table:table-cell>
            <table:table-cell table:style-name="ID0EN6NM">
              <text:p text:style-name="ID0EY6NM"><text:span text:style-name="ID0EPAOM">　　年　　　月　　　日</text:span></text:p>
              <text:p text:style-name="ID0E5AOM"><text:span text:style-name="ID0EVBOM">（　　</text:span><text:span text:style-name="ID0EECOM"><text:s/></text:span><text:span text:style-name="ID0EUCOM">歲）</text:span></text:p>
            </table:table-cell>
          </table:table-row>
          <table:table-row table:style-name="ID0ECDOM">
            <table:covered-table-cell table:style-name="ID0EJDOM">
              <text:p text:style-name="ID0ETDOM"/>
            </table:covered-table-cell>
            <table:table-cell table:style-name="ID0EHEOM">
              <text:p text:style-name="ID0ESEOM"><text:span text:style-name="ID0EIFOM">身分證統一編號（或護照號碼）</text:span></text:p>
            </table:table-cell>
            <table:table-cell table:style-name="ID0EWFOM" table:number-columns-spanned="3">
              <text:p text:style-name="ID0EDGOM"/>
            </table:table-cell>
            <table:table-cell table:style-name="ID0E4GOM">
              <text:p text:style-name="ID0EIHOM"><text:span text:style-name="ID0E6HOM">聯絡</text:span></text:p>
              <text:p text:style-name="ID0ENIOM"><text:span text:style-name="ID0EEJOM">電話</text:span></text:p>
            </table:table-cell>
            <table:table-cell table:style-name="ID0ESJOM">
              <text:p text:style-name="ID0E4JOM"/>
            </table:table-cell>
          </table:table-row>
          <table:table-row table:style-name="ID0ETKOM">
            <table:covered-table-cell table:style-name="ID0E1KOM">
              <text:p text:style-name="ID0EELOM"/>
            </table:covered-table-cell>
            <table:table-cell table:style-name="ID0E2LOM">
              <text:p text:style-name="ID0EGMOM"><text:span text:style-name="ID0EFNOM">住（居）所</text:span></text:p>
            </table:table-cell>
            <table:table-cell table:style-name="ID0EWNOM" table:number-columns-spanned="5">
              <text:p text:style-name="ID0EDOOM"><text:span text:style-name="ID0EZOOM"><text:s text:c="3"/></text:span><text:span text:style-name="ID0EKPOM">縣市</text:span><text:span text:style-name="ID0E3POM">　　</text:span><text:span text:style-name="ID0EMQOM">鄉鎮市區</text:span><text:span text:style-name="ID0E5QOM"><text:s text:c="3"/></text:span><text:span text:style-name="ID0EPROM">村里</text:span><text:span text:style-name="ID0EBSOM">　</text:span><text:span text:style-name="ID0ENSOM"><text:s text:c="2"/></text:span><text:span text:style-name="ID0E1SOM">　</text:span><text:span text:style-name="ID0EGTOM">路街</text:span><text:span text:style-name="ID0EYTOM">　</text:span><text:span text:style-name="ID0EEUOM"><text:s/></text:span><text:span text:style-name="ID0ERUOM">　　</text:span><text:span text:style-name="ID0E4UOM">段巷</text:span><text:span text:style-name="ID0EPVOM">　</text:span><text:span text:style-name="ID0E2VOM"><text:s/></text:span><text:span text:style-name="ID0EIWOM">　　</text:span><text:span text:style-name="ID0EUWOM">弄　　</text:span><text:span text:style-name="ID0EEXOM"><text:s/></text:span><text:span text:style-name="ID0EVXOM">　號　　</text:span><text:span text:style-name="ID0EFYOM"><text:s/></text:span><text:span text:style-name="ID0EWYOM">　樓</text:span></text:p>
            </table:table-cell>
          </table:table-row>
          <table:table-row table:style-name="ID0EGZOM">
            <table:covered-table-cell table:style-name="ID0ENZOM">
              <text:p text:style-name="ID0EXZOM"/>
            </table:covered-table-cell>
            <table:table-cell table:style-name="ID0EO1OM" table:number-columns-spanned="6">
              <text:p text:style-name="ID0EZ1OM"><text:span text:style-name="ID0EQ2OM">＊</text:span><text:span text:style-name="ID0E32OM">檢附委任書</text:span></text:p>
            </table:table-cell>
          </table:table-row>
        </table:table>
        <text:p text:style-name="ID0EI3OM"><text:span text:style-name="ID0E13OM">受理人員資料</text:span></text:p>
        <table:table table:style-name="ID0EI4OM">
          <table:table-column table:style-name="ID0E35OM"/>
          <table:table-column table:style-name="ID0E55OM"/>
          <table:table-column table:style-name="ID0EA6OM"/>
          <table:table-column table:style-name="ID0EC6OM"/>
          <table:table-column table:style-name="ID0EE6OM"/>
          <table:table-column table:style-name="ID0EG6OM"/>
          <table:table-row table:style-name="ID0EI6OM">
            <table:table-cell table:style-name="ID0EO6OM">
              <text:p text:style-name="ID0EOAPM"><text:span text:style-name="ID0EGBPM">受理機關</text:span></text:p>
            </table:table-cell>
            <table:table-cell table:style-name="ID0EVBPM">
              <text:p text:style-name="ID0EVCPM"/>
            </table:table-cell>
            <table:table-cell table:style-name="ID0EIDPM">
              <text:p text:style-name="ID0EIEPM"><text:span text:style-name="ID0E4EPM">受理人員</text:span></text:p>
            </table:table-cell>
            <table:table-cell table:style-name="ID0EMFPM">
              <text:p text:style-name="ID0EMGPM"/>
            </table:table-cell>
            <table:table-cell table:style-name="ID0E6GPM">
              <text:p text:style-name="ID0E6HPM"><text:span text:style-name="ID0EUIPM">職稱</text:span></text:p>
            </table:table-cell>
            <table:table-cell table:style-name="ID0EDJPM">
              <text:p text:style-name="ID0E5JPM"/>
            </table:table-cell>
          </table:table-row>
          <table:table-row table:style-name="ID0ERKPM">
            <table:table-cell table:style-name="ID0EXKPM">
              <text:p text:style-name="ID0ESLPM"><text:span text:style-name="ID0EFMPM">聯絡電話</text:span></text:p>
            </table:table-cell>
            <table:table-cell table:style-name="ID0EUMPM">
              <text:p text:style-name="ID0EPNPM"/>
            </table:table-cell>
            <table:table-cell table:style-name="ID0EEOPM">
              <text:p text:style-name="ID0E6OPM"><text:span text:style-name="ID0EUPPM">接獲申訴</text:span></text:p>
              <text:p text:style-name="ID0EDQPM"><text:span text:style-name="ID0EYQPM">時間</text:span></text:p>
            </table:table-cell>
            <table:table-cell table:style-name="ID0EHRPM" table:number-columns-spanned="3">
              <text:p text:style-name="ID0E4RPM"><text:span text:style-name="ID0EOSPM">　　年　　月　　日　</text:span><text:span text:style-name="ID0E5SPM">□</text:span><text:span text:style-name="ID0ESTPM">上午</text:span><text:span text:style-name="ID0EGUPM">□</text:span><text:span text:style-name="ID0E1UPM">下</text:span><text:span text:style-name="ID0EOVPM">午</text:span><text:span text:style-name="ID0ECWPM">　　</text:span><text:span text:style-name="ID0EQWPM">時　　分</text:span></text:p>
            </table:table-cell>
          </table:table-row>
        </table:table>
        <text:p text:style-name="ID0E6WPM"><text:span text:style-name="ID0EWXPM">備註：</text:span></text:p>
        <text:list text:style-name="L42" text:continue-numbering="true">
          <text:list-item>
            <text:p text:style-name="ID0EGYPM"><text:span text:style-name="ID0ECZPM">本申訴書填寫完畢後，應影印</text:span><text:span text:style-name="ID0ESZPM">1</text:span><text:span text:style-name="ID0EC1PM">份予</text:span><text:span text:style-name="ID0ES1PM">申訴人</text:span><text:span text:style-name="ID0E61PM">留存。</text:span></text:p>
          </text:list-item>
          <text:list-item>
            <text:p text:style-name="ID0EM2PM"><text:span text:style-name="ID0EI3PM">事實發生過程及相關證據如不敷書寫，請另自行以紙張書寫。</text:span></text:p>
          </text:list-item>
          <text:list-item>
            <text:p text:style-name="ID0EY3PM"><text:span text:style-name="ID0EX4PM">機關應於接獲申訴</text:span><text:span text:style-name="ID0EH5PM">2</text:span><text:span text:style-name="ID0EX5PM">個月內完成調查；必要時，得延長</text:span><text:span text:style-name="ID0EH6PM">1</text:span><text:span text:style-name="ID0EX6PM">個月，並應通知當事人。</text:span></text:p>
          </text:list-item>
          <text:list-item>
            <text:p text:style-name="ID0EIAAO"><text:span text:style-name="ID0EHBAO">本申訴書所載當事人相關資料，除有調查之必要或基於公共安全之考量者外，應予保密</text:span><text:span text:style-name="ID0EXBAO">。</text:span></text:p>
          </text:list-item>
        </text:list>
        <text:p text:style-name="ID0EHCAO"/>
        <text:p text:style-name="ID0E6CAO"><text:span text:style-name="ID0EMEAO">【次頁尚有</text:span><text:span text:style-name="ID0E2EAO">被害人</text:span><text:span text:style-name="ID0EKFAO">權益說明</text:span><text:span text:style-name="ID0EZFAO">，</text:span><text:span text:style-name="ID0EJGAO">並</text:span><text:span text:style-name="ID0EYGAO">請詳閱】</text:span></text:p>
      </text:section>
      <text:section text:style-name="ID0EBVDO" text:name="S_ID0EBVDO">
        <text:p text:style-name="ID0EKHAO"><text:span text:style-name="ID0EDIAO">性別平等工作法之性騷擾事件</text:span><text:span text:style-name="ID0ERIAO">被害人</text:span><text:span text:style-name="ID0E5IAO">權益說明</text:span></text:p>
        <text:list text:style-name="L10" text:continue-numbering="true">
          <text:list-item>
            <text:list text:continue-numbering="true">
              <text:list-item>
                <text:p text:style-name="ID0ELJAO"><text:span text:style-name="ID0EOKAO">申訴</text:span><text:span text:style-name="ID0E2KAO">提起</text:span><text:span text:style-name="ID0EJLAO">：</text:span></text:p>
              </text:list-item>
              <text:list-item>
                <text:list text:continue-numbering="true">
                  <text:list-item>
                    <text:p text:style-name="ID0EVLAO"><text:span text:style-name="ID0EWMAO">被害人</text:span><text:span text:style-name="ID0ECNAO">為機關公務人員</text:span><text:span text:style-name="ID0EONAO">（</text:span><text:span text:style-name="ID0E2NAO">指公務人員保障法第</text:span><text:span text:style-name="ID0EHOAO">3</text:span><text:span text:style-name="ID0ETOAO">條及第</text:span><text:span text:style-name="ID0E6OAO">102</text:span><text:span text:style-name="ID0ELPAO">條所定人員</text:span><text:span text:style-name="ID0EXPAO">）者</text:span></text:p>
                  </text:list-item>
                </text:list>
              </text:list-item>
            </text:list>
          </text:list-item>
        </text:list>
        <text:list text:style-name="L69" text:continue-numbering="true">
          <text:list-item>
            <text:p text:style-name="ID0EEQAO"><text:span text:style-name="ID0EHRAO">得向服務機關提起申訴。</text:span></text:p>
          </text:list-item>
          <text:list-item>
            <text:p text:style-name="ID0ETRAO"><text:span text:style-name="ID0EWSAO">行為人</text:span><text:span text:style-name="ID0ECTAO">為機關首長時，應向上級機關申訴。</text:span></text:p>
          </text:list-item>
          <text:list-item>
            <text:p text:style-name="ID0EOTAO"><text:span text:style-name="ID0ERUAO">對受理申訴機關所為性騷擾成立或不成立之決定，得依公務人員保障法規定提起復審。</text:span></text:p>
          </text:list-item>
        </text:list>
        <text:p text:style-name="ID0E4UAO"><text:span text:style-name="ID0EZVAO">（二）</text:span><text:span text:style-name="ID0EFWAO">被害人</text:span><text:span text:style-name="ID0ERWAO">為機關內非屬公務人員之受</text:span><text:span text:style-name="ID0E4WAO">僱</text:span><text:span text:style-name="ID0EJXAO">者</text:span></text:p>
        <text:list text:style-name="L70" text:continue-numbering="true">
          <text:list-item>
            <text:p text:style-name="ID0EWXAO"><text:span text:style-name="ID0EZYAO">得向服務機關提起申訴。</text:span></text:p>
          </text:list-item>
          <text:list-item>
            <text:p text:style-name="ID0EFZAO"><text:span text:style-name="ID0EI1AO">依性別平等工作法第</text:span><text:span text:style-name="ID0EU1AO">32</text:span><text:span text:style-name="ID0EA2AO">條之</text:span><text:span text:style-name="ID0EM2AO">1</text:span><text:span text:style-name="ID0EY2AO">規定，</text:span><text:span text:style-name="ID0EE3AO">被申訴人</text:span><text:span text:style-name="ID0EQ3AO">屬</text:span><text:span text:style-name="ID0E33AO">機關首長等</text:span><text:span text:style-name="ID0EJ4AO">最高負</text:span><text:span text:style-name="ID0EV4AO">責人</text:span><text:span text:style-name="ID0EC5AO">、機關未處理或不服</text:span><text:span text:style-name="ID0EO5AO">被申訴人</text:span><text:span text:style-name="ID0E15AO">之機關所為調查或懲戒結</text:span><text:span text:style-name="ID0EG6AO">果</text:span><text:span text:style-name="ID0ET6AO">者，得於</text:span><text:span text:style-name="ID0E66AO">下列</text:span><text:span text:style-name="ID0EMABO">申訴期限內</text:span><text:span text:style-name="ID0EYABO">，</text:span><text:span text:style-name="ID0EFBBO">逕</text:span><text:span text:style-name="ID0ERBBO">向地方主管機</text:span><text:span text:style-name="ID0E4BBO">關提起申訴：</text:span></text:p>
          </text:list-item>
        </text:list>
        <text:p text:style-name="ID0EJCBO"><text:span text:style-name="ID0EGDBO">（</text:span><text:span text:style-name="ID0ETDBO">1</text:span><text:span text:style-name="ID0EAEBO">）</text:span><text:span text:style-name="ID0ENEBO">被申訴人</text:span><text:span text:style-name="ID0EZEBO">非具權勢地位：自知悉性騷擾時起，逾</text:span><text:span text:style-name="ID0EFFBO">2</text:span><text:span text:style-name="ID0ESFBO">年提起者，不予受理；自該行為終了時起，逾</text:span><text:span text:style-name="ID0E5FBO">5</text:span><text:span text:style-name="ID0ELGBO">年者，亦同。</text:span></text:p>
        <text:p text:style-name="ID0EXGBO"><text:span text:style-name="ID0EUHBO">（</text:span><text:span text:style-name="ID0EBIBO">2</text:span><text:span text:style-name="ID0EOIBO">）</text:span><text:span text:style-name="ID0E2IBO">被申訴人</text:span><text:span text:style-name="ID0EHJBO">具權勢地位：自知悉性騷擾時起，逾</text:span><text:span text:style-name="ID0ETJBO">3</text:span><text:span text:style-name="ID0EAKBO">年提起者，不予受理；自該行為終了時起，逾</text:span><text:span text:style-name="ID0EMKBO">7</text:span><text:span text:style-name="ID0EZKBO">年者，亦同。</text:span></text:p>
        <text:p text:style-name="ID0EFLBO"><text:span text:style-name="ID0ECMBO">（</text:span><text:span text:style-name="ID0EPMBO">3</text:span><text:span text:style-name="ID0E3MBO">）</text:span><text:span text:style-name="ID0EJNBO">性騷擾發生時，</text:span><text:span text:style-name="ID0EVNBO">申訴人</text:span><text:span text:style-name="ID0EBOBO">為未</text:span><text:span text:style-name="ID0EOOBO">成年，得於成年</text:span><text:span text:style-name="ID0E1OBO">之日起</text:span><text:span text:style-name="ID0EHPBO">3</text:span><text:span text:style-name="ID0EUPBO">年內申訴。但依上開規定有較長之申訴期限者，從其規定</text:span><text:span text:style-name="ID0EAQBO">。</text:span></text:p>
        <text:p text:style-name="ID0EMQBO"><text:span text:style-name="ID0EJRBO">（</text:span><text:span text:style-name="ID0EWRBO">4</text:span><text:span text:style-name="ID0EDSBO">）</text:span><text:span text:style-name="ID0EQSBO">被申訴人</text:span><text:span text:style-name="ID0E3SBO">為機關首長，</text:span><text:span text:style-name="ID0EITBO">申訴人</text:span><text:span text:style-name="ID0EUTBO">得於離職之日起</text:span><text:span text:style-name="ID0EAUBO">1</text:span><text:span text:style-name="ID0ENUBO">年內申訴。但自該行為終了時起，逾</text:span><text:span text:style-name="ID0EZUBO">10</text:span><text:span text:style-name="ID0EGVBO">年者，不予受理。</text:span></text:p>
        <text:p text:style-name="ID0ESVBO"><text:span text:style-name="ID0EQWBO">二</text:span><text:span text:style-name="ID0EBXBO">、刑事告訴</text:span><text:span text:style-name="ID0ERXBO">：性騷擾事件涉及性騷擾防治法第</text:span><text:span text:style-name="ID0EAYBO">25</text:span><text:span text:style-name="ID0EPYBO">條</text:span><text:span text:style-name="ID0E5YBO">（意圖性騷擾，乘人不及抗拒而為親吻、擁</text:span><text:span text:style-name="ID0EOZBO">抱或觸摸其臀部、胸部或其他身體隱私處</text:span><text:span text:style-name="ID0E2ZBO">之行為）</text:span><text:span text:style-name="ID0EI1BO">之罪者，須告訴乃論，</text:span><text:span text:style-name="ID0EU1BO">被害</text:span><text:span text:style-name="ID0ED2BO">人</text:span><text:span text:style-name="ID0ER2BO">可依刑事訴訟法第</text:span><text:span text:style-name="ID0E62BO">237</text:span><text:span text:style-name="ID0EO3BO">條</text:span><text:span text:style-name="ID0E33BO">規定</text:span><text:span text:style-name="ID0EL4BO">於</text:span><text:span text:style-name="ID0EZ4BO">6</text:span><text:span text:style-name="ID0EH5BO">個月內提起告訴</text:span><text:span text:style-name="ID0EV5BO">，警察機關應依</text:span><text:span text:style-name="ID0EB6BO">被害人</text:span><text:span text:style-name="ID0EN6BO">意願進行調查移送司法機</text:span><text:span text:style-name="ID0EZ6BO">關。</text:span></text:p>
        <text:p text:style-name="ID0EFACO"><text:span text:style-name="ID0EEBCO">三</text:span><text:span text:style-name="ID0ERBCO">、</text:span><text:span text:style-name="ID0E4BCO">民事賠償</text:span><text:span text:style-name="ID0EKCCO">：得依性別平等工作法第</text:span><text:span text:style-name="ID0EWCCO">27</text:span><text:span text:style-name="ID0ECDCO">條至第</text:span><text:span text:style-name="ID0EODCO">30</text:span><text:span text:style-name="ID0E4DCO">條等相關規定，向雇主（服務機關）</text:span><text:span text:style-name="ID0EMECO">、</text:span><text:span text:style-name="ID0E3ECO">行為人</text:span><text:span text:style-name="ID0EIFCO">請求損害賠償。</text:span></text:p>
        <text:p text:style-name="ID0EXFCO"><text:span text:style-name="ID0EWGCO">四</text:span><text:span text:style-name="ID0EGHCO">、</text:span><text:span text:style-name="ID0EVHCO">申訴調查期間</text:span><text:span text:style-name="ID0EFICO">：受理申訴機關應自接</text:span><text:span text:style-name="ID0EUICO">獲申訴之翌日起</text:span><text:span text:style-name="ID0EAJCO">2</text:span><text:span text:style-name="ID0EMJCO">個月內作成性騷擾成立與否之決定，並以書面通知</text:span><text:span text:style-name="ID0EYJCO">申訴人</text:span><text:span text:style-name="ID0EEKCO">及</text:span><text:span text:style-name="ID0EQKCO">被申訴人</text:span><text:span text:style-name="ID0E3KCO">；必要時，得</text:span><text:span text:style-name="ID0ELLCO">延長</text:span><text:span text:style-name="ID0EXLCO">1</text:span><text:span text:style-name="ID0EEMCO">個</text:span><text:span text:style-name="ID0EQMCO">月。</text:span></text:p>
        <text:p text:style-name="ID0E6MCO"><text:span text:style-name="ID0E5NCO">五</text:span><text:span text:style-name="ID0EOOCO">、</text:span><text:span text:style-name="ID0E4OCO">被害人</text:span><text:span text:style-name="ID0EKPCO">保護扶助</text:span><text:span text:style-name="ID0EXPCO">：機關知悉性騷擾之情形，應視</text:span><text:span text:style-name="ID0EDQCO">被害人</text:span><text:span text:style-name="ID0EPQCO">身心</text:span><text:span text:style-name="ID0E2QCO">狀況，提供或轉</text:span><text:span text:style-name="ID0EKRCO">介</text:span><text:span text:style-name="ID0EZRCO">諮詢、醫療或心理諮商處理、社會福利資源及其他必</text:span><text:span text:style-name="ID0EISCO">要之服務。</text:span></text:p>
        <text:p text:style-name="ID0EXSCO"/>
        <text:p text:style-name="ID0E1TCO"><text:span text:style-name="ID0EYUCO"><draw:frame text:anchor-type="as-char" draw:z-index="1500000001" draw:style-name="ID0ELVCO" draw:name="文字方塊 2" svg:height="3.902cm" svg:width="16.14cm"><draw:image xlink:type="simple" xlink:show="embed" xlink:actuate="onLoad"/></draw:frame><draw:frame draw:name="Frame1" draw:style-name="_x0000_s1028ID0EQADO" text:anchor-type="as-char" svg:width="16.14cm" svg:height="3.902cm" draw:z-index="0" style:rel-width="scale" style:rel-height="scale-min"><draw:text-box><text:p text:style-name="ID0E2ADO"><text:span text:style-name="ID0ETBDO">本權益告知書係為</text:span><text:span text:style-name="ID0EACDO">向被害人說明其得主張之權益及各種救濟途徑，</text:span><text:span text:style-name="ID0ENCDO">非取代性騷擾申訴書</text:span><text:span text:style-name="ID0E3CDO">，被害人有意願提起申訴，</text:span><text:span text:style-name="ID0EJDDO">請另填寫申訴書</text:span><text:span text:style-name="ID0EYDDO">。機關於接獲申訴書需依</text:span><text:span text:style-name="ID0EFEDO">規定通</text:span><text:span text:style-name="ID0ESEDO">知</text:span><text:span text:style-name="ID0E6EDO">地方主管機關並依限完成調查。</text:span></text:p><text:p text:style-name="ID0EMFDO"><text:span text:style-name="ID0ESGDO">被告知人：　　　　　　　　</text:span><text:span text:style-name="ID0EEHDO">（</text:span><text:span text:style-name="ID0EQHDO">請本人簽</text:span><text:span text:style-name="ID0E3HDO">名）</text:span></text:p><text:p text:style-name="ID0ELIDO"><text:span text:style-name="ID0ELJDO">　　　日期：（民國）　　　年　　月　　日</text:span></text:p></draw:text-box></draw:frame></text:span></text:p>
        <text:p text:style-name="ID0E5JDO"/>
        <text:p text:style-name="ID0E3KDO"/>
        <text:p text:style-name="ID0E1LDO"/>
        <text:p text:style-name="ID0EYMDO"/>
        <text:p text:style-name="ID0EWNDO"/>
        <text:p text:style-name="ID0EUODO"/>
        <text:p text:style-name="ID0ESPDO"/>
        <text:p text:style-name="ID0EQQDO"/>
        <text:p text:style-name="ID0EORDO"/>
        <text:p text:style-name="ID0EMSDO"/>
        <text:p text:style-name="ID0EKTDO"/>
        <text:p text:style-name="ID0EIUDO"/>
      </text:section>
      <text:section text:style-name="ID0E6IJO" text:name="S_ID0E6IJO">
        <text:p text:style-name="ID0EWVDO"/>
        <text:p text:style-name="ID0EPWDO"><text:span text:style-name="ID0EIXDO"><draw:frame text:anchor-type="paragraph" draw:z-index="1751675654" draw:style-name="ID0ETXDO" draw:name="文字方塊 3" svg:x="0cm" svg:y="0cm" svg:height="0.914cm" svg:width="5.248cm"><draw:image xlink:type="simple" xlink:show="embed" xlink:actuate="onLoad"/></draw:frame><draw:frame draw:name="Frame1" draw:style-name="文字方塊_20_3ID0EP3DO" text:anchor-type="paragraph" svg:width="5.248cm" svg:height="0.914cm" svg:x="0cm" svg:y="0cm" draw:z-index="1248359174" style:rel-width="scale" style:rel-height="scale-min"><draw:text-box><text:p text:style-name="ID0E13DO"><text:bookmark-start text:name="_Toc158974363"/><text:bookmark-start text:name="_Toc159771233"/><text:span text:style-name="ID0EM4DO">附錄</text:span><text:span text:style-name="ID0ER4DO">1</text:span>-2（<text:span text:style-name="ID0E34DO">委</text:span><text:span text:style-name="ID0EB5DO">任書範本）</text:span><text:bookmark-end text:name="_Toc158974363"/><text:bookmark-end text:name="_Toc159771233"/></text:p></draw:text-box></draw:frame></text:span></text:p>
        <table:table table:style-name="ID0ES5DO">
          <table:table-column table:style-name="ID0EM6DO"/>
          <table:table-column table:style-name="ID0EO6DO"/>
          <table:table-column table:style-name="ID0EQ6DO"/>
          <table:table-column table:style-name="ID0ES6DO"/>
          <table:table-column table:style-name="ID0EU6DO"/>
          <table:table-column table:style-name="ID0EW6DO"/>
          <table:table-column table:style-name="ID0EY6DO"/>
          <table:table-row table:style-name="ID0E16DO">
            <table:table-cell table:style-name="ID0EAAEO" table:number-columns-spanned="7">
              <text:p text:style-name="ID0EMBEO"><text:span text:style-name="ID0ECCEO">性騷擾申訴委任書</text:span></text:p>
            </table:table-cell>
          </table:table-row>
          <table:table-row table:style-name="ID0ESCEO">
            <table:table-cell table:style-name="ID0EYCEO">
              <text:p text:style-name="ID0ECEEO"><text:span text:style-name="ID0EWEEO">稱謂</text:span></text:p>
            </table:table-cell>
            <table:table-cell table:style-name="ID0EBFEO">
              <text:p text:style-name="ID0ELGEO"><text:span text:style-name="ID0E6GEO">姓名</text:span></text:p>
              <text:p text:style-name="ID0EKHEO"><text:span text:style-name="ID0E5HEO">（</text:span><text:span text:style-name="ID0EKIEO">或名稱</text:span><text:span text:style-name="ID0EVIEO">）</text:span></text:p>
            </table:table-cell>
            <table:table-cell table:style-name="ID0EBJEO">
              <text:p text:style-name="ID0ELKEO"><text:span text:style-name="ID0E6KEO">性別</text:span></text:p>
            </table:table-cell>
            <table:table-cell table:style-name="ID0EKLEO">
              <text:p text:style-name="ID0EUMEO"><text:span text:style-name="ID0EINEO">出生</text:span></text:p>
              <text:p text:style-name="ID0ETNEO"><text:span text:style-name="ID0EHOEO">年月日</text:span></text:p>
            </table:table-cell>
            <table:table-cell table:style-name="ID0ESOEO">
              <text:p text:style-name="ID0E3PEO"><text:span text:style-name="ID0EQQEO">身分證統一編號</text:span></text:p>
              <text:p text:style-name="ID0E2QEO"><text:span text:style-name="ID0EPREO">（或護照號碼）</text:span></text:p>
            </table:table-cell>
            <table:table-cell table:style-name="ID0E1REO">
              <text:p text:style-name="ID0EETEO"><text:span text:style-name="ID0EYTEO">住居所或居所</text:span></text:p>
              <text:p text:style-name="ID0EDUEO"><text:span text:style-name="ID0EXUEO">（事務所或營業所）</text:span></text:p>
            </table:table-cell>
            <table:table-cell table:style-name="ID0ECVEO">
              <text:p text:style-name="ID0E5VEO"><text:span text:style-name="ID0ESWEO">聯絡電話</text:span></text:p>
            </table:table-cell>
          </table:table-row>
          <table:table-row table:style-name="ID0E4WEO">
            <table:table-cell table:style-name="ID0EDXEO">
              <text:p text:style-name="ID0ENYEO"><text:span text:style-name="ID0EBZEO">委</text:span></text:p>
              <text:p text:style-name="ID0EMZEO"><text:span text:style-name="ID0EA1EO">任</text:span></text:p>
              <text:p text:style-name="ID0EL1EO"><text:span text:style-name="ID0E61EO">人</text:span></text:p>
            </table:table-cell>
            <table:table-cell table:style-name="ID0EK2EO">
              <text:p text:style-name="ID0ET3EO"/>
              <text:p text:style-name="ID0EH4EO"/>
            </table:table-cell>
            <table:table-cell table:style-name="ID0E24EO">
              <text:p text:style-name="ID0EE6EO"/>
            </table:table-cell>
            <table:table-cell table:style-name="ID0EY6EO">
              <text:p text:style-name="ID0EBBFO"/>
            </table:table-cell>
            <table:table-cell table:style-name="ID0EVBFO">
              <text:p text:style-name="ID0E5CFO"/>
            </table:table-cell>
            <table:table-cell table:style-name="ID0ESDFO">
              <text:p text:style-name="ID0E2EFO"/>
            </table:table-cell>
            <table:table-cell table:style-name="ID0EOFFO">
              <text:p text:style-name="ID0EKGFO"/>
            </table:table-cell>
          </table:table-row>
          <table:table-row table:style-name="ID0E4GFO">
            <table:table-cell table:style-name="ID0EDHFO">
              <text:p text:style-name="ID0ENIFO"><text:span text:style-name="ID0EBJFO">委</text:span></text:p>
              <text:p text:style-name="ID0EMJFO"><text:span text:style-name="ID0EAKFO">任</text:span></text:p>
              <text:p text:style-name="ID0ELKFO"><text:span text:style-name="ID0E6KFO">代</text:span></text:p>
              <text:p text:style-name="ID0EKLFO"><text:span text:style-name="ID0E5LFO">理</text:span></text:p>
              <text:p text:style-name="ID0EJMFO"><text:span text:style-name="ID0E4MFO">人</text:span></text:p>
            </table:table-cell>
            <table:table-cell table:style-name="ID0EINFO">
              <text:p text:style-name="ID0EROFO"/>
            </table:table-cell>
            <table:table-cell table:style-name="ID0EFPFO">
              <text:p text:style-name="ID0EOQFO"/>
            </table:table-cell>
            <table:table-cell table:style-name="ID0ECRFO">
              <text:p text:style-name="ID0ELSFO"/>
            </table:table-cell>
            <table:table-cell table:style-name="ID0E6SFO">
              <text:p text:style-name="ID0EIUFO"/>
            </table:table-cell>
            <table:table-cell table:style-name="ID0E3UFO">
              <text:p text:style-name="ID0EFWFO"/>
            </table:table-cell>
            <table:table-cell table:style-name="ID0EYWFO">
              <text:p text:style-name="ID0EUXFO"/>
            </table:table-cell>
          </table:table-row>
          <table:table-row table:style-name="ID0EHYFO">
            <table:table-cell table:style-name="ID0ENYFO" table:number-columns-spanned="7">
              <text:p text:style-name="ID0EWZFO"><text:span text:style-name="ID0ES1FO">茲因與</text:span><text:span text:style-name="ID0E31FO"><text:s text:c="8"/></text:span><text:span text:style-name="ID0EK2FO"><text:s text:c="3"/></text:span><text:span text:style-name="ID0EZ2FO">　 </text:span><text:span text:style-name="ID0EG3FO"><text:s text:c="7"/></text:span><text:span text:style-name="ID0EV3FO"><text:s text:c="3"/></text:span><text:span text:style-name="ID0ED4FO">間性騷擾</text:span><text:span text:style-name="ID0EN4FO">申訴</text:span><text:span text:style-name="ID0EY4FO">事件，委任</text:span><text:span text:style-name="ID0EC5FO"><text:s text:c="8"/></text:span><text:span text:style-name="ID0EQ5FO"><text:s text:c="3"/></text:span><text:span text:style-name="ID0E65FO">　 </text:span><text:span text:style-name="ID0EM6FO"><text:s text:c="7"/></text:span><text:span text:style-name="ID0E26FO"><text:s text:c="3"/></text:span><text:span text:style-name="ID0EJAGO">為代理人，就本事件</text:span><text:span text:style-name="ID0ETAGO">（詳申</text:span><text:span text:style-name="ID0E4AGO">訴</text:span><text:span text:style-name="ID0EIBGO">書）</text:span><text:span text:style-name="ID0ESBGO">有代為一切申訴行為之代理權，並有</text:span><text:span text:style-name="ID0E3BGO">／但無（請擇一）</text:span><text:span text:style-name="ID0EHCGO">撤回或委任</text:span><text:span text:style-name="ID0ERCGO">複</text:span><text:span text:style-name="ID0E2CGO">代理人之特別代理權。</text:span></text:p>
              <text:p text:style-name="ID0EFDGO"/>
              <text:p text:style-name="ID0E1DGO"><text:span text:style-name="ID0EQEGO">此致</text:span></text:p>
              <text:p text:style-name="ID0E4EGO"><text:span text:style-name="ID0ERFGO"><text:s text:c="6"/></text:span><text:span text:style-name="ID0E4FGO">連江縣政府</text:span></text:p>
              <text:p text:style-name="ID0EKGGO"/>
              <text:p text:style-name="ID0E2GGO"><text:span text:style-name="ID0EPHGO">　　　　　　　　　　</text:span><text:span text:style-name="ID0E4HGO"><text:s text:c="4"/></text:span><text:span text:style-name="ID0EMIGO">委任人：</text:span><text:span text:style-name="ID0EZIGO"><text:s text:c="22"/></text:span><text:span text:style-name="ID0EIJGO">（簽名或蓋章）</text:span></text:p>
              <text:p text:style-name="ID0EVJGO"><text:span text:style-name="ID0EJKGO">　　　　　　　　　　</text:span></text:p>
              <text:p text:style-name="ID0EXKGO"/>
              <text:p text:style-name="ID0ELLGO"><text:span text:style-name="ID0E6LGO">　　　　　　　　　　</text:span><text:span text:style-name="ID0ENMGO"><text:s/></text:span><text:span text:style-name="ID0E3MGO">委任代理人：</text:span><text:span text:style-name="ID0EJNGO"><text:s text:c="18"/></text:span><text:span text:style-name="ID0EYNGO">（簽名或蓋章）</text:span></text:p>
              <text:p text:style-name="ID0EFOGO"/>
              <text:p text:style-name="ID0EZOGO"/>
              <text:p text:style-name="ID0ENPGO"><text:span text:style-name="ID0EBQGO">中華民國　　　　年　　　月</text:span><text:span text:style-name="ID0EOQGO">　　　</text:span><text:span text:style-name="ID0E3QGO">日</text:span></text:p>
            </table:table-cell>
          </table:table-row>
        </table:table>
        <text:p text:style-name="ID0EJRGO"/>
        <text:p text:style-name="ID0ECSGO"><text:span text:style-name="ID0E2SGO"><draw:frame text:anchor-type="paragraph" draw:z-index="1751720710" draw:style-name="ID0EQTGO" draw:name="文字方塊 4" svg:x="0cm" svg:y="0cm" svg:height="0.914cm" svg:width="6.615cm"><draw:image xlink:type="simple" xlink:show="embed" xlink:actuate="onLoad"/></draw:frame><draw:frame draw:name="Frame1" draw:style-name="文字方塊_20_4ID0E2YGO" text:anchor-type="paragraph" svg:width="6.615cm" svg:height="0.914cm" svg:x="0cm" svg:y="0cm" draw:z-index="1248404230" style:rel-width="scale" style:rel-height="scale-min"><draw:text-box><text:p text:style-name="ID0EGZGO"><text:bookmark-start text:name="_Toc158974364"/><text:bookmark-start text:name="_Toc159351091"/><text:bookmark-start text:name="_Toc159771234"/><text:span text:style-name="ID0E4ZGO">附錄</text:span><text:span text:style-name="ID0EC1GO">1</text:span>-3<text:span text:style-name="ID0EJ1GO">（申</text:span><text:span text:style-name="ID0EO1GO">訴</text:span><text:span text:style-name="ID0ET1GO">撤回書範本</text:span><text:bookmark-end text:name="_Toc158974364"/><text:bookmark-end text:name="_Toc159351091"/><text:bookmark-end text:name="_Toc159771234"/><text:span text:style-name="ID0EE2GO">）</text:span></text:p></draw:text-box></draw:frame></text:span></text:p>
        <table:table table:style-name="ID0EN2GO">
          <table:table-column table:style-name="ID0EJ3GO"/>
          <table:table-column table:style-name="ID0EL3GO"/>
          <table:table-column table:style-name="ID0EN3GO"/>
          <table:table-column table:style-name="ID0EP3GO"/>
          <table:table-column table:style-name="ID0ER3GO"/>
          <table:table-column table:style-name="ID0ET3GO"/>
          <table:table-column table:style-name="ID0EV3GO"/>
          <table:table-row table:style-name="ID0EX3GO">
            <table:table-cell table:style-name="ID0E53GO" table:number-columns-spanned="7">
              <text:p text:style-name="ID0E24GO"><text:span text:style-name="ID0EJ5GO">性騷擾申訴撤回書</text:span></text:p>
            </table:table-cell>
          </table:table-row>
          <table:table-row table:style-name="ID0EW5GO">
            <table:table-cell table:style-name="ID0E45GO">
              <text:p text:style-name="ID0ET6GO"><text:span text:style-name="ID0ECAHO">申訴人</text:span><text:span text:style-name="ID0ELAHO">姓名</text:span></text:p>
            </table:table-cell>
            <table:table-cell table:style-name="ID0ETAHO">
              <text:p text:style-name="ID0EHBHO"/>
            </table:table-cell>
            <table:table-cell table:style-name="ID0EYBHO">
              <text:p text:style-name="ID0EOCHO"><text:span text:style-name="ID0E6CHO">出生年月日</text:span></text:p>
            </table:table-cell>
            <table:table-cell table:style-name="ID0EHDHO" table:number-columns-spanned="2">
              <text:p text:style-name="ID0EEEHO"/>
            </table:table-cell>
            <table:table-cell table:style-name="ID0ETEHO">
              <text:p text:style-name="ID0EOFHO"><text:span text:style-name="ID0E6FHO">性別</text:span></text:p>
            </table:table-cell>
            <table:table-cell table:style-name="ID0EHGHO">
              <text:p text:style-name="ID0ECHHO"><text:span text:style-name="ID0ERHHO">□</text:span><text:span text:style-name="ID0E6HHO">男 </text:span><text:span text:style-name="ID0EIIHO">□</text:span><text:span text:style-name="ID0EWIHO">女 </text:span><text:span text:style-name="ID0E6IHO">□</text:span><text:span text:style-name="ID0ENJHO">其他</text:span></text:p>
            </table:table-cell>
          </table:table-row>
          <table:table-row table:style-name="ID0EVJHO">
            <table:table-cell table:style-name="ID0E3JHO">
              <text:p text:style-name="ID0ESKHO"><text:span text:style-name="ID0EGLHO">身分證統一編號</text:span></text:p>
            </table:table-cell>
            <table:table-cell table:style-name="ID0ERLHO" table:number-columns-spanned="2">
              <text:p text:style-name="ID0EHMHO"/>
            </table:table-cell>
            <table:table-cell table:style-name="ID0EYMHO">
              <text:p text:style-name="ID0ETNHO"><text:span text:style-name="ID0ECOHO">聯絡電話</text:span></text:p>
            </table:table-cell>
            <table:table-cell table:style-name="ID0EKOHO" table:number-columns-spanned="3">
              <text:p text:style-name="ID0EHPHO"><text:span text:style-name="ID0EWPHO">(公)</text:span></text:p>
              <text:p text:style-name="ID0E5PHO"><text:span text:style-name="ID0ENQHO">(宅)</text:span></text:p>
              <text:p text:style-name="ID0EVQHO"><text:span text:style-name="ID0EERHO">(手機)</text:span></text:p>
            </table:table-cell>
          </table:table-row>
          <table:table-row table:style-name="ID0EMRHO">
            <table:table-cell table:style-name="ID0ETRHO">
              <text:p text:style-name="ID0EJSHO"><text:span text:style-name="ID0E4SHO">住居所地址</text:span></text:p>
            </table:table-cell>
            <table:table-cell table:style-name="ID0EITHO" table:number-columns-spanned="6">
              <text:p text:style-name="ID0EDUHO"/>
            </table:table-cell>
          </table:table-row>
          <table:table-row table:style-name="ID0ESUHO">
            <table:table-cell table:style-name="ID0EZUHO">
              <text:p text:style-name="ID0EPVHO"><text:span text:style-name="ID0EFWHO">公文送達</text:span></text:p>
              <text:p text:style-name="ID0EQWHO"><text:span text:style-name="ID0EEXHO">(寄送)地址</text:span></text:p>
            </table:table-cell>
            <table:table-cell table:style-name="ID0EPXHO" table:number-columns-spanned="6">
              <text:p text:style-name="ID0EKYHO"><text:span text:style-name="ID0E3YHO">□</text:span><text:span text:style-name="ID0EKZHO">同住居所地址 </text:span><text:span text:style-name="ID0ETZHO">□</text:span><text:span text:style-name="ID0EB1HO">另</text:span><text:span text:style-name="ID0EJ1HO">列如</text:span><text:span text:style-name="ID0ER1HO">下</text:span></text:p>
              <text:p text:style-name="ID0EZ1HO"/>
            </table:table-cell>
          </table:table-row>
          <table:table-row table:style-name="ID0EI2HO">
            <table:table-cell table:style-name="ID0EP2HO">
              <text:p text:style-name="ID0EK3HO"><text:span text:style-name="ID0E53HO">撤回原因</text:span></text:p>
              <text:p text:style-name="ID0EJ4HO"><text:span text:style-name="ID0E44HO">（請簡述）</text:span></text:p>
            </table:table-cell>
            <table:table-cell table:style-name="ID0EI5HO" table:number-columns-spanned="6">
              <text:p text:style-name="ID0EK6HO"/>
              <text:p text:style-name="ID0E56HO"/>
            </table:table-cell>
          </table:table-row>
          <table:table-row table:style-name="ID0ESAIO">
            <table:table-cell table:style-name="ID0EYAIO">
              <text:p text:style-name="ID0ETBIO"><text:span text:style-name="ID0EHCIO">附件</text:span></text:p>
            </table:table-cell>
            <table:table-cell table:style-name="ID0ESCIO" table:number-columns-spanned="6">
              <text:p text:style-name="ID0EUDIO"><text:span text:style-name="ID0ESEIO">檢附原申訴書影本</text:span></text:p>
            </table:table-cell>
          </table:table-row>
          <table:table-row table:style-name="ID0E5EIO">
            <table:table-cell table:style-name="ID0EEFIO">
              <text:p text:style-name="ID0E6FIO"><text:span text:style-name="ID0ETGIO">說明</text:span></text:p>
            </table:table-cell>
            <table:table-cell table:style-name="ID0E3GIO" table:number-columns-spanned="6">
              <text:list text:style-name="L43" text:continue-numbering="true">
                <text:list-item>
                  <text:p text:style-name="ID0E3HIO"><text:span text:style-name="ID0EWIIO">本撤回書送達申訴受理機關後，申訴</text:span><text:span text:style-name="ID0E5IIO">調查程序</text:span><text:span text:style-name="ID0EHJIO">即予</text:span><text:span text:style-name="ID0EPJIO">終止；</text:span><text:span text:style-name="ID0EYJIO">惟</text:span><text:span text:style-name="ID0EBKIO">機關仍須</text:span><text:span text:style-name="ID0EKKIO">依性工法</text:span><text:span text:style-name="ID0ETKIO">有關</text:span><text:span text:style-name="ID0E3KIO">「非因接獲申訴而知悉</text:span><text:span text:style-name="ID0EFLIO">性騷擾事件時</text:span><text:span text:style-name="ID0EOLIO">」之各項防治義務，採取立即有效之糾正及補救措施。</text:span></text:p>
                </text:list-item>
                <text:list-item>
                  <text:p text:style-name="ID0EXLIO"><text:span text:style-name="ID0ERMIO">申</text:span><text:span text:style-name="ID0E1MIO">訴</text:span><text:span text:style-name="ID0EDNIO">經撤回者，不得就同一事由再為申訴</text:span><text:span text:style-name="ID0EMNIO">。</text:span><text:span text:style-name="ID0EVNIO">但</text:span><text:span text:style-name="ID0E5NIO">申訴人撤回申訴後，</text:span><text:span text:style-name="ID0EHOIO">同一事由如發生新事實或發現新證據，仍得再提出申訴。</text:span></text:p>
                </text:list-item>
                <text:list-item>
                  <text:p text:style-name="ID0EQOIO"><text:span text:style-name="ID0EKPIO">本撤回書所載當事人相關資料，除有調查之必要或基於公共安全之考量者外，應予保密</text:span><text:span text:style-name="ID0EUPIO">。</text:span></text:p>
                </text:list-item>
              </text:list>
            </table:table-cell>
          </table:table-row>
          <table:table-row table:style-name="ID0E6PIO">
            <table:table-cell table:style-name="ID0EGQIO" table:number-columns-spanned="7">
              <text:p text:style-name="ID0EIRIO"><text:span text:style-name="ID0ECSIO">本人（申訴人）</text:span><text:span text:style-name="ID0EMSIO">已瞭解上開說明內容，</text:span><text:span text:style-name="ID0EXSIO">撤回於</text:span><text:span text:style-name="ID0EBTIO">　　</text:span><text:span text:style-name="ID0EOTIO">年</text:span><text:span text:style-name="ID0EYTIO">　　</text:span><text:span text:style-name="ID0EFUIO">月</text:span><text:span text:style-name="ID0EPUIO">　　</text:span><text:span text:style-name="ID0E3UIO">日申訴</text:span><text:span text:style-name="ID0EGVIO"><text:s text:c="5"/></text:span><text:span text:style-name="ID0EVVIO"><text:s text:c="5"/></text:span><text:span text:style-name="ID0EDWIO"><text:s text:c="2"/></text:span><text:span text:style-name="ID0ESWIO"><text:s text:c="4"/></text:span><text:span text:style-name="ID0EAXIO">＿＿＿＿＿＿＿</text:span><text:span text:style-name="ID0ENXIO">（</text:span><text:span text:style-name="ID0EXXIO">被申訴</text:span><text:span text:style-name="ID0ECYIO">人姓名）之性騷擾</text:span><text:span text:style-name="ID0EMYIO">申訴</text:span><text:span text:style-name="ID0EXYIO">事件，特此聲明。</text:span></text:p>
              <text:p text:style-name="ID0EBZIO"><text:span text:style-name="ID0EUZIO">此致</text:span></text:p>
              <text:p text:style-name="ID0E5ZIO"><text:span text:style-name="ID0ER1IO">　　　</text:span><text:span text:style-name="ID0E31IO">連江縣政府</text:span></text:p>
              <text:p text:style-name="ID0EJ2IO"><text:span text:style-name="ID0E52IO"><text:s/>本人（申訴人）簽名</text:span><text:span text:style-name="ID0EJ3IO"><text:s text:c="15"/></text:span><text:span text:style-name="ID0EX3IO">日期：</text:span><text:span text:style-name="ID0EB4IO">　　</text:span><text:span text:style-name="ID0EO4IO">年</text:span><text:span text:style-name="ID0EY4IO">　　</text:span><text:span text:style-name="ID0EF5IO">月</text:span><text:span text:style-name="ID0EP5IO">　　</text:span><text:span text:style-name="ID0E35IO">日</text:span></text:p>
            </table:table-cell>
          </table:table-row>
          <table:table-row table:style-name="ID0EG6IO">
            <table:table-cell table:style-name="ID0EM6IO" table:number-columns-spanned="7">
              <text:p text:style-name="ID0EOAJO"><text:span text:style-name="ID0EMBJO">※</text:span><text:span text:style-name="ID0E4BJO">申訴人如未成年，請填具以下法定代理人資料</text:span><text:span text:style-name="ID0EOCJO">，並由法定代理人簽名</text:span></text:p>
              <text:p text:style-name="ID0E4CJO"><text:span text:style-name="ID0ESDJO">法</text:span><text:span text:style-name="ID0E3DJO">定代理人簽名：</text:span></text:p>
              <text:p text:style-name="ID0EGEJO"><text:span text:style-name="ID0E5EJO">身</text:span><text:span text:style-name="ID0EKFJO">分</text:span><text:span text:style-name="ID0EXFJO">證</text:span><text:span text:style-name="ID0EDGJO">統一編號</text:span><text:span text:style-name="ID0EQGJO">：</text:span></text:p>
              <text:p text:style-name="ID0E3GJO"><text:span text:style-name="ID0EXHJO">與申訴人關係：</text:span></text:p>
            </table:table-cell>
          </table:table-row>
        </table:table>
        <text:p text:style-name="ID0EDIJO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  <style:font-face style:name="Arial Unicode MS" svg:font-family="Arial Unicode MS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</style:style>
    <style:style style:name="_31_" style:display-name="Heading 1" style:family="paragraph" style:parent-style-name="a0" style:next-style-name="a0" style:default-outline-level="1">
      <style:paragraph-properties fo:keep-with-next="always" fo:margin-top="0.318cm" fo:margin-bottom="0.318cm" fo:line-height="300%" fo:margin-left="0cm" fo:text-indent="0cm" fo:margin-right="0cm" fo:widows="2" fo:orphans="2"/>
      <style:text-properties style:font-name="Calibri Light" style:font-name-complex="none" style:font-name-asian="none" fo:font-weight="bold" style:font-weight-complex="bold" style:letter-kerning="true" style:font-size-complex="26pt" fo:font-size="26pt"/>
    </style:style>
    <style:style style:name="_32_" style:display-name="Heading 2" style:family="paragraph" style:parent-style-name="a0" style:next-style-name="a0" style:default-outline-level="2">
      <style:paragraph-properties fo:keep-with-next="always" fo:line-height="300%" fo:margin-left="0cm" fo:text-indent="0cm" fo:margin-right="0cm" fo:widows="2" fo:orphans="2"/>
      <style:text-properties style:font-name="Calibri Light" style:font-name-complex="none" style:font-name-asian="none" fo:font-weight="bold" style:font-weight-complex="bold" style:font-size-complex="24pt" fo:font-size="24pt"/>
    </style:style>
    <style:style style:name="_33_" style:display-name="Heading 3" style:family="paragraph" style:parent-style-name="a0" style:next-style-name="a0" style:default-outline-level="3">
      <style:paragraph-properties fo:keep-with-next="always" fo:line-height="300%" fo:margin-left="0cm" fo:text-indent="0cm" fo:margin-right="0cm" fo:widows="2" fo:orphans="2"/>
      <style:text-properties style:font-name="Calibri Light" style:font-name-complex="none" style:font-name-asian="none" fo:font-weight="bold" style:font-weight-complex="bold" style:font-size-complex="18pt" fo:font-size="18pt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a4" style:display-name="Table Grid" style:family="table" style:parent-style-name="a2"/>
    <style:style style:name="a5" style:display-name="List Paragraph" style:family="paragraph" style:parent-style-name="a0">
      <style:paragraph-properties fo:margin-left="0.847cm" fo:text-indent="0cm" fo:margin-right="0cm" fo:widows="2" fo:orphans="2"/>
    </style:style>
    <style:style style:name="a7" style:display-name="annotation reference" style:family="text" style:parent-style-name="a1">
      <style:text-properties style:font-size-complex="9pt" fo:font-size="9pt"/>
    </style:style>
    <style:style style:name="a8" style:display-name="annotation text" style:family="paragraph" style:parent-style-name="a0">
      <style:paragraph-properties/>
    </style:style>
    <style:style style:name="a9" style:display-name="註解文字 字元" style:family="text" style:parent-style-name="a1">
      <style:text-properties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 style:parent-style-name="a9">
      <style:text-properties fo:font-weight="bold" style:font-weight-complex="bold"/>
    </style:style>
    <style:style style:name="ac" style:display-name="Balloon Text" style:family="paragraph" style:parent-style-name="a0">
      <style:paragraph-properties/>
      <style:text-properties style:font-name="Calibri Light" style:font-name-complex="none" style:font-name-asian="none" style:font-size-complex="9pt" fo:font-size="9pt"/>
    </style:style>
    <style:style style:name="ad" style:display-name="註解方塊文字 字元" style:family="text" style:parent-style-name="a1">
      <style:text-properties style:font-name="Calibri Light" style:font-name-complex="none" style:font-name-asian="none" style:font-size-complex="9pt" fo:font-size="9pt"/>
    </style:style>
    <style:style style:name="ae" style:display-name="Salutation" style:family="paragraph" style:parent-style-name="a0" style:next-style-name="a0">
      <style:paragraph-properties/>
    </style:style>
    <style:style style:name="af" style:display-name="問候 字元" style:family="text" style:parent-style-name="a1">
      <style:text-properties/>
    </style:style>
    <style:style style:name="af0" style:display-name="Closing" style:family="paragraph" style:parent-style-name="a0">
      <style:paragraph-properties fo:margin-left="0.176cm" fo:text-indent="0cm" fo:margin-right="0cm" fo:widows="2" fo:orphans="2"/>
    </style:style>
    <style:style style:name="af1" style:display-name="結語 字元" style:family="text" style:parent-style-name="a1">
      <style:text-properties/>
    </style:style>
    <style:style style:name="af2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f3" style:display-name="頁首 字元" style:family="text" style:parent-style-name="a1">
      <style:text-properties style:font-size-complex="10pt" fo:font-size="10pt"/>
    </style:style>
    <style:style style:name="af4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f5" style:display-name="頁尾 字元" style:family="text" style:parent-style-name="a1">
      <style:text-properties style:font-size-complex="10pt" fo:font-size="10pt"/>
    </style:style>
    <style:style style:name="af6" style:display-name="Date" style:family="paragraph" style:parent-style-name="a0" style:next-style-name="a0">
      <style:paragraph-properties fo:text-align="end" fo:margin-left="0cm" fo:text-indent="0cm" fo:margin-right="0cm" fo:widows="2" fo:orphans="2"/>
    </style:style>
    <style:style style:name="af7" style:display-name="日期 字元" style:family="text" style:parent-style-name="a1">
      <style:text-properties/>
    </style:style>
    <style:style style:name="af8" style:display-name="Note Heading" style:family="paragraph" style:parent-style-name="a0" style:next-style-name="a0">
      <style:paragraph-properties fo:text-align="center" fo:margin-left="0cm" fo:text-indent="0cm" fo:margin-right="0cm" fo:widows="2" fo:orphans="2"/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af9" style:display-name="註釋標題 字元" style:family="text" style:parent-style-name="a1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HTML" style:display-name="HTML Preformatted" style:family="paragraph" style:parent-style-name="a0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Arial Unicode MS" style:font-name-complex="Arial Unicode MS" style:font-name-asian="Arial Unicode MS" style:letter-kerning="true" style:font-size-complex="10pt" fo:font-size="10pt" style:font-size-asian="10pt"/>
    </style:style>
    <style:style style:name="HTML0" style:display-name="HTML 預設格式 字元" style:family="text" style:parent-style-name="a1">
      <style:text-properties style:font-name="Arial Unicode MS" style:font-name-complex="Arial Unicode MS" style:font-name-asian="Arial Unicode MS" style:letter-kerning="true" style:font-size-complex="10pt" fo:font-size="10pt" style:font-size-asian="10pt"/>
    </style:style>
    <style:style style:name="afa" style:display-name="footnote text" style:family="paragraph" style:parent-style-name="a0">
      <style:paragraph-properties style:snap-to-layout-grid="false" fo:margin-left="0cm" fo:text-indent="0cm" fo:margin-right="0cm" fo:widows="2" fo:orphans="2"/>
      <style:text-properties style:font-size-complex="10pt" fo:font-size="10pt"/>
    </style:style>
    <style:style style:name="afb" style:display-name="註腳文字 字元" style:family="text" style:parent-style-name="a1">
      <style:text-properties style:font-size-complex="10pt" fo:font-size="10pt"/>
    </style:style>
    <style:style style:name="afc" style:display-name="footnote reference" style:family="text" style:parent-style-name="a1">
      <style:text-properties style:text-position="super 58%"/>
    </style:style>
    <style:style style:name="afd" style:display-name="Revision" style:family="paragraph">
      <style:paragraph-properties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" style:font-name-complex="標楷體" style:font-name-asian="標楷體" fo:color="#000000" style:letter-kerning="true" style:font-size-complex="12pt"/>
    </style:style>
    <style:style style:name="a6" style:display-name="清單段落 字元" style:family="text">
      <style:text-properties/>
    </style:style>
    <style:style style:name="afe" style:display-name="第一層" style:family="paragraph" style:parent-style-name="a0">
      <style:paragraph-properties style:punctuation-wrap="hanging" fo:line-height="0.917cm" fo:text-align="justify" fo:margin-left="0cm" fo:text-indent="0cm" fo:margin-right="0cm" fo:widows="2" fo:orphans="2"/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aff" style:display-name="第一層 字元" style:family="text" style:parent-style-name="a1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a" style:display-name="第二層" style:family="paragraph" style:parent-style-name="a5">
      <style:paragraph-properties style:punctuation-wrap="hanging" fo:margin-top="0.318cm" fo:margin-bottom="0cm" fo:line-height="0.917cm" fo:text-align="justify" fo:margin-left="0cm" fo:text-indent="0cm" fo:margin-right="0cm" fo:widows="2" fo:orphans="2"/>
      <style:text-properties style:font-name="Times New Roman" style:font-name-complex="Times New Roman" style:font-name-asian="標楷體" fo:font-weight="bold" style:font-size-complex="16pt" fo:font-size="16pt" style:font-size-asian="16pt"/>
    </style:style>
    <style:style style:name="aff0" style:display-name="第二層 字元" style:family="text" style:parent-style-name="a6">
      <style:text-properties style:font-name="Times New Roman" style:font-name-complex="Times New Roman" style:font-name-asian="標楷體" fo:font-weight="bold" style:font-size-complex="16pt" fo:font-size="16pt" style:font-size-asian="16pt"/>
    </style:style>
    <style:style style:name="_31_1" style:display-name="toc 1" style:family="paragraph" style:parent-style-name="a0" style:next-style-name="a0">
      <style:paragraph-properties fo:margin-top="0.212cm" fo:margin-bottom="0cm" fo:line-height="0.917cm" fo:text-align="center" fo:margin-left="1.102cm" fo:text-indent="-1.102cm" fo:margin-right="0cm" fo:widows="2" fo:orphans="2">
        <style:tab-stops>
          <style:tab-stop style:type="right" style:position="14.878cm" style:leader-style="dotted" style:leader-text="."/>
        </style:tab-stops>
      </style:paragraph-properties>
      <style:text-properties style:font-name="Times New Roman" style:font-name-complex="Times New Roman" style:font-name-asian="標楷體" fo:font-weight="bold" style:font-weight-complex="bold" fo:text-transform="uppercase" fo:color="#000000" style:font-size-complex="16pt" fo:font-size="14pt" style:font-size-asian="14pt"/>
    </style:style>
    <style:style style:name="_32_1" style:display-name="toc 2" style:family="paragraph" style:parent-style-name="a0" style:next-style-name="a0">
      <style:paragraph-properties fo:line-height="0.847cm" fo:margin-left="0.847cm" fo:text-indent="0.002cm" fo:margin-right="-0.004cm" fo:widows="2" fo:orphans="2">
        <style:tab-stops>
          <style:tab-stop style:type="left" style:position=".568cm"/>
          <style:tab-stop style:type="right" style:position="15.134cm" style:leader-style="dotted" style:leader-text="."/>
        </style:tab-stops>
      </style:paragraph-properties>
      <style:text-properties style:font-name="Times New Roman" style:font-name-complex="Times New Roman" style:font-name-asian="標楷體" fo:font-weight="bold" style:font-weight-complex="bold" fo:font-variant="small-caps" style:font-size-complex="14pt" fo:font-size="14pt" style:font-size-asian="14pt"/>
    </style:style>
    <style:style style:name="aff1" style:display-name="Hyperlink" style:family="text" style:parent-style-name="a1">
      <style:text-properties fo:color="#0563C1" style:text-underline-style="solid" style:text-underline-type="single" style:text-underline-width="normal"/>
    </style:style>
    <style:style style:name="level3" style:display-name="level3" style:family="paragraph" style:parent-style-name="a0">
      <style:paragraph-properties fo:line-height="0.917cm" fo:margin-left="0cm" fo:text-indent="0cm" fo:margin-right="0cm" fo:widows="2" fo:orphans="2"/>
      <style:text-properties style:font-name="Times New Roman" style:font-name-complex="Times New Roman" style:font-name-asian="標楷體" style:font-size-complex="16pt" fo:font-size="16pt" style:font-size-asian="16pt"/>
    </style:style>
    <style:style style:name="level30" style:display-name="level3 字元" style:family="text" style:parent-style-name="a1">
      <style:text-properties style:font-name="Times New Roman" style:font-name-complex="Times New Roman" style:font-name-asian="標楷體" style:font-size-complex="16pt" fo:font-size="16pt" style:font-size-asian="16pt"/>
    </style:style>
    <style:style style:name="_33_1" style:display-name="toc 3" style:family="paragraph" style:parent-style-name="a0" style:next-style-name="a0">
      <style:paragraph-properties fo:line-height="0.847cm" fo:margin-left="0.423cm" fo:text-indent="1.323cm" fo:margin-right="0.423cm" fo:widows="2" fo:orphans="2">
        <style:tab-stops>
          <style:tab-stop style:type="right" style:position="15.558cm" style:leader-style="dotted" style:leader-text="."/>
        </style:tab-stops>
      </style:paragraph-properties>
      <style:text-properties style:font-name="Times New Roman" style:font-name-complex="Times New Roman" fo:font-variant="small-caps" style:font-size-complex="12pt"/>
    </style:style>
    <style:style style:name="_31_0" style:display-name="標題 1 字元" style:family="text" style:parent-style-name="a1">
      <style:text-properties style:font-name="Calibri Light" style:font-name-complex="none" style:font-name-asian="none" fo:font-weight="bold" style:font-weight-complex="bold" style:letter-kerning="true" style:font-size-complex="26pt" fo:font-size="26pt"/>
    </style:style>
    <style:style style:name="_32_0" style:display-name="標題 2 字元" style:family="text" style:parent-style-name="a1">
      <style:text-properties style:font-name="Calibri Light" style:font-name-complex="none" style:font-name-asian="none" fo:font-weight="bold" style:font-weight-complex="bold" style:font-size-complex="24pt" fo:font-size="24pt"/>
    </style:style>
    <style:style style:name="_33_0" style:display-name="標題 3 字元" style:family="text" style:parent-style-name="a1">
      <style:text-properties style:font-name="Calibri Light" style:font-name-complex="none" style:font-name-asian="none" fo:font-weight="bold" style:font-weight-complex="bold" style:font-size-complex="18pt" fo:font-size="18pt"/>
    </style:style>
    <style:style style:name="_34_" style:display-name="toc 4" style:family="paragraph" style:parent-style-name="a0" style:next-style-name="a0">
      <style:paragraph-properties/>
      <style:text-properties style:font-name-complex="none" style:font-size-complex="13pt" fo:font-size="11pt"/>
    </style:style>
    <style:style style:name="_35_" style:display-name="toc 5" style:family="paragraph" style:parent-style-name="a0" style:next-style-name="a0">
      <style:paragraph-properties/>
      <style:text-properties style:font-name-complex="none" style:font-size-complex="13pt" fo:font-size="11pt"/>
    </style:style>
    <style:style style:name="_36_" style:display-name="toc 6" style:family="paragraph" style:parent-style-name="a0" style:next-style-name="a0">
      <style:paragraph-properties/>
      <style:text-properties style:font-name-complex="none" style:font-size-complex="13pt" fo:font-size="11pt"/>
    </style:style>
    <style:style style:name="_37_" style:display-name="toc 7" style:family="paragraph" style:parent-style-name="a0" style:next-style-name="a0">
      <style:paragraph-properties/>
      <style:text-properties style:font-name-complex="none" style:font-size-complex="13pt" fo:font-size="11pt"/>
    </style:style>
    <style:style style:name="_38_" style:display-name="toc 8" style:family="paragraph" style:parent-style-name="a0" style:next-style-name="a0">
      <style:paragraph-properties/>
      <style:text-properties style:font-name-complex="none" style:font-size-complex="13pt" fo:font-size="11pt"/>
    </style:style>
    <style:style style:name="_39_" style:display-name="toc 9" style:family="paragraph" style:parent-style-name="a0" style:next-style-name="a0">
      <style:paragraph-properties/>
      <style:text-properties style:font-name-complex="none" style:font-size-complex="13pt" fo:font-size="11pt"/>
    </style:style>
    <style:style style:name="aff2" style:display-name="Emphasis" style:family="text">
      <style:text-properties fo:font-weight="normal" style:font-weight-complex="normal" fo:font-style="normal" style:font-style-complex="normal" fo:color="#DD4B39"/>
    </style:style>
    <style:style style:name="st1" style:display-name="st1" style:family="text">
      <style:text-properties/>
    </style:style>
    <style:style style:name="zj4xj4ek6g4" style:display-name="zj4xj4ek6g4" style:family="paragraph" style:parent-style-name="a0">
      <style:paragraph-properties fo:text-align="center" fo:margin-left="0cm" fo:text-indent="0cm" fo:margin-right="0cm" fo:widows="2" fo:orphans="2"/>
      <style:text-properties style:font-name="Times New Roman" style:font-name-complex="Times New Roman"/>
    </style:style>
    <style:style style:name="zj4xj4ek6g40" style:display-name="zj4xj4ek6g4 字元" style:family="text" style:parent-style-name="a1">
      <style:text-properties style:font-name="Times New Roman" style:font-name-complex="Times New Roman"/>
    </style:style>
    <style:style style:name="UnresolvedMention" style:display-name="Unresolved Mention" style:family="text" style:parent-style-name="a1">
      <style:text-properties fo:color="#605E5C" fo:background-color="#E1DFDD"/>
    </style:style>
    <style:style style:name="aff3" style:display-name="Subtitle" style:family="paragraph" style:parent-style-name="a0" style:next-style-name="a0">
      <style:paragraph-properties fo:margin-top="0cm" fo:margin-bottom="0.106cm" fo:text-align="center" fo:margin-left="0cm" fo:text-indent="0cm" fo:margin-right="0cm" fo:widows="2" fo:orphans="2"/>
      <style:text-properties style:font-size-complex="12pt"/>
    </style:style>
    <style:style style:name="aff4" style:display-name="副標題 字元" style:family="text" style:parent-style-name="a1">
      <style:text-properties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3ZBG">
      <style:text-properties/>
    </style:style>
    <style:style style:family="text" style:name="ID0E31BG">
      <style:text-properties style:use-window-font-color="true"/>
    </style:style>
    <style:style style:family="text" style:name="ID0EZ6BG">
      <style:text-properties fo:language="en" fo:country="US"/>
    </style:style>
    <style:style style:family="text" style:name="ID0EWEAI">
      <style:text-properties/>
    </style:style>
    <style:style style:family="text" style:name="ID0ERJAI">
      <style:text-properties/>
    </style:style>
    <style:style style:family="text" style:name="ID0EOOAI">
      <style:text-properties/>
    </style:style>
    <style:style style:family="text" style:name="ID0EJTAI">
      <style:text-properties style:font-name="Times New Roman" style:font-name-complex="Times New Roman" style:font-name-asian="標楷體"/>
    </style:style>
    <style:style style:family="text" style:name="ID0EKYAI">
      <style:text-properties fo:color="#000000" fo:font-weight="normal" style:font-weight-complex="bold" style:use-window-font-color="true"/>
    </style:style>
    <style:style style:family="text" style:name="ID0ET4AI">
      <style:text-properties style:font-name="Times New Roman" style:font-name-complex="Times New Roman" style:font-name-asian="標楷體" style:use-window-font-color="true" fo:language="en" fo:country="US"/>
    </style:style>
    <style:style style:family="text" style:name="ID0EZCBI">
      <style:text-properties fo:font-weight="normal"/>
    </style:style>
    <style:style style:family="text" style:name="ID0EQHBI">
      <style:text-properties style:font-name="新細明體" style:font-name-complex="新細明體" style:font-name-asian="新細明體"/>
    </style:style>
    <style:style style:family="text" style:name="ID0EPMBI">
      <style:text-properties/>
    </style:style>
    <style:style style:family="text" style:name="ID0EKRBI">
      <style:text-properties/>
    </style:style>
    <style:style style:family="text" style:name="ID0EFWBI">
      <style:text-properties/>
    </style:style>
    <style:style style:family="text" style:name="ID0EC2BI">
      <style:text-properties style:font-name-complex="Times New Roman" style:font-name-asian="新細明體" style:font-name="Wingdings"/>
    </style:style>
    <style:style style:family="text" style:name="ID0ENCCI">
      <style:text-properties style:use-window-font-color="true"/>
    </style:style>
    <style:style style:family="text" style:name="ID0ELHCI">
      <style:text-properties/>
    </style:style>
    <style:style style:family="text" style:name="ID0EGMCI">
      <style:text-properties/>
    </style:style>
    <style:style style:family="text" style:name="ID0EDRCI">
      <style:text-properties/>
    </style:style>
    <style:style style:family="text" style:name="ID0E5VCI">
      <style:text-properties/>
    </style:style>
    <style:style style:family="text" style:name="ID0EZ1CI">
      <style:text-properties fo:color="#000000"/>
    </style:style>
    <style:style style:family="text" style:name="ID0EX6CI">
      <style:text-properties fo:font-weight="normal" style:font-name="標楷體" style:font-name-complex="Times New Roman" style:font-name-asian="標楷體"/>
    </style:style>
    <style:style style:family="text" style:name="ID0E1EDI">
      <style:text-properties/>
    </style:style>
    <style:style style:family="text" style:name="ID0EZKDI">
      <style:text-properties fo:font-weight="normal"/>
    </style:style>
    <style:style style:family="text" style:name="ID0EWPDI">
      <style:text-properties/>
    </style:style>
    <style:style style:family="text" style:name="ID0ETUDI">
      <style:text-properties style:use-window-font-color="true"/>
    </style:style>
    <style:style style:family="text" style:name="ID0EQZDI">
      <style:text-properties style:font-name="Times New Roman" style:font-name-complex="Times New Roman" style:font-name-asian="標楷體" fo:font-weight="normal" style:use-window-font-color="true" fo:language="en" fo:country="US"/>
    </style:style>
    <style:style style:family="text" style:name="ID0EU5DI">
      <style:text-properties/>
    </style:style>
    <style:style style:family="text" style:name="ID0ESDAK">
      <style:text-properties/>
    </style:style>
    <style:style style:family="text" style:name="ID0ENIAK">
      <style:text-properties/>
    </style:style>
    <style:style style:family="text" style:name="ID0EINAK">
      <style:text-properties style:use-window-font-color="true"/>
    </style:style>
    <style:style style:family="text" style:name="ID0EFSAK">
      <style:text-properties style:use-window-font-color="true"/>
    </style:style>
    <style:style style:family="text" style:name="ID0EEXAK">
      <style:text-properties/>
    </style:style>
    <style:style style:family="text" style:name="ID0E62AK">
      <style:text-properties style:font-name="Times New Roman" style:font-name-complex="Times New Roman" style:font-name-asian="標楷體"/>
    </style:style>
    <style:style style:family="text" style:name="ID0EABBK">
      <style:text-properties/>
    </style:style>
    <style:style style:family="text" style:name="ID0E2FBK">
      <style:text-properties style:font-name-complex="細明體" style:font-name-asian="標楷體" style:font-name="Wingdings"/>
    </style:style>
    <style:style style:family="text" style:name="ID0EAMBK">
      <style:text-properties style:font-name-complex="Times New Roman" style:font-name-asian="標楷體" style:font-name="Wingdings"/>
    </style:style>
    <style:style style:family="text" style:name="ID0EHSBK">
      <style:text-properties/>
    </style:style>
    <style:style style:family="text" style:name="ID0EEYBK">
      <style:text-properties style:font-name="標楷體" style:font-name-complex="Times New Roman" style:font-name-asian="標楷體" fo:font-weight="normal" style:use-window-font-color="true"/>
    </style:style>
    <style:style style:family="text" style:name="ID0EJ4BK">
      <style:text-properties style:use-window-font-color="true"/>
    </style:style>
    <style:style style:family="text" style:name="ID0EGCCK">
      <style:text-properties/>
    </style:style>
    <style:style style:family="text" style:name="ID0EBHCK">
      <style:text-properties style:use-window-font-color="true"/>
    </style:style>
    <style:style style:family="text" style:name="ID0E5LCK">
      <style:text-properties style:font-name="標楷體"/>
    </style:style>
    <style:style style:family="text" style:name="ID0E2QCK">
      <style:text-properties/>
    </style:style>
    <style:style style:family="text" style:name="ID0E1VCK">
      <style:text-properties/>
    </style:style>
    <style:style style:family="text" style:name="ID0EZ2CK">
      <style:text-properties style:font-name="標楷體" style:use-window-font-color="true"/>
    </style:style>
    <style:style style:family="text" style:name="ID0E1ADK">
      <style:text-properties style:use-window-font-color="true"/>
    </style:style>
    <style:style style:family="text" style:name="ID0EZFDK">
      <style:text-properties style:use-window-font-color="true"/>
    </style:style>
    <style:style style:family="text" style:name="ID0EWKDK">
      <style:text-properties style:font-name="標楷體" style:font-name-complex="Times New Roman" style:font-name-asian="標楷體" fo:font-weight="normal" style:use-window-font-color="true"/>
    </style:style>
    <style:style style:family="text" style:name="ID0E2PDK">
      <style:text-properties style:use-window-font-color="true"/>
    </style:style>
    <style:style style:family="text" style:name="ID0E1UDK">
      <style:text-properties style:font-name="Times New Roman" style:font-name-complex="Times New Roman" style:font-name-asian="標楷體" fo:font-weight="normal" style:use-window-font-color="true" fo:language="en" fo:country="US"/>
    </style:style>
    <style:style style:family="text" style:name="ID0E5ZDK">
      <style:text-properties/>
    </style:style>
    <style:style style:family="text" style:name="ID0E31DK">
      <style:text-properties style:font-name="標楷體"/>
    </style:style>
    <style:style style:family="text" style:name="ID0EZ6DK">
      <style:text-properties style:use-window-font-color="true"/>
    </style:style>
    <style:style style:family="text" style:name="ID0EYEEK">
      <style:text-properties style:font-name="Times New Roman" style:font-name-complex="Times New Roman" style:font-name-asian="標楷體"/>
    </style:style>
    <style:style style:family="text" style:name="ID0EZJEK">
      <style:text-properties style:use-window-font-color="true"/>
    </style:style>
    <style:style style:family="text" style:name="ID0EWOEK">
      <style:text-properties/>
    </style:style>
    <style:style style:family="text" style:name="ID0ETTEK">
      <style:text-properties style:font-name="Times New Roman" style:font-name-complex="Times New Roman" style:font-name-asian="標楷體"/>
    </style:style>
    <style:style style:family="text" style:name="ID0EUYEK">
      <style:text-properties style:font-name="Times New Roman" style:font-name-complex="Times New Roman" style:font-name-asian="標楷體"/>
    </style:style>
    <style:style style:family="text" style:name="ID0EV4EK">
      <style:text-properties style:use-window-font-color="true"/>
    </style:style>
    <style:style style:family="text" style:name="ID0ESCFK">
      <style:text-properties style:font-name="Times New Roman" style:font-name-complex="Times New Roman" style:font-name-asian="標楷體"/>
    </style:style>
    <style:style style:family="text" style:name="ID0ETHFK">
      <style:text-properties/>
    </style:style>
    <style:style style:family="text" style:name="ID0EOMFK">
      <style:text-properties style:font-name-complex="細明體" style:font-name-asian="標楷體" fo:font-weight="normal" style:font-size-complex="10pt" fo:font-size="10pt" style:font-size-asian="10pt" style:font-name="Wingdings"/>
    </style:style>
    <style:style style:family="text" style:name="ID0EEUFK">
      <style:text-properties/>
    </style:style>
    <style:style style:family="text" style:name="ID0EBZFK">
      <style:text-properties fo:font-weight="normal"/>
    </style:style>
    <style:style style:family="text" style:name="ID0EA5FK">
      <style:text-properties/>
    </style:style>
    <style:style style:family="text" style:name="ID0E2CGK">
      <style:text-properties/>
    </style:style>
    <style:style style:family="text" style:name="ID0E1IGK">
      <style:text-properties/>
    </style:style>
    <style:style style:family="text" style:name="ID0EXOGK">
      <style:text-properties fo:color="#000000"/>
    </style:style>
    <style:style style:family="text" style:name="ID0EXTGK">
      <style:text-properties style:use-window-font-color="true"/>
    </style:style>
    <style:style style:family="text" style:name="ID0EUYGK">
      <style:text-properties style:font-name="Times New Roman" style:font-name-complex="Times New Roman" style:font-name-asian="標楷體" style:use-window-font-color="true"/>
    </style:style>
    <style:style style:family="text" style:name="ID0EX4GK">
      <style:text-properties style:use-window-font-color="true" fo:language="en" fo:country="US"/>
    </style:style>
    <style:style style:family="text" style:name="ID0EYCHK">
      <style:text-properties/>
    </style:style>
    <style:style style:family="text" style:name="ID0EXIHK">
      <style:text-properties/>
    </style:style>
    <style:style style:family="text" style:name="ID0ESNHK">
      <style:text-properties/>
    </style:style>
    <style:style style:family="text" style:name="ID0ENSHK">
      <style:text-properties style:use-window-font-color="true"/>
    </style:style>
    <style:style style:family="text" style:name="ID0EMXHK">
      <style:text-properties style:font-name-complex="Times New Roman" style:font-name-asian="標楷體" fo:font-weight="normal" style:use-window-font-color="true" style:font-name="Wingdings"/>
    </style:style>
    <style:style style:family="text" style:name="ID0EZ4HK">
      <style:text-properties style:font-name="Times New Roman" style:font-name-complex="Times New Roman" style:font-name-asian="標楷體" fo:font-weight="normal" style:use-window-font-color="true" fo:language="en" fo:country="US"/>
    </style:style>
    <style:style style:family="text" style:name="ID0E5CAM">
      <style:text-properties style:font-name="Wingdings"/>
    </style:style>
    <style:style style:family="text" style:name="ID0E2HAM">
      <style:text-properties/>
    </style:style>
  </office:styles>
  <office:automatic-styles>
    <style:style style:name="ID0ET5AM" style:family="paragraph" style:parent-style-name="af4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O6AM" style:family="text">
      <style:text-properties fo:language="zh" fo:country="TW"/>
    </style:style>
    <style:style style:name="ID0E4F" style:family="paragraph" style:parent-style-name="af4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YG" style:family="text">
      <style:text-properties fo:language="zh" fo:country="TW"/>
    </style:style>
    <style:style style:name="ID0EN3DM" style:family="paragraph" style:parent-style-name="af4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I4DM" style:family="text">
      <style:text-properties fo:language="zh" fo:country="TW"/>
    </style:style>
    <style:page-layout style:name="PAGEID0E6IJO">
      <style:page-layout-properties fo:page-width="21.001cm" fo:page-height="29.7cm" style:layout-grid-base-height="0.635cm" style:layout-grid-mode="line" fo:margin-top="2cm" fo:margin-left="2.3cm" fo:margin-bottom="1.501cm" fo:margin-right="2.3cm">
        <style:footnote-sep style:distance-before-sep="0cm" style:distance-after-sep="0cm" style:width="0.005cm" style:rel-width="31.095664898481796"/>
        <style:columns fo:column-count="1"/>
      </style:page-layout-properties>
      <style:footer-style>
        <style:header-footer-properties style:dynamic-spacing="true" fo:margin-top="0.6990000000000001cm" fo:margin-left="0cm" fo:margin-right="0cm" fo:min-height=".799cm"/>
      </style:footer-style>
    </style:page-layout>
    <style:page-layout style:name="PAGEID0EAHEM">
      <style:page-layout-properties fo:page-width="21.001cm" fo:page-height="29.7cm" style:layout-grid-base-height="0.635cm" style:layout-grid-mode="line" fo:margin-top="2cm" fo:margin-left="2cm" fo:margin-bottom="1.501cm" fo:margin-right="2cm">
        <style:footnote-sep style:distance-before-sep="0cm" style:distance-after-sep="0cm" style:width="0.005cm" style:rel-width="29.998235397917764"/>
      </style:page-layout-properties>
      <style:header-style>
        <style:header-footer-properties fo:margin-bottom="0.399cm" style:dynamic-spacing="true" fo:margin-left="0cm" fo:margin-right="0cm" fo:min-height=".499cm"/>
      </style:header-style>
      <style:footer-style>
        <style:header-footer-properties style:dynamic-spacing="true" fo:margin-top="0.399cm" fo:margin-left="0cm" fo:margin-right="0cm" fo:min-height=".499cm"/>
      </style:footer-style>
    </style:page-layout>
    <style:page-layout style:name="PAGEID0E1DAO">
      <style:page-layout-properties fo:page-width="21.001cm" fo:page-height="29.7cm" style:layout-grid-base-height="0.635cm" style:layout-grid-mode="line" fo:margin-top="1cm" fo:margin-left="2cm" fo:margin-bottom="1.501cm" fo:margin-right="2cm">
        <style:footnote-sep style:distance-before-sep="0cm" style:distance-after-sep="0cm" style:width="0.005cm" style:rel-width="29.998235397917764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BVDO">
      <style:page-layout-properties fo:page-width="21.001cm" fo:page-height="29.7cm" style:layout-grid-base-height="0.635cm" style:layout-grid-mode="line" fo:margin-top="2cm" fo:margin-left="2cm" fo:margin-bottom="1.501cm" fo:margin-right="2cm">
        <style:footnote-sep style:distance-before-sep="0cm" style:distance-after-sep="0cm" style:width="0.005cm" style:rel-width="29.998235397917764"/>
      </style:page-layout-properties>
      <style:header-style>
        <style:header-footer-properties fo:margin-bottom="0.399cm" style:dynamic-spacing="true" fo:margin-left="0cm" fo:margin-right="0cm" fo:min-height=".499cm"/>
      </style:header-style>
      <style:footer-style>
        <style:header-footer-properties style:dynamic-spacing="true" fo:margin-top="0.399cm" fo:margin-left="0cm" fo:margin-right="0cm" fo:min-height=".49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IJO">
      <style:footer>
        <text:p text:style-name="ID0ET5AM"><text:span text:style-name="ID0EA6AM"><text:page-number text:select-page="current" style:num-format="1"/></text:span></text:p>
      </style:footer>
    </style:master-page>
    <style:master-page style:name="H_ID0EAHEM" style:page-layout-name="PAGEID0EAHEM" style:display-name="H_ID0EAHEM">
      <style:footer>
        <text:p text:style-name="ID0E4F"><text:span text:style-name="ID0EKG"><text:page-number text:select-page="current" style:num-format="1"/></text:span></text:p>
      </style:footer>
    </style:master-page>
    <style:master-page style:name="H_ID0E1DAO" style:page-layout-name="PAGEID0E1DAO" style:display-name="H_ID0E1DAO">
      <style:footer>
        <text:p text:style-name="ID0E4F"><text:span text:style-name="ID0EKG"><text:page-number text:select-page="current" style:num-format="1"/></text:span></text:p>
      </style:footer>
    </style:master-page>
    <style:master-page style:name="H_ID0EBVDO" style:page-layout-name="PAGEID0EBVDO" style:display-name="H_ID0EBVDO">
      <style:footer>
        <text:p text:style-name="ID0EN3DM"><text:span text:style-name="ID0E13DM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許惠婷</meta:initial-creator>
    <meta:creation-date>2024-03-11T13:41:00</meta:creation-date>
    <dc:creator>陳怡靜</dc:creator>
    <dc:date>2024-04-01T14:01:00</dc:date>
    <meta:print-date>2024-03-07T16:46:00</meta:print-date>
    <dc:subject/>
    <meta:editing-cycles>6</meta:editing-cycles>
    <meta:user-defined meta:name="Base Target" meta:value-type="string">_top</meta:user-defined>
    <meta:keyword/>
    <meta:document-statistic/>
    <meta:editing-duration>PT0H12M0S</meta:editing-duration>
    <meta:user-defined meta:name="Company" meta:value-type="string"/>
  </office:meta>
</office:document-meta>
</file>