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LB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FCAG" style:family="text">
      <style:text-properties style:font-name="標楷體" style:font-name-complex="Times New Roman" style:font-name-asian="標楷體" fo:font-weight="bold" style:font-size-complex="18pt" fo:font-size="18pt" style:font-size-asian="18pt"/>
    </style:style>
    <style:style style:name="ID0ETCAG" style:family="text">
      <style:text-properties style:font-name="標楷體" style:font-name-complex="Times New Roman" style:font-name-asian="標楷體" fo:font-weight="bold" style:font-size-complex="18pt" fo:font-size="18pt" style:font-size-asian="18pt"/>
    </style:style>
    <style:style style:name="ID0EBDAG" style:family="text">
      <style:text-properties style:font-name="標楷體" style:font-name-complex="Times New Roman" style:font-name-asian="標楷體" fo:font-weight="bold" style:font-size-complex="18pt" fo:font-size="18pt" style:font-size-asian="18pt"/>
    </style:style>
    <style:style style:name="ID0EPDAG" style:family="table">
      <style:table-properties table:border-model="collapsing" style:width="18.186cm" table:align="left" fo:margin-left="-1.439cm" fo:margin-bottom="0cm"/>
    </style:style>
    <style:style style:name="ID0EKFAG" style:family="table-column">
      <style:table-column-properties style:column-width="0.93cm"/>
    </style:style>
    <style:style style:name="ID0EMFAG" style:family="table-column">
      <style:table-column-properties style:column-width="1.939cm"/>
    </style:style>
    <style:style style:name="ID0EOFAG" style:family="table-column">
      <style:table-column-properties style:column-width="5.563cm"/>
    </style:style>
    <style:style style:name="ID0EQFAG" style:family="table-column">
      <style:table-column-properties style:column-width="2.106cm"/>
    </style:style>
    <style:style style:name="ID0ESFAG" style:family="table-column">
      <style:table-column-properties style:column-width="1.409cm"/>
    </style:style>
    <style:style style:name="ID0EUFAG" style:family="table-column">
      <style:table-column-properties style:column-width="1.501cm"/>
    </style:style>
    <style:style style:name="ID0EWFAG" style:family="table-column">
      <style:table-column-properties style:column-width="1.499cm"/>
    </style:style>
    <style:style style:name="ID0EYFAG" style:family="table-column">
      <style:table-column-properties style:column-width="1.469cm"/>
    </style:style>
    <style:style style:name="ID0E1FAG" style:family="table-column">
      <style:table-column-properties style:column-width="1.769cm"/>
    </style:style>
    <style:style style:name="ID0E3FAG" style:family="table-row">
      <style:table-row-properties style:min-row-height="0.582cm" style:keep-together="false"/>
    </style:style>
    <style:style style:name="ID0ECGA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PG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GAG" style:family="text">
      <style:text-properties style:font-name="標楷體" style:font-name-complex="Times New Roman" style:font-name-asian="標楷體" style:font-size-complex="12pt"/>
    </style:style>
    <style:style style:name="ID0EIHA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RH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HAG" style:family="text">
      <style:text-properties style:font-name="標楷體" style:font-name-complex="Times New Roman" style:font-name-asian="標楷體" style:font-size-complex="12pt"/>
    </style:style>
    <style:style style:name="ID0EKIAG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TI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JAG" style:family="text">
      <style:text-properties style:font-name="標楷體" style:font-name-complex="Times New Roman" style:font-name-asian="標楷體" style:font-size-complex="12pt"/>
    </style:style>
    <style:style style:name="ID0EMJAG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VJ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KAG" style:family="text">
      <style:text-properties style:font-name="標楷體" style:font-name-complex="Times New Roman" style:font-name-asian="標楷體" style:font-size-complex="12pt"/>
    </style:style>
    <style:style style:name="ID0EOK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KAG" style:family="text">
      <style:text-properties style:font-name="標楷體" style:font-name-complex="Times New Roman" style:font-name-asian="標楷體" style:font-size-complex="12pt"/>
    </style:style>
    <style:style style:name="ID0EHL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LAG" style:family="text">
      <style:text-properties style:font-name="標楷體" style:font-name-complex="Times New Roman" style:font-name-asian="標楷體" style:font-size-complex="12pt"/>
    </style:style>
    <style:style style:name="ID0EAMA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NM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MAG" style:family="text">
      <style:text-properties style:font-name="標楷體" style:font-name-complex="Times New Roman" style:font-name-asian="標楷體" style:font-size-complex="12pt"/>
    </style:style>
    <style:style style:name="ID0EGNAG" style:family="table-row">
      <style:table-row-properties style:min-row-height="0.607cm" style:keep-together="false"/>
    </style:style>
    <style:style style:name="ID0EMNA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YNA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GOA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TO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PAG" style:family="text">
      <style:text-properties style:font-name="標楷體" style:font-name-complex="Times New Roman" style:font-name-asian="標楷體" style:font-size-complex="12pt"/>
    </style:style>
    <style:style style:name="ID0EMPAG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ZP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QAG" style:family="text">
      <style:text-properties style:font-name="標楷體" style:font-name-complex="Times New Roman" style:font-name-asian="標楷體" style:font-size-complex="12pt"/>
    </style:style>
    <style:style style:name="ID0ESQAG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4Q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RAG" style:family="text">
      <style:text-properties style:font-name="標楷體" style:font-name-complex="Times New Roman" style:font-name-asian="標楷體" style:font-size-complex="12pt"/>
    </style:style>
    <style:style style:name="ID0EWRA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FS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SAG" style:family="text">
      <style:text-properties style:font-name="標楷體" style:font-name-complex="Times New Roman" style:font-name-asian="標楷體" style:font-size-complex="12pt"/>
    </style:style>
    <style:style style:name="ID0E5SAG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GT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UTA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AUAG" style:family="paragraph" style:parent-style-name="a">
      <style:paragraph-properties style:tab-stop-distance="0.847cm" fo:text-align="justify" fo:margin-left="0cm" fo:text-indent="-0.049cm" fo:margin-right="0cm" fo:widows="2" fo:orphans="2"/>
      <style:text-properties style:font-name="標楷體" style:font-name-complex="Times New Roman" style:font-name-asian="標楷體" style:font-size-complex="10pt" fo:font-size="10pt" style:font-size-asian="10pt"/>
    </style:style>
    <style:style style:name="ID0ESUAG" style:family="table-row">
      <style:table-row-properties style:min-row-height="0.489cm" style:keep-together="false"/>
    </style:style>
    <style:style style:name="ID0EYUAG" style:family="table-cell">
      <style:table-cell-properties style:vertical-align="middle" fo:padding-left="0cm" fo:padding-right="0cm" fo:border-left=".018cm solid #000000" fo:border-right=".018cm solid #000000" fo:border-bottom="0cm hidden #000000" fo:border-top=".018cm solid #000000" fo:background-color="#ffffff"/>
    </style:style>
    <style:style style:name="ID0EHVA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style:font-size-complex="10pt" fo:font-size="10pt" style:font-size-asian="10pt"/>
    </style:style>
    <style:style style:name="ID0EXVAG" style:family="table-cell">
      <style:table-cell-properties style:vertical-align="middle" fo:padding-left="0cm" fo:padding-right="0cm" fo:border-left=".018cm solid #000000" fo:border-right=".018cm solid #000000" fo:border-bottom="0cm hidden #000000" fo:border-top=".018cm solid #000000" fo:background-color="#ffffff"/>
    </style:style>
    <style:style style:name="ID0EGWA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style:font-size-complex="10pt" fo:font-size="10pt" style:font-size-asian="10pt"/>
    </style:style>
    <style:style style:name="ID0EWWAG" style:family="table-cell">
      <style:table-cell-properties style:vertical-align="middle" fo:padding-left="0cm" fo:padding-right="0cm" fo:border-left=".018cm solid #000000" fo:border-right=".018cm solid #000000" fo:border-bottom="0cm hidden #000000" fo:border-top=".018cm solid #000000" fo:background-color="#ffffff"/>
    </style:style>
    <style:style style:name="ID0EFXA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style:font-size-complex="10pt" fo:font-size="10pt" style:font-size-asian="10pt"/>
    </style:style>
    <style:style style:name="ID0EVXAG" style:family="table-cell">
      <style:table-cell-properties style:vertical-align="middle" fo:padding-left="0cm" fo:padding-right="0cm" fo:border-left=".018cm solid #000000" fo:border-right=".018cm solid #000000" fo:border-bottom="0cm hidden #000000" fo:border-top=".018cm solid #000000" fo:background-color="#ffffff"/>
    </style:style>
    <style:style style:name="ID0EDY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YAG" style:family="text">
      <style:text-properties style:font-name="標楷體" style:font-name-complex="Times New Roman" style:font-name-asian="標楷體" style:font-size-complex="12pt" style:language-asian="zh" style:country-asian="HK"/>
    </style:style>
    <style:style style:name="ID0E5YA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LZ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ZAG" style:family="text">
      <style:text-properties style:font-name="標楷體" style:font-name-complex="Times New Roman" style:font-name-asian="標楷體" style:font-size-complex="12pt" style:language-asian="zh" style:country-asian="HK"/>
    </style:style>
    <style:style style:name="ID0EI1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1AG" style:family="text">
      <style:text-properties style:font-name="標楷體" style:font-name-complex="Times New Roman" style:font-name-asian="標楷體" style:font-size-complex="12pt" style:language-asian="zh" style:country-asian="HK"/>
    </style:style>
    <style:style style:name="ID0ED2A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Q2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3AG" style:family="text">
      <style:text-properties style:font-name="標楷體" style:font-name-complex="Times New Roman" style:font-name-asian="標楷體" style:font-size-complex="12pt"/>
    </style:style>
    <style:style style:name="ID0EL3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3AG" style:family="text">
      <style:text-properties style:font-name="標楷體" style:font-name-complex="Times New Roman" style:font-name-asian="標楷體" style:font-size-complex="12pt" style:language-asian="zh" style:country-asian="HK"/>
    </style:style>
    <style:style style:name="ID0EG4A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T4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5AG" style:family="text">
      <style:text-properties style:font-name="標楷體" style:font-name-complex="Times New Roman" style:font-name-asian="標楷體" style:font-size-complex="12pt" style:language-asian="zh" style:country-asian="HK"/>
    </style:style>
    <style:style style:name="ID0EQ5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5AG" style:family="text">
      <style:text-properties style:font-name="標楷體" style:font-name-complex="Times New Roman" style:font-name-asian="標楷體" style:font-size-complex="12pt" style:language-asian="zh" style:country-asian="HK"/>
    </style:style>
    <style:style style:name="ID0EL6A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Z6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HA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ZABG" style:family="paragraph" style:parent-style-name="a">
      <style:paragraph-properties style:tab-stop-distance="0.847cm" fo:text-align="justify" fo:margin-left="0cm" fo:text-indent="-0.049cm" fo:margin-right="0cm" fo:widows="2" fo:orphans="2"/>
      <style:text-properties style:font-name="標楷體" style:font-name-complex="Times New Roman" style:font-name-asian="標楷體" style:font-size-complex="10pt" fo:font-size="10pt" style:font-size-asian="10pt"/>
    </style:style>
    <style:style style:name="ID0ELBBG" style:family="table-row">
      <style:table-row-properties style:min-row-height="1.401cm" style:keep-together="false"/>
    </style:style>
    <style:style style:name="ID0EQB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2BBG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OCBG" style:family="text">
      <style:text-properties style:font-name="標楷體" style:font-name-complex="Times New Roman" style:font-name-asian="標楷體" style:font-size-complex="12pt" style:language-asian="zh" style:country-asian="HK"/>
    </style:style>
    <style:style style:name="ID0E2CBG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IDBG" style:family="paragraph" style:parent-style-name="a">
      <style:paragraph-properties style:tab-stop-distance="0.847cm" fo:margin-left="0cm" fo:text-indent="0cm" fo:margin-right="0cm" fo:widows="2" fo:orphans="2"/>
    </style:style>
    <style:style style:name="ID0EWDBG" style:family="text">
      <style:text-properties style:font-name="標楷體" style:font-name-complex="Times New Roman" style:font-name-asian="標楷體" style:font-size-complex="12pt"/>
    </style:style>
    <style:style style:name="ID0EBEBG" style:family="text">
      <style:text-properties style:font-name="標楷體" style:font-name-complex="Times New Roman" style:font-name-asian="標楷體" style:font-size-complex="12pt"/>
    </style:style>
    <style:style style:name="ID0ELEBG" style:family="text">
      <style:text-properties style:font-name="標楷體" style:font-name-complex="Times New Roman" style:font-name-asian="標楷體" style:font-size-complex="12pt"/>
    </style:style>
    <style:style style:name="ID0EWE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HFBG" style:family="paragraph" style:parent-style-name="a">
      <style:paragraph-properties style:tab-stop-distance="0.847cm" fo:margin-left="0cm" fo:text-indent="0cm" fo:margin-right="0cm" fo:widows="2" fo:orphans="2"/>
    </style:style>
    <style:style style:name="ID0ETFBG" style:family="text">
      <style:text-properties style:font-name="標楷體" style:font-name-complex="新細明體" style:font-name-asian="標楷體" style:font-size-complex="12pt"/>
    </style:style>
    <style:style style:name="ID0E5FBG" style:family="text">
      <style:text-properties style:font-name="標楷體" style:font-name-complex="新細明體" style:font-name-asian="標楷體" style:font-size-complex="12pt" style:language-asian="zh" style:country-asian="HK"/>
    </style:style>
    <style:style style:name="ID0ELGBG" style:family="text">
      <style:text-properties style:font-name="標楷體" style:font-name-complex="新細明體" style:font-name-asian="標楷體" style:font-size-complex="12pt"/>
    </style:style>
    <style:style style:name="ID0EWGBG" style:family="text">
      <style:text-properties style:font-name="標楷體" style:font-name-asian="標楷體"/>
    </style:style>
    <style:style style:name="ID0EAHBG" style:family="text">
      <style:text-properties style:font-name="標楷體" style:font-name-complex="新細明體" style:font-name-asian="標楷體" style:font-size-complex="12pt"/>
    </style:style>
    <style:style style:name="ID0ELHBG" style:family="paragraph" style:parent-style-name="a">
      <style:paragraph-properties style:tab-stop-distance="0.847cm" fo:margin-left="0cm" fo:text-indent="0cm" fo:margin-right="0cm" fo:widows="2" fo:orphans="2"/>
    </style:style>
    <style:style style:name="ID0EXHBG" style:family="text">
      <style:text-properties style:font-name="標楷體" style:font-name-complex="新細明體" style:font-name-asian="標楷體" style:font-size-complex="12pt"/>
    </style:style>
    <style:style style:name="ID0ECIBG" style:family="text">
      <style:text-properties style:font-name="標楷體" style:font-name-complex="新細明體" style:font-name-asian="標楷體" style:font-size-complex="12pt"/>
    </style:style>
    <style:style style:name="ID0EMIBG" style:family="text">
      <style:text-properties style:font-name="標楷體" style:font-name-complex="新細明體" style:font-name-asian="標楷體" style:font-size-complex="12pt"/>
    </style:style>
    <style:style style:name="ID0EXI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IJ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JBG" style:family="text">
      <style:text-properties style:font-name="標楷體" style:font-name-complex="新細明體" style:font-name-asian="標楷體" style:font-size-complex="12pt"/>
    </style:style>
    <style:style style:name="ID0EBK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SK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LBG" style:family="text">
      <style:text-properties style:font-name="標楷體" style:font-name-complex="新細明體" style:font-name-asian="標楷體" style:font-size-complex="12pt"/>
    </style:style>
    <style:style style:name="ID0ELL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3L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MBG" style:family="text">
      <style:text-properties style:font-name="標楷體" style:font-name-complex="新細明體" style:font-name-asian="標楷體" style:font-size-complex="12pt"/>
    </style:style>
    <style:style style:name="ID0EVM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GN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NBG" style:family="text">
      <style:text-properties style:font-name="標楷體" style:font-name-complex="新細明體" style:font-name-asian="標楷體" style:font-size-complex="12pt"/>
    </style:style>
    <style:style style:name="ID0E6N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QO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/>
    </style:style>
    <style:style style:name="ID0E5OBG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PP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6PBG" style:family="table-row">
      <style:table-row-properties style:min-row-height="1.401cm" style:keep-together="false"/>
    </style:style>
    <style:style style:name="ID0EEQ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OQBG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BRBG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NR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2R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MSBG" style:family="paragraph" style:parent-style-name="a">
      <style:paragraph-properties style:tab-stop-distance="0.847cm" fo:margin-left="0cm" fo:text-indent="0cm" fo:margin-right="0cm" fo:widows="2" fo:orphans="2"/>
    </style:style>
    <style:style style:name="ID0EYSBG" style:family="text">
      <style:text-properties style:font-name="標楷體" style:font-name-complex="新細明體" style:font-name-asian="標楷體" style:font-size-complex="12pt"/>
    </style:style>
    <style:style style:name="ID0EDTBG" style:family="text">
      <style:text-properties style:font-name="標楷體" style:font-name-complex="新細明體" style:font-name-asian="標楷體" style:font-size-complex="12pt" style:language-asian="zh" style:country-asian="HK"/>
    </style:style>
    <style:style style:name="ID0EQTBG" style:family="text">
      <style:text-properties style:font-name="標楷體" style:font-name-complex="新細明體" style:font-name-asian="標楷體" style:font-size-complex="12pt"/>
    </style:style>
    <style:style style:name="ID0E2TBG" style:family="text">
      <style:text-properties style:font-name="標楷體" style:font-name-asian="標楷體"/>
    </style:style>
    <style:style style:name="ID0EFUBG" style:family="text">
      <style:text-properties style:font-name="標楷體" style:font-name-complex="新細明體" style:font-name-asian="標楷體" style:font-size-complex="12pt"/>
    </style:style>
    <style:style style:name="ID0EQUBG" style:family="text">
      <style:text-properties style:font-name="標楷體" style:font-name-complex="新細明體" style:font-name-asian="標楷體" style:font-size-complex="12pt"/>
    </style:style>
    <style:style style:name="ID0E1UBG" style:family="text">
      <style:text-properties style:font-name="標楷體" style:font-name-complex="新細明體" style:font-name-asian="標楷體" style:font-size-complex="12pt"/>
    </style:style>
    <style:style style:name="ID0EFV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WV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WBG" style:family="text">
      <style:text-properties style:font-name="標楷體" style:font-name-complex="新細明體" style:font-name-asian="標楷體" style:font-size-complex="12pt"/>
    </style:style>
    <style:style style:name="ID0EPW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AX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XBG" style:family="text">
      <style:text-properties style:font-name="標楷體" style:font-name-complex="新細明體" style:font-name-asian="標楷體" style:font-size-complex="12pt"/>
    </style:style>
    <style:style style:name="ID0EZX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KY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YBG" style:family="text">
      <style:text-properties style:font-name="標楷體" style:font-name-complex="新細明體" style:font-name-asian="標楷體" style:font-size-complex="12pt"/>
    </style:style>
    <style:style style:name="ID0EDZ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UZ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1BG" style:family="text">
      <style:text-properties style:font-name="標楷體" style:font-name-complex="新細明體" style:font-name-asian="標楷體" style:font-size-complex="12pt"/>
    </style:style>
    <style:style style:name="ID0EN1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51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/>
    </style:style>
    <style:style style:name="ID0EM2BG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42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N3BG" style:family="table-row">
      <style:table-row-properties style:min-row-height="1.401cm" style:keep-together="false"/>
    </style:style>
    <style:style style:name="ID0ES3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33BG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P4BG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34BG" style:family="paragraph" style:parent-style-name="a">
      <style:paragraph-properties style:tab-stop-distance="0.847cm" fo:margin-left="0cm" fo:text-indent="0cm" fo:margin-right="0cm" fo:widows="2" fo:orphans="2"/>
    </style:style>
    <style:style style:name="ID0EK5BG" style:family="text">
      <style:text-properties style:font-name="標楷體" style:font-name-complex="Times New Roman" style:font-name-asian="標楷體" style:font-size-complex="12pt"/>
    </style:style>
    <style:style style:name="ID0EV5B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G6BG" style:family="paragraph" style:parent-style-name="a">
      <style:paragraph-properties style:tab-stop-distance="0.847cm" fo:margin-left="0cm" fo:text-indent="0cm" fo:margin-right="0cm" fo:widows="2" fo:orphans="2"/>
    </style:style>
    <style:style style:name="ID0ES6BG" style:family="text">
      <style:text-properties style:font-name="標楷體" style:font-name-complex="新細明體" style:font-name-asian="標楷體" style:font-size-complex="12pt"/>
    </style:style>
    <style:style style:name="ID0E46BG" style:family="paragraph" style:parent-style-name="a">
      <style:paragraph-properties style:tab-stop-distance="0.847cm" fo:margin-left="0cm" fo:text-indent="0cm" fo:margin-right="0cm" fo:widows="2" fo:orphans="2"/>
    </style:style>
    <style:style style:name="ID0EKAAI" style:family="text">
      <style:text-properties style:font-name="標楷體" style:font-name-complex="新細明體" style:font-name-asian="標楷體" style:font-size-complex="12pt"/>
    </style:style>
    <style:style style:name="ID0EVA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GB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BAI" style:family="text">
      <style:text-properties style:font-name="標楷體" style:font-name-complex="新細明體" style:font-name-asian="標楷體" style:font-size-complex="12pt"/>
    </style:style>
    <style:style style:name="ID0E6B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QC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CAI" style:family="text">
      <style:text-properties style:font-name="標楷體" style:font-name-complex="新細明體" style:font-name-asian="標楷體" style:font-size-complex="12pt"/>
    </style:style>
    <style:style style:name="ID0EJD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1D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EAI" style:family="text">
      <style:text-properties style:font-name="標楷體" style:font-name-complex="新細明體" style:font-name-asian="標楷體" style:font-size-complex="12pt"/>
    </style:style>
    <style:style style:name="ID0ETE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EF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FAI" style:family="text">
      <style:text-properties style:font-name="標楷體" style:font-name-complex="新細明體" style:font-name-asian="標楷體" style:font-size-complex="12pt"/>
    </style:style>
    <style:style style:name="ID0E4F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OG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5G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PH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6HAI" style:family="table-row">
      <style:table-row-properties style:min-row-height="1.401cm" style:keep-together="false"/>
    </style:style>
    <style:style style:name="ID0EEI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OIA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BJ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NJ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2J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MKAI" style:family="paragraph" style:parent-style-name="a">
      <style:paragraph-properties style:tab-stop-distance="0.847cm" fo:margin-left="0cm" fo:text-indent="0cm" fo:margin-right="0cm" fo:widows="2" fo:orphans="2"/>
    </style:style>
    <style:style style:name="ID0EYKAI" style:family="text">
      <style:text-properties style:font-name="標楷體" style:font-name-complex="新細明體" style:font-name-asian="標楷體" style:font-size-complex="12pt"/>
    </style:style>
    <style:style style:name="ID0EDL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UL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MAI" style:family="text">
      <style:text-properties style:font-name="標楷體" style:font-name-complex="新細明體" style:font-name-asian="標楷體" style:font-size-complex="12pt"/>
    </style:style>
    <style:style style:name="ID0ENM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5M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NAI" style:family="text">
      <style:text-properties style:font-name="標楷體" style:font-name-complex="新細明體" style:font-name-asian="標楷體" style:font-size-complex="12pt"/>
    </style:style>
    <style:style style:name="ID0EXN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IO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OAI" style:family="text">
      <style:text-properties style:font-name="標楷體" style:font-name-complex="新細明體" style:font-name-asian="標楷體" style:font-size-complex="12pt"/>
    </style:style>
    <style:style style:name="ID0EBP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SP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QAI" style:family="text">
      <style:text-properties style:font-name="標楷體" style:font-name-complex="新細明體" style:font-name-asian="標楷體" style:font-size-complex="12pt"/>
    </style:style>
    <style:style style:name="ID0ELQ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3Q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MR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4R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NSAI" style:family="table-row">
      <style:table-row-properties style:min-row-height="1.401cm" style:keep-together="false"/>
    </style:style>
    <style:style style:name="ID0ESS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3SA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PT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2T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JU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1UAI" style:family="paragraph" style:parent-style-name="a">
      <style:paragraph-properties style:tab-stop-distance="0.847cm" fo:margin-left="0cm" fo:text-indent="0cm" fo:margin-right="0cm" fo:widows="2" fo:orphans="2"/>
    </style:style>
    <style:style style:name="ID0EGVAI" style:family="text">
      <style:text-properties style:font-name="標楷體" style:font-name-complex="新細明體" style:font-name-asian="標楷體" style:font-size-complex="12pt"/>
    </style:style>
    <style:style style:name="ID0ERV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CW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WAI" style:family="text">
      <style:text-properties style:font-name="標楷體" style:font-name-complex="新細明體" style:font-name-asian="標楷體" style:font-size-complex="12pt"/>
    </style:style>
    <style:style style:name="ID0E2W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MX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XAI" style:family="text">
      <style:text-properties style:font-name="標楷體" style:font-name-complex="新細明體" style:font-name-asian="標楷體" style:font-size-complex="12pt"/>
    </style:style>
    <style:style style:name="ID0EFY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WY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ZAI" style:family="text">
      <style:text-properties style:font-name="標楷體" style:font-name-complex="新細明體" style:font-name-asian="標楷體" style:font-size-complex="12pt"/>
    </style:style>
    <style:style style:name="ID0EPZ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A1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1AI" style:family="text">
      <style:text-properties style:font-name="標楷體" style:font-name-complex="新細明體" style:font-name-asian="標楷體" style:font-size-complex="12pt"/>
    </style:style>
    <style:style style:name="ID0EZ1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K2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12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L3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23AI" style:family="table-row">
      <style:table-row-properties style:min-row-height="1.401cm" style:keep-together="false"/>
    </style:style>
    <style:style style:name="ID0EA4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K4A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44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J5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X5A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I6AI" style:family="paragraph" style:parent-style-name="a">
      <style:paragraph-properties style:tab-stop-distance="0.847cm" fo:margin-left="0cm" fo:text-indent="0cm" fo:margin-right="0cm" fo:widows="2" fo:orphans="2"/>
    </style:style>
    <style:style style:name="ID0EU6AI" style:family="text">
      <style:text-properties style:font-name="標楷體" style:font-name-complex="新細明體" style:font-name-asian="標楷體" style:font-size-complex="12pt"/>
    </style:style>
    <style:style style:name="ID0E56AI" style:family="text">
      <style:text-properties style:font-name="標楷體" style:font-name-complex="新細明體" style:font-name-asian="標楷體" style:font-size-complex="12pt"/>
    </style:style>
    <style:style style:name="ID0EJA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1A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BBI" style:family="text">
      <style:text-properties style:font-name="標楷體" style:font-name-complex="新細明體" style:font-name-asian="標楷體" style:font-size-complex="12pt"/>
    </style:style>
    <style:style style:name="ID0ETB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EC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CBI" style:family="text">
      <style:text-properties style:font-name="標楷體" style:font-name-complex="新細明體" style:font-name-asian="標楷體" style:font-size-complex="12pt"/>
    </style:style>
    <style:style style:name="ID0E4C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OD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DBI" style:family="text">
      <style:text-properties style:font-name="標楷體" style:font-name-complex="新細明體" style:font-name-asian="標楷體" style:font-size-complex="12pt"/>
    </style:style>
    <style:style style:name="ID0EHE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YE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FBI" style:family="text">
      <style:text-properties style:font-name="標楷體" style:font-name-complex="新細明體" style:font-name-asian="標楷體" style:font-size-complex="12pt"/>
    </style:style>
    <style:style style:name="ID0ERF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CG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SGB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DH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THBI" style:family="table-row">
      <style:table-row-properties style:min-row-height="1.401cm" style:keep-together="false"/>
    </style:style>
    <style:style style:name="ID0EYH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CIB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VIB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BJ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PJ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AKBI" style:family="paragraph" style:parent-style-name="a">
      <style:paragraph-properties style:tab-stop-distance="0.847cm" fo:margin-left="0cm" fo:text-indent="0cm" fo:margin-right="0cm" fo:widows="2" fo:orphans="2"/>
    </style:style>
    <style:style style:name="ID0EMKBI" style:family="text">
      <style:text-properties style:font-name="標楷體" style:font-name-complex="新細明體" style:font-name-asian="標楷體" style:font-size-complex="12pt"/>
    </style:style>
    <style:style style:name="ID0EXK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IL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LBI" style:family="text">
      <style:text-properties style:font-name="標楷體" style:font-name-complex="新細明體" style:font-name-asian="標楷體" style:font-size-complex="12pt"/>
    </style:style>
    <style:style style:name="ID0EBM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SM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NBI" style:family="text">
      <style:text-properties style:font-name="標楷體" style:font-name-complex="新細明體" style:font-name-asian="標楷體" style:font-size-complex="12pt"/>
    </style:style>
    <style:style style:name="ID0ELN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3N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OBI" style:family="text">
      <style:text-properties style:font-name="標楷體" style:font-name-complex="新細明體" style:font-name-asian="標楷體" style:font-size-complex="12pt"/>
    </style:style>
    <style:style style:name="ID0EVO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GP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PBI" style:family="text">
      <style:text-properties style:font-name="標楷體" style:font-name-complex="新細明體" style:font-name-asian="標楷體" style:font-size-complex="12pt"/>
    </style:style>
    <style:style style:name="ID0E6P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QQ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ARB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RR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BSBI" style:family="table-row">
      <style:table-row-properties style:min-row-height="1.401cm" style:keep-together="false"/>
    </style:style>
    <style:style style:name="ID0EGS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QSB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DTB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PT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4T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OUBI" style:family="paragraph" style:parent-style-name="a">
      <style:paragraph-properties style:tab-stop-distance="0.847cm" fo:margin-left="0cm" fo:text-indent="0cm" fo:margin-right="0cm" fo:widows="2" fo:orphans="2"/>
    </style:style>
    <style:style style:name="ID0E1UBI" style:family="text">
      <style:text-properties style:font-name="標楷體" style:font-name-complex="新細明體" style:font-name-asian="標楷體" style:font-size-complex="12pt"/>
    </style:style>
    <style:style style:name="ID0EFVBI" style:family="paragraph" style:parent-style-name="a">
      <style:paragraph-properties style:tab-stop-distance="0.847cm" fo:margin-left="0cm" fo:text-indent="0cm" fo:margin-right="0cm" fo:widows="2" fo:orphans="2"/>
    </style:style>
    <style:style style:name="ID0ERVBI" style:family="text">
      <style:text-properties style:font-name="標楷體" style:font-name-complex="新細明體" style:font-name-asian="標楷體" style:font-size-complex="12pt"/>
    </style:style>
    <style:style style:name="ID0E3V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NW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WBI" style:family="text">
      <style:text-properties style:font-name="標楷體" style:font-name-asian="標楷體"/>
    </style:style>
    <style:style style:name="ID0EAX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RX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XBI" style:family="text">
      <style:text-properties style:font-name="標楷體" style:font-name-asian="標楷體"/>
    </style:style>
    <style:style style:name="ID0EEY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VY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ZBI" style:family="text">
      <style:text-properties style:font-name="標楷體" style:font-name-asian="標楷體"/>
    </style:style>
    <style:style style:name="ID0EIZ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ZZ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1BI" style:family="text">
      <style:text-properties style:font-name="標楷體" style:font-name-asian="標楷體"/>
    </style:style>
    <style:style style:name="ID0EM1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41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N2B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52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O3BI" style:family="table-row">
      <style:table-row-properties style:min-row-height="1.401cm" style:keep-together="false"/>
    </style:style>
    <style:style style:name="ID0ET3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43B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Q4B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34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K5B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25BI" style:family="paragraph" style:parent-style-name="a">
      <style:paragraph-properties style:tab-stop-distance="0.847cm" fo:margin-left="0cm" fo:text-indent="0cm" fo:margin-right="0cm" fo:widows="2" fo:orphans="2"/>
    </style:style>
    <style:style style:name="ID0EH6BI" style:family="text">
      <style:text-properties style:font-name="標楷體" style:font-name-complex="新細明體" style:font-name-asian="標楷體" style:font-size-complex="12pt"/>
    </style:style>
    <style:style style:name="ID0ES6BI" style:family="text">
      <style:text-properties style:font-name="標楷體" style:font-name-complex="新細明體" style:font-name-asian="標楷體" style:font-size-complex="12pt"/>
    </style:style>
    <style:style style:name="ID0E46BI" style:family="text">
      <style:text-properties style:font-name="標楷體" style:font-name-complex="新細明體" style:font-name-asian="標楷體" style:font-size-complex="12pt"/>
    </style:style>
    <style:style style:name="ID0EIA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ZA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BCI" style:family="text">
      <style:text-properties style:font-name="標楷體" style:font-name-asian="標楷體"/>
    </style:style>
    <style:style style:name="ID0EMB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4B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CCI" style:family="text">
      <style:text-properties style:font-name="標楷體" style:font-name-asian="標楷體"/>
    </style:style>
    <style:style style:name="ID0EQC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BD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DCI" style:family="text">
      <style:text-properties style:font-name="標楷體" style:font-name-asian="標楷體"/>
    </style:style>
    <style:style style:name="ID0EUD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FE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ECI" style:family="text">
      <style:text-properties style:font-name="標楷體" style:font-name-asian="標楷體"/>
    </style:style>
    <style:style style:name="ID0EYE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JF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ZFC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KG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1GCI" style:family="table-row">
      <style:table-row-properties style:min-row-height="1.401cm" style:keep-together="false"/>
    </style:style>
    <style:style style:name="ID0E6G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JHC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3HC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II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WI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HJCI" style:family="paragraph" style:parent-style-name="a">
      <style:paragraph-properties style:tab-stop-distance="0.847cm" fo:margin-left="0cm" fo:text-indent="0cm" fo:margin-right="0cm" fo:widows="2" fo:orphans="2"/>
    </style:style>
    <style:style style:name="ID0ETJCI" style:family="text">
      <style:text-properties style:font-name="標楷體" style:font-name-complex="新細明體" style:font-name-asian="標楷體" style:font-size-complex="12pt"/>
    </style:style>
    <style:style style:name="ID0E5JCI" style:family="text">
      <style:text-properties style:font-name="標楷體" style:font-name-complex="新細明體" style:font-name-asian="標楷體" style:font-size-complex="12pt"/>
    </style:style>
    <style:style style:name="ID0EJKCI" style:family="text">
      <style:text-properties style:font-name="標楷體" style:font-name-complex="新細明體" style:font-name-asian="標楷體" style:font-size-complex="12pt"/>
    </style:style>
    <style:style style:name="ID0EUKCI" style:family="text">
      <style:text-properties style:font-name="標楷體" style:font-name-complex="新細明體" style:font-name-asian="標楷體" style:font-size-complex="12pt"/>
    </style:style>
    <style:style style:name="ID0E6K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QL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LCI" style:family="text">
      <style:text-properties style:font-name="標楷體" style:font-name-complex="新細明體" style:font-name-asian="標楷體" style:font-size-complex="12pt"/>
    </style:style>
    <style:style style:name="ID0EJM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1M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NCI" style:family="text">
      <style:text-properties style:font-name="標楷體" style:font-name-complex="新細明體" style:font-name-asian="標楷體" style:font-size-complex="12pt"/>
    </style:style>
    <style:style style:name="ID0ETN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EO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OCI" style:family="text">
      <style:text-properties style:font-name="標楷體" style:font-name-complex="新細明體" style:font-name-asian="標楷體" style:font-size-complex="12pt"/>
    </style:style>
    <style:style style:name="ID0E4O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OP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PCI" style:family="text">
      <style:text-properties style:font-name="標楷體" style:font-name-complex="新細明體" style:font-name-asian="標楷體" style:font-size-complex="12pt"/>
    </style:style>
    <style:style style:name="ID0EHQ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YQ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IRC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ZR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JSCI" style:family="table-row">
      <style:table-row-properties style:min-row-height="1.401cm" style:keep-together="false"/>
    </style:style>
    <style:style style:name="ID0EOS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YSC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LTC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YTCI" style:family="paragraph" style:parent-style-name="a">
      <style:paragraph-properties style:tab-stop-distance="0.847cm" fo:margin-left="0cm" fo:text-indent="0cm" fo:margin-right="0cm" fo:widows="2" fo:orphans="2"/>
    </style:style>
    <style:style style:name="ID0EGUCI" style:family="text">
      <style:text-properties style:font-name="標楷體" style:font-name-complex="Times New Roman" style:font-name-asian="標楷體" style:font-size-complex="12pt"/>
    </style:style>
    <style:style style:name="ID0ERU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CVCI" style:family="paragraph" style:parent-style-name="a">
      <style:paragraph-properties style:tab-stop-distance="0.847cm" fo:margin-left="0cm" fo:text-indent="0cm" fo:margin-right="0cm" fo:widows="2" fo:orphans="2"/>
    </style:style>
    <style:style style:name="ID0EOVCI" style:family="text">
      <style:text-properties style:font-name="標楷體" style:font-name-complex="新細明體" style:font-name-asian="標楷體" style:font-size-complex="12pt"/>
    </style:style>
    <style:style style:name="ID0EZVCI" style:family="text">
      <style:text-properties style:font-name="標楷體" style:font-name-asian="標楷體"/>
    </style:style>
    <style:style style:name="ID0ECWCI" style:family="text">
      <style:text-properties style:font-name="標楷體" style:font-name-complex="新細明體" style:font-name-asian="標楷體" style:font-size-complex="12pt"/>
    </style:style>
    <style:style style:name="ID0ENW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5W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XCI" style:family="text">
      <style:text-properties style:font-name="標楷體" style:font-name-complex="新細明體" style:font-name-asian="標楷體" style:font-size-complex="12pt"/>
    </style:style>
    <style:style style:name="ID0EXX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IY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YCI" style:family="text">
      <style:text-properties style:font-name="標楷體" style:font-name-complex="新細明體" style:font-name-asian="標楷體" style:font-size-complex="12pt"/>
    </style:style>
    <style:style style:name="ID0EBZ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SZ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1CI" style:family="text">
      <style:text-properties style:font-name="標楷體" style:font-name-complex="新細明體" style:font-name-asian="標楷體" style:font-size-complex="12pt"/>
    </style:style>
    <style:style style:name="ID0EL1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31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2CI" style:family="text">
      <style:text-properties style:font-name="標楷體" style:font-name-complex="新細明體" style:font-name-asian="標楷體" style:font-size-complex="12pt"/>
    </style:style>
    <style:style style:name="ID0EV2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G3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W3C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H4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X4CI" style:family="table-row">
      <style:table-row-properties style:min-row-height="1.401cm" style:keep-together="false"/>
    </style:style>
    <style:style style:name="ID0E34C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G5C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Z5C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F6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T6C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EADI" style:family="paragraph" style:parent-style-name="a">
      <style:paragraph-properties style:tab-stop-distance="0.847cm" fo:margin-left="0cm" fo:text-indent="0cm" fo:margin-right="0cm" fo:widows="2" fo:orphans="2"/>
    </style:style>
    <style:style style:name="ID0EQADI" style:family="text">
      <style:text-properties style:font-name="標楷體" style:font-name-complex="新細明體" style:font-name-asian="標楷體" style:font-size-complex="12pt"/>
    </style:style>
    <style:style style:name="ID0E2A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MB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BDI" style:family="text">
      <style:text-properties style:font-name="標楷體" style:font-name-complex="新細明體" style:font-name-asian="標楷體" style:font-size-complex="12pt"/>
    </style:style>
    <style:style style:name="ID0EFC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WC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DDI" style:family="text">
      <style:text-properties style:font-name="標楷體" style:font-name-complex="新細明體" style:font-name-asian="標楷體" style:font-size-complex="12pt"/>
    </style:style>
    <style:style style:name="ID0EPD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AE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EDI" style:family="text">
      <style:text-properties style:font-name="標楷體" style:font-name-complex="新細明體" style:font-name-asian="標楷體" style:font-size-complex="12pt"/>
    </style:style>
    <style:style style:name="ID0EZE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KF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FDI" style:family="text">
      <style:text-properties style:font-name="標楷體" style:font-name-complex="新細明體" style:font-name-asian="標楷體" style:font-size-complex="12pt"/>
    </style:style>
    <style:style style:name="ID0EDG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UG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EH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VH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FIDI" style:family="table-row">
      <style:table-row-properties style:min-row-height="1.401cm" style:keep-together="false"/>
    </style:style>
    <style:style style:name="ID0EKI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UID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HJ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SJDI" style:family="paragraph" style:parent-style-name="a">
      <style:paragraph-properties style:tab-stop-distance="0.847cm" fo:margin-left="0cm" fo:text-indent="0cm" fo:margin-right="0cm" fo:widows="2" fo:orphans="2"/>
    </style:style>
    <style:style style:name="ID0EAKDI" style:family="text">
      <style:text-properties style:font-name="標楷體" style:font-name-complex="Times New Roman" style:font-name-asian="標楷體" style:font-size-complex="12pt"/>
    </style:style>
    <style:style style:name="ID0ELK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3KDI" style:family="paragraph" style:parent-style-name="a">
      <style:paragraph-properties style:tab-stop-distance="0.847cm" fo:margin-left="0cm" fo:text-indent="0cm" fo:margin-right="0cm" fo:widows="2" fo:orphans="2"/>
    </style:style>
    <style:style style:name="ID0EILDI" style:family="text">
      <style:text-properties style:font-name="標楷體" style:font-name-complex="新細明體" style:font-name-asian="標楷體" style:font-size-complex="12pt"/>
    </style:style>
    <style:style style:name="ID0ETL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EM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MDI" style:family="text">
      <style:text-properties style:font-name="標楷體" style:font-name-complex="新細明體" style:font-name-asian="標楷體" style:font-size-complex="12pt"/>
    </style:style>
    <style:style style:name="ID0E4M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ON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NDI" style:family="text">
      <style:text-properties style:font-name="標楷體" style:font-name-complex="新細明體" style:font-name-asian="標楷體" style:font-size-complex="12pt"/>
    </style:style>
    <style:style style:name="ID0EHO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YO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PDI" style:family="text">
      <style:text-properties style:font-name="標楷體" style:font-name-complex="新細明體" style:font-name-asian="標楷體" style:font-size-complex="12pt"/>
    </style:style>
    <style:style style:name="ID0ERP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CQ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QDI" style:family="text">
      <style:text-properties style:font-name="標楷體" style:font-name-complex="新細明體" style:font-name-asian="標楷體" style:font-size-complex="12pt"/>
    </style:style>
    <style:style style:name="ID0E2Q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MR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3R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NS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4SDI" style:family="table-row">
      <style:table-row-properties style:min-row-height="1.401cm" style:keep-together="false"/>
    </style:style>
    <style:style style:name="ID0ECT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MTD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6T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KUDI" style:family="paragraph" style:parent-style-name="a">
      <style:paragraph-properties style:tab-stop-distance="0.847cm" fo:margin-left="0cm" fo:text-indent="0cm" fo:margin-right="0cm" fo:widows="2" fo:orphans="2"/>
    </style:style>
    <style:style style:name="ID0EYUDI" style:family="text">
      <style:text-properties style:font-name="標楷體" style:font-name-complex="Times New Roman" style:font-name-asian="標楷體" style:font-size-complex="12pt"/>
    </style:style>
    <style:style style:name="ID0EDV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UVDI" style:family="paragraph" style:parent-style-name="a">
      <style:paragraph-properties style:tab-stop-distance="0.847cm" fo:margin-left="0cm" fo:text-indent="0cm" fo:margin-right="0cm" fo:widows="2" fo:orphans="2"/>
    </style:style>
    <style:style style:name="ID0EAWDI" style:family="text">
      <style:text-properties style:font-name="標楷體" style:font-name-complex="新細明體" style:font-name-asian="標楷體" style:font-size-complex="12pt"/>
    </style:style>
    <style:style style:name="ID0ELW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3W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XDI" style:family="text">
      <style:text-properties style:font-name="標楷體" style:font-name-complex="新細明體" style:font-name-asian="標楷體" style:font-size-complex="12pt"/>
    </style:style>
    <style:style style:name="ID0EVX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GY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YDI" style:family="text">
      <style:text-properties style:font-name="標楷體" style:font-name-complex="新細明體" style:font-name-asian="標楷體" style:font-size-complex="12pt"/>
    </style:style>
    <style:style style:name="ID0E6Y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QZ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ZDI" style:family="text">
      <style:text-properties style:font-name="標楷體" style:font-name-complex="新細明體" style:font-name-asian="標楷體" style:font-size-complex="12pt"/>
    </style:style>
    <style:style style:name="ID0EJ1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11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2DI" style:family="text">
      <style:text-properties style:font-name="標楷體" style:font-name-complex="新細明體" style:font-name-asian="標楷體" style:font-size-complex="12pt"/>
    </style:style>
    <style:style style:name="ID0ET2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E3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U3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F4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V4DI" style:family="table-row">
      <style:table-row-properties style:min-row-height="1.401cm" style:keep-together="false"/>
    </style:style>
    <style:style style:name="ID0E14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E5D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X5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E6DI" style:family="paragraph" style:parent-style-name="a">
      <style:paragraph-properties style:tab-stop-distance="0.847cm" fo:margin-left="0cm" fo:text-indent="0cm" fo:margin-right="0cm" fo:widows="2" fo:orphans="2"/>
    </style:style>
    <style:style style:name="ID0ES6DI" style:family="text">
      <style:text-properties style:font-name="標楷體" style:font-name-complex="Times New Roman" style:font-name-asian="標楷體" style:font-size-complex="12pt"/>
    </style:style>
    <style:style style:name="ID0E46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PAAK" style:family="paragraph" style:parent-style-name="a">
      <style:paragraph-properties style:tab-stop-distance="0.847cm" fo:margin-left="0cm" fo:text-indent="0cm" fo:margin-right="0cm" fo:widows="2" fo:orphans="2"/>
    </style:style>
    <style:style style:name="ID0E2AAK" style:family="text">
      <style:text-properties style:font-name="標楷體" style:font-name-complex="新細明體" style:font-name-asian="標楷體" style:font-size-complex="12pt"/>
    </style:style>
    <style:style style:name="ID0EGB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XB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CAK" style:family="text">
      <style:text-properties style:font-name="標楷體" style:font-name-complex="新細明體" style:font-name-asian="標楷體" style:font-size-complex="12pt"/>
    </style:style>
    <style:style style:name="ID0EQC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BD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DAK" style:family="text">
      <style:text-properties style:font-name="標楷體" style:font-name-complex="新細明體" style:font-name-asian="標楷體" style:font-size-complex="12pt"/>
    </style:style>
    <style:style style:name="ID0E1D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LE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EAK" style:family="text">
      <style:text-properties style:font-name="標楷體" style:font-name-complex="新細明體" style:font-name-asian="標楷體" style:font-size-complex="12pt"/>
    </style:style>
    <style:style style:name="ID0EEF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VF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GAK" style:family="text">
      <style:text-properties style:font-name="標楷體" style:font-name-complex="新細明體" style:font-name-asian="標楷體" style:font-size-complex="12pt"/>
    </style:style>
    <style:style style:name="ID0EOG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6G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PH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AI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QIAK" style:family="table-row">
      <style:table-row-properties style:min-row-height="1.401cm" style:keep-together="false"/>
    </style:style>
    <style:style style:name="ID0EVI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6IAK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SJ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5J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MK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4KAK" style:family="paragraph" style:parent-style-name="a">
      <style:paragraph-properties style:tab-stop-distance="0.847cm" fo:margin-left="0cm" fo:text-indent="0cm" fo:margin-right="0cm" fo:widows="2" fo:orphans="2"/>
    </style:style>
    <style:style style:name="ID0EJLAK" style:family="text">
      <style:text-properties style:font-name="標楷體" style:font-name-complex="新細明體" style:font-name-asian="標楷體" style:font-size-complex="12pt"/>
    </style:style>
    <style:style style:name="ID0EUL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FM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MAK" style:family="text">
      <style:text-properties style:font-name="標楷體" style:font-name-complex="新細明體" style:font-name-asian="標楷體" style:font-size-complex="12pt"/>
    </style:style>
    <style:style style:name="ID0E5M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PN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NAK" style:family="text">
      <style:text-properties style:font-name="標楷體" style:font-name-complex="新細明體" style:font-name-asian="標楷體" style:font-size-complex="12pt"/>
    </style:style>
    <style:style style:name="ID0EIO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ZO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PAK" style:family="text">
      <style:text-properties style:font-name="標楷體" style:font-name-complex="新細明體" style:font-name-asian="標楷體" style:font-size-complex="12pt"/>
    </style:style>
    <style:style style:name="ID0ESP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DQ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QAK" style:family="text">
      <style:text-properties style:font-name="標楷體" style:font-name-complex="新細明體" style:font-name-asian="標楷體" style:font-size-complex="12pt"/>
    </style:style>
    <style:style style:name="ID0E3Q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NR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4R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OS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5SAK" style:family="table-row">
      <style:table-row-properties style:min-row-height="1.401cm" style:keep-together="false"/>
    </style:style>
    <style:style style:name="ID0EDT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NTAK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AU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MU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1U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LVAK" style:family="paragraph" style:parent-style-name="a">
      <style:paragraph-properties style:tab-stop-distance="0.847cm" fo:margin-left="0cm" fo:text-indent="0cm" fo:margin-right="0cm" fo:widows="2" fo:orphans="2"/>
    </style:style>
    <style:style style:name="ID0EXVAK" style:family="text">
      <style:text-properties style:font-name="標楷體" style:font-name-complex="新細明體" style:font-name-asian="標楷體" style:font-size-complex="12pt"/>
    </style:style>
    <style:style style:name="ID0ECW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TW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XAK" style:family="text">
      <style:text-properties style:font-name="標楷體" style:font-name-complex="新細明體" style:font-name-asian="標楷體" style:font-size-complex="12pt"/>
    </style:style>
    <style:style style:name="ID0EMX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4X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YAK" style:family="text">
      <style:text-properties style:font-name="標楷體" style:font-name-complex="新細明體" style:font-name-asian="標楷體" style:font-size-complex="12pt"/>
    </style:style>
    <style:style style:name="ID0EWY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HZ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ZAK" style:family="text">
      <style:text-properties style:font-name="標楷體" style:font-name-complex="新細明體" style:font-name-asian="標楷體" style:font-size-complex="12pt"/>
    </style:style>
    <style:style style:name="ID0EA1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R1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1AK" style:family="text">
      <style:text-properties style:font-name="標楷體" style:font-name-complex="新細明體" style:font-name-asian="標楷體" style:font-size-complex="12pt"/>
    </style:style>
    <style:style style:name="ID0EK2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22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L3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33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M4AK" style:family="table-row">
      <style:table-row-properties style:min-row-height="1.401cm" style:keep-together="false"/>
    </style:style>
    <style:style style:name="ID0ER4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24AK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O5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15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I6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Z6AK" style:family="paragraph" style:parent-style-name="a">
      <style:paragraph-properties style:tab-stop-distance="0.847cm" fo:margin-left="0cm" fo:text-indent="0cm" fo:margin-right="0cm" fo:widows="2" fo:orphans="2"/>
    </style:style>
    <style:style style:name="ID0EFABK" style:family="text">
      <style:text-properties style:font-name="標楷體" style:font-name-complex="新細明體" style:font-name-asian="標楷體" style:font-size-complex="12pt"/>
    </style:style>
    <style:style style:name="ID0EPABK" style:family="text">
      <style:text-properties style:font-name="標楷體" style:font-name-complex="新細明體" style:font-name-asian="標楷體" style:font-size-complex="12pt"/>
    </style:style>
    <style:style style:name="ID0E1A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LB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BBK" style:family="text">
      <style:text-properties style:font-name="標楷體" style:font-name-complex="新細明體" style:font-name-asian="標楷體" style:font-size-complex="12pt"/>
    </style:style>
    <style:style style:name="ID0EEC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VC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DBK" style:family="text">
      <style:text-properties style:font-name="標楷體" style:font-name-complex="新細明體" style:font-name-asian="標楷體" style:font-size-complex="12pt"/>
    </style:style>
    <style:style style:name="ID0EOD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6D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EBK" style:family="text">
      <style:text-properties style:font-name="標楷體" style:font-name-complex="新細明體" style:font-name-asian="標楷體" style:font-size-complex="12pt"/>
    </style:style>
    <style:style style:name="ID0EYE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JF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FBK" style:family="text">
      <style:text-properties style:font-name="標楷體" style:font-name-complex="新細明體" style:font-name-asian="標楷體" style:font-size-complex="12pt"/>
    </style:style>
    <style:style style:name="ID0ECG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TG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DHB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UH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EIBK" style:family="table-row">
      <style:table-row-properties style:min-row-height="1.401cm" style:keep-together="false"/>
    </style:style>
    <style:style style:name="ID0EJI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TIBK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GJB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TJBK" style:family="paragraph" style:parent-style-name="a">
      <style:paragraph-properties style:tab-stop-distance="0.847cm" fo:margin-left="0cm" fo:text-indent="0cm" fo:margin-right="0cm" fo:widows="2" fo:orphans="2"/>
    </style:style>
    <style:style style:name="ID0EBKBK" style:family="text">
      <style:text-properties style:font-name="標楷體" style:font-name-complex="Times New Roman" style:font-name-asian="標楷體" style:font-size-complex="12pt"/>
    </style:style>
    <style:style style:name="ID0EMKBK" style:family="text">
      <style:text-properties style:font-name="標楷體" style:font-name-complex="Times New Roman" style:font-name-asian="標楷體" style:font-size-complex="12pt"/>
    </style:style>
    <style:style style:name="ID0EXKBK" style:family="text">
      <style:text-properties style:font-name="標楷體" style:font-name-complex="Times New Roman" style:font-name-asian="標楷體" style:font-size-complex="12pt"/>
    </style:style>
    <style:style style:name="ID0ECL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TLBK" style:family="paragraph" style:parent-style-name="a">
      <style:paragraph-properties style:tab-stop-distance="0.847cm" fo:margin-left="0cm" fo:text-indent="0cm" fo:margin-right="0cm" fo:widows="2" fo:orphans="2"/>
    </style:style>
    <style:style style:name="ID0E6LBK" style:family="text">
      <style:text-properties style:font-name="標楷體" style:font-name-complex="新細明體" style:font-name-asian="標楷體" style:font-size-complex="12pt"/>
    </style:style>
    <style:style style:name="ID0EJMBK" style:family="text">
      <style:text-properties style:font-name="標楷體" style:font-name-complex="新細明體" style:font-name-asian="標楷體" style:font-size-complex="12pt"/>
    </style:style>
    <style:style style:name="ID0EUM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FN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NBK" style:family="text">
      <style:text-properties style:font-name="標楷體" style:font-name-complex="新細明體" style:font-name-asian="標楷體" style:font-size-complex="12pt"/>
    </style:style>
    <style:style style:name="ID0E5N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PO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OBK" style:family="text">
      <style:text-properties style:font-name="標楷體" style:font-name-complex="新細明體" style:font-name-asian="標楷體" style:font-size-complex="12pt"/>
    </style:style>
    <style:style style:name="ID0EIP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ZP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QBK" style:family="text">
      <style:text-properties style:font-name="標楷體" style:font-name-complex="新細明體" style:font-name-asian="標楷體" style:font-size-complex="12pt"/>
    </style:style>
    <style:style style:name="ID0ESQ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DR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RBK" style:family="text">
      <style:text-properties style:font-name="標楷體" style:font-name-complex="新細明體" style:font-name-asian="標楷體" style:font-size-complex="12pt"/>
    </style:style>
    <style:style style:name="ID0E3R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NS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4SB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OT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5TBK" style:family="table-row">
      <style:table-row-properties style:min-row-height="1.401cm" style:keep-together="false"/>
    </style:style>
    <style:style style:name="ID0EDU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NUBK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AVB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MV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1V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LWBK" style:family="paragraph" style:parent-style-name="a">
      <style:paragraph-properties style:tab-stop-distance="0.847cm" fo:margin-left="0cm" fo:text-indent="0cm" fo:margin-right="0cm" fo:widows="2" fo:orphans="2"/>
    </style:style>
    <style:style style:name="ID0EXWBK" style:family="text">
      <style:text-properties style:font-name="標楷體" style:font-name-complex="新細明體" style:font-name-asian="標楷體" style:font-size-complex="12pt"/>
    </style:style>
    <style:style style:name="ID0ECX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TX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YBK" style:family="text">
      <style:text-properties style:font-name="標楷體" style:font-name-complex="新細明體" style:font-name-asian="標楷體" style:font-size-complex="12pt"/>
    </style:style>
    <style:style style:name="ID0EMY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4Y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ZBK" style:family="text">
      <style:text-properties style:font-name="標楷體" style:font-name-complex="新細明體" style:font-name-asian="標楷體" style:font-size-complex="12pt"/>
    </style:style>
    <style:style style:name="ID0EWZ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H1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1BK" style:family="text">
      <style:text-properties style:font-name="標楷體" style:font-name-complex="新細明體" style:font-name-asian="標楷體" style:font-size-complex="12pt"/>
    </style:style>
    <style:style style:name="ID0EA2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R2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2BK" style:family="text">
      <style:text-properties style:font-name="標楷體" style:font-name-complex="新細明體" style:font-name-asian="標楷體" style:font-size-complex="12pt"/>
    </style:style>
    <style:style style:name="ID0EK3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23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L4B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34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M5BK" style:family="table-row">
      <style:table-row-properties style:min-row-height="1.401cm" style:keep-together="false"/>
    </style:style>
    <style:style style:name="ID0ER5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25BK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O6B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26BK" style:family="paragraph" style:parent-style-name="a">
      <style:paragraph-properties style:tab-stop-distance="0.847cm" fo:margin-left="0cm" fo:text-indent="0cm" fo:margin-right="0cm" fo:widows="2" fo:orphans="2"/>
    </style:style>
    <style:style style:name="ID0EJACK" style:family="text">
      <style:text-properties style:font-name="標楷體" style:font-name-complex="Times New Roman" style:font-name-asian="標楷體" style:font-size-complex="12pt"/>
    </style:style>
    <style:style style:name="ID0EUA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FBCK" style:family="paragraph" style:parent-style-name="a">
      <style:paragraph-properties style:tab-stop-distance="0.847cm" fo:margin-left="0cm" fo:text-indent="0cm" fo:margin-right="0cm" fo:widows="2" fo:orphans="2"/>
    </style:style>
    <style:style style:name="ID0ERBCK" style:family="text">
      <style:text-properties style:font-name="標楷體" style:font-name-complex="新細明體" style:font-name-asian="標楷體" style:font-size-complex="12pt"/>
    </style:style>
    <style:style style:name="ID0E3B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NC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CCK" style:family="text">
      <style:text-properties style:font-name="標楷體" style:font-name-complex="新細明體" style:font-name-asian="標楷體" style:font-size-complex="12pt"/>
    </style:style>
    <style:style style:name="ID0EGD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XD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ECK" style:family="text">
      <style:text-properties style:font-name="標楷體" style:font-name-complex="新細明體" style:font-name-asian="標楷體" style:font-size-complex="12pt"/>
    </style:style>
    <style:style style:name="ID0EQE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BF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FCK" style:family="text">
      <style:text-properties style:font-name="標楷體" style:font-name-complex="新細明體" style:font-name-asian="標楷體" style:font-size-complex="12pt"/>
    </style:style>
    <style:style style:name="ID0E1F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LG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GCK" style:family="text">
      <style:text-properties style:font-name="標楷體" style:font-name-complex="新細明體" style:font-name-asian="標楷體" style:font-size-complex="12pt"/>
    </style:style>
    <style:style style:name="ID0EEH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VH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FIC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WI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GJCK" style:family="table-row">
      <style:table-row-properties style:min-row-height="1.401cm" style:keep-together="false"/>
    </style:style>
    <style:style style:name="ID0ELJ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VJCK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IKC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UK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CL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TLCK" style:family="paragraph" style:parent-style-name="a">
      <style:paragraph-properties style:tab-stop-distance="0.847cm" fo:margin-left="0cm" fo:text-indent="0cm" fo:margin-right="0cm" fo:widows="2" fo:orphans="2"/>
    </style:style>
    <style:style style:name="ID0E6LCK" style:family="text">
      <style:text-properties style:font-name="標楷體" style:font-name-complex="新細明體" style:font-name-asian="標楷體" style:font-size-complex="12pt"/>
    </style:style>
    <style:style style:name="ID0EJMCK" style:family="text">
      <style:text-properties style:font-name="標楷體" style:font-name-complex="新細明體" style:font-name-asian="標楷體" style:font-size-complex="12pt"/>
    </style:style>
    <style:style style:name="ID0EUMCK" style:family="text">
      <style:text-properties style:font-name="標楷體" style:font-name-complex="新細明體" style:font-name-asian="標楷體" style:font-size-complex="12pt"/>
    </style:style>
    <style:style style:name="ID0E6MCK" style:family="text">
      <style:text-properties style:font-name="標楷體" style:font-name-complex="新細明體" style:font-name-asian="標楷體" style:font-size-complex="12pt"/>
    </style:style>
    <style:style style:name="ID0EKN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2N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OCK" style:family="text">
      <style:text-properties style:font-name="標楷體" style:font-name-complex="新細明體" style:font-name-asian="標楷體" style:font-size-complex="12pt"/>
    </style:style>
    <style:style style:name="ID0EUO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FP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PCK" style:family="text">
      <style:text-properties style:font-name="標楷體" style:font-name-complex="新細明體" style:font-name-asian="標楷體" style:font-size-complex="12pt"/>
    </style:style>
    <style:style style:name="ID0E5P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PQ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QCK" style:family="text">
      <style:text-properties style:font-name="標楷體" style:font-name-complex="新細明體" style:font-name-asian="標楷體" style:font-size-complex="12pt"/>
    </style:style>
    <style:style style:name="ID0EIR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ZR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SCK" style:family="text">
      <style:text-properties style:font-name="標楷體" style:font-name-complex="新細明體" style:font-name-asian="標楷體" style:font-size-complex="12pt"/>
    </style:style>
    <style:style style:name="ID0ESS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DT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TTC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EU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UUCK" style:family="table-row">
      <style:table-row-properties style:min-row-height="1.401cm" style:keep-together="false"/>
    </style:style>
    <style:style style:name="ID0EZU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DVCK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WVC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DWCK" style:family="paragraph" style:parent-style-name="a">
      <style:paragraph-properties style:tab-stop-distance="0.847cm" fo:margin-left="0cm" fo:text-indent="0cm" fo:margin-right="0cm" fo:widows="2" fo:orphans="2"/>
    </style:style>
    <style:style style:name="ID0ERWCK" style:family="text">
      <style:text-properties style:font-name="標楷體" style:font-name-complex="Times New Roman" style:font-name-asian="標楷體" style:font-size-complex="12pt"/>
    </style:style>
    <style:style style:name="ID0E3W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NXCK" style:family="paragraph" style:parent-style-name="a">
      <style:paragraph-properties style:tab-stop-distance="0.847cm" fo:margin-left="0cm" fo:text-indent="0cm" fo:margin-right="0cm" fo:widows="2" fo:orphans="2"/>
    </style:style>
    <style:style style:name="ID0EZXCK" style:family="text">
      <style:text-properties style:font-name="標楷體" style:font-name-complex="新細明體" style:font-name-asian="標楷體" style:font-size-complex="12pt"/>
    </style:style>
    <style:style style:name="ID0EEY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VY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ZCK" style:family="text">
      <style:text-properties style:font-name="標楷體" style:font-name-complex="新細明體" style:font-name-asian="標楷體" style:font-size-complex="12pt"/>
    </style:style>
    <style:style style:name="ID0EOZ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6Z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1CK" style:family="text">
      <style:text-properties style:font-name="標楷體" style:font-name-complex="新細明體" style:font-name-asian="標楷體" style:font-size-complex="12pt"/>
    </style:style>
    <style:style style:name="ID0EY1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J2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2CK" style:family="text">
      <style:text-properties style:font-name="標楷體" style:font-name-complex="新細明體" style:font-name-asian="標楷體" style:font-size-complex="12pt"/>
    </style:style>
    <style:style style:name="ID0EC3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T3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4CK" style:family="text">
      <style:text-properties style:font-name="標楷體" style:font-name-complex="新細明體" style:font-name-asian="標楷體" style:font-size-complex="12pt"/>
    </style:style>
    <style:style style:name="ID0EM4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44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N5C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55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O6CK" style:family="table-row">
      <style:table-row-properties style:min-row-height="1.401cm" style:keep-together="false"/>
    </style:style>
    <style:style style:name="ID0ET6C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46CK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QA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3A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KB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2BDK" style:family="paragraph" style:parent-style-name="a">
      <style:paragraph-properties style:tab-stop-distance="0.847cm" fo:margin-left="0cm" fo:text-indent="0cm" fo:margin-right="0cm" fo:widows="2" fo:orphans="2"/>
    </style:style>
    <style:style style:name="ID0EHCDK" style:family="text">
      <style:text-properties style:font-name="標楷體" style:font-name-complex="新細明體" style:font-name-asian="標楷體" style:font-size-complex="12pt"/>
    </style:style>
    <style:style style:name="ID0ERCDK" style:family="text">
      <style:text-properties style:font-name="標楷體" style:font-name-complex="新細明體" style:font-name-asian="標楷體" style:font-size-complex="12pt"/>
    </style:style>
    <style:style style:name="ID0E3C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ND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DDK" style:family="text">
      <style:text-properties style:font-name="標楷體" style:font-name-complex="新細明體" style:font-name-asian="標楷體" style:font-size-complex="12pt"/>
    </style:style>
    <style:style style:name="ID0EGE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XE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FDK" style:family="text">
      <style:text-properties style:font-name="標楷體" style:font-name-complex="新細明體" style:font-name-asian="標楷體" style:font-size-complex="12pt"/>
    </style:style>
    <style:style style:name="ID0EQF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BG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GDK" style:family="text">
      <style:text-properties style:font-name="標楷體" style:font-name-complex="新細明體" style:font-name-asian="標楷體" style:font-size-complex="12pt"/>
    </style:style>
    <style:style style:name="ID0E1G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LH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HDK" style:family="text">
      <style:text-properties style:font-name="標楷體" style:font-name-complex="新細明體" style:font-name-asian="標楷體" style:font-size-complex="12pt"/>
    </style:style>
    <style:style style:name="ID0EEI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VI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FJ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WJ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GKDK" style:family="table-row">
      <style:table-row-properties style:min-row-height="1.401cm" style:keep-together="false"/>
    </style:style>
    <style:style style:name="ID0ELK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VKDK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IL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UL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CM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TMDK" style:family="paragraph" style:parent-style-name="a">
      <style:paragraph-properties style:tab-stop-distance="0.847cm" fo:margin-left="0cm" fo:text-indent="0cm" fo:margin-right="0cm" fo:widows="2" fo:orphans="2"/>
    </style:style>
    <style:style style:name="ID0E6MDK" style:family="text">
      <style:text-properties style:font-name="標楷體" style:font-name-complex="新細明體" style:font-name-asian="標楷體" style:font-size-complex="12pt"/>
    </style:style>
    <style:style style:name="ID0EKNDK" style:family="text">
      <style:text-properties style:font-name="標楷體" style:font-name-complex="新細明體" style:font-name-asian="標楷體" style:font-size-complex="12pt"/>
    </style:style>
    <style:style style:name="ID0EVNDK" style:family="text">
      <style:text-properties style:font-name="標楷體" style:font-name-complex="新細明體" style:font-name-asian="標楷體" style:font-size-complex="12pt"/>
    </style:style>
    <style:style style:name="ID0EAO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RO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ODK" style:family="text">
      <style:text-properties style:font-name="標楷體" style:font-name-complex="新細明體" style:font-name-asian="標楷體" style:font-size-complex="12pt"/>
    </style:style>
    <style:style style:name="ID0EKP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2P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QDK" style:family="text">
      <style:text-properties style:font-name="標楷體" style:font-name-complex="新細明體" style:font-name-asian="標楷體" style:font-size-complex="12pt"/>
    </style:style>
    <style:style style:name="ID0EUQ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FR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RDK" style:family="text">
      <style:text-properties style:font-name="標楷體" style:font-name-complex="新細明體" style:font-name-asian="標楷體" style:font-size-complex="12pt"/>
    </style:style>
    <style:style style:name="ID0E5R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PS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SDK" style:family="text">
      <style:text-properties style:font-name="標楷體" style:font-name-complex="新細明體" style:font-name-asian="標楷體" style:font-size-complex="12pt"/>
    </style:style>
    <style:style style:name="ID0EIT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ZT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JU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1U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KVDK" style:family="table-row">
      <style:table-row-properties style:min-row-height="1.055cm" style:keep-together="false"/>
    </style:style>
    <style:style style:name="ID0EPV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ZVDK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MW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YW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GX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XXDK" style:family="paragraph" style:parent-style-name="a">
      <style:paragraph-properties style:tab-stop-distance="0.847cm" fo:margin-left="0cm" fo:text-indent="0cm" fo:margin-right="0cm" fo:widows="2" fo:orphans="2"/>
    </style:style>
    <style:style style:name="ID0EDYDK" style:family="text">
      <style:text-properties style:font-name="標楷體" style:font-name-complex="新細明體" style:font-name-asian="標楷體" style:font-size-complex="12pt"/>
    </style:style>
    <style:style style:name="ID0ENYDK" style:family="text">
      <style:text-properties style:font-name="標楷體" style:font-name-complex="新細明體" style:font-name-asian="標楷體" style:font-size-complex="12pt"/>
    </style:style>
    <style:style style:name="ID0EYYDK" style:family="text">
      <style:text-properties style:font-name="標楷體" style:font-name-complex="新細明體" style:font-name-asian="標楷體" style:font-size-complex="12pt"/>
    </style:style>
    <style:style style:name="ID0EDZDK" style:family="text">
      <style:text-properties style:font-name="標楷體" style:font-name-complex="新細明體" style:font-name-asian="標楷體" style:font-size-complex="12pt"/>
    </style:style>
    <style:style style:name="ID0EOZ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6Z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1DK" style:family="text">
      <style:text-properties style:font-name="標楷體" style:font-name-complex="新細明體" style:font-name-asian="標楷體" style:font-size-complex="12pt"/>
    </style:style>
    <style:style style:name="ID0EY1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J2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2DK" style:family="text">
      <style:text-properties style:font-name="標楷體" style:font-name-complex="新細明體" style:font-name-asian="標楷體" style:font-size-complex="12pt"/>
    </style:style>
    <style:style style:name="ID0EC3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T3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4DK" style:family="text">
      <style:text-properties style:font-name="標楷體" style:font-name-complex="新細明體" style:font-name-asian="標楷體" style:font-size-complex="12pt"/>
    </style:style>
    <style:style style:name="ID0EM4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44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5DK" style:family="text">
      <style:text-properties style:font-name="標楷體" style:font-name-complex="新細明體" style:font-name-asian="標楷體" style:font-size-complex="12pt"/>
    </style:style>
    <style:style style:name="ID0EW5D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H6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 style:language-asian="zh" style:country-asian="HK"/>
    </style:style>
    <style:style style:name="ID0EX6D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 fo:background-color="#ffffff"/>
    </style:style>
    <style:style style:name="ID0EIA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YAEK" style:family="table-row">
      <style:table-row-properties style:min-row-height="1.401cm" style:keep-together="false"/>
    </style:style>
    <style:style style:name="ID0E4A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HBEK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complex="Times New Roman" style:font-name-asian="標楷體" style:font-size-complex="12pt"/>
    </style:style>
    <style:style style:name="ID0E1B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GC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UC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FDEK" style:family="paragraph" style:parent-style-name="a">
      <style:paragraph-properties style:tab-stop-distance="0.847cm" fo:margin-left="0cm" fo:text-indent="0cm" fo:margin-right="0cm" fo:widows="2" fo:orphans="2"/>
    </style:style>
    <style:style style:name="ID0ERDEK" style:family="text">
      <style:text-properties style:font-name="標楷體" style:font-name-complex="新細明體" style:font-name-asian="標楷體" style:font-size-complex="12pt"/>
    </style:style>
    <style:style style:name="ID0E3DEK" style:family="text">
      <style:text-properties style:font-name="標楷體" style:font-name-complex="新細明體" style:font-name-asian="標楷體" style:font-size-complex="12pt"/>
    </style:style>
    <style:style style:name="ID0EHEEK" style:family="text">
      <style:text-properties style:font-name="標楷體" style:font-name-complex="新細明體" style:font-name-asian="標楷體" style:font-size-complex="12pt"/>
    </style:style>
    <style:style style:name="ID0ESE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DF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FEK" style:family="text">
      <style:text-properties style:font-name="標楷體" style:font-name-asian="標楷體"/>
    </style:style>
    <style:style style:name="ID0EWF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HG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GEK" style:family="text">
      <style:text-properties style:font-name="標楷體" style:font-name-asian="標楷體"/>
    </style:style>
    <style:style style:name="ID0E1G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LH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HEK" style:family="text">
      <style:text-properties style:font-name="標楷體" style:font-name-asian="標楷體"/>
    </style:style>
    <style:style style:name="ID0E5H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PI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IEK" style:family="text">
      <style:text-properties style:font-name="標楷體" style:font-name-asian="標楷體"/>
    </style:style>
    <style:style style:name="ID0ECJ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TJ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新細明體" style:font-name-asian="標楷體" style:font-size-complex="12pt"/>
    </style:style>
    <style:style style:name="ID0EBKE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 fo:background-color="#ffffff"/>
    </style:style>
    <style:style style:name="ID0ESKE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complex="Times New Roman" style:font-name-asian="標楷體" style:font-size-complex="12pt"/>
    </style:style>
    <style:style style:name="ID0ECLE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FLE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LBAG"><text:bookmark-start text:name="_GoBack"/><text:bookmark-end text:name="_GoBack"/><text:span text:style-name="ID0EFCAG">連江縣政府各機關學校</text:span><text:span text:style-name="ID0ETCAG">主計</text:span><text:span text:style-name="ID0EBDAG">業務分層負責明細表(共用)</text:span></text:p>
      <table:table table:style-name="ID0EPDAG">
        <table:table-column table:style-name="ID0EKFAG"/>
        <table:table-column table:style-name="ID0EMFAG"/>
        <table:table-column table:style-name="ID0EOFAG"/>
        <table:table-column table:style-name="ID0EQFAG"/>
        <table:table-column table:style-name="ID0ESFAG"/>
        <table:table-column table:style-name="ID0EUFAG"/>
        <table:table-column table:style-name="ID0EWFAG"/>
        <table:table-column table:style-name="ID0EYFAG"/>
        <table:table-column table:style-name="ID0E1FAG"/>
        <table:table-header-rows>
          <table:table-row table:style-name="ID0E3FAG">
            <table:table-cell table:style-name="ID0ECGAG" table:number-rows-spanned="3">
              <text:p text:style-name="ID0EPGAG"><text:span text:style-name="ID0E4GAG">承辦單位</text:span></text:p>
            </table:table-cell>
            <table:table-cell table:style-name="ID0EIHAG" table:number-columns-spanned="2">
              <text:p text:style-name="ID0ERHAG"><text:span text:style-name="ID0E6HAG">公務項目及內容</text:span></text:p>
            </table:table-cell>
            <table:table-cell table:style-name="ID0EKIAG" table:number-columns-spanned="4">
              <text:p text:style-name="ID0ETIAG"><text:span text:style-name="ID0EBJAG">決　行　權　責</text:span></text:p>
            </table:table-cell>
            <table:table-cell table:style-name="ID0EMJAG" table:number-rows-spanned="3">
              <text:p text:style-name="ID0EVJAG"><text:span text:style-name="ID0EDKAG">會辦</text:span></text:p>
              <text:p text:style-name="ID0EOKAG"><text:span text:style-name="ID0E3KAG">機關</text:span></text:p>
              <text:p text:style-name="ID0EHLAG"><text:span text:style-name="ID0EVLAG">(單位)</text:span></text:p>
            </table:table-cell>
            <table:table-cell table:style-name="ID0EAMAG" table:number-rows-spanned="3">
              <text:p text:style-name="ID0ENMAG"><text:span text:style-name="ID0E2MAG">備　考</text:span></text:p>
            </table:table-cell>
          </table:table-row>
        </table:table-header-rows>
        <table:table-header-rows>
          <table:table-row table:style-name="ID0EGNAG">
            <table:covered-table-cell table:style-name="ID0EMNAG">
              <text:p text:style-name="ID0EYNAG"/>
            </table:covered-table-cell>
            <table:table-cell table:style-name="ID0EGOAG" table:number-rows-spanned="2">
              <text:p text:style-name="ID0ETOAG"><text:span text:style-name="ID0EBPAG">項目</text:span></text:p>
            </table:table-cell>
            <table:table-cell table:style-name="ID0EMPAG" table:number-rows-spanned="2">
              <text:p text:style-name="ID0EZPAG"><text:span text:style-name="ID0EHQAG">內容</text:span></text:p>
            </table:table-cell>
            <table:table-cell table:style-name="ID0ESQAG">
              <text:p text:style-name="ID0E4QAG"><text:span text:style-name="ID0ELRAG">第二層</text:span></text:p>
            </table:table-cell>
            <table:table-cell table:style-name="ID0EWRAG" table:number-columns-spanned="3">
              <text:p text:style-name="ID0EFSAG"><text:span text:style-name="ID0ETSAG">第一層</text:span></text:p>
            </table:table-cell>
            <table:covered-table-cell table:style-name="ID0E5SAG">
              <text:p text:style-name="ID0EGTAG"/>
            </table:covered-table-cell>
            <table:covered-table-cell table:style-name="ID0EUTAG">
              <text:p text:style-name="ID0EAUAG"/>
            </table:covered-table-cell>
          </table:table-row>
        </table:table-header-rows>
        <table:table-header-rows>
          <table:table-row table:style-name="ID0ESUAG">
            <table:covered-table-cell table:style-name="ID0EYUAG">
              <text:p text:style-name="ID0EHVAG"/>
            </table:covered-table-cell>
            <table:covered-table-cell table:style-name="ID0EXVAG">
              <text:p text:style-name="ID0EGWAG"/>
            </table:covered-table-cell>
            <table:covered-table-cell table:style-name="ID0EWWAG">
              <text:p text:style-name="ID0EFXAG"/>
            </table:covered-table-cell>
            <table:table-cell table:style-name="ID0EVXAG">
              <text:p text:style-name="ID0EDYAG"><text:span text:style-name="ID0ERYAG">承辦人</text:span></text:p>
            </table:table-cell>
            <table:table-cell table:style-name="ID0E5YAG">
              <text:p text:style-name="ID0ELZAG"><text:span text:style-name="ID0E2ZAG">單位</text:span></text:p>
              <text:p text:style-name="ID0EI1AG"><text:span text:style-name="ID0EW1AG">主管</text:span></text:p>
            </table:table-cell>
            <table:table-cell table:style-name="ID0ED2AG">
              <text:p text:style-name="ID0EQ2AG"><text:span text:style-name="ID0EA3AG">主計</text:span></text:p>
              <text:p text:style-name="ID0EL3AG"><text:span text:style-name="ID0EZ3AG">主管</text:span></text:p>
            </table:table-cell>
            <table:table-cell table:style-name="ID0EG4AG">
              <text:p text:style-name="ID0ET4AG"><text:span text:style-name="ID0ED5AG">機關</text:span></text:p>
              <text:p text:style-name="ID0EQ5AG"><text:span text:style-name="ID0E55AG">首長</text:span></text:p>
            </table:table-cell>
            <table:covered-table-cell table:style-name="ID0EL6AG">
              <text:p text:style-name="ID0EZ6AG"/>
            </table:covered-table-cell>
            <table:covered-table-cell table:style-name="ID0EHABG">
              <text:p text:style-name="ID0EZABG"/>
            </table:covered-table-cell>
          </table:table-row>
        </table:table-header-rows>
        <table:table-row table:style-name="ID0ELBBG">
          <table:table-cell table:style-name="ID0EQBBG" table:number-rows-spanned="28">
            <text:p text:style-name="ID0E2BBG"><text:span text:style-name="ID0EOCBG">共通性業務</text:span></text:p>
          </table:table-cell>
          <table:table-cell table:style-name="ID0E2CBG" table:number-rows-spanned="2">
            <text:p text:style-name="ID0EIDBG"><text:span text:style-name="ID0EWDBG">一</text:span><text:span text:style-name="ID0EBEBG">、</text:span><text:span text:style-name="ID0ELEBG">預算編審</text:span></text:p>
          </table:table-cell>
          <table:table-cell table:style-name="ID0EWEBG">
            <text:p text:style-name="ID0EHFBG"><text:span text:style-name="ID0ETFBG">(</text:span><text:span text:style-name="ID0E5FBG">一</text:span><text:span text:style-name="ID0ELGBG">)</text:span><text:span text:style-name="ID0EWGBG"><text:s/></text:span><text:span text:style-name="ID0EAHBG">本機關預（概）算及追</text:span></text:p>
            <text:p text:style-name="ID0ELHBG"><text:span text:style-name="ID0EXHBG">加（減）預（概）算之審核編報事項</text:span><text:span text:style-name="ID0ECIBG"/><text:span text:style-name="ID0EMIBG">。</text:span></text:p>
          </table:table-cell>
          <table:table-cell table:style-name="ID0EXIBG">
            <text:p text:style-name="ID0EIJBG"><text:span text:style-name="ID0EWJBG">擬辦</text:span></text:p>
          </table:table-cell>
          <table:table-cell table:style-name="ID0EBKBG">
            <text:p text:style-name="ID0ESKBG"><text:span text:style-name="ID0EALBG">審核</text:span></text:p>
          </table:table-cell>
          <table:table-cell table:style-name="ID0ELLBG">
            <text:p text:style-name="ID0E3LBG"><text:span text:style-name="ID0EKMBG">審核</text:span></text:p>
          </table:table-cell>
          <table:table-cell table:style-name="ID0EVMBG">
            <text:p text:style-name="ID0EGNBG"><text:span text:style-name="ID0EUNBG">核定</text:span></text:p>
          </table:table-cell>
          <table:table-cell table:style-name="ID0E6NBG">
            <text:p text:style-name="ID0EQOBG"/>
          </table:table-cell>
          <table:table-cell table:style-name="ID0E5OBG">
            <text:p text:style-name="ID0EPPBG"/>
          </table:table-cell>
        </table:table-row>
        <table:table-row table:style-name="ID0E6PBG">
          <table:covered-table-cell table:style-name="ID0EEQBG">
            <text:p text:style-name="ID0EOQBG"/>
          </table:covered-table-cell>
          <table:covered-table-cell table:style-name="ID0EBRBG">
            <text:p text:style-name="ID0ENRBG"/>
          </table:covered-table-cell>
          <table:table-cell table:style-name="ID0E2RBG">
            <text:p text:style-name="ID0EMSBG"><text:span text:style-name="ID0EYSBG">(</text:span><text:span text:style-name="ID0EDTBG">二</text:span><text:span text:style-name="ID0EQTBG">)</text:span><text:span text:style-name="ID0E2TBG"><text:s/></text:span><text:span text:style-name="ID0EFUBG">附屬單位預（概）算審核編報事項</text:span><text:span text:style-name="ID0EQUBG"/><text:span text:style-name="ID0E1UBG">。</text:span></text:p>
          </table:table-cell>
          <table:table-cell table:style-name="ID0EFVBG">
            <text:p text:style-name="ID0EWVBG"><text:span text:style-name="ID0EEWBG">擬辦</text:span></text:p>
          </table:table-cell>
          <table:table-cell table:style-name="ID0EPWBG">
            <text:p text:style-name="ID0EAXBG"><text:span text:style-name="ID0EOXBG">審核</text:span></text:p>
          </table:table-cell>
          <table:table-cell table:style-name="ID0EZXBG">
            <text:p text:style-name="ID0EKYBG"><text:span text:style-name="ID0EYYBG">審核</text:span></text:p>
          </table:table-cell>
          <table:table-cell table:style-name="ID0EDZBG">
            <text:p text:style-name="ID0EUZBG"><text:span text:style-name="ID0EC1BG">核定</text:span></text:p>
          </table:table-cell>
          <table:table-cell table:style-name="ID0EN1BG">
            <text:p text:style-name="ID0E51BG"/>
          </table:table-cell>
          <table:table-cell table:style-name="ID0EM2BG">
            <text:p text:style-name="ID0E42BG"/>
          </table:table-cell>
        </table:table-row>
        <table:table-row table:style-name="ID0EN3BG">
          <table:covered-table-cell table:style-name="ID0ES3BG">
            <text:p text:style-name="ID0E33BG"/>
          </table:covered-table-cell>
          <table:table-cell table:style-name="ID0EP4BG" table:number-rows-spanned="8">
            <text:p text:style-name="ID0E34BG"><text:span text:style-name="ID0EK5BG">二、預算執行</text:span></text:p>
          </table:table-cell>
          <table:table-cell table:style-name="ID0EV5BG">
            <text:p text:style-name="ID0EG6BG"><text:span text:style-name="ID0ES6BG">(一)本機關歲入、歲出(修</text:span></text:p>
            <text:p text:style-name="ID0E46BG"><text:span text:style-name="ID0EKAAI">改)分配預算、保留(修改)分配及統籌支撥科目(修改)分配預算之相關事項。</text:span></text:p>
          </table:table-cell>
          <table:table-cell table:style-name="ID0EVAAI">
            <text:p text:style-name="ID0EGBAI"><text:span text:style-name="ID0EUBAI">擬辦</text:span></text:p>
          </table:table-cell>
          <table:table-cell table:style-name="ID0E6BAI">
            <text:p text:style-name="ID0EQCAI"><text:span text:style-name="ID0E5CAI">審核</text:span></text:p>
          </table:table-cell>
          <table:table-cell table:style-name="ID0EJDAI">
            <text:p text:style-name="ID0E1DAI"><text:span text:style-name="ID0EIEAI">審核</text:span></text:p>
          </table:table-cell>
          <table:table-cell table:style-name="ID0ETEAI">
            <text:p text:style-name="ID0EEFAI"><text:span text:style-name="ID0ESFAI">核定</text:span></text:p>
          </table:table-cell>
          <table:table-cell table:style-name="ID0E4FAI">
            <text:p text:style-name="ID0EOGAI"/>
          </table:table-cell>
          <table:table-cell table:style-name="ID0E5GAI">
            <text:p text:style-name="ID0EPHAI"/>
          </table:table-cell>
        </table:table-row>
        <table:table-row table:style-name="ID0E6HAI">
          <table:covered-table-cell table:style-name="ID0EEIAI">
            <text:p text:style-name="ID0EOIAI"/>
          </table:covered-table-cell>
          <table:covered-table-cell table:style-name="ID0EBJAI">
            <text:p text:style-name="ID0ENJAI"/>
          </table:covered-table-cell>
          <table:table-cell table:style-name="ID0E2JAI">
            <text:p text:style-name="ID0EMKAI"><text:span text:style-name="ID0EYKAI">(二)附屬單位預算分期實施計畫及收支估計表之編報或核定事項。</text:span></text:p>
          </table:table-cell>
          <table:table-cell table:style-name="ID0EDLAI">
            <text:p text:style-name="ID0EULAI"><text:span text:style-name="ID0ECMAI">擬辦</text:span></text:p>
          </table:table-cell>
          <table:table-cell table:style-name="ID0ENMAI">
            <text:p text:style-name="ID0E5MAI"><text:span text:style-name="ID0EMNAI">審核</text:span></text:p>
          </table:table-cell>
          <table:table-cell table:style-name="ID0EXNAI">
            <text:p text:style-name="ID0EIOAI"><text:span text:style-name="ID0EWOAI">審核</text:span></text:p>
          </table:table-cell>
          <table:table-cell table:style-name="ID0EBPAI">
            <text:p text:style-name="ID0ESPAI"><text:span text:style-name="ID0EAQAI">核定</text:span></text:p>
          </table:table-cell>
          <table:table-cell table:style-name="ID0ELQAI">
            <text:p text:style-name="ID0E3QAI"/>
          </table:table-cell>
          <table:table-cell table:style-name="ID0EMRAI">
            <text:p text:style-name="ID0E4RAI"/>
          </table:table-cell>
        </table:table-row>
        <table:table-row table:style-name="ID0ENSAI">
          <table:covered-table-cell table:style-name="ID0ESSAI">
            <text:p text:style-name="ID0E3SAI"/>
          </table:covered-table-cell>
          <table:covered-table-cell table:style-name="ID0EPTAI">
            <text:p text:style-name="ID0E2TAI"/>
          </table:covered-table-cell>
          <table:table-cell table:style-name="ID0EJUAI">
            <text:p text:style-name="ID0E1UAI"><text:span text:style-name="ID0EGVAI">(三)本機關申請動支（註銷）預備金、待遇準備及災害準備金之事項。</text:span></text:p>
          </table:table-cell>
          <table:table-cell table:style-name="ID0ERVAI">
            <text:p text:style-name="ID0ECWAI"><text:span text:style-name="ID0EQWAI">擬辦</text:span></text:p>
          </table:table-cell>
          <table:table-cell table:style-name="ID0E2WAI">
            <text:p text:style-name="ID0EMXAI"><text:span text:style-name="ID0E1XAI">審核</text:span></text:p>
          </table:table-cell>
          <table:table-cell table:style-name="ID0EFYAI">
            <text:p text:style-name="ID0EWYAI"><text:span text:style-name="ID0EEZAI">審核</text:span></text:p>
          </table:table-cell>
          <table:table-cell table:style-name="ID0EPZAI">
            <text:p text:style-name="ID0EA1AI"><text:span text:style-name="ID0EO1AI">核定</text:span></text:p>
          </table:table-cell>
          <table:table-cell table:style-name="ID0EZ1AI">
            <text:p text:style-name="ID0EK2AI"/>
          </table:table-cell>
          <table:table-cell table:style-name="ID0E12AI">
            <text:p text:style-name="ID0EL3AI"/>
          </table:table-cell>
        </table:table-row>
        <table:table-row table:style-name="ID0E23AI">
          <table:covered-table-cell table:style-name="ID0EA4AI">
            <text:p text:style-name="ID0EK4AI"/>
          </table:covered-table-cell>
          <table:covered-table-cell table:style-name="ID0E44AI">
            <text:p text:style-name="ID0EJ5AI"/>
          </table:covered-table-cell>
          <table:table-cell table:style-name="ID0EX5AI">
            <text:p text:style-name="ID0EI6AI"><text:span text:style-name="ID0EU6AI">(</text:span><text:span text:style-name="ID0E56AI">四)各機關執行附屬單位預算之調整容納、併入決算及補辦預算核定（轉）事項。</text:span></text:p>
          </table:table-cell>
          <table:table-cell table:style-name="ID0EJABI">
            <text:p text:style-name="ID0E1ABI"><text:span text:style-name="ID0EIBBI">擬辦</text:span></text:p>
          </table:table-cell>
          <table:table-cell table:style-name="ID0ETBBI">
            <text:p text:style-name="ID0EECBI"><text:span text:style-name="ID0ESCBI">審核</text:span></text:p>
          </table:table-cell>
          <table:table-cell table:style-name="ID0E4CBI">
            <text:p text:style-name="ID0EODBI"><text:span text:style-name="ID0E3DBI">審核</text:span></text:p>
          </table:table-cell>
          <table:table-cell table:style-name="ID0EHEBI">
            <text:p text:style-name="ID0EYEBI"><text:span text:style-name="ID0EGFBI">核定</text:span></text:p>
          </table:table-cell>
          <table:table-cell table:style-name="ID0ERFBI">
            <text:p text:style-name="ID0ECGBI"/>
          </table:table-cell>
          <table:table-cell table:style-name="ID0ESGBI">
            <text:p text:style-name="ID0EDHBI"/>
          </table:table-cell>
        </table:table-row>
        <table:table-row table:style-name="ID0ETHBI">
          <table:covered-table-cell table:style-name="ID0EYHBI">
            <text:p text:style-name="ID0ECIBI"/>
          </table:covered-table-cell>
          <table:covered-table-cell table:style-name="ID0EVIBI">
            <text:p text:style-name="ID0EBJBI"/>
          </table:covered-table-cell>
          <table:table-cell table:style-name="ID0EPJBI">
            <text:p text:style-name="ID0EAKBI"><text:span text:style-name="ID0EMKBI">(五)預算執行之核簽事項。</text:span></text:p>
          </table:table-cell>
          <table:table-cell table:style-name="ID0EXKBI">
            <text:p text:style-name="ID0EILBI"><text:span text:style-name="ID0EWLBI">擬辦</text:span></text:p>
          </table:table-cell>
          <table:table-cell table:style-name="ID0EBMBI">
            <text:p text:style-name="ID0ESMBI"><text:span text:style-name="ID0EANBI">審核</text:span></text:p>
          </table:table-cell>
          <table:table-cell table:style-name="ID0ELNBI">
            <text:p text:style-name="ID0E3NBI"><text:span text:style-name="ID0EKOBI">審核</text:span></text:p>
          </table:table-cell>
          <table:table-cell table:style-name="ID0EVOBI">
            <text:p text:style-name="ID0EGPBI"><text:span text:style-name="ID0EUPBI">核定</text:span></text:p>
          </table:table-cell>
          <table:table-cell table:style-name="ID0E6PBI">
            <text:p text:style-name="ID0EQQBI"/>
          </table:table-cell>
          <table:table-cell table:style-name="ID0EARBI">
            <text:p text:style-name="ID0ERRBI"/>
          </table:table-cell>
        </table:table-row>
        <table:table-row table:style-name="ID0EBSBI">
          <table:covered-table-cell table:style-name="ID0EGSBI">
            <text:p text:style-name="ID0EQSBI"/>
          </table:covered-table-cell>
          <table:covered-table-cell table:style-name="ID0EDTBI">
            <text:p text:style-name="ID0EPTBI"/>
          </table:covered-table-cell>
          <table:table-cell table:style-name="ID0E4TBI">
            <text:p text:style-name="ID0EOUBI"><text:span text:style-name="ID0E1UBI">(六)本機關預算保留之相關</text:span></text:p>
            <text:p text:style-name="ID0EFVBI"><text:span text:style-name="ID0ERVBI">事項。</text:span></text:p>
          </table:table-cell>
          <table:table-cell table:style-name="ID0E3VBI">
            <text:p text:style-name="ID0ENWBI"><text:span text:style-name="ID0EYWBI">擬辦</text:span></text:p>
          </table:table-cell>
          <table:table-cell table:style-name="ID0EAXBI">
            <text:p text:style-name="ID0ERXBI"><text:span text:style-name="ID0E3XBI">審核</text:span></text:p>
          </table:table-cell>
          <table:table-cell table:style-name="ID0EEYBI">
            <text:p text:style-name="ID0EVYBI"><text:span text:style-name="ID0EAZBI">審核</text:span></text:p>
          </table:table-cell>
          <table:table-cell table:style-name="ID0EIZBI">
            <text:p text:style-name="ID0EZZBI"><text:span text:style-name="ID0EE1BI">核定</text:span></text:p>
          </table:table-cell>
          <table:table-cell table:style-name="ID0EM1BI">
            <text:p text:style-name="ID0E41BI"/>
          </table:table-cell>
          <table:table-cell table:style-name="ID0EN2BI">
            <text:p text:style-name="ID0E52BI"/>
          </table:table-cell>
        </table:table-row>
        <table:table-row table:style-name="ID0EO3BI">
          <table:covered-table-cell table:style-name="ID0ET3BI">
            <text:p text:style-name="ID0E43BI"/>
          </table:covered-table-cell>
          <table:covered-table-cell table:style-name="ID0EQ4BI">
            <text:p text:style-name="ID0E34BI"/>
          </table:covered-table-cell>
          <table:table-cell table:style-name="ID0EK5BI">
            <text:p text:style-name="ID0E25BI"><text:span text:style-name="ID0EH6BI">(</text:span><text:span text:style-name="ID0ES6BI">七</text:span><text:span text:style-name="ID0E46BI">)預算科目流用及經費勻支事項之核定。</text:span></text:p>
          </table:table-cell>
          <table:table-cell table:style-name="ID0EIACI">
            <text:p text:style-name="ID0EZACI"><text:span text:style-name="ID0EEBCI">擬辦</text:span></text:p>
          </table:table-cell>
          <table:table-cell table:style-name="ID0EMBCI">
            <text:p text:style-name="ID0E4BCI"><text:span text:style-name="ID0EICCI">審核</text:span></text:p>
          </table:table-cell>
          <table:table-cell table:style-name="ID0EQCCI">
            <text:p text:style-name="ID0EBDCI"><text:span text:style-name="ID0EMDCI">審核</text:span></text:p>
          </table:table-cell>
          <table:table-cell table:style-name="ID0EUDCI">
            <text:p text:style-name="ID0EFECI"><text:span text:style-name="ID0EQECI">核定</text:span></text:p>
          </table:table-cell>
          <table:table-cell table:style-name="ID0EYECI">
            <text:p text:style-name="ID0EJFCI"/>
          </table:table-cell>
          <table:table-cell table:style-name="ID0EZFCI">
            <text:p text:style-name="ID0EKGCI"/>
          </table:table-cell>
        </table:table-row>
        <table:table-row table:style-name="ID0E1GCI">
          <table:covered-table-cell table:style-name="ID0E6GCI">
            <text:p text:style-name="ID0EJHCI"/>
          </table:covered-table-cell>
          <table:covered-table-cell table:style-name="ID0E3HCI">
            <text:p text:style-name="ID0EIICI"/>
          </table:covered-table-cell>
          <table:table-cell table:style-name="ID0EWICI">
            <text:p text:style-name="ID0EHJCI"><text:span text:style-name="ID0ETJCI">(</text:span><text:span text:style-name="ID0E5JCI">八</text:span><text:span text:style-name="ID0EJKCI">)</text:span><text:span text:style-name="ID0EUKCI">各項業務監辦工作。</text:span></text:p>
          </table:table-cell>
          <table:table-cell table:style-name="ID0E6KCI">
            <text:p text:style-name="ID0EQLCI"><text:span text:style-name="ID0E5LCI">擬辦</text:span></text:p>
          </table:table-cell>
          <table:table-cell table:style-name="ID0EJMCI">
            <text:p text:style-name="ID0E1MCI"><text:span text:style-name="ID0EINCI">審核</text:span></text:p>
          </table:table-cell>
          <table:table-cell table:style-name="ID0ETNCI">
            <text:p text:style-name="ID0EEOCI"><text:span text:style-name="ID0ESOCI">審核</text:span></text:p>
          </table:table-cell>
          <table:table-cell table:style-name="ID0E4OCI">
            <text:p text:style-name="ID0EOPCI"><text:span text:style-name="ID0E3PCI">核定</text:span></text:p>
          </table:table-cell>
          <table:table-cell table:style-name="ID0EHQCI">
            <text:p text:style-name="ID0EYQCI"/>
          </table:table-cell>
          <table:table-cell table:style-name="ID0EIRCI">
            <text:p text:style-name="ID0EZRCI"/>
          </table:table-cell>
        </table:table-row>
        <table:table-row table:style-name="ID0EJSCI">
          <table:covered-table-cell table:style-name="ID0EOSCI">
            <text:p text:style-name="ID0EYSCI"/>
          </table:covered-table-cell>
          <table:table-cell table:style-name="ID0ELTCI" table:number-rows-spanned="2">
            <text:p text:style-name="ID0EYTCI"><text:span text:style-name="ID0EGUCI">三、會計報告編審業務</text:span></text:p>
          </table:table-cell>
          <table:table-cell table:style-name="ID0ERUCI">
            <text:p text:style-name="ID0ECVCI"><text:span text:style-name="ID0EOVCI">(一)</text:span><text:span text:style-name="ID0EZVCI"><text:s/>會</text:span><text:span text:style-name="ID0ECWCI">計憑證之編製、審核</text:span></text:p>
          </table:table-cell>
          <table:table-cell table:style-name="ID0ENWCI">
            <text:p text:style-name="ID0E5WCI"><text:span text:style-name="ID0EMXCI">擬辦</text:span></text:p>
          </table:table-cell>
          <table:table-cell table:style-name="ID0EXXCI">
            <text:p text:style-name="ID0EIYCI"><text:span text:style-name="ID0EWYCI">審核</text:span></text:p>
          </table:table-cell>
          <table:table-cell table:style-name="ID0EBZCI">
            <text:p text:style-name="ID0ESZCI"><text:span text:style-name="ID0EA1CI">審核</text:span></text:p>
          </table:table-cell>
          <table:table-cell table:style-name="ID0EL1CI">
            <text:p text:style-name="ID0E31CI"><text:span text:style-name="ID0EK2CI">核定</text:span></text:p>
          </table:table-cell>
          <table:table-cell table:style-name="ID0EV2CI">
            <text:p text:style-name="ID0EG3CI"/>
          </table:table-cell>
          <table:table-cell table:style-name="ID0EW3CI">
            <text:p text:style-name="ID0EH4CI"/>
          </table:table-cell>
        </table:table-row>
        <table:table-row table:style-name="ID0EX4CI">
          <table:covered-table-cell table:style-name="ID0E34CI">
            <text:p text:style-name="ID0EG5CI"/>
          </table:covered-table-cell>
          <table:covered-table-cell table:style-name="ID0EZ5CI">
            <text:p text:style-name="ID0EF6CI"/>
          </table:covered-table-cell>
          <table:table-cell table:style-name="ID0ET6CI">
            <text:p text:style-name="ID0EEADI"><text:span text:style-name="ID0EQADI">(二)會計報告之編報、審核事項。</text:span></text:p>
          </table:table-cell>
          <table:table-cell table:style-name="ID0E2ADI">
            <text:p text:style-name="ID0EMBDI"><text:span text:style-name="ID0E1BDI">擬辦</text:span></text:p>
          </table:table-cell>
          <table:table-cell table:style-name="ID0EFCDI">
            <text:p text:style-name="ID0EWCDI"><text:span text:style-name="ID0EEDDI">審核</text:span></text:p>
          </table:table-cell>
          <table:table-cell table:style-name="ID0EPDDI">
            <text:p text:style-name="ID0EAEDI"><text:span text:style-name="ID0EOEDI">審核</text:span></text:p>
          </table:table-cell>
          <table:table-cell table:style-name="ID0EZEDI">
            <text:p text:style-name="ID0EKFDI"><text:span text:style-name="ID0EYFDI">核定</text:span></text:p>
          </table:table-cell>
          <table:table-cell table:style-name="ID0EDGDI">
            <text:p text:style-name="ID0EUGDI"/>
          </table:table-cell>
          <table:table-cell table:style-name="ID0EEHDI">
            <text:p text:style-name="ID0EVHDI"/>
          </table:table-cell>
        </table:table-row>
        <table:table-row table:style-name="ID0EFIDI">
          <table:covered-table-cell table:style-name="ID0EKIDI">
            <text:p text:style-name="ID0EUIDI"/>
          </table:covered-table-cell>
          <table:table-cell table:style-name="ID0EHJDI">
            <text:p text:style-name="ID0ESJDI"><text:span text:style-name="ID0EAKDI">四、結（決）算報告編審業務</text:span></text:p>
          </table:table-cell>
          <table:table-cell table:style-name="ID0ELKDI">
            <text:p text:style-name="ID0E3KDI"><text:span text:style-name="ID0EILDI">半年結算及年度決算之編報、審核事項</text:span></text:p>
          </table:table-cell>
          <table:table-cell table:style-name="ID0ETLDI">
            <text:p text:style-name="ID0EEMDI"><text:span text:style-name="ID0ESMDI">擬辦</text:span></text:p>
          </table:table-cell>
          <table:table-cell table:style-name="ID0E4MDI">
            <text:p text:style-name="ID0EONDI"><text:span text:style-name="ID0E3NDI">審核</text:span></text:p>
          </table:table-cell>
          <table:table-cell table:style-name="ID0EHODI">
            <text:p text:style-name="ID0EYODI"><text:span text:style-name="ID0EGPDI">審核</text:span></text:p>
          </table:table-cell>
          <table:table-cell table:style-name="ID0ERPDI">
            <text:p text:style-name="ID0ECQDI"><text:span text:style-name="ID0EQQDI">核定</text:span></text:p>
          </table:table-cell>
          <table:table-cell table:style-name="ID0E2QDI">
            <text:p text:style-name="ID0EMRDI"/>
          </table:table-cell>
          <table:table-cell table:style-name="ID0E3RDI">
            <text:p text:style-name="ID0ENSDI"/>
          </table:table-cell>
        </table:table-row>
        <table:table-row table:style-name="ID0E4SDI">
          <table:covered-table-cell table:style-name="ID0ECTDI">
            <text:p text:style-name="ID0EMTDI"/>
          </table:covered-table-cell>
          <table:table-cell table:style-name="ID0E6TDI">
            <text:p text:style-name="ID0EKUDI"><text:span text:style-name="ID0EYUDI">五、審計機關連繫事項</text:span></text:p>
          </table:table-cell>
          <table:table-cell table:style-name="ID0EDVDI">
            <text:p text:style-name="ID0EUVDI"><text:span text:style-name="ID0EAWDI">審計機關審核財務收支及結(決)算報告等聲復案之擬處事項。</text:span></text:p>
          </table:table-cell>
          <table:table-cell table:style-name="ID0ELWDI">
            <text:p text:style-name="ID0E3WDI"><text:span text:style-name="ID0EKXDI">擬辦</text:span></text:p>
          </table:table-cell>
          <table:table-cell table:style-name="ID0EVXDI">
            <text:p text:style-name="ID0EGYDI"><text:span text:style-name="ID0EUYDI">審核</text:span></text:p>
          </table:table-cell>
          <table:table-cell table:style-name="ID0E6YDI">
            <text:p text:style-name="ID0EQZDI"><text:span text:style-name="ID0E5ZDI">審核</text:span></text:p>
          </table:table-cell>
          <table:table-cell table:style-name="ID0EJ1DI">
            <text:p text:style-name="ID0E11DI"><text:span text:style-name="ID0EI2DI">核定</text:span></text:p>
          </table:table-cell>
          <table:table-cell table:style-name="ID0ET2DI">
            <text:p text:style-name="ID0EE3DI"/>
          </table:table-cell>
          <table:table-cell table:style-name="ID0EU3DI">
            <text:p text:style-name="ID0EF4DI"/>
          </table:table-cell>
        </table:table-row>
        <table:table-row table:style-name="ID0EV4DI">
          <table:covered-table-cell table:style-name="ID0E14DI">
            <text:p text:style-name="ID0EE5DI"/>
          </table:covered-table-cell>
          <table:table-cell table:style-name="ID0EX5DI" table:number-rows-spanned="4">
            <text:p text:style-name="ID0EE6DI"><text:span text:style-name="ID0ES6DI">六、統計資料蒐集及彙編</text:span></text:p>
          </table:table-cell>
          <table:table-cell table:style-name="ID0E46DI">
            <text:p text:style-name="ID0EPAAK"><text:span text:style-name="ID0E2AAK">(一)公務統計方案之研訂及修正事項。</text:span></text:p>
          </table:table-cell>
          <table:table-cell table:style-name="ID0EGBAK">
            <text:p text:style-name="ID0EXBAK"><text:span text:style-name="ID0EFCAK">擬辦</text:span></text:p>
          </table:table-cell>
          <table:table-cell table:style-name="ID0EQCAK">
            <text:p text:style-name="ID0EBDAK"><text:span text:style-name="ID0EPDAK">審核</text:span></text:p>
          </table:table-cell>
          <table:table-cell table:style-name="ID0E1DAK">
            <text:p text:style-name="ID0ELEAK"><text:span text:style-name="ID0EZEAK">審核</text:span></text:p>
          </table:table-cell>
          <table:table-cell table:style-name="ID0EEFAK">
            <text:p text:style-name="ID0EVFAK"><text:span text:style-name="ID0EDGAK">核定</text:span></text:p>
          </table:table-cell>
          <table:table-cell table:style-name="ID0EOGAK">
            <text:p text:style-name="ID0E6GAK"/>
          </table:table-cell>
          <table:table-cell table:style-name="ID0EPHAK">
            <text:p text:style-name="ID0EAIAK"/>
          </table:table-cell>
        </table:table-row>
        <table:table-row table:style-name="ID0EQIAK">
          <table:covered-table-cell table:style-name="ID0EVIAK">
            <text:p text:style-name="ID0E6IAK"/>
          </table:covered-table-cell>
          <table:covered-table-cell table:style-name="ID0ESJAK">
            <text:p text:style-name="ID0E5JAK"/>
          </table:covered-table-cell>
          <table:table-cell table:style-name="ID0EMKAK">
            <text:p text:style-name="ID0E4KAK"><text:span text:style-name="ID0EJLAK">(二)統計資料蒐集之簽辦事項。</text:span></text:p>
          </table:table-cell>
          <table:table-cell table:style-name="ID0EULAK">
            <text:p text:style-name="ID0EFMAK"><text:span text:style-name="ID0ETMAK">擬辦</text:span></text:p>
          </table:table-cell>
          <table:table-cell table:style-name="ID0E5MAK">
            <text:p text:style-name="ID0EPNAK"><text:span text:style-name="ID0E4NAK">審核</text:span></text:p>
          </table:table-cell>
          <table:table-cell table:style-name="ID0EIOAK">
            <text:p text:style-name="ID0EZOAK"><text:span text:style-name="ID0EHPAK">審核</text:span></text:p>
          </table:table-cell>
          <table:table-cell table:style-name="ID0ESPAK">
            <text:p text:style-name="ID0EDQAK"><text:span text:style-name="ID0ERQAK">核定</text:span></text:p>
          </table:table-cell>
          <table:table-cell table:style-name="ID0E3QAK">
            <text:p text:style-name="ID0ENRAK"/>
          </table:table-cell>
          <table:table-cell table:style-name="ID0E4RAK">
            <text:p text:style-name="ID0EOSAK"/>
          </table:table-cell>
        </table:table-row>
        <table:table-row table:style-name="ID0E5SAK">
          <table:covered-table-cell table:style-name="ID0EDTAK">
            <text:p text:style-name="ID0ENTAK"/>
          </table:covered-table-cell>
          <table:covered-table-cell table:style-name="ID0EAUAK">
            <text:p text:style-name="ID0EMUAK"/>
          </table:covered-table-cell>
          <table:table-cell table:style-name="ID0E1UAK">
            <text:p text:style-name="ID0ELVAK"><text:span text:style-name="ID0EXVAK">(三)統計資料催收及整理彙編事項。</text:span></text:p>
          </table:table-cell>
          <table:table-cell table:style-name="ID0ECWAK">
            <text:p text:style-name="ID0ETWAK"><text:span text:style-name="ID0EBXAK">擬辦</text:span></text:p>
          </table:table-cell>
          <table:table-cell table:style-name="ID0EMXAK">
            <text:p text:style-name="ID0E4XAK"><text:span text:style-name="ID0ELYAK">審核</text:span></text:p>
          </table:table-cell>
          <table:table-cell table:style-name="ID0EWYAK">
            <text:p text:style-name="ID0EHZAK"><text:span text:style-name="ID0EVZAK">審核</text:span></text:p>
          </table:table-cell>
          <table:table-cell table:style-name="ID0EA1AK">
            <text:p text:style-name="ID0ER1AK"><text:span text:style-name="ID0E61AK">核定</text:span></text:p>
          </table:table-cell>
          <table:table-cell table:style-name="ID0EK2AK">
            <text:p text:style-name="ID0E22AK"/>
          </table:table-cell>
          <table:table-cell table:style-name="ID0EL3AK">
            <text:p text:style-name="ID0E33AK"/>
          </table:table-cell>
        </table:table-row>
        <table:table-row table:style-name="ID0EM4AK">
          <table:covered-table-cell table:style-name="ID0ER4AK">
            <text:p text:style-name="ID0E24AK"/>
          </table:covered-table-cell>
          <table:covered-table-cell table:style-name="ID0EO5AK">
            <text:p text:style-name="ID0E15AK"/>
          </table:covered-table-cell>
          <table:table-cell table:style-name="ID0EI6AK">
            <text:p text:style-name="ID0EZ6AK"><text:span text:style-name="ID0EFABK">(</text:span><text:span text:style-name="ID0EPABK">四)統計報表之報送事項。</text:span></text:p>
          </table:table-cell>
          <table:table-cell table:style-name="ID0E1ABK">
            <text:p text:style-name="ID0ELBBK"><text:span text:style-name="ID0EZBBK">擬辦</text:span></text:p>
          </table:table-cell>
          <table:table-cell table:style-name="ID0EECBK">
            <text:p text:style-name="ID0EVCBK"><text:span text:style-name="ID0EDDBK">審核</text:span></text:p>
          </table:table-cell>
          <table:table-cell table:style-name="ID0EODBK">
            <text:p text:style-name="ID0E6DBK"><text:span text:style-name="ID0ENEBK">審核</text:span></text:p>
          </table:table-cell>
          <table:table-cell table:style-name="ID0EYEBK">
            <text:p text:style-name="ID0EJFBK"><text:span text:style-name="ID0EXFBK">核定</text:span></text:p>
          </table:table-cell>
          <table:table-cell table:style-name="ID0ECGBK">
            <text:p text:style-name="ID0ETGBK"/>
          </table:table-cell>
          <table:table-cell table:style-name="ID0EDHBK">
            <text:p text:style-name="ID0EUHBK"/>
          </table:table-cell>
        </table:table-row>
        <table:table-row table:style-name="ID0EEIBK">
          <table:covered-table-cell table:style-name="ID0EJIBK">
            <text:p text:style-name="ID0ETIBK"/>
          </table:covered-table-cell>
          <table:table-cell table:style-name="ID0EGJBK" table:number-rows-spanned="2">
            <text:p text:style-name="ID0ETJBK"><text:span text:style-name="ID0EBKBK">七、統計資料分</text:span><text:span text:style-name="ID0EMKBK">析</text:span><text:span text:style-name="ID0EXKBK">、發布及供應</text:span></text:p>
          </table:table-cell>
          <table:table-cell table:style-name="ID0ECLBK">
            <text:p text:style-name="ID0ETLBK"><text:span text:style-name="ID0E6LBK">(</text:span><text:span text:style-name="ID0EJMBK">一)統計分析之陳核事項。</text:span></text:p>
          </table:table-cell>
          <table:table-cell table:style-name="ID0EUMBK">
            <text:p text:style-name="ID0EFNBK"><text:span text:style-name="ID0ETNBK">擬辦</text:span></text:p>
          </table:table-cell>
          <table:table-cell table:style-name="ID0E5NBK">
            <text:p text:style-name="ID0EPOBK"><text:span text:style-name="ID0E4OBK">審核</text:span></text:p>
          </table:table-cell>
          <table:table-cell table:style-name="ID0EIPBK">
            <text:p text:style-name="ID0EZPBK"><text:span text:style-name="ID0EHQBK">審核</text:span></text:p>
          </table:table-cell>
          <table:table-cell table:style-name="ID0ESQBK">
            <text:p text:style-name="ID0EDRBK"><text:span text:style-name="ID0ERRBK">核定</text:span></text:p>
          </table:table-cell>
          <table:table-cell table:style-name="ID0E3RBK">
            <text:p text:style-name="ID0ENSBK"/>
          </table:table-cell>
          <table:table-cell table:style-name="ID0E4SBK">
            <text:p text:style-name="ID0EOTBK"/>
          </table:table-cell>
        </table:table-row>
        <table:table-row table:style-name="ID0E5TBK">
          <table:covered-table-cell table:style-name="ID0EDUBK">
            <text:p text:style-name="ID0ENUBK"/>
          </table:covered-table-cell>
          <table:covered-table-cell table:style-name="ID0EAVBK">
            <text:p text:style-name="ID0EMVBK"/>
          </table:covered-table-cell>
          <table:table-cell table:style-name="ID0E1VBK">
            <text:p text:style-name="ID0ELWBK"><text:span text:style-name="ID0EXWBK">(二)統計資料發布及供應事項。</text:span></text:p>
          </table:table-cell>
          <table:table-cell table:style-name="ID0ECXBK">
            <text:p text:style-name="ID0ETXBK"><text:span text:style-name="ID0EBYBK">擬辦</text:span></text:p>
          </table:table-cell>
          <table:table-cell table:style-name="ID0EMYBK">
            <text:p text:style-name="ID0E4YBK"><text:span text:style-name="ID0ELZBK">審核</text:span></text:p>
          </table:table-cell>
          <table:table-cell table:style-name="ID0EWZBK">
            <text:p text:style-name="ID0EH1BK"><text:span text:style-name="ID0EV1BK">審核</text:span></text:p>
          </table:table-cell>
          <table:table-cell table:style-name="ID0EA2BK">
            <text:p text:style-name="ID0ER2BK"><text:span text:style-name="ID0E62BK">核定</text:span></text:p>
          </table:table-cell>
          <table:table-cell table:style-name="ID0EK3BK">
            <text:p text:style-name="ID0E23BK"/>
          </table:table-cell>
          <table:table-cell table:style-name="ID0EL4BK">
            <text:p text:style-name="ID0E34BK"/>
          </table:table-cell>
        </table:table-row>
        <table:table-row table:style-name="ID0EM5BK">
          <table:covered-table-cell table:style-name="ID0ER5BK">
            <text:p text:style-name="ID0E25BK"/>
          </table:covered-table-cell>
          <table:table-cell table:style-name="ID0EO6BK" table:number-rows-spanned="2">
            <text:p text:style-name="ID0E26BK"><text:span text:style-name="ID0EJACK">八、統計調查</text:span></text:p>
          </table:table-cell>
          <table:table-cell table:style-name="ID0EUACK">
            <text:p text:style-name="ID0EFBCK"><text:span text:style-name="ID0ERBCK">(一)各項統計調查實施計畫簽辦事項。</text:span></text:p>
          </table:table-cell>
          <table:table-cell table:style-name="ID0E3BCK">
            <text:p text:style-name="ID0ENCCK"><text:span text:style-name="ID0E2CCK">擬辦</text:span></text:p>
          </table:table-cell>
          <table:table-cell table:style-name="ID0EGDCK">
            <text:p text:style-name="ID0EXDCK"><text:span text:style-name="ID0EFECK">審核</text:span></text:p>
          </table:table-cell>
          <table:table-cell table:style-name="ID0EQECK">
            <text:p text:style-name="ID0EBFCK"><text:span text:style-name="ID0EPFCK">審核</text:span></text:p>
          </table:table-cell>
          <table:table-cell table:style-name="ID0E1FCK">
            <text:p text:style-name="ID0ELGCK"><text:span text:style-name="ID0EZGCK">核定</text:span></text:p>
          </table:table-cell>
          <table:table-cell table:style-name="ID0EEHCK">
            <text:p text:style-name="ID0EVHCK"/>
          </table:table-cell>
          <table:table-cell table:style-name="ID0EFICK">
            <text:p text:style-name="ID0EWICK"/>
          </table:table-cell>
        </table:table-row>
        <table:table-row table:style-name="ID0EGJCK">
          <table:covered-table-cell table:style-name="ID0ELJCK">
            <text:p text:style-name="ID0EVJCK"/>
          </table:covered-table-cell>
          <table:covered-table-cell table:style-name="ID0EIKCK">
            <text:p text:style-name="ID0EUKCK"/>
          </table:covered-table-cell>
          <table:table-cell table:style-name="ID0ECLCK">
            <text:p text:style-name="ID0ETLCK"><text:span text:style-name="ID0E6LCK">(</text:span><text:span text:style-name="ID0EJMCK">二)配合辦理</text:span><text:span text:style-name="ID0EUMCK">統計</text:span><text:span text:style-name="ID0E6MCK">各項調查事項。</text:span></text:p>
          </table:table-cell>
          <table:table-cell table:style-name="ID0EKNCK">
            <text:p text:style-name="ID0E2NCK"><text:span text:style-name="ID0EJOCK">擬辦</text:span></text:p>
          </table:table-cell>
          <table:table-cell table:style-name="ID0EUOCK">
            <text:p text:style-name="ID0EFPCK"><text:span text:style-name="ID0ETPCK">審核</text:span></text:p>
          </table:table-cell>
          <table:table-cell table:style-name="ID0E5PCK">
            <text:p text:style-name="ID0EPQCK"><text:span text:style-name="ID0E4QCK">審核</text:span></text:p>
          </table:table-cell>
          <table:table-cell table:style-name="ID0EIRCK">
            <text:p text:style-name="ID0EZRCK"><text:span text:style-name="ID0EHSCK">核定</text:span></text:p>
          </table:table-cell>
          <table:table-cell table:style-name="ID0ESSCK">
            <text:p text:style-name="ID0EDTCK"/>
          </table:table-cell>
          <table:table-cell table:style-name="ID0ETTCK">
            <text:p text:style-name="ID0EEUCK"/>
          </table:table-cell>
        </table:table-row>
        <table:table-row table:style-name="ID0EUUCK">
          <table:covered-table-cell table:style-name="ID0EZUCK">
            <text:p text:style-name="ID0EDVCK"/>
          </table:covered-table-cell>
          <table:table-cell table:style-name="ID0EWVCK" table:number-rows-spanned="6">
            <text:p text:style-name="ID0EDWCK"><text:span text:style-name="ID0ERWCK">九、其他主計業務</text:span></text:p>
          </table:table-cell>
          <table:table-cell table:style-name="ID0E3WCK">
            <text:p text:style-name="ID0ENXCK"><text:span text:style-name="ID0EZXCK">(一)本機關內部審核事項。</text:span></text:p>
          </table:table-cell>
          <table:table-cell table:style-name="ID0EEYCK">
            <text:p text:style-name="ID0EVYCK"><text:span text:style-name="ID0EDZCK">擬辦</text:span></text:p>
          </table:table-cell>
          <table:table-cell table:style-name="ID0EOZCK">
            <text:p text:style-name="ID0E6ZCK"><text:span text:style-name="ID0EN1CK">審核</text:span></text:p>
          </table:table-cell>
          <table:table-cell table:style-name="ID0EY1CK">
            <text:p text:style-name="ID0EJ2CK"><text:span text:style-name="ID0EX2CK">審核</text:span></text:p>
          </table:table-cell>
          <table:table-cell table:style-name="ID0EC3CK">
            <text:p text:style-name="ID0ET3CK"><text:span text:style-name="ID0EB4CK">核定</text:span></text:p>
          </table:table-cell>
          <table:table-cell table:style-name="ID0EM4CK">
            <text:p text:style-name="ID0E44CK"/>
          </table:table-cell>
          <table:table-cell table:style-name="ID0EN5CK">
            <text:p text:style-name="ID0E55CK"/>
          </table:table-cell>
        </table:table-row>
        <table:table-row table:style-name="ID0EO6CK">
          <table:covered-table-cell table:style-name="ID0ET6CK">
            <text:p text:style-name="ID0E46CK"/>
          </table:covered-table-cell>
          <table:covered-table-cell table:style-name="ID0EQADK">
            <text:p text:style-name="ID0E3ADK"/>
          </table:covered-table-cell>
          <table:table-cell table:style-name="ID0EKBDK">
            <text:p text:style-name="ID0E2BDK"><text:span text:style-name="ID0EHCDK">(</text:span><text:span text:style-name="ID0ERCDK">二)懸帳清理會議之擬議事項。</text:span></text:p>
          </table:table-cell>
          <table:table-cell table:style-name="ID0E3CDK">
            <text:p text:style-name="ID0ENDDK"><text:span text:style-name="ID0E2DDK">擬辦</text:span></text:p>
          </table:table-cell>
          <table:table-cell table:style-name="ID0EGEDK">
            <text:p text:style-name="ID0EXEDK"><text:span text:style-name="ID0EFFDK">審核</text:span></text:p>
          </table:table-cell>
          <table:table-cell table:style-name="ID0EQFDK">
            <text:p text:style-name="ID0EBGDK"><text:span text:style-name="ID0EPGDK">審核</text:span></text:p>
          </table:table-cell>
          <table:table-cell table:style-name="ID0E1GDK">
            <text:p text:style-name="ID0ELHDK"><text:span text:style-name="ID0EZHDK">核定</text:span></text:p>
          </table:table-cell>
          <table:table-cell table:style-name="ID0EEIDK">
            <text:p text:style-name="ID0EVIDK"/>
          </table:table-cell>
          <table:table-cell table:style-name="ID0EFJDK">
            <text:p text:style-name="ID0EWJDK"/>
          </table:table-cell>
        </table:table-row>
        <table:table-row table:style-name="ID0EGKDK">
          <table:covered-table-cell table:style-name="ID0ELKDK">
            <text:p text:style-name="ID0EVKDK"/>
          </table:covered-table-cell>
          <table:covered-table-cell table:style-name="ID0EILDK">
            <text:p text:style-name="ID0EULDK"/>
          </table:covered-table-cell>
          <table:table-cell table:style-name="ID0ECMDK">
            <text:p text:style-name="ID0ETMDK"><text:span text:style-name="ID0E6MDK">(三)會</text:span><text:span text:style-name="ID0EKNDK">(</text:span><text:span text:style-name="ID0EVNDK">統）計檔案之銷毀事項。</text:span></text:p>
          </table:table-cell>
          <table:table-cell table:style-name="ID0EAODK">
            <text:p text:style-name="ID0ERODK"><text:span text:style-name="ID0E6ODK">擬辦</text:span></text:p>
          </table:table-cell>
          <table:table-cell table:style-name="ID0EKPDK">
            <text:p text:style-name="ID0E2PDK"><text:span text:style-name="ID0EJQDK">審核</text:span></text:p>
          </table:table-cell>
          <table:table-cell table:style-name="ID0EUQDK">
            <text:p text:style-name="ID0EFRDK"><text:span text:style-name="ID0ETRDK">審核</text:span></text:p>
          </table:table-cell>
          <table:table-cell table:style-name="ID0E5RDK">
            <text:p text:style-name="ID0EPSDK"><text:span text:style-name="ID0E4SDK">核定</text:span></text:p>
          </table:table-cell>
          <table:table-cell table:style-name="ID0EITDK">
            <text:p text:style-name="ID0EZTDK"/>
          </table:table-cell>
          <table:table-cell table:style-name="ID0EJUDK">
            <text:p text:style-name="ID0E1UDK"/>
          </table:table-cell>
        </table:table-row>
        <table:table-row table:style-name="ID0EKVDK">
          <table:covered-table-cell table:style-name="ID0EPVDK">
            <text:p text:style-name="ID0EZVDK"/>
          </table:covered-table-cell>
          <table:covered-table-cell table:style-name="ID0EMWDK">
            <text:p text:style-name="ID0EYWDK"/>
          </table:covered-table-cell>
          <table:table-cell table:style-name="ID0EGXDK">
            <text:p text:style-name="ID0EXXDK"><text:span text:style-name="ID0EDYDK">(</text:span><text:span text:style-name="ID0ENYDK">四)</text:span><text:span text:style-name="ID0EYYDK">內部控制推動業務</text:span><text:span text:style-name="ID0EDZDK">。</text:span></text:p>
          </table:table-cell>
          <table:table-cell table:style-name="ID0EOZDK">
            <text:p text:style-name="ID0E6ZDK"><text:span text:style-name="ID0EN1DK">擬辦</text:span></text:p>
          </table:table-cell>
          <table:table-cell table:style-name="ID0EY1DK">
            <text:p text:style-name="ID0EJ2DK"><text:span text:style-name="ID0EX2DK">審核</text:span></text:p>
          </table:table-cell>
          <table:table-cell table:style-name="ID0EC3DK">
            <text:p text:style-name="ID0ET3DK"><text:span text:style-name="ID0EB4DK">審核</text:span></text:p>
          </table:table-cell>
          <table:table-cell table:style-name="ID0EM4DK">
            <text:p text:style-name="ID0E44DK"><text:span text:style-name="ID0EL5DK">核定</text:span></text:p>
          </table:table-cell>
          <table:table-cell table:style-name="ID0EW5DK">
            <text:p text:style-name="ID0EH6DK"/>
          </table:table-cell>
          <table:table-cell table:style-name="ID0EX6DK">
            <text:p text:style-name="ID0EIAEK"/>
          </table:table-cell>
        </table:table-row>
        <table:table-row table:style-name="ID0EYAEK">
          <table:covered-table-cell table:style-name="ID0E4AEK">
            <text:p text:style-name="ID0EHBEK"/>
          </table:covered-table-cell>
          <table:covered-table-cell table:style-name="ID0E1BEK">
            <text:p text:style-name="ID0EGCEK"/>
          </table:covered-table-cell>
          <table:table-cell table:style-name="ID0EUCEK">
            <text:p text:style-name="ID0EFDEK"><text:span text:style-name="ID0ERDEK">(</text:span><text:span text:style-name="ID0E3DEK">五</text:span><text:span text:style-name="ID0EHEEK">)其他有關主計業務事項。</text:span></text:p>
          </table:table-cell>
          <table:table-cell table:style-name="ID0ESEEK">
            <text:p text:style-name="ID0EDFEK"><text:span text:style-name="ID0EOFEK">擬辦</text:span></text:p>
          </table:table-cell>
          <table:table-cell table:style-name="ID0EWFEK">
            <text:p text:style-name="ID0EHGEK"><text:span text:style-name="ID0ESGEK">審核</text:span></text:p>
          </table:table-cell>
          <table:table-cell table:style-name="ID0E1GEK">
            <text:p text:style-name="ID0ELHEK"><text:span text:style-name="ID0EWHEK">審核</text:span></text:p>
          </table:table-cell>
          <table:table-cell table:style-name="ID0E5HEK">
            <text:p text:style-name="ID0EPIEK"><text:span text:style-name="ID0E1IEK">核定</text:span></text:p>
          </table:table-cell>
          <table:table-cell table:style-name="ID0ECJEK">
            <text:p text:style-name="ID0ETJEK"/>
          </table:table-cell>
          <table:table-cell table:style-name="ID0EBKEK">
            <text:p text:style-name="ID0ESKEK"/>
          </table:table-cell>
        </table:table-row>
      </table:table>
      <text:p text:style-name="ID0ECLE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4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 style:parent-style-name="a0">
      <style:text-properties style:font-size-complex="10pt" fo:font-size="10pt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OEAC" style:family="paragraph" style:parent-style-name="a7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HFAC" style:family="text">
      <style:text-properties fo:language="zh" fo:country="TW"/>
    </style:style>
    <style:style style:name="ID0EYFAC" style:family="paragraph" style:parent-style-name="a7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FLEK">
      <style:page-layout-properties fo:page-width="21.001cm" fo:page-height="29.7cm" style:layout-grid-base-height="0.635cm" style:layout-grid-mode="line" fo:margin-top="1.9cm" fo:margin-left="3.17cm" fo:margin-bottom="1.75cm" fo:margin-right="1cm">
        <style:footnote-sep style:distance-before-sep="0cm" style:distance-after-sep="0cm" style:width="0.005cm" style:rel-width="30.301229873447795"/>
        <style:columns fo:column-count="1"/>
      </style:page-layout-properties>
      <style:footer-style>
        <style:header-footer-properties style:dynamic-spacing="true" fo:margin-top="0.04999999999999999cm" fo:margin-left="0cm" fo:margin-right="0cm" fo:min-height=".1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LEK">
      <style:footer>
        <text:p text:style-name="ID0EOEAC"><text:span text:style-name="ID0EZEAC"><text:page-number text:select-page="current" style:num-format="1"/></text:span></text:p>
        <text:p text:style-name="ID0EYF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PC</meta:initial-creator>
    <meta:creation-date>2020-10-27T17:31:00</meta:creation-date>
    <dc:creator>circle</dc:creator>
    <dc:date>2021-03-24T10:23:00</dc:date>
    <meta:print-date>2021-03-24T10:23:00</meta:print-date>
    <dc:subject/>
    <meta:editing-cycles>10</meta:editing-cycles>
    <meta:keyword/>
    <meta:document-statistic/>
    <meta:editing-duration>PT1.8H0M0S</meta:editing-duration>
    <meta:user-defined meta:name="Company" meta:value-type="string"/>
  </office:meta>
</office:document-meta>
</file>