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5cm" fo:margin-left="-0.04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3.161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4.673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17cm" fo:keep-together="always"/>
    </style:style>
    <style:style style:name="表格1.8" style:family="table-row">
      <style:table-row-properties style:min-row-height="1.782cm" fo:keep-together="always"/>
    </style:style>
    <style:style style:name="表格1.9" style:family="table-row">
      <style:table-row-properties style:min-row-height="8.003cm" fo:keep-together="always"/>
    </style:style>
    <style:style style:name="表格1.10" style:family="table-row">
      <style:table-row-properties style:min-row-height="0.639cm" fo:keep-together="always"/>
    </style:style>
    <style:style style:name="表格1.11" style:family="table-row">
      <style:table-row-properties style:min-row-height="1.961cm" fo:keep-together="always"/>
    </style:style>
    <style:style style:name="P1" style:family="paragraph" style:parent-style-name="HTML_20_預設格式">
      <loext:graphic-properties draw:fill="solid" draw:fill-color="#ffffff"/>
      <style:paragraph-properties fo:margin-left="0.998cm" fo:margin-right="0cm" fo:line-height="0.706cm" fo:text-indent="-0.998cm" style:auto-text-indent="false" fo:background-color="#ffffff" style:snap-to-layout-grid="false"/>
    </style:style>
    <style:style style:name="P2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4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423cm" fo:margin-right="0cm" fo:line-height="0.77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top="0cm" fo:margin-bottom="0.318cm" style:contextual-spacing="false" fo:line-height="0.847cm"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529cm" fo:margin-right="0cm" fo:line-height="0.706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79cm" fo:margin-right="0cm" fo:line-height="0.706cm" fo:text-indent="-0.483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011cm" fo:margin-right="0cm" fo:line-height="0.706cm" fo:text-indent="-1.48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98cm" fo:margin-right="0cm" fo:line-height="0.706cm" fo:text-indent="-0.99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82cm" fo:margin-right="0cm" fo:line-height="0.67cm" fo:text-indent="-1.48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 fo:text-align="center" style:justify-single-word="false" style:snap-to-layout-grid="false"/>
    </style:style>
    <style:style style:name="P17" style:family="paragraph" style:parent-style-name="Standard">
      <style:paragraph-properties fo:line-height="0.529cm"/>
      <style:text-properties style:font-name-asian="標楷體"/>
    </style:style>
    <style:style style:name="P18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left="0.03cm" fo:margin-right="0.03cm" fo:line-height="0.423cm" fo:text-align="center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03cm" fo:margin-right="0.03cm" fo:line-height="0.529cm" fo:text-align="justify" style:justify-single-word="false" fo:text-indent="-0.012cm" style:auto-text-indent="false"/>
      <style:text-properties style:font-name-asian="標楷體" style:font-name-complex="標楷體"/>
    </style:style>
    <style:style style:name="P24" style:family="paragraph" style:parent-style-name="Standard">
      <style:paragraph-properties fo:margin-left="0.03cm" fo:margin-right="0.03cm" fo:line-height="0.529cm" fo:text-align="justify" style:justify-single-word="false" fo:text-indent="-0.012cm" style:auto-text-indent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margin-left="3.5cm" fo:margin-right="0cm" fo:line-height="0.529cm" fo:text-indent="-2.501cm" style:auto-text-indent="false"/>
    </style:style>
    <style:style style:name="P27" style:family="paragraph" style:parent-style-name="Standard">
      <style:paragraph-properties fo:margin-left="0cm" fo:margin-right="0cm" fo:line-height="0.529cm" fo:text-indent="0.998cm" style:auto-text-indent="false"/>
    </style:style>
    <style:style style:name="P28" style:family="paragraph" style:parent-style-name="Standard">
      <style:paragraph-properties fo:margin-left="0.03cm" fo:margin-right="0.03cm" fo:line-height="0.529cm" fo:text-indent="-0.03cm" style:auto-text-indent="false"/>
    </style:style>
    <style:style style:name="P29" style:family="paragraph" style:parent-style-name="Text_20_body">
      <style:paragraph-properties fo:line-height="0.6cm" fo:text-align="justify" style:justify-single-word="false" style:snap-to-layout-grid="false"/>
    </style:style>
    <style:style style:name="P30" style:family="paragraph" style:parent-style-name="內文_20__28_Web_29_">
      <style:paragraph-properties fo:margin-top="0.019cm" fo:margin-bottom="0cm" style:contextual-spacing="false" style:line-height-at-least="0.46cm" fo:text-align="end" style:justify-single-word="false"/>
    </style:style>
    <style:style style:name="P31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2" style:family="paragraph" style:parent-style-name="Standard">
      <style:paragraph-properties fo:margin-left="1.997cm" fo:margin-right="0cm" fo:line-height="0.706cm" fo:text-indent="-1.46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1">
      <style:paragraph-properties fo:margin-left="1.752cm" fo:margin-right="0cm" fo:line-height="0.706cm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margin-left="1.752cm" fo:margin-right="0cm" fo:line-height="0.706cm" fo:text-indent="-1cm" style:auto-text-indent="false" style:snap-to-layout-grid="false"/>
    </style:style>
    <style:style style:name="P35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.03cm" fo:line-height="0.529cm" fo:text-align="center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-asian="標楷體"/>
    </style:style>
    <style:style style:name="P38" style:family="paragraph" style:parent-style-name="Standard">
      <style:text-properties style:font-name-asian="標楷體"/>
    </style:style>
    <style:style style:name="T1" style:family="text">
      <style:text-properties style:font-name="標楷體" fo:font-size="10pt" style:letter-kerning="true" style:font-name-asian="標楷體" style:font-size-asian="10pt" style:font-name-complex="Times New Roman" style:font-size-complex="10pt" style:font-weight-complex="bold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officeooo:rsid="001a8350" style:letter-kerning="true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/>
    </style:style>
    <style:style style:name="T14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連江縣政府模範公務人員選拔及表揚要點</text:p>
      <text:p text:style-name="P30"><text:a xlink:type="simple" xlink:href="http://weblaw.exam.gov.tw/LawContent.aspx?LawID=J060027001" text:style-name="Internet_20_link" text:visited-style-name="Visited_20_Internet_20_Link"><text:span text:style-name="Internet_20_link"><text:span text:style-name="T1">中華民國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108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年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1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月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24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日府人考字第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1080002829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號函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4">訂定</text:span></text:span></text:a></text:p>
      <text:p text:style-name="P30"><text:a xlink:type="simple" xlink:href="http://weblaw.exam.gov.tw/LawContent.aspx?LawID=J060027001" text:style-name="Internet_20_link" text:visited-style-name="Visited_20_Internet_20_Link"><text:span text:style-name="Internet_20_link"><text:span text:style-name="T1">中華民國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1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11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年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4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月</text:span></text:span></text:a><text:span text:style-name="Internet_20_link"><text:span text:style-name="T3">28</text:span></text:span><text:a xlink:type="simple" xlink:href="http://weblaw.exam.gov.tw/LawContent.aspx?LawID=J060027001" text:style-name="Internet_20_link" text:visited-style-name="Visited_20_Internet_20_Link"><text:span text:style-name="Internet_20_link"><text:span text:style-name="T1">日府人考字第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1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11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3">0018914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號函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4">修定</text:span></text:span></text:a></text:p>
      <text:p text:style-name="P7"><text:s text:c="8"/>(原連江縣政府表揚模範公務人員、績優人員及團體實施要點停止適用)</text:p>
      <text:p text:style-name="P7"/>
      <text:p text:style-name="P5"><text:span text:style-name="T5">一、</text:span><text:span text:style-name="T12">連江縣政府（以下簡稱本府）為激勵同仁士氣，發揮工作潛能，提升行政效能及服務品質，依據公務人員品德修養及工作績效激勵辦法訂定本要點。</text:span></text:p>
      <text:p text:style-name="P1"><text:span text:style-name="T13">二、本要點適用範圍</text:span><text:span text:style-name="T12">：</text:span></text:p>
      <text:p text:style-name="P32">（一）本府暨所屬機關(構)、鄉公所、鄉民代表會依公務人員任用法任用、派用、聘任、聘用、僱用及約僱人員。</text:p>
      <text:p text:style-name="P10">（二）縣立學校除校長、教師以外之職員。</text:p>
      <text:p text:style-name="P11">三、現職公務人員品行優良且上年度在本機關具有下列各款事蹟之一者，得選拔為本府模範公務人員：</text:p>
      <text:p text:style-name="P12">（一）廉潔自持，不受利誘，有具體事實，足資表揚。</text:p>
      <text:p text:style-name="P10">（二）熱心公益，主動察覺民眾急難，適時給予協助，事蹟顯著。</text:p>
      <text:p text:style-name="P10">（三）持續參與社會服務，獲得高度肯定，提昇公務人員形象。</text:p>
      <text:p text:style-name="P13">（四）主動積極，戮力從公，行為及工作上有特殊優良表現，且服務態度優良。</text:p>
      <text:p text:style-name="P10">（五）對經辦業務，能針對時弊，提出重大革新措施，經採行確具成效。</text:p>
      <text:p text:style-name="P10">（六）對上級交付之重要工作，能克服困難，圓滿達成任務。</text:p>
      <text:p text:style-name="P10">（七）辦理為民服務業務，工作績效特優且服務態度良好。</text:p>
      <text:p text:style-name="P10">（八）其他特殊優良事蹟，足為公務人員表率。</text:p>
      <text:p text:style-name="P14">四、被遴薦為模範公務人員者，最近三年服務成績優異（考績（成）、成績考核均列甲等或相當甲等），且最近三年未受刑事處分、懲戒處分、彈劾、糾舉或平時考核申誡以上之處分（功過不得相抵）。</text:p>
      <text:p text:style-name="P14">五、模範公務人員選拔，依符合條件人員之品德操守及優良事蹟從嚴審議，並以最近五年內未曾獲選為模範公務人員者為優先。</text:p>
      <text:p text:style-name="P14">六、本府表揚之模範公務人員，名額依「公務人員品德修養及工作績效激勵辦法」第八條規定辦理，遴薦作業程序如下：</text:p>
      <text:list xml:id="list757690772" text:style-name="WW8Num1">
        <text:list-item>
          <text:p text:style-name="P33">為確實達到激勵士氣之目的，各機關(單位)學校應本嚴正、周密、寧缺勿濫原則、優先遴薦基層人員。每一機關（單位）學校得遴薦人員一至二人，於每年所定期限（逾期不受理）內，由各機關（單位）學校檢具本要點所附推薦表（如附表一）及相關證明文件，其內容應依規定詳實審查，並由各機關（單位）學校之政風及人事單位查明有無第四點所列情事後函報本府核辦。</text:p>
        </text:list-item>
        <text:list-item>
          <text:p text:style-name="P33">本府各單位一級主管以上人員（含秘書、參議）、所屬各級機關(構)首長具第三點各款事蹟之一者，得由其上一級機關首長(指導監督單位主管)、秘書長、副縣長或縣長推薦參加遴選。</text:p>
        </text:list-item>
        <text:list-item>
          <text:p text:style-name="P34"><text:soft-page-break/><text:span text:style-name="T12">各機關（單位）學校遴薦之人員，經本府人事處初審後，由秘書長召集2位參議、政風處處長、人事處處長以及指定若干主官(管)級以上人員組成專案小組審議，審議小組委員任一性別比例不得低於三分之一</text:span><text:span text:style-name="T14">。</text:span><text:span text:style-name="T12">審查結果由本府人事處簽請縣長核定，同時圈選遴薦一名參加行政院模範公務人員選拔，並配合行政院每年模範公務人員選拔作業期程辦理。</text:span></text:p>
        </text:list-item>
      </text:list>
      <text:p text:style-name="P11">七、獲選本府模範公務人員者，頒給獎狀乙幀及獎金新臺幣三萬元，當年度給予公假五日，另將事蹟登載於個人人事資料，並函送銓敘部登記備查，其優良事蹟另於地區報紙刊登，以資表彰。</text:p>
      <text:p text:style-name="P3"><text:span text:style-name="T12">八、本府模範公務人員，經遴薦參加行政院模範公務人員選拔，如經核定為行政院模範公務人員，應繳回本府核頒之三萬元獎金，且公假五日應併入行政院核給公假五日計算。</text:span></text:p>
      <text:p text:style-name="P2"><text:span text:style-name="T12">九、各機關學校對所遴薦人員，於本府核定前，如有職務異動或意外事件發生，應隨時通知本府；如發現有不適宜遴薦之情事發生，應通知本府廢止其推薦。</text:span></text:p>
      <text:p text:style-name="P2"><text:span text:style-name="T12">十、獲選為模範公務人員者，如發現有不實或舛錯之情事，應由原遴薦機關（構）、學校函報本府，除撤銷其資格及函報銓敘部登記備查外，並追討領受之獎狀及獎金，尚未實施之公假不予實施，有關人員應依情節予以議處。</text:span></text:p>
      <text:p text:style-name="P4"><text:span text:style-name="T12">十一、辦理模範公務人員選拔及表揚所需經費，由本府人事處相關預算支應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oft-page-break/>附表一 <text:s text:c="4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5">連江縣政府</text:span><text:span text:style-name="T16"> <text:s text:c="13"/></text:span><text:span text:style-name="T15">年模範公務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姓名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職稱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G2" table:number-rows-spanned="5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請黏貼光面彩色照片</text:p>
          </table:table-cell>
        </table:table-row>
        <table:table-row table:style-name="表格1.2">
          <table:table-cell table:style-name="表格1.A1" office:value-type="string">
            <text:p text:style-name="P18">服務機關(單位)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官職等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covered-table-cell table:style-name="表格1.G2"/>
        </table:table-row>
        <table:table-row table:style-name="表格1.2">
          <table:table-cell table:style-name="表格1.A1" office:value-type="string">
            <text:p text:style-name="P18">最高學歷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辦公室電話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covered-table-cell table:style-name="表格1.G2"/>
        </table:table-row>
        <table:table-row table:style-name="表格1.2">
          <table:table-cell table:style-name="表格1.A1" office:value-type="string">
            <text:p text:style-name="P18">本機關到職日期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手機</text:p>
            <text:p text:style-name="P18">號碼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covered-table-cell table:style-name="表格1.G2"/>
        </table:table-row>
        <table:table-row table:style-name="表格1.2">
          <table:table-cell table:style-name="表格1.A1" office:value-type="string">
            <text:p text:style-name="P18">E-mail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 table:style-name="表格1.G2"/>
        </table:table-row>
        <table:table-row table:style-name="表格1.7">
          <table:table-cell table:style-name="表格1.A1" table:number-columns-spanned="7" office:value-type="string">
            <text:p text:style-name="P17">模範公務人員遴選資料</text:p>
            <text:p text:style-name="P25"><text:span text:style-name="T10">一、符合以下資格者請填</text:span><text:span text:style-name="T9">：</text:span></text:p>
            <text:p text:style-name="P26"><text:span text:style-name="T9">□</text:span><text:span text:style-name="T10">身份符合</text:span><text:span text:style-name="T9">：</text:span><text:span text:style-name="T10">本府暨所屬機關(構)、鄉公所、鄉民代表會依公務人員任用法律任用、派用、聘任、聘用、僱用及約僱人員及公立學校除校長、教師以外之職員。</text:span></text:p>
            <text:p text:style-name="P27"><text:span text:style-name="T9">□</text:span><text:span text:style-name="T10">最近三年服務成績優異(均列甲等或相當甲等)。</text:span></text:p>
            <text:p text:style-name="P27"><text:span text:style-name="T9">□</text:span><text:span text:style-name="T10">最近三年未受刑事處分、懲戒處分、彈劾、糾舉或平時考核申誡以上之處分。</text:span></text:p>
            <text:p text:style-name="P25"><text:span text:style-name="T10">二、</text:span><text:span text:style-name="T9">最近3年有無違反廉政事件情形 □無 <text:s text:c="2"/>□有</text:span></text:p>
            <text:p text:style-name="P25"><text:span text:style-name="T10">三、</text:span><text:span text:style-name="T9">最近3年是否有曾受監察院調查、彈劾或糾舉等情事 □無 <text:s text:c="2"/>□有</text:span></text:p>
            <text:p text:style-name="P25"><text:span text:style-name="T10">四、</text:span><text:span text:style-name="T9">最近5年內曾獲選為模範公務人員□無 <text:s text:c="2"/>□有（ <text:s text:c="6"/>年度）</text:span></text:p>
            <text:p text:style-name="P25"><text:span text:style-name="T10">五、事蹟符合本縣表揚模範公務人員實施要點</text:span><text:span text:style-name="T18">第3點第</text:span><text:span text:style-name="T19"> <text:s text:c="4"/></text:span><text:span text:style-name="T18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8"><text:span text:style-name="T10">人事單位審核：</text:span><text:span text:style-name="T17"> </text:span><text:span text:style-name="T10">□資格符合</text:span></text:p>
            <text:p text:style-name="P28"><text:span text:style-name="T17"><text:s text:c="15"/></text:span><text:span text:style-name="T9">□</text:span><text:span text:style-name="T10">資格不符</text:span></text:p>
            <text:p text:style-name="P28"><text:span text:style-name="T10">人事</text:span><text:span text:style-name="T11">主管核章</text:span><text:span text:style-name="T10">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<text:span text:style-name="T11">政風主管核章</text:span><text:span text:style-name="T10">：</text:span></text:p>
            <text:p text:style-name="P23"/>
          </table:table-cell>
          <table:covered-table-cell/>
          <table:covered-table-cell/>
        </table:table-row>
        <table:table-row table:style-name="表格1.9">
          <table:table-cell table:style-name="表格1.G2" table:number-columns-spanned="7" office:value-type="string">
            <text:p text:style-name="P29"><text:span text:style-name="T7">具體績優事蹟</text:span><text:span text:style-name="T6">(請依重要性依序分點詳細列舉</text:span><text:span text:style-name="T8">前一年度</text:span><text:span text:style-name="T6">主要具體事蹟)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36">機關(單位)主管考評意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機關(單位)主管簽章</text:p>
          </table:table-cell>
          <table:covered-table-cell/>
        </table:table-row>
        <text:soft-page-break/>
        <table:table-row table:style-name="表格1.11"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</table:table>
      <text:p text:style-name="P38">註：本表每一欄位請詳填，以標楷體12號字繕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mlis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_20_字元_20_字元3_20_字元" style:display-name=" 字元 字元3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2cm" fo:margin-left="0cm" fo:margin-right="0cm" fo:margin-top="0.2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76cm" svg:height="0.39cm" draw:z-index="3"><draw:text-box><text:p text:style-name="Footer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公務員申請赴大陸地區作業流程</dc:title>
    <meta:initial-creator>user</meta:initial-creator>
    <meta:creation-date>2022-04-13T16:58:00</meta:creation-date>
    <dc:date>2022-04-27T15:10:57.961000000</dc:date>
    <meta:print-date>2022-04-13T16:57:00</meta:print-date>
    <meta:editing-cycles>12</meta:editing-cycles>
    <meta:editing-duration>PT14M23S</meta:editing-duration>
    <meta:generator>LibreOffice/7.2.5.2$Windows_X86_64 LibreOffice_project/499f9727c189e6ef3471021d6132d4c694f357e5</meta:generator>
    <meta:document-statistic meta:table-count="1" meta:image-count="0" meta:object-count="0" meta:page-count="4" meta:paragraph-count="59" meta:word-count="1898" meta:character-count="2038" meta:non-whitespace-character-count="1929"/>
    <meta:user-defined meta:name="KSOProductBuildVer">1028-6.6.0.2462</meta:user-defined>
  </office:meta>
</office:document-meta>
</file>