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S6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EA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VA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HFB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ZFBG" style:family="text">
      <style:text-properties style:font-name="標楷體" style:font-name-complex="新細明體" style:font-name-asian="標楷體"/>
    </style:style>
    <style:style style:name="ID0ECGBG" style:family="text">
      <style:text-properties style:font-name="標楷體" style:font-name-complex="新細明體" style:font-name-asian="標楷體"/>
    </style:style>
    <style:style style:name="ID0ELG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ZG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HH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VH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MI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1I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IJ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WJ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EK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SKBG" style:family="paragraph" style:parent-style-name="a">
      <style:paragraph-properties style:tab-stop-distance="0.847cm" fo:margin-left="0cm" fo:text-indent="0cm" fo:margin-right="0cm" fo:widows="2" fo:orphans="2"/>
    </style:style>
    <style:style style:name="ID0E6KBG" style:family="text">
      <style:text-properties style:font-name="標楷體" style:font-name-complex="標楷體" style:font-name-asian="標楷體"/>
    </style:style>
    <style:style style:name="ID0EILBG" style:family="text">
      <style:text-properties style:font-name="標楷體" style:font-name-complex="標楷體" style:font-name-asian="標楷體" fo:background-color=""/>
    </style:style>
    <style:style style:name="ID0EVLBG" style:family="text">
      <style:text-properties style:font-name="標楷體" style:font-name-complex="標楷體" style:font-name-asian="標楷體"/>
    </style:style>
    <style:style style:name="ID0E5LBG" style:family="table">
      <style:table-properties table:border-model="collapsing" style:width="16.563cm" table:align="left" fo:margin-left="-0.049cm" fo:margin-bottom="0cm"/>
    </style:style>
    <style:style style:name="ID0EWNBG" style:family="table-column">
      <style:table-column-properties style:column-width="1.453cm"/>
    </style:style>
    <style:style style:name="ID0EYNBG" style:family="table-column">
      <style:table-column-properties style:column-width="3.538cm"/>
    </style:style>
    <style:style style:name="ID0E1NBG" style:family="table-column">
      <style:table-column-properties style:column-width="0.263cm"/>
    </style:style>
    <style:style style:name="ID0E3NBG" style:family="table-column">
      <style:table-column-properties style:column-width="0.988cm"/>
    </style:style>
    <style:style style:name="ID0E5NBG" style:family="table-column">
      <style:table-column-properties style:column-width="0.82cm"/>
    </style:style>
    <style:style style:name="ID0EAOBG" style:family="table-column">
      <style:table-column-properties style:column-width="1.236cm"/>
    </style:style>
    <style:style style:name="ID0ECOBG" style:family="table-column">
      <style:table-column-properties style:column-width="0.953cm"/>
    </style:style>
    <style:style style:name="ID0EEOBG" style:family="table-column">
      <style:table-column-properties style:column-width="0.642cm"/>
    </style:style>
    <style:style style:name="ID0EGOBG" style:family="table-column">
      <style:table-column-properties style:column-width="0.956cm"/>
    </style:style>
    <style:style style:name="ID0EIOBG" style:family="table-column">
      <style:table-column-properties style:column-width="0.635cm"/>
    </style:style>
    <style:style style:name="ID0EKOBG" style:family="table-column">
      <style:table-column-properties style:column-width="0.658cm"/>
    </style:style>
    <style:style style:name="ID0EMOBG" style:family="table-column">
      <style:table-column-properties style:column-width="0.806cm"/>
    </style:style>
    <style:style style:name="ID0EOOBG" style:family="table-column">
      <style:table-column-properties style:column-width="0.441cm"/>
    </style:style>
    <style:style style:name="ID0EQOBG" style:family="table-column">
      <style:table-column-properties style:column-width="0.365cm"/>
    </style:style>
    <style:style style:name="ID0ESOBG" style:family="table-column">
      <style:table-column-properties style:column-width="2.808cm"/>
    </style:style>
    <style:style style:name="ID0EUOBG" style:family="table-row">
      <style:table-row-properties style:min-row-height="0.93cm" style:keep-together="false"/>
    </style:style>
    <style:style style:name="ID0E2O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P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QBG" style:family="text">
      <style:text-properties style:font-name="標楷體" style:font-name-complex="標楷體" style:font-name-asian="標楷體"/>
    </style:style>
    <style:style style:name="ID0ERQ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R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2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S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TBG" style:family="text">
      <style:text-properties style:font-name="標楷體" style:font-name-complex="標楷體" style:font-name-asian="標楷體"/>
    </style:style>
    <style:style style:name="ID0ER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U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U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V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WBG" style:family="text">
      <style:text-properties style:font-name="標楷體" style:font-name-complex="標楷體" style:font-name-asian="標楷體"/>
    </style:style>
    <style:style style:name="ID0EV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XB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EYBG" style:family="text">
      <style:text-properties style:font-name="標楷體" style:font-name-complex="標楷體" style:font-name-asian="標楷體"/>
    </style:style>
    <style:style style:name="ID0EN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Z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ZBG" style:family="text">
      <style:text-properties style:font-name="標楷體" style:font-name-complex="標楷體" style:font-name-asian="標楷體"/>
    </style:style>
    <style:style style:name="ID0EI1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1BG" style:family="text">
      <style:text-properties style:font-name="標楷體" style:font-name-complex="標楷體" style:font-name-asian="標楷體"/>
    </style:style>
    <style:style style:name="ID0EB2BG" style:family="table-row">
      <style:table-row-properties style:min-row-height="0cm" style:keep-together="false"/>
    </style:style>
    <style:style style:name="ID0EG2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3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3BG" style:family="text">
      <style:text-properties style:font-name="標楷體" style:font-name-complex="標楷體" style:font-name-asian="標楷體"/>
    </style:style>
    <style:style style:name="ID0EY3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4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C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5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6BG" style:family="text">
      <style:text-properties style:font-name="標楷體" style:font-name-complex="標楷體" style:font-name-asian="標楷體"/>
    </style:style>
    <style:style style:name="ID0EY6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A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BAI" style:family="text">
      <style:text-properties style:font-name="標楷體" style:font-name-complex="標楷體" style:font-name-asian="標楷體"/>
    </style:style>
    <style:style style:name="ID0ESB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6BAI" style:family="text">
      <style:text-properties style:font-name="標楷體" style:font-name-complex="標楷體" style:font-name-asian="標楷體"/>
    </style:style>
    <style:style style:name="ID0EIC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VC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D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DEAI" style:family="table-row">
      <style:table-row-properties style:min-row-height="2.196cm" style:keep-together="false"/>
    </style:style>
    <style:style style:name="ID0EK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F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FAI" style:family="text">
      <style:text-properties style:font-name="標楷體" style:font-name-complex="標楷體" style:font-name-asian="標楷體"/>
    </style:style>
    <style:style style:name="ID0EAG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GAI" style:family="text">
      <style:text-properties style:font-name="標楷體" style:font-name-complex="標楷體" style:font-name-asian="標楷體"/>
    </style:style>
    <style:style style:name="ID0EZG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H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IAI" style:family="text">
      <style:text-properties style:font-name="標楷體" style:font-name-complex="標楷體" style:font-name-asian="標楷體"/>
    </style:style>
    <style:style style:name="ID0ESI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DJ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JAI" style:family="text">
      <style:text-properties style:font-name="標楷體" style:font-name-complex="標楷體" style:font-name-asian="標楷體"/>
    </style:style>
    <style:style style:name="ID0E2J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K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LAI" style:family="text">
      <style:text-properties style:font-name="標楷體" style:font-name-complex="標楷體" style:font-name-asian="標楷體"/>
    </style:style>
    <style:style style:name="ID0ER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M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BN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TNAI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JO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P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HQAI" style:family="text">
      <style:text-properties style:font-name="標楷體" style:font-name-complex="標楷體" style:font-name-asian="標楷體"/>
    </style:style>
    <style:style style:name="ID0EQ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R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C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T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QTAI" style:family="table-row">
      <style:table-row-properties style:min-row-height="0.744cm" style:keep-together="false"/>
    </style:style>
    <style:style style:name="ID0EXT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U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VAI" style:family="text">
      <style:text-properties style:font-name="標楷體" style:font-name-complex="標楷體" style:font-name-asian="標楷體"/>
    </style:style>
    <style:style style:name="ID0ERV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WAI" style:family="text">
      <style:text-properties style:font-name="標楷體" style:font-name-complex="標楷體" style:font-name-asian="標楷體"/>
    </style:style>
    <style:style style:name="ID0EKW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FX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X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Y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ZAI" style:family="text">
      <style:text-properties style:font-name="標楷體" style:font-name-complex="標楷體" style:font-name-asian="標楷體"/>
    </style:style>
    <style:style style:name="ID0EP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1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2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P2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3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O3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53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L4AI" style:family="table-row">
      <style:table-row-properties style:min-row-height="0.388cm" style:keep-together="true"/>
    </style:style>
    <style:style style:name="ID0ER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45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Y6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W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C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EDBI" style:family="table-row">
      <style:table-row-properties style:min-row-height="0.616cm" style:keep-together="true"/>
    </style:style>
    <style:style style:name="ID0EKD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W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F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HG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H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CI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J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QJBI" style:family="table-row">
      <style:table-row-properties style:min-row-height="0.476cm" style:keep-together="false"/>
    </style:style>
    <style:style style:name="ID0EXJ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K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ILBI" style:family="text">
      <style:text-properties style:font-name="標楷體" style:font-name-complex="標楷體" style:font-name-asian="標楷體"/>
    </style:style>
    <style:style style:name="ID0ERL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5L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M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NBI" style:family="text">
      <style:text-properties style:font-name="標楷體" style:font-name-complex="標楷體" style:font-name-asian="標楷體"/>
    </style:style>
    <style:style style:name="ID0EW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O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PBI" style:family="text">
      <style:text-properties style:font-name="標楷體" style:font-name-complex="標楷體" style:font-name-asian="標楷體"/>
    </style:style>
    <style:style style:name="ID0EQ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Q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RBI" style:family="text">
      <style:text-properties style:font-name="標楷體" style:font-name-complex="標楷體" style:font-name-asian="標楷體"/>
    </style:style>
    <style:style style:name="ID0EK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S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SBI" style:family="text">
      <style:text-properties style:font-name="標楷體" style:font-name-complex="標楷體" style:font-name-asian="標楷體"/>
    </style:style>
    <style:style style:name="ID0EC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U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UBI" style:family="text">
      <style:text-properties style:font-name="標楷體" style:font-name-complex="標楷體" style:font-name-asian="標楷體"/>
    </style:style>
    <style:style style:name="ID0E1UBI" style:family="table-row">
      <style:table-row-properties style:min-row-height="0.476cm" style:keep-together="false"/>
    </style:style>
    <style:style style:name="ID0EB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2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1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X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2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3BI" style:family="text">
      <style:text-properties style:font-name="標楷體" style:font-name-complex="標楷體" style:font-name-asian="標楷體"/>
    </style:style>
    <style:style style:name="ID0EN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4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4BI" style:family="text">
      <style:text-properties style:font-name="標楷體" style:font-name-complex="標楷體" style:font-name-asian="標楷體"/>
    </style:style>
    <style:style style:name="ID0ED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6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6BI" style:family="text">
      <style:text-properties style:font-name="標楷體" style:font-name-complex="標楷體" style:font-name-asian="標楷體"/>
    </style:style>
    <style:style style:name="ID0EZ6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AC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BCI" style:family="text">
      <style:text-properties style:font-name="標楷體" style:font-name-complex="標楷體" style:font-name-asian="標楷體"/>
    </style:style>
    <style:style style:name="ID0ER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4CCI" style:family="table-row">
      <style:table-row-properties style:min-row-height="0.542cm" style:keep-together="false"/>
    </style:style>
    <style:style style:name="ID0EE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E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S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F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G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I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J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L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M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N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O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P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PCI" style:family="table-row">
      <style:table-row-properties style:min-row-height="0.609cm" style:keep-together="false"/>
    </style:style>
    <style:style style:name="ID0E6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Q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N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S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S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T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V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W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X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Z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2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3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3CI" style:family="table-row">
      <style:table-row-properties style:min-row-height="0.603cm" style:keep-together="false"/>
    </style:style>
    <style:style style:name="ID0E1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4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6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6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A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C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D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E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G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H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I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I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JDI" style:family="table-row">
      <style:table-row-properties style:min-row-height="0.603cm" style:keep-together="false"/>
    </style:style>
    <style:style style:name="ID0EV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K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L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M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N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N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O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Q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Q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R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S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S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T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U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U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V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WDI" style:family="table-row">
      <style:table-row-properties style:min-row-height="0.457cm" style:keep-together="false"/>
    </style:style>
    <style:style style:name="ID0EQ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X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X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Y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Z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1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1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2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4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5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5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6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B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B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C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D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VD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EAK" style:family="text">
      <style:text-properties style:font-name="標楷體" style:font-name-complex="標楷體" style:font-name-asian="標楷體"/>
    </style:style>
    <style:style style:name="ID0EMEAK" style:family="table">
      <style:table-properties table:border-model="collapsing" style:width="16.563cm" table:align="left" fo:margin-left="-0.049cm" fo:margin-bottom="0cm"/>
    </style:style>
    <style:style style:name="ID0EEGAK" style:family="table-column">
      <style:table-column-properties style:column-width="2.591cm"/>
    </style:style>
    <style:style style:name="ID0EGGAK" style:family="table-column">
      <style:table-column-properties style:column-width="1.589cm"/>
    </style:style>
    <style:style style:name="ID0EIGAK" style:family="table-column">
      <style:table-column-properties style:column-width="2.873cm"/>
    </style:style>
    <style:style style:name="ID0EKGAK" style:family="table-column">
      <style:table-column-properties style:column-width="1.572cm"/>
    </style:style>
    <style:style style:name="ID0EMGAK" style:family="table-column">
      <style:table-column-properties style:column-width="2.223cm"/>
    </style:style>
    <style:style style:name="ID0EOGAK" style:family="table-column">
      <style:table-column-properties style:column-width="1.905cm"/>
    </style:style>
    <style:style style:name="ID0EQGAK" style:family="table-column">
      <style:table-column-properties style:column-width="3.81cm"/>
    </style:style>
    <style:style style:name="ID0ESGAK" style:family="table-row">
      <style:table-row-properties style:min-row-height="0.954cm" style:keep-together="true"/>
    </style:style>
    <style:style style:name="ID0EYG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H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I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I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J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K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K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L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M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N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O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Q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P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Q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OQ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R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R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MS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T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T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KUAK" style:family="table-row">
      <style:table-row-properties style:min-row-height="0.713cm" style:keep-together="false"/>
    </style:style>
    <style:style style:name="ID0ERU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V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W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W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KX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5X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Y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6Y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Z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1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1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2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2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3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4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1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5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25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6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A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A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B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B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C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D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WD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E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E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F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G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G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BH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H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I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I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J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RJ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DKBK" style:family="table-row">
      <style:table-row-properties style:min-row-height="0.847cm" style:keep-together="false"/>
    </style:style>
    <style:style style:name="ID0EK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L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L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M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N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4N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O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3O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P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Q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Q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R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S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YS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T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T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U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V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W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W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X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Y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Y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Z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Z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2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S2BK" style:family="table-row">
      <style:table-row-properties style:min-row-height="0.778cm" style:keep-together="false"/>
    </style:style>
    <style:style style:name="ID0EZ2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3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H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5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V5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6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A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BC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EC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C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D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E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5E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F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MG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H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1H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MI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3ICK" style:family="text">
      <style:text-properties style:font-name="標楷體" style:font-name-complex="標楷體" style:font-name-asian="標楷體"/>
    </style:style>
    <style:style style:name="ID0EFJCK" style:family="table">
      <style:table-properties table:border-model="collapsing" style:width="16.563cm" table:align="left" fo:margin-left="-0.049cm" fo:margin-bottom="0cm"/>
    </style:style>
    <style:style style:name="ID0E4KCK" style:family="table-column">
      <style:table-column-properties style:column-width="2.05cm"/>
    </style:style>
    <style:style style:name="ID0E6KCK" style:family="table-column">
      <style:table-column-properties style:column-width="1.21cm"/>
    </style:style>
    <style:style style:name="ID0EBLCK" style:family="table-column">
      <style:table-column-properties style:column-width="2.074cm"/>
    </style:style>
    <style:style style:name="ID0EDLCK" style:family="table-column">
      <style:table-column-properties style:column-width="1.21cm"/>
    </style:style>
    <style:style style:name="ID0EFLCK" style:family="table-column">
      <style:table-column-properties style:column-width="2.321cm"/>
    </style:style>
    <style:style style:name="ID0EHLCK" style:family="table-column">
      <style:table-column-properties style:column-width="1.233cm"/>
    </style:style>
    <style:style style:name="ID0EJLCK" style:family="table-column">
      <style:table-column-properties style:column-width="2.395cm"/>
    </style:style>
    <style:style style:name="ID0ELLCK" style:family="table-column">
      <style:table-column-properties style:column-width="1.212cm"/>
    </style:style>
    <style:style style:name="ID0ENLCK" style:family="table-column">
      <style:table-column-properties style:column-width="0.953cm"/>
    </style:style>
    <style:style style:name="ID0EPLCK" style:family="table-column">
      <style:table-column-properties style:column-width="1.905cm"/>
    </style:style>
    <style:style style:name="ID0ERLCK" style:family="table-row">
      <style:table-row-properties style:min-row-height="1.025cm" style:keep-together="false"/>
    </style:style>
    <style:style style:name="ID0EYL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M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NCK" style:family="text">
      <style:text-properties style:font-name="標楷體" style:font-name-complex="標楷體" style:font-name-asian="標楷體"/>
    </style:style>
    <style:style style:name="ID0EON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O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2OCK" style:family="text">
      <style:text-properties style:font-name="標楷體" style:font-name-complex="標楷體" style:font-name-asian="標楷體"/>
    </style:style>
    <style:style style:name="ID0EEP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Q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QCK" style:family="text">
      <style:text-properties style:font-name="標楷體" style:font-name-complex="標楷體" style:font-name-asian="標楷體"/>
    </style:style>
    <style:style style:name="ID0E1QCK" style:family="text">
      <style:text-properties style:font-name="標楷體" style:font-name-complex="標楷體" style:font-name-asian="標楷體"/>
    </style:style>
    <style:style style:name="ID0EDR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R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SCK" style:family="text">
      <style:text-properties style:font-name="標楷體" style:font-name-complex="標楷體" style:font-name-asian="標楷體"/>
    </style:style>
    <style:style style:name="ID0EZS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T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UCK" style:family="text">
      <style:text-properties style:font-name="標楷體" style:font-name-complex="標楷體" style:font-name-asian="標楷體"/>
    </style:style>
    <style:style style:name="ID0EPU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V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2VCK" style:family="text">
      <style:text-properties style:font-name="標楷體" style:font-name-complex="標楷體" style:font-name-asian="標楷體"/>
    </style:style>
    <style:style style:name="ID0EEW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X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XCK" style:family="text">
      <style:text-properties style:font-name="標楷體" style:font-name-complex="標楷體" style:font-name-asian="標楷體"/>
    </style:style>
    <style:style style:name="ID0E1X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Y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HZCK" style:family="text">
      <style:text-properties style:font-name="標楷體" style:font-name-complex="標楷體" style:font-name-asian="標楷體"/>
    </style:style>
    <style:style style:name="ID0EQZ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1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1CK" style:family="text">
      <style:text-properties style:font-name="標楷體" style:font-name-complex="標楷體" style:font-name-asian="標楷體"/>
    </style:style>
    <style:style style:name="ID0EI2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3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X3CK" style:family="text">
      <style:text-properties style:font-name="標楷體" style:font-name-complex="標楷體" style:font-name-asian="標楷體"/>
    </style:style>
    <style:style style:name="ID0EA4CK" style:family="table-row">
      <style:table-row-properties style:min-row-height="0.623cm" style:keep-together="false"/>
    </style:style>
    <style:style style:name="ID0EH4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5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5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6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A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A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B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B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C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D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D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E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E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F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F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G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H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H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I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J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J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K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L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L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M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N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N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O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2O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P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HQD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WQ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RDK" style:family="text">
      <style:text-properties style:font-name="標楷體" style:font-name-complex="標楷體" style:font-name-asian="標楷體"/>
    </style:style>
    <style:style style:name="ID0ENRDK" style:family="table">
      <style:table-properties table:border-model="collapsing" style:width="16.568cm" table:align="left" fo:margin-left="0.116cm" fo:margin-bottom="0cm"/>
    </style:style>
    <style:style style:name="ID0E6SDK" style:family="table-column">
      <style:table-column-properties style:column-width="5.126cm"/>
    </style:style>
    <style:style style:name="ID0EBTDK" style:family="table-column">
      <style:table-column-properties style:column-width="5.433cm"/>
    </style:style>
    <style:style style:name="ID0EDTDK" style:family="table-column">
      <style:table-column-properties style:column-width="6.01cm"/>
    </style:style>
    <style:style style:name="ID0EFTDK" style:family="table-row">
      <style:table-row-properties style:min-row-height="1.261cm" style:keep-together="true"/>
    </style:style>
    <style:style style:name="ID0ELT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U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UDK" style:family="text">
      <style:text-properties style:font-name="標楷體" style:font-name-complex="標楷體" style:font-name-asian="標楷體"/>
    </style:style>
    <style:style style:name="ID0EBV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OVDK" style:family="text">
      <style:text-properties style:font-name="標楷體" style:font-name-complex="標楷體" style:font-name-asian="標楷體"/>
    </style:style>
    <style:style style:name="ID0EXV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W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XDK" style:family="text">
      <style:text-properties style:font-name="標楷體" style:font-name-complex="標楷體" style:font-name-asian="標楷體"/>
    </style:style>
    <style:style style:name="ID0ENX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1XDK" style:family="text">
      <style:text-properties style:font-name="標楷體" style:font-name-complex="標楷體" style:font-name-asian="標楷體"/>
    </style:style>
    <style:style style:name="ID0EDY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Z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ZDK" style:family="text">
      <style:text-properties style:font-name="標楷體" style:font-name-complex="標楷體" style:font-name-asian="標楷體"/>
    </style:style>
    <style:style style:name="ID0EZZ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N1DK" style:family="text">
      <style:text-properties style:font-name="標楷體" style:font-name-complex="標楷體" style:font-name-asian="標楷體"/>
    </style:style>
    <style:style style:name="ID0EW1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I2DK" style:family="text">
      <style:text-properties style:font-name="標楷體" style:font-name-complex="標楷體" style:font-name-asian="標楷體"/>
    </style:style>
    <style:style style:name="ID0ES2DK" style:family="text">
      <style:text-properties style:font-name="標楷體" style:font-name-complex="標楷體" style:font-name-asian="標楷體" fo:background-color=""/>
    </style:style>
    <style:style style:name="ID0E62DK" style:family="text">
      <style:text-properties style:font-name="標楷體" style:font-name-complex="標楷體" style:font-name-asian="標楷體"/>
    </style:style>
    <style:style style:name="ID0EL3DK" style:family="text" style:parent-style-name="aa">
      <style:text-properties style:font-name="標楷體" style:font-name-complex="標楷體" style:font-name-asian="標楷體"/>
    </style:style>
    <style:style style:name="ID0EW3DK" style:family="text" style:parent-style-name="aa">
      <style:text-properties style:font-name="標楷體" style:font-name-complex="標楷體" style:font-name-asian="標楷體"/>
    </style:style>
    <style:style style:name="ID0EA4DK" style:family="text" style:parent-style-name="aa">
      <style:text-properties style:font-name="標楷體" style:font-name-complex="標楷體" style:font-name-asian="標楷體"/>
    </style:style>
    <style:style style:name="ID0EM4DK" style:family="text" style:parent-style-name="aa">
      <style:text-properties style:font-name="標楷體" style:font-name-complex="標楷體" style:font-name-asian="標楷體" style:text-underline-type="none"/>
    </style:style>
    <style:style style:name="ID0EZ4DK" style:family="text" style:parent-style-name="aa">
      <style:text-properties style:font-name="標楷體" style:font-name-complex="標楷體" style:font-name-asian="標楷體"/>
    </style:style>
    <style:style style:name="ID0EE5DK" style:family="text">
      <style:text-properties style:font-name="標楷體" style:font-name-complex="標楷體" style:font-name-asian="標楷體"/>
    </style:style>
    <style:style style:name="ID0EO5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25DK" style:family="text">
      <style:text-properties style:font-name="標楷體" style:font-name-complex="標楷體" style:font-name-asian="標楷體"/>
    </style:style>
    <style:style style:name="ID0EE6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16DK" style:family="text">
      <style:text-properties style:font-name="標楷體" style:font-name-complex="標楷體" style:font-name-asian="標楷體"/>
    </style:style>
    <style:style style:name="ID0EEAEK" style:family="text">
      <style:text-properties style:font-name-complex="標楷體" style:font-name-asian="標楷體" style:font-size-complex="13pt" fo:font-size="13pt" style:font-size-asian="13pt"/>
    </style:style>
    <style:style style:name="ID0EQAEK" style:family="paragraph" style:parent-style-name="a">
      <style:paragraph-properties style:tab-stop-distance="0.847cm" fo:line-height="0.564cm" fo:margin-left="1.907cm" fo:text-indent="-1.907cm" fo:margin-right="0cm" fo:widows="2" fo:orphans="2"/>
    </style:style>
    <style:style style:name="ID0EHBE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ZB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AGEK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SGEK" style:family="text">
      <style:text-properties style:font-name="標楷體" style:font-name-complex="新細明體" style:font-name-asian="標楷體"/>
    </style:style>
    <style:style style:name="ID0E2GEK" style:family="text">
      <style:text-properties style:font-name="標楷體" style:font-name-complex="新細明體" style:font-name-asian="標楷體"/>
    </style:style>
    <style:style style:name="ID0EEH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H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CI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RI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AJ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PJ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5JEK" style:family="table">
      <style:table-properties table:border-model="collapsing" style:width="17.087cm" table:align="left" fo:margin-left="-0.309cm" fo:margin-bottom="0cm"/>
    </style:style>
    <style:style style:name="ID0EXLEK" style:family="table-column">
      <style:table-column-properties style:column-width="2.734cm"/>
    </style:style>
    <style:style style:name="ID0EZLEK" style:family="table-column">
      <style:table-column-properties style:column-width="1.097cm"/>
    </style:style>
    <style:style style:name="ID0E2LEK" style:family="table-column">
      <style:table-column-properties style:column-width="3.905cm"/>
    </style:style>
    <style:style style:name="ID0E4LEK" style:family="table-column">
      <style:table-column-properties style:column-width="2.365cm"/>
    </style:style>
    <style:style style:name="ID0E6LEK" style:family="table-column">
      <style:table-column-properties style:column-width="6.985cm"/>
    </style:style>
    <style:style style:name="ID0EBMEK" style:family="table-row">
      <style:table-row-properties style:min-row-height="1.637cm" style:keep-together="true"/>
    </style:style>
    <style:style style:name="ID0EHM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N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NEK" style:family="text">
      <style:text-properties style:font-name="標楷體" style:font-name-complex="標楷體" style:font-name-asian="標楷體"/>
    </style:style>
    <style:style style:name="ID0EXN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NEK" style:family="text">
      <style:text-properties style:font-name="標楷體" style:font-name-complex="標楷體" style:font-name-asian="標楷體"/>
    </style:style>
    <style:style style:name="ID0EHO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PE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PPEK" style:family="text">
      <style:text-properties style:font-name="標楷體" style:font-name-complex="標楷體" style:font-name-asian="標楷體" style:letter-kerning="true"/>
    </style:style>
    <style:style style:name="ID0E1PEK" style:family="text">
      <style:text-properties style:font-name="標楷體" style:font-name-asian="標楷體" style:letter-kerning="true"/>
    </style:style>
    <style:style style:name="ID0EDQEK" style:family="text">
      <style:text-properties style:font-name="標楷體" style:font-name-asian="標楷體" style:letter-kerning="true"/>
    </style:style>
    <style:style style:name="ID0EMQEK" style:family="text">
      <style:text-properties style:font-name="標楷體" style:font-name-complex="標楷體" style:font-name-asian="標楷體" style:letter-kerning="true"/>
    </style:style>
    <style:style style:name="ID0EYQEK" style:family="text">
      <style:text-properties style:font-name="標楷體" style:font-name-complex="標楷體" style:font-name-asian="標楷體" style:letter-kerning="true"/>
    </style:style>
    <style:style style:name="ID0EDREK" style:family="text">
      <style:text-properties style:font-name="標楷體" style:font-name-asian="標楷體" style:letter-kerning="true"/>
    </style:style>
    <style:style style:name="ID0EMREK" style:family="text">
      <style:text-properties style:font-name="標楷體" style:font-name-asian="標楷體" style:letter-kerning="true"/>
    </style:style>
    <style:style style:name="ID0EVREK" style:family="text">
      <style:text-properties style:font-name="標楷體" style:font-name-complex="標楷體" style:font-name-asian="標楷體" style:letter-kerning="true"/>
    </style:style>
    <style:style style:name="ID0EBSEK" style:family="text">
      <style:text-properties style:font-name="標楷體" style:font-name-complex="標楷體" style:font-name-asian="標楷體" style:letter-kerning="true"/>
    </style:style>
    <style:style style:name="ID0EMSEK" style:family="text">
      <style:text-properties style:font-name="標楷體" style:font-name-asian="標楷體" style:letter-kerning="true"/>
    </style:style>
    <style:style style:name="ID0EVSEK" style:family="text">
      <style:text-properties style:font-name="標楷體" style:font-name-asian="標楷體" style:letter-kerning="true"/>
    </style:style>
    <style:style style:name="ID0E5SEK" style:family="text">
      <style:text-properties style:font-name="標楷體" style:font-name-complex="標楷體" style:font-name-asian="標楷體" style:letter-kerning="true"/>
    </style:style>
    <style:style style:name="ID0EKTEK" style:family="text">
      <style:text-properties style:font-name="標楷體" style:font-name-complex="標楷體" style:font-name-asian="標楷體" style:letter-kerning="true"/>
    </style:style>
    <style:style style:name="ID0EVT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U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DVEK" style:family="text">
      <style:text-properties style:font-name="標楷體" style:font-name-complex="標楷體" style:font-name-asian="標楷體" style:letter-kerning="true"/>
    </style:style>
    <style:style style:name="ID0EOV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W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WEK" style:family="text">
      <style:text-properties style:font-name="標楷體" style:font-name-complex="標楷體" style:font-name-asian="標楷體" style:letter-kerning="true"/>
    </style:style>
    <style:style style:name="ID0EHXEK" style:family="text">
      <style:text-properties style:font-name="標楷體" style:font-name-asian="標楷體" style:letter-kerning="true"/>
    </style:style>
    <style:style style:name="ID0EQXEK" style:family="text">
      <style:text-properties style:font-name="標楷體" style:font-name-complex="標楷體" style:font-name-asian="標楷體" style:letter-kerning="true"/>
    </style:style>
    <style:style style:name="ID0E3XEK" style:family="text">
      <style:text-properties style:font-name="標楷體" style:font-name-asian="標楷體" style:letter-kerning="true"/>
    </style:style>
    <style:style style:name="ID0EFYEK" style:family="text">
      <style:text-properties style:font-name="標楷體" style:font-name-complex="標楷體" style:font-name-asian="標楷體" style:letter-kerning="true"/>
    </style:style>
    <style:style style:name="ID0EQYEK" style:family="table-row">
      <style:table-row-properties style:min-row-height="0.82cm" style:keep-together="true"/>
    </style:style>
    <style:style style:name="ID0EWY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Z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1EK" style:family="text">
      <style:text-properties style:font-name="標楷體" style:font-name-complex="標楷體" style:font-name-asian="標楷體" style:letter-kerning="true"/>
    </style:style>
    <style:style style:name="ID0EN1EK" style:family="paragraph" style:parent-style-name="a">
      <style:paragraph-properties style:tab-stop-distance="0.847cm" fo:line-height="0.706cm" fo:text-align="center" fo:margin-left="0.212cm" fo:text-indent="0.212cm" fo:margin-right="0cm" fo:widows="2" fo:orphans="2"/>
    </style:style>
    <style:style style:name="ID0EF2EK" style:family="text">
      <style:text-properties style:font-name="標楷體" style:font-name-complex="標楷體" style:font-name-asian="標楷體" style:letter-kerning="true"/>
    </style:style>
    <style:style style:name="ID0EQ2EK" style:family="text">
      <style:text-properties style:font-name="標楷體" style:font-name-complex="標楷體" style:font-name-asian="標楷體" style:letter-kerning="true"/>
    </style:style>
    <style:style style:name="ID0E12EK" style:family="text">
      <style:text-properties style:font-name="標楷體" style:font-name-complex="標楷體" style:font-name-asian="標楷體" style:letter-kerning="true"/>
    </style:style>
    <style:style style:name="ID0EF3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3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4EK" style:family="text">
      <style:text-properties style:font-name="標楷體" style:font-name-complex="標楷體" style:font-name-asian="標楷體" style:letter-kerning="true"/>
    </style:style>
    <style:style style:name="ID0E34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5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L6EK" style:family="text">
      <style:text-properties style:font-name="標楷體" style:font-name-complex="標楷體" style:font-name-asian="標楷體" style:letter-kerning="true"/>
    </style:style>
    <style:style style:name="ID0EW6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A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FBFK" style:family="text">
      <style:text-properties style:font-name="標楷體" style:font-name-complex="標楷體" style:font-name-asian="標楷體" style:letter-kerning="true"/>
    </style:style>
    <style:style style:name="ID0EQBFK" style:family="text">
      <style:text-properties style:font-name="標楷體" style:font-name-complex="標楷體" style:font-name-asian="標楷體" style:letter-kerning="true"/>
    </style:style>
    <style:style style:name="ID0E2BFK" style:family="text">
      <style:text-properties style:font-name="標楷體" style:font-name-complex="標楷體" style:font-name-asian="標楷體" style:letter-kerning="true"/>
    </style:style>
    <style:style style:name="ID0EGCFK" style:family="text">
      <style:text-properties style:font-name="標楷體" style:font-name-complex="標楷體" style:font-name-asian="標楷體" style:letter-kerning="true"/>
    </style:style>
    <style:style style:name="ID0ERC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DFK" style:family="paragraph" style:parent-style-name="a">
      <style:paragraph-properties style:tab-stop-distance="0.847cm" fo:line-height="0.706cm" fo:text-align="justify" fo:margin-left="0.822cm" fo:text-indent="-0.822cm" fo:margin-right="0cm" fo:widows="2" fo:orphans="2"/>
    </style:style>
    <style:style style:name="ID0E6DFK" style:family="text">
      <style:text-properties style:font-name="標楷體" style:font-name-complex="標楷體" style:font-name-asian="標楷體" style:letter-kerning="true"/>
    </style:style>
    <style:style style:name="ID0EKEFK" style:family="text">
      <style:text-properties style:font-name="標楷體" style:font-name-complex="標楷體" style:font-name-asian="標楷體" style:letter-kerning="true"/>
    </style:style>
    <style:style style:name="ID0EVEFK" style:family="text">
      <style:text-properties style:font-name="標楷體" style:font-name-complex="標楷體" style:font-name-asian="標楷體" style:letter-kerning="true"/>
    </style:style>
    <style:style style:name="ID0EAFFK" style:family="text">
      <style:text-properties style:font-name="標楷體" style:font-name-complex="標楷體" style:font-name-asian="標楷體" style:letter-kerning="true"/>
    </style:style>
    <style:style style:name="ID0ELFFK" style:family="text">
      <style:text-properties style:font-name="標楷體" style:font-name-complex="標楷體" style:font-name-asian="標楷體" style:letter-kerning="true"/>
    </style:style>
    <style:style style:name="ID0EWFFK" style:family="text">
      <style:text-properties style:font-name="標楷體" style:font-name-complex="標楷體" style:font-name-asian="標楷體" style:letter-kerning="true"/>
    </style:style>
    <style:style style:name="ID0EBGFK" style:family="text">
      <style:text-properties style:font-name="標楷體" style:font-name-complex="標楷體" style:font-name-asian="標楷體" style:letter-kerning="true"/>
    </style:style>
    <style:style style:name="ID0EMG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6GFK" style:family="text">
      <style:text-properties style:font-name="標楷體" style:font-name-complex="標楷體" style:font-name-asian="標楷體" style:letter-kerning="true"/>
    </style:style>
    <style:style style:name="ID0EKH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CIFK" style:family="text">
      <style:text-properties style:font-name="標楷體" style:font-name-complex="標楷體" style:font-name-asian="標楷體" style:letter-kerning="true"/>
    </style:style>
    <style:style style:name="ID0ENIFK" style:family="text">
      <style:text-properties style:font-name="標楷體" style:font-name-complex="標楷體" style:font-name-asian="標楷體" style:letter-kerning="true"/>
    </style:style>
    <style:style style:name="ID0EXIFK" style:family="text">
      <style:text-properties style:font-name="標楷體" style:font-name-complex="標楷體" style:font-name-asian="標楷體" style:letter-kerning="true"/>
    </style:style>
    <style:style style:name="ID0ECJFK" style:family="text">
      <style:text-properties style:font-name="標楷體" style:font-name-complex="標楷體" style:font-name-asian="標楷體" style:letter-kerning="true"/>
    </style:style>
    <style:style style:name="ID0EMJFK" style:family="text">
      <style:text-properties style:font-name="標楷體" style:font-name-complex="標楷體" style:font-name-asian="標楷體" style:letter-kerning="true"/>
    </style:style>
    <style:style style:name="ID0EXJFK" style:family="text">
      <style:text-properties style:font-name="標楷體" style:font-name-complex="標楷體" style:font-name-asian="標楷體" style:letter-kerning="true"/>
    </style:style>
    <style:style style:name="ID0ECKFK" style:family="text">
      <style:text-properties style:font-name="標楷體" style:font-name-complex="標楷體" style:font-name-asian="標楷體" style:letter-kerning="true"/>
    </style:style>
    <style:style style:name="ID0ENKFK" style:family="text">
      <style:text-properties style:font-name="標楷體" style:font-name-complex="標楷體" style:font-name-asian="標楷體" style:letter-kerning="true"/>
    </style:style>
    <style:style style:name="ID0EYKFK" style:family="text">
      <style:text-properties style:font-name="標楷體" style:font-name-complex="標楷體" style:font-name-asian="標楷體" style:letter-kerning="true"/>
    </style:style>
    <style:style style:name="ID0EDLFK" style:family="text">
      <style:text-properties style:font-name="標楷體" style:font-name-complex="標楷體" style:font-name-asian="標楷體" style:letter-kerning="true"/>
    </style:style>
    <style:style style:name="ID0EOLFK" style:family="text">
      <style:text-properties style:font-name="標楷體" style:font-name-complex="標楷體" style:font-name-asian="標楷體" style:letter-kerning="true"/>
    </style:style>
    <style:style style:name="ID0EZLFK" style:family="text">
      <style:text-properties style:font-name="標楷體" style:font-name-complex="標楷體" style:font-name-asian="標楷體" style:letter-kerning="true"/>
    </style:style>
    <style:style style:name="ID0EEM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3MFK" style:family="text">
      <style:text-properties style:font-name="標楷體" style:font-name-complex="標楷體" style:font-name-asian="標楷體" style:letter-kerning="true"/>
    </style:style>
    <style:style style:name="ID0EHNFK" style:family="text">
      <style:text-properties style:font-name="標楷體" style:font-name-complex="標楷體" style:font-name-asian="標楷體" style:letter-kerning="true"/>
    </style:style>
    <style:style style:name="ID0ESNFK" style:family="text">
      <style:text-properties style:font-name="標楷體" style:font-name-complex="標楷體" style:font-name-asian="標楷體" style:letter-kerning="true"/>
    </style:style>
    <style:style style:name="ID0E3NFK" style:family="text">
      <style:text-properties style:font-name="標楷體" style:font-name-complex="標楷體" style:font-name-asian="標楷體" style:letter-kerning="true"/>
    </style:style>
    <style:style style:name="ID0EHOFK" style:family="text">
      <style:text-properties style:font-name="標楷體" style:font-name-complex="標楷體" style:font-name-asian="標楷體" style:letter-kerning="true"/>
    </style:style>
    <style:style style:name="ID0ESOFK" style:family="text">
      <style:text-properties style:font-name="標楷體" style:font-name-complex="標楷體" style:font-name-asian="標楷體" style:letter-kerning="true"/>
    </style:style>
    <style:style style:name="ID0E4OFK" style:family="text">
      <style:text-properties style:font-name="標楷體" style:font-name-complex="標楷體" style:font-name-asian="標楷體" style:letter-kerning="true"/>
    </style:style>
    <style:style style:name="ID0EIPFK" style:family="text">
      <style:text-properties style:font-name="標楷體" style:font-name-complex="標楷體" style:font-name-asian="標楷體" style:letter-kerning="true"/>
    </style:style>
    <style:style style:name="ID0ETPFK" style:family="text">
      <style:text-properties style:font-name="標楷體" style:font-name-complex="標楷體" style:font-name-asian="標楷體" style:letter-kerning="true"/>
    </style:style>
    <style:style style:name="ID0E5PFK" style:family="text">
      <style:text-properties style:font-name="標楷體" style:font-name-complex="標楷體" style:font-name-asian="標楷體" style:letter-kerning="true"/>
    </style:style>
    <style:style style:name="ID0EJQFK" style:family="text">
      <style:text-properties style:font-name="標楷體" style:font-name-complex="標楷體" style:font-name-asian="標楷體" style:letter-kerning="true"/>
    </style:style>
    <style:style style:name="ID0EUQ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MRFK" style:family="text">
      <style:text-properties style:font-name="標楷體" style:font-name-complex="標楷體" style:font-name-asian="標楷體" style:letter-kerning="true"/>
    </style:style>
    <style:style style:name="ID0EXRFK" style:family="text">
      <style:text-properties style:font-name="標楷體" style:font-name-complex="標楷體" style:font-name-asian="標楷體" style:letter-kerning="true"/>
    </style:style>
    <style:style style:name="ID0ECSFK" style:family="text">
      <style:text-properties style:font-name="標楷體" style:font-name-complex="標楷體" style:font-name-asian="標楷體" style:letter-kerning="true"/>
    </style:style>
    <style:style style:name="ID0ENS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FTFK" style:family="text">
      <style:text-properties style:font-name="標楷體" style:font-name-complex="標楷體" style:font-name-asian="標楷體" style:letter-kerning="true"/>
    </style:style>
    <style:style style:name="ID0EQTFK" style:family="text">
      <style:text-properties style:font-name="標楷體" style:font-name-complex="標楷體" style:font-name-asian="標楷體" style:letter-kerning="true"/>
    </style:style>
    <style:style style:name="ID0E1TFK" style:family="text">
      <style:text-properties style:font-name="標楷體" style:font-name-complex="標楷體" style:font-name-asian="標楷體" style:letter-kerning="true"/>
    </style:style>
    <style:style style:name="ID0EFUFK" style:family="table-row">
      <style:table-row-properties style:min-row-height="0.873cm" style:keep-together="true"/>
    </style:style>
    <style:style style:name="ID0ELU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V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WV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W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BX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X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QYFK" style:family="text">
      <style:text-properties style:font-name="標楷體" style:font-name-complex="標楷體" style:font-name-asian="標楷體" style:letter-kerning="true"/>
    </style:style>
    <style:style style:name="ID0E2Y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Z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J1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1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S2FK" style:family="table-row">
      <style:table-row-properties style:min-row-height="2.117cm" style:keep-together="true"/>
    </style:style>
    <style:style style:name="ID0EY2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3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53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4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5FK" style:family="text">
      <style:text-properties style:font-name="標楷體" style:font-name-complex="標楷體" style:font-name-asian="標楷體" style:letter-kerning="true"/>
    </style:style>
    <style:style style:name="ID0EY5FK" style:family="text">
      <style:text-properties style:font-name="標楷體" style:font-name-complex="標楷體" style:font-name-asian="標楷體" style:letter-kerning="true"/>
    </style:style>
    <style:style style:name="ID0ED6FK" style:family="text">
      <style:text-properties style:font-name="標楷體" style:font-name-complex="標楷體" style:font-name-asian="標楷體" style:letter-kerning="true"/>
    </style:style>
    <style:style style:name="ID0EO6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A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2AGK" style:family="text">
      <style:text-properties style:font-name="標楷體" style:font-name-complex="標楷體" style:font-name-asian="標楷體" style:letter-kerning="true"/>
    </style:style>
    <style:style style:name="ID0EGBGK" style:family="text">
      <style:text-properties style:font-name="標楷體" style:font-name-complex="標楷體" style:font-name-asian="標楷體" style:letter-kerning="true"/>
    </style:style>
    <style:style style:name="ID0ERBGK" style:family="text">
      <style:text-properties style:font-name="標楷體" style:font-name-complex="標楷體" style:font-name-asian="標楷體" style:letter-kerning="true"/>
    </style:style>
    <style:style style:name="ID0E3BGK" style:family="text">
      <style:text-properties style:font-name="標楷體" style:font-name-complex="標楷體" style:font-name-asian="標楷體" style:letter-kerning="true"/>
    </style:style>
    <style:style style:name="ID0EHCGK" style:family="text">
      <style:text-properties style:font-name="標楷體" style:font-name-complex="標楷體" style:font-name-asian="標楷體" style:letter-kerning="true"/>
    </style:style>
    <style:style style:name="ID0ESCGK" style:family="text">
      <style:text-properties style:font-name="標楷體" style:font-name-complex="標楷體" style:font-name-asian="標楷體" style:letter-kerning="true"/>
    </style:style>
    <style:style style:name="ID0E4CGK" style:family="text">
      <style:text-properties style:font-name="標楷體" style:font-name-complex="標楷體" style:font-name-asian="標楷體" style:letter-kerning="true"/>
    </style:style>
    <style:style style:name="ID0EIDGK" style:family="text">
      <style:text-properties style:font-name="標楷體" style:font-name-complex="標楷體" style:font-name-asian="標楷體" style:letter-kerning="true"/>
    </style:style>
    <style:style style:name="ID0ETD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E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3E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F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AGGK" style:family="table-row">
      <style:table-row-properties style:min-row-height="1.826cm" style:keep-together="true"/>
    </style:style>
    <style:style style:name="ID0EGG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G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RH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I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JGK" style:family="text">
      <style:text-properties style:font-name="標楷體" style:font-name-complex="標楷體" style:font-name-asian="標楷體" style:letter-kerning="true"/>
    </style:style>
    <style:style style:name="ID0ELJGK" style:family="text">
      <style:text-properties style:font-name="標楷體" style:font-name-complex="標楷體" style:font-name-asian="標楷體" style:letter-kerning="true"/>
    </style:style>
    <style:style style:name="ID0EWJGK" style:family="text">
      <style:text-properties style:font-name="標楷體" style:font-name-complex="標楷體" style:font-name-asian="標楷體" style:letter-kerning="true"/>
    </style:style>
    <style:style style:name="ID0EBKGK" style:family="text">
      <style:text-properties style:font-name="標楷體" style:font-name-complex="標楷體" style:font-name-asian="標楷體" style:letter-kerning="true"/>
    </style:style>
    <style:style style:name="ID0EMK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L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2LGK" style:family="text">
      <style:text-properties style:font-name="標楷體" style:font-name-complex="標楷體" style:font-name-asian="標楷體" style:letter-kerning="true"/>
    </style:style>
    <style:style style:name="ID0EGMGK" style:family="text">
      <style:text-properties style:font-name="標楷體" style:font-name-complex="標楷體" style:font-name-asian="標楷體" style:letter-kerning="true"/>
    </style:style>
    <style:style style:name="ID0ERMGK" style:family="text">
      <style:text-properties style:font-name="標楷體" style:font-name-complex="標楷體" style:font-name-asian="標楷體" style:letter-kerning="true"/>
    </style:style>
    <style:style style:name="ID0E3M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N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FO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O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OPGK" style:family="table-row">
      <style:table-row-properties style:min-row-height="1.27cm" style:keep-together="true"/>
    </style:style>
    <style:style style:name="ID0EUP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Q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RGK" style:family="text">
      <style:text-properties style:font-name="標楷體" style:font-name-complex="標楷體" style:font-name-asian="標楷體" style:letter-kerning="true"/>
    </style:style>
    <style:style style:name="ID0ELR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5RGK" style:family="text">
      <style:text-properties style:font-name="標楷體" style:font-name-complex="標楷體" style:font-name-asian="標楷體" style:letter-kerning="true"/>
    </style:style>
    <style:style style:name="ID0EJSGK" style:family="text">
      <style:text-properties style:font-name="標楷體" style:font-name-complex="標楷體" style:font-name-asian="標楷體" style:letter-kerning="true"/>
    </style:style>
    <style:style style:name="ID0EUS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T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FUGK" style:family="text">
      <style:text-properties style:font-name="標楷體" style:font-name-complex="標楷體" style:font-name-asian="標楷體" style:letter-kerning="true"/>
    </style:style>
    <style:style style:name="ID0EQUGK" style:family="text">
      <style:text-properties style:font-name="標楷體" style:font-name-complex="標楷體" style:font-name-asian="標楷體" style:letter-kerning="true"/>
    </style:style>
    <style:style style:name="ID0E2UGK" style:family="text">
      <style:text-properties style:font-name="標楷體" style:font-name-complex="標楷體" style:font-name-asian="標楷體" style:letter-kerning="true"/>
    </style:style>
    <style:style style:name="ID0EGVGK" style:family="text">
      <style:text-properties style:font-name="標楷體" style:font-name-complex="標楷體" style:font-name-asian="標楷體" style:letter-kerning="true"/>
    </style:style>
    <style:style style:name="ID0ERVGK" style:family="text">
      <style:text-properties style:font-name="標楷體" style:font-name-complex="標楷體" style:font-name-asian="標楷體" style:letter-kerning="true"/>
    </style:style>
    <style:style style:name="ID0E3V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W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KXGK" style:family="text">
      <style:text-properties style:font-name="標楷體" style:font-name-complex="標楷體" style:font-name-asian="標楷體" style:letter-kerning="true"/>
    </style:style>
    <style:style style:name="ID0EVXGK" style:family="text">
      <style:text-properties style:font-name="標楷體" style:font-name-complex="標楷體" style:font-name-asian="標楷體" style:letter-kerning="true"/>
    </style:style>
    <style:style style:name="ID0EAYGK" style:family="text">
      <style:text-properties style:font-name="標楷體" style:font-name-complex="標楷體" style:font-name-asian="標楷體" style:letter-kerning="true"/>
    </style:style>
    <style:style style:name="ID0ELY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Z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VZGK" style:family="text">
      <style:text-properties style:font-name="標楷體" style:font-name-complex="標楷體" style:font-name-asian="標楷體" style:letter-kerning="true"/>
    </style:style>
    <style:style style:name="ID0EA1GK" style:family="text">
      <style:text-properties style:font-name="標楷體" style:font-name-complex="標楷體" style:font-name-asian="標楷體" style:letter-kerning="true"/>
    </style:style>
    <style:style style:name="ID0EL1GK" style:family="text">
      <style:text-properties style:font-name="標楷體" style:font-name-complex="標楷體" style:font-name-asian="標楷體" style:letter-kerning="true"/>
    </style:style>
    <style:style style:name="ID0EW1GK" style:family="text">
      <style:text-properties style:font-name="標楷體" style:font-name-complex="標楷體" style:font-name-asian="標楷體" style:letter-kerning="true"/>
    </style:style>
    <style:style style:name="ID0EA2GK" style:family="text">
      <style:text-properties style:font-name="標楷體" style:font-name-complex="標楷體" style:font-name-asian="標楷體" style:letter-kerning="true"/>
    </style:style>
    <style:style style:name="ID0EL2GK" style:family="text">
      <style:text-properties style:font-name="標楷體" style:font-name-complex="標楷體" style:font-name-asian="標楷體" style:letter-kerning="true"/>
    </style:style>
    <style:style style:name="ID0EW2GK" style:family="text">
      <style:text-properties style:font-name="標楷體" style:font-name-complex="標楷體" style:font-name-asian="標楷體" style:letter-kerning="true"/>
    </style:style>
    <style:style style:name="ID0EB3GK" style:family="text">
      <style:text-properties style:font-name="標楷體" style:font-name-complex="標楷體" style:font-name-asian="標楷體" style:letter-kerning="true"/>
    </style:style>
    <style:style style:name="ID0EM3GK" style:family="text">
      <style:text-properties style:font-name="標楷體" style:font-name-complex="標楷體" style:font-name-asian="標楷體" style:letter-kerning="true"/>
    </style:style>
    <style:style style:name="ID0EX3GK" style:family="text">
      <style:text-properties style:font-name="標楷體" style:font-name-complex="標楷體" style:font-name-asian="標楷體" style:letter-kerning="true"/>
    </style:style>
    <style:style style:name="ID0EC4GK" style:family="text">
      <style:text-properties style:font-name="標楷體" style:font-name-complex="標楷體" style:font-name-asian="標楷體" style:letter-kerning="true"/>
    </style:style>
    <style:style style:name="ID0EN4GK" style:family="text">
      <style:text-properties style:font-name="標楷體" style:font-name-complex="標楷體" style:font-name-asian="標楷體" style:letter-kerning="true"/>
    </style:style>
    <style:style style:name="ID0EY4GK" style:family="table-row">
      <style:table-row-properties style:min-row-height="1.06cm" style:keep-together="true"/>
    </style:style>
    <style:style style:name="ID0E54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5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J6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A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1AHK" style:family="text">
      <style:text-properties style:font-name="標楷體" style:font-name-complex="標楷體" style:font-name-asian="標楷體" style:letter-kerning="true"/>
    </style:style>
    <style:style style:name="ID0EFBHK" style:family="text">
      <style:text-properties style:font-name="標楷體" style:font-name-complex="標楷體" style:font-name-asian="標楷體" style:letter-kerning="true"/>
    </style:style>
    <style:style style:name="ID0EQBHK" style:family="text">
      <style:text-properties style:font-name="標楷體" style:font-name-complex="標楷體" style:font-name-asian="標楷體" style:letter-kerning="true"/>
    </style:style>
    <style:style style:name="ID0E2BHK" style:family="text">
      <style:text-properties style:font-name="標楷體" style:font-name-complex="標楷體" style:font-name-asian="標楷體" style:letter-kerning="true"/>
    </style:style>
    <style:style style:name="ID0EGC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CH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TD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EH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3EHK" style:family="table-row">
      <style:table-row-properties style:min-row-height="5.757cm" style:keep-together="true"/>
    </style:style>
    <style:style style:name="ID0ECF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F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GHK" style:family="text">
      <style:text-properties style:font-name="標楷體" style:font-name-complex="標楷體" style:font-name-asian="標楷體" style:letter-kerning="true"/>
    </style:style>
    <style:style style:name="ID0E3G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HHK" style:family="text">
      <style:text-properties style:font-name="標楷體" style:font-name-complex="標楷體" style:font-name-asian="標楷體" style:letter-kerning="true"/>
    </style:style>
    <style:style style:name="ID0E1H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I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LJHK" style:family="text">
      <style:text-properties style:font-name="標楷體" style:font-name-complex="標楷體" style:font-name-asian="標楷體" style:letter-kerning="true"/>
    </style:style>
    <style:style style:name="ID0EWJ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KH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ILHK" style:family="text">
      <style:text-properties style:font-name="標楷體" style:font-name-complex="標楷體" style:font-name-asian="標楷體" style:letter-kerning="true"/>
    </style:style>
    <style:style style:name="ID0ETL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M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ANHK" style:family="text">
      <style:text-properties style:font-name="標楷體" style:font-name-complex="標楷體" style:font-name-asian="標楷體" style:letter-kerning="true"/>
    </style:style>
    <style:style style:name="ID0EMN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6NHK" style:family="text">
      <style:text-properties style:font-name="標楷體" style:font-name-complex="標楷體" style:font-name-asian="標楷體" style:letter-kerning="true"/>
    </style:style>
    <style:style style:name="ID0ELO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5OHK" style:family="text">
      <style:text-properties style:font-name="標楷體" style:font-name-complex="標楷體" style:font-name-asian="標楷體" style:letter-kerning="true"/>
    </style:style>
    <style:style style:name="ID0EJP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3PHK" style:family="text">
      <style:text-properties style:font-name="標楷體" style:font-name-complex="標楷體" style:font-name-asian="標楷體" style:letter-kerning="true"/>
    </style:style>
    <style:style style:name="ID0EHQ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1QHK" style:family="text">
      <style:text-properties style:font-name="標楷體" style:font-name-complex="標楷體" style:font-name-asian="標楷體" style:letter-kerning="true"/>
    </style:style>
    <style:style style:name="ID0EGR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ZRHK" style:family="text">
      <style:text-properties style:font-name="標楷體" style:font-name-complex="標楷體" style:font-name-asian="標楷體" style:letter-kerning="true"/>
    </style:style>
    <style:style style:name="ID0EES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XSHK" style:family="text">
      <style:text-properties style:font-name="標楷體" style:font-name-complex="標楷體" style:font-name-asian="標楷體" style:letter-kerning="true"/>
    </style:style>
    <style:style style:name="ID0EDT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WTHK" style:family="text">
      <style:text-properties style:font-name="標楷體" style:font-name-complex="標楷體" style:font-name-asian="標楷體" style:letter-kerning="true"/>
    </style:style>
    <style:style style:name="ID0EBUHK" style:family="table-row">
      <style:table-row-properties style:min-row-height="1.63cm" style:keep-together="true"/>
    </style:style>
    <style:style style:name="ID0EHU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VH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VVHK" style:family="text">
      <style:text-properties style:font-name="標楷體" style:font-name-complex="標楷體" style:font-name-asian="標楷體" style:letter-kerning="true"/>
    </style:style>
    <style:style style:name="ID0EAW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WH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X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Y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XYHK" style:family="text">
      <style:text-properties style:font-name="標楷體" style:font-name-complex="標楷體" style:font-name-asian="標楷體" style:letter-kerning="true"/>
    </style:style>
    <style:style style:name="ID0EBZHK" style:family="text">
      <style:text-properties style:font-name="標楷體" style:font-name-complex="標楷體" style:font-name-asian="標楷體" style:letter-kerning="true"/>
    </style:style>
    <style:style style:name="ID0EMZ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1H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W1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J2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2H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O3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WAAM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IBAM" style:family="text">
      <style:text-properties style:font-name="標楷體" style:font-name-complex="新細明體" style:font-name-asian="標楷體"/>
    </style:style>
    <style:style style:name="ID0ERBAM" style:family="text">
      <style:text-properties style:font-name="標楷體" style:font-name-complex="新細明體" style:font-name-asian="標楷體"/>
    </style:style>
    <style:style style:name="ID0E3B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CAM" style:family="text"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3CAM" style:family="text">
      <style:text-properties style:font-name="標楷體" style:font-name-asian="標楷體" fo:font-weight="bold" style:font-size-complex="20pt" fo:font-size="20pt" style:font-size-asian="20pt"/>
    </style:style>
    <style:style style:name="ID0EJDAM" style:family="text">
      <style:text-properties style:font-name="標楷體" style:font-name-asian="標楷體" fo:font-weight="bold" style:font-size-complex="20pt" fo:font-size="20pt" style:font-size-asian="20pt"/>
    </style:style>
    <style:style style:name="ID0EWDAM" style:family="text">
      <style:text-properties style:font-name="標楷體" style:font-name-asian="標楷體" fo:font-weight="bold" style:font-size-complex="20pt" fo:font-size="20pt" style:font-size-asian="20pt"/>
    </style:style>
    <style:style style:name="ID0EDE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EAM" style:family="text">
      <style:text-properties style:font-name="標楷體" style:font-name-asian="標楷體" style:font-size-complex="14pt" fo:font-size="14pt" style:font-size-asian="14pt"/>
    </style:style>
    <style:style style:name="ID0EAF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FAM" style:family="text">
      <style:text-properties style:font-name="標楷體" style:font-name-asian="標楷體" style:font-size-complex="14pt" fo:font-size="14pt" style:font-size-asian="14pt"/>
    </style:style>
    <style:style style:name="ID0E5FAM" style:family="table">
      <style:table-properties table:border-model="collapsing" style:width="16.709cm" table:align="left" fo:margin-left="-0.009cm" fo:margin-bottom="0cm"/>
    </style:style>
    <style:style style:name="ID0EQHAM" style:family="table-column">
      <style:table-column-properties style:column-width="10.042cm"/>
    </style:style>
    <style:style style:name="ID0ESHAM" style:family="table-column">
      <style:table-column-properties style:column-width="2.35cm"/>
    </style:style>
    <style:style style:name="ID0EUHAM" style:family="table-column">
      <style:table-column-properties style:column-width="4.318cm"/>
    </style:style>
    <style:style style:name="ID0EWHAM" style:family="table-row">
      <style:table-row-properties style:min-row-height="0.915cm" style:keep-together="true"/>
    </style:style>
    <style:style style:name="ID0E3H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I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JAM" style:family="text">
      <style:text-properties style:font-name="標楷體" style:font-name-asian="標楷體" fo:font-weight="bold" style:font-size-complex="14pt" fo:font-size="14pt" style:font-size-asian="14pt"/>
    </style:style>
    <style:style style:name="ID0EWJ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K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LAM" style:family="text">
      <style:text-properties style:font-name="標楷體" style:font-name-asian="標楷體" fo:font-weight="bold" style:font-size-complex="14pt" fo:font-size="14pt" style:font-size-asian="14pt"/>
    </style:style>
    <style:style style:name="ID0EQL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M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MAM" style:family="text">
      <style:text-properties style:font-name="標楷體" style:font-name-asian="標楷體" fo:font-weight="bold" style:font-size-complex="14pt" fo:font-size="14pt" style:font-size-asian="14pt"/>
    </style:style>
    <style:style style:name="ID0ENN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O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5OAM" style:family="text">
      <style:text-properties style:font-name="標楷體" style:font-name-asian="標楷體" fo:color="#323232" style:font-size-complex="14pt" fo:font-size="14pt" style:font-size-asian="14pt"/>
    </style:style>
    <style:style style:name="ID0EMP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AQAM" style:family="text">
      <style:text-properties style:font-name="標楷體" style:font-name-asian="標楷體" fo:color="#323232" style:font-size-complex="14pt" fo:font-size="14pt" style:font-size-asian="14pt"/>
    </style:style>
    <style:style style:name="ID0EOQ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R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AS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QS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T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U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U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SVAM" style:family="text">
      <style:text-properties style:font-name="標楷體" style:font-name-asian="標楷體" fo:color="#323232" style:font-size-complex="14pt" fo:font-size="14pt" style:font-size-asian="14pt"/>
    </style:style>
    <style:style style:name="ID0EAW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UWAM" style:family="text">
      <style:text-properties style:font-name="標楷體" style:font-name-asian="標楷體" fo:color="#323232" style:font-size-complex="14pt" fo:font-size="14pt" style:font-size-asian="14pt"/>
    </style:style>
    <style:style style:name="ID0ECX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X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UY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EZ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Z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1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2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G3AM" style:family="text">
      <style:text-properties style:font-name="標楷體" style:font-name-asian="標楷體" fo:color="#323232" style:font-size-complex="14pt" fo:font-size="14pt" style:font-size-asian="14pt"/>
    </style:style>
    <style:style style:name="ID0EU3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L4AM" style:family="text">
      <style:text-properties style:font-name="標楷體" style:font-name-asian="標楷體" fo:color="#323232" style:font-size-complex="14pt" fo:font-size="14pt" style:font-size-asian="14pt"/>
    </style:style>
    <style:style style:name="ID0EZ4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5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L6AM" style:family="text">
      <style:text-properties style:font-name="標楷體" style:font-name-asian="標楷體" fo:font-weight="bold" style:font-size-complex="14pt" fo:font-size="14pt" style:font-size-asian="14pt"/>
    </style:style>
    <style:style style:name="ID0EY6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A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B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C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1CBM" style:family="text">
      <style:text-properties style:font-name="標楷體" style:font-name-asian="標楷體" fo:color="#323232" style:font-size-complex="14pt" fo:font-size="14pt" style:font-size-asian="14pt"/>
    </style:style>
    <style:style style:name="ID0EID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6DBM" style:family="text">
      <style:text-properties style:font-name="標楷體" style:font-name-asian="標楷體" fo:color="#323232" style:font-size-complex="14pt" fo:font-size="14pt" style:font-size-asian="14pt"/>
    </style:style>
    <style:style style:name="ID0ENE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F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6FBM" style:family="text">
      <style:text-properties style:font-name="標楷體" style:font-name-asian="標楷體" fo:font-weight="bold" style:font-size-complex="14pt" fo:font-size="14pt" style:font-size-asian="14pt"/>
    </style:style>
    <style:style style:name="ID0EMG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H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4H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I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OJBM" style:family="text">
      <style:text-properties style:font-name="標楷體" style:font-name-asian="標楷體" fo:color="#323232" style:font-size-complex="14pt" fo:font-size="14pt" style:font-size-asian="14pt"/>
    </style:style>
    <style:style style:name="ID0E3J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QKBM" style:family="text">
      <style:text-properties style:font-name="標楷體" style:font-name-asian="標楷體" fo:color="#323232" style:font-size-complex="14pt" fo:font-size="14pt" style:font-size-asian="14pt"/>
    </style:style>
    <style:style style:name="ID0E5K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L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QMBM" style:family="text">
      <style:text-properties style:font-name="標楷體" style:font-name-asian="標楷體" fo:font-weight="bold" style:font-size-complex="14pt" fo:font-size="14pt" style:font-size-asian="14pt"/>
    </style:style>
    <style:style style:name="ID0E4M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N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OBM" style:family="table-row">
      <style:table-row-properties style:min-row-height="1.434cm" style:keep-together="true"/>
    </style:style>
    <style:style style:name="ID0ERO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P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</style:style>
    <style:style style:name="ID0EEQBM" style:family="text">
      <style:text-properties style:font-name="標楷體" style:font-name-asian="標楷體" style:font-size-complex="14pt" fo:font-size="14pt" style:font-size-asian="14pt"/>
    </style:style>
    <style:style style:name="ID0EQQ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RBM" style:family="paragraph" style:parent-style-name="a">
      <style:paragraph-properties style:tab-stop-distance="0.847cm" fo:margin-top="0.318cm" fo:margin-bottom="0.318cm" fo:line-height="0.882cm" fo:text-align="center" fo:margin-left="0cm" fo:text-indent="0cm" fo:margin-right="0cm" fo:widows="2" fo:orphans="2"/>
    </style:style>
    <style:style style:name="ID0EGSBM" style:family="text">
      <style:text-properties style:font-name="標楷體" style:font-name-asian="標楷體" fo:font-weight="bold" style:font-size-complex="14pt" fo:font-size="14pt" style:font-size-asian="14pt"/>
    </style:style>
    <style:style style:name="ID0ETS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T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UBM" style:family="table-row">
      <style:table-row-properties style:min-row-height="1.729cm" style:keep-together="true"/>
    </style:style>
    <style:style style:name="ID0ELU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VBM" style:family="paragraph" style:parent-style-name="a">
      <style:paragraph-properties style:tab-stop-distance="0.847cm" fo:margin-top="0.635cm" fo:margin-bottom="0.635cm" fo:line-height="0.882cm" fo:text-align="justify" fo:margin-left="0cm" fo:text-indent="0cm" fo:margin-right="0cm" fo:widows="2" fo:orphans="2"/>
    </style:style>
    <style:style style:name="ID0EAWBM" style:family="text">
      <style:text-properties style:font-name="標楷體" style:font-name-asian="標楷體" style:font-size-complex="14pt" fo:font-size="14pt" style:font-size-asian="14pt"/>
    </style:style>
    <style:style style:name="ID0EMWBM" style:family="table-row">
      <style:table-row-properties style:min-row-height="1.725cm" style:keep-together="true"/>
    </style:style>
    <style:style style:name="ID0ESW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XBM" style:family="paragraph" style:parent-style-name="a">
      <style:paragraph-properties style:tab-stop-distance="0.847cm" fo:line-height="0.882cm" fo:text-align="justify" fo:margin-left="1.482cm" fo:text-indent="-1.482cm" fo:margin-right="0cm" fo:widows="2" fo:orphans="2"/>
    </style:style>
    <style:style style:name="ID0EHYBM" style:family="text">
      <style:text-properties style:font-name="標楷體" style:font-name-asian="標楷體" style:font-size-complex="14pt" fo:font-size="14pt" style:font-size-asian="14pt"/>
    </style:style>
    <style:style style:name="ID0ETY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MZBM" style:family="text">
      <style:text-properties style:font-name="標楷體" style:font-name-asian="標楷體" style:font-size-complex="14pt" fo:font-size="14pt" style:font-size-asian="14pt"/>
    </style:style>
    <style:style style:name="ID0EYZ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R1BM" style:family="text">
      <style:text-properties style:font-name="標楷體" style:font-name-asian="標楷體" style:font-size-complex="14pt" fo:font-size="14pt" style:font-size-asian="14pt"/>
    </style:style>
    <style:style style:name="ID0E41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W2BM" style:family="text">
      <style:text-properties style:font-name="標楷體" style:font-name-asian="標楷體" style:font-size-complex="14pt" fo:font-size="14pt" style:font-size-asian="14pt"/>
    </style:style>
    <style:style style:name="ID0EC3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W3BM" style:family="text">
      <style:text-properties style:font-name="標楷體" style:font-name-asian="標楷體" fo:font-weight="bold" style:font-size-complex="16pt" fo:font-size="16pt" style:font-size-asian="16pt"/>
    </style:style>
    <style:style style:name="ID0ED4BM" style:family="text">
      <style:text-properties style:font-name="標楷體" style:font-name-asian="標楷體" style:font-size-complex="16pt" fo:font-size="16pt" style:font-size-asian="16pt"/>
    </style:style>
    <style:style style:name="ID0EQ4BM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D5BM" style:family="section">
      <style:section-properties>
        <style:columns fo:column-count="1"/>
      </style:section-properties>
    </style:style>
    <style:style style:family="graphic" style:name="Text_20_Box_20_5ID0ETE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XFE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NAAM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6233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6AG"><text:span text:style-name="ID0EEABG"><draw:frame text:anchor-type="char" draw:z-index="1751658241" draw:style-name="ID0EVABG" draw:name="Text Box 5" svg:x="-1.418cm" svg:y="0.288cm" svg:height="0.688cm" svg:width="1.746cm"><draw:image xlink:type="simple" xlink:show="embed" xlink:actuate="onLoad"/></draw:frame><draw:frame draw:name="Frame1" draw:style-name="Text_20_Box_20_5ID0ETEBG" text:anchor-type="paragraph" svg:width="1.746cm" svg:height="0.688cm" svg:x="-1.418cm" svg:y="0.288cm" draw:z-index="1751658241"><draw:text-box><text:p text:style-name="ID0EHFBG"><text:span text:style-name="ID0EZFBG">附</text:span><text:span text:style-name="ID0ECGBG">件1</text:span></text:p></draw:text-box></draw:frame></text:span><text:span text:style-name="ID0ELGBG">連江縣自來水廠11</text:span><text:span text:style-name="ID0EZGBG">3</text:span><text:span text:style-name="ID0EHHBG">年度</text:span><text:span text:style-name="ID0EVHBG">1</text:span><text:bookmark-start text:name="_GoBack"/><text:bookmark-end text:name="_GoBack"/><text:span text:style-name="ID0EMIBG">月份</text:span><text:span text:style-name="ID0E1IBG">甄選</text:span><text:span text:style-name="ID0EIJBG">約用人員</text:span><text:span text:style-name="ID0EWJBG">預估</text:span><text:span text:style-name="ID0EEKBG">職缺報名表</text:span></text:p>
      <text:p text:style-name="ID0ESKBG"><text:span text:style-name="ID0E6KBG">一、</text:span><text:span text:style-name="ID0EILBG">個人基本資料</text:span><text:span text:style-name="ID0EVLBG">：<text:s text:c="43"/>編號：</text:span></text:p>
      <table:table table:style-name="ID0E5LBG">
        <table:table-column table:style-name="ID0EWNBG"/>
        <table:table-column table:style-name="ID0EYNBG"/>
        <table:table-column table:style-name="ID0E1NBG"/>
        <table:table-column table:style-name="ID0E3NBG"/>
        <table:table-column table:style-name="ID0E5NBG"/>
        <table:table-column table:style-name="ID0EAOBG"/>
        <table:table-column table:style-name="ID0ECOBG"/>
        <table:table-column table:style-name="ID0EEOBG"/>
        <table:table-column table:style-name="ID0EGOBG"/>
        <table:table-column table:style-name="ID0EIOBG"/>
        <table:table-column table:style-name="ID0EKOBG"/>
        <table:table-column table:style-name="ID0EMOBG"/>
        <table:table-column table:style-name="ID0EOOBG"/>
        <table:table-column table:style-name="ID0EQOBG"/>
        <table:table-column table:style-name="ID0ESOBG"/>
        <table:table-row table:style-name="ID0EUOBG">
          <table:table-cell table:style-name="ID0E2OBG">
            <text:p text:style-name="ID0EYPBG"><text:span text:style-name="ID0EIQBG">姓名</text:span></text:p>
          </table:table-cell>
          <table:table-cell table:style-name="ID0ERQBG" table:number-columns-spanned="2">
            <text:p text:style-name="ID0ENRBG"/>
          </table:table-cell>
          <table:table-cell table:style-name="ID0E2RBG">
            <text:p text:style-name="ID0EYSBG"><text:span text:style-name="ID0EITBG">性別</text:span></text:p>
          </table:table-cell>
          <table:table-cell table:style-name="ID0ERTBG" table:number-columns-spanned="2">
            <text:p text:style-name="ID0EPUBG"/>
          </table:table-cell>
          <table:table-cell table:style-name="ID0E6UBG">
            <text:p text:style-name="ID0E3VBG"><text:span text:style-name="ID0EMWBG">出生日期</text:span></text:p>
          </table:table-cell>
          <table:table-cell table:style-name="ID0EVWBG" table:number-columns-spanned="6">
            <text:p text:style-name="ID0EUXBG"><text:span text:style-name="ID0EEYBG">年　　月　　日</text:span></text:p>
          </table:table-cell>
          <table:table-cell table:style-name="ID0ENYBG" table:number-columns-spanned="2" table:number-rows-spanned="3">
            <text:p text:style-name="ID0EOZBG"><text:span text:style-name="ID0E6ZBG">相片</text:span></text:p>
            <text:p text:style-name="ID0EI1BG"><text:span text:style-name="ID0EY1BG">(得免貼)</text:span></text:p>
          </table:table-cell>
        </table:table-row>
        <table:table-row table:style-name="ID0EB2BG">
          <table:table-cell table:style-name="ID0EG2BG">
            <text:p text:style-name="ID0EB3BG"><text:span text:style-name="ID0EP3BG">身分證統　號</text:span></text:p>
          </table:table-cell>
          <table:table-cell table:style-name="ID0EY3BG" table:number-columns-spanned="2">
            <text:p text:style-name="ID0EU4BG"/>
          </table:table-cell>
          <table:table-cell table:style-name="ID0EC5BG">
            <text:p text:style-name="ID0E65BG"><text:span text:style-name="ID0EP6BG">最高學歷</text:span></text:p>
          </table:table-cell>
          <table:table-cell table:style-name="ID0EY6BG" table:number-columns-spanned="9">
            <text:p text:style-name="ID0EYAAI"><text:span text:style-name="ID0EIBAI"><text:s text:c="14"/>學校<text:s text:c="7"/>科</text:span><text:span text:style-name="ID0ESBAI">（</text:span><text:span text:style-name="ID0E6BAI">系</text:span><text:span text:style-name="ID0EICAI">）</text:span></text:p>
          </table:table-cell>
          <table:covered-table-cell table:style-name="ID0EVCAI">
            <text:p text:style-name="ID0EVDAI"/>
          </table:covered-table-cell>
        </table:table-row>
        <table:table-row table:style-name="ID0EDEAI">
          <table:table-cell table:style-name="ID0EKEAI">
            <text:p text:style-name="ID0EHFAI"><text:span text:style-name="ID0EXFAI">婚　姻</text:span></text:p>
            <text:p text:style-name="ID0EAGAI"><text:span text:style-name="ID0EQGAI">狀　況</text:span></text:p>
          </table:table-cell>
          <table:table-cell table:style-name="ID0EZGAI" table:number-columns-spanned="2">
            <text:p text:style-name="ID0EYHAI"><text:span text:style-name="ID0EJIAI">□已婚　□未婚</text:span></text:p>
            <text:p text:style-name="ID0ESIAI"/>
            <text:p text:style-name="ID0EDJAI"><text:span text:style-name="ID0ERJAI"><text:s text:c="2"/>□其他</text:span></text:p>
          </table:table-cell>
          <table:table-cell table:style-name="ID0E2JAI">
            <text:p text:style-name="ID0EYKAI"><text:span text:style-name="ID0EILAI">現職服務單位</text:span></text:p>
          </table:table-cell>
          <table:table-cell table:style-name="ID0ERLAI" table:number-columns-spanned="4">
            <text:p text:style-name="ID0EPMAI"/>
            <text:p text:style-name="ID0EBNAI"/>
            <text:p text:style-name="ID0ETNAI"><text:span text:style-name="ID0EJOAI">（無者免填）</text:span></text:p>
          </table:table-cell>
          <table:table-cell table:style-name="ID0EWOAI">
            <text:p text:style-name="ID0ETPAI"><text:span text:style-name="ID0EHQAI">職稱</text:span></text:p>
          </table:table-cell>
          <table:table-cell table:style-name="ID0EQQAI" table:number-columns-spanned="4">
            <text:p text:style-name="ID0EORAI"/>
          </table:table-cell>
          <table:covered-table-cell table:style-name="ID0ECSAI">
            <text:p text:style-name="ID0ECTAI"/>
          </table:covered-table-cell>
        </table:table-row>
        <table:table-row table:style-name="ID0EQTAI">
          <table:table-cell table:style-name="ID0EXTAI" table:number-rows-spanned="3">
            <text:p text:style-name="ID0EWUAI"><text:span text:style-name="ID0EIVAI">通<text:s text:c="2"/>訊</text:span></text:p>
            <text:p text:style-name="ID0ERVAI"><text:span text:style-name="ID0EBWAI">地　址</text:span></text:p>
          </table:table-cell>
          <table:table-cell table:style-name="ID0EKWAI" table:number-columns-spanned="8">
            <text:p text:style-name="ID0EFXAI"/>
          </table:table-cell>
          <table:table-cell table:style-name="ID0EVXAI" table:number-columns-spanned="4" table:number-rows-spanned="3">
            <text:p text:style-name="ID0EWYAI"><text:span text:style-name="ID0EGZAI">電　　　話</text:span></text:p>
          </table:table-cell>
          <table:table-cell table:style-name="ID0EPZAI" table:number-columns-spanned="2" table:number-rows-spanned="3">
            <text:p text:style-name="ID0EQ1AI"><text:span text:style-name="ID0EC2AI">（O）</text:span></text:p>
            <text:p text:style-name="ID0EP2AI"><text:span text:style-name="ID0EB3AI">（H）</text:span></text:p>
            <text:p text:style-name="ID0EO3AI"><text:span text:style-name="ID0E53AI">手機：</text:span></text:p>
          </table:table-cell>
        </table:table-row>
        <table:table-row table:style-name="ID0EL4AI">
          <table:covered-table-cell table:style-name="ID0ER4AI">
            <text:p text:style-name="ID0EP5AI"/>
          </table:covered-table-cell>
          <table:table-cell table:style-name="ID0E45AI" table:number-columns-spanned="8">
            <text:p text:style-name="ID0EY6AI"/>
          </table:table-cell>
          <table:covered-table-cell table:style-name="ID0EIABI">
            <text:p text:style-name="ID0EIBBI"/>
          </table:covered-table-cell>
          <table:covered-table-cell table:style-name="ID0EWBBI">
            <text:p text:style-name="ID0EWCBI"/>
          </table:covered-table-cell>
        </table:table-row>
        <table:table-row table:style-name="ID0EEDBI">
          <table:covered-table-cell table:style-name="ID0EKDBI">
            <text:p text:style-name="ID0EIEBI"/>
          </table:covered-table-cell>
          <table:table-cell table:style-name="ID0EWEBI" table:number-columns-spanned="8">
            <text:p text:style-name="ID0EVFBI"><text:span text:style-name="ID0EHGBI">Mail：</text:span></text:p>
          </table:table-cell>
          <table:covered-table-cell table:style-name="ID0EUGBI">
            <text:p text:style-name="ID0EUHBI"/>
          </table:covered-table-cell>
          <table:covered-table-cell table:style-name="ID0ECIBI">
            <text:p text:style-name="ID0ECJBI"/>
          </table:covered-table-cell>
        </table:table-row>
        <table:table-row table:style-name="ID0EQJBI">
          <table:table-cell table:style-name="ID0EXJBI" table:number-rows-spanned="8">
            <text:p text:style-name="ID0EUKBI"><text:span text:style-name="ID0EILBI">經歷</text:span><text:span text:style-name="ID0ERLBI">（請依序詳實填寫，現職單位請填在最後）</text:span></text:p>
          </table:table-cell>
          <table:table-cell table:style-name="ID0E5LBI" table:number-rows-spanned="2">
            <text:p text:style-name="ID0E4MBI"><text:span text:style-name="ID0ENNBI">機關（公司）名稱</text:span></text:p>
          </table:table-cell>
          <table:table-cell table:style-name="ID0EWNBI" table:number-columns-spanned="3" table:number-rows-spanned="2">
            <text:p text:style-name="ID0EXOBI"><text:span text:style-name="ID0EHPBI">職　　稱</text:span></text:p>
          </table:table-cell>
          <table:table-cell table:style-name="ID0EQPBI" table:number-columns-spanned="4" table:number-rows-spanned="2">
            <text:p text:style-name="ID0ERQBI"><text:span text:style-name="ID0EBRBI">擔　任　工　作</text:span></text:p>
          </table:table-cell>
          <table:table-cell table:style-name="ID0EKRBI" table:number-columns-spanned="5">
            <text:p text:style-name="ID0EJSBI"><text:span text:style-name="ID0EZSBI">起 訖 時 間</text:span></text:p>
          </table:table-cell>
          <table:table-cell table:style-name="ID0ECTBI" table:number-rows-spanned="2">
            <text:p text:style-name="ID0EBUBI"><text:span text:style-name="ID0ERUBI">備　　　考</text:span></text:p>
          </table:table-cell>
        </table:table-row>
        <table:table-row table:style-name="ID0E1UBI">
          <table:covered-table-cell table:style-name="ID0EBVBI">
            <text:p text:style-name="ID0E6VBI"/>
          </table:covered-table-cell>
          <table:covered-table-cell table:style-name="ID0EPWBI">
            <text:p text:style-name="ID0ENXBI"/>
          </table:covered-table-cell>
          <table:covered-table-cell table:style-name="ID0E2XBI">
            <text:p text:style-name="ID0E2YBI"/>
          </table:covered-table-cell>
          <table:covered-table-cell table:style-name="ID0EJZBI">
            <text:p text:style-name="ID0EJ1BI"/>
          </table:covered-table-cell>
          <table:table-cell table:style-name="ID0EX1BI">
            <text:p text:style-name="ID0EU2BI"><text:span text:style-name="ID0EE3BI">年</text:span></text:p>
          </table:table-cell>
          <table:table-cell table:style-name="ID0EN3BI">
            <text:p text:style-name="ID0EK4BI"><text:span text:style-name="ID0E14BI">月</text:span></text:p>
          </table:table-cell>
          <table:table-cell table:style-name="ID0ED5BI">
            <text:p text:style-name="ID0EA6BI"><text:span text:style-name="ID0EQ6BI">年</text:span></text:p>
          </table:table-cell>
          <table:table-cell table:style-name="ID0EZ6BI" table:number-columns-spanned="2">
            <text:p text:style-name="ID0EYACI"><text:span text:style-name="ID0EIBCI">月</text:span></text:p>
          </table:table-cell>
          <table:covered-table-cell table:style-name="ID0ERBCI">
            <text:p text:style-name="ID0EPCCI"/>
          </table:covered-table-cell>
        </table:table-row>
        <table:table-row table:style-name="ID0E4CCI">
          <table:covered-table-cell table:style-name="ID0EEDCI">
            <text:p text:style-name="ID0ECECI"/>
          </table:covered-table-cell>
          <table:table-cell table:style-name="ID0ESECI">
            <text:p text:style-name="ID0EOFCI"/>
          </table:table-cell>
          <table:table-cell table:style-name="ID0E5FCI" table:number-columns-spanned="3">
            <text:p text:style-name="ID0E3GCI"/>
          </table:table-cell>
          <table:table-cell table:style-name="ID0EMHCI" table:number-columns-spanned="4">
            <text:p text:style-name="ID0EKICI"/>
          </table:table-cell>
          <table:table-cell table:style-name="ID0E1ICI">
            <text:p text:style-name="ID0EWJCI"/>
          </table:table-cell>
          <table:table-cell table:style-name="ID0EGKCI">
            <text:p text:style-name="ID0ECLCI"/>
          </table:table-cell>
          <table:table-cell table:style-name="ID0ESLCI">
            <text:p text:style-name="ID0EOMCI"/>
          </table:table-cell>
          <table:table-cell table:style-name="ID0E5MCI" table:number-columns-spanned="2">
            <text:p text:style-name="ID0E3NCI"/>
          </table:table-cell>
          <table:table-cell table:style-name="ID0EMOCI">
            <text:p text:style-name="ID0EIPCI"/>
          </table:table-cell>
        </table:table-row>
        <table:table-row table:style-name="ID0EYPCI">
          <table:covered-table-cell table:style-name="ID0E6PCI">
            <text:p text:style-name="ID0E4QCI"/>
          </table:covered-table-cell>
          <table:table-cell table:style-name="ID0ENRCI">
            <text:p text:style-name="ID0EJSCI"/>
          </table:table-cell>
          <table:table-cell table:style-name="ID0EZSCI" table:number-columns-spanned="3">
            <text:p text:style-name="ID0EXTCI"/>
          </table:table-cell>
          <table:table-cell table:style-name="ID0EHUCI" table:number-columns-spanned="4">
            <text:p text:style-name="ID0EFVCI"/>
          </table:table-cell>
          <table:table-cell table:style-name="ID0EVVCI">
            <text:p text:style-name="ID0ERWCI"/>
          </table:table-cell>
          <table:table-cell table:style-name="ID0EBXCI">
            <text:p text:style-name="ID0E4XCI"/>
          </table:table-cell>
          <table:table-cell table:style-name="ID0ENYCI">
            <text:p text:style-name="ID0EJZCI"/>
          </table:table-cell>
          <table:table-cell table:style-name="ID0EZZCI" table:number-columns-spanned="2">
            <text:p text:style-name="ID0EX1CI"/>
          </table:table-cell>
          <table:table-cell table:style-name="ID0EH2CI">
            <text:p text:style-name="ID0ED3CI"/>
          </table:table-cell>
        </table:table-row>
        <table:table-row table:style-name="ID0ET3CI">
          <table:covered-table-cell table:style-name="ID0E13CI">
            <text:p text:style-name="ID0EY4CI"/>
          </table:covered-table-cell>
          <table:table-cell table:style-name="ID0EI5CI">
            <text:p text:style-name="ID0EE6CI"/>
          </table:table-cell>
          <table:table-cell table:style-name="ID0EU6CI" table:number-columns-spanned="3">
            <text:p text:style-name="ID0ESADI"/>
          </table:table-cell>
          <table:table-cell table:style-name="ID0ECBDI" table:number-columns-spanned="4">
            <text:p text:style-name="ID0EACDI"/>
          </table:table-cell>
          <table:table-cell table:style-name="ID0EQCDI">
            <text:p text:style-name="ID0EMDDI"/>
          </table:table-cell>
          <table:table-cell table:style-name="ID0E3DDI">
            <text:p text:style-name="ID0EYEDI"/>
          </table:table-cell>
          <table:table-cell table:style-name="ID0EIFDI">
            <text:p text:style-name="ID0EEGDI"/>
          </table:table-cell>
          <table:table-cell table:style-name="ID0EUGDI" table:number-columns-spanned="2">
            <text:p text:style-name="ID0ESHDI"/>
          </table:table-cell>
          <table:table-cell table:style-name="ID0ECIDI">
            <text:p text:style-name="ID0E5IDI"/>
          </table:table-cell>
        </table:table-row>
        <table:table-row table:style-name="ID0EOJDI">
          <table:covered-table-cell table:style-name="ID0EVJDI">
            <text:p text:style-name="ID0ETKDI"/>
          </table:covered-table-cell>
          <table:table-cell table:style-name="ID0EDLDI">
            <text:p text:style-name="ID0E6LDI"/>
          </table:table-cell>
          <table:table-cell table:style-name="ID0EPMDI" table:number-columns-spanned="3">
            <text:p text:style-name="ID0ENNDI"/>
          </table:table-cell>
          <table:table-cell table:style-name="ID0E4NDI" table:number-columns-spanned="4">
            <text:p text:style-name="ID0E2ODI"/>
          </table:table-cell>
          <table:table-cell table:style-name="ID0ELPDI">
            <text:p text:style-name="ID0EHQDI"/>
          </table:table-cell>
          <table:table-cell table:style-name="ID0EXQDI">
            <text:p text:style-name="ID0ETRDI"/>
          </table:table-cell>
          <table:table-cell table:style-name="ID0EDSDI">
            <text:p text:style-name="ID0E6SDI"/>
          </table:table-cell>
          <table:table-cell table:style-name="ID0EPTDI" table:number-columns-spanned="2">
            <text:p text:style-name="ID0ENUDI"/>
          </table:table-cell>
          <table:table-cell table:style-name="ID0E4UDI">
            <text:p text:style-name="ID0EZVDI"/>
          </table:table-cell>
        </table:table-row>
        <table:table-row table:style-name="ID0EJWDI">
          <table:covered-table-cell table:style-name="ID0EQWDI">
            <text:p text:style-name="ID0EOXDI"/>
          </table:covered-table-cell>
          <table:table-cell table:style-name="ID0E5XDI">
            <text:p text:style-name="ID0E1YDI"/>
          </table:table-cell>
          <table:table-cell table:style-name="ID0EKZDI" table:number-columns-spanned="3">
            <text:p text:style-name="ID0EI1DI"/>
          </table:table-cell>
          <table:table-cell table:style-name="ID0EY1DI" table:number-columns-spanned="4">
            <text:p text:style-name="ID0EW2DI"/>
          </table:table-cell>
          <table:table-cell table:style-name="ID0EG3DI">
            <text:p text:style-name="ID0EC4DI"/>
          </table:table-cell>
          <table:table-cell table:style-name="ID0ES4DI">
            <text:p text:style-name="ID0EO5DI"/>
          </table:table-cell>
          <table:table-cell table:style-name="ID0E55DI">
            <text:p text:style-name="ID0E16DI"/>
          </table:table-cell>
          <table:table-cell table:style-name="ID0ELAAK" table:number-columns-spanned="2">
            <text:p text:style-name="ID0EJBAK"/>
          </table:table-cell>
          <table:table-cell table:style-name="ID0EZBAK">
            <text:p text:style-name="ID0EVCAK"/>
          </table:table-cell>
        </table:table-row>
      </table:table>
      <text:p text:style-name="ID0EFDAK"/>
      <text:p text:style-name="ID0EVDAK"><text:span text:style-name="ID0EDEAK">二、證件審核：</text:span></text:p>
      <table:table table:style-name="ID0EMEAK">
        <table:table-column table:style-name="ID0EEGAK"/>
        <table:table-column table:style-name="ID0EGGAK"/>
        <table:table-column table:style-name="ID0EIGAK"/>
        <table:table-column table:style-name="ID0EKGAK"/>
        <table:table-column table:style-name="ID0EMGAK"/>
        <table:table-column table:style-name="ID0EOGAK"/>
        <table:table-column table:style-name="ID0EQGAK"/>
        <table:table-row table:style-name="ID0ESGAK">
          <table:table-cell table:style-name="ID0EYGAK">
            <text:p text:style-name="ID0EVHAK"><text:span text:style-name="ID0EJIAK">證件名稱</text:span></text:p>
          </table:table-cell>
          <table:table-cell table:style-name="ID0EWIAK">
            <text:p text:style-name="ID0ETJAK"><text:span text:style-name="ID0EHKAK">審查情形</text:span></text:p>
          </table:table-cell>
          <table:table-cell table:style-name="ID0EUKAK">
            <text:p text:style-name="ID0ERLAK"><text:span text:style-name="ID0EFMAK">證件名稱</text:span></text:p>
          </table:table-cell>
          <table:table-cell table:style-name="ID0ESMAK">
            <text:p text:style-name="ID0EPNAK"><text:span text:style-name="ID0EDOAK">審查情形</text:span></text:p>
          </table:table-cell>
          <table:table-cell table:style-name="ID0EQOAK">
            <text:p text:style-name="ID0ENPAK"><text:span text:style-name="ID0EBQAK">證件名稱</text:span></text:p>
          </table:table-cell>
          <table:table-cell table:style-name="ID0EOQAK">
            <text:p text:style-name="ID0ELRAK"><text:span text:style-name="ID0E6RAK">審查情形</text:span></text:p>
          </table:table-cell>
          <table:table-cell table:style-name="ID0EMSAK">
            <text:p text:style-name="ID0EJTAK"><text:span text:style-name="ID0E4TAK">審核結果</text:span></text:p>
          </table:table-cell>
        </table:table-row>
        <table:table-row table:style-name="ID0EKUAK">
          <table:table-cell table:style-name="ID0ERUAK">
            <text:p text:style-name="ID0EOVAK"><text:span text:style-name="ID0ECWAK">最高學歷證件</text:span></text:p>
          </table:table-cell>
          <table:table-cell table:style-name="ID0EPWAK">
            <text:p text:style-name="ID0EKXAK"><text:span text:style-name="ID0E5XAK">（<text:s text:c="2"/>）有</text:span></text:p>
            <text:p text:style-name="ID0ELYAK"><text:span text:style-name="ID0E6YAK">（<text:s text:c="2"/>）無</text:span></text:p>
          </table:table-cell>
          <table:table-cell table:style-name="ID0EMZAK">
            <text:p text:style-name="ID0EJ1AK"><text:span text:style-name="ID0E41AK">相關證照</text:span></text:p>
            <text:p text:style-name="ID0EK2AK"><text:span text:style-name="ID0E52AK">（無者免附）</text:span></text:p>
          </table:table-cell>
          <table:table-cell table:style-name="ID0EL3AK">
            <text:p text:style-name="ID0EG4AK"><text:span text:style-name="ID0E14AK">（<text:s text:c="2"/>）有</text:span></text:p>
            <text:p text:style-name="ID0EH5AK"><text:span text:style-name="ID0E25AK">（<text:s text:c="2"/>）無</text:span></text:p>
          </table:table-cell>
          <table:table-cell table:style-name="ID0EI6AK">
            <text:p text:style-name="ID0EFABK"><text:span text:style-name="ID0EZABK">服務證明書</text:span></text:p>
            <text:p text:style-name="ID0EGBBK"><text:span text:style-name="ID0E1BBK">（無者免附）</text:span></text:p>
          </table:table-cell>
          <table:table-cell table:style-name="ID0EHCBK">
            <text:p text:style-name="ID0ECDBK"><text:span text:style-name="ID0EWDBK">（<text:s text:c="2"/>）有</text:span></text:p>
            <text:p text:style-name="ID0EDEBK"><text:span text:style-name="ID0EXEBK">（<text:s text:c="2"/>）無</text:span></text:p>
          </table:table-cell>
          <table:table-cell table:style-name="ID0EEFBK" table:number-rows-spanned="4">
            <text:p text:style-name="ID0ECGBK"><text:span text:style-name="ID0EUGBK">□符合報考資格</text:span></text:p>
            <text:p text:style-name="ID0EBHBK"/>
            <text:p text:style-name="ID0ETHBK"><text:span text:style-name="ID0EFIBK">□不符合報考資格</text:span></text:p>
            <text:p text:style-name="ID0ESIBK"><text:span text:style-name="ID0EEJBK">原因：</text:span></text:p>
            <text:p text:style-name="ID0ERJBK"/>
          </table:table-cell>
        </table:table-row>
        <table:table-row table:style-name="ID0EDKBK">
          <table:table-cell table:style-name="ID0EKKBK" table:number-rows-spanned="3">
            <text:p text:style-name="ID0EJLBK"><text:span text:style-name="ID0E4LBK">身分證正反面</text:span></text:p>
          </table:table-cell>
          <table:table-cell table:style-name="ID0EKMBK" table:number-rows-spanned="3">
            <text:p text:style-name="ID0EJNBK"><text:span text:style-name="ID0E4NBK">（<text:s text:c="2"/>）有</text:span></text:p>
            <text:p text:style-name="ID0EKOBK"><text:span text:style-name="ID0E3OBK">（<text:s text:c="2"/>）無</text:span></text:p>
          </table:table-cell>
          <table:table-cell table:style-name="ID0EJPBK">
            <text:p text:style-name="ID0EGQBK"><text:span text:style-name="ID0E1QBK">公立醫院體檢表</text:span></text:p>
          </table:table-cell>
          <table:table-cell table:style-name="ID0EHRBK">
            <text:p text:style-name="ID0EESBK"><text:span text:style-name="ID0EYSBK">（<text:s text:c="2"/>）有</text:span></text:p>
            <text:p text:style-name="ID0EFTBK"><text:span text:style-name="ID0EXTBK">（<text:s text:c="2"/>）無</text:span></text:p>
          </table:table-cell>
          <table:table-cell table:style-name="ID0EEUBK" table:number-rows-spanned="3">
            <text:p text:style-name="ID0EDVBK"><text:span text:style-name="ID0EXVBK">退伍令或免役證明</text:span></text:p>
            <text:p text:style-name="ID0EEWBK"><text:span text:style-name="ID0EYWBK">（無者免附）</text:span></text:p>
          </table:table-cell>
          <table:table-cell table:style-name="ID0EFXBK" table:number-rows-spanned="3">
            <text:p text:style-name="ID0EEYBK"><text:span text:style-name="ID0EYYBK">（<text:s text:c="2"/>）有</text:span></text:p>
            <text:p text:style-name="ID0EFZBK"><text:span text:style-name="ID0EXZBK">（<text:s text:c="2"/>）無</text:span></text:p>
          </table:table-cell>
          <table:covered-table-cell table:style-name="ID0EE1BK">
            <text:p text:style-name="ID0EC2BK"/>
          </table:covered-table-cell>
        </table:table-row>
        <table:table-row table:style-name="ID0ES2BK">
          <table:covered-table-cell table:style-name="ID0EZ2BK">
            <text:p text:style-name="ID0EX3BK"/>
          </table:covered-table-cell>
          <table:covered-table-cell table:style-name="ID0EH4BK">
            <text:p text:style-name="ID0EF5BK"/>
          </table:covered-table-cell>
          <table:table-cell table:style-name="ID0EV5BK">
            <text:p text:style-name="ID0ES6BK"><text:span text:style-name="ID0EGACK">簡要自述</text:span></text:p>
          </table:table-cell>
          <table:table-cell table:style-name="ID0ETACK">
            <text:p text:style-name="ID0EQBCK"><text:span text:style-name="ID0EECCK">（<text:s text:c="2"/>）有</text:span></text:p>
            <text:p text:style-name="ID0ERCCK"><text:span text:style-name="ID0EDDCK">（<text:s text:c="2"/>）無</text:span></text:p>
          </table:table-cell>
          <table:covered-table-cell table:style-name="ID0EQDCK">
            <text:p text:style-name="ID0EOECK"/>
          </table:covered-table-cell>
          <table:covered-table-cell table:style-name="ID0E5ECK">
            <text:p text:style-name="ID0E3FCK"/>
          </table:covered-table-cell>
          <table:covered-table-cell table:style-name="ID0EMGCK">
            <text:p text:style-name="ID0EKHCK"/>
          </table:covered-table-cell>
        </table:table-row>
      </table:table>
      <text:p text:style-name="ID0E1HCK"/>
      <text:p text:style-name="ID0EMICK"><text:span text:style-name="ID0E3ICK">三、成績</text:span></text:p>
      <table:table table:style-name="ID0EFJCK">
        <table:table-column table:style-name="ID0E4KCK"/>
        <table:table-column table:style-name="ID0E6KCK"/>
        <table:table-column table:style-name="ID0EBLCK"/>
        <table:table-column table:style-name="ID0EDLCK"/>
        <table:table-column table:style-name="ID0EFLCK"/>
        <table:table-column table:style-name="ID0EHLCK"/>
        <table:table-column table:style-name="ID0EJLCK"/>
        <table:table-column table:style-name="ID0ELLCK"/>
        <table:table-column table:style-name="ID0ENLCK"/>
        <table:table-column table:style-name="ID0EPLCK"/>
        <table:table-row table:style-name="ID0ERLCK">
          <table:table-cell table:style-name="ID0EYLCK">
            <text:p text:style-name="ID0EVMCK"><text:span text:style-name="ID0EFNCK">審查選項</text:span></text:p>
          </table:table-cell>
          <table:table-cell table:style-name="ID0EONCK">
            <text:p text:style-name="ID0ELOCK"><text:span text:style-name="ID0E2OCK">分</text:span></text:p>
          </table:table-cell>
          <table:table-cell table:style-name="ID0EEPCK">
            <text:p text:style-name="ID0EBQCK"><text:span text:style-name="ID0ERQCK">筆試</text:span><text:span text:style-name="ID0E1QCK">選項</text:span></text:p>
          </table:table-cell>
          <table:table-cell table:style-name="ID0EDRCK">
            <text:p text:style-name="ID0E6RCK"><text:span text:style-name="ID0EPSCK"><text:s text:c="2"/>分</text:span></text:p>
          </table:table-cell>
          <table:table-cell table:style-name="ID0EZSCK">
            <text:p text:style-name="ID0EWTCK"><text:span text:style-name="ID0EGUCK">術科選項</text:span></text:p>
          </table:table-cell>
          <table:table-cell table:style-name="ID0EPUCK">
            <text:p text:style-name="ID0ELVCK"><text:span text:style-name="ID0E2VCK">分</text:span></text:p>
          </table:table-cell>
          <table:table-cell table:style-name="ID0EEWCK">
            <text:p text:style-name="ID0EBXCK"><text:span text:style-name="ID0ERXCK">口試選項</text:span></text:p>
          </table:table-cell>
          <table:table-cell table:style-name="ID0E1XCK">
            <text:p text:style-name="ID0EXYCK"><text:span text:style-name="ID0EHZCK">分</text:span></text:p>
          </table:table-cell>
          <table:table-cell table:style-name="ID0EQZCK" table:number-rows-spanned="3">
            <text:p text:style-name="ID0EP1CK"><text:span text:style-name="ID0E61CK">總分</text:span></text:p>
          </table:table-cell>
          <table:table-cell table:style-name="ID0EI2CK" table:number-rows-spanned="3">
            <text:p text:style-name="ID0EH3CK"><text:span text:style-name="ID0EX3CK">分</text:span></text:p>
          </table:table-cell>
        </table:table-row>
        <table:table-row table:style-name="ID0EA4CK">
          <table:table-cell table:style-name="ID0EH4CK">
            <text:p text:style-name="ID0EE5CK"><text:span text:style-name="ID0EY5CK">占總成績比例</text:span></text:p>
          </table:table-cell>
          <table:table-cell table:style-name="ID0EF6CK">
            <text:p text:style-name="ID0ECADK"><text:span text:style-name="ID0EWADK">2</text:span><text:span text:style-name="ID0EDBDK">0％</text:span></text:p>
          </table:table-cell>
          <table:table-cell table:style-name="ID0EQBDK">
            <text:p text:style-name="ID0ENCDK"><text:span text:style-name="ID0EBDDK">占總成績比例</text:span></text:p>
          </table:table-cell>
          <table:table-cell table:style-name="ID0EODDK">
            <text:p text:style-name="ID0EKEDK"><text:span text:style-name="ID0E5EDK">5</text:span><text:span text:style-name="ID0ELFDK">0％</text:span></text:p>
          </table:table-cell>
          <table:table-cell table:style-name="ID0EYFDK">
            <text:p text:style-name="ID0EVGDK"><text:span text:style-name="ID0EJHDK">占總成績比例</text:span></text:p>
          </table:table-cell>
          <table:table-cell table:style-name="ID0EWHDK">
            <text:p text:style-name="ID0ESIDK"><text:span text:style-name="ID0EGJDK">0％</text:span></text:p>
          </table:table-cell>
          <table:table-cell table:style-name="ID0ETJDK">
            <text:p text:style-name="ID0EQKDK"><text:span text:style-name="ID0EELDK">占總成績比例</text:span></text:p>
          </table:table-cell>
          <table:table-cell table:style-name="ID0ERLDK">
            <text:p text:style-name="ID0EOMDK"><text:span text:style-name="ID0ECNDK">30％</text:span></text:p>
          </table:table-cell>
          <table:covered-table-cell table:style-name="ID0EPNDK">
            <text:p text:style-name="ID0ENODK"/>
          </table:covered-table-cell>
          <table:covered-table-cell table:style-name="ID0E2ODK">
            <text:p text:style-name="ID0EZPDK"/>
          </table:covered-table-cell>
        </table:table-row>
      </table:table>
      <text:p text:style-name="ID0EHQDK"/>
      <text:p text:style-name="ID0EWQDK"><text:span text:style-name="ID0EERDK">四、甄選結果</text:span></text:p>
      <table:table table:style-name="ID0ENRDK">
        <table:table-column table:style-name="ID0E6SDK"/>
        <table:table-column table:style-name="ID0EBTDK"/>
        <table:table-column table:style-name="ID0EDTDK"/>
        <table:table-row table:style-name="ID0EFTDK">
          <table:table-cell table:style-name="ID0ELTDK">
            <text:p text:style-name="ID0EIUDK"><text:span text:style-name="ID0EYUDK">□正取<text:s text:c="2"/>第</text:span><text:span text:style-name="ID0EBVDK"><text:s text:c="8"/></text:span><text:span text:style-name="ID0EOVDK">名</text:span></text:p>
          </table:table-cell>
          <table:table-cell table:style-name="ID0EXVDK">
            <text:p text:style-name="ID0EUWDK"><text:span text:style-name="ID0EEXDK">□備取<text:s text:c="2"/>第</text:span><text:span text:style-name="ID0ENXDK"><text:s text:c="8"/></text:span><text:span text:style-name="ID0E1XDK">名</text:span></text:p>
          </table:table-cell>
          <table:table-cell table:style-name="ID0EDYDK">
            <text:p text:style-name="ID0EAZDK"><text:span text:style-name="ID0EQZDK">□未獲錄取</text:span></text:p>
          </table:table-cell>
        </table:table-row>
      </table:table>
      <text:p text:style-name="ID0EZZDK"><text:span text:style-name="ID0EN1DK">備註：</text:span></text:p>
      <text:p text:style-name="ID0EW1DK"><text:span text:style-name="ID0EI2DK"><text:s text:c="2"/>一、報考人員僅需填寫「</text:span><text:span text:style-name="ID0ES2DK">一、個人基本資料</text:span><text:span text:style-name="ID0E62DK">」欄位，</text:span><text:a xlink:type="simple" office:title="" xlink:href="mailto:完成後請先將本表電子檔mail至w501@matsuwater.gov.tw%20、lj1101@ems.matsu.gov.tw"><text:span text:style-name="ID0EL3DK">完成後請先將本表電子檔mail至w</text:span><text:span text:style-name="ID0EW3DK">501@matsuwater</text:span><text:span text:style-name="ID0EA4DK">.gov.tw </text:span><text:span text:style-name="ID0EM4DK">、</text:span><text:span text:style-name="ID0EZ4DK">lj1101@ems.matsu.gov.tw</text:span></text:a><text:span text:style-name="ID0EE5DK"><text:s/>或</text:span><text:span text:style-name="ID0EO5DK">z25075@yahoo.com.tw</text:span><text:span text:style-name="ID0E25DK">，再將正本連同證明檔於規定期限內一併郵寄至連江縣自來水廠（連江縣南竿鄉清水村99號）人事單位劉先生收。</text:span></text:p>
      <text:p text:style-name="ID0EE6DK"><text:span text:style-name="ID0E16DK"><text:s text:c="2"/>二、本報名表寄出後，務必</text:span><text:span text:style-name="ID0EEAEK">請來電確認，另請留白天聯絡電話或手機號碼。</text:span></text:p>
      <text:p text:style-name="ID0EQAEK"><text:span text:style-name="ID0EHBEK"><draw:frame text:anchor-type="char" draw:z-index="1751660289" draw:style-name="ID0EZBEK" draw:name="Text Box 5" svg:x="0cm" svg:y="0cm" svg:height="0.688cm" svg:width="1.746cm"><draw:image xlink:type="simple" xlink:show="embed" xlink:actuate="onLoad"/></draw:frame><draw:frame draw:name="Frame1" draw:style-name="_x0000_s1027ID0EXFEK" text:anchor-type="paragraph" svg:width="1.746cm" svg:height="0.688cm" svg:x="0cm" svg:y="0cm" draw:z-index="1751660289"><draw:text-box><text:p text:style-name="ID0EAGEK"><text:span text:style-name="ID0ESGEK">附</text:span><text:span text:style-name="ID0E2GEK">件1</text:span></text:p></draw:text-box></draw:frame></text:span></text:p>
      <text:p text:style-name="ID0EEHEK"><text:span text:style-name="ID0ETHEK">連江縣自來水廠甄選</text:span><text:span text:style-name="ID0ECIEK">約用人員</text:span><text:span text:style-name="ID0ERIEK">預估</text:span><text:span text:style-name="ID0EAJEK">職缺</text:span><text:span text:style-name="ID0EPJEK">評分標準表</text:span></text:p>
      <table:table table:style-name="ID0E5JEK">
        <table:table-column table:style-name="ID0EXLEK"/>
        <table:table-column table:style-name="ID0EZLEK"/>
        <table:table-column table:style-name="ID0E2LEK"/>
        <table:table-column table:style-name="ID0E4LEK"/>
        <table:table-column table:style-name="ID0E6LEK"/>
        <table:table-row table:style-name="ID0EBMEK">
          <table:table-cell table:style-name="ID0EHMEK">
            <text:p text:style-name="ID0EDNEK"><text:span text:style-name="ID0EPNEK">選項區分</text:span></text:p>
            <text:p text:style-name="ID0EXNEK"><text:span text:style-name="ID0E6NEK">（配分比例）</text:span></text:p>
          </table:table-cell>
          <table:table-cell table:style-name="ID0EHOEK" table:number-columns-spanned="2">
            <text:p text:style-name="ID0EFPEK"><text:span text:style-name="ID0EPPEK">評</text:span><text:span text:style-name="ID0E1PEK"> </text:span><text:span text:style-name="ID0EDQEK"> </text:span><text:span text:style-name="ID0EMQEK"><text:s/></text:span><text:span text:style-name="ID0EYQEK">比</text:span><text:span text:style-name="ID0EDREK"> </text:span><text:span text:style-name="ID0EMREK"> </text:span><text:span text:style-name="ID0EVREK"><text:s/></text:span><text:span text:style-name="ID0EBSEK">項</text:span><text:span text:style-name="ID0EMSEK"> </text:span><text:span text:style-name="ID0EVSEK"> </text:span><text:span text:style-name="ID0E5SEK"><text:s/></text:span><text:span text:style-name="ID0EKTEK">目</text:span></text:p>
          </table:table-cell>
          <table:table-cell table:style-name="ID0EVTEK">
            <text:p text:style-name="ID0ERUEK"><text:span text:style-name="ID0EDVEK">評分標準</text:span></text:p>
          </table:table-cell>
          <table:table-cell table:style-name="ID0EOVEK">
            <text:p text:style-name="ID0EKWEK"><text:span text:style-name="ID0E3WEK">說</text:span><text:span text:style-name="ID0EHXEK"> </text:span><text:span text:style-name="ID0EQXEK"><text:s/></text:span><text:span text:style-name="ID0E3XEK">  </text:span><text:span text:style-name="ID0EFYEK">明</text:span></text:p>
          </table:table-cell>
        </table:table-row>
        <table:table-row table:style-name="ID0EQYEK">
          <table:table-cell table:style-name="ID0EWYEK" table:number-rows-spanned="4">
            <text:p text:style-name="ID0EPZEK"><text:span text:style-name="ID0EC1EK">審查選項</text:span></text:p>
            <text:p text:style-name="ID0EN1EK"><text:span text:style-name="ID0EF2EK">2</text:span><text:span text:style-name="ID0EQ2EK">0</text:span><text:span text:style-name="ID0E12EK">％</text:span></text:p>
          </table:table-cell>
          <table:table-cell table:style-name="ID0EF3EK" table:number-rows-spanned="2">
            <text:p text:style-name="ID0E53EK"><text:span text:style-name="ID0ER4EK">學歷5分</text:span></text:p>
          </table:table-cell>
          <table:table-cell table:style-name="ID0E34EK">
            <text:p text:style-name="ID0EY5EK"><text:span text:style-name="ID0EL6EK">高中(職)畢業3分</text:span></text:p>
          </table:table-cell>
          <table:table-cell table:style-name="ID0EW6EK" table:number-rows-spanned="4">
            <text:p text:style-name="ID0EPAFK"><text:span text:style-name="ID0EFBFK">最高</text:span><text:span text:style-name="ID0EQBFK">2</text:span><text:span text:style-name="ID0E2BFK">0</text:span><text:span text:style-name="ID0EGCFK">分</text:span></text:p>
          </table:table-cell>
          <table:table-cell table:style-name="ID0ERCFK" table:number-rows-spanned="4">
            <text:p text:style-name="ID0EIDFK"><text:span text:style-name="ID0E6DFK">一、</text:span><text:span text:style-name="ID0EKEFK">本項檢附經歷</text:span><text:span text:style-name="ID0EVEFK">須與從事自來水事業技術人員相關</text:span><text:span text:style-name="ID0EAFFK">工作</text:span><text:span text:style-name="ID0ELFFK">年資</text:span><text:span text:style-name="ID0EWFFK">，經審查通過者</text:span><text:span text:style-name="ID0EBGFK">，始得計分。每滿一年核給1分，半年核給0.5分；年資滿半年，未滿一年者，以一年計；不滿半年者，以半年計。</text:span></text:p>
            <text:p text:style-name="ID0EMGFK"><text:span text:style-name="ID0E6GFK">二、證照核給計分標準如下：</text:span></text:p>
            <text:p text:style-name="ID0EKHFK"><text:span text:style-name="ID0ECIFK">(一)</text:span><text:span text:style-name="ID0ENIFK">吊車</text:span><text:span text:style-name="ID0EXIFK">、</text:span><text:span text:style-name="ID0ECJFK">電匠</text:span><text:span text:style-name="ID0EMJFK">、大貨車及電焊工</text:span><text:span text:style-name="ID0EXJFK">，</text:span><text:span text:style-name="ID0ECKFK">每</text:span><text:span text:style-name="ID0ENKFK">種</text:span><text:span text:style-name="ID0EYKFK">以</text:span><text:span text:style-name="ID0EDLFK">4</text:span><text:span text:style-name="ID0EOLFK">分計</text:span><text:span text:style-name="ID0EZLFK">。</text:span></text:p>
            <text:p text:style-name="ID0EEMFK"><text:span text:style-name="ID0E3MFK">(</text:span><text:span text:style-name="ID0EHNFK">二)</text:span><text:span text:style-name="ID0ESNFK">水匠</text:span><text:span text:style-name="ID0E3NFK">、堆高機及污水</text:span><text:span text:style-name="ID0EHOFK">，</text:span><text:span text:style-name="ID0ESOFK">每</text:span><text:span text:style-name="ID0E4OFK">種</text:span><text:span text:style-name="ID0EIPFK">以</text:span><text:span text:style-name="ID0ETPFK">3</text:span><text:span text:style-name="ID0E5PFK">分計</text:span><text:span text:style-name="ID0EJQFK">。</text:span></text:p>
            <text:p text:style-name="ID0EUQFK"><text:span text:style-name="ID0EMRFK">(三)</text:span><text:span text:style-name="ID0EXRFK">CPR</text:span><text:span text:style-name="ID0ECSFK">以2分計。</text:span></text:p>
            <text:p text:style-name="ID0ENSFK"><text:span text:style-name="ID0EFTFK">(四)</text:span><text:span text:style-name="ID0EQTFK">其他證照</text:span><text:span text:style-name="ID0E1TFK">每種以1分計，最高以3分計</text:span></text:p>
          </table:table-cell>
        </table:table-row>
        <table:table-row table:style-name="ID0EFUFK">
          <table:covered-table-cell table:style-name="ID0ELUFK">
            <text:p text:style-name="ID0EDVFK"/>
          </table:covered-table-cell>
          <table:covered-table-cell table:style-name="ID0EWVFK">
            <text:p text:style-name="ID0EOWFK"/>
          </table:covered-table-cell>
          <table:table-cell table:style-name="ID0EBXFK">
            <text:p text:style-name="ID0E4XFK"><text:span text:style-name="ID0EQYFK">大專以上畢業5分</text:span></text:p>
          </table:table-cell>
          <table:covered-table-cell table:style-name="ID0E2YFK">
            <text:p text:style-name="ID0ETZFK"/>
          </table:covered-table-cell>
          <table:covered-table-cell table:style-name="ID0EJ1FK">
            <text:p text:style-name="ID0E61FK"/>
          </table:covered-table-cell>
        </table:table-row>
        <table:table-row table:style-name="ID0ES2FK">
          <table:covered-table-cell table:style-name="ID0EY2FK">
            <text:p text:style-name="ID0EL3FK"/>
          </table:covered-table-cell>
          <table:table-cell table:style-name="ID0E53FK">
            <text:p text:style-name="ID0E14FK"><text:span text:style-name="ID0EN5FK">經歷</text:span><text:span text:style-name="ID0EY5FK">5</text:span><text:span text:style-name="ID0ED6FK">分</text:span></text:p>
          </table:table-cell>
          <table:table-cell table:style-name="ID0EO6FK">
            <text:p text:style-name="ID0EIAGK"><text:span text:style-name="ID0E2AGK">須</text:span><text:span text:style-name="ID0EGBGK">檢附</text:span><text:span text:style-name="ID0ERBGK">與從事自來水事業技術人員相關經歷年資</text:span><text:span text:style-name="ID0E3BGK">證明，並經審查通過</text:span><text:span text:style-name="ID0EHCGK">者，始得計分</text:span><text:span text:style-name="ID0ESCGK">，</text:span><text:span text:style-name="ID0E4CGK">標準如</text:span><text:span text:style-name="ID0EIDGK">說明一</text:span></text:p>
          </table:table-cell>
          <table:covered-table-cell table:style-name="ID0ETDGK">
            <text:p text:style-name="ID0EGEGK"/>
          </table:covered-table-cell>
          <table:covered-table-cell table:style-name="ID0E3EGK">
            <text:p text:style-name="ID0ENFGK"/>
          </table:covered-table-cell>
        </table:table-row>
        <table:table-row table:style-name="ID0EAGGK">
          <table:covered-table-cell table:style-name="ID0EGGGK">
            <text:p text:style-name="ID0E5GGK"/>
          </table:covered-table-cell>
          <table:table-cell table:style-name="ID0ERHGK">
            <text:p text:style-name="ID0ENIGK"><text:span text:style-name="ID0EAJGK">證照</text:span><text:span text:style-name="ID0ELJGK">1</text:span><text:span text:style-name="ID0EWJGK">0</text:span><text:span text:style-name="ID0EBKGK">分</text:span></text:p>
          </table:table-cell>
          <table:table-cell table:style-name="ID0EMKGK">
            <text:p text:style-name="ID0EILGK"><text:span text:style-name="ID0E2LGK">計分標準如</text:span><text:span text:style-name="ID0EGMGK">說明</text:span><text:span text:style-name="ID0ERMGK">二</text:span></text:p>
          </table:table-cell>
          <table:covered-table-cell table:style-name="ID0E3MGK">
            <text:p text:style-name="ID0EPNGK"/>
          </table:covered-table-cell>
          <table:covered-table-cell table:style-name="ID0EFOGK">
            <text:p text:style-name="ID0E2OGK"/>
          </table:covered-table-cell>
        </table:table-row>
        <table:table-row table:style-name="ID0EOPGK">
          <table:table-cell table:style-name="ID0EUPGK" table:number-rows-spanned="2">
            <text:p text:style-name="ID0ENQGK"><text:span text:style-name="ID0EARGK">筆試選項</text:span></text:p>
            <text:p text:style-name="ID0ELRGK"><text:span text:style-name="ID0E5RGK">5</text:span><text:span text:style-name="ID0EJSGK">0％</text:span></text:p>
          </table:table-cell>
          <table:table-cell table:style-name="ID0EUSGK" table:number-columns-spanned="2">
            <text:p text:style-name="ID0ESTGK"><text:span text:style-name="ID0EFUGK">作文</text:span><text:span text:style-name="ID0EQUGK">書</text:span><text:span text:style-name="ID0E2UGK">寫</text:span><text:span text:style-name="ID0EGVGK">3</text:span><text:span text:style-name="ID0ERVGK">0％</text:span></text:p>
          </table:table-cell>
          <table:table-cell table:style-name="ID0E3VGK" table:number-rows-spanned="2">
            <text:p text:style-name="ID0EVWGK"><text:span text:style-name="ID0EKXGK">最高</text:span><text:span text:style-name="ID0EVXGK">5</text:span><text:span text:style-name="ID0EAYGK">0分</text:span></text:p>
          </table:table-cell>
          <table:table-cell table:style-name="ID0ELYGK" table:number-rows-spanned="2">
            <text:p text:style-name="ID0ECZGK"><text:span text:style-name="ID0EVZGK">電腦</text:span><text:span text:style-name="ID0EA1GK">處理</text:span><text:span text:style-name="ID0EL1GK">以</text:span><text:span text:style-name="ID0EW1GK">excel</text:span><text:span text:style-name="ID0EA2GK">製作表格</text:span><text:span text:style-name="ID0EL2GK">，錯</text:span><text:span text:style-name="ID0EW2GK">(漏)打</text:span><text:span text:style-name="ID0EB3GK">一字(含</text:span><text:span text:style-name="ID0EM3GK">標</text:span><text:span text:style-name="ID0EX3GK">點符號)扣0.5分</text:span><text:span text:style-name="ID0EC4GK">，其餘扣分標準現場說明</text:span><text:span text:style-name="ID0EN4GK">。</text:span></text:p>
          </table:table-cell>
        </table:table-row>
        <table:table-row table:style-name="ID0EY4GK">
          <table:covered-table-cell table:style-name="ID0E54GK">
            <text:p text:style-name="ID0EW5GK"/>
          </table:covered-table-cell>
          <table:table-cell table:style-name="ID0EJ6GK" table:number-columns-spanned="2">
            <text:p text:style-name="ID0EHAHK"><text:span text:style-name="ID0E1AHK">電腦</text:span><text:span text:style-name="ID0EFBHK">處理</text:span><text:span text:style-name="ID0EQBHK">2</text:span><text:span text:style-name="ID0E2BHK">0％</text:span></text:p>
          </table:table-cell>
          <table:covered-table-cell table:style-name="ID0EGCHK">
            <text:p text:style-name="ID0E5CHK"/>
          </table:covered-table-cell>
          <table:covered-table-cell table:style-name="ID0ETDHK">
            <text:p text:style-name="ID0EJEHK"/>
          </table:covered-table-cell>
        </table:table-row>
        <table:table-row table:style-name="ID0E3EHK">
          <table:table-cell table:style-name="ID0ECFHK">
            <text:p text:style-name="ID0E5FHK"><text:span text:style-name="ID0ERGHK">口試選項</text:span></text:p>
            <text:p text:style-name="ID0E3GHK"><text:span text:style-name="ID0EPHHK">30％</text:span></text:p>
          </table:table-cell>
          <table:table-cell table:style-name="ID0E1HHK" table:number-columns-spanned="2">
            <text:p text:style-name="ID0EYIHK"><text:span text:style-name="ID0ELJHK">儀態、溝通能力、人格特質、才識及應變能力等五項</text:span></text:p>
          </table:table-cell>
          <table:table-cell table:style-name="ID0EWJHK">
            <text:p text:style-name="ID0ESKHK"><text:span text:style-name="ID0EILHK">最高30分</text:span></text:p>
          </table:table-cell>
          <table:table-cell table:style-name="ID0ETLHK">
            <text:p text:style-name="ID0ENMHK"><text:span text:style-name="ID0EANHK">一、儀態（包括禮貌、態度、舉止、 </text:span></text:p>
            <text:p text:style-name="ID0EMNHK"><text:span text:style-name="ID0E6NHK"><text:s text:c="4"/>應對）。</text:span></text:p>
            <text:p text:style-name="ID0ELOHK"><text:span text:style-name="ID0E5OHK">二、溝通能力（包括傾聽與表達能力）</text:span></text:p>
            <text:p text:style-name="ID0EJPHK"><text:span text:style-name="ID0E3PHK">三、人格特質（包括嚴謹性、情緒穩</text:span></text:p>
            <text:p text:style-name="ID0EHQHK"><text:span text:style-name="ID0E1QHK"><text:s text:c="4"/>定性、開放性、和善性等）。</text:span></text:p>
            <text:p text:style-name="ID0EGRHK"><text:span text:style-name="ID0EZRHK">四、才識（包括志趣、問題判斷、分</text:span></text:p>
            <text:p text:style-name="ID0EESHK"><text:span text:style-name="ID0EXSHK"><text:s text:c="4"/>析、專業知識、專業技術與經驗）</text:span></text:p>
            <text:p text:style-name="ID0EDTHK"><text:span text:style-name="ID0EWTHK">五、應變能力（包括理解、反應能力）</text:span></text:p>
          </table:table-cell>
        </table:table-row>
        <table:table-row table:style-name="ID0EBUHK">
          <table:table-cell table:style-name="ID0EHUHK">
            <text:p text:style-name="ID0EDVHK"><text:span text:style-name="ID0EVVHK">合計</text:span></text:p>
          </table:table-cell>
          <table:table-cell table:style-name="ID0EAWHK" table:number-columns-spanned="2">
            <text:p text:style-name="ID0E3WHK"/>
          </table:table-cell>
          <table:table-cell table:style-name="ID0EJXHK">
            <text:p text:style-name="ID0EFYHK"><text:span text:style-name="ID0EXYHK">100</text:span><text:span text:style-name="ID0EBZHK">分</text:span></text:p>
          </table:table-cell>
          <table:table-cell table:style-name="ID0EMZHK">
            <text:p text:style-name="ID0EG1HK"/>
          </table:table-cell>
        </table:table-row>
      </table:table>
      <text:p text:style-name="ID0EW1HK"/>
      <text:p text:style-name="ID0EJ2HK"><text:span text:style-name="ID0E32HK"><draw:frame text:anchor-type="char" draw:z-index="1751662337" draw:style-name="ID0EO3HK" draw:name="Text Box 5" svg:x="0.434cm" svg:y="0.023cm" svg:height="0.661cm" svg:width="1.72cm"><draw:image xlink:type="simple" xlink:show="embed" xlink:actuate="onLoad"/></draw:frame><draw:frame draw:name="Frame1" draw:style-name="_x0000_s1028ID0ENAAM" text:anchor-type="paragraph" svg:width="1.72cm" svg:height="0.661cm" svg:x="0.434cm" svg:y="0.023cm" draw:z-index="1751662337"><draw:text-box><text:p text:style-name="ID0EWAAM"><text:span text:style-name="ID0EIBAM">附</text:span><text:span text:style-name="ID0ERBAM">件1</text:span></text:p></draw:text-box></draw:frame></text:span></text:p>
      <text:p text:style-name="ID0E3BAM"><text:span text:style-name="ID0EOCAM">連江縣自來水廠</text:span><text:span text:style-name="ID0E3CAM">甄選約用人員</text:span><text:span text:style-name="ID0EJDAM">預估</text:span><text:span text:style-name="ID0EWDAM">職缺口試評分表</text:span></text:p>
      <text:p text:style-name="ID0EDEAM"><text:span text:style-name="ID0EUEAM">應試日期：<text:s text:c="3"/>年<text:s text:c="3"/>月<text:s text:c="2"/>日</text:span></text:p>
      <text:p text:style-name="ID0EAFAM"><text:span text:style-name="ID0ERFAM">報考人編號：<text:s text:c="2"/></text:span></text:p>
      <table:table table:style-name="ID0E5FAM">
        <table:table-column table:style-name="ID0EQHAM"/>
        <table:table-column table:style-name="ID0ESHAM"/>
        <table:table-column table:style-name="ID0EUHAM"/>
        <table:table-row table:style-name="ID0EWHAM">
          <table:table-cell table:style-name="ID0E3HAM">
            <text:p text:style-name="ID0EXIAM"><text:span text:style-name="ID0EJJAM">項目</text:span></text:p>
          </table:table-cell>
          <table:table-cell table:style-name="ID0EWJAM">
            <text:p text:style-name="ID0ERKAM"><text:span text:style-name="ID0EDLAM">配分</text:span></text:p>
          </table:table-cell>
          <table:table-cell table:style-name="ID0EQLAM">
            <text:p text:style-name="ID0ELMAM"><text:span text:style-name="ID0E4MAM">評分</text:span></text:p>
          </table:table-cell>
        </table:table-row>
        <table:table-row>
          <table:table-cell table:style-name="ID0ENNAM">
            <text:p text:style-name="ID0EIOAM"><text:span text:style-name="ID0E5OAM">儀態</text:span></text:p>
            <text:p text:style-name="ID0EMPAM"><text:span text:style-name="ID0EAQAM">（包括禮貌、態度、舉止、應對）</text:span></text:p>
          </table:table-cell>
          <table:table-cell table:style-name="ID0EOQAM">
            <text:p text:style-name="ID0ELRAM"><text:span text:style-name="ID0EASAM">20分</text:span></text:p>
          </table:table-cell>
          <table:table-cell table:style-name="ID0EQSAM">
            <text:p text:style-name="ID0EKTAM"/>
          </table:table-cell>
        </table:table-row>
        <table:table-row>
          <table:table-cell table:style-name="ID0EBUAM">
            <text:p text:style-name="ID0E3UAM"><text:span text:style-name="ID0ESVAM">溝通能力</text:span></text:p>
            <text:p text:style-name="ID0EAWAM"><text:span text:style-name="ID0EUWAM">（包括傾聽與表達能力）</text:span></text:p>
          </table:table-cell>
          <table:table-cell table:style-name="ID0ECXAM">
            <text:p text:style-name="ID0E6XAM"><text:span text:style-name="ID0EUYAM">20分</text:span></text:p>
          </table:table-cell>
          <table:table-cell table:style-name="ID0EEZAM">
            <text:p text:style-name="ID0E5ZAM"/>
          </table:table-cell>
        </table:table-row>
        <table:table-row>
          <table:table-cell table:style-name="ID0EV1AM">
            <text:p text:style-name="ID0EQ2AM"><text:span text:style-name="ID0EG3AM">人格特質</text:span></text:p>
            <text:p text:style-name="ID0EU3AM"><text:span text:style-name="ID0EL4AM">（包括嚴謹性、情緒穩定性、開放性、和善性等）</text:span></text:p>
          </table:table-cell>
          <table:table-cell table:style-name="ID0EZ4AM">
            <text:p text:style-name="ID0EW5AM"><text:span text:style-name="ID0EL6AM">20分</text:span></text:p>
          </table:table-cell>
          <table:table-cell table:style-name="ID0EY6AM">
            <text:p text:style-name="ID0ESABM"/>
          </table:table-cell>
        </table:table-row>
        <table:table-row>
          <table:table-cell table:style-name="ID0EJBBM">
            <text:p text:style-name="ID0EECBM"><text:span text:style-name="ID0E1CBM">才識</text:span></text:p>
            <text:p text:style-name="ID0EIDBM"><text:span text:style-name="ID0E6DBM">（包括志趣、問題判斷、分析、專業知識、專業技術與經驗）</text:span></text:p>
          </table:table-cell>
          <table:table-cell table:style-name="ID0ENEBM">
            <text:p text:style-name="ID0EKFBM"><text:span text:style-name="ID0E6FBM">20分</text:span></text:p>
          </table:table-cell>
          <table:table-cell table:style-name="ID0EMGBM">
            <text:p text:style-name="ID0EGHBM"/>
          </table:table-cell>
        </table:table-row>
        <table:table-row>
          <table:table-cell table:style-name="ID0E4HBM">
            <text:p text:style-name="ID0EYIBM"><text:span text:style-name="ID0EOJBM">應變能力</text:span></text:p>
            <text:p text:style-name="ID0E3JBM"><text:span text:style-name="ID0EQKBM">（包括理解、反應能力）</text:span></text:p>
          </table:table-cell>
          <table:table-cell table:style-name="ID0E5KBM">
            <text:p text:style-name="ID0E2LBM"><text:span text:style-name="ID0EQMBM">20分</text:span></text:p>
          </table:table-cell>
          <table:table-cell table:style-name="ID0E4MBM">
            <text:p text:style-name="ID0EXNBM"/>
          </table:table-cell>
        </table:table-row>
        <table:table-row table:style-name="ID0ELOBM">
          <table:table-cell table:style-name="ID0EROBM">
            <text:p text:style-name="ID0EMPBM"><text:span text:style-name="ID0EEQBM">合計</text:span></text:p>
          </table:table-cell>
          <table:table-cell table:style-name="ID0EQQBM">
            <text:p text:style-name="ID0ENRBM"><text:span text:style-name="ID0EGSBM">100分</text:span></text:p>
          </table:table-cell>
          <table:table-cell table:style-name="ID0ETSBM">
            <text:p text:style-name="ID0ENTBM"/>
          </table:table-cell>
        </table:table-row>
        <table:table-row table:style-name="ID0EFUBM">
          <table:table-cell table:style-name="ID0ELUBM" table:number-columns-spanned="3">
            <text:p text:style-name="ID0EIVBM"><text:span text:style-name="ID0EAWBM">評語：</text:span></text:p>
          </table:table-cell>
        </table:table-row>
        <table:table-row table:style-name="ID0EMWBM">
          <table:table-cell table:style-name="ID0ESWBM" table:number-columns-spanned="3">
            <text:p text:style-name="ID0EPXBM"><text:span text:style-name="ID0EHYBM">備註：</text:span></text:p>
            <text:p text:style-name="ID0ETYBM"><text:span text:style-name="ID0EMZBM">一、每一應考人之口試成績，以口試委員評分總和之平均數為實得成績。</text:span></text:p>
            <text:p text:style-name="ID0EYZBM"><text:span text:style-name="ID0ER1BM">二、口試成績未滿70分者，應加註理由。</text:span></text:p>
            <text:p text:style-name="ID0E41BM"><text:span text:style-name="ID0EW2BM">三、口試成績未滿70分者，總成績雖達錄取標準，仍不予錄取。</text:span></text:p>
          </table:table-cell>
        </table:table-row>
      </table:table>
      <text:p text:style-name="ID0EC3BM"><text:span text:style-name="ID0EW3BM">口試委員</text:span><text:span text:style-name="ID0ED4BM">　　　　　　　　　　　　簽章</text:span></text:p>
      <text:p text:style-name="ID0EQ4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_31_" style:display-name="未解析的提及1" style:family="text">
      <style:text-properties fo:color="#605E5C" fo:background-color="#E1DFDD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VAE">
      <style:text-properties/>
    </style:style>
  </office:styles>
  <office:automatic-styles>
    <style:page-layout style:name="PAGEID0ED5BM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5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4-01-15T11:32:00</meta:creation-date>
    <dc:creator>劉鴻清</dc:creator>
    <dc:date>2024-01-15T11:32:00</dc:date>
    <meta:print-date>2016-02-04T15:56:00</meta:print-date>
    <dc:subject/>
    <meta:editing-cycles>2</meta:editing-cycles>
    <meta:keyword/>
    <meta:document-statistic/>
    <meta:editing-duration>PT0H1M0S</meta:editing-duration>
    <meta:user-defined meta:name="Company" meta:value-type="string">My Company</meta:user-defined>
  </office:meta>
</office:document-meta>
</file>