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nstantia" svg:font-family="Constantia" style:font-family-generic="roman" style:font-pitch="variable" svg:panose-1="2 3 6 2 5 3 6 3 3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1.7722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margin-right="0.0736in" fo:text-indent="0.6888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indent="1.4756in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margin-left="1.575in" fo:text-indent="-0.0013in">
        <style:tab-stops/>
      </style:paragraph-properties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indent="0.4916in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text-indent="1.2784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indent="2.1645in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indent="2.1645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indent="1.4756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margin-right="-0.0236in" fo:text-indent="2.1645in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end" fo:margin-right="-0.0236in" fo:text-indent="2.1645in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377in" fo:text-indent="-1.1805in">
        <style:tab-stops>
          <style:tab-stop style:type="left" style:position="-0.3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3777in" fo:text-indent="-1.0812in">
        <style:tab-stops>
          <style:tab-stop style:type="left" style:position="-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763in" fo:text-indent="-1.0812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1.3777in" fo:text-indent="-1.0812in">
        <style:tab-stops>
          <style:tab-stop style:type="left" style:position="-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1.3777in" fo:text-indent="-1.0812in">
        <style:tab-stops>
          <style:tab-stop style:type="left" style:position="-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3777in" fo:text-indent="-0.393in">
        <style:tab-stops>
          <style:tab-stop style:type="left" style:position="-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895in" fo:text-indent="-0.1965in">
        <style:tab-stops>
          <style:tab-stop style:type="left" style:position="0.3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895in" fo:text-indent="-0.1965in">
        <style:tab-stops>
          <style:tab-stop style:type="left" style:position="0.3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888in" fo:text-indent="-0.5888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888in" fo:text-indent="-0.5888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854in" fo:margin-right="-0.0236in" fo:text-indent="-0.7854in">
        <style:tab-stops>
          <style:tab-stop style:type="left" style:position="0.1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854in" fo:text-indent="-0.7854in">
        <style:tab-stops>
          <style:tab-stop style:type="left" style:position="0.1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7868in" fo:text-indent="0.39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7854in" fo:text-indent="-0.7854in">
        <style:tab-stops>
          <style:tab-stop style:type="left" style:position="0.199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連江縣政府組織自治條例部分條文修正條文</text:p>
      <text:p text:style-name="P2">中華民國88年12月27日連江縣政府88連秘法字第19721號令制定公布</text:p>
      <text:p text:style-name="P3">中華民國90年1月15日連江縣政府90連秘法字第0984 號令修正發布第六條、第十四條</text:p>
      <text:p text:style-name="P4">中華民國90年5月18日連江縣政府90連秘法字第7834 號令修正發布第九條</text:p>
      <text:p text:style-name="P5">中華民國91年11月21日連江縣政府91連秘法字第24158號令修正發布第五條、第六條、第七條、第十一條、第十二條、第二十條；並自公布日施行</text:p>
      <text:p text:style-name="P6">中華民國104年7月16日連企法字第1040029413號令修正第一、二、四至十七、二十條條文</text:p>
      <text:p text:style-name="P7">中華民國105年7月6日連企法字第1050028913A號令修正第 十二、二十條條文</text:p>
      <text:p text:style-name="P8">中華民國107年7月26日府行法字第1070028229A號令修正編制表</text:p>
      <text:p text:style-name="P9">中華民國108年1月16日府行法字第1080002557A號令修正編制表</text:p>
      <text:p text:style-name="P10">中華民國108年2月1日府行法字第1080004599A號令全案修正暨修正編制表</text:p>
      <text:p text:style-name="P11">中華民國109年4月29日府行法字第1090016415A號令修正編制表</text:p>
      <text:p text:style-name="P12">中華民國112年6月30日府行法字第1120028866A號令修正第六條、第七條、第十一條、第十二條、第十三條及編制表</text:p>
      <text:p text:style-name="P13"/>
      <text:p text:style-name="P14">第六條 <text:s/><text:s text:c="2"/>本府設下列各處，分別掌理有關事項：</text:p>
      <text:p text:style-name="P15"><text:s text:c="8"/>一、民政社會處：掌理自治行政、宗教、禮俗、墓政、調解、公 <text:s/>共造產、社會行政、社會福利、社會救助、戶籍行政、合作行政、勞工行政、兵役行政、就業輔導、勞工安全、勞資關係、縣政顧問、僑民服務及其他有關民政等事項。</text:p>
      <text:p text:style-name="P16"><text:s text:c="7"/>二、教育處：掌理國民教育、社會教育、青年事務行政、幼兒教育、特殊教育、營養教育、體育及其他教育等事項。</text:p>
      <text:p text:style-name="P17"><text:s text:c="7"/>三、產業發展處：掌理農、林、漁、牧、農漁會輔導、農畜產品、共同運銷與生態保育之企劃、農產品批發市場管理、農藥管理、農路管理維護、漁港管理與維護，以及工、商、礦業、土石採取、零售市場、攤販管理、公用事業、公營事業、油品管理、公平交易、度量衡業務、中小企業輔導、國宅業務及其他有關工商、農漁業等事項。</text:p>
      <text:p text:style-name="P18"><text:s text:c="7"/>四、工務處：掌理都市計畫、公共建築及工程評估規劃、建築管理、違章處理、災害工程、公共設施及其他有關工務等事項。</text:p>
      <text:p text:style-name="P19"><text:s text:c="7"/>五、文化處：掌理文化、藝術、文獻、圖書管理、新聞、文物、文化資產、文化設施、美學推廣、公共藝術及其他有關文化等事項。</text:p>
      <text:p text:style-name="P20">六、行政處：掌理公共關係、印信、文書、檔案管理、庶務、出納、採購行政、綜合設計規劃、研究發展、管制考核、推動為<text:soft-page-break/>民服務、公文稽催與法制、訴願、國家賠償、資訊管理，以及其他不屬各處之業務等事項。</text:p>
      <text:p text:style-name="P21"><text:s text:c="6"/>前項各處職掌內容，除法令另有規定者外，必要時得依地方行政機關組織準則第八條之規定調整之。</text:p>
      <text:p text:style-name="P22"/>
      <text:p text:style-name="P23">第七條<text:s text:c="4"/>本府置處長、副處長、科長、專員、督學、社會工作師、營養師、科員、管理師、技士、技佐、助理管理師、辦事員及書記。</text:p>
      <text:p text:style-name="P24"/>
      <text:p text:style-name="P25"/>
      <text:p text:style-name="P26">第十一條<text:s text:c="4"/>本府設警察局、消防局、衛生局、財政稅務局、環境資源局、交通旅遊局、地政局等一級機關，分別掌理有關事項，其組織規程另定之。</text:p>
      <text:p text:style-name="P27">第十二條<text:s text:c="4"/>本府為辦理特定業務，設所屬二級機關，分別受各局處之督導，其組織規程另定之。</text:p>
      <text:p text:style-name="P28"/>
      <text:p text:style-name="P29"><text:span text:style-name="T30">第十三條 <text:s/></text:span><text:span text:style-name="T31"><text:s text:c="2"/></text:span><text:span text:style-name="T32">本府及所屬機關之員額總數，除醫院及警察、消防機關外，由縣長於員額總數內，依地方行政機關組織準則第二十一條規定分配之。醫院及警察、消防機關之員額數，依中央各該主管機關訂定之設置基準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Franklin Gothic Book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25in" style:line-height-at-least="0.2777in" fo:margin-left="0.4451in" fo:text-indent="-0.4451in">
        <style:tab-stops>
          <style:tab-stop style:type="left" style:position="0.0548in"/>
          <style:tab-stop style:type="right" style:leader-style="dotted" style:leader-text="." style:position="5.3159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-0.0006in" fo:text-indent="-0.0006in">
        <style:tab-stops>
          <style:tab-stop style:type="right" style:leader-style="dotted" style:leader-text="." style:position="5.7618in"/>
        </style:tab-stops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onstantia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onstantia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4</meta:initial-creator>
    <dc:creator>user</dc:creator>
    <meta:creation-date>2023-10-19T06:48:00Z</meta:creation-date>
    <dc:date>2023-10-19T06:48:00Z</dc:date>
    <meta:print-date>2023-07-28T02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