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548in" text:min-label-width="0.5in" text:list-level-position-and-space-mode="label-alignment">
          <style:list-level-label-alignment text:label-followed-by="listtab" fo:margin-left="1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333in" text:min-label-width="0.5in" text:list-level-position-and-space-mode="label-alignment">
          <style:list-level-label-alignment text:label-followed-by="listtab" fo:margin-left="1.6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1333in" text:min-label-width="0.5in" text:list-level-position-and-space-mode="label-alignment">
          <style:list-level-label-alignment text:label-followed-by="listtab" fo:margin-left="1.6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fo:margin-left="0.1638in" fo:text-indent="-0.1638in">
        <style:tab-stops/>
      </style:paragraph-properties>
    </style:style>
    <style:style style:name="T5" style:parent-style-name="強調粗體" style:family="text">
      <style:text-properties style:font-name-asian="標楷體" style:font-weight-complex="normal" fo:color="#000000" fo:font-size="20pt" style:font-size-asian="20pt" style:font-size-complex="20pt"/>
    </style:style>
    <style:style style:name="T6" style:parent-style-name="強調粗體" style:family="text">
      <style:text-properties style:font-name-asian="標楷體" style:font-weight-complex="normal" fo:color="#000000" fo:font-size="20pt" style:font-size-asian="20pt" style:font-size-complex="20pt" style:language-asian="zh" style:country-asian="HK"/>
    </style:style>
    <style:style style:name="T7" style:parent-style-name="強調粗體" style:family="text">
      <style:text-properties style:font-name-asian="標楷體" style:font-weight-complex="normal" fo:color="#000000" fo:font-size="20pt" style:font-size-asian="20pt" style:font-size-complex="20pt"/>
    </style:style>
    <style:style style:name="T8" style:parent-style-name="強調粗體" style:family="text">
      <style:text-properties style:font-name-asian="標楷體" style:font-weight-complex="normal" fo:color="#000000" fo:font-size="20pt" style:font-size-asian="20pt" style:font-size-complex="20pt"/>
    </style:style>
    <style:style style:name="P9" style:parent-style-name="內文" style:family="paragraph">
      <style:paragraph-properties fo:line-height="0.5555in" fo:margin-left="0.9847in" fo:text-indent="-0.9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5555in" fo:margin-left="1.1041in" fo:text-indent="-1.10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5555in" fo:margin-left="1.1041in" fo:text-indent="-1.1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39" style:parent-style-name="內文" style:family="paragraph">
      <style:paragraph-properties fo:line-height="0.5555in" fo:margin-left="1.0819in" fo:text-indent="-1.081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5555in" fo:margin-left="1.5277in" fo:text-indent="-0.4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51" style:parent-style-name="內文" style:family="paragraph">
      <style:paragraph-properties fo:line-height="0.5555in" fo:margin-left="1.5277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59" style:parent-style-name="內文" style:family="paragraph">
      <style:paragraph-properties fo:line-height="0.5555in" fo:margin-left="1.52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60" style:parent-style-name="內文" style:family="paragraph">
      <style:paragraph-properties fo:line-height="0.5555in" fo:margin-left="1.4444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65" style:parent-style-name="內文" style:family="paragraph">
      <style:paragraph-properties fo:line-height="0.5555in" fo:margin-left="1.4444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70" style:parent-style-name="內文" style:family="paragraph">
      <style:paragraph-properties style:snap-to-layout-grid="false" fo:line-height="0.5555in" fo:margin-left="1.1625in" fo:text-indent="-1.1625in">
        <style:tab-stops>
          <style:tab-stop style:type="left" style:position="-1.1625in"/>
          <style:tab-stop style:type="left" style:position="0.117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5555in" fo:margin-left="1.1625in" fo:text-indent="-1.1625in">
        <style:tab-stops>
          <style:tab-stop style:type="left" style:position="-1.1625in"/>
          <style:tab-stop style:type="left" style:position="0.117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language-asian="zh" style:country-asian="HK"/>
    </style:style>
    <style:style style:name="P90" style:parent-style-name="內文" style:family="paragraph">
      <style:paragraph-properties style:snap-to-layout-grid="false" fo:line-height="0.5555in" fo:margin-left="1.1625in" fo:text-indent="-1.1625in">
        <style:tab-stops>
          <style:tab-stop style:type="left" style:position="-1.1625in"/>
          <style:tab-stop style:type="left" style:position="0.117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language-asian="zh" style:country-asian="HK"/>
    </style:style>
    <style:style style:name="P97" style:parent-style-name="內文" style:family="paragraph">
      <style:paragraph-properties fo:line-height="0.5555in" fo:margin-left="1.1111in" fo:text-indent="-1.11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line-height="0.5555in" fo:margin-left="1.1041in" fo:text-indent="-1.10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fo:line-height="0.5555in" fo:margin-left="1.1041in" fo:text-indent="-1.10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125" style:parent-style-name="內文" style:family="paragraph">
      <style:paragraph-properties fo:line-height="0.5555in" fo:margin-left="1.1798in" fo:text-indent="-1.179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純文字" style:family="paragraph">
      <style:paragraph-properties style:snap-to-layout-grid="false" fo:line-height="0.5555in" fo:margin-left="1.0756in" fo:text-indent="-1.075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Courier New" fo:color="#000000" fo:font-size="16pt" style:font-size-asian="16pt" style:font-size-complex="16pt" fo:language="en" fo:country="US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Courier New" fo:color="#000000" fo:font-size="16pt" style:font-size-asian="16pt" style:font-size-complex="16pt" fo:language="en" fo:country="US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Courier New" fo:color="#000000" fo:font-size="16pt" style:font-size-asian="16pt" style:font-size-complex="16pt" fo:language="en" fo:country="US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Courier New" fo:color="#000000" fo:font-size="16pt" style:font-size-asian="16pt" style:font-size-complex="16pt" fo:language="en" fo:country="US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Courier New" fo:color="#000000" fo:font-size="16pt" style:font-size-asian="16pt" style:font-size-complex="16pt" fo:language="en" fo:country="US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46" style:parent-style-name="純文字" style:family="paragraph">
      <style:paragraph-properties style:snap-to-layout-grid="false" fo:line-height="0.5555in" fo:margin-left="1.0756in" fo:text-indent="-1.0756in">
        <style:tab-stops/>
      </style:paragraph-properties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P147" style:parent-style-name="內文" style:family="paragraph">
      <style:paragraph-properties style:snap-to-layout-grid="false" fo:text-align="justify" fo:line-height="0.5555in" fo:margin-left="1.1576in" fo:text-indent="-1.157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157" style:parent-style-name="內文" style:family="paragraph">
      <style:paragraph-properties fo:line-height="0.5555in" fo:margin-left="1.0958in" fo:text-indent="-1.0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64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66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67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68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69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71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P172" style:parent-style-name="內文" style:family="paragraph">
      <style:paragraph-properties fo:line-height="0.5555in" fo:margin-left="0.6513in" fo:text-indent="-0.651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74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75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84" style:parent-style-name="內文" style:family="paragraph">
      <style:paragraph-properties fo:text-align="center" fo:line-height="0.25in">
        <style:tab-stops>
          <style:tab-stop style:type="left" style:position="1.477in"/>
        </style:tab-stops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5">連江縣</text:span><text:span text:style-name="T6">衛生局</text:span><text:span text:style-name="T7">組織</text:span><text:span text:style-name="T8">規程</text:span></text:p>
      <text:p text:style-name="P9"><text:span text:style-name="T10">第一條</text:span><text:span text:style-name="T11">　<text:s/></text:span><text:span text:style-name="T12">本規程依連江縣政府組織自治條例第十</text:span><text:span text:style-name="T13">一</text:span><text:span text:style-name="T14">條</text:span><text:span text:style-name="T15">規定</text:span><text:span text:style-name="T16">訂</text:span><text:span text:style-name="T17">定之。</text:span></text:p>
      <text:p text:style-name="P18"><text:span text:style-name="T19">第二條</text:span><text:span text:style-name="T20">　　</text:span><text:span text:style-name="T21">連江縣</text:span><text:span text:style-name="T22">衛生局</text:span><text:span text:style-name="T23">(以下簡稱本</text:span><text:span text:style-name="T24">局</text:span><text:span text:style-name="T25">)置</text:span><text:span text:style-name="T26">局長</text:span><text:span text:style-name="T27">，承縣長之命，</text:span><text:span text:style-name="T28">綜理局務，並</text:span><text:span text:style-name="T29">指</text:span><text:span text:style-name="T30">揮</text:span><text:span text:style-name="T31">監督</text:span><text:span text:style-name="T32">所屬機關及員工；置副局長一人，襄</text:span><text:span text:style-name="T33">理</text:span><text:span text:style-name="T34">局</text:span><text:span text:style-name="T35">務。</text:span></text:p>
      <text:p text:style-name="P36"><text:span text:style-name="T37"><text:s text:c="10"/></text:span><text:span text:style-name="T38">前項局長或副局長其中一人，必要時得依醫事人員人事條例規定，由相當級別之醫事人員擔任。</text:span></text:p>
      <text:p text:style-name="P39"><text:span text:style-name="T40">第</text:span><text:span text:style-name="T41">三</text:span><text:span text:style-name="T42">條</text:span><text:span text:style-name="T43">　　</text:span><text:span text:style-name="T44">本局設下列各科，</text:span><text:span text:style-name="T45">分別掌理</text:span><text:span text:style-name="T46">有關</text:span><text:span text:style-name="T47">事項:</text:span></text:p>
      <text:p text:style-name="P48"><text:span text:style-name="T49">一、</text:span><text:span text:style-name="T50">國民健康科：健康管理與促進、衛生保健業務、婦幼健康、癌症防治、慢性病防治、中老年健康、職業病防治、視力保健、菸害防制、衛生教育、國民營養、衛生所業務管理及其他有關事項。</text:span></text:p>
      <text:p text:style-name="P51"><text:span text:style-name="T52">二、</text:span><text:span text:style-name="T53">醫</text:span><text:span text:style-name="T54">政</text:span><text:span text:style-name="T55">暨</text:span><text:span text:style-name="T56">心衛科：醫療法規、政策推動執行、醫療暨護產機構申請設立、醫事人員執業登記、支援報備、異動等管理、醫院及衛生所醫療資源</text:span><text:span text:style-name="T57">布</text:span><text:span text:style-name="T58">建與品質提昇、緊急醫療救護效能提昇、心理及精神衛生、毒品防治、生命統計、全民健康保險宣導等相關業務事項。</text:span></text:p>
      <text:p text:style-name="P59">三、疾病管制科：傳染病防治、營業衛生、外籍勞工健康<text:soft-page-break/>管理、公共衛生檢驗、食品衛生檢驗、醫事檢驗機構檢驗品質輔導事項及其他有關事項。</text:p>
      <text:p text:style-name="P60"><text:span text:style-name="T61">四、</text:span><text:span text:style-name="T62">高齡</text:span><text:span text:style-name="T63">暨</text:span><text:span text:style-name="T64">長照科：高齡健康管理、身障鑑定相關業務、長期照護政策、法規及方案執行、人力培訓、機構管理與督導、失能、失智個案及家庭照護管理、機構及社區整體照顧資源布建、輔具購置、租借及居家無障礙環境改善服務、外籍看護工申審及其他長期照護相關業務事項。</text:span></text:p>
      <text:p text:style-name="P65"><text:span text:style-name="T66">五、</text:span><text:span text:style-name="T67">食藥</text:span><text:span text:style-name="T68">暨</text:span><text:span text:style-name="T69">綜合科：藥政、藥物、藥商、醫療器材商、管制藥品、化粧品及醫療器材管理及督導有關藥政化妝品、廣告管理事項；食品衛生管理、食品安全管制及健康食品管理及研考、為民服務、資訊文書、檔案、印信、庶務、出納、衛生企劃、法制作業及其他不屬於各科之業務等事項。</text:span></text:p>
      <text:p text:style-name="P70"><text:span text:style-name="T71">第</text:span><text:span text:style-name="T72">四</text:span><text:span text:style-name="T73">條</text:span><text:span text:style-name="T74">　　</text:span><text:span text:style-name="T75">本</text:span><text:span text:style-name="T76">局</text:span><text:span text:style-name="T77">置</text:span><text:span text:style-name="T78">秘書</text:span><text:span text:style-name="T79">、</text:span><text:span text:style-name="T80">科長</text:span><text:span text:style-name="T81">、</text:span><text:span text:style-name="T82">科員</text:span><text:span text:style-name="T83">、</text:span><text:span text:style-name="T84">技士、衛生稽查員、技佐、書記</text:span><text:span text:style-name="T85">。</text:span></text:p>
      <text:p text:style-name="P86"><text:span text:style-name="T87"><text:s text:c="10"/></text:span><text:span text:style-name="T88">前項主管保健、醫政、疾病管制、藥政業務之科長職務，必要時得依醫事人員人事條例規定，由相當級別之相關</text:span><text:soft-page-break/><text:span text:style-name="T89">醫事人員擔任。</text:span></text:p>
      <text:p text:style-name="P90"><text:span text:style-name="T91"><text:s text:c="10"/></text:span><text:span text:style-name="T92">第一項</text:span><text:span text:style-name="T93">技士員額總數十五分之一以下，必要時得依醫事人員人事條例規定，由相當級別之相關醫事人員擔任。但員額不足一人時，</text:span><text:span text:style-name="T94">得</text:span><text:span text:style-name="T95">以</text:span><text:span text:style-name="T96">一人計。</text:span></text:p>
      <text:p text:style-name="P97"><text:span text:style-name="T98">第</text:span><text:span text:style-name="T99">五</text:span><text:span text:style-name="T100">條</text:span><text:span text:style-name="T101">　　</text:span><text:span text:style-name="T102">本</text:span><text:span text:style-name="T103">局設</text:span><text:span text:style-name="T104">人事</text:span><text:span text:style-name="T105">室</text:span><text:span text:style-name="T106">，</text:span><text:span text:style-name="T107">置主任，</text:span><text:span text:style-name="T108">依法辦理人事管理事項</text:span><text:span text:style-name="T109">。</text:span></text:p>
      <text:p text:style-name="P110"><text:span text:style-name="T111">第</text:span><text:span text:style-name="T112">六</text:span><text:span text:style-name="T113">條</text:span><text:span text:style-name="T114">　　</text:span><text:span text:style-name="T115">本</text:span><text:span text:style-name="T116">局設</text:span><text:span text:style-name="T117">會計</text:span><text:span text:style-name="T118">室</text:span><text:span text:style-name="T119">，</text:span><text:span text:style-name="T120">置主任</text:span><text:span text:style-name="T121">，依法掌理歲計、會計及統計事項</text:span><text:span text:style-name="T122">。</text:span></text:p>
      <text:p text:style-name="P123"><text:span text:style-name="T124">第七條 <text:s text:c="3"/>本局政風業務，由本局派員兼辦。</text:span></text:p>
      <text:p text:style-name="P125"><text:span text:style-name="T126">第</text:span><text:span text:style-name="T127">八</text:span><text:span text:style-name="T128">條</text:span><text:span text:style-name="T129">　　</text:span><text:span text:style-name="T130">本</text:span><text:span text:style-name="T131">局得設縣立醫院</text:span><text:span text:style-name="T132">、</text:span><text:span text:style-name="T133">各鄉衛生所及其他</text:span><text:span text:style-name="T134">各種衛生醫療機構</text:span><text:span text:style-name="T135">，</text:span><text:span text:style-name="T136"><text:s text:c="3"/></text:span><text:span text:style-name="T137">其組織</text:span><text:span text:style-name="T138">規程另定之。</text:span></text:p>
      <text:p text:style-name="P139"><text:span text:style-name="T140">第</text:span><text:span text:style-name="T141">九</text:span><text:span text:style-name="T142">條</text:span><text:span text:style-name="T143">　　</text:span><text:span text:style-name="T144">本規程所列各職稱之官等職等及員額，另以編制表定之</text:span><text:span text:style-name="T145">。</text:span></text:p>
      <text:p text:style-name="P146"><text:s text:c="10"/>各職稱之官等職等，依職務列等表之規定。</text:p>
      <text:p text:style-name="P147"><text:span text:style-name="T148">第</text:span><text:span text:style-name="T149">十</text:span><text:span text:style-name="T150">條</text:span><text:span text:style-name="T151">　　</text:span><text:span text:style-name="T152">局長請假或因故不能執行職務時，由副局長代行，副局長因故不能代行，</text:span><text:span text:style-name="T153">由秘書代行</text:span><text:span text:style-name="T154">。</text:span><text:span text:style-name="T155">秘書同時因故不能代行時，</text:span><text:span text:style-name="T156">依第三條所列單位主管順序代行之。</text:span></text:p>
      <text:p text:style-name="P157"><text:span text:style-name="T158">第</text:span><text:span text:style-name="T159">十</text:span><text:span text:style-name="T160">一</text:span><text:span text:style-name="T161">條</text:span><text:span text:style-name="T162">　</text:span><text:span text:style-name="T163">本</text:span><text:span text:style-name="T164">局</text:span><text:span text:style-name="T165">分層負責明細表</text:span><text:span text:style-name="T166">分甲表及乙表</text:span><text:span text:style-name="T167">。</text:span><text:span text:style-name="T168">甲表由本局擬訂，</text:span><text:span text:style-name="T169">報請連江縣政府核定</text:span><text:span text:style-name="T170">；乙表由本局訂定，報請連江縣政府備查</text:span><text:span text:style-name="T171">。</text:span></text:p>
      <text:soft-page-break/>
      <text:p text:style-name="P172"><text:span text:style-name="T173">第十</text:span><text:span text:style-name="T174">二</text:span><text:span text:style-name="T175">條</text:span><text:span text:style-name="T176"><text:s text:c="2"/></text:span><text:span text:style-name="T177">本規程施行日期，由連江縣政府以命令定之。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763in" fo:text-indent="0.3013in">
        <style:tab-stops/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style:line-height-at-least="0.2777in" fo:margin-left="0.625in" fo:text-indent="0.3888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color="#000000"/>
    </style:style>
    <style:style style:name="WW_CharLFO15LVL1" style:family="text">
      <style:text-properties style:font-name="標楷體" style:font-name-asian="標楷體" fo:color="#000000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548in" text:min-label-width="0.5in" text:list-level-position-and-space-mode="label-alignment">
          <style:list-level-label-alignment text:label-followed-by="listtab" fo:margin-left="1.3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333in" text:min-label-width="0.5in" text:list-level-position-and-space-mode="label-alignment">
          <style:list-level-label-alignment text:label-followed-by="listtab" fo:margin-left="1.6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1333in" text:min-label-width="0.5in" text:list-level-position-and-space-mode="label-alignment">
          <style:list-level-label-alignment text:label-followed-by="listtab" fo:margin-left="1.6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13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組織自治條例修正現行條文對照表（草案）</dc:title>
    <dc:subject>臺北市政府組織自治條例修正現行條文對照表（草案）</dc:subject>
    <meta:keyword>臺北市政府組織自治條例修正現行條文對照表（草案）</meta:keyword>
    <meta:initial-creator>臺北市政府法規委員會</meta:initial-creator>
    <dc:creator>user</dc:creator>
    <meta:creation-date>2023-10-19T06:56:00Z</meta:creation-date>
    <dc:date>2023-10-19T06:56:00Z</dc:date>
    <meta:print-date>2023-06-20T07:2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2" meta:character-count="1223" meta:row-count="8" meta:non-whitespace-character-count="1043"/>
  </office:meta>
</office:document-meta>
</file>