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548in" text:min-label-width="0.5in" text:list-level-position-and-space-mode="label-alignment">
          <style:list-level-label-alignment text:label-followed-by="listtab" fo:margin-left="1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333in" text:min-label-width="0.5in" text:list-level-position-and-space-mode="label-alignment">
          <style:list-level-label-alignment text:label-followed-by="listtab" fo:margin-left="1.6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1333in" text:min-label-width="0.5in" text:list-level-position-and-space-mode="label-alignment">
          <style:list-level-label-alignment text:label-followed-by="listtab" fo:margin-left="1.6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0.1638in" fo:text-indent="-0.1638in">
        <style:tab-stops/>
      </style:paragraph-properties>
    </style:style>
    <style:style style:name="T5" style:parent-style-name="強調粗體" style:family="text">
      <style:text-properties style:font-name-asian="標楷體" style:font-weight-complex="normal" fo:color="#000000" fo:font-size="20pt" style:font-size-asian="20pt" style:font-size-complex="20pt"/>
    </style:style>
    <style:style style:name="T6" style:parent-style-name="強調粗體" style:family="text">
      <style:text-properties style:font-name-asian="標楷體" style:font-weight-complex="normal" fo:color="#000000" fo:font-size="20pt" style:font-size-asian="20pt" style:font-size-complex="20pt"/>
    </style:style>
    <style:style style:name="T7" style:parent-style-name="強調粗體" style:family="text">
      <style:text-properties style:font-name-asian="標楷體" style:font-weight-complex="normal" fo:color="#000000" fo:font-size="20pt" style:font-size-asian="20pt" style:font-size-complex="20pt"/>
    </style:style>
    <style:style style:name="T8" style:parent-style-name="強調粗體" style:family="text">
      <style:text-properties style:font-name-asian="標楷體" style:font-weight-complex="normal" fo:color="#000000" fo:font-size="20pt" style:font-size-asian="20pt" style:font-size-complex="20pt"/>
    </style:style>
    <style:style style:name="T9" style:parent-style-name="強調粗體" style:family="text">
      <style:text-properties style:font-name-asian="標楷體" style:font-weight-complex="normal" fo:color="#000000" fo:font-size="20pt" style:font-size-asian="20pt" style:font-size-complex="20pt"/>
    </style:style>
    <style:style style:name="P10" style:parent-style-name="內文" style:family="paragraph">
      <style:paragraph-properties fo:line-height="0.3194in" fo:margin-left="0.9847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194in" fo:margin-left="1.1041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194in" fo:margin-left="1.0819in" fo:text-indent="-1.081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fo:line-height="0.3194in" fo:margin-left="1.5736in" fo:text-indent="-1.5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2" style:parent-style-name="內文" style:family="paragraph">
      <style:paragraph-properties fo:line-height="0.3194in" fo:margin-left="1.5069in" fo:text-indent="-1.50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5" style:parent-style-name="內文" style:family="paragraph">
      <style:paragraph-properties fo:line-height="0.3194in" fo:margin-left="1.0819in" fo:text-indent="-1.0819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6" style:parent-style-name="內文" style:family="paragraph">
      <style:paragraph-properties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 fo:margin-left="1.0819in" fo:margin-right="0.0701in" fo:text-indent="-1.081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complex="zh" style:country-complex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8" style:parent-style-name="內文" style:family="paragraph">
      <style:paragraph-properties fo:line-height="0.3194in" fo:margin-left="1.1041in" fo:text-indent="-1.1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3" style:parent-style-name="內文" style:family="paragraph">
      <style:paragraph-properties fo:line-height="0.3194in" fo:margin-left="1.1041in" fo:text-indent="-1.1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6" style:parent-style-name="內文" style:family="paragraph">
      <style:paragraph-properties fo:line-height="0.3194in" fo:margin-left="1.1041in" fo:text-indent="-1.10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9" style:parent-style-name="內文" style:family="paragraph">
      <style:paragraph-properties fo:line-height="0.3194in" fo:margin-left="1.1798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194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純文字" style:family="paragraph">
      <style:paragraph-properties style:snap-to-layout-grid="false" fo:line-height="0.3194in" fo:margin-left="1.0756in" fo:text-indent="-1.0756in">
        <style:tab-stops/>
      </style:paragraph-properties>
      <style:text-properties style:font-name="標楷體" style:font-name-asian="標楷體" style:font-name-complex="Courier New" fo:font-size="16pt" style:font-size-asian="16pt" style:font-size-complex="16pt" fo:language="en" fo:country="US" style:language-asian="zh" style:country-asian="TW"/>
    </style:style>
    <style:style style:name="P52" style:parent-style-name="純文字" style:family="paragraph">
      <style:paragraph-properties style:snap-to-layout-grid="false" fo:line-height="0.3194in" fo:margin-left="1.0756in" fo:text-indent="-1.0756in">
        <style:tab-stops/>
      </style:paragraph-properties>
      <style:text-properties style:font-name="標楷體" style:font-name-asian="標楷體" style:font-name-complex="Courier New" fo:font-size="16pt" style:font-size-asian="16pt" style:font-size-complex="16pt" fo:language="en" fo:country="US" style:language-asian="zh" style:country-asian="TW"/>
    </style:style>
    <style:style style:name="P53" style:parent-style-name="純文字" style:family="paragraph">
      <style:paragraph-properties style:snap-to-layout-grid="false" fo:line-height="0.3194in" fo:margin-left="1.0756in" fo:text-indent="-1.075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0" style:parent-style-name="內文" style:family="paragraph">
      <style:paragraph-properties fo:line-height="0.3194in" fo:margin-left="1.0958in" fo:text-indent="-1.0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P69" style:parent-style-name="內文" style:family="paragraph">
      <style:paragraph-properties fo:line-height="0.3194in" fo:margin-left="1.0958in" fo:text-indent="-1.0958in">
        <style:tab-stops/>
      </style:paragraph-properties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5">連江縣</text:span><text:span text:style-name="T6">大同之家</text:span><text:span text:style-name="T7">組織</text:span><text:span text:style-name="T8">規程</text:span><text:span text:style-name="T9">修正條文</text:span></text:p>
      <text:p text:style-name="P10">第一條　<text:s/><text:s/>本規程依連江縣政府組織自治條例第十二條規定訂定之。</text:p>
      <text:p text:style-name="P11">第二條　　連江縣大同之家（以下簡稱本家）置主任，承縣長之命，兼受連江縣政府民政社會處指導監督，綜理家務，並指揮監督所屬員工。</text:p>
      <text:p text:style-name="P12"><text:span text:style-name="T13">第</text:span><text:span text:style-name="T14">三</text:span><text:span text:style-name="T15">條</text:span><text:span text:style-name="T16">　　</text:span><text:span text:style-name="T17">本家設二組，分別掌理下列事項：</text:span></text:p>
      <text:p text:style-name="P18"><text:span text:style-name="T19"><text:s text:c="10"/></text:span><text:span text:style-name="T20">一、</text:span><text:span text:style-name="T21"><text:tab/>安老養護組：提供老人安養照顧及執行住民各項護 理與治療照顧，辦理老人進（離）家之申請、異動登 記、個案調查、家屬訪問及生活管理等事項。</text:span></text:p>
      <text:p text:style-name="P22"><text:span text:style-name="T23"><text:s text:c="10"/></text:span><text:span text:style-name="T24">二、育幼組：兒童進(離）家之申請、異動登記、個案調查、家屬訪問及生活管理、課業輔導及文書、研考、印信、出納、事務管理以及其他不屬各組之事項。</text:span></text:p>
      <text:p text:style-name="P25">第四條　　本家置專員、護理師、幹事、社會工作員。<text:s text:c="10"/></text:p>
      <text:p text:style-name="P26">第五條　　本家置人事管理員，由連江縣政府人事處派員兼任，依法辦理人事管理事項。</text:p>
      <text:p text:style-name="P27"><text:span text:style-name="T28">第</text:span><text:span text:style-name="T29">六</text:span><text:span text:style-name="T30">條</text:span><text:span text:style-name="T31">　　</text:span><text:span text:style-name="T32">本家置會計員，由連江縣政府主計處派員兼任，依法掌理歲計、會計及統計事項。</text:span></text:p>
      <text:p text:style-name="內文"><text:span text:style-name="T33">第七條 <text:s text:c="3"/>本</text:span><text:span text:style-name="T34">家</text:span><text:span text:style-name="T35">政風業務，由</text:span><text:span text:style-name="T36">本家</text:span><text:span text:style-name="T37">派員兼辦。</text:span></text:p>
      <text:p text:style-name="P38"><text:span text:style-name="T39">第</text:span><text:span text:style-name="T40">八</text:span><text:span text:style-name="T41">條 <text:s text:c="3"/></text:span><text:span text:style-name="T42">本規程所列各職稱之官等職等或級別及員額，另以編制</text:span></text:p>
      <text:p text:style-name="P43"><text:span text:style-name="T44"><text:s text:c="10"/></text:span><text:span text:style-name="T45">表定之。</text:span></text:p>
      <text:p text:style-name="P46"><text:span text:style-name="T47"><text:s text:c="10"/></text:span><text:span text:style-name="T48">各職稱之官等職等，依職務列等表之規定。</text:span></text:p>
      <text:p text:style-name="P49">第九條　　本家每月召開會議一次，必要時得召開臨時會議，均以</text:p>
      <text:p text:style-name="P50"><text:s text:c="10"/>主任為主席，主任因故不能出席，由主任指定本家職員一人為主席，開會時本家職員均應出席。</text:p>
      <text:p text:style-name="P51">第十條　　本家老人及幼童疾病醫療，隨時送往連江縣立醫院免費</text:p>
      <text:p text:style-name="P52"><text:s text:c="10"/>就醫治療。</text:p>
      <text:p text:style-name="P53"><text:span text:style-name="T54">第</text:span><text:span text:style-name="T55">十</text:span><text:span text:style-name="T56">一</text:span><text:span text:style-name="T57">條</text:span><text:span text:style-name="T58">　</text:span><text:span text:style-name="T59">本家有關收容之作業規定，由連江縣政府另定之。</text:span></text:p>
      <text:p text:style-name="P60"><text:span text:style-name="T61">第</text:span><text:span text:style-name="T62">十</text:span><text:span text:style-name="T63">二</text:span><text:span text:style-name="T64">條</text:span><text:span text:style-name="T65">　</text:span><text:span text:style-name="T66">本家分層負責明細表，由本家擬訂，報請連江縣</text:span><text:span text:style-name="T67">政府</text:span><text:span text:style-name="T68">核定。</text:span></text:p>
      <text:p text:style-name="P69"><text:span text:style-name="T70">第十</text:span><text:span text:style-name="T71">三</text:span><text:span text:style-name="T72">條</text:span><text:span text:style-name="T73"><text:s text:c="2"/></text:span><text:span text:style-name="T74">本規程施行日期，由連江縣政府以命令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763in" fo:text-indent="0.3013in">
        <style:tab-stops/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style:line-height-at-least="0.2777in" fo:margin-left="0.625in" fo:text-indent="0.3888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标题3_" style:display-name="标题 #3_" style:family="text">
      <style:text-properties style:font-name="Microsoft YaHei" style:font-name-asian="Microsoft YaHei" style:font-name-complex="Microsoft YaHei" fo:letter-spacing="0.0347in" fo:font-size="15pt" style:font-size-asian="15pt" style:font-size-complex="15pt" fo:background-color="#FFFFFF"/>
    </style:style>
    <style:style style:name="正文文本2_" style:display-name="正文文本 (2)_" style:family="text">
      <style:text-properties style:font-name="Microsoft YaHei" style:font-name-asian="Microsoft YaHei" style:font-name-complex="Microsoft YaHei" fo:letter-spacing="0.0347in" fo:font-size="13pt" style:font-size-asian="13pt" style:font-size-complex="13pt" fo:background-color="#FFFFFF"/>
    </style:style>
    <style:style style:name="表格标题_" style:display-name="表格标题_" style:family="text">
      <style:text-properties style:font-name="Microsoft YaHei" style:font-name-asian="Microsoft YaHei" style:font-name-complex="Microsoft YaHei" fo:letter-spacing="0.0486in" fo:font-size="11pt" style:font-size-asian="11pt" style:font-size-complex="11pt" fo:background-color="#FFFFFF"/>
    </style:style>
    <style:style style:name="表格标题间距1pt" style:display-name="表格标题 + 间距 1 pt" style:family="text">
      <style:text-properties style:font-name="Microsoft YaHei" style:font-name-asian="Microsoft YaHei" style:font-name-complex="Microsoft YaHei" fo:color="#000000" fo:letter-spacing="0.0138in" style:text-scale="100%" style:text-position="0% 100%" fo:font-size="11pt" style:font-size-asian="11pt" style:font-size-complex="11pt" fo:background-color="#FFFFFF" fo:language="zh" fo:country="TW" style:language-asian="zh" style:country-asian="TW" style:language-complex="zh" style:country-complex="TW"/>
    </style:style>
    <style:style style:name="表格标题MingLiU" style:display-name="表格标题 + MingLiU" style:family="text">
      <style:text-properties style:font-name="細明體" style:font-name-asian="細明體" style:font-name-complex="細明體" fo:color="#000000" fo:letter-spacing="-0.0069in" style:text-scale="100%" style:text-position="0% 100%" fo:font-size="11.5pt" style:font-size-asian="11.5pt" style:font-size-complex="11.5pt" fo:background-color="#FFFFFF" fo:language="zh" fo:country="TW" style:language-asian="zh" style:country-asian="TW" style:language-complex="zh" style:country-complex="TW"/>
    </style:style>
    <style:style style:name="正文文本211pt" style:display-name="正文文本 (2) + 11 pt" style:family="text">
      <style:text-properties style:font-name="Microsoft YaHei" style:font-name-asian="Microsoft YaHei" style:font-name-complex="Microsoft YaHei" fo:color="#000000" fo:letter-spacing="0.0486in" style:text-scale="100%" style:text-position="0% 100%" fo:font-size="11pt" style:font-size-asian="11pt" style:font-size-complex="11pt" fo:background-color="#FFFFFF" fo:language="zh" fo:country="TW" style:language-asian="zh" style:country-asian="TW" style:language-complex="zh" style:country-complex="TW"/>
    </style:style>
    <style:style style:name="标题3" style:display-name="标题 #3" style:family="paragraph" style:parent-style-name="內文" style:default-outline-level="3">
      <style:paragraph-properties fo:margin-bottom="0.2916in" style:line-height-at-least="0in" fo:background-color="#FFFFFF"/>
      <style:text-properties style:font-name="Microsoft YaHei" style:font-name-asian="Microsoft YaHei" style:font-name-complex="Microsoft YaHei" fo:letter-spacing="0.0347in" style:letter-kerning="false" fo:font-size="15pt" style:font-size-asian="15pt" style:font-size-complex="15pt" fo:hyphenate="false"/>
    </style:style>
    <style:style style:name="正文文本2" style:display-name="正文文本 (2)" style:family="paragraph" style:parent-style-name="內文">
      <style:paragraph-properties fo:text-align="start" fo:margin-top="0.125in" fo:margin-bottom="0.125in" style:line-height-at-least="0in" fo:text-indent="-0.6805in" fo:background-color="#FFFFFF"/>
      <style:text-properties style:font-name="Microsoft YaHei" style:font-name-asian="Microsoft YaHei" style:font-name-complex="Microsoft YaHei" fo:letter-spacing="0.0347in" style:letter-kerning="false" fo:font-size="13pt" style:font-size-asian="13pt" style:font-size-complex="13pt" fo:hyphenate="false"/>
    </style:style>
    <style:style style:name="表格标题" style:display-name="表格标题" style:family="paragraph" style:parent-style-name="內文">
      <style:paragraph-properties fo:line-height="0.2097in" fo:text-indent="-0.5972in" fo:background-color="#FFFFFF"/>
      <style:text-properties style:font-name="Microsoft YaHei" style:font-name-asian="Microsoft YaHei" style:font-name-complex="Microsoft YaHei" fo:letter-spacing="0.0486i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color="#000000"/>
    </style:style>
    <style:style style:name="WW_CharLFO15LVL1" style:family="text">
      <style:text-properties style:font-name="標楷體" style:font-name-asian="標楷體" fo:color="#000000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548in" text:min-label-width="0.5in" text:list-level-position-and-space-mode="label-alignment">
          <style:list-level-label-alignment text:label-followed-by="listtab" fo:margin-left="1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333in" text:min-label-width="0.5in" text:list-level-position-and-space-mode="label-alignment">
          <style:list-level-label-alignment text:label-followed-by="listtab" fo:margin-left="1.6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1333in" text:min-label-width="0.5in" text:list-level-position-and-space-mode="label-alignment">
          <style:list-level-label-alignment text:label-followed-by="listtab" fo:margin-left="1.6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13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組織自治條例修正現行條文對照表（草案）</dc:title>
    <dc:subject>臺北市政府組織自治條例修正現行條文對照表（草案）</dc:subject>
    <meta:keyword>臺北市政府組織自治條例修正現行條文對照表（草案）</meta:keyword>
    <meta:initial-creator>臺北市政府法規委員會</meta:initial-creator>
    <dc:creator>user</dc:creator>
    <meta:creation-date>2023-10-19T06:40:00Z</meta:creation-date>
    <dc:date>2023-10-19T06:40:00Z</dc:date>
    <meta:print-date>2023-09-06T02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