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16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MA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4A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FBG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KGBG" style:family="text">
      <style:text-properties style:font-name="標楷體" style:font-name-complex="新細明體" style:font-name-asian="標楷體"/>
    </style:style>
    <style:style style:name="ID0ETGBG" style:family="text">
      <style:text-properties style:font-name="標楷體" style:font-name-complex="新細明體" style:font-name-asian="標楷體"/>
    </style:style>
    <style:style style:name="ID0E3G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KH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YH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GI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UI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CJ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QJ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5J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MKB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1KBG" style:family="paragraph" style:parent-style-name="a">
      <style:paragraph-properties style:tab-stop-distance="0.847cm" fo:margin-left="0cm" fo:text-indent="0cm" fo:margin-right="0cm" fo:widows="2" fo:orphans="2"/>
    </style:style>
    <style:style style:name="ID0EHLBG" style:family="text">
      <style:text-properties style:font-name="標楷體" style:font-name-complex="標楷體" style:font-name-asian="標楷體"/>
    </style:style>
    <style:style style:name="ID0EQLBG" style:family="text">
      <style:text-properties style:font-name="標楷體" style:font-name-complex="標楷體" style:font-name-asian="標楷體" fo:background-color=""/>
    </style:style>
    <style:style style:name="ID0E4LBG" style:family="text">
      <style:text-properties style:font-name="標楷體" style:font-name-complex="標楷體" style:font-name-asian="標楷體"/>
    </style:style>
    <style:style style:name="ID0EGMBG" style:family="table">
      <style:table-properties table:border-model="collapsing" style:width="16.563cm" table:align="left" fo:margin-left="-0.049cm" fo:margin-bottom="0cm"/>
    </style:style>
    <style:style style:name="ID0E5NBG" style:family="table-column">
      <style:table-column-properties style:column-width="1.453cm"/>
    </style:style>
    <style:style style:name="ID0EAOBG" style:family="table-column">
      <style:table-column-properties style:column-width="3.538cm"/>
    </style:style>
    <style:style style:name="ID0ECOBG" style:family="table-column">
      <style:table-column-properties style:column-width="0.263cm"/>
    </style:style>
    <style:style style:name="ID0EEOBG" style:family="table-column">
      <style:table-column-properties style:column-width="0.988cm"/>
    </style:style>
    <style:style style:name="ID0EGOBG" style:family="table-column">
      <style:table-column-properties style:column-width="0.82cm"/>
    </style:style>
    <style:style style:name="ID0EIOBG" style:family="table-column">
      <style:table-column-properties style:column-width="1.236cm"/>
    </style:style>
    <style:style style:name="ID0EKOBG" style:family="table-column">
      <style:table-column-properties style:column-width="0.953cm"/>
    </style:style>
    <style:style style:name="ID0EMOBG" style:family="table-column">
      <style:table-column-properties style:column-width="0.642cm"/>
    </style:style>
    <style:style style:name="ID0EOOBG" style:family="table-column">
      <style:table-column-properties style:column-width="0.956cm"/>
    </style:style>
    <style:style style:name="ID0EQOBG" style:family="table-column">
      <style:table-column-properties style:column-width="0.635cm"/>
    </style:style>
    <style:style style:name="ID0ESOBG" style:family="table-column">
      <style:table-column-properties style:column-width="0.658cm"/>
    </style:style>
    <style:style style:name="ID0EUOBG" style:family="table-column">
      <style:table-column-properties style:column-width="0.806cm"/>
    </style:style>
    <style:style style:name="ID0EWOBG" style:family="table-column">
      <style:table-column-properties style:column-width="0.441cm"/>
    </style:style>
    <style:style style:name="ID0EYOBG" style:family="table-column">
      <style:table-column-properties style:column-width="0.365cm"/>
    </style:style>
    <style:style style:name="ID0E1OBG" style:family="table-column">
      <style:table-column-properties style:column-width="2.808cm"/>
    </style:style>
    <style:style style:name="ID0E3OBG" style:family="table-row">
      <style:table-row-properties style:min-row-height="0.93cm" style:keep-together="false"/>
    </style:style>
    <style:style style:name="ID0EDP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Q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QBG" style:family="text">
      <style:text-properties style:font-name="標楷體" style:font-name-complex="標楷體" style:font-name-asian="標楷體"/>
    </style:style>
    <style:style style:name="ID0EZQ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VR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DS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T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TBG" style:family="text">
      <style:text-properties style:font-name="標楷體" style:font-name-complex="標楷體" style:font-name-asian="標楷體"/>
    </style:style>
    <style:style style:name="ID0EZT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U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V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W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WBG" style:family="text">
      <style:text-properties style:font-name="標楷體" style:font-name-complex="標楷體" style:font-name-asian="標楷體"/>
    </style:style>
    <style:style style:name="ID0E4W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XBG" style:family="paragraph" style:parent-style-name="a">
      <style:paragraph-properties style:tab-stop-distance="0.847cm" fo:line-height="0.564cm" fo:margin-left="0cm" fo:text-indent="0.847cm" fo:margin-right="0cm" fo:widows="2" fo:orphans="2"/>
    </style:style>
    <style:style style:name="ID0EMYBG" style:family="text">
      <style:text-properties style:font-name="標楷體" style:font-name-complex="標楷體" style:font-name-asian="標楷體"/>
    </style:style>
    <style:style style:name="ID0EVY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Z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1BG" style:family="text">
      <style:text-properties style:font-name="標楷體" style:font-name-complex="標楷體" style:font-name-asian="標楷體"/>
    </style:style>
    <style:style style:name="ID0EQ1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2BG" style:family="text">
      <style:text-properties style:font-name="標楷體" style:font-name-complex="標楷體" style:font-name-asian="標楷體"/>
    </style:style>
    <style:style style:name="ID0EJ2BG" style:family="table-row">
      <style:table-row-properties style:min-row-height="0cm" style:keep-together="false"/>
    </style:style>
    <style:style style:name="ID0EO2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J3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X3BG" style:family="text">
      <style:text-properties style:font-name="標楷體" style:font-name-complex="標楷體" style:font-name-asian="標楷體"/>
    </style:style>
    <style:style style:name="ID0EA4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4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K5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6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6BG" style:family="text">
      <style:text-properties style:font-name="標楷體" style:font-name-complex="標楷體" style:font-name-asian="標楷體"/>
    </style:style>
    <style:style style:name="ID0EBA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B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QBAI" style:family="text">
      <style:text-properties style:font-name="標楷體" style:font-name-complex="標楷體" style:font-name-asian="標楷體"/>
    </style:style>
    <style:style style:name="ID0E1B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HCAI" style:family="text">
      <style:text-properties style:font-name="標楷體" style:font-name-complex="標楷體" style:font-name-asian="標楷體"/>
    </style:style>
    <style:style style:name="ID0EQC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4C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D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LEAI" style:family="table-row">
      <style:table-row-properties style:min-row-height="2.196cm" style:keep-together="false"/>
    </style:style>
    <style:style style:name="ID0ESE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F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FAI" style:family="text">
      <style:text-properties style:font-name="標楷體" style:font-name-complex="標楷體" style:font-name-asian="標楷體"/>
    </style:style>
    <style:style style:name="ID0EIG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GAI" style:family="text">
      <style:text-properties style:font-name="標楷體" style:font-name-complex="標楷體" style:font-name-asian="標楷體"/>
    </style:style>
    <style:style style:name="ID0EBH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I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IAI" style:family="text">
      <style:text-properties style:font-name="標楷體" style:font-name-complex="標楷體" style:font-name-asian="標楷體"/>
    </style:style>
    <style:style style:name="ID0E1I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LJ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ZJAI" style:family="text">
      <style:text-properties style:font-name="標楷體" style:font-name-complex="標楷體" style:font-name-asian="標楷體"/>
    </style:style>
    <style:style style:name="ID0EDK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L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LAI" style:family="text">
      <style:text-properties style:font-name="標楷體" style:font-name-complex="標楷體" style:font-name-asian="標楷體"/>
    </style:style>
    <style:style style:name="ID0EZL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M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JN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2NAI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RO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O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P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PQAI" style:family="text">
      <style:text-properties style:font-name="標楷體" style:font-name-complex="標楷體" style:font-name-asian="標楷體"/>
    </style:style>
    <style:style style:name="ID0EYQ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R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style:text-underline-style="solid" style:text-underline-type="single" style:text-underline-width="normal" fo:font-size="10pt" style:font-size-asian="10pt"/>
    </style:style>
    <style:style style:name="ID0EKS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T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YTAI" style:family="table-row">
      <style:table-row-properties style:min-row-height="0.744cm" style:keep-together="false"/>
    </style:style>
    <style:style style:name="ID0E6T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U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VAI" style:family="text">
      <style:text-properties style:font-name="標楷體" style:font-name-complex="標楷體" style:font-name-asian="標楷體"/>
    </style:style>
    <style:style style:name="ID0EZV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WAI" style:family="text">
      <style:text-properties style:font-name="標楷體" style:font-name-complex="標楷體" style:font-name-asian="標楷體"/>
    </style:style>
    <style:style style:name="ID0ESWA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NX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4X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Y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ZAI" style:family="text">
      <style:text-properties style:font-name="標楷體" style:font-name-complex="標楷體" style:font-name-asian="標楷體"/>
    </style:style>
    <style:style style:name="ID0EXZ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1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K2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X2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J3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W3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G4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T4AI" style:family="table-row">
      <style:table-row-properties style:min-row-height="0.388cm" style:keep-together="true"/>
    </style:style>
    <style:style style:name="ID0EZ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5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F6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AA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A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5B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C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MDBI" style:family="table-row">
      <style:table-row-properties style:min-row-height="0.616cm" style:keep-together="true"/>
    </style:style>
    <style:style style:name="ID0ESD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E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5E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F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PG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3G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H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KI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J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YJBI" style:family="table-row">
      <style:table-row-properties style:min-row-height="0.476cm" style:keep-together="false"/>
    </style:style>
    <style:style style:name="ID0E6J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K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QLBI" style:family="text">
      <style:text-properties style:font-name="標楷體" style:font-name-complex="標楷體" style:font-name-asian="標楷體"/>
    </style:style>
    <style:style style:name="ID0EZL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GM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N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VNBI" style:family="text">
      <style:text-properties style:font-name="標楷體" style:font-name-complex="標楷體" style:font-name-asian="標楷體"/>
    </style:style>
    <style:style style:name="ID0E5N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O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PBI" style:family="text">
      <style:text-properties style:font-name="標楷體" style:font-name-complex="標楷體" style:font-name-asian="標楷體"/>
    </style:style>
    <style:style style:name="ID0EYP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Q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RBI" style:family="text">
      <style:text-properties style:font-name="標楷體" style:font-name-complex="標楷體" style:font-name-asian="標楷體"/>
    </style:style>
    <style:style style:name="ID0ESR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S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TBI" style:family="text">
      <style:text-properties style:font-name="標楷體" style:font-name-complex="標楷體" style:font-name-asian="標楷體"/>
    </style:style>
    <style:style style:name="ID0EKT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U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UBI" style:family="text">
      <style:text-properties style:font-name="標楷體" style:font-name-complex="標楷體" style:font-name-asian="標楷體"/>
    </style:style>
    <style:style style:name="ID0ECVBI" style:family="table-row">
      <style:table-row-properties style:min-row-height="0.476cm" style:keep-together="false"/>
    </style:style>
    <style:style style:name="ID0EJV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W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XW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DY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Z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RZ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1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61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2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3BI" style:family="text">
      <style:text-properties style:font-name="標楷體" style:font-name-complex="標楷體" style:font-name-asian="標楷體"/>
    </style:style>
    <style:style style:name="ID0EV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4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5BI" style:family="text">
      <style:text-properties style:font-name="標楷體" style:font-name-complex="標楷體" style:font-name-asian="標楷體"/>
    </style:style>
    <style:style style:name="ID0EL5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6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6BI" style:family="text">
      <style:text-properties style:font-name="標楷體" style:font-name-complex="標楷體" style:font-name-asian="標楷體"/>
    </style:style>
    <style:style style:name="ID0EBA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BC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BCI" style:family="text">
      <style:text-properties style:font-name="標楷體" style:font-name-complex="標楷體" style:font-name-asian="標楷體"/>
    </style:style>
    <style:style style:name="ID0EZB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C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FDCI" style:family="table-row">
      <style:table-row-properties style:min-row-height="0.542cm" style:keep-together="false"/>
    </style:style>
    <style:style style:name="ID0EMD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E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1E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F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G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H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H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I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J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J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L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L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M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N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O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O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P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QCI" style:family="table-row">
      <style:table-row-properties style:min-row-height="0.609cm" style:keep-together="false"/>
    </style:style>
    <style:style style:name="ID0EHQ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R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V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S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T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T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U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V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4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W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X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Y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Y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Z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1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1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2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3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3CI" style:family="table-row">
      <style:table-row-properties style:min-row-height="0.603cm" style:keep-together="false"/>
    </style:style>
    <style:style style:name="ID0EC4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5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Q5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6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36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A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B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C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C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D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E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F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F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G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3G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H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I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J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JDI" style:family="table-row">
      <style:table-row-properties style:min-row-height="0.603cm" style:keep-together="false"/>
    </style:style>
    <style:style style:name="ID0E4J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K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LL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M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XM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N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FO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P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Q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Q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R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S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T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XT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U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FV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W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RWDI" style:family="table-row">
      <style:table-row-properties style:min-row-height="0.457cm" style:keep-together="false"/>
    </style:style>
    <style:style style:name="ID0EYW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X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GY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Z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SZ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1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2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2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3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4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4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5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6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A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A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B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C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C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NDA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1pt"/>
    </style:style>
    <style:style style:name="ID0E4D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LEAK" style:family="text">
      <style:text-properties style:font-name="標楷體" style:font-name-complex="標楷體" style:font-name-asian="標楷體"/>
    </style:style>
    <style:style style:name="ID0EUEAK" style:family="table">
      <style:table-properties table:border-model="collapsing" style:width="16.563cm" table:align="left" fo:margin-left="-0.049cm" fo:margin-bottom="0cm"/>
    </style:style>
    <style:style style:name="ID0EMGAK" style:family="table-column">
      <style:table-column-properties style:column-width="2.591cm"/>
    </style:style>
    <style:style style:name="ID0EOGAK" style:family="table-column">
      <style:table-column-properties style:column-width="1.589cm"/>
    </style:style>
    <style:style style:name="ID0EQGAK" style:family="table-column">
      <style:table-column-properties style:column-width="2.873cm"/>
    </style:style>
    <style:style style:name="ID0ESGAK" style:family="table-column">
      <style:table-column-properties style:column-width="1.572cm"/>
    </style:style>
    <style:style style:name="ID0EUGAK" style:family="table-column">
      <style:table-column-properties style:column-width="2.223cm"/>
    </style:style>
    <style:style style:name="ID0EWGAK" style:family="table-column">
      <style:table-column-properties style:column-width="1.905cm"/>
    </style:style>
    <style:style style:name="ID0EYGAK" style:family="table-column">
      <style:table-column-properties style:column-width="3.81cm"/>
    </style:style>
    <style:style style:name="ID0E1GAK" style:family="table-row">
      <style:table-row-properties style:min-row-height="0.954cm" style:keep-together="true"/>
    </style:style>
    <style:style style:name="ID0EAH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H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I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5I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J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K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3K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L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M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M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N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O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YO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P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Q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WQ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R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S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US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T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U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SUAK" style:family="table-row">
      <style:table-row-properties style:min-row-height="0.713cm" style:keep-together="false"/>
    </style:style>
    <style:style style:name="ID0EZU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V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KW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W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SX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GY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Y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HZ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Z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1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2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2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3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3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4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C5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5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D6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6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A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B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OB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C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C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KD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5D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E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6E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F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G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3G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JH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2H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NI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I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MJ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ZJ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LKBK" style:family="table-row">
      <style:table-row-properties style:min-row-height="0.847cm" style:keep-together="false"/>
    </style:style>
    <style:style style:name="ID0ESK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L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M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M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N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FO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O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EP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P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Q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R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R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S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AT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T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6T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U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V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V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W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X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X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Y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AZ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Z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6Z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1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2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12BK" style:family="table-row">
      <style:table-row-properties style:min-row-height="0.778cm" style:keep-together="false"/>
    </style:style>
    <style:style style:name="ID0EB3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3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P4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5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45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6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A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2A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BC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MC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C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LD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D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E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GF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G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UG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H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CIC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UI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EJCK" style:family="text">
      <style:text-properties style:font-name="標楷體" style:font-name-complex="標楷體" style:font-name-asian="標楷體"/>
    </style:style>
    <style:style style:name="ID0ENJCK" style:family="table">
      <style:table-properties table:border-model="collapsing" style:width="16.563cm" table:align="left" fo:margin-left="-0.049cm" fo:margin-bottom="0cm"/>
    </style:style>
    <style:style style:name="ID0EFLCK" style:family="table-column">
      <style:table-column-properties style:column-width="2.05cm"/>
    </style:style>
    <style:style style:name="ID0EHLCK" style:family="table-column">
      <style:table-column-properties style:column-width="1.21cm"/>
    </style:style>
    <style:style style:name="ID0EJLCK" style:family="table-column">
      <style:table-column-properties style:column-width="2.074cm"/>
    </style:style>
    <style:style style:name="ID0ELLCK" style:family="table-column">
      <style:table-column-properties style:column-width="1.21cm"/>
    </style:style>
    <style:style style:name="ID0ENLCK" style:family="table-column">
      <style:table-column-properties style:column-width="2.321cm"/>
    </style:style>
    <style:style style:name="ID0EPLCK" style:family="table-column">
      <style:table-column-properties style:column-width="1.233cm"/>
    </style:style>
    <style:style style:name="ID0ERLCK" style:family="table-column">
      <style:table-column-properties style:column-width="2.395cm"/>
    </style:style>
    <style:style style:name="ID0ETLCK" style:family="table-column">
      <style:table-column-properties style:column-width="1.212cm"/>
    </style:style>
    <style:style style:name="ID0EVLCK" style:family="table-column">
      <style:table-column-properties style:column-width="0.953cm"/>
    </style:style>
    <style:style style:name="ID0EXLCK" style:family="table-column">
      <style:table-column-properties style:column-width="1.905cm"/>
    </style:style>
    <style:style style:name="ID0EZLCK" style:family="table-row">
      <style:table-row-properties style:min-row-height="1.025cm" style:keep-together="false"/>
    </style:style>
    <style:style style:name="ID0EAM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M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NCK" style:family="text">
      <style:text-properties style:font-name="標楷體" style:font-name-complex="標楷體" style:font-name-asian="標楷體"/>
    </style:style>
    <style:style style:name="ID0EWN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O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DPCK" style:family="text">
      <style:text-properties style:font-name="標楷體" style:font-name-complex="標楷體" style:font-name-asian="標楷體"/>
    </style:style>
    <style:style style:name="ID0EMP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Q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QCK" style:family="text">
      <style:text-properties style:font-name="標楷體" style:font-name-complex="標楷體" style:font-name-asian="標楷體"/>
    </style:style>
    <style:style style:name="ID0ECRCK" style:family="text">
      <style:text-properties style:font-name="標楷體" style:font-name-complex="標楷體" style:font-name-asian="標楷體"/>
    </style:style>
    <style:style style:name="ID0ELR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S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SCK" style:family="text">
      <style:text-properties style:font-name="標楷體" style:font-name-complex="標楷體" style:font-name-asian="標楷體"/>
    </style:style>
    <style:style style:name="ID0EBT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T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UCK" style:family="text">
      <style:text-properties style:font-name="標楷體" style:font-name-complex="標楷體" style:font-name-asian="標楷體"/>
    </style:style>
    <style:style style:name="ID0EXU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V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DWCK" style:family="text">
      <style:text-properties style:font-name="標楷體" style:font-name-complex="標楷體" style:font-name-asian="標楷體"/>
    </style:style>
    <style:style style:name="ID0EMW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X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XCK" style:family="text">
      <style:text-properties style:font-name="標楷體" style:font-name-complex="標楷體" style:font-name-asian="標楷體"/>
    </style:style>
    <style:style style:name="ID0ECY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Y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PZCK" style:family="text">
      <style:text-properties style:font-name="標楷體" style:font-name-complex="標楷體" style:font-name-asian="標楷體"/>
    </style:style>
    <style:style style:name="ID0EYZ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1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2CK" style:family="text">
      <style:text-properties style:font-name="標楷體" style:font-name-complex="標楷體" style:font-name-asian="標楷體"/>
    </style:style>
    <style:style style:name="ID0EQ2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3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63CK" style:family="text">
      <style:text-properties style:font-name="標楷體" style:font-name-complex="標楷體" style:font-name-asian="標楷體"/>
    </style:style>
    <style:style style:name="ID0EI4CK" style:family="table-row">
      <style:table-row-properties style:min-row-height="0.623cm" style:keep-together="false"/>
    </style:style>
    <style:style style:name="ID0EP4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5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6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6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A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A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B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B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C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D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D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E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F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F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AG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G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H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H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I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J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2J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K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L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L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M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KN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N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O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DP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Q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PQD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5QD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MRDK" style:family="text">
      <style:text-properties style:font-name="標楷體" style:font-name-complex="標楷體" style:font-name-asian="標楷體"/>
    </style:style>
    <style:style style:name="ID0EVRDK" style:family="table">
      <style:table-properties table:border-model="collapsing" style:width="16.568cm" table:align="left" fo:margin-left="0.116cm" fo:margin-bottom="0cm"/>
    </style:style>
    <style:style style:name="ID0EHTDK" style:family="table-column">
      <style:table-column-properties style:column-width="5.126cm"/>
    </style:style>
    <style:style style:name="ID0EJTDK" style:family="table-column">
      <style:table-column-properties style:column-width="5.433cm"/>
    </style:style>
    <style:style style:name="ID0ELTDK" style:family="table-column">
      <style:table-column-properties style:column-width="6.01cm"/>
    </style:style>
    <style:style style:name="ID0ENTDK" style:family="table-row">
      <style:table-row-properties style:min-row-height="1.261cm" style:keep-together="true"/>
    </style:style>
    <style:style style:name="ID0ETT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U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VDK" style:family="text">
      <style:text-properties style:font-name="標楷體" style:font-name-complex="標楷體" style:font-name-asian="標楷體"/>
    </style:style>
    <style:style style:name="ID0EJV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WVDK" style:family="text">
      <style:text-properties style:font-name="標楷體" style:font-name-complex="標楷體" style:font-name-asian="標楷體"/>
    </style:style>
    <style:style style:name="ID0E6V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W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XDK" style:family="text">
      <style:text-properties style:font-name="標楷體" style:font-name-complex="標楷體" style:font-name-asian="標楷體"/>
    </style:style>
    <style:style style:name="ID0EVX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CYDK" style:family="text">
      <style:text-properties style:font-name="標楷體" style:font-name-complex="標楷體" style:font-name-asian="標楷體"/>
    </style:style>
    <style:style style:name="ID0ELY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Z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ZDK" style:family="text">
      <style:text-properties style:font-name="標楷體" style:font-name-complex="標楷體" style:font-name-asian="標楷體"/>
    </style:style>
    <style:style style:name="ID0EB1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V1DK" style:family="text">
      <style:text-properties style:font-name="標楷體" style:font-name-complex="標楷體" style:font-name-asian="標楷體"/>
    </style:style>
    <style:style style:name="ID0E51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Q2DK" style:family="text">
      <style:text-properties style:font-name="標楷體" style:font-name-complex="標楷體" style:font-name-asian="標楷體"/>
    </style:style>
    <style:style style:name="ID0E12DK" style:family="text">
      <style:text-properties style:font-name="標楷體" style:font-name-complex="標楷體" style:font-name-asian="標楷體" fo:background-color=""/>
    </style:style>
    <style:style style:name="ID0EH3DK" style:family="text">
      <style:text-properties style:font-name="標楷體" style:font-name-complex="標楷體" style:font-name-asian="標楷體"/>
    </style:style>
    <style:style style:name="ID0ET3DK" style:family="text" style:parent-style-name="aa">
      <style:text-properties style:font-name="標楷體" style:font-name-complex="標楷體" style:font-name-asian="標楷體"/>
    </style:style>
    <style:style style:name="ID0E53DK" style:family="text" style:parent-style-name="aa">
      <style:text-properties style:font-name="標楷體" style:font-name-complex="標楷體" style:font-name-asian="標楷體"/>
    </style:style>
    <style:style style:name="ID0EI4DK" style:family="text" style:parent-style-name="aa">
      <style:text-properties style:font-name="標楷體" style:font-name-complex="標楷體" style:font-name-asian="標楷體"/>
    </style:style>
    <style:style style:name="ID0EU4DK" style:family="text" style:parent-style-name="aa">
      <style:text-properties style:font-name="標楷體" style:font-name-complex="標楷體" style:font-name-asian="標楷體" style:text-underline-type="none"/>
    </style:style>
    <style:style style:name="ID0EB5DK" style:family="text" style:parent-style-name="aa">
      <style:text-properties style:font-name="標楷體" style:font-name-complex="標楷體" style:font-name-asian="標楷體"/>
    </style:style>
    <style:style style:name="ID0EM5DK" style:family="text">
      <style:text-properties style:font-name="標楷體" style:font-name-complex="標楷體" style:font-name-asian="標楷體"/>
    </style:style>
    <style:style style:name="ID0EW5D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D6DK" style:family="text">
      <style:text-properties style:font-name="標楷體" style:font-name-complex="標楷體" style:font-name-asian="標楷體"/>
    </style:style>
    <style:style style:name="ID0EM6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CAEK" style:family="text">
      <style:text-properties style:font-name="標楷體" style:font-name-complex="標楷體" style:font-name-asian="標楷體"/>
    </style:style>
    <style:style style:name="ID0EMAEK" style:family="text">
      <style:text-properties style:font-name-complex="標楷體" style:font-name-asian="標楷體" style:font-size-complex="13pt" fo:font-size="13pt" style:font-size-asian="13pt"/>
    </style:style>
    <style:style style:name="ID0EYAEK" style:family="paragraph" style:parent-style-name="a">
      <style:paragraph-properties style:tab-stop-distance="0.847cm" fo:line-height="0.564cm" fo:margin-left="1.907cm" fo:text-indent="-1.907cm" fo:margin-right="0cm" fo:widows="2" fo:orphans="2"/>
    </style:style>
    <style:style style:name="ID0EPBEK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BC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IGEK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1GEK" style:family="text">
      <style:text-properties style:font-name="標楷體" style:font-name-complex="新細明體" style:font-name-asian="標楷體"/>
    </style:style>
    <style:style style:name="ID0EDHEK" style:family="text">
      <style:text-properties style:font-name="標楷體" style:font-name-complex="新細明體" style:font-name-asian="標楷體"/>
    </style:style>
    <style:style style:name="ID0EMH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H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KI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ZI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IJ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XJ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GKEK" style:family="table">
      <style:table-properties table:border-model="collapsing" style:width="17.087cm" table:align="left" fo:margin-left="-0.309cm" fo:margin-bottom="0cm"/>
    </style:style>
    <style:style style:name="ID0E6LEK" style:family="table-column">
      <style:table-column-properties style:column-width="2.734cm"/>
    </style:style>
    <style:style style:name="ID0EBMEK" style:family="table-column">
      <style:table-column-properties style:column-width="1.097cm"/>
    </style:style>
    <style:style style:name="ID0EDMEK" style:family="table-column">
      <style:table-column-properties style:column-width="3.905cm"/>
    </style:style>
    <style:style style:name="ID0EFMEK" style:family="table-column">
      <style:table-column-properties style:column-width="2.365cm"/>
    </style:style>
    <style:style style:name="ID0EHMEK" style:family="table-column">
      <style:table-column-properties style:column-width="6.985cm"/>
    </style:style>
    <style:style style:name="ID0EJMEK" style:family="table-row">
      <style:table-row-properties style:min-row-height="1.637cm" style:keep-together="true"/>
    </style:style>
    <style:style style:name="ID0EPM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N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NEK" style:family="text">
      <style:text-properties style:font-name="標楷體" style:font-name-complex="標楷體" style:font-name-asian="標楷體"/>
    </style:style>
    <style:style style:name="ID0E6N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OEK" style:family="text">
      <style:text-properties style:font-name="標楷體" style:font-name-complex="標楷體" style:font-name-asian="標楷體"/>
    </style:style>
    <style:style style:name="ID0EPO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PEK" style:family="paragraph" style:parent-style-name="a">
      <style:paragraph-properties style:tab-stop-distance="0.847cm" fo:text-align="center" fo:margin-left="0.423cm" fo:text-indent="0cm" fo:margin-right="0cm" fo:widows="2" fo:orphans="2"/>
    </style:style>
    <style:style style:name="ID0EXPEK" style:family="text">
      <style:text-properties style:font-name="標楷體" style:font-name-complex="標楷體" style:font-name-asian="標楷體" style:letter-kerning="true"/>
    </style:style>
    <style:style style:name="ID0ECQEK" style:family="text">
      <style:text-properties style:font-name="標楷體" style:font-name-asian="標楷體" style:letter-kerning="true"/>
    </style:style>
    <style:style style:name="ID0ELQEK" style:family="text">
      <style:text-properties style:font-name="標楷體" style:font-name-asian="標楷體" style:letter-kerning="true"/>
    </style:style>
    <style:style style:name="ID0EUQEK" style:family="text">
      <style:text-properties style:font-name="標楷體" style:font-name-complex="標楷體" style:font-name-asian="標楷體" style:letter-kerning="true"/>
    </style:style>
    <style:style style:name="ID0EAREK" style:family="text">
      <style:text-properties style:font-name="標楷體" style:font-name-complex="標楷體" style:font-name-asian="標楷體" style:letter-kerning="true"/>
    </style:style>
    <style:style style:name="ID0ELREK" style:family="text">
      <style:text-properties style:font-name="標楷體" style:font-name-asian="標楷體" style:letter-kerning="true"/>
    </style:style>
    <style:style style:name="ID0EUREK" style:family="text">
      <style:text-properties style:font-name="標楷體" style:font-name-asian="標楷體" style:letter-kerning="true"/>
    </style:style>
    <style:style style:name="ID0E4REK" style:family="text">
      <style:text-properties style:font-name="標楷體" style:font-name-complex="標楷體" style:font-name-asian="標楷體" style:letter-kerning="true"/>
    </style:style>
    <style:style style:name="ID0EJSEK" style:family="text">
      <style:text-properties style:font-name="標楷體" style:font-name-complex="標楷體" style:font-name-asian="標楷體" style:letter-kerning="true"/>
    </style:style>
    <style:style style:name="ID0EUSEK" style:family="text">
      <style:text-properties style:font-name="標楷體" style:font-name-asian="標楷體" style:letter-kerning="true"/>
    </style:style>
    <style:style style:name="ID0E4SEK" style:family="text">
      <style:text-properties style:font-name="標楷體" style:font-name-asian="標楷體" style:letter-kerning="true"/>
    </style:style>
    <style:style style:name="ID0EGTEK" style:family="text">
      <style:text-properties style:font-name="標楷體" style:font-name-complex="標楷體" style:font-name-asian="標楷體" style:letter-kerning="true"/>
    </style:style>
    <style:style style:name="ID0ESTEK" style:family="text">
      <style:text-properties style:font-name="標楷體" style:font-name-complex="標楷體" style:font-name-asian="標楷體" style:letter-kerning="true"/>
    </style:style>
    <style:style style:name="ID0E4T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U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LVEK" style:family="text">
      <style:text-properties style:font-name="標楷體" style:font-name-complex="標楷體" style:font-name-asian="標楷體" style:letter-kerning="true"/>
    </style:style>
    <style:style style:name="ID0EWV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W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EXEK" style:family="text">
      <style:text-properties style:font-name="標楷體" style:font-name-complex="標楷體" style:font-name-asian="標楷體" style:letter-kerning="true"/>
    </style:style>
    <style:style style:name="ID0EPXEK" style:family="text">
      <style:text-properties style:font-name="標楷體" style:font-name-asian="標楷體" style:letter-kerning="true"/>
    </style:style>
    <style:style style:name="ID0EYXEK" style:family="text">
      <style:text-properties style:font-name="標楷體" style:font-name-complex="標楷體" style:font-name-asian="標楷體" style:letter-kerning="true"/>
    </style:style>
    <style:style style:name="ID0EEYEK" style:family="text">
      <style:text-properties style:font-name="標楷體" style:font-name-asian="標楷體" style:letter-kerning="true"/>
    </style:style>
    <style:style style:name="ID0ENYEK" style:family="text">
      <style:text-properties style:font-name="標楷體" style:font-name-complex="標楷體" style:font-name-asian="標楷體" style:letter-kerning="true"/>
    </style:style>
    <style:style style:name="ID0EYYEK" style:family="table-row">
      <style:table-row-properties style:min-row-height="0.82cm" style:keep-together="true"/>
    </style:style>
    <style:style style:name="ID0E5Y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Z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K1EK" style:family="text">
      <style:text-properties style:font-name="標楷體" style:font-name-complex="標楷體" style:font-name-asian="標楷體" style:letter-kerning="true"/>
    </style:style>
    <style:style style:name="ID0EV1EK" style:family="paragraph" style:parent-style-name="a">
      <style:paragraph-properties style:tab-stop-distance="0.847cm" fo:line-height="0.706cm" fo:text-align="center" fo:margin-left="0.212cm" fo:text-indent="0.212cm" fo:margin-right="0cm" fo:widows="2" fo:orphans="2"/>
    </style:style>
    <style:style style:name="ID0EN2EK" style:family="text">
      <style:text-properties style:font-name="標楷體" style:font-name-complex="標楷體" style:font-name-asian="標楷體" style:letter-kerning="true"/>
    </style:style>
    <style:style style:name="ID0EY2EK" style:family="text">
      <style:text-properties style:font-name="標楷體" style:font-name-complex="標楷體" style:font-name-asian="標楷體" style:letter-kerning="true"/>
    </style:style>
    <style:style style:name="ID0EC3EK" style:family="text">
      <style:text-properties style:font-name="標楷體" style:font-name-complex="標楷體" style:font-name-asian="標楷體" style:letter-kerning="true"/>
    </style:style>
    <style:style style:name="ID0EN3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4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Z4EK" style:family="text">
      <style:text-properties style:font-name="標楷體" style:font-name-complex="標楷體" style:font-name-asian="標楷體" style:letter-kerning="true"/>
    </style:style>
    <style:style style:name="ID0EE5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6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T6EK" style:family="text">
      <style:text-properties style:font-name="標楷體" style:font-name-complex="標楷體" style:font-name-asian="標楷體" style:letter-kerning="true"/>
    </style:style>
    <style:style style:name="ID0E56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A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NBFK" style:family="text">
      <style:text-properties style:font-name="標楷體" style:font-name-complex="標楷體" style:font-name-asian="標楷體" style:letter-kerning="true"/>
    </style:style>
    <style:style style:name="ID0EYBFK" style:family="text">
      <style:text-properties style:font-name="標楷體" style:font-name-complex="標楷體" style:font-name-asian="標楷體" style:letter-kerning="true"/>
    </style:style>
    <style:style style:name="ID0EDCFK" style:family="text">
      <style:text-properties style:font-name="標楷體" style:font-name-complex="標楷體" style:font-name-asian="標楷體" style:letter-kerning="true"/>
    </style:style>
    <style:style style:name="ID0EOCFK" style:family="text">
      <style:text-properties style:font-name="標楷體" style:font-name-complex="標楷體" style:font-name-asian="標楷體" style:letter-kerning="true"/>
    </style:style>
    <style:style style:name="ID0EZC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DFK" style:family="paragraph" style:parent-style-name="a">
      <style:paragraph-properties style:tab-stop-distance="0.847cm" fo:line-height="0.706cm" fo:text-align="justify" fo:margin-left="0.822cm" fo:text-indent="-0.822cm" fo:margin-right="0cm" fo:widows="2" fo:orphans="2"/>
    </style:style>
    <style:style style:name="ID0EHEFK" style:family="text">
      <style:text-properties style:font-name="標楷體" style:font-name-complex="標楷體" style:font-name-asian="標楷體" style:letter-kerning="true"/>
    </style:style>
    <style:style style:name="ID0ESEFK" style:family="text">
      <style:text-properties style:font-name="標楷體" style:font-name-complex="標楷體" style:font-name-asian="標楷體" style:letter-kerning="true"/>
    </style:style>
    <style:style style:name="ID0E4EFK" style:family="text">
      <style:text-properties style:font-name="標楷體" style:font-name-complex="標楷體" style:font-name-asian="標楷體" style:letter-kerning="true"/>
    </style:style>
    <style:style style:name="ID0EIFFK" style:family="text">
      <style:text-properties style:font-name="標楷體" style:font-name-complex="標楷體" style:font-name-asian="標楷體" style:letter-kerning="true"/>
    </style:style>
    <style:style style:name="ID0ETFFK" style:family="text">
      <style:text-properties style:font-name="標楷體" style:font-name-complex="標楷體" style:font-name-asian="標楷體" style:letter-kerning="true"/>
    </style:style>
    <style:style style:name="ID0E5FFK" style:family="text">
      <style:text-properties style:font-name="標楷體" style:font-name-complex="標楷體" style:font-name-asian="標楷體" style:letter-kerning="true"/>
    </style:style>
    <style:style style:name="ID0EJGFK" style:family="text">
      <style:text-properties style:font-name="標楷體" style:font-name-complex="標楷體" style:font-name-asian="標楷體" style:letter-kerning="true"/>
    </style:style>
    <style:style style:name="ID0EUG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HHFK" style:family="text">
      <style:text-properties style:font-name="標楷體" style:font-name-complex="標楷體" style:font-name-asian="標楷體" style:letter-kerning="true"/>
    </style:style>
    <style:style style:name="ID0ESH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KIFK" style:family="text">
      <style:text-properties style:font-name="標楷體" style:font-name-complex="標楷體" style:font-name-asian="標楷體" style:letter-kerning="true"/>
    </style:style>
    <style:style style:name="ID0EVIFK" style:family="text">
      <style:text-properties style:font-name="標楷體" style:font-name-complex="標楷體" style:font-name-asian="標楷體" style:letter-kerning="true"/>
    </style:style>
    <style:style style:name="ID0E6IFK" style:family="text">
      <style:text-properties style:font-name="標楷體" style:font-name-complex="標楷體" style:font-name-asian="標楷體" style:letter-kerning="true"/>
    </style:style>
    <style:style style:name="ID0EKJFK" style:family="text">
      <style:text-properties style:font-name="標楷體" style:font-name-complex="標楷體" style:font-name-asian="標楷體" style:letter-kerning="true"/>
    </style:style>
    <style:style style:name="ID0EUJFK" style:family="text">
      <style:text-properties style:font-name="標楷體" style:font-name-complex="標楷體" style:font-name-asian="標楷體" style:letter-kerning="true"/>
    </style:style>
    <style:style style:name="ID0E6JFK" style:family="text">
      <style:text-properties style:font-name="標楷體" style:font-name-complex="標楷體" style:font-name-asian="標楷體" style:letter-kerning="true"/>
    </style:style>
    <style:style style:name="ID0EKKFK" style:family="text">
      <style:text-properties style:font-name="標楷體" style:font-name-complex="標楷體" style:font-name-asian="標楷體" style:letter-kerning="true"/>
    </style:style>
    <style:style style:name="ID0EVKFK" style:family="text">
      <style:text-properties style:font-name="標楷體" style:font-name-complex="標楷體" style:font-name-asian="標楷體" style:letter-kerning="true"/>
    </style:style>
    <style:style style:name="ID0EALFK" style:family="text">
      <style:text-properties style:font-name="標楷體" style:font-name-complex="標楷體" style:font-name-asian="標楷體" style:letter-kerning="true"/>
    </style:style>
    <style:style style:name="ID0ELLFK" style:family="text">
      <style:text-properties style:font-name="標楷體" style:font-name-complex="標楷體" style:font-name-asian="標楷體" style:letter-kerning="true"/>
    </style:style>
    <style:style style:name="ID0EWLFK" style:family="text">
      <style:text-properties style:font-name="標楷體" style:font-name-complex="標楷體" style:font-name-asian="標楷體" style:letter-kerning="true"/>
    </style:style>
    <style:style style:name="ID0EBMFK" style:family="text">
      <style:text-properties style:font-name="標楷體" style:font-name-complex="標楷體" style:font-name-asian="標楷體" style:letter-kerning="true"/>
    </style:style>
    <style:style style:name="ID0EMM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ENFK" style:family="text">
      <style:text-properties style:font-name="標楷體" style:font-name-complex="標楷體" style:font-name-asian="標楷體" style:letter-kerning="true"/>
    </style:style>
    <style:style style:name="ID0EPNFK" style:family="text">
      <style:text-properties style:font-name="標楷體" style:font-name-complex="標楷體" style:font-name-asian="標楷體" style:letter-kerning="true"/>
    </style:style>
    <style:style style:name="ID0E1NFK" style:family="text">
      <style:text-properties style:font-name="標楷體" style:font-name-complex="標楷體" style:font-name-asian="標楷體" style:letter-kerning="true"/>
    </style:style>
    <style:style style:name="ID0EEOFK" style:family="text">
      <style:text-properties style:font-name="標楷體" style:font-name-complex="標楷體" style:font-name-asian="標楷體" style:letter-kerning="true"/>
    </style:style>
    <style:style style:name="ID0EPOFK" style:family="text">
      <style:text-properties style:font-name="標楷體" style:font-name-complex="標楷體" style:font-name-asian="標楷體" style:letter-kerning="true"/>
    </style:style>
    <style:style style:name="ID0E1OFK" style:family="text">
      <style:text-properties style:font-name="標楷體" style:font-name-complex="標楷體" style:font-name-asian="標楷體" style:letter-kerning="true"/>
    </style:style>
    <style:style style:name="ID0EFPFK" style:family="text">
      <style:text-properties style:font-name="標楷體" style:font-name-complex="標楷體" style:font-name-asian="標楷體" style:letter-kerning="true"/>
    </style:style>
    <style:style style:name="ID0EQPFK" style:family="text">
      <style:text-properties style:font-name="標楷體" style:font-name-complex="標楷體" style:font-name-asian="標楷體" style:letter-kerning="true"/>
    </style:style>
    <style:style style:name="ID0E2PFK" style:family="text">
      <style:text-properties style:font-name="標楷體" style:font-name-complex="標楷體" style:font-name-asian="標楷體" style:letter-kerning="true"/>
    </style:style>
    <style:style style:name="ID0EGQFK" style:family="text">
      <style:text-properties style:font-name="標楷體" style:font-name-complex="標楷體" style:font-name-asian="標楷體" style:letter-kerning="true"/>
    </style:style>
    <style:style style:name="ID0ERQFK" style:family="text">
      <style:text-properties style:font-name="標楷體" style:font-name-complex="標楷體" style:font-name-asian="標楷體" style:letter-kerning="true"/>
    </style:style>
    <style:style style:name="ID0E3Q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URFK" style:family="text">
      <style:text-properties style:font-name="標楷體" style:font-name-complex="標楷體" style:font-name-asian="標楷體" style:letter-kerning="true"/>
    </style:style>
    <style:style style:name="ID0E6RFK" style:family="text">
      <style:text-properties style:font-name="標楷體" style:font-name-complex="標楷體" style:font-name-asian="標楷體" style:letter-kerning="true"/>
    </style:style>
    <style:style style:name="ID0EKSFK" style:family="text">
      <style:text-properties style:font-name="標楷體" style:font-name-complex="標楷體" style:font-name-asian="標楷體" style:letter-kerning="true"/>
    </style:style>
    <style:style style:name="ID0EVS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NTFK" style:family="text">
      <style:text-properties style:font-name="標楷體" style:font-name-complex="標楷體" style:font-name-asian="標楷體" style:letter-kerning="true"/>
    </style:style>
    <style:style style:name="ID0EYTFK" style:family="text">
      <style:text-properties style:font-name="標楷體" style:font-name-complex="標楷體" style:font-name-asian="標楷體" style:letter-kerning="true"/>
    </style:style>
    <style:style style:name="ID0ECUFK" style:family="text">
      <style:text-properties style:font-name="標楷體" style:font-name-complex="標楷體" style:font-name-asian="標楷體" style:letter-kerning="true"/>
    </style:style>
    <style:style style:name="ID0ENUFK" style:family="table-row">
      <style:table-row-properties style:min-row-height="0.873cm" style:keep-together="true"/>
    </style:style>
    <style:style style:name="ID0ETU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V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5V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W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JX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Y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YYFK" style:family="text">
      <style:text-properties style:font-name="標楷體" style:font-name-complex="標楷體" style:font-name-asian="標楷體" style:letter-kerning="true"/>
    </style:style>
    <style:style style:name="ID0EDZ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ZF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R1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2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12FK" style:family="table-row">
      <style:table-row-properties style:min-row-height="2.117cm" style:keep-together="true"/>
    </style:style>
    <style:style style:name="ID0EA3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3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G4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5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V5FK" style:family="text">
      <style:text-properties style:font-name="標楷體" style:font-name-complex="標楷體" style:font-name-asian="標楷體" style:letter-kerning="true"/>
    </style:style>
    <style:style style:name="ID0EA6FK" style:family="text">
      <style:text-properties style:font-name="標楷體" style:font-name-complex="標楷體" style:font-name-asian="標楷體" style:letter-kerning="true"/>
    </style:style>
    <style:style style:name="ID0EL6FK" style:family="text">
      <style:text-properties style:font-name="標楷體" style:font-name-complex="標楷體" style:font-name-asian="標楷體" style:letter-kerning="true"/>
    </style:style>
    <style:style style:name="ID0EW6F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QA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DBGK" style:family="text">
      <style:text-properties style:font-name="標楷體" style:font-name-complex="標楷體" style:font-name-asian="標楷體" style:letter-kerning="true"/>
    </style:style>
    <style:style style:name="ID0EOBGK" style:family="text">
      <style:text-properties style:font-name="標楷體" style:font-name-complex="標楷體" style:font-name-asian="標楷體" style:letter-kerning="true"/>
    </style:style>
    <style:style style:name="ID0EZBGK" style:family="text">
      <style:text-properties style:font-name="標楷體" style:font-name-complex="標楷體" style:font-name-asian="標楷體" style:letter-kerning="true"/>
    </style:style>
    <style:style style:name="ID0EECGK" style:family="text">
      <style:text-properties style:font-name="標楷體" style:font-name-complex="標楷體" style:font-name-asian="標楷體" style:letter-kerning="true"/>
    </style:style>
    <style:style style:name="ID0EPCGK" style:family="text">
      <style:text-properties style:font-name="標楷體" style:font-name-complex="標楷體" style:font-name-asian="標楷體" style:letter-kerning="true"/>
    </style:style>
    <style:style style:name="ID0E1CGK" style:family="text">
      <style:text-properties style:font-name="標楷體" style:font-name-complex="標楷體" style:font-name-asian="標楷體" style:letter-kerning="true"/>
    </style:style>
    <style:style style:name="ID0EFDGK" style:family="text">
      <style:text-properties style:font-name="標楷體" style:font-name-complex="標楷體" style:font-name-asian="標楷體" style:letter-kerning="true"/>
    </style:style>
    <style:style style:name="ID0EQDGK" style:family="text">
      <style:text-properties style:font-name="標楷體" style:font-name-complex="標楷體" style:font-name-asian="標楷體" style:letter-kerning="true"/>
    </style:style>
    <style:style style:name="ID0E2D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E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EF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F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IGGK" style:family="table-row">
      <style:table-row-properties style:min-row-height="1.826cm" style:keep-together="true"/>
    </style:style>
    <style:style style:name="ID0EOG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H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ZH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I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JGK" style:family="text">
      <style:text-properties style:font-name="標楷體" style:font-name-complex="標楷體" style:font-name-asian="標楷體" style:letter-kerning="true"/>
    </style:style>
    <style:style style:name="ID0ETJGK" style:family="text">
      <style:text-properties style:font-name="標楷體" style:font-name-complex="標楷體" style:font-name-asian="標楷體" style:letter-kerning="true"/>
    </style:style>
    <style:style style:name="ID0E5JGK" style:family="text">
      <style:text-properties style:font-name="標楷體" style:font-name-complex="標楷體" style:font-name-asian="標楷體" style:letter-kerning="true"/>
    </style:style>
    <style:style style:name="ID0EJKGK" style:family="text">
      <style:text-properties style:font-name="標楷體" style:font-name-complex="標楷體" style:font-name-asian="標楷體" style:letter-kerning="true"/>
    </style:style>
    <style:style style:name="ID0EUK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L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DMGK" style:family="text">
      <style:text-properties style:font-name="標楷體" style:font-name-complex="標楷體" style:font-name-asian="標楷體" style:letter-kerning="true"/>
    </style:style>
    <style:style style:name="ID0EOMGK" style:family="text">
      <style:text-properties style:font-name="標楷體" style:font-name-complex="標楷體" style:font-name-asian="標楷體" style:letter-kerning="true"/>
    </style:style>
    <style:style style:name="ID0EZMGK" style:family="text">
      <style:text-properties style:font-name="標楷體" style:font-name-complex="標楷體" style:font-name-asian="標楷體" style:letter-kerning="true"/>
    </style:style>
    <style:style style:name="ID0EEN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N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NO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P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WPGK" style:family="table-row">
      <style:table-row-properties style:min-row-height="1.27cm" style:keep-together="true"/>
    </style:style>
    <style:style style:name="ID0E3P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Q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RGK" style:family="text">
      <style:text-properties style:font-name="標楷體" style:font-name-complex="標楷體" style:font-name-asian="標楷體" style:letter-kerning="true"/>
    </style:style>
    <style:style style:name="ID0ETR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GSGK" style:family="text">
      <style:text-properties style:font-name="標楷體" style:font-name-complex="標楷體" style:font-name-asian="標楷體" style:letter-kerning="true"/>
    </style:style>
    <style:style style:name="ID0ERSGK" style:family="text">
      <style:text-properties style:font-name="標楷體" style:font-name-complex="標楷體" style:font-name-asian="標楷體" style:letter-kerning="true"/>
    </style:style>
    <style:style style:name="ID0E3S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T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NUGK" style:family="text">
      <style:text-properties style:font-name="標楷體" style:font-name-complex="標楷體" style:font-name-asian="標楷體" style:letter-kerning="true"/>
    </style:style>
    <style:style style:name="ID0EYUGK" style:family="text">
      <style:text-properties style:font-name="標楷體" style:font-name-complex="標楷體" style:font-name-asian="標楷體" style:letter-kerning="true"/>
    </style:style>
    <style:style style:name="ID0EDVGK" style:family="text">
      <style:text-properties style:font-name="標楷體" style:font-name-complex="標楷體" style:font-name-asian="標楷體" style:letter-kerning="true"/>
    </style:style>
    <style:style style:name="ID0EOVGK" style:family="text">
      <style:text-properties style:font-name="標楷體" style:font-name-complex="標楷體" style:font-name-asian="標楷體" style:letter-kerning="true"/>
    </style:style>
    <style:style style:name="ID0EZVGK" style:family="text">
      <style:text-properties style:font-name="標楷體" style:font-name-complex="標楷體" style:font-name-asian="標楷體" style:letter-kerning="true"/>
    </style:style>
    <style:style style:name="ID0EEW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W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SXGK" style:family="text">
      <style:text-properties style:font-name="標楷體" style:font-name-complex="標楷體" style:font-name-asian="標楷體" style:letter-kerning="true"/>
    </style:style>
    <style:style style:name="ID0E4XGK" style:family="text">
      <style:text-properties style:font-name="標楷體" style:font-name-complex="標楷體" style:font-name-asian="標楷體" style:letter-kerning="true"/>
    </style:style>
    <style:style style:name="ID0EIYGK" style:family="text">
      <style:text-properties style:font-name="標楷體" style:font-name-complex="標楷體" style:font-name-asian="標楷體" style:letter-kerning="true"/>
    </style:style>
    <style:style style:name="ID0ETY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Z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4ZGK" style:family="text">
      <style:text-properties style:font-name="標楷體" style:font-name-complex="標楷體" style:font-name-asian="標楷體" style:letter-kerning="true"/>
    </style:style>
    <style:style style:name="ID0EI1GK" style:family="text">
      <style:text-properties style:font-name="標楷體" style:font-name-complex="標楷體" style:font-name-asian="標楷體" style:letter-kerning="true"/>
    </style:style>
    <style:style style:name="ID0ET1GK" style:family="text">
      <style:text-properties style:font-name="標楷體" style:font-name-complex="標楷體" style:font-name-asian="標楷體" style:letter-kerning="true"/>
    </style:style>
    <style:style style:name="ID0E51GK" style:family="text">
      <style:text-properties style:font-name="標楷體" style:font-name-complex="標楷體" style:font-name-asian="標楷體" style:letter-kerning="true"/>
    </style:style>
    <style:style style:name="ID0EI2GK" style:family="text">
      <style:text-properties style:font-name="標楷體" style:font-name-complex="標楷體" style:font-name-asian="標楷體" style:letter-kerning="true"/>
    </style:style>
    <style:style style:name="ID0ET2GK" style:family="text">
      <style:text-properties style:font-name="標楷體" style:font-name-complex="標楷體" style:font-name-asian="標楷體" style:letter-kerning="true"/>
    </style:style>
    <style:style style:name="ID0E52GK" style:family="text">
      <style:text-properties style:font-name="標楷體" style:font-name-complex="標楷體" style:font-name-asian="標楷體" style:letter-kerning="true"/>
    </style:style>
    <style:style style:name="ID0EJ3GK" style:family="text">
      <style:text-properties style:font-name="標楷體" style:font-name-complex="標楷體" style:font-name-asian="標楷體" style:letter-kerning="true"/>
    </style:style>
    <style:style style:name="ID0EU3GK" style:family="text">
      <style:text-properties style:font-name="標楷體" style:font-name-complex="標楷體" style:font-name-asian="標楷體" style:letter-kerning="true"/>
    </style:style>
    <style:style style:name="ID0E63GK" style:family="text">
      <style:text-properties style:font-name="標楷體" style:font-name-complex="標楷體" style:font-name-asian="標楷體" style:letter-kerning="true"/>
    </style:style>
    <style:style style:name="ID0EK4GK" style:family="text">
      <style:text-properties style:font-name="標楷體" style:font-name-complex="標楷體" style:font-name-asian="標楷體" style:letter-kerning="true"/>
    </style:style>
    <style:style style:name="ID0EV4GK" style:family="text">
      <style:text-properties style:font-name="標楷體" style:font-name-complex="標楷體" style:font-name-asian="標楷體" style:letter-kerning="true"/>
    </style:style>
    <style:style style:name="ID0EA5GK" style:family="table-row">
      <style:table-row-properties style:min-row-height="1.06cm" style:keep-together="true"/>
    </style:style>
    <style:style style:name="ID0EG5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5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R6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AH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CBHK" style:family="text">
      <style:text-properties style:font-name="標楷體" style:font-name-complex="標楷體" style:font-name-asian="標楷體" style:letter-kerning="true"/>
    </style:style>
    <style:style style:name="ID0ENBHK" style:family="text">
      <style:text-properties style:font-name="標楷體" style:font-name-complex="標楷體" style:font-name-asian="標楷體" style:letter-kerning="true"/>
    </style:style>
    <style:style style:name="ID0EYBHK" style:family="text">
      <style:text-properties style:font-name="標楷體" style:font-name-complex="標楷體" style:font-name-asian="標楷體" style:letter-kerning="true"/>
    </style:style>
    <style:style style:name="ID0EDCHK" style:family="text">
      <style:text-properties style:font-name="標楷體" style:font-name-complex="標楷體" style:font-name-asian="標楷體" style:letter-kerning="true"/>
    </style:style>
    <style:style style:name="ID0EOC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DH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2D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EH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EFHK" style:family="table-row">
      <style:table-row-properties style:min-row-height="5.757cm" style:keep-together="true"/>
    </style:style>
    <style:style style:name="ID0EKF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G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ZGHK" style:family="text">
      <style:text-properties style:font-name="標楷體" style:font-name-complex="標楷體" style:font-name-asian="標楷體" style:letter-kerning="true"/>
    </style:style>
    <style:style style:name="ID0EEH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HHK" style:family="text">
      <style:text-properties style:font-name="標楷體" style:font-name-complex="標楷體" style:font-name-asian="標楷體" style:letter-kerning="true"/>
    </style:style>
    <style:style style:name="ID0ECI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JH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TJHK" style:family="text">
      <style:text-properties style:font-name="標楷體" style:font-name-complex="標楷體" style:font-name-asian="標楷體" style:letter-kerning="true"/>
    </style:style>
    <style:style style:name="ID0E5J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KH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QLHK" style:family="text">
      <style:text-properties style:font-name="標楷體" style:font-name-complex="標楷體" style:font-name-asian="標楷體" style:letter-kerning="true"/>
    </style:style>
    <style:style style:name="ID0E2L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VM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INHK" style:family="text">
      <style:text-properties style:font-name="標楷體" style:font-name-complex="標楷體" style:font-name-asian="標楷體" style:letter-kerning="true"/>
    </style:style>
    <style:style style:name="ID0EUN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HOHK" style:family="text">
      <style:text-properties style:font-name="標楷體" style:font-name-complex="標楷體" style:font-name-asian="標楷體" style:letter-kerning="true"/>
    </style:style>
    <style:style style:name="ID0ETO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GPHK" style:family="text">
      <style:text-properties style:font-name="標楷體" style:font-name-complex="標楷體" style:font-name-asian="標楷體" style:letter-kerning="true"/>
    </style:style>
    <style:style style:name="ID0ERP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EQHK" style:family="text">
      <style:text-properties style:font-name="標楷體" style:font-name-complex="標楷體" style:font-name-asian="標楷體" style:letter-kerning="true"/>
    </style:style>
    <style:style style:name="ID0EPQ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CRHK" style:family="text">
      <style:text-properties style:font-name="標楷體" style:font-name-complex="標楷體" style:font-name-asian="標楷體" style:letter-kerning="true"/>
    </style:style>
    <style:style style:name="ID0EOR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BSHK" style:family="text">
      <style:text-properties style:font-name="標楷體" style:font-name-complex="標楷體" style:font-name-asian="標楷體" style:letter-kerning="true"/>
    </style:style>
    <style:style style:name="ID0EMS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6SHK" style:family="text">
      <style:text-properties style:font-name="標楷體" style:font-name-complex="標楷體" style:font-name-asian="標楷體" style:letter-kerning="true"/>
    </style:style>
    <style:style style:name="ID0ELT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5THK" style:family="text">
      <style:text-properties style:font-name="標楷體" style:font-name-complex="標楷體" style:font-name-asian="標楷體" style:letter-kerning="true"/>
    </style:style>
    <style:style style:name="ID0EJUHK" style:family="table-row">
      <style:table-row-properties style:min-row-height="1.63cm" style:keep-together="true"/>
    </style:style>
    <style:style style:name="ID0EPU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VHK" style:family="paragraph" style:parent-style-name="a">
      <style:paragraph-properties style:tab-stop-distance="0.847cm" fo:text-align="center" fo:margin-left="0.212cm" fo:text-indent="0cm" fo:margin-right="0cm" fo:widows="2" fo:orphans="2"/>
    </style:style>
    <style:style style:name="ID0E4VHK" style:family="text">
      <style:text-properties style:font-name="標楷體" style:font-name-complex="標楷體" style:font-name-asian="標楷體" style:letter-kerning="true"/>
    </style:style>
    <style:style style:name="ID0EIW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EXH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RX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YH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6YHK" style:family="text">
      <style:text-properties style:font-name="標楷體" style:font-name-complex="標楷體" style:font-name-asian="標楷體" style:letter-kerning="true"/>
    </style:style>
    <style:style style:name="ID0EJZHK" style:family="text">
      <style:text-properties style:font-name="標楷體" style:font-name-complex="標楷體" style:font-name-asian="標楷體" style:letter-kerning="true"/>
    </style:style>
    <style:style style:name="ID0EUZ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1HK" style:family="paragraph" style:parent-style-name="a">
      <style:paragraph-properties style:tab-stop-distance="0.847cm" fo:line-height="0.529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51H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R2H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3HK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W3H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5AAM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QBAM" style:family="text">
      <style:text-properties style:font-name="標楷體" style:font-name-complex="新細明體" style:font-name-asian="標楷體"/>
    </style:style>
    <style:style style:name="ID0EZBAM" style:family="text">
      <style:text-properties style:font-name="標楷體" style:font-name-complex="新細明體" style:font-name-asian="標楷體"/>
    </style:style>
    <style:style style:name="ID0EEC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CAM" style:family="text"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EDAM" style:family="text">
      <style:text-properties style:font-name="標楷體" style:font-name-asian="標楷體" fo:font-weight="bold" style:font-size-complex="20pt" fo:font-size="20pt" style:font-size-asian="20pt"/>
    </style:style>
    <style:style style:name="ID0ERDAM" style:family="text">
      <style:text-properties style:font-name="標楷體" style:font-name-asian="標楷體" fo:font-weight="bold" style:font-size-complex="20pt" fo:font-size="20pt" style:font-size-asian="20pt"/>
    </style:style>
    <style:style style:name="ID0E5DAM" style:family="text">
      <style:text-properties style:font-name="標楷體" style:font-name-asian="標楷體" fo:font-weight="bold" style:font-size-complex="20pt" fo:font-size="20pt" style:font-size-asian="20pt"/>
    </style:style>
    <style:style style:name="ID0ELE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EAM" style:family="text">
      <style:text-properties style:font-name="標楷體" style:font-name-asian="標楷體" style:font-size-complex="14pt" fo:font-size="14pt" style:font-size-asian="14pt"/>
    </style:style>
    <style:style style:name="ID0EIF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FAM" style:family="text">
      <style:text-properties style:font-name="標楷體" style:font-name-asian="標楷體" style:font-size-complex="14pt" fo:font-size="14pt" style:font-size-asian="14pt"/>
    </style:style>
    <style:style style:name="ID0EGGAM" style:family="table">
      <style:table-properties table:border-model="collapsing" style:width="16.709cm" table:align="left" fo:margin-left="-0.009cm" fo:margin-bottom="0cm"/>
    </style:style>
    <style:style style:name="ID0EYHAM" style:family="table-column">
      <style:table-column-properties style:column-width="10.042cm"/>
    </style:style>
    <style:style style:name="ID0E1HAM" style:family="table-column">
      <style:table-column-properties style:column-width="2.35cm"/>
    </style:style>
    <style:style style:name="ID0E3HAM" style:family="table-column">
      <style:table-column-properties style:column-width="4.318cm"/>
    </style:style>
    <style:style style:name="ID0E5HAM" style:family="table-row">
      <style:table-row-properties style:min-row-height="0.915cm" style:keep-together="true"/>
    </style:style>
    <style:style style:name="ID0EEI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I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JAM" style:family="text">
      <style:text-properties style:font-name="標楷體" style:font-name-asian="標楷體" fo:font-weight="bold" style:font-size-complex="14pt" fo:font-size="14pt" style:font-size-asian="14pt"/>
    </style:style>
    <style:style style:name="ID0E5J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K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LAM" style:family="text">
      <style:text-properties style:font-name="標楷體" style:font-name-asian="標楷體" fo:font-weight="bold" style:font-size-complex="14pt" fo:font-size="14pt" style:font-size-asian="14pt"/>
    </style:style>
    <style:style style:name="ID0EYL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M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NAM" style:family="text">
      <style:text-properties style:font-name="標楷體" style:font-name-asian="標楷體" fo:font-weight="bold" style:font-size-complex="14pt" fo:font-size="14pt" style:font-size-asian="14pt"/>
    </style:style>
    <style:style style:name="ID0EVN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O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GPAM" style:family="text">
      <style:text-properties style:font-name="標楷體" style:font-name-asian="標楷體" fo:color="#323232" style:font-size-complex="14pt" fo:font-size="14pt" style:font-size-asian="14pt"/>
    </style:style>
    <style:style style:name="ID0EUP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IQAM" style:family="text">
      <style:text-properties style:font-name="標楷體" style:font-name-asian="標楷體" fo:color="#323232" style:font-size-complex="14pt" fo:font-size="14pt" style:font-size-asian="14pt"/>
    </style:style>
    <style:style style:name="ID0EWQA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RA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ISAM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YS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TA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JU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V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1VAM" style:family="text">
      <style:text-properties style:font-name="標楷體" style:font-name-asian="標楷體" fo:color="#323232" style:font-size-complex="14pt" fo:font-size="14pt" style:font-size-asian="14pt"/>
    </style:style>
    <style:style style:name="ID0EIW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3WAM" style:family="text">
      <style:text-properties style:font-name="標楷體" style:font-name-asian="標楷體" fo:color="#323232" style:font-size-complex="14pt" fo:font-size="14pt" style:font-size-asian="14pt"/>
    </style:style>
    <style:style style:name="ID0EKXA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YA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3YAM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MZ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1A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41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2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O3AM" style:family="text">
      <style:text-properties style:font-name="標楷體" style:font-name-asian="標楷體" fo:color="#323232" style:font-size-complex="14pt" fo:font-size="14pt" style:font-size-asian="14pt"/>
    </style:style>
    <style:style style:name="ID0E33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T4AM" style:family="text">
      <style:text-properties style:font-name="標楷體" style:font-name-asian="標楷體" fo:color="#323232" style:font-size-complex="14pt" fo:font-size="14pt" style:font-size-asian="14pt"/>
    </style:style>
    <style:style style:name="ID0EB5A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5A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T6AM" style:family="text">
      <style:text-properties style:font-name="標楷體" style:font-name-asian="標楷體" fo:font-weight="bold" style:font-size-complex="14pt" fo:font-size="14pt" style:font-size-asian="14pt"/>
    </style:style>
    <style:style style:name="ID0EAA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AB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RB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C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CDBM" style:family="text">
      <style:text-properties style:font-name="標楷體" style:font-name-asian="標楷體" fo:color="#323232" style:font-size-complex="14pt" fo:font-size="14pt" style:font-size-asian="14pt"/>
    </style:style>
    <style:style style:name="ID0EQD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HEBM" style:family="text">
      <style:text-properties style:font-name="標楷體" style:font-name-asian="標楷體" fo:color="#323232" style:font-size-complex="14pt" fo:font-size="14pt" style:font-size-asian="14pt"/>
    </style:style>
    <style:style style:name="ID0EVE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FB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HGBM" style:family="text">
      <style:text-properties style:font-name="標楷體" style:font-name-asian="標楷體" fo:font-weight="bold" style:font-size-complex="14pt" fo:font-size="14pt" style:font-size-asian="14pt"/>
    </style:style>
    <style:style style:name="ID0EUG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HB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I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J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WJBM" style:family="text">
      <style:text-properties style:font-name="標楷體" style:font-name-asian="標楷體" fo:color="#323232" style:font-size-complex="14pt" fo:font-size="14pt" style:font-size-asian="14pt"/>
    </style:style>
    <style:style style:name="ID0EEK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YKBM" style:family="text">
      <style:text-properties style:font-name="標楷體" style:font-name-asian="標楷體" fo:color="#323232" style:font-size-complex="14pt" fo:font-size="14pt" style:font-size-asian="14pt"/>
    </style:style>
    <style:style style:name="ID0EGL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MB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YMBM" style:family="text">
      <style:text-properties style:font-name="標楷體" style:font-name-asian="標楷體" fo:font-weight="bold" style:font-size-complex="14pt" fo:font-size="14pt" style:font-size-asian="14pt"/>
    </style:style>
    <style:style style:name="ID0EFN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NB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TOBM" style:family="table-row">
      <style:table-row-properties style:min-row-height="1.434cm" style:keep-together="true"/>
    </style:style>
    <style:style style:name="ID0EZO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PBM" style:family="paragraph" style:parent-style-name="a">
      <style:paragraph-properties style:tab-stop-distance="0.847cm" fo:margin-top="0.318cm" fo:margin-bottom="0.318cm" fo:line-height="0.882cm" fo:text-align="justify" fo:margin-left="0cm" fo:text-indent="0cm" fo:margin-right="0cm" fo:widows="2" fo:orphans="2"/>
    </style:style>
    <style:style style:name="ID0EMQBM" style:family="text">
      <style:text-properties style:font-name="標楷體" style:font-name-asian="標楷體" style:font-size-complex="14pt" fo:font-size="14pt" style:font-size-asian="14pt"/>
    </style:style>
    <style:style style:name="ID0EYQ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RBM" style:family="paragraph" style:parent-style-name="a">
      <style:paragraph-properties style:tab-stop-distance="0.847cm" fo:margin-top="0.318cm" fo:margin-bottom="0.318cm" fo:line-height="0.882cm" fo:text-align="center" fo:margin-left="0cm" fo:text-indent="0cm" fo:margin-right="0cm" fo:widows="2" fo:orphans="2"/>
    </style:style>
    <style:style style:name="ID0EOSBM" style:family="text">
      <style:text-properties style:font-name="標楷體" style:font-name-asian="標楷體" fo:font-weight="bold" style:font-size-complex="14pt" fo:font-size="14pt" style:font-size-asian="14pt"/>
    </style:style>
    <style:style style:name="ID0E2S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TBM" style:family="paragraph" style:parent-style-name="a">
      <style:paragraph-properties style:tab-stop-distance="0.847cm" fo:margin-top="0.318cm" fo:margin-bottom="0.318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NUBM" style:family="table-row">
      <style:table-row-properties style:min-row-height="1.729cm" style:keep-together="true"/>
    </style:style>
    <style:style style:name="ID0ETU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VBM" style:family="paragraph" style:parent-style-name="a">
      <style:paragraph-properties style:tab-stop-distance="0.847cm" fo:margin-top="0.635cm" fo:margin-bottom="0.635cm" fo:line-height="0.882cm" fo:text-align="justify" fo:margin-left="0cm" fo:text-indent="0cm" fo:margin-right="0cm" fo:widows="2" fo:orphans="2"/>
    </style:style>
    <style:style style:name="ID0EIWBM" style:family="text">
      <style:text-properties style:font-name="標楷體" style:font-name-asian="標楷體" style:font-size-complex="14pt" fo:font-size="14pt" style:font-size-asian="14pt"/>
    </style:style>
    <style:style style:name="ID0EUWBM" style:family="table-row">
      <style:table-row-properties style:min-row-height="1.725cm" style:keep-together="true"/>
    </style:style>
    <style:style style:name="ID0E1W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XBM" style:family="paragraph" style:parent-style-name="a">
      <style:paragraph-properties style:tab-stop-distance="0.847cm" fo:line-height="0.882cm" fo:text-align="justify" fo:margin-left="1.482cm" fo:text-indent="-1.482cm" fo:margin-right="0cm" fo:widows="2" fo:orphans="2"/>
    </style:style>
    <style:style style:name="ID0EPYBM" style:family="text">
      <style:text-properties style:font-name="標楷體" style:font-name-asian="標楷體" style:font-size-complex="14pt" fo:font-size="14pt" style:font-size-asian="14pt"/>
    </style:style>
    <style:style style:name="ID0E2Y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UZBM" style:family="text">
      <style:text-properties style:font-name="標楷體" style:font-name-asian="標楷體" style:font-size-complex="14pt" fo:font-size="14pt" style:font-size-asian="14pt"/>
    </style:style>
    <style:style style:name="ID0EA1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Z1BM" style:family="text">
      <style:text-properties style:font-name="標楷體" style:font-name-asian="標楷體" style:font-size-complex="14pt" fo:font-size="14pt" style:font-size-asian="14pt"/>
    </style:style>
    <style:style style:name="ID0EF2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52BM" style:family="text">
      <style:text-properties style:font-name="標楷體" style:font-name-asian="標楷體" style:font-size-complex="14pt" fo:font-size="14pt" style:font-size-asian="14pt"/>
    </style:style>
    <style:style style:name="ID0EK3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53BM" style:family="text">
      <style:text-properties style:font-name="標楷體" style:font-name-asian="標楷體" fo:font-weight="bold" style:font-size-complex="16pt" fo:font-size="16pt" style:font-size-asian="16pt"/>
    </style:style>
    <style:style style:name="ID0EL4BM" style:family="text">
      <style:text-properties style:font-name="標楷體" style:font-name-asian="標楷體" style:font-size-complex="16pt" fo:font-size="16pt" style:font-size-asian="16pt"/>
    </style:style>
    <style:style style:name="ID0EY4BM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L5BM" style:family="section">
      <style:section-properties>
        <style:columns fo:column-count="1"/>
      </style:section-properties>
    </style:style>
    <style:style style:family="graphic" style:name="Text_20_Box_20_5ID0EEF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7ID0E6FE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028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8ID0EVAAM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62337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16AG"><text:span text:style-name="ID0EMABG"><draw:frame text:anchor-type="char" draw:z-index="1751658241" draw:style-name="ID0E4ABG" draw:name="Text Box 5" svg:x="-1.418cm" svg:y="0.288cm" svg:height="0.688cm" svg:width="1.746cm"><draw:image xlink:type="simple" xlink:show="embed" xlink:actuate="onLoad"/></draw:frame><draw:frame draw:name="Frame1" draw:style-name="Text_20_Box_20_5ID0EEFBG" text:anchor-type="paragraph" svg:width="1.746cm" svg:height="0.688cm" svg:x="-1.418cm" svg:y="0.288cm" draw:z-index="1751658241"><draw:text-box><text:p text:style-name="ID0EYFBG"><text:span text:style-name="ID0EKGBG">附</text:span><text:span text:style-name="ID0ETGBG">件1</text:span></text:p></draw:text-box></draw:frame></text:span><text:span text:style-name="ID0E3GBG">連江縣自來水廠11</text:span><text:span text:style-name="ID0EKHBG">2</text:span><text:span text:style-name="ID0EYHBG">年度</text:span><text:span text:style-name="ID0EGIBG">10</text:span><text:span text:style-name="ID0EUIBG">月份</text:span><text:span text:style-name="ID0ECJBG">甄選</text:span><text:span text:style-name="ID0EQJBG">約用人員</text:span><text:span text:style-name="ID0E5JBG">預估</text:span><text:span text:style-name="ID0EMKBG">職缺報名表</text:span></text:p>
      <text:p text:style-name="ID0E1KBG"><text:span text:style-name="ID0EHLBG">一、</text:span><text:span text:style-name="ID0EQLBG">個人基本資料</text:span><text:span text:style-name="ID0E4LBG">：<text:s text:c="43"/>編號：</text:span></text:p>
      <table:table table:style-name="ID0EGMBG">
        <table:table-column table:style-name="ID0E5NBG"/>
        <table:table-column table:style-name="ID0EAOBG"/>
        <table:table-column table:style-name="ID0ECOBG"/>
        <table:table-column table:style-name="ID0EEOBG"/>
        <table:table-column table:style-name="ID0EGOBG"/>
        <table:table-column table:style-name="ID0EIOBG"/>
        <table:table-column table:style-name="ID0EKOBG"/>
        <table:table-column table:style-name="ID0EMOBG"/>
        <table:table-column table:style-name="ID0EOOBG"/>
        <table:table-column table:style-name="ID0EQOBG"/>
        <table:table-column table:style-name="ID0ESOBG"/>
        <table:table-column table:style-name="ID0EUOBG"/>
        <table:table-column table:style-name="ID0EWOBG"/>
        <table:table-column table:style-name="ID0EYOBG"/>
        <table:table-column table:style-name="ID0E1OBG"/>
        <table:table-row table:style-name="ID0E3OBG">
          <table:table-cell table:style-name="ID0EDPBG">
            <text:p text:style-name="ID0EAQBG"><text:span text:style-name="ID0EQQBG">姓名</text:span></text:p>
          </table:table-cell>
          <table:table-cell table:style-name="ID0EZQBG" table:number-columns-spanned="2">
            <text:p text:style-name="ID0EVRBG"/>
          </table:table-cell>
          <table:table-cell table:style-name="ID0EDSBG">
            <text:p text:style-name="ID0EATBG"><text:span text:style-name="ID0EQTBG">性別</text:span></text:p>
          </table:table-cell>
          <table:table-cell table:style-name="ID0EZTBG" table:number-columns-spanned="2">
            <text:p text:style-name="ID0EXUBG"/>
          </table:table-cell>
          <table:table-cell table:style-name="ID0EHVBG">
            <text:p text:style-name="ID0EEWBG"><text:span text:style-name="ID0EUWBG">出生日期</text:span></text:p>
          </table:table-cell>
          <table:table-cell table:style-name="ID0E4WBG" table:number-columns-spanned="6">
            <text:p text:style-name="ID0E3XBG"><text:span text:style-name="ID0EMYBG">年　　月　　日</text:span></text:p>
          </table:table-cell>
          <table:table-cell table:style-name="ID0EVYBG" table:number-columns-spanned="2" table:number-rows-spanned="3">
            <text:p text:style-name="ID0EWZBG"><text:span text:style-name="ID0EH1BG">相片</text:span></text:p>
            <text:p text:style-name="ID0EQ1BG"><text:span text:style-name="ID0EA2BG">(得免貼)</text:span></text:p>
          </table:table-cell>
        </table:table-row>
        <table:table-row table:style-name="ID0EJ2BG">
          <table:table-cell table:style-name="ID0EO2BG">
            <text:p text:style-name="ID0EJ3BG"><text:span text:style-name="ID0EX3BG">身分證統　號</text:span></text:p>
          </table:table-cell>
          <table:table-cell table:style-name="ID0EA4BG" table:number-columns-spanned="2">
            <text:p text:style-name="ID0E34BG"/>
          </table:table-cell>
          <table:table-cell table:style-name="ID0EK5BG">
            <text:p text:style-name="ID0EH6BG"><text:span text:style-name="ID0EX6BG">最高學歷</text:span></text:p>
          </table:table-cell>
          <table:table-cell table:style-name="ID0EBAAI" table:number-columns-spanned="9">
            <text:p text:style-name="ID0EABAI"><text:span text:style-name="ID0EQBAI"><text:s text:c="14"/>學校<text:s text:c="7"/>科</text:span><text:span text:style-name="ID0E1BAI">（</text:span><text:span text:style-name="ID0EHCAI">系</text:span><text:span text:style-name="ID0EQCAI">）</text:span></text:p>
          </table:table-cell>
          <table:covered-table-cell table:style-name="ID0E4CAI">
            <text:p text:style-name="ID0E4DAI"/>
          </table:covered-table-cell>
        </table:table-row>
        <table:table-row table:style-name="ID0ELEAI">
          <table:table-cell table:style-name="ID0ESEAI">
            <text:p text:style-name="ID0EPFAI"><text:span text:style-name="ID0E6FAI">婚　姻</text:span></text:p>
            <text:p text:style-name="ID0EIGAI"><text:span text:style-name="ID0EYGAI">狀　況</text:span></text:p>
          </table:table-cell>
          <table:table-cell table:style-name="ID0EBHAI" table:number-columns-spanned="2">
            <text:p text:style-name="ID0EAIAI"><text:span text:style-name="ID0ERIAI">□已婚　□未婚</text:span></text:p>
            <text:p text:style-name="ID0E1IAI"/>
            <text:p text:style-name="ID0ELJAI"><text:span text:style-name="ID0EZJAI"><text:s text:c="2"/>□其他</text:span></text:p>
          </table:table-cell>
          <table:table-cell table:style-name="ID0EDKAI">
            <text:p text:style-name="ID0EALAI"><text:span text:style-name="ID0EQLAI">現職服務單位</text:span></text:p>
          </table:table-cell>
          <table:table-cell table:style-name="ID0EZLAI" table:number-columns-spanned="4">
            <text:p text:style-name="ID0EXMAI"/>
            <text:p text:style-name="ID0EJNAI"/>
            <text:p text:style-name="ID0E2NAI"><text:span text:style-name="ID0EROAI">（無者免填）</text:span></text:p>
          </table:table-cell>
          <table:table-cell table:style-name="ID0E5OAI">
            <text:p text:style-name="ID0E2PAI"><text:span text:style-name="ID0EPQAI">職稱</text:span></text:p>
          </table:table-cell>
          <table:table-cell table:style-name="ID0EYQAI" table:number-columns-spanned="4">
            <text:p text:style-name="ID0EWRAI"/>
          </table:table-cell>
          <table:covered-table-cell table:style-name="ID0EKSAI">
            <text:p text:style-name="ID0EKTAI"/>
          </table:covered-table-cell>
        </table:table-row>
        <table:table-row table:style-name="ID0EYTAI">
          <table:table-cell table:style-name="ID0E6TAI" table:number-rows-spanned="3">
            <text:p text:style-name="ID0E5UAI"><text:span text:style-name="ID0EQVAI">通<text:s text:c="2"/>訊</text:span></text:p>
            <text:p text:style-name="ID0EZVAI"><text:span text:style-name="ID0EJWAI">地　址</text:span></text:p>
          </table:table-cell>
          <table:table-cell table:style-name="ID0ESWAI" table:number-columns-spanned="8">
            <text:p text:style-name="ID0ENXAI"/>
          </table:table-cell>
          <table:table-cell table:style-name="ID0E4XAI" table:number-columns-spanned="4" table:number-rows-spanned="3">
            <text:p text:style-name="ID0E5YAI"><text:span text:style-name="ID0EOZAI">電　　　話</text:span></text:p>
          </table:table-cell>
          <table:table-cell table:style-name="ID0EXZAI" table:number-columns-spanned="2" table:number-rows-spanned="3">
            <text:p text:style-name="ID0EY1AI"><text:span text:style-name="ID0EK2AI">（O）</text:span></text:p>
            <text:p text:style-name="ID0EX2AI"><text:span text:style-name="ID0EJ3AI">（H）</text:span></text:p>
            <text:p text:style-name="ID0EW3AI"><text:span text:style-name="ID0EG4AI">手機：</text:span></text:p>
          </table:table-cell>
        </table:table-row>
        <table:table-row table:style-name="ID0ET4AI">
          <table:covered-table-cell table:style-name="ID0EZ4AI">
            <text:p text:style-name="ID0EX5AI"/>
          </table:covered-table-cell>
          <table:table-cell table:style-name="ID0EF6AI" table:number-columns-spanned="8">
            <text:p text:style-name="ID0EAABI"/>
          </table:table-cell>
          <table:covered-table-cell table:style-name="ID0EQABI">
            <text:p text:style-name="ID0EQBBI"/>
          </table:covered-table-cell>
          <table:covered-table-cell table:style-name="ID0E5BBI">
            <text:p text:style-name="ID0E5CBI"/>
          </table:covered-table-cell>
        </table:table-row>
        <table:table-row table:style-name="ID0EMDBI">
          <table:covered-table-cell table:style-name="ID0ESDBI">
            <text:p text:style-name="ID0EQEBI"/>
          </table:covered-table-cell>
          <table:table-cell table:style-name="ID0E5EBI" table:number-columns-spanned="8">
            <text:p text:style-name="ID0E4FBI"><text:span text:style-name="ID0EPGBI">Mail：</text:span></text:p>
          </table:table-cell>
          <table:covered-table-cell table:style-name="ID0E3GBI">
            <text:p text:style-name="ID0E3HBI"/>
          </table:covered-table-cell>
          <table:covered-table-cell table:style-name="ID0EKIBI">
            <text:p text:style-name="ID0EKJBI"/>
          </table:covered-table-cell>
        </table:table-row>
        <table:table-row table:style-name="ID0EYJBI">
          <table:table-cell table:style-name="ID0E6JBI" table:number-rows-spanned="8">
            <text:p text:style-name="ID0E3KBI"><text:span text:style-name="ID0EQLBI">經歷</text:span><text:span text:style-name="ID0EZLBI">（請依序詳實填寫，現職單位請填在最後）</text:span></text:p>
          </table:table-cell>
          <table:table-cell table:style-name="ID0EGMBI" table:number-rows-spanned="2">
            <text:p text:style-name="ID0EFNBI"><text:span text:style-name="ID0EVNBI">機關（公司）名稱</text:span></text:p>
          </table:table-cell>
          <table:table-cell table:style-name="ID0E5NBI" table:number-columns-spanned="3" table:number-rows-spanned="2">
            <text:p text:style-name="ID0E6OBI"><text:span text:style-name="ID0EPPBI">職　　稱</text:span></text:p>
          </table:table-cell>
          <table:table-cell table:style-name="ID0EYPBI" table:number-columns-spanned="4" table:number-rows-spanned="2">
            <text:p text:style-name="ID0EZQBI"><text:span text:style-name="ID0EJRBI">擔　任　工　作</text:span></text:p>
          </table:table-cell>
          <table:table-cell table:style-name="ID0ESRBI" table:number-columns-spanned="5">
            <text:p text:style-name="ID0ERSBI"><text:span text:style-name="ID0EBTBI">起 訖 時 間</text:span></text:p>
          </table:table-cell>
          <table:table-cell table:style-name="ID0EKTBI" table:number-rows-spanned="2">
            <text:p text:style-name="ID0EJUBI"><text:span text:style-name="ID0EZUBI">備　　　考</text:span></text:p>
          </table:table-cell>
        </table:table-row>
        <table:table-row table:style-name="ID0ECVBI">
          <table:covered-table-cell table:style-name="ID0EJVBI">
            <text:p text:style-name="ID0EHWBI"/>
          </table:covered-table-cell>
          <table:covered-table-cell table:style-name="ID0EXWBI">
            <text:p text:style-name="ID0EVXBI"/>
          </table:covered-table-cell>
          <table:covered-table-cell table:style-name="ID0EDYBI">
            <text:p text:style-name="ID0EDZBI"/>
          </table:covered-table-cell>
          <table:covered-table-cell table:style-name="ID0ERZBI">
            <text:p text:style-name="ID0ER1BI"/>
          </table:covered-table-cell>
          <table:table-cell table:style-name="ID0E61BI">
            <text:p text:style-name="ID0E32BI"><text:span text:style-name="ID0EM3BI">年</text:span></text:p>
          </table:table-cell>
          <table:table-cell table:style-name="ID0EV3BI">
            <text:p text:style-name="ID0ES4BI"><text:span text:style-name="ID0EC5BI">月</text:span></text:p>
          </table:table-cell>
          <table:table-cell table:style-name="ID0EL5BI">
            <text:p text:style-name="ID0EI6BI"><text:span text:style-name="ID0EY6BI">年</text:span></text:p>
          </table:table-cell>
          <table:table-cell table:style-name="ID0EBACI" table:number-columns-spanned="2">
            <text:p text:style-name="ID0EABCI"><text:span text:style-name="ID0EQBCI">月</text:span></text:p>
          </table:table-cell>
          <table:covered-table-cell table:style-name="ID0EZBCI">
            <text:p text:style-name="ID0EXCCI"/>
          </table:covered-table-cell>
        </table:table-row>
        <table:table-row table:style-name="ID0EFDCI">
          <table:covered-table-cell table:style-name="ID0EMDCI">
            <text:p text:style-name="ID0EKECI"/>
          </table:covered-table-cell>
          <table:table-cell table:style-name="ID0E1ECI">
            <text:p text:style-name="ID0EWFCI"/>
          </table:table-cell>
          <table:table-cell table:style-name="ID0EGGCI" table:number-columns-spanned="3">
            <text:p text:style-name="ID0EEHCI"/>
          </table:table-cell>
          <table:table-cell table:style-name="ID0EUHCI" table:number-columns-spanned="4">
            <text:p text:style-name="ID0ESICI"/>
          </table:table-cell>
          <table:table-cell table:style-name="ID0ECJCI">
            <text:p text:style-name="ID0E5JCI"/>
          </table:table-cell>
          <table:table-cell table:style-name="ID0EOKCI">
            <text:p text:style-name="ID0EKLCI"/>
          </table:table-cell>
          <table:table-cell table:style-name="ID0E1LCI">
            <text:p text:style-name="ID0EWMCI"/>
          </table:table-cell>
          <table:table-cell table:style-name="ID0EGNCI" table:number-columns-spanned="2">
            <text:p text:style-name="ID0EEOCI"/>
          </table:table-cell>
          <table:table-cell table:style-name="ID0EUOCI">
            <text:p text:style-name="ID0EQPCI"/>
          </table:table-cell>
        </table:table-row>
        <table:table-row table:style-name="ID0EAQCI">
          <table:covered-table-cell table:style-name="ID0EHQCI">
            <text:p text:style-name="ID0EFRCI"/>
          </table:covered-table-cell>
          <table:table-cell table:style-name="ID0EVRCI">
            <text:p text:style-name="ID0ERSCI"/>
          </table:table-cell>
          <table:table-cell table:style-name="ID0EBTCI" table:number-columns-spanned="3">
            <text:p text:style-name="ID0E6TCI"/>
          </table:table-cell>
          <table:table-cell table:style-name="ID0EPUCI" table:number-columns-spanned="4">
            <text:p text:style-name="ID0ENVCI"/>
          </table:table-cell>
          <table:table-cell table:style-name="ID0E4VCI">
            <text:p text:style-name="ID0EZWCI"/>
          </table:table-cell>
          <table:table-cell table:style-name="ID0EJXCI">
            <text:p text:style-name="ID0EFYCI"/>
          </table:table-cell>
          <table:table-cell table:style-name="ID0EVYCI">
            <text:p text:style-name="ID0ERZCI"/>
          </table:table-cell>
          <table:table-cell table:style-name="ID0EB1CI" table:number-columns-spanned="2">
            <text:p text:style-name="ID0E61CI"/>
          </table:table-cell>
          <table:table-cell table:style-name="ID0EP2CI">
            <text:p text:style-name="ID0EL3CI"/>
          </table:table-cell>
        </table:table-row>
        <table:table-row table:style-name="ID0E23CI">
          <table:covered-table-cell table:style-name="ID0EC4CI">
            <text:p text:style-name="ID0EA5CI"/>
          </table:covered-table-cell>
          <table:table-cell table:style-name="ID0EQ5CI">
            <text:p text:style-name="ID0EM6CI"/>
          </table:table-cell>
          <table:table-cell table:style-name="ID0E36CI" table:number-columns-spanned="3">
            <text:p text:style-name="ID0E1ADI"/>
          </table:table-cell>
          <table:table-cell table:style-name="ID0EKBDI" table:number-columns-spanned="4">
            <text:p text:style-name="ID0EICDI"/>
          </table:table-cell>
          <table:table-cell table:style-name="ID0EYCDI">
            <text:p text:style-name="ID0EUDDI"/>
          </table:table-cell>
          <table:table-cell table:style-name="ID0EEEDI">
            <text:p text:style-name="ID0EAFDI"/>
          </table:table-cell>
          <table:table-cell table:style-name="ID0EQFDI">
            <text:p text:style-name="ID0EMGDI"/>
          </table:table-cell>
          <table:table-cell table:style-name="ID0E3GDI" table:number-columns-spanned="2">
            <text:p text:style-name="ID0E1HDI"/>
          </table:table-cell>
          <table:table-cell table:style-name="ID0EKIDI">
            <text:p text:style-name="ID0EGJDI"/>
          </table:table-cell>
        </table:table-row>
        <table:table-row table:style-name="ID0EWJDI">
          <table:covered-table-cell table:style-name="ID0E4JDI">
            <text:p text:style-name="ID0E2KDI"/>
          </table:covered-table-cell>
          <table:table-cell table:style-name="ID0ELLDI">
            <text:p text:style-name="ID0EHMDI"/>
          </table:table-cell>
          <table:table-cell table:style-name="ID0EXMDI" table:number-columns-spanned="3">
            <text:p text:style-name="ID0EVNDI"/>
          </table:table-cell>
          <table:table-cell table:style-name="ID0EFODI" table:number-columns-spanned="4">
            <text:p text:style-name="ID0EDPDI"/>
          </table:table-cell>
          <table:table-cell table:style-name="ID0ETPDI">
            <text:p text:style-name="ID0EPQDI"/>
          </table:table-cell>
          <table:table-cell table:style-name="ID0E6QDI">
            <text:p text:style-name="ID0E2RDI"/>
          </table:table-cell>
          <table:table-cell table:style-name="ID0ELSDI">
            <text:p text:style-name="ID0EHTDI"/>
          </table:table-cell>
          <table:table-cell table:style-name="ID0EXTDI" table:number-columns-spanned="2">
            <text:p text:style-name="ID0EVUDI"/>
          </table:table-cell>
          <table:table-cell table:style-name="ID0EFVDI">
            <text:p text:style-name="ID0EBWDI"/>
          </table:table-cell>
        </table:table-row>
        <table:table-row table:style-name="ID0ERWDI">
          <table:covered-table-cell table:style-name="ID0EYWDI">
            <text:p text:style-name="ID0EWXDI"/>
          </table:covered-table-cell>
          <table:table-cell table:style-name="ID0EGYDI">
            <text:p text:style-name="ID0ECZDI"/>
          </table:table-cell>
          <table:table-cell table:style-name="ID0ESZDI" table:number-columns-spanned="3">
            <text:p text:style-name="ID0EQ1DI"/>
          </table:table-cell>
          <table:table-cell table:style-name="ID0EA2DI" table:number-columns-spanned="4">
            <text:p text:style-name="ID0E52DI"/>
          </table:table-cell>
          <table:table-cell table:style-name="ID0EO3DI">
            <text:p text:style-name="ID0EK4DI"/>
          </table:table-cell>
          <table:table-cell table:style-name="ID0E14DI">
            <text:p text:style-name="ID0EW5DI"/>
          </table:table-cell>
          <table:table-cell table:style-name="ID0EG6DI">
            <text:p text:style-name="ID0EDAAK"/>
          </table:table-cell>
          <table:table-cell table:style-name="ID0ETAAK" table:number-columns-spanned="2">
            <text:p text:style-name="ID0ERBAK"/>
          </table:table-cell>
          <table:table-cell table:style-name="ID0EBCAK">
            <text:p text:style-name="ID0E4CAK"/>
          </table:table-cell>
        </table:table-row>
      </table:table>
      <text:p text:style-name="ID0ENDAK"/>
      <text:p text:style-name="ID0E4DAK"><text:span text:style-name="ID0ELEAK">二、證件審核：</text:span></text:p>
      <table:table table:style-name="ID0EUEAK">
        <table:table-column table:style-name="ID0EMGAK"/>
        <table:table-column table:style-name="ID0EOGAK"/>
        <table:table-column table:style-name="ID0EQGAK"/>
        <table:table-column table:style-name="ID0ESGAK"/>
        <table:table-column table:style-name="ID0EUGAK"/>
        <table:table-column table:style-name="ID0EWGAK"/>
        <table:table-column table:style-name="ID0EYGAK"/>
        <table:table-row table:style-name="ID0E1GAK">
          <table:table-cell table:style-name="ID0EAHAK">
            <text:p text:style-name="ID0E4HAK"><text:span text:style-name="ID0ERIAK">證件名稱</text:span></text:p>
          </table:table-cell>
          <table:table-cell table:style-name="ID0E5IAK">
            <text:p text:style-name="ID0E2JAK"><text:span text:style-name="ID0EPKAK">審查情形</text:span></text:p>
          </table:table-cell>
          <table:table-cell table:style-name="ID0E3KAK">
            <text:p text:style-name="ID0EZLAK"><text:span text:style-name="ID0ENMAK">證件名稱</text:span></text:p>
          </table:table-cell>
          <table:table-cell table:style-name="ID0E1MAK">
            <text:p text:style-name="ID0EXNAK"><text:span text:style-name="ID0ELOAK">審查情形</text:span></text:p>
          </table:table-cell>
          <table:table-cell table:style-name="ID0EYOAK">
            <text:p text:style-name="ID0EVPAK"><text:span text:style-name="ID0EJQAK">證件名稱</text:span></text:p>
          </table:table-cell>
          <table:table-cell table:style-name="ID0EWQAK">
            <text:p text:style-name="ID0ETRAK"><text:span text:style-name="ID0EHSAK">審查情形</text:span></text:p>
          </table:table-cell>
          <table:table-cell table:style-name="ID0EUSAK">
            <text:p text:style-name="ID0ERTAK"><text:span text:style-name="ID0EFUAK">審核結果</text:span></text:p>
          </table:table-cell>
        </table:table-row>
        <table:table-row table:style-name="ID0ESUAK">
          <table:table-cell table:style-name="ID0EZUAK">
            <text:p text:style-name="ID0EWVAK"><text:span text:style-name="ID0EKWAK">最高學歷證件</text:span></text:p>
          </table:table-cell>
          <table:table-cell table:style-name="ID0EXWAK">
            <text:p text:style-name="ID0ESXAK"><text:span text:style-name="ID0EGYAK">（<text:s text:c="2"/>）有</text:span></text:p>
            <text:p text:style-name="ID0ETYAK"><text:span text:style-name="ID0EHZAK">（<text:s text:c="2"/>）無</text:span></text:p>
          </table:table-cell>
          <table:table-cell table:style-name="ID0EUZAK">
            <text:p text:style-name="ID0ER1AK"><text:span text:style-name="ID0EF2AK">相關證照</text:span></text:p>
            <text:p text:style-name="ID0ES2AK"><text:span text:style-name="ID0EG3AK">（無者免附）</text:span></text:p>
          </table:table-cell>
          <table:table-cell table:style-name="ID0ET3AK">
            <text:p text:style-name="ID0EO4AK"><text:span text:style-name="ID0EC5AK">（<text:s text:c="2"/>）有</text:span></text:p>
            <text:p text:style-name="ID0EP5AK"><text:span text:style-name="ID0ED6AK">（<text:s text:c="2"/>）無</text:span></text:p>
          </table:table-cell>
          <table:table-cell table:style-name="ID0EQ6AK">
            <text:p text:style-name="ID0ENABK"><text:span text:style-name="ID0EBBBK">服務證明書</text:span></text:p>
            <text:p text:style-name="ID0EOBBK"><text:span text:style-name="ID0ECCBK">（無者免附）</text:span></text:p>
          </table:table-cell>
          <table:table-cell table:style-name="ID0EPCBK">
            <text:p text:style-name="ID0EKDBK"><text:span text:style-name="ID0E5DBK">（<text:s text:c="2"/>）有</text:span></text:p>
            <text:p text:style-name="ID0ELEBK"><text:span text:style-name="ID0E6EBK">（<text:s text:c="2"/>）無</text:span></text:p>
          </table:table-cell>
          <table:table-cell table:style-name="ID0EMFBK" table:number-rows-spanned="4">
            <text:p text:style-name="ID0EKGBK"><text:span text:style-name="ID0E3GBK">□符合報考資格</text:span></text:p>
            <text:p text:style-name="ID0EJHBK"/>
            <text:p text:style-name="ID0E2HBK"><text:span text:style-name="ID0ENIBK">□不符合報考資格</text:span></text:p>
            <text:p text:style-name="ID0E1IBK"><text:span text:style-name="ID0EMJBK">原因：</text:span></text:p>
            <text:p text:style-name="ID0EZJBK"/>
          </table:table-cell>
        </table:table-row>
        <table:table-row table:style-name="ID0ELKBK">
          <table:table-cell table:style-name="ID0ESKBK" table:number-rows-spanned="3">
            <text:p text:style-name="ID0ERLBK"><text:span text:style-name="ID0EFMBK">身分證正反面</text:span></text:p>
          </table:table-cell>
          <table:table-cell table:style-name="ID0ESMBK" table:number-rows-spanned="3">
            <text:p text:style-name="ID0ERNBK"><text:span text:style-name="ID0EFOBK">（<text:s text:c="2"/>）有</text:span></text:p>
            <text:p text:style-name="ID0ESOBK"><text:span text:style-name="ID0EEPBK">（<text:s text:c="2"/>）無</text:span></text:p>
          </table:table-cell>
          <table:table-cell table:style-name="ID0ERPBK">
            <text:p text:style-name="ID0EOQBK"><text:span text:style-name="ID0ECRBK">公立醫院體檢表</text:span></text:p>
          </table:table-cell>
          <table:table-cell table:style-name="ID0EPRBK">
            <text:p text:style-name="ID0EMSBK"><text:span text:style-name="ID0EATBK">（<text:s text:c="2"/>）有</text:span></text:p>
            <text:p text:style-name="ID0ENTBK"><text:span text:style-name="ID0E6TBK">（<text:s text:c="2"/>）無</text:span></text:p>
          </table:table-cell>
          <table:table-cell table:style-name="ID0EMUBK" table:number-rows-spanned="3">
            <text:p text:style-name="ID0ELVBK"><text:span text:style-name="ID0E6VBK">退伍令或免役證明</text:span></text:p>
            <text:p text:style-name="ID0EMWBK"><text:span text:style-name="ID0EAXBK">（無者免附）</text:span></text:p>
          </table:table-cell>
          <table:table-cell table:style-name="ID0ENXBK" table:number-rows-spanned="3">
            <text:p text:style-name="ID0EMYBK"><text:span text:style-name="ID0EAZBK">（<text:s text:c="2"/>）有</text:span></text:p>
            <text:p text:style-name="ID0ENZBK"><text:span text:style-name="ID0E6ZBK">（<text:s text:c="2"/>）無</text:span></text:p>
          </table:table-cell>
          <table:covered-table-cell table:style-name="ID0EM1BK">
            <text:p text:style-name="ID0EK2BK"/>
          </table:covered-table-cell>
        </table:table-row>
        <table:table-row table:style-name="ID0E12BK">
          <table:covered-table-cell table:style-name="ID0EB3BK">
            <text:p text:style-name="ID0E63BK"/>
          </table:covered-table-cell>
          <table:covered-table-cell table:style-name="ID0EP4BK">
            <text:p text:style-name="ID0EN5BK"/>
          </table:covered-table-cell>
          <table:table-cell table:style-name="ID0E45BK">
            <text:p text:style-name="ID0E16BK"><text:span text:style-name="ID0EOACK">簡要自述</text:span></text:p>
          </table:table-cell>
          <table:table-cell table:style-name="ID0E2ACK">
            <text:p text:style-name="ID0EYBCK"><text:span text:style-name="ID0EMCCK">（<text:s text:c="2"/>）有</text:span></text:p>
            <text:p text:style-name="ID0EZCCK"><text:span text:style-name="ID0ELDCK">（<text:s text:c="2"/>）無</text:span></text:p>
          </table:table-cell>
          <table:covered-table-cell table:style-name="ID0EYDCK">
            <text:p text:style-name="ID0EWECK"/>
          </table:covered-table-cell>
          <table:covered-table-cell table:style-name="ID0EGFCK">
            <text:p text:style-name="ID0EEGCK"/>
          </table:covered-table-cell>
          <table:covered-table-cell table:style-name="ID0EUGCK">
            <text:p text:style-name="ID0ESHCK"/>
          </table:covered-table-cell>
        </table:table-row>
      </table:table>
      <text:p text:style-name="ID0ECICK"/>
      <text:p text:style-name="ID0EUICK"><text:span text:style-name="ID0EEJCK">三、成績</text:span></text:p>
      <table:table table:style-name="ID0ENJCK">
        <table:table-column table:style-name="ID0EFLCK"/>
        <table:table-column table:style-name="ID0EHLCK"/>
        <table:table-column table:style-name="ID0EJLCK"/>
        <table:table-column table:style-name="ID0ELLCK"/>
        <table:table-column table:style-name="ID0ENLCK"/>
        <table:table-column table:style-name="ID0EPLCK"/>
        <table:table-column table:style-name="ID0ERLCK"/>
        <table:table-column table:style-name="ID0ETLCK"/>
        <table:table-column table:style-name="ID0EVLCK"/>
        <table:table-column table:style-name="ID0EXLCK"/>
        <table:table-row table:style-name="ID0EZLCK">
          <table:table-cell table:style-name="ID0EAMCK">
            <text:p text:style-name="ID0E4MCK"><text:span text:style-name="ID0ENNCK">審查選項</text:span></text:p>
          </table:table-cell>
          <table:table-cell table:style-name="ID0EWNCK">
            <text:p text:style-name="ID0ETOCK"><text:span text:style-name="ID0EDPCK">分</text:span></text:p>
          </table:table-cell>
          <table:table-cell table:style-name="ID0EMPCK">
            <text:p text:style-name="ID0EJQCK"><text:span text:style-name="ID0EZQCK">筆試</text:span><text:span text:style-name="ID0ECRCK">選項</text:span></text:p>
          </table:table-cell>
          <table:table-cell table:style-name="ID0ELRCK">
            <text:p text:style-name="ID0EHSCK"><text:span text:style-name="ID0EXSCK"><text:s text:c="2"/>分</text:span></text:p>
          </table:table-cell>
          <table:table-cell table:style-name="ID0EBTCK">
            <text:p text:style-name="ID0E5TCK"><text:span text:style-name="ID0EOUCK">術科選項</text:span></text:p>
          </table:table-cell>
          <table:table-cell table:style-name="ID0EXUCK">
            <text:p text:style-name="ID0ETVCK"><text:span text:style-name="ID0EDWCK">分</text:span></text:p>
          </table:table-cell>
          <table:table-cell table:style-name="ID0EMWCK">
            <text:p text:style-name="ID0EJXCK"><text:span text:style-name="ID0EZXCK">口試選項</text:span></text:p>
          </table:table-cell>
          <table:table-cell table:style-name="ID0ECYCK">
            <text:p text:style-name="ID0E6YCK"><text:span text:style-name="ID0EPZCK">分</text:span></text:p>
          </table:table-cell>
          <table:table-cell table:style-name="ID0EYZCK" table:number-rows-spanned="3">
            <text:p text:style-name="ID0EX1CK"><text:span text:style-name="ID0EH2CK">總分</text:span></text:p>
          </table:table-cell>
          <table:table-cell table:style-name="ID0EQ2CK" table:number-rows-spanned="3">
            <text:p text:style-name="ID0EP3CK"><text:span text:style-name="ID0E63CK">分</text:span></text:p>
          </table:table-cell>
        </table:table-row>
        <table:table-row table:style-name="ID0EI4CK">
          <table:table-cell table:style-name="ID0EP4CK">
            <text:p text:style-name="ID0EM5CK"><text:span text:style-name="ID0EA6CK">占總成績比例</text:span></text:p>
          </table:table-cell>
          <table:table-cell table:style-name="ID0EN6CK">
            <text:p text:style-name="ID0EKADK"><text:span text:style-name="ID0E5ADK">2</text:span><text:span text:style-name="ID0ELBDK">0％</text:span></text:p>
          </table:table-cell>
          <table:table-cell table:style-name="ID0EYBDK">
            <text:p text:style-name="ID0EVCDK"><text:span text:style-name="ID0EJDDK">占總成績比例</text:span></text:p>
          </table:table-cell>
          <table:table-cell table:style-name="ID0EWDDK">
            <text:p text:style-name="ID0ESEDK"><text:span text:style-name="ID0EGFDK">5</text:span><text:span text:style-name="ID0ETFDK">0％</text:span></text:p>
          </table:table-cell>
          <table:table-cell table:style-name="ID0EAGDK">
            <text:p text:style-name="ID0E4GDK"><text:span text:style-name="ID0ERHDK">占總成績比例</text:span></text:p>
          </table:table-cell>
          <table:table-cell table:style-name="ID0E5HDK">
            <text:p text:style-name="ID0E1IDK"><text:span text:style-name="ID0EOJDK">0％</text:span></text:p>
          </table:table-cell>
          <table:table-cell table:style-name="ID0E2JDK">
            <text:p text:style-name="ID0EYKDK"><text:span text:style-name="ID0EMLDK">占總成績比例</text:span></text:p>
          </table:table-cell>
          <table:table-cell table:style-name="ID0EZLDK">
            <text:p text:style-name="ID0EWMDK"><text:span text:style-name="ID0EKNDK">30％</text:span></text:p>
          </table:table-cell>
          <table:covered-table-cell table:style-name="ID0EXNDK">
            <text:p text:style-name="ID0EVODK"/>
          </table:covered-table-cell>
          <table:covered-table-cell table:style-name="ID0EDPDK">
            <text:p text:style-name="ID0EBQDK"/>
          </table:covered-table-cell>
        </table:table-row>
      </table:table>
      <text:p text:style-name="ID0EPQDK"/>
      <text:p text:style-name="ID0E5QDK"><text:span text:style-name="ID0EMRDK">四、甄選結果</text:span></text:p>
      <table:table table:style-name="ID0EVRDK">
        <table:table-column table:style-name="ID0EHTDK"/>
        <table:table-column table:style-name="ID0EJTDK"/>
        <table:table-column table:style-name="ID0ELTDK"/>
        <table:table-row table:style-name="ID0ENTDK">
          <table:table-cell table:style-name="ID0ETTDK">
            <text:p text:style-name="ID0EQUDK"><text:span text:style-name="ID0EAVDK">□正取<text:s text:c="2"/>第</text:span><text:span text:style-name="ID0EJVDK"><text:s text:c="8"/></text:span><text:span text:style-name="ID0EWVDK">名</text:span></text:p>
          </table:table-cell>
          <table:table-cell table:style-name="ID0E6VDK">
            <text:p text:style-name="ID0E3WDK"><text:span text:style-name="ID0EMXDK">□備取<text:s text:c="2"/>第</text:span><text:span text:style-name="ID0EVXDK"><text:s text:c="8"/></text:span><text:span text:style-name="ID0ECYDK">名</text:span></text:p>
          </table:table-cell>
          <table:table-cell table:style-name="ID0ELYDK">
            <text:p text:style-name="ID0EIZDK"><text:span text:style-name="ID0EYZDK">□未獲錄取</text:span></text:p>
          </table:table-cell>
        </table:table-row>
      </table:table>
      <text:p text:style-name="ID0EB1DK"><text:span text:style-name="ID0EV1DK">備註：</text:span></text:p>
      <text:p text:style-name="ID0E51DK"><text:span text:style-name="ID0EQ2DK"><text:s text:c="2"/>一、報考人員僅需填寫「</text:span><text:span text:style-name="ID0E12DK">一、個人基本資料</text:span><text:span text:style-name="ID0EH3DK">」欄位，</text:span><text:a xlink:type="simple" office:title="" xlink:href="mailto:完成後請先將本表電子檔mail至w501@matsuwater.gov.tw%20、lj1101@ems.matsu.gov.tw"><text:span text:style-name="ID0ET3DK">完成後請先將本表電子檔mail至w</text:span><text:span text:style-name="ID0E53DK">501@matsuwater</text:span><text:span text:style-name="ID0EI4DK">.gov.tw </text:span><text:span text:style-name="ID0EU4DK">、</text:span><text:span text:style-name="ID0EB5DK">lj1101@ems.matsu.gov.tw</text:span></text:a><text:span text:style-name="ID0EM5DK"><text:s/>或</text:span><text:span text:style-name="ID0EW5DK">z25075@yahoo.com.tw</text:span><text:span text:style-name="ID0ED6DK">，再將正本連同證明檔於規定期限內一併郵寄至連江縣自來水廠（連江縣南竿鄉清水村99號）人事單位劉先生收。</text:span></text:p>
      <text:p text:style-name="ID0EM6DK"><text:span text:style-name="ID0ECAEK"><text:s text:c="2"/>二、本報名表寄出後，務必</text:span><text:span text:style-name="ID0EMAEK">請來電確認，另請留白天聯絡電話或手機號碼。</text:span></text:p>
      <text:p text:style-name="ID0EYAEK"><text:span text:style-name="ID0EPBEK"><draw:frame text:anchor-type="char" draw:z-index="1751660289" draw:style-name="ID0EBCEK" draw:name="Text Box 5" svg:x="0cm" svg:y="0cm" svg:height="0.688cm" svg:width="1.746cm"><draw:image xlink:type="simple" xlink:show="embed" xlink:actuate="onLoad"/></draw:frame><draw:frame draw:name="Frame1" draw:style-name="_x0000_s1027ID0E6FEK" text:anchor-type="paragraph" svg:width="1.746cm" svg:height="0.688cm" svg:x="0cm" svg:y="0cm" draw:z-index="1751660289"><draw:text-box><text:p text:style-name="ID0EIGEK"><text:span text:style-name="ID0E1GEK">附</text:span><text:span text:style-name="ID0EDHEK">件1</text:span></text:p></draw:text-box></draw:frame></text:span></text:p>
      <text:p text:style-name="ID0EMHEK"><text:span text:style-name="ID0E2HEK">連江縣自來水廠甄選</text:span><text:span text:style-name="ID0EKIEK">約用人員</text:span><text:span text:style-name="ID0EZIEK">預估</text:span><text:span text:style-name="ID0EIJEK">職缺</text:span><text:span text:style-name="ID0EXJEK">評分標準表</text:span></text:p>
      <table:table table:style-name="ID0EGKEK">
        <table:table-column table:style-name="ID0E6LEK"/>
        <table:table-column table:style-name="ID0EBMEK"/>
        <table:table-column table:style-name="ID0EDMEK"/>
        <table:table-column table:style-name="ID0EFMEK"/>
        <table:table-column table:style-name="ID0EHMEK"/>
        <table:table-row table:style-name="ID0EJMEK">
          <table:table-cell table:style-name="ID0EPMEK">
            <text:p text:style-name="ID0ELNEK"><text:span text:style-name="ID0EXNEK">選項區分</text:span></text:p>
            <text:p text:style-name="ID0E6NEK"><text:span text:style-name="ID0EHOEK">（配分比例）</text:span></text:p>
          </table:table-cell>
          <table:table-cell table:style-name="ID0EPOEK" table:number-columns-spanned="2">
            <text:p text:style-name="ID0ENPEK"><text:span text:style-name="ID0EXPEK">評</text:span><text:span text:style-name="ID0ECQEK"> </text:span><text:span text:style-name="ID0ELQEK"> </text:span><text:span text:style-name="ID0EUQEK"><text:s/></text:span><text:span text:style-name="ID0EAREK">比</text:span><text:span text:style-name="ID0ELREK"> </text:span><text:span text:style-name="ID0EUREK"> </text:span><text:span text:style-name="ID0E4REK"><text:s/></text:span><text:span text:style-name="ID0EJSEK">項</text:span><text:span text:style-name="ID0EUSEK"> </text:span><text:span text:style-name="ID0E4SEK"> </text:span><text:span text:style-name="ID0EGTEK"><text:s/></text:span><text:span text:style-name="ID0ESTEK">目</text:span></text:p>
          </table:table-cell>
          <table:table-cell table:style-name="ID0E4TEK">
            <text:p text:style-name="ID0EZUEK"><text:span text:style-name="ID0ELVEK">評分標準</text:span></text:p>
          </table:table-cell>
          <table:table-cell table:style-name="ID0EWVEK">
            <text:p text:style-name="ID0ESWEK"><text:span text:style-name="ID0EEXEK">說</text:span><text:span text:style-name="ID0EPXEK"> </text:span><text:span text:style-name="ID0EYXEK"><text:s/></text:span><text:span text:style-name="ID0EEYEK">  </text:span><text:span text:style-name="ID0ENYEK">明</text:span></text:p>
          </table:table-cell>
        </table:table-row>
        <table:table-row table:style-name="ID0EYYEK">
          <table:table-cell table:style-name="ID0E5YEK" table:number-rows-spanned="4">
            <text:p text:style-name="ID0EXZEK"><text:span text:style-name="ID0EK1EK">審查選項</text:span></text:p>
            <text:p text:style-name="ID0EV1EK"><text:span text:style-name="ID0EN2EK">2</text:span><text:span text:style-name="ID0EY2EK">0</text:span><text:span text:style-name="ID0EC3EK">％</text:span></text:p>
          </table:table-cell>
          <table:table-cell table:style-name="ID0EN3EK" table:number-rows-spanned="2">
            <text:p text:style-name="ID0EG4EK"><text:span text:style-name="ID0EZ4EK">學歷5分</text:span></text:p>
          </table:table-cell>
          <table:table-cell table:style-name="ID0EE5EK">
            <text:p text:style-name="ID0EA6EK"><text:span text:style-name="ID0ET6EK">高中(職)畢業3分</text:span></text:p>
          </table:table-cell>
          <table:table-cell table:style-name="ID0E56EK" table:number-rows-spanned="4">
            <text:p text:style-name="ID0EXAFK"><text:span text:style-name="ID0ENBFK">最高</text:span><text:span text:style-name="ID0EYBFK">2</text:span><text:span text:style-name="ID0EDCFK">0</text:span><text:span text:style-name="ID0EOCFK">分</text:span></text:p>
          </table:table-cell>
          <table:table-cell table:style-name="ID0EZCFK" table:number-rows-spanned="4">
            <text:p text:style-name="ID0EQDFK"><text:span text:style-name="ID0EHEFK">一、</text:span><text:span text:style-name="ID0ESEFK">本項檢附經歷</text:span><text:span text:style-name="ID0E4EFK">須與從事自來水事業技術人員相關</text:span><text:span text:style-name="ID0EIFFK">工作</text:span><text:span text:style-name="ID0ETFFK">年資</text:span><text:span text:style-name="ID0E5FFK">，經審查通過者</text:span><text:span text:style-name="ID0EJGFK">，始得計分。每滿一年核給1分，半年核給0.5分；年資滿半年，未滿一年者，以一年計；不滿半年者，以半年計。</text:span></text:p>
            <text:p text:style-name="ID0EUGFK"><text:span text:style-name="ID0EHHFK">二、證照核給計分標準如下：</text:span></text:p>
            <text:p text:style-name="ID0ESHFK"><text:span text:style-name="ID0EKIFK">(一)</text:span><text:span text:style-name="ID0EVIFK">吊車</text:span><text:span text:style-name="ID0E6IFK">、</text:span><text:span text:style-name="ID0EKJFK">電匠</text:span><text:span text:style-name="ID0EUJFK">、大貨車及電焊工</text:span><text:span text:style-name="ID0E6JFK">，</text:span><text:span text:style-name="ID0EKKFK">每</text:span><text:span text:style-name="ID0EVKFK">種</text:span><text:span text:style-name="ID0EALFK">以</text:span><text:span text:style-name="ID0ELLFK">4</text:span><text:span text:style-name="ID0EWLFK">分計</text:span><text:span text:style-name="ID0EBMFK">。</text:span></text:p>
            <text:p text:style-name="ID0EMMFK"><text:span text:style-name="ID0EENFK">(</text:span><text:span text:style-name="ID0EPNFK">二)</text:span><text:span text:style-name="ID0E1NFK">水匠</text:span><text:span text:style-name="ID0EEOFK">、堆高機及污水</text:span><text:span text:style-name="ID0EPOFK">，</text:span><text:span text:style-name="ID0E1OFK">每</text:span><text:span text:style-name="ID0EFPFK">種</text:span><text:span text:style-name="ID0EQPFK">以</text:span><text:span text:style-name="ID0E2PFK">3</text:span><text:span text:style-name="ID0EGQFK">分計</text:span><text:span text:style-name="ID0ERQFK">。</text:span></text:p>
            <text:p text:style-name="ID0E3QFK"><text:span text:style-name="ID0EURFK">(三)</text:span><text:span text:style-name="ID0E6RFK">CPR</text:span><text:span text:style-name="ID0EKSFK">以2分計。</text:span></text:p>
            <text:p text:style-name="ID0EVSFK"><text:span text:style-name="ID0ENTFK">(四)</text:span><text:span text:style-name="ID0EYTFK">其他證照</text:span><text:span text:style-name="ID0ECUFK">每種以1分計，最高以3分計</text:span></text:p>
          </table:table-cell>
        </table:table-row>
        <table:table-row table:style-name="ID0ENUFK">
          <table:covered-table-cell table:style-name="ID0ETUFK">
            <text:p text:style-name="ID0ELVFK"/>
          </table:covered-table-cell>
          <table:covered-table-cell table:style-name="ID0E5VFK">
            <text:p text:style-name="ID0EWWFK"/>
          </table:covered-table-cell>
          <table:table-cell table:style-name="ID0EJXFK">
            <text:p text:style-name="ID0EFYFK"><text:span text:style-name="ID0EYYFK">大專以上畢業5分</text:span></text:p>
          </table:table-cell>
          <table:covered-table-cell table:style-name="ID0EDZFK">
            <text:p text:style-name="ID0E2ZFK"/>
          </table:covered-table-cell>
          <table:covered-table-cell table:style-name="ID0ER1FK">
            <text:p text:style-name="ID0EH2FK"/>
          </table:covered-table-cell>
        </table:table-row>
        <table:table-row table:style-name="ID0E12FK">
          <table:covered-table-cell table:style-name="ID0EA3FK">
            <text:p text:style-name="ID0ET3FK"/>
          </table:covered-table-cell>
          <table:table-cell table:style-name="ID0EG4FK">
            <text:p text:style-name="ID0EC5FK"><text:span text:style-name="ID0EV5FK">經歷</text:span><text:span text:style-name="ID0EA6FK">5</text:span><text:span text:style-name="ID0EL6FK">分</text:span></text:p>
          </table:table-cell>
          <table:table-cell table:style-name="ID0EW6FK">
            <text:p text:style-name="ID0EQAGK"><text:span text:style-name="ID0EDBGK">須</text:span><text:span text:style-name="ID0EOBGK">檢附</text:span><text:span text:style-name="ID0EZBGK">與從事自來水事業技術人員相關經歷年資</text:span><text:span text:style-name="ID0EECGK">證明，並經審查通過</text:span><text:span text:style-name="ID0EPCGK">者，始得計分</text:span><text:span text:style-name="ID0E1CGK">，</text:span><text:span text:style-name="ID0EFDGK">標準如</text:span><text:span text:style-name="ID0EQDGK">說明一</text:span></text:p>
          </table:table-cell>
          <table:covered-table-cell table:style-name="ID0E2DGK">
            <text:p text:style-name="ID0EOEGK"/>
          </table:covered-table-cell>
          <table:covered-table-cell table:style-name="ID0EEFGK">
            <text:p text:style-name="ID0EVFGK"/>
          </table:covered-table-cell>
        </table:table-row>
        <table:table-row table:style-name="ID0EIGGK">
          <table:covered-table-cell table:style-name="ID0EOGGK">
            <text:p text:style-name="ID0EGHGK"/>
          </table:covered-table-cell>
          <table:table-cell table:style-name="ID0EZHGK">
            <text:p text:style-name="ID0EVIGK"><text:span text:style-name="ID0EIJGK">證照</text:span><text:span text:style-name="ID0ETJGK">1</text:span><text:span text:style-name="ID0E5JGK">0</text:span><text:span text:style-name="ID0EJKGK">分</text:span></text:p>
          </table:table-cell>
          <table:table-cell table:style-name="ID0EUKGK">
            <text:p text:style-name="ID0EQLGK"><text:span text:style-name="ID0EDMGK">計分標準如</text:span><text:span text:style-name="ID0EOMGK">說明</text:span><text:span text:style-name="ID0EZMGK">二</text:span></text:p>
          </table:table-cell>
          <table:covered-table-cell table:style-name="ID0EENGK">
            <text:p text:style-name="ID0EXNGK"/>
          </table:covered-table-cell>
          <table:covered-table-cell table:style-name="ID0ENOGK">
            <text:p text:style-name="ID0EDPGK"/>
          </table:covered-table-cell>
        </table:table-row>
        <table:table-row table:style-name="ID0EWPGK">
          <table:table-cell table:style-name="ID0E3PGK" table:number-rows-spanned="2">
            <text:p text:style-name="ID0EVQGK"><text:span text:style-name="ID0EIRGK">筆試選項</text:span></text:p>
            <text:p text:style-name="ID0ETRGK"><text:span text:style-name="ID0EGSGK">5</text:span><text:span text:style-name="ID0ERSGK">0％</text:span></text:p>
          </table:table-cell>
          <table:table-cell table:style-name="ID0E3SGK" table:number-columns-spanned="2">
            <text:p text:style-name="ID0E1TGK"><text:span text:style-name="ID0ENUGK">作文</text:span><text:span text:style-name="ID0EYUGK">書</text:span><text:span text:style-name="ID0EDVGK">寫</text:span><text:span text:style-name="ID0EOVGK">3</text:span><text:span text:style-name="ID0EZVGK">0％</text:span></text:p>
          </table:table-cell>
          <table:table-cell table:style-name="ID0EEWGK" table:number-rows-spanned="2">
            <text:p text:style-name="ID0E4WGK"><text:span text:style-name="ID0ESXGK">最高</text:span><text:span text:style-name="ID0E4XGK">5</text:span><text:span text:style-name="ID0EIYGK">0分</text:span></text:p>
          </table:table-cell>
          <table:table-cell table:style-name="ID0ETYGK" table:number-rows-spanned="2">
            <text:p text:style-name="ID0EKZGK"><text:span text:style-name="ID0E4ZGK">電腦</text:span><text:span text:style-name="ID0EI1GK">處理</text:span><text:span text:style-name="ID0ET1GK">以</text:span><text:span text:style-name="ID0E51GK">excel</text:span><text:span text:style-name="ID0EI2GK">製作表格</text:span><text:span text:style-name="ID0ET2GK">，錯</text:span><text:span text:style-name="ID0E52GK">(漏)打</text:span><text:span text:style-name="ID0EJ3GK">一字(含</text:span><text:span text:style-name="ID0EU3GK">標</text:span><text:span text:style-name="ID0E63GK">點符號)扣0.5分</text:span><text:span text:style-name="ID0EK4GK">，其餘扣分標準現場說明</text:span><text:span text:style-name="ID0EV4GK">。</text:span></text:p>
          </table:table-cell>
        </table:table-row>
        <table:table-row table:style-name="ID0EA5GK">
          <table:covered-table-cell table:style-name="ID0EG5GK">
            <text:p text:style-name="ID0E55GK"/>
          </table:covered-table-cell>
          <table:table-cell table:style-name="ID0ER6GK" table:number-columns-spanned="2">
            <text:p text:style-name="ID0EPAHK"><text:span text:style-name="ID0ECBHK">電腦</text:span><text:span text:style-name="ID0ENBHK">處理</text:span><text:span text:style-name="ID0EYBHK">2</text:span><text:span text:style-name="ID0EDCHK">0％</text:span></text:p>
          </table:table-cell>
          <table:covered-table-cell table:style-name="ID0EOCHK">
            <text:p text:style-name="ID0EGDHK"/>
          </table:covered-table-cell>
          <table:covered-table-cell table:style-name="ID0E2DHK">
            <text:p text:style-name="ID0EREHK"/>
          </table:covered-table-cell>
        </table:table-row>
        <table:table-row table:style-name="ID0EEFHK">
          <table:table-cell table:style-name="ID0EKFHK">
            <text:p text:style-name="ID0EGGHK"><text:span text:style-name="ID0EZGHK">口試選項</text:span></text:p>
            <text:p text:style-name="ID0EEHHK"><text:span text:style-name="ID0EXHHK">30％</text:span></text:p>
          </table:table-cell>
          <table:table-cell table:style-name="ID0ECIHK" table:number-columns-spanned="2">
            <text:p text:style-name="ID0EAJHK"><text:span text:style-name="ID0ETJHK">儀態、溝通能力、人格特質、才識及應變能力等五項</text:span></text:p>
          </table:table-cell>
          <table:table-cell table:style-name="ID0E5JHK">
            <text:p text:style-name="ID0E1KHK"><text:span text:style-name="ID0EQLHK">最高30分</text:span></text:p>
          </table:table-cell>
          <table:table-cell table:style-name="ID0E2LHK">
            <text:p text:style-name="ID0EVMHK"><text:span text:style-name="ID0EINHK">一、儀態（包括禮貌、態度、舉止、 </text:span></text:p>
            <text:p text:style-name="ID0EUNHK"><text:span text:style-name="ID0EHOHK"><text:s text:c="4"/>應對）。</text:span></text:p>
            <text:p text:style-name="ID0ETOHK"><text:span text:style-name="ID0EGPHK">二、溝通能力（包括傾聽與表達能力）</text:span></text:p>
            <text:p text:style-name="ID0ERPHK"><text:span text:style-name="ID0EEQHK">三、人格特質（包括嚴謹性、情緒穩</text:span></text:p>
            <text:p text:style-name="ID0EPQHK"><text:span text:style-name="ID0ECRHK"><text:s text:c="4"/>定性、開放性、和善性等）。</text:span></text:p>
            <text:p text:style-name="ID0EORHK"><text:span text:style-name="ID0EBSHK">四、才識（包括志趣、問題判斷、分</text:span></text:p>
            <text:p text:style-name="ID0EMSHK"><text:span text:style-name="ID0E6SHK"><text:s text:c="4"/>析、專業知識、專業技術與經驗）</text:span></text:p>
            <text:p text:style-name="ID0ELTHK"><text:span text:style-name="ID0E5THK">五、應變能力（包括理解、反應能力）</text:span></text:p>
          </table:table-cell>
        </table:table-row>
        <table:table-row table:style-name="ID0EJUHK">
          <table:table-cell table:style-name="ID0EPUHK">
            <text:p text:style-name="ID0ELVHK"><text:span text:style-name="ID0E4VHK">合計</text:span></text:p>
          </table:table-cell>
          <table:table-cell table:style-name="ID0EIWHK" table:number-columns-spanned="2">
            <text:p text:style-name="ID0EEXHK"/>
          </table:table-cell>
          <table:table-cell table:style-name="ID0ERXHK">
            <text:p text:style-name="ID0ENYHK"><text:span text:style-name="ID0E6YHK">100</text:span><text:span text:style-name="ID0EJZHK">分</text:span></text:p>
          </table:table-cell>
          <table:table-cell table:style-name="ID0EUZHK">
            <text:p text:style-name="ID0EO1HK"/>
          </table:table-cell>
        </table:table-row>
      </table:table>
      <text:p text:style-name="ID0E51HK"/>
      <text:p text:style-name="ID0ER2HK"><text:span text:style-name="ID0EE3HK"><draw:frame text:anchor-type="char" draw:z-index="1751662337" draw:style-name="ID0EW3HK" draw:name="Text Box 5" svg:x="0.434cm" svg:y="0.023cm" svg:height="0.661cm" svg:width="1.72cm"><draw:image xlink:type="simple" xlink:show="embed" xlink:actuate="onLoad"/></draw:frame><draw:frame draw:name="Frame1" draw:style-name="_x0000_s1028ID0EVAAM" text:anchor-type="paragraph" svg:width="1.72cm" svg:height="0.661cm" svg:x="0.434cm" svg:y="0.023cm" draw:z-index="1751662337"><draw:text-box><text:p text:style-name="ID0E5AAM"><text:span text:style-name="ID0EQBAM">附</text:span><text:span text:style-name="ID0EZBAM">件1</text:span></text:p></draw:text-box></draw:frame></text:span></text:p>
      <text:p text:style-name="ID0EECAM"><text:span text:style-name="ID0EWCAM">連江縣自來水廠</text:span><text:span text:style-name="ID0EEDAM">甄選約用人員</text:span><text:span text:style-name="ID0ERDAM">預估</text:span><text:span text:style-name="ID0E5DAM">職缺口試評分表</text:span></text:p>
      <text:p text:style-name="ID0ELEAM"><text:span text:style-name="ID0E3EAM">應試日期：<text:s text:c="3"/>年<text:s text:c="3"/>月<text:s text:c="2"/>日</text:span></text:p>
      <text:p text:style-name="ID0EIFAM"><text:span text:style-name="ID0EZFAM">報考人編號：<text:s text:c="2"/></text:span></text:p>
      <table:table table:style-name="ID0EGGAM">
        <table:table-column table:style-name="ID0EYHAM"/>
        <table:table-column table:style-name="ID0E1HAM"/>
        <table:table-column table:style-name="ID0E3HAM"/>
        <table:table-row table:style-name="ID0E5HAM">
          <table:table-cell table:style-name="ID0EEIAM">
            <text:p text:style-name="ID0E6IAM"><text:span text:style-name="ID0ERJAM">項目</text:span></text:p>
          </table:table-cell>
          <table:table-cell table:style-name="ID0E5JAM">
            <text:p text:style-name="ID0EZKAM"><text:span text:style-name="ID0ELLAM">配分</text:span></text:p>
          </table:table-cell>
          <table:table-cell table:style-name="ID0EYLAM">
            <text:p text:style-name="ID0ETMAM"><text:span text:style-name="ID0EFNAM">評分</text:span></text:p>
          </table:table-cell>
        </table:table-row>
        <table:table-row>
          <table:table-cell table:style-name="ID0EVNAM">
            <text:p text:style-name="ID0EQOAM"><text:span text:style-name="ID0EGPAM">儀態</text:span></text:p>
            <text:p text:style-name="ID0EUPAM"><text:span text:style-name="ID0EIQAM">（包括禮貌、態度、舉止、應對）</text:span></text:p>
          </table:table-cell>
          <table:table-cell table:style-name="ID0EWQAM">
            <text:p text:style-name="ID0ETRAM"><text:span text:style-name="ID0EISAM">20分</text:span></text:p>
          </table:table-cell>
          <table:table-cell table:style-name="ID0EYSAM">
            <text:p text:style-name="ID0ESTAM"/>
          </table:table-cell>
        </table:table-row>
        <table:table-row>
          <table:table-cell table:style-name="ID0EJUAM">
            <text:p text:style-name="ID0EEVAM"><text:span text:style-name="ID0E1VAM">溝通能力</text:span></text:p>
            <text:p text:style-name="ID0EIWAM"><text:span text:style-name="ID0E3WAM">（包括傾聽與表達能力）</text:span></text:p>
          </table:table-cell>
          <table:table-cell table:style-name="ID0EKXAM">
            <text:p text:style-name="ID0EHYAM"><text:span text:style-name="ID0E3YAM">20分</text:span></text:p>
          </table:table-cell>
          <table:table-cell table:style-name="ID0EMZAM">
            <text:p text:style-name="ID0EG1AM"/>
          </table:table-cell>
        </table:table-row>
        <table:table-row>
          <table:table-cell table:style-name="ID0E41AM">
            <text:p text:style-name="ID0EY2AM"><text:span text:style-name="ID0EO3AM">人格特質</text:span></text:p>
            <text:p text:style-name="ID0E33AM"><text:span text:style-name="ID0ET4AM">（包括嚴謹性、情緒穩定性、開放性、和善性等）</text:span></text:p>
          </table:table-cell>
          <table:table-cell table:style-name="ID0EB5AM">
            <text:p text:style-name="ID0E55AM"><text:span text:style-name="ID0ET6AM">20分</text:span></text:p>
          </table:table-cell>
          <table:table-cell table:style-name="ID0EAABM">
            <text:p text:style-name="ID0E1ABM"/>
          </table:table-cell>
        </table:table-row>
        <table:table-row>
          <table:table-cell table:style-name="ID0ERBBM">
            <text:p text:style-name="ID0EMCBM"><text:span text:style-name="ID0ECDBM">才識</text:span></text:p>
            <text:p text:style-name="ID0EQDBM"><text:span text:style-name="ID0EHEBM">（包括志趣、問題判斷、分析、專業知識、專業技術與經驗）</text:span></text:p>
          </table:table-cell>
          <table:table-cell table:style-name="ID0EVEBM">
            <text:p text:style-name="ID0ESFBM"><text:span text:style-name="ID0EHGBM">20分</text:span></text:p>
          </table:table-cell>
          <table:table-cell table:style-name="ID0EUGBM">
            <text:p text:style-name="ID0EOHBM"/>
          </table:table-cell>
        </table:table-row>
        <table:table-row>
          <table:table-cell table:style-name="ID0EFIBM">
            <text:p text:style-name="ID0EAJBM"><text:span text:style-name="ID0EWJBM">應變能力</text:span></text:p>
            <text:p text:style-name="ID0EEKBM"><text:span text:style-name="ID0EYKBM">（包括理解、反應能力）</text:span></text:p>
          </table:table-cell>
          <table:table-cell table:style-name="ID0EGLBM">
            <text:p text:style-name="ID0EDMBM"><text:span text:style-name="ID0EYMBM">20分</text:span></text:p>
          </table:table-cell>
          <table:table-cell table:style-name="ID0EFNBM">
            <text:p text:style-name="ID0E6NBM"/>
          </table:table-cell>
        </table:table-row>
        <table:table-row table:style-name="ID0ETOBM">
          <table:table-cell table:style-name="ID0EZOBM">
            <text:p text:style-name="ID0EUPBM"><text:span text:style-name="ID0EMQBM">合計</text:span></text:p>
          </table:table-cell>
          <table:table-cell table:style-name="ID0EYQBM">
            <text:p text:style-name="ID0EVRBM"><text:span text:style-name="ID0EOSBM">100分</text:span></text:p>
          </table:table-cell>
          <table:table-cell table:style-name="ID0E2SBM">
            <text:p text:style-name="ID0EVTBM"/>
          </table:table-cell>
        </table:table-row>
        <table:table-row table:style-name="ID0ENUBM">
          <table:table-cell table:style-name="ID0ETUBM" table:number-columns-spanned="3">
            <text:p text:style-name="ID0EQVBM"><text:span text:style-name="ID0EIWBM">評語：</text:span></text:p>
          </table:table-cell>
        </table:table-row>
        <table:table-row table:style-name="ID0EUWBM">
          <table:table-cell table:style-name="ID0E1WBM" table:number-columns-spanned="3">
            <text:p text:style-name="ID0EXXBM"><text:span text:style-name="ID0EPYBM">備註：</text:span></text:p>
            <text:p text:style-name="ID0E2YBM"><text:span text:style-name="ID0EUZBM">一、每一應考人之口試成績，以口試委員評分總和之平均數為實得成績。</text:span></text:p>
            <text:p text:style-name="ID0EA1BM"><text:span text:style-name="ID0EZ1BM">二、口試成績未滿70分者，應加註理由。</text:span></text:p>
            <text:p text:style-name="ID0EF2BM"><text:span text:style-name="ID0E52BM">三、口試成績未滿70分者，總成績雖達錄取標準，仍不予錄取。</text:span></text:p>
          </table:table-cell>
        </table:table-row>
      </table:table>
      <text:p text:style-name="ID0EK3BM"><text:span text:style-name="ID0E53BM">口試委員</text:span><text:span text:style-name="ID0EL4BM">　　　　　　　　　　　　簽章</text:span></text:p>
      <text:p text:style-name="ID0EY4B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款" style:family="paragraph" style:parent-style-name="a">
      <style:paragraph-properties fo:text-align="justify" fo:margin-left="2.935cm" fo:text-indent="-0.885cm" fo:margin-right="0cm" fo:widows="2" fo:orphans="2"/>
      <style:text-properties style:font-name="標楷體" style:font-name-asian="標楷體" style:font-size-complex="10pt" fo:font-size="14pt" style:font-size-asian="14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>
      <style:text-properties style:letter-kerning="true"/>
    </style:style>
    <style:style style:name="aa" style:display-name="Hyperlink" style:family="text">
      <style:text-properties style:font-name="Times New Roman" style:font-name-complex="Times New Roman" fo:color="#0000FF" style:text-underline-style="solid" style:text-underline-type="single" style:text-underline-width="normal"/>
    </style:style>
    <style:style style:name="lined" style:display-name="lined" style:family="text">
      <style:text-properties/>
    </style:style>
    <style:style style:name="_31_" style:display-name="未解析的提及1" style:family="text">
      <style:text-properties fo:color="#605E5C" fo:background-color="#E1DFDD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VAE">
      <style:text-properties/>
    </style:style>
  </office:styles>
  <office:automatic-styles>
    <style:page-layout style:name="PAGEID0EL5BM">
      <style:page-layout-properties fo:page-width="21.001cm" fo:page-height="29.7cm" style:layout-grid-base-height="0.635cm" style:layout-grid-mode="line" fo:margin-top="1.3cm" fo:margin-left="2cm" fo:margin-bottom="1.3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5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立聯合醫院口試評分表</dc:title>
    <meta:initial-creator>Customer</meta:initial-creator>
    <meta:creation-date>2023-10-11T10:00:00</meta:creation-date>
    <dc:creator>PC-221</dc:creator>
    <dc:date>2023-10-11T15:24:00</dc:date>
    <meta:print-date>2016-02-04T15:56:00</meta:print-date>
    <dc:subject/>
    <meta:editing-cycles>4</meta:editing-cycles>
    <meta:keyword/>
    <meta:document-statistic/>
    <meta:editing-duration>PT0H2M0S</meta:editing-duration>
    <meta:user-defined meta:name="Company" meta:value-type="string">My Company</meta:user-defined>
  </office:meta>
</office:document-meta>
</file>