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S6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A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VA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F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WFBG" style:family="text">
      <style:text-properties style:font-name="標楷體" style:font-name-complex="新細明體" style:font-name-asian="標楷體"/>
    </style:style>
    <style:style style:name="ID0E6FBG" style:family="text">
      <style:text-properties style:font-name="標楷體" style:font-name-complex="新細明體" style:font-name-asian="標楷體"/>
    </style:style>
    <style:style style:name="ID0EI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O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3I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KJ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YJBG" style:family="paragraph" style:parent-style-name="a">
      <style:paragraph-properties style:tab-stop-distance="0.847cm" fo:margin-left="0cm" fo:text-indent="0cm" fo:margin-right="0cm" fo:widows="2" fo:orphans="2"/>
    </style:style>
    <style:style style:name="ID0EFKBG" style:family="text">
      <style:text-properties style:font-name="標楷體" style:font-name-complex="標楷體" style:font-name-asian="標楷體"/>
    </style:style>
    <style:style style:name="ID0EOKBG" style:family="text">
      <style:text-properties style:font-name="標楷體" style:font-name-complex="標楷體" style:font-name-asian="標楷體" fo:background-color=""/>
    </style:style>
    <style:style style:name="ID0E2KBG" style:family="text">
      <style:text-properties style:font-name="標楷體" style:font-name-complex="標楷體" style:font-name-asian="標楷體"/>
    </style:style>
    <style:style style:name="ID0EELBG" style:family="table">
      <style:table-properties table:border-model="collapsing" style:width="16.563cm" table:align="left" fo:margin-left="-0.049cm" fo:margin-bottom="0cm"/>
    </style:style>
    <style:style style:name="ID0E3MBG" style:family="table-column">
      <style:table-column-properties style:column-width="1.453cm"/>
    </style:style>
    <style:style style:name="ID0E5MBG" style:family="table-column">
      <style:table-column-properties style:column-width="3.538cm"/>
    </style:style>
    <style:style style:name="ID0EANBG" style:family="table-column">
      <style:table-column-properties style:column-width="0.263cm"/>
    </style:style>
    <style:style style:name="ID0ECNBG" style:family="table-column">
      <style:table-column-properties style:column-width="0.988cm"/>
    </style:style>
    <style:style style:name="ID0EENBG" style:family="table-column">
      <style:table-column-properties style:column-width="0.82cm"/>
    </style:style>
    <style:style style:name="ID0EGNBG" style:family="table-column">
      <style:table-column-properties style:column-width="1.236cm"/>
    </style:style>
    <style:style style:name="ID0EINBG" style:family="table-column">
      <style:table-column-properties style:column-width="0.953cm"/>
    </style:style>
    <style:style style:name="ID0EKNBG" style:family="table-column">
      <style:table-column-properties style:column-width="0.642cm"/>
    </style:style>
    <style:style style:name="ID0EMNBG" style:family="table-column">
      <style:table-column-properties style:column-width="0.956cm"/>
    </style:style>
    <style:style style:name="ID0EONBG" style:family="table-column">
      <style:table-column-properties style:column-width="0.635cm"/>
    </style:style>
    <style:style style:name="ID0EQNBG" style:family="table-column">
      <style:table-column-properties style:column-width="0.658cm"/>
    </style:style>
    <style:style style:name="ID0ESNBG" style:family="table-column">
      <style:table-column-properties style:column-width="0.806cm"/>
    </style:style>
    <style:style style:name="ID0EUNBG" style:family="table-column">
      <style:table-column-properties style:column-width="0.441cm"/>
    </style:style>
    <style:style style:name="ID0EWNBG" style:family="table-column">
      <style:table-column-properties style:column-width="0.365cm"/>
    </style:style>
    <style:style style:name="ID0EYNBG" style:family="table-column">
      <style:table-column-properties style:column-width="2.808cm"/>
    </style:style>
    <style:style style:name="ID0E1NBG" style:family="table-row">
      <style:table-row-properties style:min-row-height="0.93cm" style:keep-together="false"/>
    </style:style>
    <style:style style:name="ID0EB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O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PBG" style:family="text">
      <style:text-properties style:font-name="標楷體" style:font-name-complex="標楷體" style:font-name-asian="標楷體"/>
    </style:style>
    <style:style style:name="ID0EXP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Q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B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R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SBG" style:family="text">
      <style:text-properties style:font-name="標楷體" style:font-name-complex="標楷體" style:font-name-asian="標楷體"/>
    </style:style>
    <style:style style:name="ID0EXS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T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V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VBG" style:family="text">
      <style:text-properties style:font-name="標楷體" style:font-name-complex="標楷體" style:font-name-asian="標楷體"/>
    </style:style>
    <style:style style:name="ID0E2V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W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KXBG" style:family="text">
      <style:text-properties style:font-name="標楷體" style:font-name-complex="標楷體" style:font-name-asian="標楷體"/>
    </style:style>
    <style:style style:name="ID0ETX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Y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ZBG" style:family="text">
      <style:text-properties style:font-name="標楷體" style:font-name-complex="標楷體" style:font-name-asian="標楷體"/>
    </style:style>
    <style:style style:name="ID0EO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ZBG" style:family="text">
      <style:text-properties style:font-name="標楷體" style:font-name-complex="標楷體" style:font-name-asian="標楷體"/>
    </style:style>
    <style:style style:name="ID0EH1BG" style:family="table-row">
      <style:table-row-properties style:min-row-height="0cm" style:keep-together="false"/>
    </style:style>
    <style:style style:name="ID0EM1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2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V2BG" style:family="text">
      <style:text-properties style:font-name="標楷體" style:font-name-complex="標楷體" style:font-name-asian="標楷體"/>
    </style:style>
    <style:style style:name="ID0E52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3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I4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5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5BG" style:family="text">
      <style:text-properties style:font-name="標楷體" style:font-name-complex="標楷體" style:font-name-asian="標楷體"/>
    </style:style>
    <style:style style:name="ID0E5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6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AAI" style:family="text">
      <style:text-properties style:font-name="標楷體" style:font-name-complex="標楷體" style:font-name-asian="標楷體"/>
    </style:style>
    <style:style style:name="ID0EYA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FBAI" style:family="text">
      <style:text-properties style:font-name="標楷體" style:font-name-complex="標楷體" style:font-name-asian="標楷體"/>
    </style:style>
    <style:style style:name="ID0EOB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2B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DAI" style:family="table-row">
      <style:table-row-properties style:min-row-height="2.196cm" style:keep-together="false"/>
    </style:style>
    <style:style style:name="ID0EQD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E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EAI" style:family="text">
      <style:text-properties style:font-name="標楷體" style:font-name-complex="標楷體" style:font-name-asian="標楷體"/>
    </style:style>
    <style:style style:name="ID0EGF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FAI" style:family="text">
      <style:text-properties style:font-name="標楷體" style:font-name-complex="標楷體" style:font-name-asian="標楷體"/>
    </style:style>
    <style:style style:name="ID0E6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HAI" style:family="text">
      <style:text-properties style:font-name="標楷體" style:font-name-complex="標楷體" style:font-name-asian="標楷體"/>
    </style:style>
    <style:style style:name="ID0EYH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JI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IAI" style:family="text">
      <style:text-properties style:font-name="標楷體" style:font-name-complex="標楷體" style:font-name-asian="標楷體"/>
    </style:style>
    <style:style style:name="ID0EBJ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J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KAI" style:family="text">
      <style:text-properties style:font-name="標楷體" style:font-name-complex="標楷體" style:font-name-asian="標楷體"/>
    </style:style>
    <style:style style:name="ID0EX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L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HM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ZM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PN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O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PAI" style:family="text">
      <style:text-properties style:font-name="標楷體" style:font-name-complex="標楷體" style:font-name-asian="標楷體"/>
    </style:style>
    <style:style style:name="ID0EWP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Q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I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SAI" style:family="table-row">
      <style:table-row-properties style:min-row-height="0.744cm" style:keep-together="false"/>
    </style:style>
    <style:style style:name="ID0E4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UAI" style:family="text">
      <style:text-properties style:font-name="標楷體" style:font-name-complex="標楷體" style:font-name-asian="標楷體"/>
    </style:style>
    <style:style style:name="ID0EXU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VAI" style:family="text">
      <style:text-properties style:font-name="標楷體" style:font-name-complex="標楷體" style:font-name-asian="標楷體"/>
    </style:style>
    <style:style style:name="ID0EQV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LW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W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X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YAI" style:family="text">
      <style:text-properties style:font-name="標楷體" style:font-name-complex="標楷體" style:font-name-asian="標楷體"/>
    </style:style>
    <style:style style:name="ID0EV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Z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I1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V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2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U2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3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R3AI" style:family="table-row">
      <style:table-row-properties style:min-row-height="0.388cm" style:keep-together="true"/>
    </style:style>
    <style:style style:name="ID0EX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55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6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CBI" style:family="table-row">
      <style:table-row-properties style:min-row-height="0.616cm" style:keep-together="true"/>
    </style:style>
    <style:style style:name="ID0EQ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D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E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F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I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I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IBI" style:family="table-row">
      <style:table-row-properties style:min-row-height="0.476cm" style:keep-together="false"/>
    </style:style>
    <style:style style:name="ID0E4I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J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OKBI" style:family="text">
      <style:text-properties style:font-name="標楷體" style:font-name-complex="標楷體" style:font-name-asian="標楷體"/>
    </style:style>
    <style:style style:name="ID0EXK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M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MBI" style:family="text">
      <style:text-properties style:font-name="標楷體" style:font-name-complex="標楷體" style:font-name-asian="標楷體"/>
    </style:style>
    <style:style style:name="ID0E3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OBI" style:family="text">
      <style:text-properties style:font-name="標楷體" style:font-name-complex="標楷體" style:font-name-asian="標楷體"/>
    </style:style>
    <style:style style:name="ID0EW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P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QBI" style:family="text">
      <style:text-properties style:font-name="標楷體" style:font-name-complex="標楷體" style:font-name-asian="標楷體"/>
    </style:style>
    <style:style style:name="ID0EQQ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RBI" style:family="text">
      <style:text-properties style:font-name="標楷體" style:font-name-complex="標楷體" style:font-name-asian="標楷體"/>
    </style:style>
    <style:style style:name="ID0EI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T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TBI" style:family="text">
      <style:text-properties style:font-name="標楷體" style:font-name-complex="標楷體" style:font-name-asian="標楷體"/>
    </style:style>
    <style:style style:name="ID0EAUBI" style:family="table-row">
      <style:table-row-properties style:min-row-height="0.476cm" style:keep-together="false"/>
    </style:style>
    <style:style style:name="ID0EH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B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4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1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2BI" style:family="text">
      <style:text-properties style:font-name="標楷體" style:font-name-complex="標楷體" style:font-name-asian="標楷體"/>
    </style:style>
    <style:style style:name="ID0ET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3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4BI" style:family="text">
      <style:text-properties style:font-name="標楷體" style:font-name-complex="標楷體" style:font-name-asian="標楷體"/>
    </style:style>
    <style:style style:name="ID0EJ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5BI" style:family="text">
      <style:text-properties style:font-name="標楷體" style:font-name-complex="標楷體" style:font-name-asian="標楷體"/>
    </style:style>
    <style:style style:name="ID0E6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ACI" style:family="text">
      <style:text-properties style:font-name="標楷體" style:font-name-complex="標楷體" style:font-name-asian="標楷體"/>
    </style:style>
    <style:style style:name="ID0EX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B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CCI" style:family="table-row">
      <style:table-row-properties style:min-row-height="0.542cm" style:keep-together="false"/>
    </style:style>
    <style:style style:name="ID0EK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E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H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I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OCI" style:family="table-row">
      <style:table-row-properties style:min-row-height="0.609cm" style:keep-together="false"/>
    </style:style>
    <style:style style:name="ID0EF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Q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V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X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1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2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2CI" style:family="table-row">
      <style:table-row-properties style:min-row-height="0.603cm" style:keep-together="false"/>
    </style:style>
    <style:style style:name="ID0EA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5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B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G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I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IDI" style:family="table-row">
      <style:table-row-properties style:min-row-height="0.603cm" style:keep-together="false"/>
    </style:style>
    <style:style style:name="ID0E2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M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N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O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4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T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U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VDI" style:family="table-row">
      <style:table-row-properties style:min-row-height="0.457cm" style:keep-together="false"/>
    </style:style>
    <style:style style:name="ID0EW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W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Y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Z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Z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1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2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3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4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6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6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A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B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C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2C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DAK" style:family="text">
      <style:text-properties style:font-name="標楷體" style:font-name-complex="標楷體" style:font-name-asian="標楷體"/>
    </style:style>
    <style:style style:name="ID0ESDAK" style:family="table">
      <style:table-properties table:border-model="collapsing" style:width="16.563cm" table:align="left" fo:margin-left="-0.049cm" fo:margin-bottom="0cm"/>
    </style:style>
    <style:style style:name="ID0EKFAK" style:family="table-column">
      <style:table-column-properties style:column-width="2.591cm"/>
    </style:style>
    <style:style style:name="ID0EMFAK" style:family="table-column">
      <style:table-column-properties style:column-width="1.589cm"/>
    </style:style>
    <style:style style:name="ID0EOFAK" style:family="table-column">
      <style:table-column-properties style:column-width="2.873cm"/>
    </style:style>
    <style:style style:name="ID0EQFAK" style:family="table-column">
      <style:table-column-properties style:column-width="1.572cm"/>
    </style:style>
    <style:style style:name="ID0ESFAK" style:family="table-column">
      <style:table-column-properties style:column-width="2.223cm"/>
    </style:style>
    <style:style style:name="ID0EUFAK" style:family="table-column">
      <style:table-column-properties style:column-width="1.905cm"/>
    </style:style>
    <style:style style:name="ID0EWFAK" style:family="table-column">
      <style:table-column-properties style:column-width="3.81cm"/>
    </style:style>
    <style:style style:name="ID0EYFAK" style:family="table-row">
      <style:table-row-properties style:min-row-height="0.954cm" style:keep-together="true"/>
    </style:style>
    <style:style style:name="ID0E5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H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I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K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L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M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N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N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O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P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P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Q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R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S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T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QTAK" style:family="table-row">
      <style:table-row-properties style:min-row-height="0.713cm" style:keep-together="false"/>
    </style:style>
    <style:style style:name="ID0EXT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U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V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QW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X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X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Z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1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1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2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2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M3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4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4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B5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5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A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BB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C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D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D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E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F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F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HG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L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YH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I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XI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JJBK" style:family="table-row">
      <style:table-row-properties style:min-row-height="0.847cm" style:keep-together="false"/>
    </style:style>
    <style:style style:name="ID0EQJ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K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L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L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M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QN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O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O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P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Q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R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S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T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4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V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X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Y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4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Y1BK" style:family="table-row">
      <style:table-row-properties style:min-row-height="0.778cm" style:keep-together="false"/>
    </style:style>
    <style:style style:name="ID0E61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N3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4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24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5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6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6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A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KB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B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C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C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D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E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F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SF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G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AH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SH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ICK" style:family="text">
      <style:text-properties style:font-name="標楷體" style:font-name-complex="標楷體" style:font-name-asian="標楷體"/>
    </style:style>
    <style:style style:name="ID0ELICK" style:family="table">
      <style:table-properties table:border-model="collapsing" style:width="16.563cm" table:align="left" fo:margin-left="-0.049cm" fo:margin-bottom="0cm"/>
    </style:style>
    <style:style style:name="ID0EDKCK" style:family="table-column">
      <style:table-column-properties style:column-width="2.05cm"/>
    </style:style>
    <style:style style:name="ID0EFKCK" style:family="table-column">
      <style:table-column-properties style:column-width="1.21cm"/>
    </style:style>
    <style:style style:name="ID0EHKCK" style:family="table-column">
      <style:table-column-properties style:column-width="2.074cm"/>
    </style:style>
    <style:style style:name="ID0EJKCK" style:family="table-column">
      <style:table-column-properties style:column-width="1.21cm"/>
    </style:style>
    <style:style style:name="ID0ELKCK" style:family="table-column">
      <style:table-column-properties style:column-width="2.321cm"/>
    </style:style>
    <style:style style:name="ID0ENKCK" style:family="table-column">
      <style:table-column-properties style:column-width="1.233cm"/>
    </style:style>
    <style:style style:name="ID0EPKCK" style:family="table-column">
      <style:table-column-properties style:column-width="2.395cm"/>
    </style:style>
    <style:style style:name="ID0ERKCK" style:family="table-column">
      <style:table-column-properties style:column-width="1.212cm"/>
    </style:style>
    <style:style style:name="ID0ETKCK" style:family="table-column">
      <style:table-column-properties style:column-width="0.953cm"/>
    </style:style>
    <style:style style:name="ID0EVKCK" style:family="table-column">
      <style:table-column-properties style:column-width="1.905cm"/>
    </style:style>
    <style:style style:name="ID0EXKCK" style:family="table-row">
      <style:table-row-properties style:min-row-height="1.025cm" style:keep-together="false"/>
    </style:style>
    <style:style style:name="ID0E5K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L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MCK" style:family="text">
      <style:text-properties style:font-name="標楷體" style:font-name-complex="標楷體" style:font-name-asian="標楷體"/>
    </style:style>
    <style:style style:name="ID0EUM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N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BOCK" style:family="text">
      <style:text-properties style:font-name="標楷體" style:font-name-complex="標楷體" style:font-name-asian="標楷體"/>
    </style:style>
    <style:style style:name="ID0EKO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P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PCK" style:family="text">
      <style:text-properties style:font-name="標楷體" style:font-name-complex="標楷體" style:font-name-asian="標楷體"/>
    </style:style>
    <style:style style:name="ID0EAQCK" style:family="text">
      <style:text-properties style:font-name="標楷體" style:font-name-complex="標楷體" style:font-name-asian="標楷體"/>
    </style:style>
    <style:style style:name="ID0EJQ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RCK" style:family="text">
      <style:text-properties style:font-name="標楷體" style:font-name-complex="標楷體" style:font-name-asian="標楷體"/>
    </style:style>
    <style:style style:name="ID0E6R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S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TCK" style:family="text">
      <style:text-properties style:font-name="標楷體" style:font-name-complex="標楷體" style:font-name-asian="標楷體"/>
    </style:style>
    <style:style style:name="ID0EVT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U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BVCK" style:family="text">
      <style:text-properties style:font-name="標楷體" style:font-name-complex="標楷體" style:font-name-asian="標楷體"/>
    </style:style>
    <style:style style:name="ID0EKV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W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WCK" style:family="text">
      <style:text-properties style:font-name="標楷體" style:font-name-complex="標楷體" style:font-name-asian="標楷體"/>
    </style:style>
    <style:style style:name="ID0EAX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X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NYCK" style:family="text">
      <style:text-properties style:font-name="標楷體" style:font-name-complex="標楷體" style:font-name-asian="標楷體"/>
    </style:style>
    <style:style style:name="ID0EWY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Z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1CK" style:family="text">
      <style:text-properties style:font-name="標楷體" style:font-name-complex="標楷體" style:font-name-asian="標楷體"/>
    </style:style>
    <style:style style:name="ID0EO1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2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42CK" style:family="text">
      <style:text-properties style:font-name="標楷體" style:font-name-complex="標楷體" style:font-name-asian="標楷體"/>
    </style:style>
    <style:style style:name="ID0EG3CK" style:family="table-row">
      <style:table-row-properties style:min-row-height="0.623cm" style:keep-together="false"/>
    </style:style>
    <style:style style:name="ID0EN3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4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4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5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6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6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A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A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B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C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C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D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5E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F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G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G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H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I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I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J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K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K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L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M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M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N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BO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O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NP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3P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QDK" style:family="text">
      <style:text-properties style:font-name="標楷體" style:font-name-complex="標楷體" style:font-name-asian="標楷體"/>
    </style:style>
    <style:style style:name="ID0ETQDK" style:family="table">
      <style:table-properties table:border-model="collapsing" style:width="16.568cm" table:align="left" fo:margin-left="0.116cm" fo:margin-bottom="0cm"/>
    </style:style>
    <style:style style:name="ID0EFSDK" style:family="table-column">
      <style:table-column-properties style:column-width="5.126cm"/>
    </style:style>
    <style:style style:name="ID0EHSDK" style:family="table-column">
      <style:table-column-properties style:column-width="5.433cm"/>
    </style:style>
    <style:style style:name="ID0EJSDK" style:family="table-column">
      <style:table-column-properties style:column-width="6.01cm"/>
    </style:style>
    <style:style style:name="ID0ELSDK" style:family="table-row">
      <style:table-row-properties style:min-row-height="1.261cm" style:keep-together="true"/>
    </style:style>
    <style:style style:name="ID0ERS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T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TDK" style:family="text">
      <style:text-properties style:font-name="標楷體" style:font-name-complex="標楷體" style:font-name-asian="標楷體"/>
    </style:style>
    <style:style style:name="ID0EHU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UUDK" style:family="text">
      <style:text-properties style:font-name="標楷體" style:font-name-complex="標楷體" style:font-name-asian="標楷體"/>
    </style:style>
    <style:style style:name="ID0E4U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V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WDK" style:family="text">
      <style:text-properties style:font-name="標楷體" style:font-name-complex="標楷體" style:font-name-asian="標楷體"/>
    </style:style>
    <style:style style:name="ID0ETW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AXDK" style:family="text">
      <style:text-properties style:font-name="標楷體" style:font-name-complex="標楷體" style:font-name-asian="標楷體"/>
    </style:style>
    <style:style style:name="ID0EJX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Y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YDK" style:family="text">
      <style:text-properties style:font-name="標楷體" style:font-name-complex="標楷體" style:font-name-asian="標楷體"/>
    </style:style>
    <style:style style:name="ID0E6Y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TZDK" style:family="text">
      <style:text-properties style:font-name="標楷體" style:font-name-complex="標楷體" style:font-name-asian="標楷體"/>
    </style:style>
    <style:style style:name="ID0E3Z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O1DK" style:family="text">
      <style:text-properties style:font-name="標楷體" style:font-name-complex="標楷體" style:font-name-asian="標楷體"/>
    </style:style>
    <style:style style:name="ID0EY1DK" style:family="text">
      <style:text-properties style:font-name="標楷體" style:font-name-complex="標楷體" style:font-name-asian="標楷體" fo:background-color=""/>
    </style:style>
    <style:style style:name="ID0EF2DK" style:family="text">
      <style:text-properties style:font-name="標楷體" style:font-name-complex="標楷體" style:font-name-asian="標楷體"/>
    </style:style>
    <style:style style:name="ID0ER2DK" style:family="text" style:parent-style-name="aa">
      <style:text-properties style:font-name="標楷體" style:font-name-complex="標楷體" style:font-name-asian="標楷體"/>
    </style:style>
    <style:style style:name="ID0E32DK" style:family="text" style:parent-style-name="aa">
      <style:text-properties style:font-name="標楷體" style:font-name-complex="標楷體" style:font-name-asian="標楷體"/>
    </style:style>
    <style:style style:name="ID0EG3DK" style:family="text" style:parent-style-name="aa">
      <style:text-properties style:font-name="標楷體" style:font-name-complex="標楷體" style:font-name-asian="標楷體"/>
    </style:style>
    <style:style style:name="ID0ES3DK" style:family="text" style:parent-style-name="aa">
      <style:text-properties style:font-name="標楷體" style:font-name-complex="標楷體" style:font-name-asian="標楷體" style:text-underline-type="none"/>
    </style:style>
    <style:style style:name="ID0E63DK" style:family="text" style:parent-style-name="aa">
      <style:text-properties style:font-name="標楷體" style:font-name-complex="標楷體" style:font-name-asian="標楷體"/>
    </style:style>
    <style:style style:name="ID0EK4DK" style:family="text">
      <style:text-properties style:font-name="標楷體" style:font-name-complex="標楷體" style:font-name-asian="標楷體"/>
    </style:style>
    <style:style style:name="ID0EU4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B5DK" style:family="text">
      <style:text-properties style:font-name="標楷體" style:font-name-complex="標楷體" style:font-name-asian="標楷體"/>
    </style:style>
    <style:style style:name="ID0EK5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A6DK" style:family="text">
      <style:text-properties style:font-name="標楷體" style:font-name-complex="標楷體" style:font-name-asian="標楷體"/>
    </style:style>
    <style:style style:name="ID0EK6DK" style:family="text">
      <style:text-properties style:font-name-complex="標楷體" style:font-name-asian="標楷體" style:font-size-complex="13pt" fo:font-size="13pt" style:font-size-asian="13pt"/>
    </style:style>
    <style:style style:name="ID0EW6DK" style:family="paragraph" style:parent-style-name="a">
      <style:paragraph-properties style:tab-stop-distance="0.847cm" fo:line-height="0.564cm" fo:margin-left="1.907cm" fo:text-indent="-1.907cm" fo:margin-right="0cm" fo:widows="2" fo:orphans="2"/>
    </style:style>
    <style:style style:name="ID0ENAE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6A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FE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CGEK" style:family="text">
      <style:text-properties style:font-name="標楷體" style:font-name-complex="新細明體" style:font-name-asian="標楷體"/>
    </style:style>
    <style:style style:name="ID0ELGEK" style:family="text">
      <style:text-properties style:font-name="標楷體" style:font-name-complex="新細明體" style:font-name-asian="標楷體"/>
    </style:style>
    <style:style style:name="ID0EUG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SH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B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QIE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6IEK" style:family="table">
      <style:table-properties table:border-model="collapsing" style:width="17.087cm" table:align="left" fo:margin-left="-0.309cm" fo:margin-bottom="0cm"/>
    </style:style>
    <style:style style:name="ID0EYKEK" style:family="table-column">
      <style:table-column-properties style:column-width="2.734cm"/>
    </style:style>
    <style:style style:name="ID0E1KEK" style:family="table-column">
      <style:table-column-properties style:column-width="1.097cm"/>
    </style:style>
    <style:style style:name="ID0E3KEK" style:family="table-column">
      <style:table-column-properties style:column-width="3.905cm"/>
    </style:style>
    <style:style style:name="ID0E5KEK" style:family="table-column">
      <style:table-column-properties style:column-width="2.365cm"/>
    </style:style>
    <style:style style:name="ID0EALEK" style:family="table-column">
      <style:table-column-properties style:column-width="6.985cm"/>
    </style:style>
    <style:style style:name="ID0ECLEK" style:family="table-row">
      <style:table-row-properties style:min-row-height="1.637cm" style:keep-together="true"/>
    </style:style>
    <style:style style:name="ID0EIL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MEK" style:family="text">
      <style:text-properties style:font-name="標楷體" style:font-name-complex="標楷體" style:font-name-asian="標楷體"/>
    </style:style>
    <style:style style:name="ID0EY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NEK" style:family="text">
      <style:text-properties style:font-name="標楷體" style:font-name-complex="標楷體" style:font-name-asian="標楷體"/>
    </style:style>
    <style:style style:name="ID0EIN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OE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QOEK" style:family="text">
      <style:text-properties style:font-name="標楷體" style:font-name-complex="標楷體" style:font-name-asian="標楷體" style:letter-kerning="true"/>
    </style:style>
    <style:style style:name="ID0E2OEK" style:family="text">
      <style:text-properties style:font-name="標楷體" style:font-name-asian="標楷體" style:letter-kerning="true"/>
    </style:style>
    <style:style style:name="ID0EEPEK" style:family="text">
      <style:text-properties style:font-name="標楷體" style:font-name-asian="標楷體" style:letter-kerning="true"/>
    </style:style>
    <style:style style:name="ID0ENPEK" style:family="text">
      <style:text-properties style:font-name="標楷體" style:font-name-complex="標楷體" style:font-name-asian="標楷體" style:letter-kerning="true"/>
    </style:style>
    <style:style style:name="ID0EZPEK" style:family="text">
      <style:text-properties style:font-name="標楷體" style:font-name-complex="標楷體" style:font-name-asian="標楷體" style:letter-kerning="true"/>
    </style:style>
    <style:style style:name="ID0EEQEK" style:family="text">
      <style:text-properties style:font-name="標楷體" style:font-name-asian="標楷體" style:letter-kerning="true"/>
    </style:style>
    <style:style style:name="ID0ENQEK" style:family="text">
      <style:text-properties style:font-name="標楷體" style:font-name-asian="標楷體" style:letter-kerning="true"/>
    </style:style>
    <style:style style:name="ID0EWQEK" style:family="text">
      <style:text-properties style:font-name="標楷體" style:font-name-complex="標楷體" style:font-name-asian="標楷體" style:letter-kerning="true"/>
    </style:style>
    <style:style style:name="ID0ECREK" style:family="text">
      <style:text-properties style:font-name="標楷體" style:font-name-complex="標楷體" style:font-name-asian="標楷體" style:letter-kerning="true"/>
    </style:style>
    <style:style style:name="ID0ENREK" style:family="text">
      <style:text-properties style:font-name="標楷體" style:font-name-asian="標楷體" style:letter-kerning="true"/>
    </style:style>
    <style:style style:name="ID0EWREK" style:family="text">
      <style:text-properties style:font-name="標楷體" style:font-name-asian="標楷體" style:letter-kerning="true"/>
    </style:style>
    <style:style style:name="ID0E6REK" style:family="text">
      <style:text-properties style:font-name="標楷體" style:font-name-complex="標楷體" style:font-name-asian="標楷體" style:letter-kerning="true"/>
    </style:style>
    <style:style style:name="ID0ELSEK" style:family="text">
      <style:text-properties style:font-name="標楷體" style:font-name-complex="標楷體" style:font-name-asian="標楷體" style:letter-kerning="true"/>
    </style:style>
    <style:style style:name="ID0EWS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T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UEK" style:family="text">
      <style:text-properties style:font-name="標楷體" style:font-name-complex="標楷體" style:font-name-asian="標楷體" style:letter-kerning="true"/>
    </style:style>
    <style:style style:name="ID0EPU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V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4VEK" style:family="text">
      <style:text-properties style:font-name="標楷體" style:font-name-complex="標楷體" style:font-name-asian="標楷體" style:letter-kerning="true"/>
    </style:style>
    <style:style style:name="ID0EIWEK" style:family="text">
      <style:text-properties style:font-name="標楷體" style:font-name-asian="標楷體" style:letter-kerning="true"/>
    </style:style>
    <style:style style:name="ID0ERWEK" style:family="text">
      <style:text-properties style:font-name="標楷體" style:font-name-complex="標楷體" style:font-name-asian="標楷體" style:letter-kerning="true"/>
    </style:style>
    <style:style style:name="ID0E4WEK" style:family="text">
      <style:text-properties style:font-name="標楷體" style:font-name-asian="標楷體" style:letter-kerning="true"/>
    </style:style>
    <style:style style:name="ID0EGXEK" style:family="text">
      <style:text-properties style:font-name="標楷體" style:font-name-complex="標楷體" style:font-name-asian="標楷體" style:letter-kerning="true"/>
    </style:style>
    <style:style style:name="ID0ERXEK" style:family="table-row">
      <style:table-row-properties style:min-row-height="0.82cm" style:keep-together="true"/>
    </style:style>
    <style:style style:name="ID0EXX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Y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ZEK" style:family="text">
      <style:text-properties style:font-name="標楷體" style:font-name-complex="標楷體" style:font-name-asian="標楷體" style:letter-kerning="true"/>
    </style:style>
    <style:style style:name="ID0EOZ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G1EK" style:family="text">
      <style:text-properties style:font-name="標楷體" style:font-name-complex="標楷體" style:font-name-asian="標楷體" style:letter-kerning="true"/>
    </style:style>
    <style:style style:name="ID0ER1EK" style:family="text">
      <style:text-properties style:font-name="標楷體" style:font-name-complex="標楷體" style:font-name-asian="標楷體" style:letter-kerning="true"/>
    </style:style>
    <style:style style:name="ID0E21EK" style:family="text">
      <style:text-properties style:font-name="標楷體" style:font-name-complex="標楷體" style:font-name-asian="標楷體" style:letter-kerning="true"/>
    </style:style>
    <style:style style:name="ID0EG2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2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3EK" style:family="text">
      <style:text-properties style:font-name="標楷體" style:font-name-complex="標楷體" style:font-name-asian="標楷體" style:letter-kerning="true"/>
    </style:style>
    <style:style style:name="ID0E43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4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5EK" style:family="text">
      <style:text-properties style:font-name="標楷體" style:font-name-complex="標楷體" style:font-name-asian="標楷體" style:letter-kerning="true"/>
    </style:style>
    <style:style style:name="ID0EX5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6E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GAFK" style:family="text">
      <style:text-properties style:font-name="標楷體" style:font-name-complex="標楷體" style:font-name-asian="標楷體" style:letter-kerning="true"/>
    </style:style>
    <style:style style:name="ID0ERAFK" style:family="text">
      <style:text-properties style:font-name="標楷體" style:font-name-complex="標楷體" style:font-name-asian="標楷體" style:letter-kerning="true"/>
    </style:style>
    <style:style style:name="ID0E3AFK" style:family="text">
      <style:text-properties style:font-name="標楷體" style:font-name-complex="標楷體" style:font-name-asian="標楷體" style:letter-kerning="true"/>
    </style:style>
    <style:style style:name="ID0EHBFK" style:family="text">
      <style:text-properties style:font-name="標楷體" style:font-name-complex="標楷體" style:font-name-asian="標楷體" style:letter-kerning="true"/>
    </style:style>
    <style:style style:name="ID0ESB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CF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ADFK" style:family="text">
      <style:text-properties style:font-name="標楷體" style:font-name-complex="標楷體" style:font-name-asian="標楷體" style:letter-kerning="true"/>
    </style:style>
    <style:style style:name="ID0ELDFK" style:family="text">
      <style:text-properties style:font-name="標楷體" style:font-name-complex="標楷體" style:font-name-asian="標楷體" style:letter-kerning="true"/>
    </style:style>
    <style:style style:name="ID0EWDFK" style:family="text">
      <style:text-properties style:font-name="標楷體" style:font-name-complex="標楷體" style:font-name-asian="標楷體" style:letter-kerning="true"/>
    </style:style>
    <style:style style:name="ID0EBEFK" style:family="text">
      <style:text-properties style:font-name="標楷體" style:font-name-complex="標楷體" style:font-name-asian="標楷體" style:letter-kerning="true"/>
    </style:style>
    <style:style style:name="ID0EMEFK" style:family="text">
      <style:text-properties style:font-name="標楷體" style:font-name-complex="標楷體" style:font-name-asian="標楷體" style:letter-kerning="true"/>
    </style:style>
    <style:style style:name="ID0EXEFK" style:family="text">
      <style:text-properties style:font-name="標楷體" style:font-name-complex="標楷體" style:font-name-asian="標楷體" style:letter-kerning="true"/>
    </style:style>
    <style:style style:name="ID0ECFFK" style:family="text">
      <style:text-properties style:font-name="標楷體" style:font-name-complex="標楷體" style:font-name-asian="標楷體" style:letter-kerning="true"/>
    </style:style>
    <style:style style:name="ID0ENF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AGFK" style:family="text">
      <style:text-properties style:font-name="標楷體" style:font-name-complex="標楷體" style:font-name-asian="標楷體" style:letter-kerning="true"/>
    </style:style>
    <style:style style:name="ID0ELG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DHFK" style:family="text">
      <style:text-properties style:font-name="標楷體" style:font-name-complex="標楷體" style:font-name-asian="標楷體" style:letter-kerning="true"/>
    </style:style>
    <style:style style:name="ID0EOHFK" style:family="text">
      <style:text-properties style:font-name="標楷體" style:font-name-complex="標楷體" style:font-name-asian="標楷體" style:letter-kerning="true"/>
    </style:style>
    <style:style style:name="ID0EYHFK" style:family="text">
      <style:text-properties style:font-name="標楷體" style:font-name-complex="標楷體" style:font-name-asian="標楷體" style:letter-kerning="true"/>
    </style:style>
    <style:style style:name="ID0EDIFK" style:family="text">
      <style:text-properties style:font-name="標楷體" style:font-name-complex="標楷體" style:font-name-asian="標楷體" style:letter-kerning="true"/>
    </style:style>
    <style:style style:name="ID0ENIFK" style:family="text">
      <style:text-properties style:font-name="標楷體" style:font-name-complex="標楷體" style:font-name-asian="標楷體" style:letter-kerning="true"/>
    </style:style>
    <style:style style:name="ID0EYIFK" style:family="text">
      <style:text-properties style:font-name="標楷體" style:font-name-complex="標楷體" style:font-name-asian="標楷體" style:letter-kerning="true"/>
    </style:style>
    <style:style style:name="ID0EDJFK" style:family="text">
      <style:text-properties style:font-name="標楷體" style:font-name-complex="標楷體" style:font-name-asian="標楷體" style:letter-kerning="true"/>
    </style:style>
    <style:style style:name="ID0EOJFK" style:family="text">
      <style:text-properties style:font-name="標楷體" style:font-name-complex="標楷體" style:font-name-asian="標楷體" style:letter-kerning="true"/>
    </style:style>
    <style:style style:name="ID0EZJFK" style:family="text">
      <style:text-properties style:font-name="標楷體" style:font-name-complex="標楷體" style:font-name-asian="標楷體" style:letter-kerning="true"/>
    </style:style>
    <style:style style:name="ID0EEKFK" style:family="text">
      <style:text-properties style:font-name="標楷體" style:font-name-complex="標楷體" style:font-name-asian="標楷體" style:letter-kerning="true"/>
    </style:style>
    <style:style style:name="ID0EPKFK" style:family="text">
      <style:text-properties style:font-name="標楷體" style:font-name-complex="標楷體" style:font-name-asian="標楷體" style:letter-kerning="true"/>
    </style:style>
    <style:style style:name="ID0E1KFK" style:family="text">
      <style:text-properties style:font-name="標楷體" style:font-name-complex="標楷體" style:font-name-asian="標楷體" style:letter-kerning="true"/>
    </style:style>
    <style:style style:name="ID0EFL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4LFK" style:family="text">
      <style:text-properties style:font-name="標楷體" style:font-name-complex="標楷體" style:font-name-asian="標楷體" style:letter-kerning="true"/>
    </style:style>
    <style:style style:name="ID0EIMFK" style:family="text">
      <style:text-properties style:font-name="標楷體" style:font-name-complex="標楷體" style:font-name-asian="標楷體" style:letter-kerning="true"/>
    </style:style>
    <style:style style:name="ID0ETMFK" style:family="text">
      <style:text-properties style:font-name="標楷體" style:font-name-complex="標楷體" style:font-name-asian="標楷體" style:letter-kerning="true"/>
    </style:style>
    <style:style style:name="ID0E4MFK" style:family="text">
      <style:text-properties style:font-name="標楷體" style:font-name-complex="標楷體" style:font-name-asian="標楷體" style:letter-kerning="true"/>
    </style:style>
    <style:style style:name="ID0EINFK" style:family="text">
      <style:text-properties style:font-name="標楷體" style:font-name-complex="標楷體" style:font-name-asian="標楷體" style:letter-kerning="true"/>
    </style:style>
    <style:style style:name="ID0ETNFK" style:family="text">
      <style:text-properties style:font-name="標楷體" style:font-name-complex="標楷體" style:font-name-asian="標楷體" style:letter-kerning="true"/>
    </style:style>
    <style:style style:name="ID0E5NFK" style:family="text">
      <style:text-properties style:font-name="標楷體" style:font-name-complex="標楷體" style:font-name-asian="標楷體" style:letter-kerning="true"/>
    </style:style>
    <style:style style:name="ID0EJOFK" style:family="text">
      <style:text-properties style:font-name="標楷體" style:font-name-complex="標楷體" style:font-name-asian="標楷體" style:letter-kerning="true"/>
    </style:style>
    <style:style style:name="ID0EUOFK" style:family="text">
      <style:text-properties style:font-name="標楷體" style:font-name-complex="標楷體" style:font-name-asian="標楷體" style:letter-kerning="true"/>
    </style:style>
    <style:style style:name="ID0E6OFK" style:family="text">
      <style:text-properties style:font-name="標楷體" style:font-name-complex="標楷體" style:font-name-asian="標楷體" style:letter-kerning="true"/>
    </style:style>
    <style:style style:name="ID0EKPFK" style:family="text">
      <style:text-properties style:font-name="標楷體" style:font-name-complex="標楷體" style:font-name-asian="標楷體" style:letter-kerning="true"/>
    </style:style>
    <style:style style:name="ID0EVP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NQFK" style:family="text">
      <style:text-properties style:font-name="標楷體" style:font-name-complex="標楷體" style:font-name-asian="標楷體" style:letter-kerning="true"/>
    </style:style>
    <style:style style:name="ID0EYQFK" style:family="text">
      <style:text-properties style:font-name="標楷體" style:font-name-complex="標楷體" style:font-name-asian="標楷體" style:letter-kerning="true"/>
    </style:style>
    <style:style style:name="ID0EDRFK" style:family="text">
      <style:text-properties style:font-name="標楷體" style:font-name-complex="標楷體" style:font-name-asian="標楷體" style:letter-kerning="true"/>
    </style:style>
    <style:style style:name="ID0EORF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GSFK" style:family="text">
      <style:text-properties style:font-name="標楷體" style:font-name-complex="標楷體" style:font-name-asian="標楷體" style:letter-kerning="true"/>
    </style:style>
    <style:style style:name="ID0ERSFK" style:family="text">
      <style:text-properties style:font-name="標楷體" style:font-name-complex="標楷體" style:font-name-asian="標楷體" style:letter-kerning="true"/>
    </style:style>
    <style:style style:name="ID0E2SFK" style:family="text">
      <style:text-properties style:font-name="標楷體" style:font-name-complex="標楷體" style:font-name-asian="標楷體" style:letter-kerning="true"/>
    </style:style>
    <style:style style:name="ID0EGTFK" style:family="table-row">
      <style:table-row-properties style:min-row-height="0.873cm" style:keep-together="true"/>
    </style:style>
    <style:style style:name="ID0EMT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U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U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V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CW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W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XFK" style:family="text">
      <style:text-properties style:font-name="標楷體" style:font-name-complex="標楷體" style:font-name-asian="標楷體" style:letter-kerning="true"/>
    </style:style>
    <style:style style:name="ID0E3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Y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KZ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1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T1FK" style:family="table-row">
      <style:table-row-properties style:min-row-height="2.117cm" style:keep-together="true"/>
    </style:style>
    <style:style style:name="ID0EZ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2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62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3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O4FK" style:family="text">
      <style:text-properties style:font-name="標楷體" style:font-name-complex="標楷體" style:font-name-asian="標楷體" style:letter-kerning="true"/>
    </style:style>
    <style:style style:name="ID0EZ4FK" style:family="text">
      <style:text-properties style:font-name="標楷體" style:font-name-complex="標楷體" style:font-name-asian="標楷體" style:letter-kerning="true"/>
    </style:style>
    <style:style style:name="ID0EE5FK" style:family="text">
      <style:text-properties style:font-name="標楷體" style:font-name-complex="標楷體" style:font-name-asian="標楷體" style:letter-kerning="true"/>
    </style:style>
    <style:style style:name="ID0EP5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J6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36FK" style:family="text">
      <style:text-properties style:font-name="標楷體" style:font-name-complex="標楷體" style:font-name-asian="標楷體" style:letter-kerning="true"/>
    </style:style>
    <style:style style:name="ID0EHAGK" style:family="text">
      <style:text-properties style:font-name="標楷體" style:font-name-complex="標楷體" style:font-name-asian="標楷體" style:letter-kerning="true"/>
    </style:style>
    <style:style style:name="ID0ESAGK" style:family="text">
      <style:text-properties style:font-name="標楷體" style:font-name-complex="標楷體" style:font-name-asian="標楷體" style:letter-kerning="true"/>
    </style:style>
    <style:style style:name="ID0E4AGK" style:family="text">
      <style:text-properties style:font-name="標楷體" style:font-name-complex="標楷體" style:font-name-asian="標楷體" style:letter-kerning="true"/>
    </style:style>
    <style:style style:name="ID0EIBGK" style:family="text">
      <style:text-properties style:font-name="標楷體" style:font-name-complex="標楷體" style:font-name-asian="標楷體" style:letter-kerning="true"/>
    </style:style>
    <style:style style:name="ID0ETBGK" style:family="text">
      <style:text-properties style:font-name="標楷體" style:font-name-complex="標楷體" style:font-name-asian="標楷體" style:letter-kerning="true"/>
    </style:style>
    <style:style style:name="ID0E5BGK" style:family="text">
      <style:text-properties style:font-name="標楷體" style:font-name-complex="標楷體" style:font-name-asian="標楷體" style:letter-kerning="true"/>
    </style:style>
    <style:style style:name="ID0EJCGK" style:family="text">
      <style:text-properties style:font-name="標楷體" style:font-name-complex="標楷體" style:font-name-asian="標楷體" style:letter-kerning="true"/>
    </style:style>
    <style:style style:name="ID0EUC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D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4D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E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BFGK" style:family="table-row">
      <style:table-row-properties style:min-row-height="1.826cm" style:keep-together="true"/>
    </style:style>
    <style:style style:name="ID0EHF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F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G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IGK" style:family="text">
      <style:text-properties style:font-name="標楷體" style:font-name-complex="標楷體" style:font-name-asian="標楷體" style:letter-kerning="true"/>
    </style:style>
    <style:style style:name="ID0EMIGK" style:family="text">
      <style:text-properties style:font-name="標楷體" style:font-name-complex="標楷體" style:font-name-asian="標楷體" style:letter-kerning="true"/>
    </style:style>
    <style:style style:name="ID0EXIGK" style:family="text">
      <style:text-properties style:font-name="標楷體" style:font-name-complex="標楷體" style:font-name-asian="標楷體" style:letter-kerning="true"/>
    </style:style>
    <style:style style:name="ID0ECJGK" style:family="text">
      <style:text-properties style:font-name="標楷體" style:font-name-complex="標楷體" style:font-name-asian="標楷體" style:letter-kerning="true"/>
    </style:style>
    <style:style style:name="ID0ENJ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K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3KGK" style:family="text">
      <style:text-properties style:font-name="標楷體" style:font-name-complex="標楷體" style:font-name-asian="標楷體" style:letter-kerning="true"/>
    </style:style>
    <style:style style:name="ID0EHLGK" style:family="text">
      <style:text-properties style:font-name="標楷體" style:font-name-complex="標楷體" style:font-name-asian="標楷體" style:letter-kerning="true"/>
    </style:style>
    <style:style style:name="ID0ESLGK" style:family="text">
      <style:text-properties style:font-name="標楷體" style:font-name-complex="標楷體" style:font-name-asian="標楷體" style:letter-kerning="true"/>
    </style:style>
    <style:style style:name="ID0E4L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M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GN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N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POGK" style:family="table-row">
      <style:table-row-properties style:min-row-height="1.27cm" style:keep-together="true"/>
    </style:style>
    <style:style style:name="ID0EVOG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P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QGK" style:family="text">
      <style:text-properties style:font-name="標楷體" style:font-name-complex="標楷體" style:font-name-asian="標楷體" style:letter-kerning="true"/>
    </style:style>
    <style:style style:name="ID0EMQ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QGK" style:family="text">
      <style:text-properties style:font-name="標楷體" style:font-name-complex="標楷體" style:font-name-asian="標楷體" style:letter-kerning="true"/>
    </style:style>
    <style:style style:name="ID0EKRGK" style:family="text">
      <style:text-properties style:font-name="標楷體" style:font-name-complex="標楷體" style:font-name-asian="標楷體" style:letter-kerning="true"/>
    </style:style>
    <style:style style:name="ID0EVR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S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GTGK" style:family="text">
      <style:text-properties style:font-name="標楷體" style:font-name-complex="標楷體" style:font-name-asian="標楷體" style:letter-kerning="true"/>
    </style:style>
    <style:style style:name="ID0ERTGK" style:family="text">
      <style:text-properties style:font-name="標楷體" style:font-name-complex="標楷體" style:font-name-asian="標楷體" style:letter-kerning="true"/>
    </style:style>
    <style:style style:name="ID0E3TGK" style:family="text">
      <style:text-properties style:font-name="標楷體" style:font-name-complex="標楷體" style:font-name-asian="標楷體" style:letter-kerning="true"/>
    </style:style>
    <style:style style:name="ID0EHUGK" style:family="text">
      <style:text-properties style:font-name="標楷體" style:font-name-complex="標楷體" style:font-name-asian="標楷體" style:letter-kerning="true"/>
    </style:style>
    <style:style style:name="ID0ESUGK" style:family="text">
      <style:text-properties style:font-name="標楷體" style:font-name-complex="標楷體" style:font-name-asian="標楷體" style:letter-kerning="true"/>
    </style:style>
    <style:style style:name="ID0E4U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V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LWGK" style:family="text">
      <style:text-properties style:font-name="標楷體" style:font-name-complex="標楷體" style:font-name-asian="標楷體" style:letter-kerning="true"/>
    </style:style>
    <style:style style:name="ID0EWWGK" style:family="text">
      <style:text-properties style:font-name="標楷體" style:font-name-complex="標楷體" style:font-name-asian="標楷體" style:letter-kerning="true"/>
    </style:style>
    <style:style style:name="ID0EBXGK" style:family="text">
      <style:text-properties style:font-name="標楷體" style:font-name-complex="標楷體" style:font-name-asian="標楷體" style:letter-kerning="true"/>
    </style:style>
    <style:style style:name="ID0EMX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Y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YGK" style:family="text">
      <style:text-properties style:font-name="標楷體" style:font-name-complex="標楷體" style:font-name-asian="標楷體" style:letter-kerning="true"/>
    </style:style>
    <style:style style:name="ID0EBZGK" style:family="text">
      <style:text-properties style:font-name="標楷體" style:font-name-complex="標楷體" style:font-name-asian="標楷體" style:letter-kerning="true"/>
    </style:style>
    <style:style style:name="ID0EMZGK" style:family="text">
      <style:text-properties style:font-name="標楷體" style:font-name-complex="標楷體" style:font-name-asian="標楷體" style:letter-kerning="true"/>
    </style:style>
    <style:style style:name="ID0EXZGK" style:family="text">
      <style:text-properties style:font-name="標楷體" style:font-name-complex="標楷體" style:font-name-asian="標楷體" style:letter-kerning="true"/>
    </style:style>
    <style:style style:name="ID0EB1GK" style:family="text">
      <style:text-properties style:font-name="標楷體" style:font-name-complex="標楷體" style:font-name-asian="標楷體" style:letter-kerning="true"/>
    </style:style>
    <style:style style:name="ID0EM1GK" style:family="text">
      <style:text-properties style:font-name="標楷體" style:font-name-complex="標楷體" style:font-name-asian="標楷體" style:letter-kerning="true"/>
    </style:style>
    <style:style style:name="ID0EX1GK" style:family="text">
      <style:text-properties style:font-name="標楷體" style:font-name-complex="標楷體" style:font-name-asian="標楷體" style:letter-kerning="true"/>
    </style:style>
    <style:style style:name="ID0EC2GK" style:family="text">
      <style:text-properties style:font-name="標楷體" style:font-name-complex="標楷體" style:font-name-asian="標楷體" style:letter-kerning="true"/>
    </style:style>
    <style:style style:name="ID0EN2GK" style:family="text">
      <style:text-properties style:font-name="標楷體" style:font-name-complex="標楷體" style:font-name-asian="標楷體" style:letter-kerning="true"/>
    </style:style>
    <style:style style:name="ID0EY2GK" style:family="text">
      <style:text-properties style:font-name="標楷體" style:font-name-complex="標楷體" style:font-name-asian="標楷體" style:letter-kerning="true"/>
    </style:style>
    <style:style style:name="ID0ED3GK" style:family="text">
      <style:text-properties style:font-name="標楷體" style:font-name-complex="標楷體" style:font-name-asian="標楷體" style:letter-kerning="true"/>
    </style:style>
    <style:style style:name="ID0EO3GK" style:family="text">
      <style:text-properties style:font-name="標楷體" style:font-name-complex="標楷體" style:font-name-asian="標楷體" style:letter-kerning="true"/>
    </style:style>
    <style:style style:name="ID0EZ3GK" style:family="table-row">
      <style:table-row-properties style:min-row-height="1.06cm" style:keep-together="true"/>
    </style:style>
    <style:style style:name="ID0E63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4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K5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6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6GK" style:family="text">
      <style:text-properties style:font-name="標楷體" style:font-name-complex="標楷體" style:font-name-asian="標楷體" style:letter-kerning="true"/>
    </style:style>
    <style:style style:name="ID0EGAHK" style:family="text">
      <style:text-properties style:font-name="標楷體" style:font-name-complex="標楷體" style:font-name-asian="標楷體" style:letter-kerning="true"/>
    </style:style>
    <style:style style:name="ID0ERAHK" style:family="text">
      <style:text-properties style:font-name="標楷體" style:font-name-complex="標楷體" style:font-name-asian="標楷體" style:letter-kerning="true"/>
    </style:style>
    <style:style style:name="ID0E3AHK" style:family="text">
      <style:text-properties style:font-name="標楷體" style:font-name-complex="標楷體" style:font-name-asian="標楷體" style:letter-kerning="true"/>
    </style:style>
    <style:style style:name="ID0EHB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BH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UC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D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4DHK" style:family="table-row">
      <style:table-row-properties style:min-row-height="5.757cm" style:keep-together="true"/>
    </style:style>
    <style:style style:name="ID0EDE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E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FHK" style:family="text">
      <style:text-properties style:font-name="標楷體" style:font-name-complex="標楷體" style:font-name-asian="標楷體" style:letter-kerning="true"/>
    </style:style>
    <style:style style:name="ID0E4F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GHK" style:family="text">
      <style:text-properties style:font-name="標楷體" style:font-name-complex="標楷體" style:font-name-asian="標楷體" style:letter-kerning="true"/>
    </style:style>
    <style:style style:name="ID0E2G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H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IHK" style:family="text">
      <style:text-properties style:font-name="標楷體" style:font-name-complex="標楷體" style:font-name-asian="標楷體" style:letter-kerning="true"/>
    </style:style>
    <style:style style:name="ID0EXI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JH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JKHK" style:family="text">
      <style:text-properties style:font-name="標楷體" style:font-name-complex="標楷體" style:font-name-asian="標楷體" style:letter-kerning="true"/>
    </style:style>
    <style:style style:name="ID0EUK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L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BMHK" style:family="text">
      <style:text-properties style:font-name="標楷體" style:font-name-complex="標楷體" style:font-name-asian="標楷體" style:letter-kerning="true"/>
    </style:style>
    <style:style style:name="ID0ENM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ANHK" style:family="text">
      <style:text-properties style:font-name="標楷體" style:font-name-complex="標楷體" style:font-name-asian="標楷體" style:letter-kerning="true"/>
    </style:style>
    <style:style style:name="ID0EMN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6NHK" style:family="text">
      <style:text-properties style:font-name="標楷體" style:font-name-complex="標楷體" style:font-name-asian="標楷體" style:letter-kerning="true"/>
    </style:style>
    <style:style style:name="ID0EKO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4OHK" style:family="text">
      <style:text-properties style:font-name="標楷體" style:font-name-complex="標楷體" style:font-name-asian="標楷體" style:letter-kerning="true"/>
    </style:style>
    <style:style style:name="ID0EIP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2PHK" style:family="text">
      <style:text-properties style:font-name="標楷體" style:font-name-complex="標楷體" style:font-name-asian="標楷體" style:letter-kerning="true"/>
    </style:style>
    <style:style style:name="ID0EHQ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QHK" style:family="text">
      <style:text-properties style:font-name="標楷體" style:font-name-complex="標楷體" style:font-name-asian="標楷體" style:letter-kerning="true"/>
    </style:style>
    <style:style style:name="ID0EFR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YRHK" style:family="text">
      <style:text-properties style:font-name="標楷體" style:font-name-complex="標楷體" style:font-name-asian="標楷體" style:letter-kerning="true"/>
    </style:style>
    <style:style style:name="ID0EESH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XSHK" style:family="text">
      <style:text-properties style:font-name="標楷體" style:font-name-complex="標楷體" style:font-name-asian="標楷體" style:letter-kerning="true"/>
    </style:style>
    <style:style style:name="ID0ECTHK" style:family="table-row">
      <style:table-row-properties style:min-row-height="1.63cm" style:keep-together="true"/>
    </style:style>
    <style:style style:name="ID0EIT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UH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WUHK" style:family="text">
      <style:text-properties style:font-name="標楷體" style:font-name-complex="標楷體" style:font-name-asian="標楷體" style:letter-kerning="true"/>
    </style:style>
    <style:style style:name="ID0EBV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VH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W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X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XHK" style:family="text">
      <style:text-properties style:font-name="標楷體" style:font-name-complex="標楷體" style:font-name-asian="標楷體" style:letter-kerning="true"/>
    </style:style>
    <style:style style:name="ID0ECYHK" style:family="text">
      <style:text-properties style:font-name="標楷體" style:font-name-complex="標楷體" style:font-name-asian="標楷體" style:letter-kerning="true"/>
    </style:style>
    <style:style style:name="ID0ENY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Z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XZ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K1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1HK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P2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6H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JAAM" style:family="text">
      <style:text-properties style:font-name="標楷體" style:font-name-complex="新細明體" style:font-name-asian="標楷體"/>
    </style:style>
    <style:style style:name="ID0ESAAM" style:family="text">
      <style:text-properties style:font-name="標楷體" style:font-name-complex="新細明體" style:font-name-asian="標楷體"/>
    </style:style>
    <style:style style:name="ID0E4A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BAM" style:family="text"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4BAM" style:family="text">
      <style:text-properties style:font-name="標楷體" style:font-name-asian="標楷體" fo:font-weight="bold" style:font-size-complex="20pt" fo:font-size="20pt" style:font-size-asian="20pt"/>
    </style:style>
    <style:style style:name="ID0EKC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CAM" style:family="text">
      <style:text-properties style:font-name="標楷體" style:font-name-asian="標楷體" style:font-size-complex="14pt" fo:font-size="14pt" style:font-size-asian="14pt"/>
    </style:style>
    <style:style style:name="ID0EHD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DAM" style:family="text">
      <style:text-properties style:font-name="標楷體" style:font-name-asian="標楷體" style:font-size-complex="14pt" fo:font-size="14pt" style:font-size-asian="14pt"/>
    </style:style>
    <style:style style:name="ID0EFEAM" style:family="table">
      <style:table-properties table:border-model="collapsing" style:width="16.709cm" table:align="left" fo:margin-left="-0.009cm" fo:margin-bottom="0cm"/>
    </style:style>
    <style:style style:name="ID0EXFAM" style:family="table-column">
      <style:table-column-properties style:column-width="10.042cm"/>
    </style:style>
    <style:style style:name="ID0EZFAM" style:family="table-column">
      <style:table-column-properties style:column-width="2.35cm"/>
    </style:style>
    <style:style style:name="ID0E2FAM" style:family="table-column">
      <style:table-column-properties style:column-width="4.318cm"/>
    </style:style>
    <style:style style:name="ID0E4FAM" style:family="table-row">
      <style:table-row-properties style:min-row-height="0.915cm" style:keep-together="true"/>
    </style:style>
    <style:style style:name="ID0EDG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G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HAM" style:family="text">
      <style:text-properties style:font-name="標楷體" style:font-name-asian="標楷體" fo:font-weight="bold" style:font-size-complex="14pt" fo:font-size="14pt" style:font-size-asian="14pt"/>
    </style:style>
    <style:style style:name="ID0E4H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I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JAM" style:family="text">
      <style:text-properties style:font-name="標楷體" style:font-name-asian="標楷體" fo:font-weight="bold" style:font-size-complex="14pt" fo:font-size="14pt" style:font-size-asian="14pt"/>
    </style:style>
    <style:style style:name="ID0EXJ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KA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LAM" style:family="text">
      <style:text-properties style:font-name="標楷體" style:font-name-asian="標楷體" fo:font-weight="bold" style:font-size-complex="14pt" fo:font-size="14pt" style:font-size-asian="14pt"/>
    </style:style>
    <style:style style:name="ID0EUL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M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FNAM" style:family="text">
      <style:text-properties style:font-name="標楷體" style:font-name-asian="標楷體" fo:color="#323232" style:font-size-complex="14pt" fo:font-size="14pt" style:font-size-asian="14pt"/>
    </style:style>
    <style:style style:name="ID0ETN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OAM" style:family="text">
      <style:text-properties style:font-name="標楷體" style:font-name-asian="標楷體" fo:color="#323232" style:font-size-complex="14pt" fo:font-size="14pt" style:font-size-asian="14pt"/>
    </style:style>
    <style:style style:name="ID0EVO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P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HQ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XQ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R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IS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T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ZTAM" style:family="text">
      <style:text-properties style:font-name="標楷體" style:font-name-asian="標楷體" fo:color="#323232" style:font-size-complex="14pt" fo:font-size="14pt" style:font-size-asian="14pt"/>
    </style:style>
    <style:style style:name="ID0EHU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2UAM" style:family="text">
      <style:text-properties style:font-name="標楷體" style:font-name-asian="標楷體" fo:color="#323232" style:font-size-complex="14pt" fo:font-size="14pt" style:font-size-asian="14pt"/>
    </style:style>
    <style:style style:name="ID0EJV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W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2WAM" style:family="text">
      <style:text-properties style:font-name="標楷體" style:font-name-complex="Arial" style:font-name-asian="標楷體" fo:font-weight="bold" fo:color="#333333" style:font-size-complex="14pt" fo:font-size="14pt" style:font-size-asian="14pt"/>
    </style:style>
    <style:style style:name="ID0ELX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Y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Y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Z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N1AM" style:family="text">
      <style:text-properties style:font-name="標楷體" style:font-name-asian="標楷體" fo:color="#323232" style:font-size-complex="14pt" fo:font-size="14pt" style:font-size-asian="14pt"/>
    </style:style>
    <style:style style:name="ID0E21A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S2AM" style:family="text">
      <style:text-properties style:font-name="標楷體" style:font-name-asian="標楷體" fo:color="#323232" style:font-size-complex="14pt" fo:font-size="14pt" style:font-size-asian="14pt"/>
    </style:style>
    <style:style style:name="ID0EA3A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3A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S4AM" style:family="text">
      <style:text-properties style:font-name="標楷體" style:font-name-asian="標楷體" fo:font-weight="bold" style:font-size-complex="14pt" fo:font-size="14pt" style:font-size-asian="14pt"/>
    </style:style>
    <style:style style:name="ID0E64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5A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6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A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BBBM" style:family="text">
      <style:text-properties style:font-name="標楷體" style:font-name-asian="標楷體" fo:color="#323232" style:font-size-complex="14pt" fo:font-size="14pt" style:font-size-asian="14pt"/>
    </style:style>
    <style:style style:name="ID0EPB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CBM" style:family="text">
      <style:text-properties style:font-name="標楷體" style:font-name-asian="標楷體" fo:color="#323232" style:font-size-complex="14pt" fo:font-size="14pt" style:font-size-asian="14pt"/>
    </style:style>
    <style:style style:name="ID0EUC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D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GEBM" style:family="text">
      <style:text-properties style:font-name="標楷體" style:font-name-asian="標楷體" fo:font-weight="bold" style:font-size-complex="14pt" fo:font-size="14pt" style:font-size-asian="14pt"/>
    </style:style>
    <style:style style:name="ID0ETE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F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G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G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HBM" style:family="text">
      <style:text-properties style:font-name="標楷體" style:font-name-asian="標楷體" fo:color="#323232" style:font-size-complex="14pt" fo:font-size="14pt" style:font-size-asian="14pt"/>
    </style:style>
    <style:style style:name="ID0EDI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XIBM" style:family="text">
      <style:text-properties style:font-name="標楷體" style:font-name-asian="標楷體" fo:color="#323232" style:font-size-complex="14pt" fo:font-size="14pt" style:font-size-asian="14pt"/>
    </style:style>
    <style:style style:name="ID0EFJ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KBM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XKBM" style:family="text">
      <style:text-properties style:font-name="標楷體" style:font-name-asian="標楷體" fo:font-weight="bold" style:font-size-complex="14pt" fo:font-size="14pt" style:font-size-asian="14pt"/>
    </style:style>
    <style:style style:name="ID0EEL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LBM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MBM" style:family="table-row">
      <style:table-row-properties style:min-row-height="1.434cm" style:keep-together="true"/>
    </style:style>
    <style:style style:name="ID0EYM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N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</style:style>
    <style:style style:name="ID0ELOBM" style:family="text">
      <style:text-properties style:font-name="標楷體" style:font-name-asian="標楷體" style:font-size-complex="14pt" fo:font-size="14pt" style:font-size-asian="14pt"/>
    </style:style>
    <style:style style:name="ID0EXOB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PBM" style:family="paragraph" style:parent-style-name="a">
      <style:paragraph-properties style:tab-stop-distance="0.847cm" fo:margin-top="0.318cm" fo:margin-bottom="0.318cm" fo:line-height="0.882cm" fo:text-align="center" fo:margin-left="0cm" fo:text-indent="0cm" fo:margin-right="0cm" fo:widows="2" fo:orphans="2"/>
    </style:style>
    <style:style style:name="ID0ENQBM" style:family="text">
      <style:text-properties style:font-name="標楷體" style:font-name-asian="標楷體" fo:font-weight="bold" style:font-size-complex="14pt" fo:font-size="14pt" style:font-size-asian="14pt"/>
    </style:style>
    <style:style style:name="ID0E1Q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RBM" style:family="paragraph" style:parent-style-name="a">
      <style:paragraph-properties style:tab-stop-distance="0.847cm" fo:margin-top="0.318cm" fo:margin-bottom="0.318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SBM" style:family="table-row">
      <style:table-row-properties style:min-row-height="1.729cm" style:keep-together="true"/>
    </style:style>
    <style:style style:name="ID0ESS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TBM" style:family="paragraph" style:parent-style-name="a">
      <style:paragraph-properties style:tab-stop-distance="0.847cm" fo:margin-top="0.635cm" fo:margin-bottom="0.635cm" fo:line-height="0.882cm" fo:text-align="justify" fo:margin-left="0cm" fo:text-indent="0cm" fo:margin-right="0cm" fo:widows="2" fo:orphans="2"/>
    </style:style>
    <style:style style:name="ID0EHUBM" style:family="text">
      <style:text-properties style:font-name="標楷體" style:font-name-asian="標楷體" style:font-size-complex="14pt" fo:font-size="14pt" style:font-size-asian="14pt"/>
    </style:style>
    <style:style style:name="ID0ETUBM" style:family="table-row">
      <style:table-row-properties style:min-row-height="1.725cm" style:keep-together="true"/>
    </style:style>
    <style:style style:name="ID0EZUB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VBM" style:family="paragraph" style:parent-style-name="a">
      <style:paragraph-properties style:tab-stop-distance="0.847cm" fo:line-height="0.882cm" fo:text-align="justify" fo:margin-left="1.482cm" fo:text-indent="-1.482cm" fo:margin-right="0cm" fo:widows="2" fo:orphans="2"/>
    </style:style>
    <style:style style:name="ID0EOWBM" style:family="text">
      <style:text-properties style:font-name="標楷體" style:font-name-asian="標楷體" style:font-size-complex="14pt" fo:font-size="14pt" style:font-size-asian="14pt"/>
    </style:style>
    <style:style style:name="ID0E1W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TXBM" style:family="text">
      <style:text-properties style:font-name="標楷體" style:font-name-asian="標楷體" style:font-size-complex="14pt" fo:font-size="14pt" style:font-size-asian="14pt"/>
    </style:style>
    <style:style style:name="ID0E6X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YYBM" style:family="text">
      <style:text-properties style:font-name="標楷體" style:font-name-asian="標楷體" style:font-size-complex="14pt" fo:font-size="14pt" style:font-size-asian="14pt"/>
    </style:style>
    <style:style style:name="ID0EEZBM" style:family="paragraph" style:parent-style-name="a">
      <style:paragraph-properties style:tab-stop-distance="0.847cm" fo:line-height="0.882cm" fo:text-align="justify" fo:margin-left="1.478cm" fo:text-indent="-0.988cm" fo:margin-right="0cm" fo:widows="2" fo:orphans="2"/>
    </style:style>
    <style:style style:name="ID0E4ZBM" style:family="text">
      <style:text-properties style:font-name="標楷體" style:font-name-asian="標楷體" style:font-size-complex="14pt" fo:font-size="14pt" style:font-size-asian="14pt"/>
    </style:style>
    <style:style style:name="ID0EJ1BM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41BM" style:family="text">
      <style:text-properties style:font-name="標楷體" style:font-name-asian="標楷體" fo:font-weight="bold" style:font-size-complex="16pt" fo:font-size="16pt" style:font-size-asian="16pt"/>
    </style:style>
    <style:style style:name="ID0EK2BM" style:family="text">
      <style:text-properties style:font-name="標楷體" style:font-name-asian="標楷體" style:font-size-complex="16pt" fo:font-size="16pt" style:font-size-asian="16pt"/>
    </style:style>
    <style:style style:name="ID0EX2B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3BM" style:family="section">
      <style:section-properties>
        <style:columns fo:column-count="1"/>
      </style:section-properties>
    </style:style>
    <style:style style:family="graphic" style:name="Text_20_Box_20_5ID0ETE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4E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N6H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6233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6AG"><text:span text:style-name="ID0EEABG"><draw:frame text:anchor-type="char" draw:z-index="1751658241" draw:style-name="ID0EVABG" draw:name="Text Box 5" svg:x="-1.418cm" svg:y="0.288cm" svg:height="0.688cm" svg:width="1.746cm"><draw:image xlink:type="simple" xlink:show="embed" xlink:actuate="onLoad"/></draw:frame><draw:frame draw:name="Frame1" draw:style-name="Text_20_Box_20_5ID0ETEBG" text:anchor-type="paragraph" svg:width="1.746cm" svg:height="0.688cm" svg:x="-1.418cm" svg:y="0.288cm" draw:z-index="1751658241"><draw:text-box><text:p text:style-name="ID0EGFBG"><text:span text:style-name="ID0EWFBG">附</text:span><text:span text:style-name="ID0E6FBG">件1</text:span></text:p></draw:text-box></draw:frame></text:span><text:span text:style-name="ID0EIGBG">連江縣自來水廠11</text:span><text:span text:style-name="ID0EWGBG">2</text:span><text:span text:style-name="ID0EEHBG">年度</text:span><text:span text:style-name="ID0ESHBG">7</text:span><text:span text:style-name="ID0EAIBG">月份</text:span><text:span text:style-name="ID0EOIBG">甄選</text:span><text:span text:style-name="ID0E3IBG">約用人員</text:span><text:span text:style-name="ID0EKJBG">職缺報名表</text:span></text:p>
      <text:p text:style-name="ID0EYJBG"><text:span text:style-name="ID0EFKBG">一、</text:span><text:span text:style-name="ID0EOKBG">個人基本資料</text:span><text:span text:style-name="ID0E2KBG">：<text:s text:c="43"/>編號：</text:span></text:p>
      <table:table table:style-name="ID0EELBG">
        <table:table-column table:style-name="ID0E3MBG"/>
        <table:table-column table:style-name="ID0E5MBG"/>
        <table:table-column table:style-name="ID0EANBG"/>
        <table:table-column table:style-name="ID0ECNBG"/>
        <table:table-column table:style-name="ID0EENBG"/>
        <table:table-column table:style-name="ID0EGNBG"/>
        <table:table-column table:style-name="ID0EINBG"/>
        <table:table-column table:style-name="ID0EKNBG"/>
        <table:table-column table:style-name="ID0EMNBG"/>
        <table:table-column table:style-name="ID0EONBG"/>
        <table:table-column table:style-name="ID0EQNBG"/>
        <table:table-column table:style-name="ID0ESNBG"/>
        <table:table-column table:style-name="ID0EUNBG"/>
        <table:table-column table:style-name="ID0EWNBG"/>
        <table:table-column table:style-name="ID0EYNBG"/>
        <table:table-row table:style-name="ID0E1NBG">
          <table:table-cell table:style-name="ID0EBOBG">
            <text:p text:style-name="ID0E5OBG"><text:span text:style-name="ID0EOPBG">姓名</text:span></text:p>
          </table:table-cell>
          <table:table-cell table:style-name="ID0EXPBG" table:number-columns-spanned="2">
            <text:p text:style-name="ID0ETQBG"/>
          </table:table-cell>
          <table:table-cell table:style-name="ID0EBRBG">
            <text:p text:style-name="ID0E5RBG"><text:span text:style-name="ID0EOSBG">性別</text:span></text:p>
          </table:table-cell>
          <table:table-cell table:style-name="ID0EXSBG" table:number-columns-spanned="2">
            <text:p text:style-name="ID0EVTBG"/>
          </table:table-cell>
          <table:table-cell table:style-name="ID0EFUBG">
            <text:p text:style-name="ID0ECVBG"><text:span text:style-name="ID0ESVBG">出生日期</text:span></text:p>
          </table:table-cell>
          <table:table-cell table:style-name="ID0E2VBG" table:number-columns-spanned="6">
            <text:p text:style-name="ID0E1WBG"><text:span text:style-name="ID0EKXBG">年　　月　　日</text:span></text:p>
          </table:table-cell>
          <table:table-cell table:style-name="ID0ETXBG" table:number-columns-spanned="2" table:number-rows-spanned="3">
            <text:p text:style-name="ID0EUYBG"><text:span text:style-name="ID0EFZBG">相片</text:span></text:p>
            <text:p text:style-name="ID0EOZBG"><text:span text:style-name="ID0E5ZBG">(得免貼)</text:span></text:p>
          </table:table-cell>
        </table:table-row>
        <table:table-row table:style-name="ID0EH1BG">
          <table:table-cell table:style-name="ID0EM1BG">
            <text:p text:style-name="ID0EH2BG"><text:span text:style-name="ID0EV2BG">身分證統　號</text:span></text:p>
          </table:table-cell>
          <table:table-cell table:style-name="ID0E52BG" table:number-columns-spanned="2">
            <text:p text:style-name="ID0E13BG"/>
          </table:table-cell>
          <table:table-cell table:style-name="ID0EI4BG">
            <text:p text:style-name="ID0EF5BG"><text:span text:style-name="ID0EV5BG">最高學歷</text:span></text:p>
          </table:table-cell>
          <table:table-cell table:style-name="ID0E55BG" table:number-columns-spanned="9">
            <text:p text:style-name="ID0E46BG"><text:span text:style-name="ID0EOAAI"><text:s text:c="14"/>學校<text:s text:c="7"/>科</text:span><text:span text:style-name="ID0EYAAI">（</text:span><text:span text:style-name="ID0EFBAI">系</text:span><text:span text:style-name="ID0EOBAI">）</text:span></text:p>
          </table:table-cell>
          <table:covered-table-cell table:style-name="ID0E2BAI">
            <text:p text:style-name="ID0E2CAI"/>
          </table:covered-table-cell>
        </table:table-row>
        <table:table-row table:style-name="ID0EJDAI">
          <table:table-cell table:style-name="ID0EQDAI">
            <text:p text:style-name="ID0ENEAI"><text:span text:style-name="ID0E4EAI">婚　姻</text:span></text:p>
            <text:p text:style-name="ID0EGFAI"><text:span text:style-name="ID0EWFAI">狀　況</text:span></text:p>
          </table:table-cell>
          <table:table-cell table:style-name="ID0E6FAI" table:number-columns-spanned="2">
            <text:p text:style-name="ID0E5GAI"><text:span text:style-name="ID0EPHAI">□已婚　□未婚</text:span></text:p>
            <text:p text:style-name="ID0EYHAI"/>
            <text:p text:style-name="ID0EJIAI"><text:span text:style-name="ID0EXIAI"><text:s text:c="2"/>□其他</text:span></text:p>
          </table:table-cell>
          <table:table-cell table:style-name="ID0EBJAI">
            <text:p text:style-name="ID0E5JAI"><text:span text:style-name="ID0EOKAI">現職服務單位</text:span></text:p>
          </table:table-cell>
          <table:table-cell table:style-name="ID0EXKAI" table:number-columns-spanned="4">
            <text:p text:style-name="ID0EVLAI"/>
            <text:p text:style-name="ID0EHMAI"/>
            <text:p text:style-name="ID0EZMAI"><text:span text:style-name="ID0EPNAI">（無者免填）</text:span></text:p>
          </table:table-cell>
          <table:table-cell table:style-name="ID0E3NAI">
            <text:p text:style-name="ID0EZOAI"><text:span text:style-name="ID0ENPAI">職稱</text:span></text:p>
          </table:table-cell>
          <table:table-cell table:style-name="ID0EWPAI" table:number-columns-spanned="4">
            <text:p text:style-name="ID0EUQAI"/>
          </table:table-cell>
          <table:covered-table-cell table:style-name="ID0EIRAI">
            <text:p text:style-name="ID0EISAI"/>
          </table:covered-table-cell>
        </table:table-row>
        <table:table-row table:style-name="ID0EWSAI">
          <table:table-cell table:style-name="ID0E4SAI" table:number-rows-spanned="3">
            <text:p text:style-name="ID0E3TAI"><text:span text:style-name="ID0EOUAI">通<text:s text:c="2"/>訊</text:span></text:p>
            <text:p text:style-name="ID0EXUAI"><text:span text:style-name="ID0EHVAI">地　址</text:span></text:p>
          </table:table-cell>
          <table:table-cell table:style-name="ID0EQVAI" table:number-columns-spanned="8">
            <text:p text:style-name="ID0ELWAI"/>
          </table:table-cell>
          <table:table-cell table:style-name="ID0E2WAI" table:number-columns-spanned="4" table:number-rows-spanned="3">
            <text:p text:style-name="ID0E3XAI"><text:span text:style-name="ID0EMYAI">電　　　話</text:span></text:p>
          </table:table-cell>
          <table:table-cell table:style-name="ID0EVYAI" table:number-columns-spanned="2" table:number-rows-spanned="3">
            <text:p text:style-name="ID0EWZAI"><text:span text:style-name="ID0EI1AI">（O）</text:span></text:p>
            <text:p text:style-name="ID0EV1AI"><text:span text:style-name="ID0EH2AI">（H）</text:span></text:p>
            <text:p text:style-name="ID0EU2AI"><text:span text:style-name="ID0EE3AI">手機：</text:span></text:p>
          </table:table-cell>
        </table:table-row>
        <table:table-row table:style-name="ID0ER3AI">
          <table:covered-table-cell table:style-name="ID0EX3AI">
            <text:p text:style-name="ID0EV4AI"/>
          </table:covered-table-cell>
          <table:table-cell table:style-name="ID0ED5AI" table:number-columns-spanned="8">
            <text:p text:style-name="ID0E55AI"/>
          </table:table-cell>
          <table:covered-table-cell table:style-name="ID0EO6AI">
            <text:p text:style-name="ID0EOABI"/>
          </table:covered-table-cell>
          <table:covered-table-cell table:style-name="ID0E3ABI">
            <text:p text:style-name="ID0E3BBI"/>
          </table:covered-table-cell>
        </table:table-row>
        <table:table-row table:style-name="ID0EKCBI">
          <table:covered-table-cell table:style-name="ID0EQCBI">
            <text:p text:style-name="ID0EODBI"/>
          </table:covered-table-cell>
          <table:table-cell table:style-name="ID0E3DBI" table:number-columns-spanned="8">
            <text:p text:style-name="ID0E2EBI"><text:span text:style-name="ID0ENFBI">Mail：</text:span></text:p>
          </table:table-cell>
          <table:covered-table-cell table:style-name="ID0E1FBI">
            <text:p text:style-name="ID0E1GBI"/>
          </table:covered-table-cell>
          <table:covered-table-cell table:style-name="ID0EIHBI">
            <text:p text:style-name="ID0EIIBI"/>
          </table:covered-table-cell>
        </table:table-row>
        <table:table-row table:style-name="ID0EWIBI">
          <table:table-cell table:style-name="ID0E4IBI" table:number-rows-spanned="8">
            <text:p text:style-name="ID0E1JBI"><text:span text:style-name="ID0EOKBI">經歷</text:span><text:span text:style-name="ID0EXKBI">（請依序詳實填寫，現職單位請填在最後）</text:span></text:p>
          </table:table-cell>
          <table:table-cell table:style-name="ID0EELBI" table:number-rows-spanned="2">
            <text:p text:style-name="ID0EDMBI"><text:span text:style-name="ID0ETMBI">機關（公司）名稱</text:span></text:p>
          </table:table-cell>
          <table:table-cell table:style-name="ID0E3MBI" table:number-columns-spanned="3" table:number-rows-spanned="2">
            <text:p text:style-name="ID0E4NBI"><text:span text:style-name="ID0ENOBI">職　　稱</text:span></text:p>
          </table:table-cell>
          <table:table-cell table:style-name="ID0EWOBI" table:number-columns-spanned="4" table:number-rows-spanned="2">
            <text:p text:style-name="ID0EXPBI"><text:span text:style-name="ID0EHQBI">擔　任　工　作</text:span></text:p>
          </table:table-cell>
          <table:table-cell table:style-name="ID0EQQBI" table:number-columns-spanned="5">
            <text:p text:style-name="ID0EPRBI"><text:span text:style-name="ID0E6RBI">起 訖 時 間</text:span></text:p>
          </table:table-cell>
          <table:table-cell table:style-name="ID0EISBI" table:number-rows-spanned="2">
            <text:p text:style-name="ID0EHTBI"><text:span text:style-name="ID0EXTBI">備　　　考</text:span></text:p>
          </table:table-cell>
        </table:table-row>
        <table:table-row table:style-name="ID0EAUBI">
          <table:covered-table-cell table:style-name="ID0EHUBI">
            <text:p text:style-name="ID0EFVBI"/>
          </table:covered-table-cell>
          <table:covered-table-cell table:style-name="ID0EVVBI">
            <text:p text:style-name="ID0ETWBI"/>
          </table:covered-table-cell>
          <table:covered-table-cell table:style-name="ID0EBXBI">
            <text:p text:style-name="ID0EBYBI"/>
          </table:covered-table-cell>
          <table:covered-table-cell table:style-name="ID0EPYBI">
            <text:p text:style-name="ID0EPZBI"/>
          </table:covered-table-cell>
          <table:table-cell table:style-name="ID0E4ZBI">
            <text:p text:style-name="ID0E11BI"><text:span text:style-name="ID0EK2BI">年</text:span></text:p>
          </table:table-cell>
          <table:table-cell table:style-name="ID0ET2BI">
            <text:p text:style-name="ID0EQ3BI"><text:span text:style-name="ID0EA4BI">月</text:span></text:p>
          </table:table-cell>
          <table:table-cell table:style-name="ID0EJ4BI">
            <text:p text:style-name="ID0EG5BI"><text:span text:style-name="ID0EW5BI">年</text:span></text:p>
          </table:table-cell>
          <table:table-cell table:style-name="ID0E65BI" table:number-columns-spanned="2">
            <text:p text:style-name="ID0E56BI"><text:span text:style-name="ID0EOACI">月</text:span></text:p>
          </table:table-cell>
          <table:covered-table-cell table:style-name="ID0EXACI">
            <text:p text:style-name="ID0EVBCI"/>
          </table:covered-table-cell>
        </table:table-row>
        <table:table-row table:style-name="ID0EDCCI">
          <table:covered-table-cell table:style-name="ID0EKCCI">
            <text:p text:style-name="ID0EIDCI"/>
          </table:covered-table-cell>
          <table:table-cell table:style-name="ID0EYDCI">
            <text:p text:style-name="ID0EUECI"/>
          </table:table-cell>
          <table:table-cell table:style-name="ID0EEFCI" table:number-columns-spanned="3">
            <text:p text:style-name="ID0ECGCI"/>
          </table:table-cell>
          <table:table-cell table:style-name="ID0ESGCI" table:number-columns-spanned="4">
            <text:p text:style-name="ID0EQHCI"/>
          </table:table-cell>
          <table:table-cell table:style-name="ID0EAICI">
            <text:p text:style-name="ID0E3ICI"/>
          </table:table-cell>
          <table:table-cell table:style-name="ID0EMJCI">
            <text:p text:style-name="ID0EIKCI"/>
          </table:table-cell>
          <table:table-cell table:style-name="ID0EYKCI">
            <text:p text:style-name="ID0EULCI"/>
          </table:table-cell>
          <table:table-cell table:style-name="ID0EEMCI" table:number-columns-spanned="2">
            <text:p text:style-name="ID0ECNCI"/>
          </table:table-cell>
          <table:table-cell table:style-name="ID0ESNCI">
            <text:p text:style-name="ID0EOOCI"/>
          </table:table-cell>
        </table:table-row>
        <table:table-row table:style-name="ID0E5OCI">
          <table:covered-table-cell table:style-name="ID0EFPCI">
            <text:p text:style-name="ID0EDQCI"/>
          </table:covered-table-cell>
          <table:table-cell table:style-name="ID0ETQCI">
            <text:p text:style-name="ID0EPRCI"/>
          </table:table-cell>
          <table:table-cell table:style-name="ID0E6RCI" table:number-columns-spanned="3">
            <text:p text:style-name="ID0E4SCI"/>
          </table:table-cell>
          <table:table-cell table:style-name="ID0ENTCI" table:number-columns-spanned="4">
            <text:p text:style-name="ID0ELUCI"/>
          </table:table-cell>
          <table:table-cell table:style-name="ID0E2UCI">
            <text:p text:style-name="ID0EXVCI"/>
          </table:table-cell>
          <table:table-cell table:style-name="ID0EHWCI">
            <text:p text:style-name="ID0EDXCI"/>
          </table:table-cell>
          <table:table-cell table:style-name="ID0ETXCI">
            <text:p text:style-name="ID0EPYCI"/>
          </table:table-cell>
          <table:table-cell table:style-name="ID0E6YCI" table:number-columns-spanned="2">
            <text:p text:style-name="ID0E4ZCI"/>
          </table:table-cell>
          <table:table-cell table:style-name="ID0EN1CI">
            <text:p text:style-name="ID0EJ2CI"/>
          </table:table-cell>
        </table:table-row>
        <table:table-row table:style-name="ID0EZ2CI">
          <table:covered-table-cell table:style-name="ID0EA3CI">
            <text:p text:style-name="ID0E53CI"/>
          </table:covered-table-cell>
          <table:table-cell table:style-name="ID0EO4CI">
            <text:p text:style-name="ID0EK5CI"/>
          </table:table-cell>
          <table:table-cell table:style-name="ID0E15CI" table:number-columns-spanned="3">
            <text:p text:style-name="ID0EY6CI"/>
          </table:table-cell>
          <table:table-cell table:style-name="ID0EIADI" table:number-columns-spanned="4">
            <text:p text:style-name="ID0EGBDI"/>
          </table:table-cell>
          <table:table-cell table:style-name="ID0EWBDI">
            <text:p text:style-name="ID0ESCDI"/>
          </table:table-cell>
          <table:table-cell table:style-name="ID0ECDDI">
            <text:p text:style-name="ID0E5DDI"/>
          </table:table-cell>
          <table:table-cell table:style-name="ID0EOEDI">
            <text:p text:style-name="ID0EKFDI"/>
          </table:table-cell>
          <table:table-cell table:style-name="ID0E1FDI" table:number-columns-spanned="2">
            <text:p text:style-name="ID0EYGDI"/>
          </table:table-cell>
          <table:table-cell table:style-name="ID0EIHDI">
            <text:p text:style-name="ID0EEIDI"/>
          </table:table-cell>
        </table:table-row>
        <table:table-row table:style-name="ID0EUIDI">
          <table:covered-table-cell table:style-name="ID0E2IDI">
            <text:p text:style-name="ID0EZJDI"/>
          </table:covered-table-cell>
          <table:table-cell table:style-name="ID0EJKDI">
            <text:p text:style-name="ID0EFLDI"/>
          </table:table-cell>
          <table:table-cell table:style-name="ID0EVLDI" table:number-columns-spanned="3">
            <text:p text:style-name="ID0ETMDI"/>
          </table:table-cell>
          <table:table-cell table:style-name="ID0EDNDI" table:number-columns-spanned="4">
            <text:p text:style-name="ID0EBODI"/>
          </table:table-cell>
          <table:table-cell table:style-name="ID0ERODI">
            <text:p text:style-name="ID0ENPDI"/>
          </table:table-cell>
          <table:table-cell table:style-name="ID0E4PDI">
            <text:p text:style-name="ID0EZQDI"/>
          </table:table-cell>
          <table:table-cell table:style-name="ID0EJRDI">
            <text:p text:style-name="ID0EFSDI"/>
          </table:table-cell>
          <table:table-cell table:style-name="ID0EVSDI" table:number-columns-spanned="2">
            <text:p text:style-name="ID0ETTDI"/>
          </table:table-cell>
          <table:table-cell table:style-name="ID0EDUDI">
            <text:p text:style-name="ID0E6UDI"/>
          </table:table-cell>
        </table:table-row>
        <table:table-row table:style-name="ID0EPVDI">
          <table:covered-table-cell table:style-name="ID0EWVDI">
            <text:p text:style-name="ID0EUWDI"/>
          </table:covered-table-cell>
          <table:table-cell table:style-name="ID0EEXDI">
            <text:p text:style-name="ID0EAYDI"/>
          </table:table-cell>
          <table:table-cell table:style-name="ID0EQYDI" table:number-columns-spanned="3">
            <text:p text:style-name="ID0EOZDI"/>
          </table:table-cell>
          <table:table-cell table:style-name="ID0E5ZDI" table:number-columns-spanned="4">
            <text:p text:style-name="ID0E31DI"/>
          </table:table-cell>
          <table:table-cell table:style-name="ID0EM2DI">
            <text:p text:style-name="ID0EI3DI"/>
          </table:table-cell>
          <table:table-cell table:style-name="ID0EY3DI">
            <text:p text:style-name="ID0EU4DI"/>
          </table:table-cell>
          <table:table-cell table:style-name="ID0EE5DI">
            <text:p text:style-name="ID0EA6DI"/>
          </table:table-cell>
          <table:table-cell table:style-name="ID0EQ6DI" table:number-columns-spanned="2">
            <text:p text:style-name="ID0EPAAK"/>
          </table:table-cell>
          <table:table-cell table:style-name="ID0E6AAK">
            <text:p text:style-name="ID0E2BAK"/>
          </table:table-cell>
        </table:table-row>
      </table:table>
      <text:p text:style-name="ID0ELCAK"/>
      <text:p text:style-name="ID0E2CAK"><text:span text:style-name="ID0EJDAK">二、證件審核：</text:span></text:p>
      <table:table table:style-name="ID0ESDAK">
        <table:table-column table:style-name="ID0EKFAK"/>
        <table:table-column table:style-name="ID0EMFAK"/>
        <table:table-column table:style-name="ID0EOFAK"/>
        <table:table-column table:style-name="ID0EQFAK"/>
        <table:table-column table:style-name="ID0ESFAK"/>
        <table:table-column table:style-name="ID0EUFAK"/>
        <table:table-column table:style-name="ID0EWFAK"/>
        <table:table-row table:style-name="ID0EYFAK">
          <table:table-cell table:style-name="ID0E5FAK">
            <text:p text:style-name="ID0E2GAK"><text:span text:style-name="ID0EPHAK">證件名稱</text:span></text:p>
          </table:table-cell>
          <table:table-cell table:style-name="ID0E3HAK">
            <text:p text:style-name="ID0EZIAK"><text:span text:style-name="ID0ENJAK">審查情形</text:span></text:p>
          </table:table-cell>
          <table:table-cell table:style-name="ID0E1JAK">
            <text:p text:style-name="ID0EXKAK"><text:span text:style-name="ID0ELLAK">證件名稱</text:span></text:p>
          </table:table-cell>
          <table:table-cell table:style-name="ID0EYLAK">
            <text:p text:style-name="ID0EVMAK"><text:span text:style-name="ID0EJNAK">審查情形</text:span></text:p>
          </table:table-cell>
          <table:table-cell table:style-name="ID0EWNAK">
            <text:p text:style-name="ID0ETOAK"><text:span text:style-name="ID0EHPAK">證件名稱</text:span></text:p>
          </table:table-cell>
          <table:table-cell table:style-name="ID0EUPAK">
            <text:p text:style-name="ID0ERQAK"><text:span text:style-name="ID0EFRAK">審查情形</text:span></text:p>
          </table:table-cell>
          <table:table-cell table:style-name="ID0ESRAK">
            <text:p text:style-name="ID0EPSAK"><text:span text:style-name="ID0EDTAK">審核結果</text:span></text:p>
          </table:table-cell>
        </table:table-row>
        <table:table-row table:style-name="ID0EQTAK">
          <table:table-cell table:style-name="ID0EXTAK">
            <text:p text:style-name="ID0EUUAK"><text:span text:style-name="ID0EIVAK">最高學歷證件</text:span></text:p>
          </table:table-cell>
          <table:table-cell table:style-name="ID0EVVAK">
            <text:p text:style-name="ID0EQWAK"><text:span text:style-name="ID0EEXAK">（<text:s text:c="2"/>）有</text:span></text:p>
            <text:p text:style-name="ID0ERXAK"><text:span text:style-name="ID0EFYAK">（<text:s text:c="2"/>）無</text:span></text:p>
          </table:table-cell>
          <table:table-cell table:style-name="ID0ESYAK">
            <text:p text:style-name="ID0EPZAK"><text:span text:style-name="ID0ED1AK">相關證照</text:span></text:p>
            <text:p text:style-name="ID0EQ1AK"><text:span text:style-name="ID0EE2AK">（無者免附）</text:span></text:p>
          </table:table-cell>
          <table:table-cell table:style-name="ID0ER2AK">
            <text:p text:style-name="ID0EM3AK"><text:span text:style-name="ID0EA4AK">（<text:s text:c="2"/>）有</text:span></text:p>
            <text:p text:style-name="ID0EN4AK"><text:span text:style-name="ID0EB5AK">（<text:s text:c="2"/>）無</text:span></text:p>
          </table:table-cell>
          <table:table-cell table:style-name="ID0EO5AK">
            <text:p text:style-name="ID0EL6AK"><text:span text:style-name="ID0E66AK">服務證明書</text:span></text:p>
            <text:p text:style-name="ID0EMABK"><text:span text:style-name="ID0EABBK">（無者免附）</text:span></text:p>
          </table:table-cell>
          <table:table-cell table:style-name="ID0ENBBK">
            <text:p text:style-name="ID0EICBK"><text:span text:style-name="ID0E3CBK">（<text:s text:c="2"/>）有</text:span></text:p>
            <text:p text:style-name="ID0EJDBK"><text:span text:style-name="ID0E4DBK">（<text:s text:c="2"/>）無</text:span></text:p>
          </table:table-cell>
          <table:table-cell table:style-name="ID0EKEBK" table:number-rows-spanned="4">
            <text:p text:style-name="ID0EIFBK"><text:span text:style-name="ID0E1FBK">□符合報考資格</text:span></text:p>
            <text:p text:style-name="ID0EHGBK"/>
            <text:p text:style-name="ID0EZGBK"><text:span text:style-name="ID0ELHBK">□不符合報考資格</text:span></text:p>
            <text:p text:style-name="ID0EYHBK"><text:span text:style-name="ID0EKIBK">原因：</text:span></text:p>
            <text:p text:style-name="ID0EXIBK"/>
          </table:table-cell>
        </table:table-row>
        <table:table-row table:style-name="ID0EJJBK">
          <table:table-cell table:style-name="ID0EQJBK" table:number-rows-spanned="3">
            <text:p text:style-name="ID0EPKBK"><text:span text:style-name="ID0EDLBK">身分證正反面</text:span></text:p>
          </table:table-cell>
          <table:table-cell table:style-name="ID0EQLBK" table:number-rows-spanned="3">
            <text:p text:style-name="ID0EPMBK"><text:span text:style-name="ID0EDNBK">（<text:s text:c="2"/>）有</text:span></text:p>
            <text:p text:style-name="ID0EQNBK"><text:span text:style-name="ID0ECOBK">（<text:s text:c="2"/>）無</text:span></text:p>
          </table:table-cell>
          <table:table-cell table:style-name="ID0EPOBK">
            <text:p text:style-name="ID0EMPBK"><text:span text:style-name="ID0EAQBK">公立醫院體檢表</text:span></text:p>
          </table:table-cell>
          <table:table-cell table:style-name="ID0ENQBK">
            <text:p text:style-name="ID0EKRBK"><text:span text:style-name="ID0E5RBK">（<text:s text:c="2"/>）有</text:span></text:p>
            <text:p text:style-name="ID0ELSBK"><text:span text:style-name="ID0E4SBK">（<text:s text:c="2"/>）無</text:span></text:p>
          </table:table-cell>
          <table:table-cell table:style-name="ID0EKTBK" table:number-rows-spanned="3">
            <text:p text:style-name="ID0EJUBK"><text:span text:style-name="ID0E4UBK">退伍令或免役證明</text:span></text:p>
            <text:p text:style-name="ID0EKVBK"><text:span text:style-name="ID0E5VBK">（無者免附）</text:span></text:p>
          </table:table-cell>
          <table:table-cell table:style-name="ID0ELWBK" table:number-rows-spanned="3">
            <text:p text:style-name="ID0EKXBK"><text:span text:style-name="ID0E5XBK">（<text:s text:c="2"/>）有</text:span></text:p>
            <text:p text:style-name="ID0ELYBK"><text:span text:style-name="ID0E4YBK">（<text:s text:c="2"/>）無</text:span></text:p>
          </table:table-cell>
          <table:covered-table-cell table:style-name="ID0EKZBK">
            <text:p text:style-name="ID0EI1BK"/>
          </table:covered-table-cell>
        </table:table-row>
        <table:table-row table:style-name="ID0EY1BK">
          <table:covered-table-cell table:style-name="ID0E61BK">
            <text:p text:style-name="ID0E42BK"/>
          </table:covered-table-cell>
          <table:covered-table-cell table:style-name="ID0EN3BK">
            <text:p text:style-name="ID0EL4BK"/>
          </table:covered-table-cell>
          <table:table-cell table:style-name="ID0E24BK">
            <text:p text:style-name="ID0EY5BK"><text:span text:style-name="ID0EM6BK">簡要自述</text:span></text:p>
          </table:table-cell>
          <table:table-cell table:style-name="ID0EZ6BK">
            <text:p text:style-name="ID0EWACK"><text:span text:style-name="ID0EKBCK">（<text:s text:c="2"/>）有</text:span></text:p>
            <text:p text:style-name="ID0EXBCK"><text:span text:style-name="ID0EJCCK">（<text:s text:c="2"/>）無</text:span></text:p>
          </table:table-cell>
          <table:covered-table-cell table:style-name="ID0EWCCK">
            <text:p text:style-name="ID0EUDCK"/>
          </table:covered-table-cell>
          <table:covered-table-cell table:style-name="ID0EEECK">
            <text:p text:style-name="ID0ECFCK"/>
          </table:covered-table-cell>
          <table:covered-table-cell table:style-name="ID0ESFCK">
            <text:p text:style-name="ID0EQGCK"/>
          </table:covered-table-cell>
        </table:table-row>
      </table:table>
      <text:p text:style-name="ID0EAHCK"/>
      <text:p text:style-name="ID0ESHCK"><text:span text:style-name="ID0ECICK">三、成績</text:span></text:p>
      <table:table table:style-name="ID0ELICK">
        <table:table-column table:style-name="ID0EDKCK"/>
        <table:table-column table:style-name="ID0EFKCK"/>
        <table:table-column table:style-name="ID0EHKCK"/>
        <table:table-column table:style-name="ID0EJKCK"/>
        <table:table-column table:style-name="ID0ELKCK"/>
        <table:table-column table:style-name="ID0ENKCK"/>
        <table:table-column table:style-name="ID0EPKCK"/>
        <table:table-column table:style-name="ID0ERKCK"/>
        <table:table-column table:style-name="ID0ETKCK"/>
        <table:table-column table:style-name="ID0EVKCK"/>
        <table:table-row table:style-name="ID0EXKCK">
          <table:table-cell table:style-name="ID0E5KCK">
            <text:p text:style-name="ID0E2LCK"><text:span text:style-name="ID0ELMCK">審查選項</text:span></text:p>
          </table:table-cell>
          <table:table-cell table:style-name="ID0EUMCK">
            <text:p text:style-name="ID0ERNCK"><text:span text:style-name="ID0EBOCK">分</text:span></text:p>
          </table:table-cell>
          <table:table-cell table:style-name="ID0EKOCK">
            <text:p text:style-name="ID0EHPCK"><text:span text:style-name="ID0EXPCK">筆試</text:span><text:span text:style-name="ID0EAQCK">選項</text:span></text:p>
          </table:table-cell>
          <table:table-cell table:style-name="ID0EJQCK">
            <text:p text:style-name="ID0EFRCK"><text:span text:style-name="ID0EVRCK"><text:s text:c="2"/>分</text:span></text:p>
          </table:table-cell>
          <table:table-cell table:style-name="ID0E6RCK">
            <text:p text:style-name="ID0E3SCK"><text:span text:style-name="ID0EMTCK">術科選項</text:span></text:p>
          </table:table-cell>
          <table:table-cell table:style-name="ID0EVTCK">
            <text:p text:style-name="ID0ERUCK"><text:span text:style-name="ID0EBVCK">分</text:span></text:p>
          </table:table-cell>
          <table:table-cell table:style-name="ID0EKVCK">
            <text:p text:style-name="ID0EHWCK"><text:span text:style-name="ID0EXWCK">口試選項</text:span></text:p>
          </table:table-cell>
          <table:table-cell table:style-name="ID0EAXCK">
            <text:p text:style-name="ID0E4XCK"><text:span text:style-name="ID0ENYCK">分</text:span></text:p>
          </table:table-cell>
          <table:table-cell table:style-name="ID0EWYCK" table:number-rows-spanned="3">
            <text:p text:style-name="ID0EVZCK"><text:span text:style-name="ID0EF1CK">總分</text:span></text:p>
          </table:table-cell>
          <table:table-cell table:style-name="ID0EO1CK" table:number-rows-spanned="3">
            <text:p text:style-name="ID0EN2CK"><text:span text:style-name="ID0E42CK">分</text:span></text:p>
          </table:table-cell>
        </table:table-row>
        <table:table-row table:style-name="ID0EG3CK">
          <table:table-cell table:style-name="ID0EN3CK">
            <text:p text:style-name="ID0EK4CK"><text:span text:style-name="ID0E54CK">占總成績比例</text:span></text:p>
          </table:table-cell>
          <table:table-cell table:style-name="ID0EL5CK">
            <text:p text:style-name="ID0EI6CK"><text:span text:style-name="ID0E36CK">2</text:span><text:span text:style-name="ID0EJADK">0％</text:span></text:p>
          </table:table-cell>
          <table:table-cell table:style-name="ID0EWADK">
            <text:p text:style-name="ID0ETBDK"><text:span text:style-name="ID0EHCDK">占總成績比例</text:span></text:p>
          </table:table-cell>
          <table:table-cell table:style-name="ID0EUCDK">
            <text:p text:style-name="ID0EQDDK"><text:span text:style-name="ID0EEEDK">5</text:span><text:span text:style-name="ID0EREDK">0％</text:span></text:p>
          </table:table-cell>
          <table:table-cell table:style-name="ID0E5EDK">
            <text:p text:style-name="ID0E2FDK"><text:span text:style-name="ID0EPGDK">占總成績比例</text:span></text:p>
          </table:table-cell>
          <table:table-cell table:style-name="ID0E3GDK">
            <text:p text:style-name="ID0EYHDK"><text:span text:style-name="ID0EMIDK">0％</text:span></text:p>
          </table:table-cell>
          <table:table-cell table:style-name="ID0EZIDK">
            <text:p text:style-name="ID0EWJDK"><text:span text:style-name="ID0EKKDK">占總成績比例</text:span></text:p>
          </table:table-cell>
          <table:table-cell table:style-name="ID0EXKDK">
            <text:p text:style-name="ID0EULDK"><text:span text:style-name="ID0EIMDK">30％</text:span></text:p>
          </table:table-cell>
          <table:covered-table-cell table:style-name="ID0EVMDK">
            <text:p text:style-name="ID0ETNDK"/>
          </table:covered-table-cell>
          <table:covered-table-cell table:style-name="ID0EBODK">
            <text:p text:style-name="ID0E6ODK"/>
          </table:covered-table-cell>
        </table:table-row>
      </table:table>
      <text:p text:style-name="ID0ENPDK"/>
      <text:p text:style-name="ID0E3PDK"><text:span text:style-name="ID0EKQDK">四、甄選結果</text:span></text:p>
      <table:table table:style-name="ID0ETQDK">
        <table:table-column table:style-name="ID0EFSDK"/>
        <table:table-column table:style-name="ID0EHSDK"/>
        <table:table-column table:style-name="ID0EJSDK"/>
        <table:table-row table:style-name="ID0ELSDK">
          <table:table-cell table:style-name="ID0ERSDK">
            <text:p text:style-name="ID0EOTDK"><text:span text:style-name="ID0E5TDK">□正取<text:s text:c="2"/>第</text:span><text:span text:style-name="ID0EHUDK"><text:s text:c="8"/></text:span><text:span text:style-name="ID0EUUDK">名</text:span></text:p>
          </table:table-cell>
          <table:table-cell table:style-name="ID0E4UDK">
            <text:p text:style-name="ID0E1VDK"><text:span text:style-name="ID0EKWDK">□備取<text:s text:c="2"/>第</text:span><text:span text:style-name="ID0ETWDK"><text:s text:c="8"/></text:span><text:span text:style-name="ID0EAXDK">名</text:span></text:p>
          </table:table-cell>
          <table:table-cell table:style-name="ID0EJXDK">
            <text:p text:style-name="ID0EGYDK"><text:span text:style-name="ID0EWYDK">□未獲錄取</text:span></text:p>
          </table:table-cell>
        </table:table-row>
      </table:table>
      <text:p text:style-name="ID0E6YDK"><text:span text:style-name="ID0ETZDK">備註：</text:span></text:p>
      <text:p text:style-name="ID0E3ZDK"><text:span text:style-name="ID0EO1DK"><text:s text:c="2"/>一、報考人員僅需填寫「</text:span><text:span text:style-name="ID0EY1DK">一、個人基本資料</text:span><text:span text:style-name="ID0EF2DK">」欄位，</text:span><text:a xlink:type="simple" office:title="" xlink:href="mailto:完成後請先將本表電子檔mail至w501@matsuwater.gov.tw%20、lj1101@ems.matsu.gov.tw"><text:span text:style-name="ID0ER2DK">完成後請先將本表電子檔mail至w</text:span><text:span text:style-name="ID0E32DK">501@matsuwater</text:span><text:span text:style-name="ID0EG3DK">.gov.tw </text:span><text:span text:style-name="ID0ES3DK">、</text:span><text:span text:style-name="ID0E63DK">lj1101@ems.matsu.gov.tw</text:span></text:a><text:span text:style-name="ID0EK4DK"><text:s/>或</text:span><text:span text:style-name="ID0EU4DK">z25075@yahoo.com.tw</text:span><text:span text:style-name="ID0EB5DK">，再將正本連同證明檔於規定期限內一併郵寄至連江縣自來水廠（連江縣南竿鄉清水村99號）人事單位劉先生收。</text:span></text:p>
      <text:p text:style-name="ID0EK5DK"><text:span text:style-name="ID0EA6DK"><text:s text:c="2"/>二、本報名表寄出後，務必</text:span><text:span text:style-name="ID0EK6DK">請來電確認，另請留白天聯絡電話或手機號碼。</text:span></text:p>
      <text:p text:style-name="ID0EW6DK"><text:span text:style-name="ID0ENAEK"><draw:frame text:anchor-type="char" draw:z-index="1751660289" draw:style-name="ID0E6AEK" draw:name="Text Box 5" svg:x="0cm" svg:y="0cm" svg:height="0.688cm" svg:width="1.746cm"><draw:image xlink:type="simple" xlink:show="embed" xlink:actuate="onLoad"/></draw:frame><draw:frame draw:name="Frame1" draw:style-name="_x0000_s1027ID0E4EEK" text:anchor-type="paragraph" svg:width="1.746cm" svg:height="0.688cm" svg:x="0cm" svg:y="0cm" draw:z-index="1751660289"><draw:text-box><text:p text:style-name="ID0EQFEK"><text:span text:style-name="ID0ECGEK">附</text:span><text:span text:style-name="ID0ELGEK">件1</text:span></text:p></draw:text-box></draw:frame></text:span></text:p>
      <text:p text:style-name="ID0EUGEK"><text:span text:style-name="ID0EDHEK">連江縣自來水廠甄選</text:span><text:span text:style-name="ID0ESHEK">約用人員</text:span><text:span text:style-name="ID0EBIEK">職缺</text:span><text:span text:style-name="ID0EQIEK">評分標準表</text:span></text:p>
      <table:table table:style-name="ID0E6IEK">
        <table:table-column table:style-name="ID0EYKEK"/>
        <table:table-column table:style-name="ID0E1KEK"/>
        <table:table-column table:style-name="ID0E3KEK"/>
        <table:table-column table:style-name="ID0E5KEK"/>
        <table:table-column table:style-name="ID0EALEK"/>
        <table:table-row table:style-name="ID0ECLEK">
          <table:table-cell table:style-name="ID0EILEK">
            <text:p text:style-name="ID0EEMEK"><text:span text:style-name="ID0EQMEK">選項區分</text:span></text:p>
            <text:p text:style-name="ID0EYMEK"><text:span text:style-name="ID0EANEK">（配分比例）</text:span></text:p>
          </table:table-cell>
          <table:table-cell table:style-name="ID0EINEK" table:number-columns-spanned="2">
            <text:p text:style-name="ID0EGOEK"><text:span text:style-name="ID0EQOEK">評</text:span><text:span text:style-name="ID0E2OEK"> </text:span><text:span text:style-name="ID0EEPEK"> </text:span><text:span text:style-name="ID0ENPEK"><text:s/></text:span><text:span text:style-name="ID0EZPEK">比</text:span><text:span text:style-name="ID0EEQEK"> </text:span><text:span text:style-name="ID0ENQEK"> </text:span><text:span text:style-name="ID0EWQEK"><text:s/></text:span><text:span text:style-name="ID0ECREK">項</text:span><text:span text:style-name="ID0ENREK"> </text:span><text:span text:style-name="ID0EWREK"> </text:span><text:span text:style-name="ID0E6REK"><text:s/></text:span><text:span text:style-name="ID0ELSEK">目</text:span></text:p>
          </table:table-cell>
          <table:table-cell table:style-name="ID0EWSEK">
            <text:p text:style-name="ID0ESTEK"><text:span text:style-name="ID0EEUEK">評分標準</text:span></text:p>
          </table:table-cell>
          <table:table-cell table:style-name="ID0EPUEK">
            <text:p text:style-name="ID0ELVEK"><text:span text:style-name="ID0E4VEK">說</text:span><text:span text:style-name="ID0EIWEK"> </text:span><text:span text:style-name="ID0ERWEK"><text:s/></text:span><text:span text:style-name="ID0E4WEK">  </text:span><text:span text:style-name="ID0EGXEK">明</text:span></text:p>
          </table:table-cell>
        </table:table-row>
        <table:table-row table:style-name="ID0ERXEK">
          <table:table-cell table:style-name="ID0EXXEK" table:number-rows-spanned="4">
            <text:p text:style-name="ID0EQYEK"><text:span text:style-name="ID0EDZEK">審查選項</text:span></text:p>
            <text:p text:style-name="ID0EOZEK"><text:span text:style-name="ID0EG1EK">2</text:span><text:span text:style-name="ID0ER1EK">0</text:span><text:span text:style-name="ID0E21EK">％</text:span></text:p>
          </table:table-cell>
          <table:table-cell table:style-name="ID0EG2EK" table:number-rows-spanned="2">
            <text:p text:style-name="ID0E62EK"><text:span text:style-name="ID0ES3EK">學歷5分</text:span></text:p>
          </table:table-cell>
          <table:table-cell table:style-name="ID0E43EK">
            <text:p text:style-name="ID0EZ4EK"><text:span text:style-name="ID0EM5EK">高中(職)畢業3分</text:span></text:p>
          </table:table-cell>
          <table:table-cell table:style-name="ID0EX5EK" table:number-rows-spanned="4">
            <text:p text:style-name="ID0EQ6EK"><text:span text:style-name="ID0EGAFK">最高</text:span><text:span text:style-name="ID0ERAFK">2</text:span><text:span text:style-name="ID0E3AFK">0</text:span><text:span text:style-name="ID0EHBFK">分</text:span></text:p>
          </table:table-cell>
          <table:table-cell table:style-name="ID0ESBFK" table:number-rows-spanned="4">
            <text:p text:style-name="ID0EJCFK"><text:span text:style-name="ID0EADFK">一、</text:span><text:span text:style-name="ID0ELDFK">本項檢附經歷</text:span><text:span text:style-name="ID0EWDFK">須與從事自來水事業技術人員相關</text:span><text:span text:style-name="ID0EBEFK">工作</text:span><text:span text:style-name="ID0EMEFK">年資</text:span><text:span text:style-name="ID0EXEFK">，經審查通過者</text:span><text:span text:style-name="ID0ECFFK">，始得計分。每滿一年核給1分，半年核給0.5分；年資滿半年，未滿一年者，以一年計；不滿半年者，以半年計。</text:span></text:p>
            <text:p text:style-name="ID0ENFFK"><text:span text:style-name="ID0EAGFK">二、證照核給計分標準如下：</text:span></text:p>
            <text:p text:style-name="ID0ELGFK"><text:span text:style-name="ID0EDHFK">(一)</text:span><text:span text:style-name="ID0EOHFK">吊車</text:span><text:span text:style-name="ID0EYHFK">、</text:span><text:span text:style-name="ID0EDIFK">電匠</text:span><text:span text:style-name="ID0ENIFK">、大貨車及電焊工</text:span><text:span text:style-name="ID0EYIFK">，</text:span><text:span text:style-name="ID0EDJFK">每</text:span><text:span text:style-name="ID0EOJFK">種</text:span><text:span text:style-name="ID0EZJFK">以</text:span><text:span text:style-name="ID0EEKFK">4</text:span><text:span text:style-name="ID0EPKFK">分計</text:span><text:span text:style-name="ID0E1KFK">。</text:span></text:p>
            <text:p text:style-name="ID0EFLFK"><text:span text:style-name="ID0E4LFK">(</text:span><text:span text:style-name="ID0EIMFK">二)</text:span><text:span text:style-name="ID0ETMFK">水匠</text:span><text:span text:style-name="ID0E4MFK">、堆高機及污水</text:span><text:span text:style-name="ID0EINFK">，</text:span><text:span text:style-name="ID0ETNFK">每</text:span><text:span text:style-name="ID0E5NFK">種</text:span><text:span text:style-name="ID0EJOFK">以</text:span><text:span text:style-name="ID0EUOFK">3</text:span><text:span text:style-name="ID0E6OFK">分計</text:span><text:span text:style-name="ID0EKPFK">。</text:span></text:p>
            <text:p text:style-name="ID0EVPFK"><text:span text:style-name="ID0ENQFK">(三)</text:span><text:span text:style-name="ID0EYQFK">CPR</text:span><text:span text:style-name="ID0EDRFK">以2分計。</text:span></text:p>
            <text:p text:style-name="ID0EORFK"><text:span text:style-name="ID0EGSFK">(四)</text:span><text:span text:style-name="ID0ERSFK">其他證照</text:span><text:span text:style-name="ID0E2SFK">每種以1分計，最高以3分計</text:span></text:p>
          </table:table-cell>
        </table:table-row>
        <table:table-row table:style-name="ID0EGTFK">
          <table:covered-table-cell table:style-name="ID0EMTFK">
            <text:p text:style-name="ID0EEUFK"/>
          </table:covered-table-cell>
          <table:covered-table-cell table:style-name="ID0EXUFK">
            <text:p text:style-name="ID0EPVFK"/>
          </table:covered-table-cell>
          <table:table-cell table:style-name="ID0ECWFK">
            <text:p text:style-name="ID0E5WFK"><text:span text:style-name="ID0ERXFK">大專以上畢業5分</text:span></text:p>
          </table:table-cell>
          <table:covered-table-cell table:style-name="ID0E3XFK">
            <text:p text:style-name="ID0EUYFK"/>
          </table:covered-table-cell>
          <table:covered-table-cell table:style-name="ID0EKZFK">
            <text:p text:style-name="ID0EA1FK"/>
          </table:covered-table-cell>
        </table:table-row>
        <table:table-row table:style-name="ID0ET1FK">
          <table:covered-table-cell table:style-name="ID0EZ1FK">
            <text:p text:style-name="ID0EM2FK"/>
          </table:covered-table-cell>
          <table:table-cell table:style-name="ID0E62FK">
            <text:p text:style-name="ID0E23FK"><text:span text:style-name="ID0EO4FK">經歷</text:span><text:span text:style-name="ID0EZ4FK">5</text:span><text:span text:style-name="ID0EE5FK">分</text:span></text:p>
          </table:table-cell>
          <table:table-cell table:style-name="ID0EP5FK">
            <text:p text:style-name="ID0EJ6FK"><text:span text:style-name="ID0E36FK">須</text:span><text:span text:style-name="ID0EHAGK">檢附</text:span><text:span text:style-name="ID0ESAGK">與從事自來水事業技術人員相關經歷年資</text:span><text:span text:style-name="ID0E4AGK">證明，並經審查通過</text:span><text:span text:style-name="ID0EIBGK">者，始得計分</text:span><text:span text:style-name="ID0ETBGK">，</text:span><text:span text:style-name="ID0E5BGK">標準如</text:span><text:span text:style-name="ID0EJCGK">說明一</text:span></text:p>
          </table:table-cell>
          <table:covered-table-cell table:style-name="ID0EUCGK">
            <text:p text:style-name="ID0EHDGK"/>
          </table:covered-table-cell>
          <table:covered-table-cell table:style-name="ID0E4DGK">
            <text:p text:style-name="ID0EOEGK"/>
          </table:covered-table-cell>
        </table:table-row>
        <table:table-row table:style-name="ID0EBFGK">
          <table:covered-table-cell table:style-name="ID0EHFGK">
            <text:p text:style-name="ID0E6FGK"/>
          </table:covered-table-cell>
          <table:table-cell table:style-name="ID0ESGGK">
            <text:p text:style-name="ID0EOHGK"><text:span text:style-name="ID0EBIGK">證照</text:span><text:span text:style-name="ID0EMIGK">1</text:span><text:span text:style-name="ID0EXIGK">0</text:span><text:span text:style-name="ID0ECJGK">分</text:span></text:p>
          </table:table-cell>
          <table:table-cell table:style-name="ID0ENJGK">
            <text:p text:style-name="ID0EJKGK"><text:span text:style-name="ID0E3KGK">計分標準如</text:span><text:span text:style-name="ID0EHLGK">說明</text:span><text:span text:style-name="ID0ESLGK">二</text:span></text:p>
          </table:table-cell>
          <table:covered-table-cell table:style-name="ID0E4LGK">
            <text:p text:style-name="ID0EQMGK"/>
          </table:covered-table-cell>
          <table:covered-table-cell table:style-name="ID0EGNGK">
            <text:p text:style-name="ID0E3NGK"/>
          </table:covered-table-cell>
        </table:table-row>
        <table:table-row table:style-name="ID0EPOGK">
          <table:table-cell table:style-name="ID0EVOGK" table:number-rows-spanned="2">
            <text:p text:style-name="ID0EOPGK"><text:span text:style-name="ID0EBQGK">筆試選項</text:span></text:p>
            <text:p text:style-name="ID0EMQGK"><text:span text:style-name="ID0E6QGK">5</text:span><text:span text:style-name="ID0EKRGK">0％</text:span></text:p>
          </table:table-cell>
          <table:table-cell table:style-name="ID0EVRGK" table:number-columns-spanned="2">
            <text:p text:style-name="ID0ETSGK"><text:span text:style-name="ID0EGTGK">作文</text:span><text:span text:style-name="ID0ERTGK">書</text:span><text:span text:style-name="ID0E3TGK">寫</text:span><text:span text:style-name="ID0EHUGK">3</text:span><text:span text:style-name="ID0ESUGK">0％</text:span></text:p>
          </table:table-cell>
          <table:table-cell table:style-name="ID0E4UGK" table:number-rows-spanned="2">
            <text:p text:style-name="ID0EWVGK"><text:span text:style-name="ID0ELWGK">最高</text:span><text:span text:style-name="ID0EWWGK">5</text:span><text:span text:style-name="ID0EBXGK">0分</text:span></text:p>
          </table:table-cell>
          <table:table-cell table:style-name="ID0EMXGK" table:number-rows-spanned="2">
            <text:p text:style-name="ID0EDYGK"><text:span text:style-name="ID0EWYGK">電腦</text:span><text:span text:style-name="ID0EBZGK">處理</text:span><text:span text:style-name="ID0EMZGK">以</text:span><text:span text:style-name="ID0EXZGK">excel</text:span><text:span text:style-name="ID0EB1GK">製作表格</text:span><text:span text:style-name="ID0EM1GK">，錯</text:span><text:span text:style-name="ID0EX1GK">(漏)打</text:span><text:span text:style-name="ID0EC2GK">一字(含</text:span><text:span text:style-name="ID0EN2GK">標</text:span><text:span text:style-name="ID0EY2GK">點符號)扣0.5分</text:span><text:span text:style-name="ID0ED3GK">，其餘扣分標準現場說明</text:span><text:span text:style-name="ID0EO3GK">。</text:span></text:p>
          </table:table-cell>
        </table:table-row>
        <table:table-row table:style-name="ID0EZ3GK">
          <table:covered-table-cell table:style-name="ID0E63GK">
            <text:p text:style-name="ID0EX4GK"/>
          </table:covered-table-cell>
          <table:table-cell table:style-name="ID0EK5GK" table:number-columns-spanned="2">
            <text:p text:style-name="ID0EI6GK"><text:span text:style-name="ID0E26GK">電腦</text:span><text:span text:style-name="ID0EGAHK">處理</text:span><text:span text:style-name="ID0ERAHK">2</text:span><text:span text:style-name="ID0E3AHK">0％</text:span></text:p>
          </table:table-cell>
          <table:covered-table-cell table:style-name="ID0EHBHK">
            <text:p text:style-name="ID0E6BHK"/>
          </table:covered-table-cell>
          <table:covered-table-cell table:style-name="ID0EUCHK">
            <text:p text:style-name="ID0EKDHK"/>
          </table:covered-table-cell>
        </table:table-row>
        <table:table-row table:style-name="ID0E4DHK">
          <table:table-cell table:style-name="ID0EDEHK">
            <text:p text:style-name="ID0E6EHK"><text:span text:style-name="ID0ESFHK">口試選項</text:span></text:p>
            <text:p text:style-name="ID0E4FHK"><text:span text:style-name="ID0EQGHK">30％</text:span></text:p>
          </table:table-cell>
          <table:table-cell table:style-name="ID0E2GHK" table:number-columns-spanned="2">
            <text:p text:style-name="ID0EZHHK"><text:span text:style-name="ID0EMIHK">儀態、溝通能力、人格特質、才識及應變能力等五項</text:span></text:p>
          </table:table-cell>
          <table:table-cell table:style-name="ID0EXIHK">
            <text:p text:style-name="ID0ETJHK"><text:span text:style-name="ID0EJKHK">最高30分</text:span></text:p>
          </table:table-cell>
          <table:table-cell table:style-name="ID0EUKHK">
            <text:p text:style-name="ID0EOLHK"><text:span text:style-name="ID0EBMHK">一、儀態（包括禮貌、態度、舉止、 </text:span></text:p>
            <text:p text:style-name="ID0ENMHK"><text:span text:style-name="ID0EANHK"><text:s text:c="4"/>應對）。</text:span></text:p>
            <text:p text:style-name="ID0EMNHK"><text:span text:style-name="ID0E6NHK">二、溝通能力（包括傾聽與表達能力）</text:span></text:p>
            <text:p text:style-name="ID0EKOHK"><text:span text:style-name="ID0E4OHK">三、人格特質（包括嚴謹性、情緒穩</text:span></text:p>
            <text:p text:style-name="ID0EIPHK"><text:span text:style-name="ID0E2PHK"><text:s text:c="4"/>定性、開放性、和善性等）。</text:span></text:p>
            <text:p text:style-name="ID0EHQHK"><text:span text:style-name="ID0E1QHK">四、才識（包括志趣、問題判斷、分</text:span></text:p>
            <text:p text:style-name="ID0EFRHK"><text:span text:style-name="ID0EYRHK"><text:s text:c="4"/>析、專業知識、專業技術與經驗）</text:span></text:p>
            <text:p text:style-name="ID0EESHK"><text:span text:style-name="ID0EXSHK">五、應變能力（包括理解、反應能力）</text:span></text:p>
          </table:table-cell>
        </table:table-row>
        <table:table-row table:style-name="ID0ECTHK">
          <table:table-cell table:style-name="ID0EITHK">
            <text:p text:style-name="ID0EEUHK"><text:span text:style-name="ID0EWUHK">合計</text:span></text:p>
          </table:table-cell>
          <table:table-cell table:style-name="ID0EBVHK" table:number-columns-spanned="2">
            <text:p text:style-name="ID0E4VHK"/>
          </table:table-cell>
          <table:table-cell table:style-name="ID0EKWHK">
            <text:p text:style-name="ID0EGXHK"><text:span text:style-name="ID0EYXHK">100</text:span><text:span text:style-name="ID0ECYHK">分</text:span></text:p>
          </table:table-cell>
          <table:table-cell table:style-name="ID0ENYHK">
            <text:p text:style-name="ID0EHZHK"/>
          </table:table-cell>
        </table:table-row>
      </table:table>
      <text:p text:style-name="ID0EXZHK"/>
      <text:p text:style-name="ID0EK1HK"><text:span text:style-name="ID0E41HK"><draw:frame text:anchor-type="char" draw:z-index="1751662337" draw:style-name="ID0EP2HK" draw:name="Text Box 5" svg:x="0.434cm" svg:y="0.023cm" svg:height="0.661cm" svg:width="1.72cm"><draw:image xlink:type="simple" xlink:show="embed" xlink:actuate="onLoad"/></draw:frame><draw:frame draw:name="Frame1" draw:style-name="_x0000_s1028ID0EN6HK" text:anchor-type="paragraph" svg:width="1.72cm" svg:height="0.661cm" svg:x="0.434cm" svg:y="0.023cm" draw:z-index="1751662337"><draw:text-box><text:p text:style-name="ID0EW6HK"><text:span text:style-name="ID0EJAAM">附</text:span><text:span text:style-name="ID0ESAAM">件1</text:span></text:p></draw:text-box></draw:frame></text:span></text:p>
      <text:p text:style-name="ID0E4AAM"><text:span text:style-name="ID0EPBAM">連江縣自來水廠</text:span><text:span text:style-name="ID0E4BAM">甄選約用人員職缺口試評分表</text:span></text:p>
      <text:p text:style-name="ID0EKCAM"><text:span text:style-name="ID0E2CAM">應試日期：<text:s text:c="3"/>年<text:s text:c="3"/>月<text:s text:c="2"/>日</text:span></text:p>
      <text:p text:style-name="ID0EHDAM"><text:span text:style-name="ID0EYDAM">報考人編號：<text:s text:c="2"/></text:span></text:p>
      <table:table table:style-name="ID0EFEAM">
        <table:table-column table:style-name="ID0EXFAM"/>
        <table:table-column table:style-name="ID0EZFAM"/>
        <table:table-column table:style-name="ID0E2FAM"/>
        <table:table-row table:style-name="ID0E4FAM">
          <table:table-cell table:style-name="ID0EDGAM">
            <text:p text:style-name="ID0E5GAM"><text:span text:style-name="ID0EQHAM">項目</text:span></text:p>
          </table:table-cell>
          <table:table-cell table:style-name="ID0E4HAM">
            <text:p text:style-name="ID0EYIAM"><text:span text:style-name="ID0EKJAM">配分</text:span></text:p>
          </table:table-cell>
          <table:table-cell table:style-name="ID0EXJAM">
            <text:p text:style-name="ID0ESKAM"><text:span text:style-name="ID0EELAM">評分</text:span></text:p>
          </table:table-cell>
        </table:table-row>
        <table:table-row>
          <table:table-cell table:style-name="ID0EULAM">
            <text:p text:style-name="ID0EPMAM"><text:span text:style-name="ID0EFNAM">儀態</text:span></text:p>
            <text:p text:style-name="ID0ETNAM"><text:span text:style-name="ID0EHOAM">（包括禮貌、態度、舉止、應對）</text:span></text:p>
          </table:table-cell>
          <table:table-cell table:style-name="ID0EVOAM">
            <text:p text:style-name="ID0ESPAM"><text:span text:style-name="ID0EHQAM">20分</text:span></text:p>
          </table:table-cell>
          <table:table-cell table:style-name="ID0EXQAM">
            <text:p text:style-name="ID0ERRAM"/>
          </table:table-cell>
        </table:table-row>
        <table:table-row>
          <table:table-cell table:style-name="ID0EISAM">
            <text:p text:style-name="ID0EDTAM"><text:span text:style-name="ID0EZTAM">溝通能力</text:span></text:p>
            <text:p text:style-name="ID0EHUAM"><text:span text:style-name="ID0E2UAM">（包括傾聽與表達能力）</text:span></text:p>
          </table:table-cell>
          <table:table-cell table:style-name="ID0EJVAM">
            <text:p text:style-name="ID0EGWAM"><text:span text:style-name="ID0E2WAM">20分</text:span></text:p>
          </table:table-cell>
          <table:table-cell table:style-name="ID0ELXAM">
            <text:p text:style-name="ID0EFYAM"/>
          </table:table-cell>
        </table:table-row>
        <table:table-row>
          <table:table-cell table:style-name="ID0E3YAM">
            <text:p text:style-name="ID0EXZAM"><text:span text:style-name="ID0EN1AM">人格特質</text:span></text:p>
            <text:p text:style-name="ID0E21AM"><text:span text:style-name="ID0ES2AM">（包括嚴謹性、情緒穩定性、開放性、和善性等）</text:span></text:p>
          </table:table-cell>
          <table:table-cell table:style-name="ID0EA3AM">
            <text:p text:style-name="ID0E43AM"><text:span text:style-name="ID0ES4AM">20分</text:span></text:p>
          </table:table-cell>
          <table:table-cell table:style-name="ID0E64AM">
            <text:p text:style-name="ID0EZ5AM"/>
          </table:table-cell>
        </table:table-row>
        <table:table-row>
          <table:table-cell table:style-name="ID0EQ6AM">
            <text:p text:style-name="ID0ELABM"><text:span text:style-name="ID0EBBBM">才識</text:span></text:p>
            <text:p text:style-name="ID0EPBBM"><text:span text:style-name="ID0EGCBM">（包括志趣、問題判斷、分析、專業知識、專業技術與經驗）</text:span></text:p>
          </table:table-cell>
          <table:table-cell table:style-name="ID0EUCBM">
            <text:p text:style-name="ID0ERDBM"><text:span text:style-name="ID0EGEBM">20分</text:span></text:p>
          </table:table-cell>
          <table:table-cell table:style-name="ID0ETEBM">
            <text:p text:style-name="ID0ENFBM"/>
          </table:table-cell>
        </table:table-row>
        <table:table-row>
          <table:table-cell table:style-name="ID0EEGBM">
            <text:p text:style-name="ID0E6GBM"><text:span text:style-name="ID0EVHBM">應變能力</text:span></text:p>
            <text:p text:style-name="ID0EDIBM"><text:span text:style-name="ID0EXIBM">（包括理解、反應能力）</text:span></text:p>
          </table:table-cell>
          <table:table-cell table:style-name="ID0EFJBM">
            <text:p text:style-name="ID0ECKBM"><text:span text:style-name="ID0EXKBM">20分</text:span></text:p>
          </table:table-cell>
          <table:table-cell table:style-name="ID0EELBM">
            <text:p text:style-name="ID0E5LBM"/>
          </table:table-cell>
        </table:table-row>
        <table:table-row table:style-name="ID0ESMBM">
          <table:table-cell table:style-name="ID0EYMBM">
            <text:p text:style-name="ID0ETNBM"><text:span text:style-name="ID0ELOBM">合計</text:span></text:p>
          </table:table-cell>
          <table:table-cell table:style-name="ID0EXOBM">
            <text:p text:style-name="ID0EUPBM"><text:span text:style-name="ID0ENQBM">100分</text:span></text:p>
          </table:table-cell>
          <table:table-cell table:style-name="ID0E1QBM">
            <text:p text:style-name="ID0EURBM"/>
          </table:table-cell>
        </table:table-row>
        <table:table-row table:style-name="ID0EMSBM">
          <table:table-cell table:style-name="ID0ESSBM" table:number-columns-spanned="3">
            <text:p text:style-name="ID0EPTBM"><text:span text:style-name="ID0EHUBM">評語：</text:span></text:p>
          </table:table-cell>
        </table:table-row>
        <table:table-row table:style-name="ID0ETUBM">
          <table:table-cell table:style-name="ID0EZUBM" table:number-columns-spanned="3">
            <text:p text:style-name="ID0EWVBM"><text:span text:style-name="ID0EOWBM">備註：</text:span></text:p>
            <text:p text:style-name="ID0E1WBM"><text:span text:style-name="ID0ETXBM">一、每一應考人之口試成績，以口試委員評分總和之平均數為實得成績。</text:span></text:p>
            <text:p text:style-name="ID0E6XBM"><text:span text:style-name="ID0EYYBM">二、口試成績未滿70分者，應加註理由。</text:span></text:p>
            <text:p text:style-name="ID0EEZBM"><text:span text:style-name="ID0E4ZBM">三、口試成績未滿70分者，總成績雖達錄取標準，仍不予錄取。</text:span></text:p>
          </table:table-cell>
        </table:table-row>
      </table:table>
      <text:p text:style-name="ID0EJ1BM"><text:span text:style-name="ID0E41BM">口試委員</text:span><text:span text:style-name="ID0EK2BM">　　　　　　　　　　　　簽章</text:span></text:p>
      <text:p text:style-name="ID0EX2B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VAE">
      <style:text-properties/>
    </style:style>
  </office:styles>
  <office:automatic-styles>
    <style:page-layout style:name="PAGEID0ET3BM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3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3-07-05T10:11:00</meta:creation-date>
    <dc:creator>PC-221</dc:creator>
    <dc:date>2023-07-05T10:11:00</dc:date>
    <meta:print-date>2016-02-04T15:56:00</meta:print-date>
    <dc:subject/>
    <meta:editing-cycles>3</meta:editing-cycles>
    <meta:keyword/>
    <meta:document-statistic/>
    <meta:editing-duration>PT0H0M0S</meta:editing-duration>
    <meta:user-defined meta:name="Company" meta:value-type="string">My Company</meta:user-defined>
  </office:meta>
</office:document-meta>
</file>