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  <manifest:file-entry manifest:media-type="image/png" manifest:full-path="Pictures/image46.png"/>
  <manifest:file-entry manifest:media-type="image/png" manifest:full-path="Pictures/image47.png"/>
  <manifest:file-entry manifest:media-type="image/png" manifest:full-path="Pictures/image48.png"/>
  <manifest:file-entry manifest:media-type="image/png" manifest:full-path="Pictures/image49.png"/>
  <manifest:file-entry manifest:media-type="image/png" manifest:full-path="Pictures/image50.png"/>
  <manifest:file-entry manifest:media-type="image/png" manifest:full-path="Pictures/image51.png"/>
  <manifest:file-entry manifest:media-type="image/png" manifest:full-path="Pictures/image52.png"/>
  <manifest:file-entry manifest:media-type="image/png" manifest:full-path="Pictures/image53.png"/>
  <manifest:file-entry manifest:media-type="image/png" manifest:full-path="Pictures/image54.png"/>
  <manifest:file-entry manifest:media-type="image/png" manifest:full-path="Pictures/image55.png"/>
  <manifest:file-entry manifest:media-type="image/png" manifest:full-path="Pictures/image56.png"/>
  <manifest:file-entry manifest:media-type="image/png" manifest:full-path="Pictures/image57.png"/>
  <manifest:file-entry manifest:media-type="image/png" manifest:full-path="Pictures/image58.png"/>
  <manifest:file-entry manifest:media-type="image/png" manifest:full-path="Pictures/image59.png"/>
  <manifest:file-entry manifest:media-type="image/png" manifest:full-path="Pictures/image60.png"/>
  <manifest:file-entry manifest:media-type="image/png" manifest:full-path="Pictures/image61.png"/>
  <manifest:file-entry manifest:media-type="image/png" manifest:full-path="Pictures/image62.png"/>
  <manifest:file-entry manifest:media-type="image/png" manifest:full-path="Pictures/image63.png"/>
  <manifest:file-entry manifest:media-type="image/png" manifest:full-path="Pictures/image64.png"/>
  <manifest:file-entry manifest:media-type="image/png" manifest:full-path="Pictures/image65.png"/>
  <manifest:file-entry manifest:media-type="image/png" manifest:full-path="Pictures/image66.png"/>
  <manifest:file-entry manifest:media-type="image/png" manifest:full-path="Pictures/image67.png"/>
  <manifest:file-entry manifest:media-type="image/png" manifest:full-path="Pictures/image68.png"/>
  <manifest:file-entry manifest:media-type="image/png" manifest:full-path="Pictures/image69.png"/>
  <manifest:file-entry manifest:media-type="image/png" manifest:full-path="Pictures/image70.png"/>
  <manifest:file-entry manifest:media-type="image/png" manifest:full-path="Pictures/image71.png"/>
  <manifest:file-entry manifest:media-type="image/png" manifest:full-path="Pictures/image72.png"/>
  <manifest:file-entry manifest:media-type="image/png" manifest:full-path="Pictures/image73.png"/>
  <manifest:file-entry manifest:media-type="image/png" manifest:full-path="Pictures/image74.png"/>
  <manifest:file-entry manifest:media-type="image/png" manifest:full-path="Pictures/image75.png"/>
  <manifest:file-entry manifest:media-type="image/png" manifest:full-path="Pictures/image76.png"/>
  <manifest:file-entry manifest:media-type="image/png" manifest:full-path="Pictures/image77.png"/>
  <manifest:file-entry manifest:media-type="image/png" manifest:full-path="Pictures/image78.png"/>
  <manifest:file-entry manifest:media-type="image/png" manifest:full-path="Pictures/image79.png"/>
  <manifest:file-entry manifest:media-type="image/png" manifest:full-path="Pictures/image80.png"/>
  <manifest:file-entry manifest:media-type="image/png" manifest:full-path="Pictures/image81.png"/>
  <manifest:file-entry manifest:media-type="image/png" manifest:full-path="Pictures/image82.png"/>
  <manifest:file-entry manifest:media-type="image/png" manifest:full-path="Pictures/image83.png"/>
  <manifest:file-entry manifest:media-type="image/png" manifest:full-path="Pictures/image84.png"/>
  <manifest:file-entry manifest:media-type="image/png" manifest:full-path="Pictures/image85.png"/>
  <manifest:file-entry manifest:media-type="image/png" manifest:full-path="Pictures/image86.png"/>
  <manifest:file-entry manifest:media-type="image/png" manifest:full-path="Pictures/image87.png"/>
  <manifest:file-entry manifest:media-type="image/png" manifest:full-path="Pictures/image88.png"/>
  <manifest:file-entry manifest:media-type="image/png" manifest:full-path="Pictures/image89.png"/>
  <manifest:file-entry manifest:media-type="image/png" manifest:full-path="Pictures/image90.png"/>
  <manifest:file-entry manifest:media-type="image/png" manifest:full-path="Pictures/image91.png"/>
  <manifest:file-entry manifest:media-type="image/png" manifest:full-path="Pictures/image92.png"/>
  <manifest:file-entry manifest:media-type="image/png" manifest:full-path="Pictures/image93.png"/>
  <manifest:file-entry manifest:media-type="image/png" manifest:full-path="Pictures/image94.png"/>
  <manifest:file-entry manifest:media-type="image/png" manifest:full-path="Pictures/image95.png"/>
  <manifest:file-entry manifest:media-type="image/png" manifest:full-path="Pictures/image96.png"/>
  <manifest:file-entry manifest:media-type="image/png" manifest:full-path="Pictures/image97.png"/>
  <manifest:file-entry manifest:media-type="image/png" manifest:full-path="Pictures/image98.png"/>
  <manifest:file-entry manifest:media-type="image/png" manifest:full-path="Pictures/image99.png"/>
  <manifest:file-entry manifest:media-type="image/png" manifest:full-path="Pictures/image100.png"/>
  <manifest:file-entry manifest:media-type="image/png" manifest:full-path="Pictures/image101.png"/>
  <manifest:file-entry manifest:media-type="image/png" manifest:full-path="Pictures/image102.png"/>
  <manifest:file-entry manifest:media-type="image/png" manifest:full-path="Pictures/image103.png"/>
  <manifest:file-entry manifest:media-type="image/png" manifest:full-path="Pictures/image104.png"/>
  <manifest:file-entry manifest:media-type="image/png" manifest:full-path="Pictures/image105.png"/>
  <manifest:file-entry manifest:media-type="image/png" manifest:full-path="Pictures/image106.png"/>
  <manifest:file-entry manifest:media-type="image/png" manifest:full-path="Pictures/image107.png"/>
  <manifest:file-entry manifest:media-type="image/png" manifest:full-path="Pictures/image108.png"/>
  <manifest:file-entry manifest:media-type="image/png" manifest:full-path="Pictures/image109.png"/>
  <manifest:file-entry manifest:media-type="image/png" manifest:full-path="Pictures/image110.png"/>
  <manifest:file-entry manifest:media-type="image/png" manifest:full-path="Pictures/image111.png"/>
  <manifest:file-entry manifest:media-type="image/png" manifest:full-path="Pictures/image112.png"/>
  <manifest:file-entry manifest:media-type="image/png" manifest:full-path="Pictures/image113.png"/>
  <manifest:file-entry manifest:media-type="image/png" manifest:full-path="Pictures/image114.png"/>
  <manifest:file-entry manifest:media-type="image/png" manifest:full-path="Pictures/image115.png"/>
  <manifest:file-entry manifest:media-type="image/png" manifest:full-path="Pictures/image116.png"/>
  <manifest:file-entry manifest:media-type="image/png" manifest:full-path="Pictures/image117.png"/>
  <manifest:file-entry manifest:media-type="image/png" manifest:full-path="Pictures/image118.png"/>
  <manifest:file-entry manifest:media-type="image/png" manifest:full-path="Pictures/image119.png"/>
  <manifest:file-entry manifest:media-type="image/png" manifest:full-path="Pictures/image120.png"/>
  <manifest:file-entry manifest:media-type="image/png" manifest:full-path="Pictures/image121.png"/>
  <manifest:file-entry manifest:media-type="image/png" manifest:full-path="Pictures/image122.png"/>
  <manifest:file-entry manifest:media-type="image/png" manifest:full-path="Pictures/image123.png"/>
  <manifest:file-entry manifest:media-type="image/png" manifest:full-path="Pictures/image124.png"/>
  <manifest:file-entry manifest:media-type="image/png" manifest:full-path="Pictures/image125.png"/>
  <manifest:file-entry manifest:media-type="image/png" manifest:full-path="Pictures/image126.png"/>
  <manifest:file-entry manifest:media-type="image/png" manifest:full-path="Pictures/image127.png"/>
  <manifest:file-entry manifest:media-type="image/png" manifest:full-path="Pictures/image128.png"/>
  <manifest:file-entry manifest:media-type="image/png" manifest:full-path="Pictures/image129.png"/>
  <manifest:file-entry manifest:media-type="image/png" manifest:full-path="Pictures/image130.png"/>
  <manifest:file-entry manifest:media-type="image/png" manifest:full-path="Pictures/image131.png"/>
  <manifest:file-entry manifest:media-type="image/png" manifest:full-path="Pictures/image132.png"/>
  <manifest:file-entry manifest:media-type="image/png" manifest:full-path="Pictures/image133.png"/>
  <manifest:file-entry manifest:media-type="image/png" manifest:full-path="Pictures/image134.png"/>
  <manifest:file-entry manifest:media-type="image/png" manifest:full-path="Pictures/image135.png"/>
  <manifest:file-entry manifest:media-type="image/png" manifest:full-path="Pictures/image136.png"/>
  <manifest:file-entry manifest:media-type="image/png" manifest:full-path="Pictures/image137.png"/>
  <manifest:file-entry manifest:media-type="image/png" manifest:full-path="Pictures/image138.png"/>
  <manifest:file-entry manifest:media-type="image/png" manifest:full-path="Pictures/image139.png"/>
  <manifest:file-entry manifest:media-type="image/png" manifest:full-path="Pictures/image140.png"/>
  <manifest:file-entry manifest:media-type="image/png" manifest:full-path="Pictures/image141.png"/>
  <manifest:file-entry manifest:media-type="image/png" manifest:full-path="Pictures/image142.png"/>
  <manifest:file-entry manifest:media-type="image/png" manifest:full-path="Pictures/image143.png"/>
  <manifest:file-entry manifest:media-type="image/png" manifest:full-path="Pictures/image144.png"/>
  <manifest:file-entry manifest:media-type="image/png" manifest:full-path="Pictures/image145.png"/>
  <manifest:file-entry manifest:media-type="image/png" manifest:full-path="Pictures/image146.png"/>
  <manifest:file-entry manifest:media-type="image/png" manifest:full-path="Pictures/image147.png"/>
  <manifest:file-entry manifest:media-type="image/png" manifest:full-path="Pictures/image148.png"/>
  <manifest:file-entry manifest:media-type="image/png" manifest:full-path="Pictures/image149.png"/>
  <manifest:file-entry manifest:media-type="image/png" manifest:full-path="Pictures/image150.png"/>
  <manifest:file-entry manifest:media-type="image/png" manifest:full-path="Pictures/image151.png"/>
  <manifest:file-entry manifest:media-type="image/png" manifest:full-path="Pictures/image152.png"/>
  <manifest:file-entry manifest:media-type="image/png" manifest:full-path="Pictures/image153.png"/>
  <manifest:file-entry manifest:media-type="image/png" manifest:full-path="Pictures/image154.png"/>
  <manifest:file-entry manifest:media-type="image/png" manifest:full-path="Pictures/image155.png"/>
  <manifest:file-entry manifest:media-type="image/png" manifest:full-path="Pictures/image156.png"/>
  <manifest:file-entry manifest:media-type="image/png" manifest:full-path="Pictures/image157.png"/>
  <manifest:file-entry manifest:media-type="image/png" manifest:full-path="Pictures/image158.png"/>
  <manifest:file-entry manifest:media-type="image/png" manifest:full-path="Pictures/image159.png"/>
  <manifest:file-entry manifest:media-type="image/png" manifest:full-path="Pictures/image160.png"/>
  <manifest:file-entry manifest:media-type="image/png" manifest:full-path="Pictures/image161.png"/>
  <manifest:file-entry manifest:media-type="image/png" manifest:full-path="Pictures/image162.png"/>
  <manifest:file-entry manifest:media-type="image/png" manifest:full-path="Pictures/image163.png"/>
  <manifest:file-entry manifest:media-type="image/png" manifest:full-path="Pictures/image164.png"/>
  <manifest:file-entry manifest:media-type="image/png" manifest:full-path="Pictures/image165.png"/>
  <manifest:file-entry manifest:media-type="image/png" manifest:full-path="Pictures/image166.png"/>
  <manifest:file-entry manifest:media-type="image/png" manifest:full-path="Pictures/image167.png"/>
  <manifest:file-entry manifest:media-type="image/png" manifest:full-path="Pictures/image168.png"/>
  <manifest:file-entry manifest:media-type="image/png" manifest:full-path="Pictures/image169.png"/>
  <manifest:file-entry manifest:media-type="image/png" manifest:full-path="Pictures/image170.png"/>
  <manifest:file-entry manifest:media-type="image/png" manifest:full-path="Pictures/image171.png"/>
  <manifest:file-entry manifest:media-type="image/png" manifest:full-path="Pictures/image172.png"/>
  <manifest:file-entry manifest:media-type="image/png" manifest:full-path="Pictures/image173.png"/>
  <manifest:file-entry manifest:media-type="image/png" manifest:full-path="Pictures/image174.png"/>
  <manifest:file-entry manifest:media-type="image/png" manifest:full-path="Pictures/image175.png"/>
  <manifest:file-entry manifest:media-type="image/png" manifest:full-path="Pictures/image176.png"/>
  <manifest:file-entry manifest:media-type="image/png" manifest:full-path="Pictures/image177.png"/>
  <manifest:file-entry manifest:media-type="image/png" manifest:full-path="Pictures/image178.png"/>
  <manifest:file-entry manifest:media-type="image/png" manifest:full-path="Pictures/image179.png"/>
  <manifest:file-entry manifest:media-type="image/png" manifest:full-path="Pictures/image180.png"/>
  <manifest:file-entry manifest:media-type="image/png" manifest:full-path="Pictures/image181.png"/>
  <manifest:file-entry manifest:media-type="image/png" manifest:full-path="Pictures/image182.png"/>
  <manifest:file-entry manifest:media-type="image/png" manifest:full-path="Pictures/image183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system" style:font-pitch="variable"/>
    <style:font-face style:name="Times New Roman" svg:font-family="Times New Roman" style:font-family-generic="system" style:font-pitch="variable"/>
    <style:font-face style:name="Cambria" svg:font-family="Cambria" style:font-family-generic="system" style:font-pitch="variable"/>
    <style:font-face style:name="ＭＳ 明朝" svg:font-family="ＭＳ 明朝" style:font-family-generic="roman" style:font-pitch="fixed"/>
    <style:font-face style:name="Calibri" svg:font-family="Calibri" style:font-family-generic="system" style:font-pitch="variable"/>
    <style:font-face style:name="ＭＳ ゴシック" svg:font-family="ＭＳ ゴシック" style:font-family-generic="modern" style:font-pitch="fixed"/>
    <style:font-face style:name="Courier" svg:font-family="Courier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ID0EAXIM" style:family="paragraph" style:parent-style-name="Normal" style:master-page-name="H_ID0EWFNM">
      <style:paragraph-properties style:tab-stop-distance="1.27cm" fo:margin-top="0cm" fo:margin-bottom="0.771cm" fo:line-height="0.025cm" style:text-autospace="none" fo:margin-left="0cm" fo:text-indent="0cm" fo:margin-right="0cm" fo:widows="2" fo:orphans="2"/>
    </style:style>
    <style:style style:name="ID0EUXI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ZI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2I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3I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5I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A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C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D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F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H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J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K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M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O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Q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R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T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V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X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Y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1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3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5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6J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B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D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F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G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IK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KKM" style:family="paragraph" style:parent-style-name="Normal">
      <style:paragraph-properties style:tab-stop-distance="1.27cm" fo:margin-top="1.589cm" fo:margin-bottom="0.231cm" fo:line-height="0.637cm" fo:text-align="start" style:text-autospace="none" fo:margin-left="4.004cm" fo:text-indent="0cm" fo:margin-right="0cm" fo:widows="2" fo:orphans="2"/>
    </style:style>
    <style:style style:name="ID0EBLKM" style:family="text">
      <style:text-properties style:font-name="KaiTi" style:font-name-asian="KaiTi" fo:font-weight="bold" fo:font-style="normal" fo:color="#000000" fo:letter-spacing="normal" style:language-asian="zh" style:country-asian="CN" fo:font-size="18pt" style:font-size-asian="18pt"/>
    </style:style>
    <style:style style:name="ID0ETLKM" style:family="text">
      <style:text-properties style:font-name="Times New Roman" style:font-name-asian="SimSun" fo:font-weight="bold" fo:color="#000000" fo:letter-spacing="-0.002cm" fo:font-size="18pt" style:font-size-asian="18pt"/>
    </style:style>
    <style:style style:name="ID0EDMKM" style:family="text">
      <style:text-properties style:font-name="Times New Roman" style:font-name-asian="SimSun" fo:font-weight="bold" fo:font-style="normal" fo:color="#000000" fo:letter-spacing="0.002cm" fo:font-size="18pt" style:font-size-asian="18pt"/>
    </style:style>
    <style:style style:name="ID0ETMKM" style:family="text">
      <style:text-properties style:font-name="Times New Roman" style:font-name-asian="SimSun" fo:font-weight="bold" fo:font-style="normal" fo:color="#000000" fo:letter-spacing="normal" fo:font-size="18pt" style:font-size-asian="18pt"/>
    </style:style>
    <style:style style:name="ID0EDNKM" style:family="text">
      <style:text-properties style:font-name="Times New Roman" style:font-name-asian="SimSun" fo:font-weight="bold" fo:font-style="normal" fo:color="#000000" fo:letter-spacing="-0.035cm" fo:font-size="18pt" style:font-size-asian="18pt"/>
    </style:style>
    <style:style style:name="ID0ETNKM" style:family="text">
      <style:text-properties style:font-name="Times New Roman" style:font-name-asian="SimSun" fo:font-weight="bold" fo:color="#000000" fo:letter-spacing="0.002cm" fo:font-size="18pt" style:font-size-asian="18pt"/>
    </style:style>
    <style:style style:name="ID0EDOKM" style:family="text">
      <style:text-properties style:font-name="Times New Roman" style:font-name-asian="SimSun" fo:font-weight="bold" fo:font-style="normal" fo:color="#000000" fo:letter-spacing="-0.004cm" fo:font-size="18pt" style:font-size-asian="18pt"/>
    </style:style>
    <style:style style:name="ID0ETOKM" style:family="text">
      <style:text-properties style:font-name="KaiTi" style:font-name-asian="KaiTi" fo:font-weight="bold" fo:font-style="normal" fo:color="#000000" fo:letter-spacing="0.004cm" style:language-asian="zh" style:country-asian="CN" fo:font-size="18pt" style:font-size-asian="18pt"/>
    </style:style>
    <style:style style:name="ID0EFPKM" style:family="text">
      <style:text-properties style:font-name="Times New Roman" style:font-name-asian="SimSun" fo:font-weight="bold" fo:font-style="normal" fo:color="#000000" fo:letter-spacing="-0.004cm" fo:font-size="18pt" style:font-size-asian="18pt"/>
    </style:style>
    <style:style style:name="ID0EVPKM" style:family="paragraph" style:parent-style-name="Normal">
      <style:paragraph-properties style:tab-stop-distance="1.27cm" fo:margin-top="0.46cm" fo:margin-bottom="0.633cm" fo:line-height="0.497cm" fo:text-align="start" style:text-autospace="none" fo:margin-left="11.972cm" fo:text-indent="0cm" fo:margin-right="0cm" fo:widows="2" fo:orphans="2"/>
    </style:style>
    <style:style style:name="ID0ELQKM" style:family="text">
      <style:text-properties style:font-name="Times New Roman" style:font-name-asian="SimSun" fo:font-weight="normal" fo:font-style="normal" fo:color="#000000" fo:letter-spacing="-0.005cm" fo:font-size="14pt" style:font-size-asian="14pt"/>
    </style:style>
    <style:style style:name="ID0E3QKM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NRK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5RKM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PSK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5SKM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PTK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UKM" style:family="text">
      <style:text-properties style:font-name="Times New Roman" style:font-name-asian="SimSun" fo:font-weight="normal" fo:color="#000000" fo:letter-spacing="0.004cm" fo:font-size="14pt" style:font-size-asian="14pt"/>
    </style:style>
    <style:style style:name="ID0ERUK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AVKM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RVKM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EWKM" style:family="paragraph" style:parent-style-name="Normal">
      <style:paragraph-properties style:tab-stop-distance="1.27cm" fo:margin-top="1.268cm" fo:margin-bottom="0.254cm" fo:line-height="0.497cm" fo:text-align="start" style:text-autospace="none" fo:margin-left="0.635cm" fo:text-indent="0cm" fo:margin-right="0cm" fo:widows="2" fo:orphans="2"/>
    </style:style>
    <style:style style:name="ID0E1WKM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KXKM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1XKM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MYKM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3YKM" style:family="paragraph" style:parent-style-name="Normal">
      <style:paragraph-properties style:tab-stop-distance="1.27cm" fo:margin-top="0.51cm" fo:margin-bottom="0.192cm" fo:line-height="0.497cm" fo:text-align="start" style:text-autospace="none" fo:margin-left="0.686cm" fo:text-indent="0cm" fo:margin-right="0cm" fo:widows="2" fo:orphans="2"/>
    </style:style>
    <style:style style:name="ID0ESZKM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D1K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1KM" style:family="paragraph" style:parent-style-name="Normal">
      <style:paragraph-properties style:tab-stop-distance="1.27cm" fo:margin-top="0.385cm" fo:margin-bottom="0.191cm" fo:line-height="0.496cm" fo:text-align="start" style:text-autospace="none" fo:margin-left="0.686cm" fo:text-indent="0cm" fo:margin-right="0cm" fo:widows="2" fo:orphans="2"/>
    </style:style>
    <style:style style:name="ID0EK2K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2KM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Q3KM" style:family="paragraph" style:parent-style-name="Normal">
      <style:paragraph-properties style:tab-stop-distance="1.27cm" fo:margin-top="0.383cm" fo:margin-bottom="0.194cm" fo:line-height="0.497cm" fo:text-align="start" style:text-autospace="none" fo:margin-left="0.684cm" fo:text-indent="0cm" fo:margin-right="0cm" fo:widows="2" fo:orphans="2"/>
    </style:style>
    <style:style style:name="ID0EG4K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X4KM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I5KM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Z5KM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M6K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26KM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MA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A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BLM" style:family="paragraph" style:parent-style-name="Normal">
      <style:paragraph-properties style:tab-stop-distance="1.27cm" fo:margin-top="0.386cm" fo:margin-bottom="0.191cm" fo:line-height="0.497cm" fo:text-align="start" style:text-autospace="none" fo:margin-left="1.51cm" fo:text-indent="0cm" fo:margin-right="0cm" fo:widows="2" fo:orphans="2"/>
    </style:style>
    <style:style style:name="ID0EECL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CL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ED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VDLM" style:family="text">
      <style:text-properties style:font-name="Times New Roman" style:font-name-asian="SimSun" fo:font-weight="normal" fo:color="#000000" fo:letter-spacing="-0.056cm" fo:font-size="14pt" style:font-size-asian="14pt"/>
    </style:style>
    <style:style style:name="ID0EGE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ELM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MFLM" style:family="paragraph" style:parent-style-name="Normal">
      <style:paragraph-properties style:tab-stop-distance="1.27cm" fo:margin-top="0.383cm" fo:margin-bottom="0.191cm" fo:line-height="0.497cm" fo:text-align="start" style:text-autospace="none" fo:margin-left="1.51cm" fo:text-indent="0cm" fo:margin-right="0cm" fo:widows="2" fo:orphans="2"/>
    </style:style>
    <style:style style:name="ID0ECGL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RGL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CH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THLM" style:family="text">
      <style:text-properties style:font-name="Times New Roman" style:font-name-asian="SimSun" fo:font-weight="normal" fo:color="#000000" fo:letter-spacing="-0.056cm" fo:font-size="14pt" style:font-size-asian="14pt"/>
    </style:style>
    <style:style style:name="ID0EEI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ILM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J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JLM" style:family="paragraph" style:parent-style-name="Normal">
      <style:paragraph-properties style:tab-stop-distance="1.27cm" fo:margin-top="0.383cm" fo:margin-bottom="0.194cm" fo:line-height="0.497cm" fo:text-align="start" style:text-autospace="none" fo:margin-left="2.154cm" fo:text-indent="0cm" fo:margin-right="0cm" fo:widows="2" fo:orphans="2"/>
    </style:style>
    <style:style style:name="ID0ERK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L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VLLM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GM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XM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NLM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2NLM" style:family="paragraph" style:parent-style-name="Normal">
      <style:paragraph-properties style:tab-stop-distance="1.27cm" fo:margin-top="0.386cm" fo:margin-bottom="0.191cm" fo:line-height="0.497cm" fo:text-align="start" style:text-autospace="none" fo:margin-left="1.51cm" fo:text-indent="0cm" fo:margin-right="0cm" fo:widows="2" fo:orphans="2"/>
    </style:style>
    <style:style style:name="ID0EROL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APL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RP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CQLM" style:family="text">
      <style:text-properties style:font-name="Times New Roman" style:font-name-asian="SimSun" fo:font-weight="normal" fo:color="#000000" fo:letter-spacing="-0.056cm" fo:font-size="14pt" style:font-size-asian="14pt"/>
    </style:style>
    <style:style style:name="ID0ETQ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RLM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VRL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ESLM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VS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T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ZT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U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U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V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V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W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DXLM" style:family="paragraph" style:parent-style-name="Normal">
      <style:paragraph-properties style:tab-stop-distance="1.27cm" fo:margin-top="0.383cm" fo:margin-bottom="0.192cm" fo:line-height="0.497cm" fo:text-align="start" style:text-autospace="none" fo:margin-left="2.154cm" fo:text-indent="0cm" fo:margin-right="0cm" fo:widows="2" fo:orphans="2"/>
    </style:style>
    <style:style style:name="ID0EZX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Y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Y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Z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1L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1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2LM" style:family="paragraph" style:parent-style-name="Normal">
      <style:paragraph-properties style:tab-stop-distance="1.27cm" fo:margin-top="0.385cm" fo:margin-bottom="0.194cm" fo:line-height="0.496cm" fo:text-align="start" style:text-autospace="none" fo:margin-left="2.154cm" fo:text-indent="0cm" fo:margin-right="0cm" fo:widows="2" fo:orphans="2"/>
    </style:style>
    <style:style style:name="ID0E22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3LM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B4LM" style:family="paragraph" style:parent-style-name="Normal">
      <style:paragraph-properties style:tab-stop-distance="1.27cm" fo:margin-top="0.386cm" fo:margin-bottom="0.192cm" fo:line-height="0.497cm" fo:text-align="start" style:text-autospace="none" fo:margin-left="1.51cm" fo:text-indent="0cm" fo:margin-right="0cm" fo:widows="2" fo:orphans="2"/>
    </style:style>
    <style:style style:name="ID0EX4L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G5L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X5L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I6LM" style:family="text">
      <style:text-properties style:font-name="Times New Roman" style:font-name-asian="SimSun" fo:font-weight="normal" fo:color="#000000" fo:letter-spacing="-0.056cm" fo:font-size="14pt" style:font-size-asian="14pt"/>
    </style:style>
    <style:style style:name="ID0EZ6L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A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A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BMM" style:family="paragraph" style:parent-style-name="Normal">
      <style:paragraph-properties style:tab-stop-distance="1.27cm" fo:margin-top="0.385cm" fo:margin-bottom="0.191cm" fo:line-height="0.496cm" fo:text-align="start" style:text-autospace="none" fo:margin-left="2.154cm" fo:text-indent="0cm" fo:margin-right="0cm" fo:widows="2" fo:orphans="2"/>
    </style:style>
    <style:style style:name="ID0EGC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CMM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MDMM" style:family="paragraph" style:parent-style-name="Normal">
      <style:paragraph-properties style:tab-stop-distance="1.27cm" fo:margin-top="0.383cm" fo:margin-bottom="0.194cm" fo:line-height="0.497cm" fo:text-align="start" style:text-autospace="none" fo:margin-left="0.684cm" fo:text-indent="0cm" fo:margin-right="0cm" fo:widows="2" fo:orphans="2"/>
    </style:style>
    <style:style style:name="ID0ECEM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TEMM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EFMM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VFMM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IGMM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XGMM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IHM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ZHMM" style:family="text">
      <style:text-properties style:font-name="KaiTi" style:font-name-asian="KaiTi" fo:font-weight="normal" fo:font-style="normal" fo:color="#000000" fo:letter-spacing="-0.123cm" style:language-asian="zh" style:country-asian="CN" fo:font-size="14pt" style:font-size-asian="14pt"/>
    </style:style>
    <style:style style:name="ID0EMI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IMM" style:family="paragraph" style:parent-style-name="Normal">
      <style:paragraph-properties style:tab-stop-distance="1.27cm" fo:margin-top="0.388cm" fo:margin-bottom="0.191cm" fo:line-height="0.496cm" fo:text-align="start" style:text-autospace="none" fo:margin-left="1.533cm" fo:text-indent="0cm" fo:margin-right="0cm" fo:widows="2" fo:orphans="2"/>
    </style:style>
    <style:style style:name="ID0EVJMM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IK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K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L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LMM" style:family="paragraph" style:parent-style-name="Normal">
      <style:paragraph-properties style:tab-stop-distance="1.27cm" fo:margin-top="0.383cm" fo:margin-bottom="0.642cm" fo:line-height="0.497cm" fo:text-align="start" style:text-autospace="none" fo:margin-left="0.686cm" fo:text-indent="0cm" fo:margin-right="0cm" fo:widows="2" fo:orphans="2"/>
    </style:style>
    <style:style style:name="ID0ETMMM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ENMM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VNMM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GO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O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PMM" style:family="paragraph" style:parent-style-name="Normal">
      <style:paragraph-properties style:tab-stop-distance="1.27cm" fo:margin-top="1.284cm" fo:margin-bottom="0.27cm" fo:line-height="0.497cm" fo:text-align="start" style:text-autospace="none" fo:margin-left="0.635cm" fo:text-indent="0cm" fo:margin-right="0cm" fo:widows="2" fo:orphans="2"/>
    </style:style>
    <style:style style:name="ID0EAQMM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QQMM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ARMM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SRMM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ESMM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1SMM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LT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TMM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SU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V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V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W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W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XMM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DY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Y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Z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Z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1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1MM" style:family="paragraph" style:parent-style-name="Normal">
      <style:paragraph-properties style:tab-stop-distance="1.27cm" fo:margin-top="0.388cm" fo:margin-bottom="0.192cm" fo:line-height="0.497cm" fo:text-align="start" style:text-autospace="none" fo:margin-left="0.635cm" fo:text-indent="0cm" fo:margin-right="0cm" fo:widows="2" fo:orphans="2"/>
    </style:style>
    <style:style style:name="ID0EU2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3M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Y3MM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J4MM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14M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5MM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D6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6M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AN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ANM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LBN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BNM" style:family="paragraph" style:parent-style-name="Normal">
      <style:paragraph-properties style:tab-stop-distance="1.27cm" fo:margin-top="0.385cm" fo:margin-bottom="0.471cm" fo:line-height="0.496cm" fo:text-align="start" style:text-autospace="none" fo:margin-left="0.635cm" fo:text-indent="0cm" fo:margin-right="0cm" fo:widows="2" fo:orphans="2"/>
    </style:style>
    <style:style style:name="ID0ESCN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DNM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DNM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ENM" style:family="paragraph" style:parent-style-name="Normal">
      <style:paragraph-properties style:tab-stop-distance="1.27cm" fo:margin-top="0.942cm" fo:margin-bottom="0cm" fo:line-height="0.351cm" fo:text-align="start" style:text-autospace="none" fo:margin-left="7.87cm" fo:text-indent="0cm" fo:margin-right="0cm" fo:widows="2" fo:orphans="2"/>
    </style:style>
    <style:style style:name="ID0E6ENM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QFNM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MGNM" style:family="paragraph" style:parent-style-name="Normal" style:master-page-name="H_ID0EF2DO">
      <style:paragraph-properties style:tab-stop-distance="1.27cm" fo:margin-top="0cm" fo:margin-bottom="0.769cm" fo:line-height="0.025cm" style:text-autospace="none" fo:margin-left="0cm" fo:text-indent="0cm" fo:margin-right="0cm" fo:widows="2" fo:orphans="2"/>
    </style:style>
    <style:style style:name="ID0EAH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I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K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M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O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P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R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T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V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W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Y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1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3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4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6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B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D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E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G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I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K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L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N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P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R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S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U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W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Y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Z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2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4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6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A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C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E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G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H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J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L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N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O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Q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S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U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V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X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IZ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2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3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Q5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A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C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D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F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H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J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K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M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O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Q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R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T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V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X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Y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1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3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A5AO" style:family="paragraph" style:parent-style-name="Normal">
      <style:paragraph-properties style:tab-stop-distance="1.27cm" fo:margin-top="1.589cm" fo:margin-bottom="0.192cm" fo:line-height="0.497cm" fo:text-align="start" style:text-autospace="none" fo:margin-left="0.635cm" fo:text-indent="0cm" fo:margin-right="0cm" fo:widows="2" fo:orphans="2"/>
    </style:style>
    <style:style style:name="ID0EW5A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6A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36A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LAB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3AB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NBBO" style:family="text">
      <style:text-properties style:font-name="KaiTi" style:font-name-asian="KaiTi" fo:font-weight="normal" fo:font-style="normal" fo:color="#000000" fo:letter-spacing="-0.125cm" style:language-asian="zh" style:country-asian="CN" fo:font-size="14pt" style:font-size-asian="14pt"/>
    </style:style>
    <style:style style:name="ID0EACB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TCB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JD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D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E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F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F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GBO" style:family="paragraph" style:parent-style-name="Normal">
      <style:paragraph-properties style:tab-stop-distance="1.27cm" fo:margin-top="0.39cm" fo:margin-bottom="0.871cm" fo:line-height="0.496cm" fo:text-align="start" style:text-autospace="none" fo:margin-left="0.635cm" fo:text-indent="0cm" fo:margin-right="0cm" fo:widows="2" fo:orphans="2"/>
    </style:style>
    <style:style style:name="ID0E1G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HB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5HBO" style:family="paragraph" style:parent-style-name="Normal">
      <style:paragraph-properties style:tab-stop-distance="1.27cm" fo:margin-top="1.743cm" fo:margin-bottom="0.27cm" fo:line-height="0.497cm" fo:text-align="start" style:text-autospace="none" fo:margin-left="0.635cm" fo:text-indent="0cm" fo:margin-right="0cm" fo:widows="2" fo:orphans="2"/>
    </style:style>
    <style:style style:name="ID0EUIB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EJB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UJB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EKBO" style:family="text">
      <style:text-properties style:font-name="Times New Roman" style:font-name-asian="SimSun" fo:font-weight="bold" fo:color="#000000" fo:letter-spacing="0.004cm" fo:font-size="14pt" style:font-size-asian="14pt"/>
    </style:style>
    <style:style style:name="ID0EUKB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ELBO" style:family="text">
      <style:text-properties style:font-name="Times New Roman" style:font-name-asian="SimSun" fo:font-weight="bold" fo:color="#000000" fo:letter-spacing="-0.007cm" fo:font-size="14pt" style:font-size-asian="14pt"/>
    </style:style>
    <style:style style:name="ID0EULB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EMB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WMB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MNB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4N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OB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EP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PBO" style:family="text">
      <style:text-properties style:font-name="Times New Roman" style:font-name-asian="SimSun" fo:font-weight="normal" fo:color="#000000" fo:letter-spacing="normal" fo:font-size="14pt" style:font-size-asian="14pt"/>
    </style:style>
    <style:style style:name="ID0EIQB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ZQB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KR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R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S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S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T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UB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ZU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V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VB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WB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6WB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QXB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BYB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YB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DZB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UZB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F1B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Y1BO" style:family="paragraph" style:parent-style-name="Normal">
      <style:paragraph-properties style:tab-stop-distance="1.27cm" fo:margin-top="0.388cm" fo:margin-bottom="0.192cm" fo:line-height="0.497cm" fo:text-align="start" style:text-autospace="none" fo:margin-left="0.635cm" fo:text-indent="0cm" fo:margin-right="0cm" fo:widows="2" fo:orphans="2"/>
    </style:style>
    <style:style style:name="ID0EO2B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B3B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Q3B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B4B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S4B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B5BO" style:family="text">
      <style:text-properties style:font-name="Times New Roman" style:font-name-asian="SimSun" fo:font-weight="normal" fo:color="#000000" fo:letter-spacing="-0.026cm" fo:font-size="14pt" style:font-size-asian="14pt"/>
    </style:style>
    <style:style style:name="ID0ES5B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D6B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U6B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FAC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WAC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HB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BC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LCCO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BD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D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DE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EC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JF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FC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SGC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FHC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YH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I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I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JC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FKC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WKC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HL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L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M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MC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PNC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AOC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O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P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P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QCO" style:family="paragraph" style:parent-style-name="Normal">
      <style:paragraph-properties style:tab-stop-distance="1.27cm" fo:margin-top="0.383cm" fo:margin-bottom="0.871cm" fo:line-height="0.497cm" fo:text-align="start" style:text-autospace="none" fo:margin-left="0.635cm" fo:text-indent="0cm" fo:margin-right="0cm" fo:widows="2" fo:orphans="2"/>
    </style:style>
    <style:style style:name="ID0E3Q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R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S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SC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ETC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VTCO" style:family="text">
      <style:text-properties style:font-name="Times New Roman" style:font-name-asian="SimSun" fo:font-weight="normal" fo:color="#000000" fo:letter-spacing="-0.005cm" fo:font-size="14pt" style:font-size-asian="14pt"/>
    </style:style>
    <style:style style:name="ID0EGU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U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VCO" style:family="paragraph" style:parent-style-name="Normal">
      <style:paragraph-properties style:tab-stop-distance="1.27cm" fo:margin-top="1.743cm" fo:margin-bottom="0.27cm" fo:line-height="0.497cm" fo:text-align="start" style:text-autospace="none" fo:margin-left="0.635cm" fo:text-indent="0cm" fo:margin-right="0cm" fo:widows="2" fo:orphans="2"/>
    </style:style>
    <style:style style:name="ID0EAWC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QWC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AXC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SXC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CYC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UYC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GZC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3ZC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N1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51CO" style:family="paragraph" style:parent-style-name="Normal">
      <style:paragraph-properties style:tab-stop-distance="1.27cm" fo:margin-top="0.39cm" fo:margin-bottom="0.194cm" fo:line-height="0.496cm" fo:text-align="start" style:text-autospace="none" fo:margin-left="0.635cm" fo:text-indent="0cm" fo:margin-right="0cm" fo:widows="2" fo:orphans="2"/>
    </style:style>
    <style:style style:name="ID0EU2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3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3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4CO" style:family="paragraph" style:parent-style-name="Normal">
      <style:paragraph-properties style:tab-stop-distance="1.27cm" fo:margin-top="0.39cm" fo:margin-bottom="0.191cm" fo:line-height="0.496cm" fo:text-align="start" style:text-autospace="none" fo:margin-left="0.635cm" fo:text-indent="0cm" fo:margin-right="0cm" fo:widows="2" fo:orphans="2"/>
    </style:style>
    <style:style style:name="ID0EB5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5C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6C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6C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LA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ADO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UB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CD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YCD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JDD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YD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E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E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FD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G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GD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JH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H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I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JD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JD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CKD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TK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LDO" style:family="paragraph" style:parent-style-name="Normal">
      <style:paragraph-properties style:tab-stop-distance="1.27cm" fo:margin-top="0.388cm" fo:margin-bottom="0.871cm" fo:line-height="0.497cm" fo:text-align="start" style:text-autospace="none" fo:margin-left="0.635cm" fo:text-indent="0cm" fo:margin-right="0cm" fo:widows="2" fo:orphans="2"/>
    </style:style>
    <style:style style:name="ID0E1L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M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M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ND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5ND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POD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AP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PD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EQDO" style:family="paragraph" style:parent-style-name="Normal">
      <style:paragraph-properties style:tab-stop-distance="1.27cm" fo:margin-top="1.743cm" fo:margin-bottom="0.27cm" fo:line-height="0.497cm" fo:text-align="start" style:text-autospace="none" fo:margin-left="0.635cm" fo:text-indent="0cm" fo:margin-right="0cm" fo:widows="2" fo:orphans="2"/>
    </style:style>
    <style:style style:name="ID0E1QD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KRD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1RD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MSD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5SD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OTD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AUD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SUD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CVD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YVD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JW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WDO" style:family="paragraph" style:parent-style-name="Normal">
      <style:paragraph-properties style:tab-stop-distance="1.27cm" fo:margin-top="0.39cm" fo:margin-bottom="0.374cm" fo:line-height="0.496cm" fo:text-align="start" style:text-autospace="none" fo:margin-left="0.635cm" fo:text-indent="0cm" fo:margin-right="0cm" fo:widows="2" fo:orphans="2"/>
    </style:style>
    <style:style style:name="ID0EQX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Y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YD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ZD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ZDO" style:family="paragraph" style:parent-style-name="Normal">
      <style:paragraph-properties style:tab-stop-distance="1.27cm" fo:margin-top="0.746cm" fo:margin-bottom="0cm" fo:line-height="0.351cm" fo:text-align="start" style:text-autospace="none" fo:margin-left="7.87cm" fo:text-indent="0cm" fo:margin-right="0cm" fo:widows="2" fo:orphans="2"/>
    </style:style>
    <style:style style:name="ID0EO1DO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61DO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22DO" style:family="paragraph" style:parent-style-name="Normal" style:master-page-name="H_ID0EBRKO">
      <style:paragraph-properties style:tab-stop-distance="1.27cm" fo:margin-top="0cm" fo:margin-bottom="0.771cm" fo:line-height="0.025cm" style:text-autospace="none" fo:margin-left="0cm" fo:text-indent="0cm" fo:margin-right="0cm" fo:widows="2" fo:orphans="2"/>
    </style:style>
    <style:style style:name="ID0EP3D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5D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6D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B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D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F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G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I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K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M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N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P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R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T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U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W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Y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1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2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4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6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B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C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E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G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I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J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L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N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P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Q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S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U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W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X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Z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2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4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5F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A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C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E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F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H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J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L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M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O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Q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S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T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V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X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Z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1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3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5G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HAH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6BH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XDH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PFH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HHO" style:family="paragraph" style:parent-style-name="Normal">
      <style:paragraph-properties style:tab-stop-distance="1.27cm" fo:margin-top="1.591cm" fo:margin-bottom="0.66cm" fo:line-height="0.496cm" fo:text-align="start" style:text-autospace="none" fo:margin-left="0.635cm" fo:text-indent="0cm" fo:margin-right="0cm" fo:widows="2" fo:orphans="2"/>
    </style:style>
    <style:style style:name="ID0E3HH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IH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CJHO" style:family="paragraph" style:parent-style-name="Normal">
      <style:paragraph-properties style:tab-stop-distance="1.27cm" fo:margin-top="1.319cm" fo:margin-bottom="0.194cm" fo:line-height="0.497cm" fo:text-align="start" style:text-autospace="none" fo:margin-left="0.635cm" fo:text-indent="0cm" fo:margin-right="0cm" fo:widows="2" fo:orphans="2"/>
    </style:style>
    <style:style style:name="ID0EYJH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IK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YKHO" style:family="text">
      <style:text-properties style:font-name="KaiTi" style:font-name-asian="KaiTi" fo:font-weight="bold" fo:font-style="normal" fo:color="#000000" fo:letter-spacing="0.002cm" style:language-asian="zh" style:country-asian="CN" fo:font-size="14pt" style:font-size-asian="14pt"/>
    </style:style>
    <style:style style:name="ID0EKLHO" style:family="text">
      <style:text-properties style:font-name="Times New Roman" style:font-name-asian="SimSun" fo:font-weight="bold" fo:font-style="normal" fo:color="#000000" fo:letter-spacing="-0.007cm" fo:font-size="14pt" style:font-size-asian="14pt"/>
    </style:style>
    <style:style style:name="ID0E1LH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MMHO" style:family="text">
      <style:text-properties style:font-name="Times New Roman" style:font-name-asian="SimSun" fo:font-weight="bold" fo:color="#000000" fo:letter-spacing="0.004cm" fo:font-size="14pt" style:font-size-asian="14pt"/>
    </style:style>
    <style:style style:name="ID0E3MHO" style:family="text">
      <style:text-properties style:font-name="Times New Roman" style:font-name-asian="SimSun" fo:font-weight="bold" fo:font-style="normal" fo:color="#000000" fo:font-size="14pt" style:font-size-asian="14pt"/>
    </style:style>
    <style:style style:name="ID0EKNHO" style:family="text">
      <style:text-properties style:font-name="Times New Roman" style:font-name-asian="SimSun" fo:font-weight="bold" fo:color="#000000" fo:letter-spacing="-0.007cm" fo:font-size="14pt" style:font-size-asian="14pt"/>
    </style:style>
    <style:style style:name="ID0E1N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KO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1OH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MPHO" style:family="text">
      <style:text-properties style:font-name="Times New Roman" style:font-name-asian="SimSun" fo:font-weight="bold" fo:color="#000000" fo:letter-spacing="-0.002cm" fo:font-size="14pt" style:font-size-asian="14pt"/>
    </style:style>
    <style:style style:name="ID0E3PHO" style:family="text">
      <style:text-properties style:font-name="Times New Roman" style:font-name-asian="SimSun" fo:font-weight="bold" fo:font-style="normal" fo:color="#000000" fo:font-size="14pt" style:font-size-asian="14pt"/>
    </style:style>
    <style:style style:name="ID0EKQHO" style:family="text">
      <style:text-properties style:font-name="Times New Roman" style:font-name-asian="SimSun" fo:font-weight="bold" fo:color="#000000" fo:letter-spacing="-0.007cm" fo:font-size="14pt" style:font-size-asian="14pt"/>
    </style:style>
    <style:style style:name="ID0E1Q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KRHO" style:family="paragraph" style:parent-style-name="Normal">
      <style:paragraph-properties style:tab-stop-distance="1.27cm" fo:margin-top="0.39cm" fo:margin-bottom="0.27cm" fo:line-height="0.496cm" fo:text-align="start" style:text-autospace="none" fo:margin-left="1.482cm" fo:text-indent="0cm" fo:margin-right="0cm" fo:widows="2" fo:orphans="2"/>
    </style:style>
    <style:style style:name="ID0EAS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QSH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ATH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WTH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HUH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1UH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QVH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WH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SWHO" style:family="text">
      <style:text-properties style:font-name="Times New Roman" style:font-name-asian="SimSun" fo:font-weight="normal" fo:font-style="normal" fo:color="#000000" fo:letter-spacing="-0.005cm" fo:font-size="14pt" style:font-size-asian="14pt"/>
    </style:style>
    <style:style style:name="ID0EDXH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UXH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YH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WYH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FZH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WZH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1H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Y1H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J2H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12H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3H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A4H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4H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E5H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5H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E6H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6H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A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4AIO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TB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CCI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TC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D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D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EI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ZE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IFI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ZF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MGI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6G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HI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II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II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MJ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J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KI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DL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L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M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M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NIO" style:family="paragraph" style:parent-style-name="Normal">
      <style:paragraph-properties style:tab-stop-distance="1.27cm" fo:margin-top="0.388cm" fo:margin-bottom="0.631cm" fo:line-height="0.497cm" fo:text-align="start" style:text-autospace="none" fo:margin-left="0.635cm" fo:text-indent="0cm" fo:margin-right="0cm" fo:widows="2" fo:orphans="2"/>
    </style:style>
    <style:style style:name="ID0EBO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UOI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FP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UPIO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FQ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Q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LRIO" style:family="paragraph" style:parent-style-name="Normal">
      <style:paragraph-properties style:tab-stop-distance="1.27cm" fo:margin-top="1.263cm" fo:margin-bottom="0.194cm" fo:line-height="0.497cm" fo:text-align="start" style:text-autospace="none" fo:margin-left="0.635cm" fo:text-indent="0cm" fo:margin-right="0cm" fo:widows="2" fo:orphans="2"/>
    </style:style>
    <style:style style:name="ID0EBS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SI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FT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UTI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FU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U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V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VI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PW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XI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WX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JYI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1Y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JZI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1Z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1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51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2I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C3I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R3I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C4I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4I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I5I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5IO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P6I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CA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TA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CBJ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TB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CJ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XC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DJO" style:family="text">
      <style:text-properties style:font-name="Times New Roman" style:font-name-asian="SimSun" fo:font-weight="normal" fo:color="#000000" fo:letter-spacing="0.004cm" fo:font-size="14pt" style:font-size-asian="14pt"/>
    </style:style>
    <style:style style:name="ID0EZD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IEJ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ZE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F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2F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KGJO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2G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H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6H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OIJ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EJJO" style:family="text">
      <style:text-properties style:font-name="KaiTi" style:font-name-asian="KaiTi" fo:font-weight="normal" fo:font-style="normal" fo:color="#000000" fo:letter-spacing="0.005cm" style:language-asian="zh" style:country-asian="CN" fo:font-size="14pt" style:font-size-asian="14pt"/>
    </style:style>
    <style:style style:name="ID0EXJJ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IK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K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LJ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6L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MJ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FN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NJ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MO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O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P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Q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UQ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DRJO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ZR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SJ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4S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T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BU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QUJO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BV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V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W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WJO" style:family="paragraph" style:parent-style-name="Normal">
      <style:paragraph-properties style:tab-stop-distance="1.27cm" fo:margin-top="0.383cm" fo:margin-bottom="0.748cm" fo:line-height="0.497cm" fo:text-align="start" style:text-autospace="none" fo:margin-left="0.635cm" fo:text-indent="0cm" fo:margin-right="0cm" fo:widows="2" fo:orphans="2"/>
    </style:style>
    <style:style style:name="ID0EOXJ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XJ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QYJ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6YJ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QZJ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1J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W1JO" style:family="paragraph" style:parent-style-name="Normal">
      <style:paragraph-properties style:tab-stop-distance="1.27cm" fo:margin-top="1.496cm" fo:margin-bottom="0.194cm" fo:line-height="0.497cm" fo:text-align="start" style:text-autospace="none" fo:margin-left="0.635cm" fo:text-indent="0cm" fo:margin-right="0cm" fo:widows="2" fo:orphans="2"/>
    </style:style>
    <style:style style:name="ID0EM2J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32J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M3J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53J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Q4J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A5JO" style:family="paragraph" style:parent-style-name="Normal">
      <style:paragraph-properties style:tab-stop-distance="1.27cm" fo:margin-top="0.388cm" fo:margin-bottom="0.192cm" fo:line-height="0.497cm" fo:text-align="start" style:text-autospace="none" fo:margin-left="1.482cm" fo:text-indent="0cm" fo:margin-right="0cm" fo:widows="2" fo:orphans="2"/>
    </style:style>
    <style:style style:name="ID0EW5J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G6J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W6J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IAK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YAK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IBKO" style:family="text">
      <style:text-properties style:font-name="Times New Roman" style:font-name-asian="SimSun" fo:font-weight="bold" fo:font-style="normal" fo:color="#000000" fo:font-size="14pt" style:font-size-asian="14pt"/>
    </style:style>
    <style:style style:name="ID0EWBK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GCKO" style:family="text">
      <style:text-properties style:font-name="Times New Roman" style:font-name-asian="SimSun" fo:font-weight="bold" fo:font-style="normal" fo:color="#000000" fo:letter-spacing="-0.004cm" fo:font-size="14pt" style:font-size-asian="14pt"/>
    </style:style>
    <style:style style:name="ID0EWCK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IDKO" style:family="paragraph" style:parent-style-name="Normal">
      <style:paragraph-properties style:tab-stop-distance="1.27cm" fo:margin-top="0.385cm" fo:margin-bottom="0.27cm" fo:line-height="0.496cm" fo:text-align="start" style:text-autospace="none" fo:margin-left="1.482cm" fo:text-indent="0cm" fo:margin-right="0cm" fo:widows="2" fo:orphans="2"/>
    </style:style>
    <style:style style:name="ID0E5DK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OEK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5EK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OFK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AGK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WGK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HHK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HK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OIK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JK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JK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KK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2KK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LK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BMK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MK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NK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NKO" style:family="paragraph" style:parent-style-name="Normal">
      <style:paragraph-properties style:tab-stop-distance="1.27cm" fo:margin-top="0.39cm" fo:margin-bottom="1.025cm" fo:line-height="0.496cm" fo:text-align="start" style:text-autospace="none" fo:margin-left="0.635cm" fo:text-indent="0cm" fo:margin-right="0cm" fo:widows="2" fo:orphans="2"/>
    </style:style>
    <style:style style:name="ID0EOOK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BPK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PKO" style:family="paragraph" style:parent-style-name="Normal">
      <style:paragraph-properties style:tab-stop-distance="1.27cm" fo:margin-top="2.05cm" fo:margin-bottom="0cm" fo:line-height="0.351cm" fo:text-align="start" style:text-autospace="none" fo:margin-left="7.87cm" fo:text-indent="0cm" fo:margin-right="0cm" fo:widows="2" fo:orphans="2"/>
    </style:style>
    <style:style style:name="ID0EKQKO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2QKO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XRKO" style:family="paragraph" style:parent-style-name="Normal" style:master-page-name="H_ID0EUUQO">
      <style:paragraph-properties style:tab-stop-distance="1.27cm" fo:margin-top="0cm" fo:margin-bottom="0.693cm" fo:line-height="0.025cm" style:text-autospace="none" fo:margin-left="0cm" fo:text-indent="0cm" fo:margin-right="0cm" fo:widows="2" fo:orphans="2"/>
    </style:style>
    <style:style style:name="ID0ELS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U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V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X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Z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2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3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5K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A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C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D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F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H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J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K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M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O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Q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R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T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V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X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Y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1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3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5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6L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B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D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F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G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I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K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M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N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P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R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T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U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W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Y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1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2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4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6M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B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C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E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G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I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J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L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N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P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Q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S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UN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WNO" style:family="paragraph" style:parent-style-name="Normal">
      <style:paragraph-properties style:tab-stop-distance="1.27cm" fo:margin-top="1.434cm" fo:margin-bottom="0.192cm" fo:line-height="0.497cm" fo:text-align="start" style:text-autospace="none" fo:margin-left="0.635cm" fo:text-indent="0cm" fo:margin-right="0cm" fo:widows="2" fo:orphans="2"/>
    </style:style>
    <style:style style:name="ID0EYWN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IXN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YXN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KYN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3YN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MZNO" style:family="paragraph" style:parent-style-name="Normal">
      <style:paragraph-properties style:tab-stop-distance="1.27cm" fo:margin-top="0.385cm" fo:margin-bottom="0.272cm" fo:line-height="0.496cm" fo:text-align="start" style:text-autospace="none" fo:margin-left="1.482cm" fo:text-indent="0cm" fo:margin-right="0cm" fo:widows="2" fo:orphans="2"/>
    </style:style>
    <style:style style:name="ID0EC1N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U1N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E2N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W2N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I3NO" style:family="paragraph" style:parent-style-name="Normal">
      <style:paragraph-properties style:tab-stop-distance="1.27cm" fo:margin-top="0.543cm" fo:margin-bottom="0.194cm" fo:line-height="0.497cm" fo:text-align="start" style:text-autospace="none" fo:margin-left="0.635cm" fo:text-indent="0cm" fo:margin-right="0cm" fo:widows="2" fo:orphans="2"/>
    </style:style>
    <style:style style:name="ID0E53N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P4N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5NO" style:family="paragraph" style:parent-style-name="Normal">
      <style:paragraph-properties style:tab-stop-distance="1.27cm" fo:margin-top="0.386cm" fo:margin-bottom="0.192cm" fo:line-height="0.497cm" fo:text-align="start" style:text-autospace="none" fo:margin-left="0.635cm" fo:text-indent="0cm" fo:margin-right="0cm" fo:widows="2" fo:orphans="2"/>
    </style:style>
    <style:style style:name="ID0EW5N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H6N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Y6NO" style:family="text">
      <style:text-properties style:font-name="Times New Roman" style:font-name-asian="SimSun" fo:font-weight="normal" fo:color="#000000" fo:letter-spacing="0.139cm" fo:font-size="14pt" style:font-size-asian="14pt"/>
    </style:style>
    <style:style style:name="ID0EJA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A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B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COO" style:family="paragraph" style:parent-style-name="Normal">
      <style:paragraph-properties style:tab-stop-distance="1.27cm" fo:margin-top="0.385cm" fo:margin-bottom="0.191cm" fo:line-height="0.496cm" fo:text-align="start" style:text-autospace="none" fo:margin-left="1.27cm" fo:text-indent="0cm" fo:margin-right="0cm" fo:widows="2" fo:orphans="2"/>
    </style:style>
    <style:style style:name="ID0EWC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DO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3D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EO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CFO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YFO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JGO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1GOO" style:family="text">
      <style:text-properties style:font-name="Times New Roman" style:font-name-asian="SimSun" fo:font-weight="normal" fo:color="#000000" fo:letter-spacing="0.139cm" fo:font-size="14pt" style:font-size-asian="14pt"/>
    </style:style>
    <style:style style:name="ID0ELH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H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PI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JOO" style:family="paragraph" style:parent-style-name="Normal">
      <style:paragraph-properties style:tab-stop-distance="1.27cm" fo:margin-top="0.39cm" fo:margin-bottom="0.191cm" fo:line-height="0.496cm" fo:text-align="start" style:text-autospace="none" fo:margin-left="1.27cm" fo:text-indent="0cm" fo:margin-right="0cm" fo:widows="2" fo:orphans="2"/>
    </style:style>
    <style:style style:name="ID0EWJ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K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K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LO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MOO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WMO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HNO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YNOO" style:family="text">
      <style:text-properties style:font-name="Times New Roman" style:font-name-asian="SimSun" fo:font-weight="normal" fo:color="#000000" fo:letter-spacing="0.139cm" fo:font-size="14pt" style:font-size-asian="14pt"/>
    </style:style>
    <style:style style:name="ID0EJO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O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P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QO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TQ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ROO" style:family="paragraph" style:parent-style-name="Normal">
      <style:paragraph-properties style:tab-stop-distance="1.27cm" fo:margin-top="0.385cm" fo:margin-bottom="0.194cm" fo:line-height="0.496cm" fo:text-align="start" style:text-autospace="none" fo:margin-left="1.27cm" fo:text-indent="0cm" fo:margin-right="0cm" fo:widows="2" fo:orphans="2"/>
    </style:style>
    <style:style style:name="ID0E1R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SO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5S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T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U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U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V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VOO" style:family="paragraph" style:parent-style-name="Normal">
      <style:paragraph-properties style:tab-stop-distance="1.27cm" fo:margin-top="0.39cm" fo:margin-bottom="0.191cm" fo:line-height="0.496cm" fo:text-align="start" style:text-autospace="none" fo:margin-left="1.27cm" fo:text-indent="0cm" fo:margin-right="0cm" fo:widows="2" fo:orphans="2"/>
    </style:style>
    <style:style style:name="ID0EPW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X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X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Y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Y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ZOO" style:family="paragraph" style:parent-style-name="Normal">
      <style:paragraph-properties style:tab-stop-distance="1.27cm" fo:margin-top="0.383cm" fo:margin-bottom="0.192cm" fo:line-height="0.497cm" fo:text-align="start" style:text-autospace="none" fo:margin-left="1.27cm" fo:text-indent="0cm" fo:margin-right="0cm" fo:widows="2" fo:orphans="2"/>
    </style:style>
    <style:style style:name="ID0EA1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1O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E2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2O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3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3OO" style:family="text">
      <style:text-properties style:font-name="Times New Roman" style:font-name-asian="SimSun" fo:font-weight="normal" fo:color="#000000" fo:letter-spacing="normal" fo:font-size="14pt" style:font-size-asian="14pt"/>
    </style:style>
    <style:style style:name="ID0EM4O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24O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M5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5O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6O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APO" style:family="paragraph" style:parent-style-name="Normal">
      <style:paragraph-properties style:tab-stop-distance="1.27cm" fo:margin-top="0.385cm" fo:margin-bottom="0.194cm" fo:line-height="0.496cm" fo:text-align="start" style:text-autospace="none" fo:margin-left="1.27cm" fo:text-indent="0cm" fo:margin-right="0cm" fo:widows="2" fo:orphans="2"/>
    </style:style>
    <style:style style:name="ID0EZA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B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B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C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C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DP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FE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E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F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FPO" style:family="paragraph" style:parent-style-name="Normal">
      <style:paragraph-properties style:tab-stop-distance="1.27cm" fo:margin-top="0.388cm" fo:margin-bottom="0.191cm" fo:line-height="0.497cm" fo:text-align="start" style:text-autospace="none" fo:margin-left="1.27cm" fo:text-indent="0cm" fo:margin-right="0cm" fo:widows="2" fo:orphans="2"/>
    </style:style>
    <style:style style:name="ID0EQGP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DHP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UHP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DIPO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UI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JP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YJP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HKPO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YK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LP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3LPO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SMP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DNP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UNPO" style:family="text">
      <style:text-properties style:font-name="Times New Roman" style:font-name-asian="SimSun" fo:font-weight="normal" fo:color="#000000" fo:letter-spacing="0.139cm" fo:font-size="14pt" style:font-size-asian="14pt"/>
    </style:style>
    <style:style style:name="ID0EFO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OP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JP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PP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PQ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RPO" style:family="text">
      <style:text-properties style:font-name="KaiTi" style:font-name-asian="KaiTi" fo:font-weight="normal" fo:font-style="normal" fo:color="#000000" fo:letter-spacing="-0.125cm" style:language-asian="zh" style:country-asian="CN" fo:font-size="14pt" style:font-size-asian="14pt"/>
    </style:style>
    <style:style style:name="ID0EVR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S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S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TPO" style:family="paragraph" style:parent-style-name="Normal">
      <style:paragraph-properties style:tab-stop-distance="1.27cm" fo:margin-top="0.385cm" fo:margin-bottom="0.194cm" fo:line-height="0.496cm" fo:text-align="start" style:text-autospace="none" fo:margin-left="1.27cm" fo:text-indent="0cm" fo:margin-right="0cm" fo:widows="2" fo:orphans="2"/>
    </style:style>
    <style:style style:name="ID0ECU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UPO" style:family="text">
      <style:text-properties style:font-name="KaiTi" style:font-name-asian="KaiTi" fo:font-weight="normal" fo:font-style="normal" fo:color="#000000" fo:letter-spacing="-0.123cm" style:language-asian="zh" style:country-asian="CN" fo:font-size="14pt" style:font-size-asian="14pt"/>
    </style:style>
    <style:style style:name="ID0EIV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V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W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WP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SX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YPO" style:family="paragraph" style:parent-style-name="Normal">
      <style:paragraph-properties style:tab-stop-distance="1.27cm" fo:margin-top="0.39cm" fo:margin-bottom="0.192cm" fo:line-height="0.496cm" fo:text-align="start" style:text-autospace="none" fo:margin-left="1.27cm" fo:text-indent="0cm" fo:margin-right="0cm" fo:widows="2" fo:orphans="2"/>
    </style:style>
    <style:style style:name="ID0E2Y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Z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Z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1P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D2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2PO" style:family="paragraph" style:parent-style-name="Normal">
      <style:paragraph-properties style:tab-stop-distance="1.27cm" fo:margin-top="0.385cm" fo:margin-bottom="0.191cm" fo:line-height="0.496cm" fo:text-align="start" style:text-autospace="none" fo:margin-left="1.27cm" fo:text-indent="0cm" fo:margin-right="0cm" fo:widows="2" fo:orphans="2"/>
    </style:style>
    <style:style style:name="ID0EM3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3P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S4P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I5P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Z5P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K6PO" style:family="text">
      <style:text-properties style:font-name="Times New Roman" style:font-name-asian="SimSun" fo:font-weight="normal" fo:color="#000000" fo:letter-spacing="0.139cm" fo:font-size="14pt" style:font-size-asian="14pt"/>
    </style:style>
    <style:style style:name="ID0E26P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AQ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BB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B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C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CQO" style:family="paragraph" style:parent-style-name="Normal">
      <style:paragraph-properties style:tab-stop-distance="1.27cm" fo:margin-top="0.39cm" fo:margin-bottom="0.192cm" fo:line-height="0.496cm" fo:text-align="start" style:text-autospace="none" fo:margin-left="1.27cm" fo:text-indent="0cm" fo:margin-right="0cm" fo:widows="2" fo:orphans="2"/>
    </style:style>
    <style:style style:name="ID0EMD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DQ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SE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F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F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GQO" style:family="paragraph" style:parent-style-name="Normal">
      <style:paragraph-properties style:tab-stop-distance="1.27cm" fo:margin-top="0.385cm" fo:margin-bottom="0.96cm" fo:line-height="0.496cm" fo:text-align="start" style:text-autospace="none" fo:margin-left="1.27cm" fo:text-indent="0cm" fo:margin-right="0cm" fo:widows="2" fo:orphans="2"/>
    </style:style>
    <style:style style:name="ID0E4G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HQ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DIQO" style:family="paragraph" style:parent-style-name="Normal">
      <style:paragraph-properties style:tab-stop-distance="1.27cm" fo:margin-top="1.919cm" fo:margin-bottom="0.192cm" fo:line-height="0.497cm" fo:text-align="start" style:text-autospace="none" fo:margin-left="0.635cm" fo:text-indent="0cm" fo:margin-right="0cm" fo:widows="2" fo:orphans="2"/>
    </style:style>
    <style:style style:name="ID0EZIQ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JJQ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ZJQ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LKQ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2KQO" style:family="paragraph" style:parent-style-name="Normal">
      <style:paragraph-properties style:tab-stop-distance="1.27cm" fo:margin-top="0.385cm" fo:margin-bottom="0.27cm" fo:line-height="0.496cm" fo:text-align="start" style:text-autospace="none" fo:margin-left="1.482cm" fo:text-indent="0cm" fo:margin-right="0cm" fo:widows="2" fo:orphans="2"/>
    </style:style>
    <style:style style:name="ID0ERLQ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BMQO" style:family="text">
      <style:text-properties style:font-name="KaiTi" style:font-name-asian="KaiTi" fo:font-weight="bold" fo:font-style="normal" fo:color="#000000" fo:letter-spacing="0.004cm" style:language-asian="zh" style:country-asian="CN" fo:font-size="14pt" style:font-size-asian="14pt"/>
    </style:style>
    <style:style style:name="ID0ETMQ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JNQ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1N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OQO" style:family="paragraph" style:parent-style-name="Normal">
      <style:paragraph-properties style:tab-stop-distance="1.27cm" fo:margin-top="0.39cm" fo:margin-bottom="0.194cm" fo:line-height="0.496cm" fo:text-align="start" style:text-autospace="none" fo:margin-left="0.635cm" fo:text-indent="0cm" fo:margin-right="0cm" fo:widows="2" fo:orphans="2"/>
    </style:style>
    <style:style style:name="ID0EBP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PQ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Q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QQO" style:family="paragraph" style:parent-style-name="Normal">
      <style:paragraph-properties style:tab-stop-distance="1.27cm" fo:margin-top="0.39cm" fo:margin-bottom="0.399cm" fo:line-height="0.496cm" fo:text-align="start" style:text-autospace="none" fo:margin-left="0.635cm" fo:text-indent="0cm" fo:margin-right="0cm" fo:widows="2" fo:orphans="2"/>
    </style:style>
    <style:style style:name="ID0EOR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SQ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SQ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TQO" style:family="paragraph" style:parent-style-name="Normal">
      <style:paragraph-properties style:tab-stop-distance="1.27cm" fo:margin-top="0.797cm" fo:margin-bottom="0cm" fo:line-height="0.351cm" fo:text-align="start" style:text-autospace="none" fo:margin-left="7.87cm" fo:text-indent="0cm" fo:margin-right="0cm" fo:widows="2" fo:orphans="2"/>
    </style:style>
    <style:style style:name="ID0E4TQO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OUQO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KVQO" style:family="paragraph" style:parent-style-name="Normal" style:master-page-name="H_ID0E1BXO">
      <style:paragraph-properties style:tab-stop-distance="1.27cm" fo:margin-top="0cm" fo:margin-bottom="0.771cm" fo:line-height="0.025cm" style:text-autospace="none" fo:margin-left="0cm" fo:text-indent="0cm" fo:margin-right="0cm" fo:widows="2" fo:orphans="2"/>
    </style:style>
    <style:style style:name="ID0E5V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X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Z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2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3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5Q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A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C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D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F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H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J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K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M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O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Q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R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T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V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X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Y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1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3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5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6R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B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D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F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G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I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K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M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N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P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R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T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U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W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Y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1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2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4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6S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B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C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E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G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I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J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L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N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P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Q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S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U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W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X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Z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2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4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5T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A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C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E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F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WH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OJ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GL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5MU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VOUO" style:family="paragraph" style:parent-style-name="Normal">
      <style:paragraph-properties style:tab-stop-distance="1.27cm" fo:margin-top="1.591cm" fo:margin-bottom="0.192cm" fo:line-height="0.496cm" fo:text-align="start" style:text-autospace="none" fo:margin-left="0.635cm" fo:text-indent="0cm" fo:margin-right="0cm" fo:widows="2" fo:orphans="2"/>
    </style:style>
    <style:style style:name="ID0ELP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P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Q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R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R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S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S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T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T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UU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CV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VUO" style:family="text">
      <style:text-properties style:font-name="KaiTi" style:font-name-asian="KaiTi" fo:font-weight="normal" fo:font-style="normal" fo:color="#000000" fo:letter-spacing="-0.123cm" style:language-asian="zh" style:country-asian="CN" fo:font-size="14pt" style:font-size-asian="14pt"/>
    </style:style>
    <style:style style:name="ID0EIW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WU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OX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YU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Y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ZU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2Z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1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1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2UO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I3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3U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4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4UO" style:family="paragraph" style:parent-style-name="Normal">
      <style:paragraph-properties style:tab-stop-distance="1.27cm" fo:margin-top="0.385cm" fo:margin-bottom="0.635cm" fo:line-height="0.496cm" fo:text-align="start" style:text-autospace="none" fo:margin-left="0.635cm" fo:text-indent="0cm" fo:margin-right="0cm" fo:widows="2" fo:orphans="2"/>
    </style:style>
    <style:style style:name="ID0ET5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6U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Z6U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AV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6AVO" style:family="paragraph" style:parent-style-name="Normal">
      <style:paragraph-properties style:tab-stop-distance="1.27cm" fo:margin-top="1.27cm" fo:margin-bottom="0.192cm" fo:line-height="0.496cm" fo:text-align="start" style:text-autospace="none" fo:margin-left="0.635cm" fo:text-indent="0cm" fo:margin-right="0cm" fo:widows="2" fo:orphans="2"/>
    </style:style>
    <style:style style:name="ID0EVB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CV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ZC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D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D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EV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GF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F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G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G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H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HVO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VI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J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JV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K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K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LV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4LV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OM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NVO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XN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OV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ZOV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IPV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ZP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Q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Q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RVO" style:family="text">
      <style:text-properties style:font-name="KaiTi" style:font-name-asian="KaiTi" fo:font-weight="normal" fo:font-style="normal" fo:color="#000000" fo:letter-spacing="-0.125cm" style:language-asian="zh" style:country-asian="CN" fo:font-size="14pt" style:font-size-asian="14pt"/>
    </style:style>
    <style:style style:name="ID0EBS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SVO" style:family="paragraph" style:parent-style-name="Normal">
      <style:paragraph-properties style:tab-stop-distance="1.27cm" fo:margin-top="0.385cm" fo:margin-bottom="0.661cm" fo:line-height="0.496cm" fo:text-align="start" style:text-autospace="none" fo:margin-left="0.635cm" fo:text-indent="0cm" fo:margin-right="0cm" fo:widows="2" fo:orphans="2"/>
    </style:style>
    <style:style style:name="ID0EIT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TV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OUVO" style:family="paragraph" style:parent-style-name="Normal">
      <style:paragraph-properties style:tab-stop-distance="1.27cm" fo:margin-top="1.323cm" fo:margin-bottom="0.192cm" fo:line-height="0.497cm" fo:text-align="start" style:text-autospace="none" fo:margin-left="0.635cm" fo:text-indent="0cm" fo:margin-right="0cm" fo:widows="2" fo:orphans="2"/>
    </style:style>
    <style:style style:name="ID0EEVV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UVV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EWV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WWVO" style:family="paragraph" style:parent-style-name="Normal">
      <style:paragraph-properties style:tab-stop-distance="1.27cm" fo:margin-top="0.385cm" fo:margin-bottom="0.27cm" fo:line-height="0.496cm" fo:text-align="start" style:text-autospace="none" fo:margin-left="1.482cm" fo:text-indent="0cm" fo:margin-right="0cm" fo:widows="2" fo:orphans="2"/>
    </style:style>
    <style:style style:name="ID0EMXV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3XVO" style:family="text">
      <style:text-properties style:font-name="KaiTi" style:font-name-asian="KaiTi" fo:font-weight="bold" fo:font-style="normal" fo:color="#000000" fo:letter-spacing="0.004cm" style:language-asian="zh" style:country-asian="CN" fo:font-size="14pt" style:font-size-asian="14pt"/>
    </style:style>
    <style:style style:name="ID0EOYV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EZV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VZ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1V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31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2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3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3V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G4V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Z4V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P5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6V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6V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AW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XA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B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BW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OC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BD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D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EWO" style:family="paragraph" style:parent-style-name="Normal">
      <style:paragraph-properties style:tab-stop-distance="1.27cm" fo:margin-top="0.39cm" fo:margin-bottom="0.66cm" fo:line-height="0.496cm" fo:text-align="start" style:text-autospace="none" fo:margin-left="0.635cm" fo:text-indent="0cm" fo:margin-right="0cm" fo:widows="2" fo:orphans="2"/>
    </style:style>
    <style:style style:name="ID0E2E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FWO" style:family="text">
      <style:text-properties style:font-name="KaiTi" style:font-name-asian="KaiTi" fo:font-weight="normal" fo:font-style="normal" fo:color="#000000" fo:letter-spacing="-0.123cm" style:language-asian="zh" style:country-asian="CN" fo:font-size="14pt" style:font-size-asian="14pt"/>
    </style:style>
    <style:style style:name="ID0EBG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G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HHWO" style:family="paragraph" style:parent-style-name="Normal">
      <style:paragraph-properties style:tab-stop-distance="1.27cm" fo:margin-top="1.319cm" fo:margin-bottom="0.27cm" fo:line-height="0.497cm" fo:text-align="start" style:text-autospace="none" fo:margin-left="0.635cm" fo:text-indent="0cm" fo:margin-right="0cm" fo:widows="2" fo:orphans="2"/>
    </style:style>
    <style:style style:name="ID0E4HW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NIW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4IW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PJW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BKW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XKW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ILW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2LW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RM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N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N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OWO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5O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P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Q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Q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IR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RW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RSW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ET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XT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U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U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VWO" style:family="paragraph" style:parent-style-name="Normal">
      <style:paragraph-properties style:tab-stop-distance="1.27cm" fo:margin-top="0.385cm" fo:margin-bottom="0.191cm" fo:line-height="0.496cm" fo:text-align="start" style:text-autospace="none" fo:margin-left="0.635cm" fo:text-indent="0cm" fo:margin-right="0cm" fo:widows="2" fo:orphans="2"/>
    </style:style>
    <style:style style:name="ID0EEW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W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X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XWO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PYW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CZW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RZWO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C1W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T1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2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2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3WO" style:family="text">
      <style:text-properties style:font-name="KaiTi" style:font-name-asian="KaiTi" fo:font-weight="normal" fo:font-style="normal" fo:color="#000000" style:language-asian="zh" style:country-asian="CN" fo:font-size="14pt" style:font-size-asian="14pt" style:text-line-through-type="single" style:text-line-through-style="solid"/>
    </style:style>
    <style:style style:name="ID0E33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4WO" style:family="paragraph" style:parent-style-name="Normal">
      <style:paragraph-properties style:tab-stop-distance="1.27cm" fo:margin-top="0.39cm" fo:margin-bottom="0.231cm" fo:line-height="0.496cm" fo:text-align="start" style:text-autospace="none" fo:margin-left="0.635cm" fo:text-indent="0cm" fo:margin-right="0cm" fo:widows="2" fo:orphans="2"/>
    </style:style>
    <style:style style:name="ID0EF5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5W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6W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6W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NAXO" style:family="paragraph" style:parent-style-name="Normal">
      <style:paragraph-properties style:tab-stop-distance="1.27cm" fo:margin-top="0.462cm" fo:margin-bottom="0cm" fo:line-height="0.351cm" fo:text-align="start" style:text-autospace="none" fo:margin-left="7.87cm" fo:text-indent="0cm" fo:margin-right="0cm" fo:widows="2" fo:orphans="2"/>
    </style:style>
    <style:style style:name="ID0EDBXO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UBXO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QCXO" style:family="paragraph" style:parent-style-name="Normal" style:master-page-name="H_ID0ESQ3O">
      <style:paragraph-properties style:tab-stop-distance="1.27cm" fo:margin-top="0cm" fo:margin-bottom="0.914cm" fo:line-height="0.025cm" style:text-autospace="none" fo:margin-left="0cm" fo:text-indent="0cm" fo:margin-right="0cm" fo:widows="2" fo:orphans="2"/>
    </style:style>
    <style:style style:name="ID0EED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E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G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I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K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L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N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P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R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S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U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W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Y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Z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2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4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6X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A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C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E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G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H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J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L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N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O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Q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S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U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V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X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Z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2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3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5Y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A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C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D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F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H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J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K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M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OZ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QZO" style:family="paragraph" style:parent-style-name="Normal">
      <style:paragraph-properties style:tab-stop-distance="1.27cm" fo:margin-top="1.875cm" fo:margin-bottom="0.194cm" fo:line-height="0.497cm" fo:text-align="start" style:text-autospace="none" fo:margin-left="0.635cm" fo:text-indent="0cm" fo:margin-right="0cm" fo:widows="2" fo:orphans="2"/>
    </style:style>
    <style:style style:name="ID0EZQZ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JRZ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ZRZ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LSZ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2SZ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NTZO" style:family="paragraph" style:parent-style-name="Normal">
      <style:paragraph-properties style:tab-stop-distance="1.27cm" fo:margin-top="0.39cm" fo:margin-bottom="0.192cm" fo:line-height="0.496cm" fo:text-align="start" style:text-autospace="none" fo:margin-left="1.482cm" fo:text-indent="0cm" fo:margin-right="0cm" fo:widows="2" fo:orphans="2"/>
    </style:style>
    <style:style style:name="ID0EDUZ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VUZ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FVZ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XVZO" style:family="paragraph" style:parent-style-name="Normal">
      <style:paragraph-properties style:tab-stop-distance="1.27cm" fo:margin-top="0.385cm" fo:margin-bottom="0.27cm" fo:line-height="0.496cm" fo:text-align="start" style:text-autospace="none" fo:margin-left="1.482cm" fo:text-indent="0cm" fo:margin-right="0cm" fo:widows="2" fo:orphans="2"/>
    </style:style>
    <style:style style:name="ID0ENWZ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4WZ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NXZO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DYZ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UYZ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HZZO" style:family="paragraph" style:parent-style-name="Normal">
      <style:paragraph-properties style:tab-stop-distance="1.27cm" fo:margin-top="0.39cm" fo:margin-bottom="0.194cm" fo:line-height="0.496cm" fo:text-align="start" style:text-autospace="none" fo:margin-left="0.635cm" fo:text-indent="0cm" fo:margin-right="0cm" fo:widows="2" fo:orphans="2"/>
    </style:style>
    <style:style style:name="ID0E4ZZ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1Z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2Z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2Z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3ZO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23Z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4Z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4Z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5ZO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I6Z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6Z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A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A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B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C1O" style:family="paragraph" style:parent-style-name="Normal">
      <style:paragraph-properties style:tab-stop-distance="1.27cm" fo:margin-top="0.385cm" fo:margin-bottom="0.66cm" fo:line-height="0.496cm" fo:text-align="start" style:text-autospace="none" fo:margin-left="0.635cm" fo:text-indent="0cm" fo:margin-right="0cm" fo:widows="2" fo:orphans="2"/>
    </style:style>
    <style:style style:name="ID0EXC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D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2D1O" style:family="paragraph" style:parent-style-name="Normal">
      <style:paragraph-properties style:tab-stop-distance="1.27cm" fo:margin-top="1.318cm" fo:margin-bottom="0.254cm" fo:line-height="0.497cm" fo:text-align="start" style:text-autospace="none" fo:margin-left="0.635cm" fo:text-indent="0cm" fo:margin-right="0cm" fo:widows="2" fo:orphans="2"/>
    </style:style>
    <style:style style:name="ID0ERE1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BF1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RF1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DG1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VG1O" style:family="paragraph" style:parent-style-name="Normal">
      <style:paragraph-properties style:tab-stop-distance="1.27cm" fo:margin-top="0.51cm" fo:margin-bottom="0.192cm" fo:line-height="0.497cm" fo:text-align="start" style:text-autospace="none" fo:margin-left="0.681cm" fo:text-indent="0cm" fo:margin-right="0cm" fo:widows="2" fo:orphans="2"/>
    </style:style>
    <style:style style:name="ID0ELH1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3H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I1O" style:family="paragraph" style:parent-style-name="Normal">
      <style:paragraph-properties style:tab-stop-distance="1.27cm" fo:margin-top="0.385cm" fo:margin-bottom="0.194cm" fo:line-height="0.496cm" fo:text-align="start" style:text-autospace="none" fo:margin-left="0.512cm" fo:text-indent="0cm" fo:margin-right="0cm" fo:widows="2" fo:orphans="2"/>
    </style:style>
    <style:style style:name="ID0EDJ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J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K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K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NL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M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M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N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N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O1O" style:family="paragraph" style:parent-style-name="Normal">
      <style:paragraph-properties style:tab-stop-distance="1.27cm" fo:margin-top="0.386cm" fo:margin-bottom="0.191cm" fo:line-height="0.497cm" fo:text-align="start" style:text-autospace="none" fo:margin-left="0.512cm" fo:text-indent="0cm" fo:margin-right="0cm" fo:widows="2" fo:orphans="2"/>
    </style:style>
    <style:style style:name="ID0E5O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P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EQ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Q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R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R1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MS1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2S1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MT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T1O" style:family="paragraph" style:parent-style-name="Normal">
      <style:paragraph-properties style:tab-stop-distance="1.27cm" fo:margin-top="0.383cm" fo:margin-bottom="0.192cm" fo:line-height="0.497cm" fo:text-align="start" style:text-autospace="none" fo:margin-left="0.512cm" fo:text-indent="0cm" fo:margin-right="0cm" fo:widows="2" fo:orphans="2"/>
    </style:style>
    <style:style style:name="ID0ETU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V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XV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W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W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X1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6X1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OY1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6Y1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Z1O" style:family="paragraph" style:parent-style-name="Normal">
      <style:paragraph-properties style:tab-stop-distance="1.27cm" fo:margin-top="0.385cm" fo:margin-bottom="0.938cm" fo:line-height="0.496cm" fo:text-align="start" style:text-autospace="none" fo:margin-left="0.512cm" fo:text-indent="0cm" fo:margin-right="0cm" fo:widows="2" fo:orphans="2"/>
    </style:style>
    <style:style style:name="ID0EG11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Z1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M21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21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S31O" style:family="paragraph" style:parent-style-name="Normal">
      <style:paragraph-properties style:tab-stop-distance="1.27cm" fo:margin-top="1.877cm" fo:margin-bottom="0.252cm" fo:line-height="0.497cm" fo:text-align="start" style:text-autospace="none" fo:margin-left="0.635cm" fo:text-indent="0cm" fo:margin-right="0cm" fo:widows="2" fo:orphans="2"/>
    </style:style>
    <style:style style:name="ID0EI41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Y41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I51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151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M61O" style:family="paragraph" style:parent-style-name="Normal">
      <style:paragraph-properties style:tab-stop-distance="1.27cm" fo:margin-top="0.506cm" fo:margin-bottom="0.192cm" fo:line-height="0.497cm" fo:text-align="start" style:text-autospace="none" fo:margin-left="1.004cm" fo:text-indent="0cm" fo:margin-right="0cm" fo:widows="2" fo:orphans="2"/>
    </style:style>
    <style:style style:name="ID0ECA2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TA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B2O" style:family="paragraph" style:parent-style-name="Normal">
      <style:paragraph-properties style:tab-stop-distance="1.27cm" fo:margin-top="0.385cm" fo:margin-bottom="0.194cm" fo:line-height="0.496cm" fo:text-align="start" style:text-autospace="none" fo:margin-left="1.004cm" fo:text-indent="0cm" fo:margin-right="0cm" fo:widows="2" fo:orphans="2"/>
    </style:style>
    <style:style style:name="ID0E1B2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C2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D2O" style:family="paragraph" style:parent-style-name="Normal">
      <style:paragraph-properties style:tab-stop-distance="1.27cm" fo:margin-top="0.386cm" fo:margin-bottom="0.191cm" fo:line-height="0.497cm" fo:text-align="start" style:text-autospace="none" fo:margin-left="1.004cm" fo:text-indent="0cm" fo:margin-right="0cm" fo:widows="2" fo:orphans="2"/>
    </style:style>
    <style:style style:name="ID0EWD2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HE2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YE2O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JF2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3F2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PG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H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H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AI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I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J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J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EK2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VK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GL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L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M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ZM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IN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ZN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O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O2O" style:family="paragraph" style:parent-style-name="Normal">
      <style:paragraph-properties style:tab-stop-distance="1.27cm" fo:margin-top="0.383cm" fo:margin-bottom="0.191cm" fo:line-height="0.497cm" fo:text-align="start" style:text-autospace="none" fo:margin-left="1.85cm" fo:text-indent="0cm" fo:margin-right="0cm" fo:widows="2" fo:orphans="2"/>
    </style:style>
    <style:style style:name="ID0ERP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AQ2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RQ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CR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R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ES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S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ET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T2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U2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2U2O" style:family="paragraph" style:parent-style-name="Normal">
      <style:paragraph-properties style:tab-stop-distance="1.27cm" fo:margin-top="0.383cm" fo:margin-bottom="0.194cm" fo:line-height="0.497cm" fo:text-align="start" style:text-autospace="none" fo:margin-left="1.004cm" fo:text-indent="0cm" fo:margin-right="0cm" fo:widows="2" fo:orphans="2"/>
    </style:style>
    <style:style style:name="ID0ERV2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CW2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TW2O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EX2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XX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Y2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Y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KZ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ZZ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K1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1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2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2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M3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3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4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4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O52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452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O6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62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A3O" style:family="paragraph" style:parent-style-name="Normal">
      <style:paragraph-properties style:tab-stop-distance="1.27cm" fo:margin-top="0.386cm" fo:margin-bottom="0.192cm" fo:line-height="0.497cm" fo:text-align="start" style:text-autospace="none" fo:margin-left="1.85cm" fo:text-indent="0cm" fo:margin-right="0cm" fo:widows="2" fo:orphans="2"/>
    </style:style>
    <style:style style:name="ID0EGB3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VB3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GC3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XC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D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D3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KE3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ZE3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KF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F3O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OG3O" style:family="paragraph" style:parent-style-name="Normal">
      <style:paragraph-properties style:tab-stop-distance="1.27cm" fo:margin-top="0.385cm" fo:margin-bottom="0.191cm" fo:line-height="0.496cm" fo:text-align="start" style:text-autospace="none" fo:margin-left="0.834cm" fo:text-indent="0cm" fo:margin-right="0cm" fo:widows="2" fo:orphans="2"/>
    </style:style>
    <style:style style:name="ID0EEH3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H3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KI3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I3O" style:family="paragraph" style:parent-style-name="Normal">
      <style:paragraph-properties style:tab-stop-distance="1.27cm" fo:margin-top="0.383cm" fo:margin-bottom="0.351cm" fo:line-height="0.497cm" fo:text-align="start" style:text-autospace="none" fo:margin-left="0.834cm" fo:text-indent="0cm" fo:margin-right="0cm" fo:widows="2" fo:orphans="2"/>
    </style:style>
    <style:style style:name="ID0ETJ3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K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K3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L3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4L3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QM3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BN3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SN3O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DO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O3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P3O" style:family="paragraph" style:parent-style-name="Normal">
      <style:paragraph-properties style:tab-stop-distance="1.27cm" fo:margin-top="0.704cm" fo:margin-bottom="0cm" fo:line-height="0.351cm" fo:text-align="start" style:text-autospace="none" fo:margin-left="7.87cm" fo:text-indent="0cm" fo:margin-right="0cm" fo:widows="2" fo:orphans="2"/>
    </style:style>
    <style:style style:name="ID0E2P3O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MQ3O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IR3O" style:family="paragraph" style:parent-style-name="Normal" style:master-page-name="H_ID0EPLCQ">
      <style:paragraph-properties style:tab-stop-distance="1.27cm" fo:margin-top="0cm" fo:margin-bottom="0.78cm" fo:line-height="0.025cm" style:text-autospace="none" fo:margin-left="0cm" fo:text-indent="0cm" fo:margin-right="0cm" fo:widows="2" fo:orphans="2"/>
    </style:style>
    <style:style style:name="ID0E3R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T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V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X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Y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1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3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5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63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B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D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F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G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I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K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M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N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P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R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T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U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W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Y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1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2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4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64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B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C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E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G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I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J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L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N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EP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3Q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US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MU5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W5O" style:family="paragraph" style:parent-style-name="Normal">
      <style:paragraph-properties style:tab-stop-distance="1.27cm" fo:margin-top="1.607cm" fo:margin-bottom="0.194cm" fo:line-height="0.496cm" fo:text-align="start" style:text-autospace="none" fo:margin-left="0.834cm" fo:text-indent="0cm" fo:margin-right="0cm" fo:widows="2" fo:orphans="2"/>
    </style:style>
    <style:style style:name="ID0EZW5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X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X5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Y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Z5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Z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1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15O" style:family="paragraph" style:parent-style-name="Normal">
      <style:paragraph-properties style:tab-stop-distance="1.27cm" fo:margin-top="0.39cm" fo:margin-bottom="0.517cm" fo:line-height="0.496cm" fo:text-align="start" style:text-autospace="none" fo:margin-left="0.834cm" fo:text-indent="0cm" fo:margin-right="0cm" fo:widows="2" fo:orphans="2"/>
    </style:style>
    <style:style style:name="ID0EM2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25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Q35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45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45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55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155O" style:family="paragraph" style:parent-style-name="Normal">
      <style:paragraph-properties style:tab-stop-distance="1.27cm" fo:margin-top="1.035cm" fo:margin-bottom="0.254cm" fo:line-height="0.497cm" fo:text-align="start" style:text-autospace="none" fo:margin-left="0.635cm" fo:text-indent="0cm" fo:margin-right="0cm" fo:widows="2" fo:orphans="2"/>
    </style:style>
    <style:style style:name="ID0EQ65O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AA6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QA6O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CB6O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SB6O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EC6O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WC6O" style:family="paragraph" style:parent-style-name="Normal">
      <style:paragraph-properties style:tab-stop-distance="1.27cm" fo:margin-top="0.51cm" fo:margin-bottom="0.191cm" fo:line-height="0.497cm" fo:text-align="start" style:text-autospace="none" fo:margin-left="0.686cm" fo:text-indent="0cm" fo:margin-right="0cm" fo:widows="2" fo:orphans="2"/>
    </style:style>
    <style:style style:name="ID0EMD6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4D6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E6O" style:family="paragraph" style:parent-style-name="Normal">
      <style:paragraph-properties style:tab-stop-distance="1.27cm" fo:margin-top="0.383cm" fo:margin-bottom="0.191cm" fo:line-height="0.497cm" fo:text-align="start" style:text-autospace="none" fo:margin-left="0.686cm" fo:text-indent="0cm" fo:margin-right="0cm" fo:widows="2" fo:orphans="2"/>
    </style:style>
    <style:style style:name="ID0EEF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VF6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GG6O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XG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H6O" style:family="paragraph" style:parent-style-name="Normal">
      <style:paragraph-properties style:tab-stop-distance="1.27cm" fo:margin-top="0.383cm" fo:margin-bottom="0.194cm" fo:line-height="0.497cm" fo:text-align="start" style:text-autospace="none" fo:margin-left="1.321cm" fo:text-indent="0cm" fo:margin-right="0cm" fo:widows="2" fo:orphans="2"/>
    </style:style>
    <style:style style:name="ID0EAI6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PI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AJ6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J6O" style:family="text">
      <style:text-properties style:font-name="Times New Roman" style:font-name-asian="SimSun" fo:font-weight="normal" fo:color="#000000" fo:letter-spacing="-0.065cm" fo:font-size="14pt" style:font-size-asian="14pt"/>
    </style:style>
    <style:style style:name="ID0ECK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K6O" style:family="paragraph" style:parent-style-name="Normal">
      <style:paragraph-properties style:tab-stop-distance="1.27cm" fo:margin-top="0.386cm" fo:margin-bottom="0.191cm" fo:line-height="0.497cm" fo:text-align="start" style:text-autospace="none" fo:margin-left="1.321cm" fo:text-indent="0cm" fo:margin-right="0cm" fo:widows="2" fo:orphans="2"/>
    </style:style>
    <style:style style:name="ID0ELL6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1L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LM6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3M6O" style:family="text">
      <style:text-properties style:font-name="Times New Roman" style:font-name-asian="SimSun" fo:font-weight="normal" fo:color="#000000" fo:letter-spacing="-0.065cm" fo:font-size="14pt" style:font-size-asian="14pt"/>
    </style:style>
    <style:style style:name="ID0ENN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O6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O6O" style:family="paragraph" style:parent-style-name="Normal">
      <style:paragraph-properties style:tab-stop-distance="1.27cm" fo:margin-top="0.383cm" fo:margin-bottom="0.192cm" fo:line-height="0.497cm" fo:text-align="start" style:text-autospace="none" fo:margin-left="1.321cm" fo:text-indent="0cm" fo:margin-right="0cm" fo:widows="2" fo:orphans="2"/>
    </style:style>
    <style:style style:name="ID0EHP6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WP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HQ6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YQ6O" style:family="text">
      <style:text-properties style:font-name="Times New Roman" style:font-name-asian="SimSun" fo:font-weight="normal" fo:color="#000000" fo:letter-spacing="-0.065cm" fo:font-size="14pt" style:font-size-asian="14pt"/>
    </style:style>
    <style:style style:name="ID0EJR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R6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PS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T6O" style:family="paragraph" style:parent-style-name="Normal">
      <style:paragraph-properties style:tab-stop-distance="1.27cm" fo:margin-top="0.385cm" fo:margin-bottom="0.194cm" fo:line-height="0.496cm" fo:text-align="start" style:text-autospace="none" fo:margin-left="1.956cm" fo:text-indent="0cm" fo:margin-right="0cm" fo:widows="2" fo:orphans="2"/>
    </style:style>
    <style:style style:name="ID0EYT6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LU6O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5U6O" style:family="paragraph" style:parent-style-name="Normal">
      <style:paragraph-properties style:tab-stop-distance="1.27cm" fo:margin-top="0.386cm" fo:margin-bottom="0.191cm" fo:line-height="0.497cm" fo:text-align="start" style:text-autospace="none" fo:margin-left="0.686cm" fo:text-indent="0cm" fo:margin-right="0cm" fo:widows="2" fo:orphans="2"/>
    </style:style>
    <style:style style:name="ID0EUV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FW6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WW6O" style:family="text">
      <style:text-properties style:font-name="Times New Roman" style:font-name-asian="SimSun" fo:font-weight="normal" fo:color="#000000" fo:letter-spacing="0.351cm" fo:font-size="14pt" style:font-size-asian="14pt"/>
    </style:style>
    <style:style style:name="ID0EHX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X6O" style:family="paragraph" style:parent-style-name="Normal">
      <style:paragraph-properties style:tab-stop-distance="1.27cm" fo:margin-top="0.383cm" fo:margin-bottom="0.191cm" fo:line-height="0.497cm" fo:text-align="start" style:text-autospace="none" fo:margin-left="1.321cm" fo:text-indent="0cm" fo:margin-right="0cm" fo:widows="2" fo:orphans="2"/>
    </style:style>
    <style:style style:name="ID0EQY6O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6Y6O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QZ6O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B16O" style:family="text">
      <style:text-properties style:font-name="Times New Roman" style:font-name-asian="SimSun" fo:font-weight="normal" fo:color="#000000" fo:letter-spacing="-0.065cm" fo:font-size="14pt" style:font-size-asian="14pt"/>
    </style:style>
    <style:style style:name="ID0ES1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26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26O" style:family="paragraph" style:parent-style-name="Normal">
      <style:paragraph-properties style:tab-stop-distance="1.27cm" fo:margin-top="0.383cm" fo:margin-bottom="0.194cm" fo:line-height="0.497cm" fo:text-align="start" style:text-autospace="none" fo:margin-left="1.956cm" fo:text-indent="0cm" fo:margin-right="0cm" fo:widows="2" fo:orphans="2"/>
    </style:style>
    <style:style style:name="ID0EM36O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36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46O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D56O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U56O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F66O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W66O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A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AAQ" style:family="paragraph" style:parent-style-name="Normal">
      <style:paragraph-properties style:tab-stop-distance="1.27cm" fo:margin-top="0.39cm" fo:margin-bottom="0.191cm" fo:line-height="0.496cm" fo:text-align="start" style:text-autospace="none" fo:margin-left="1.956cm" fo:text-indent="0cm" fo:margin-right="0cm" fo:widows="2" fo:orphans="2"/>
    </style:style>
    <style:style style:name="ID0EPBA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CC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VCAQ" style:family="paragraph" style:parent-style-name="Normal">
      <style:paragraph-properties style:tab-stop-distance="1.27cm" fo:margin-top="0.383cm" fo:margin-bottom="0.192cm" fo:line-height="0.497cm" fo:text-align="start" style:text-autospace="none" fo:margin-left="1.321cm" fo:text-indent="0cm" fo:margin-right="0cm" fo:widows="2" fo:orphans="2"/>
    </style:style>
    <style:style style:name="ID0ELDA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1DA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LEA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3EAQ" style:family="text">
      <style:text-properties style:font-name="Times New Roman" style:font-name-asian="SimSun" fo:font-weight="normal" fo:color="#000000" fo:letter-spacing="-0.065cm" fo:font-size="14pt" style:font-size-asian="14pt"/>
    </style:style>
    <style:style style:name="ID0ENF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G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G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H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H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II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I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JAQ" style:family="paragraph" style:parent-style-name="Normal">
      <style:paragraph-properties style:tab-stop-distance="1.27cm" fo:margin-top="0.385cm" fo:margin-bottom="0.194cm" fo:line-height="0.496cm" fo:text-align="start" style:text-autospace="none" fo:margin-left="1.956cm" fo:text-indent="0cm" fo:margin-right="0cm" fo:widows="2" fo:orphans="2"/>
    </style:style>
    <style:style style:name="ID0EAK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K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L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L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IM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M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N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NAQ" style:family="paragraph" style:parent-style-name="Normal">
      <style:paragraph-properties style:tab-stop-distance="1.27cm" fo:margin-top="0.39cm" fo:margin-bottom="0.192cm" fo:line-height="0.496cm" fo:text-align="start" style:text-autospace="none" fo:margin-left="1.956cm" fo:text-indent="0cm" fo:margin-right="0cm" fo:widows="2" fo:orphans="2"/>
    </style:style>
    <style:style style:name="ID0EVOA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IP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2P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Q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Q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R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DS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S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T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TAQ" style:family="paragraph" style:parent-style-name="Normal">
      <style:paragraph-properties style:tab-stop-distance="1.27cm" fo:margin-top="0.385cm" fo:margin-bottom="0.192cm" fo:line-height="0.496cm" fo:text-align="start" style:text-autospace="none" fo:margin-left="1.956cm" fo:text-indent="0cm" fo:margin-right="0cm" fo:widows="2" fo:orphans="2"/>
    </style:style>
    <style:style style:name="ID0EOUA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BV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V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WA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1W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XAQ" style:family="paragraph" style:parent-style-name="Normal">
      <style:paragraph-properties style:tab-stop-distance="1.27cm" fo:margin-top="0.385cm" fo:margin-bottom="0.194cm" fo:line-height="0.496cm" fo:text-align="start" style:text-autospace="none" fo:margin-left="1.956cm" fo:text-indent="0cm" fo:margin-right="0cm" fo:widows="2" fo:orphans="2"/>
    </style:style>
    <style:style style:name="ID0EDY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Y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ZA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ZA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1AQ" style:family="paragraph" style:parent-style-name="Normal">
      <style:paragraph-properties style:tab-stop-distance="1.27cm" fo:margin-top="0.386cm" fo:margin-bottom="0.704cm" fo:line-height="0.497cm" fo:text-align="start" style:text-autospace="none" fo:margin-left="1.956cm" fo:text-indent="0cm" fo:margin-right="0cm" fo:widows="2" fo:orphans="2"/>
    </style:style>
    <style:style style:name="ID0EB2A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2AQ" style:family="text" style:parent-style-name="Hyperlink">
      <style:text-properties style:font-name="Times New Roman" style:font-name-asian="SimSun" fo:font-weight="normal" fo:font-style="normal" fo:color="#000000" fo:letter-spacing="normal" style:text-underline-style="solid" style:text-underline-type="single" style:text-underline-width="normal" fo:font-size="14pt" style:font-size-asian="14pt"/>
    </style:style>
    <style:style style:name="ID0EL3AQ" style:family="text" style:parent-style-name="Hyperlink">
      <style:text-properties style:font-name="Times New Roman" style:font-name-asian="SimSun" fo:font-weight="normal" fo:font-style="normal" fo:color="#000000" fo:letter-spacing="-0.011cm" style:text-underline-style="solid" style:text-underline-type="single" style:text-underline-width="normal" fo:font-size="14pt" style:font-size-asian="14pt"/>
    </style:style>
    <style:style style:name="ID0ED4AQ" style:family="text" style:parent-style-name="Hyperlink">
      <style:text-properties style:font-name="Times New Roman" style:font-name-asian="SimSun" fo:font-weight="normal" fo:font-style="normal" fo:color="#000000" fo:letter-spacing="-0.005cm" style:text-underline-style="solid" style:text-underline-type="single" style:text-underline-width="normal" fo:font-size="14pt" style:font-size-asian="14pt"/>
    </style:style>
    <style:style style:name="ID0E24AQ" style:family="text" style:parent-style-name="Hyperlink">
      <style:text-properties style:font-name="Times New Roman" style:font-name-asian="SimSun" fo:font-weight="normal" fo:font-style="normal" fo:color="#000000" fo:letter-spacing="-0.002cm" style:text-underline-style="solid" style:text-underline-type="single" style:text-underline-width="normal" fo:font-size="14pt" style:font-size-asian="14pt"/>
    </style:style>
    <style:style style:name="ID0ET5AQ" style:family="text" style:parent-style-name="Hyperlink">
      <style:text-properties style:font-name="Times New Roman" style:font-name-asian="SimSun" fo:font-weight="normal" fo:font-style="normal" fo:color="#000000" fo:letter-spacing="normal" style:text-underline-style="solid" style:text-underline-type="single" style:text-underline-width="normal" fo:font-size="14pt" style:font-size-asian="14pt"/>
    </style:style>
    <style:style style:name="ID0EL6AQ" style:family="text" style:parent-style-name="Hyperlink">
      <style:text-properties style:font-name="Times New Roman" style:font-name-asian="SimSun" fo:font-weight="normal" fo:font-style="normal" fo:color="#000000" fo:letter-spacing="-0.002cm" style:text-underline-style="solid" style:text-underline-type="single" style:text-underline-width="normal" fo:font-size="14pt" style:font-size-asian="14pt"/>
    </style:style>
    <style:style style:name="ID0EDABQ" style:family="text" style:parent-style-name="Hyperlink">
      <style:text-properties style:font-name="Times New Roman" style:font-name-asian="SimSun" fo:font-weight="normal" fo:font-style="normal" fo:color="#000000" fo:letter-spacing="-0.004cm" style:text-underline-style="solid" style:text-underline-type="single" style:text-underline-width="normal" fo:font-size="14pt" style:font-size-asian="14pt"/>
    </style:style>
    <style:style style:name="ID0E2ABQ" style:family="text" style:parent-style-name="Hyperlink">
      <style:text-properties style:font-name="Times New Roman" style:font-name-asian="SimSun" fo:font-weight="normal" fo:font-style="normal" fo:color="#000000" fo:letter-spacing="-0.002cm" style:text-underline-style="solid" style:text-underline-type="single" style:text-underline-width="normal" fo:font-size="14pt" style:font-size-asian="14pt"/>
    </style:style>
    <style:style style:name="ID0ETBBQ" style:family="text" style:parent-style-name="Hyperlink">
      <style:text-properties style:font-name="Times New Roman" style:font-name-asian="SimSun" fo:font-weight="normal" fo:font-style="normal" fo:color="#000000" fo:letter-spacing="0.014cm" style:text-underline-style="solid" style:text-underline-type="single" style:text-underline-width="normal" fo:font-size="14pt" style:font-size-asian="14pt"/>
    </style:style>
    <style:style style:name="ID0ELCBQ" style:family="text" style:parent-style-name="Hyperlink">
      <style:text-properties style:font-name="Times New Roman" style:font-name-asian="SimSun" fo:font-weight="normal" fo:font-style="normal" fo:color="#000000" fo:letter-spacing="0.002cm" style:text-underline-style="solid" style:text-underline-type="single" style:text-underline-width="normal" fo:font-size="14pt" style:font-size-asian="14pt"/>
    </style:style>
    <style:style style:name="ID0EADB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RD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EBQ" style:family="paragraph" style:parent-style-name="Normal">
      <style:paragraph-properties style:tab-stop-distance="1.27cm" fo:margin-top="1.408cm" fo:margin-bottom="0.272cm" fo:line-height="0.497cm" fo:text-align="start" style:text-autospace="none" fo:margin-left="0.635cm" fo:text-indent="0cm" fo:margin-right="0cm" fo:widows="2" fo:orphans="2"/>
    </style:style>
    <style:style style:name="ID0EYEBQ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IFB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YFB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KGB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1GB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MHBQ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5HBQ" style:family="paragraph" style:parent-style-name="Normal">
      <style:paragraph-properties style:tab-stop-distance="1.27cm" fo:margin-top="0.543cm" fo:margin-bottom="0.194cm" fo:line-height="0.497cm" fo:text-align="start" style:text-autospace="none" fo:margin-left="0.635cm" fo:text-indent="0cm" fo:margin-right="0cm" fo:widows="2" fo:orphans="2"/>
    </style:style>
    <style:style style:name="ID0EUIB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FJB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YJBQ" style:family="paragraph" style:parent-style-name="Normal">
      <style:paragraph-properties style:tab-stop-distance="1.27cm" fo:margin-top="0.386cm" fo:margin-bottom="0.191cm" fo:line-height="0.497cm" fo:text-align="start" style:text-autospace="none" fo:margin-left="0.635cm" fo:text-indent="0cm" fo:margin-right="0cm" fo:widows="2" fo:orphans="2"/>
    </style:style>
    <style:style style:name="ID0EOKB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BLB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L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MB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YMB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HNB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YN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OB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3OB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LPB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3PB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PQ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R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RB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CSB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RSB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CT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TBQ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JU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UB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LVB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3VB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LWB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1WB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LXB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5X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PY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Z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Z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1B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Z1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2B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2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3B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63B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Q4BQ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G5BQ" style:family="text">
      <style:text-properties style:font-name="KaiTi" style:font-name-asian="KaiTi" fo:font-weight="normal" fo:font-style="normal" fo:color="#000000" fo:letter-spacing="0.005cm" style:language-asian="zh" style:country-asian="CN" fo:font-size="14pt" style:font-size-asian="14pt"/>
    </style:style>
    <style:style style:name="ID0EZ5B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K6B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6B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AC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BC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BC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CC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CC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DCQ" style:family="paragraph" style:parent-style-name="Normal">
      <style:paragraph-properties style:tab-stop-distance="1.27cm" fo:margin-top="0.388cm" fo:margin-bottom="0.335cm" fo:line-height="0.497cm" fo:text-align="start" style:text-autospace="none" fo:margin-left="0.635cm" fo:text-indent="0cm" fo:margin-right="0cm" fo:widows="2" fo:orphans="2"/>
    </style:style>
    <style:style style:name="ID0EBEC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EC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DFC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SFC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DGC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GC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JHC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HC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NIC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5IC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PJC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CKCQ" style:family="paragraph" style:parent-style-name="Normal">
      <style:paragraph-properties style:tab-stop-distance="1.27cm" fo:margin-top="0.67cm" fo:margin-bottom="0cm" fo:line-height="0.351cm" fo:text-align="start" style:text-autospace="none" fo:margin-left="7.87cm" fo:text-indent="0cm" fo:margin-right="0cm" fo:widows="2" fo:orphans="2"/>
    </style:style>
    <style:style style:name="ID0EYKCQ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JLCQ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FMCQ" style:family="paragraph" style:parent-style-name="Normal" style:master-page-name="H_ID0ERWIQ">
      <style:paragraph-properties style:tab-stop-distance="1.27cm" fo:margin-top="0cm" fo:margin-bottom="0.769cm" fo:line-height="0.025cm" style:text-autospace="none" fo:margin-left="0cm" fo:text-indent="0cm" fo:margin-right="0cm" fo:widows="2" fo:orphans="2"/>
    </style:style>
    <style:style style:name="ID0EZM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O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Q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S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T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V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X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Z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1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3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5C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A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B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D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F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H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I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K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M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O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P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R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T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V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W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Y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1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3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4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6D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B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D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E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G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I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K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L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N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P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R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S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U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W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Y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Z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2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4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6E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A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C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E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G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H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J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L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N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O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Q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S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U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ZV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RX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Z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B2F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Y3FQ" style:family="paragraph" style:parent-style-name="Normal">
      <style:paragraph-properties style:tab-stop-distance="1.27cm" fo:margin-top="1.589cm" fo:margin-bottom="0.192cm" fo:line-height="0.497cm" fo:text-align="start" style:text-autospace="none" fo:margin-left="0.635cm" fo:text-indent="0cm" fo:margin-right="0cm" fo:widows="2" fo:orphans="2"/>
    </style:style>
    <style:style style:name="ID0EO4F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44F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O5F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6F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U6F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AG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1AG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NBG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DC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CG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JD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DGQ" style:family="paragraph" style:parent-style-name="Normal">
      <style:paragraph-properties style:tab-stop-distance="1.27cm" fo:margin-top="0.388cm" fo:margin-bottom="0.748cm" fo:line-height="0.497cm" fo:text-align="start" style:text-autospace="none" fo:margin-left="0.635cm" fo:text-indent="0cm" fo:margin-right="0cm" fo:widows="2" fo:orphans="2"/>
    </style:style>
    <style:style style:name="ID0ESEG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FFG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WF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GG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1G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HGQ" style:family="paragraph" style:parent-style-name="Normal">
      <style:paragraph-properties style:tab-stop-distance="1.27cm" fo:margin-top="1.496cm" fo:margin-bottom="0.27cm" fo:line-height="0.497cm" fo:text-align="start" style:text-autospace="none" fo:margin-left="0.635cm" fo:text-indent="0cm" fo:margin-right="0cm" fo:widows="2" fo:orphans="2"/>
    </style:style>
    <style:style style:name="ID0EBIGQ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RIG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BJG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TJGQ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FKGQ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2KG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ML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LGQ" style:family="paragraph" style:parent-style-name="Normal">
      <style:paragraph-properties style:tab-stop-distance="1.27cm" fo:margin-top="0.39cm" fo:margin-bottom="0.191cm" fo:line-height="0.496cm" fo:text-align="start" style:text-autospace="none" fo:margin-left="0.635cm" fo:text-indent="0cm" fo:margin-right="0cm" fo:widows="2" fo:orphans="2"/>
    </style:style>
    <style:style style:name="ID0ETM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N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N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OG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2O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PGQ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EQ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QG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GRG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XRG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IS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S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TG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T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UGQ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EV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VGQ" style:family="text">
      <style:text-properties style:font-name="Times New Roman" style:font-name-asian="SimSun" fo:font-weight="normal" fo:color="#000000" fo:letter-spacing="0.004cm" fo:font-size="14pt" style:font-size-asian="14pt"/>
    </style:style>
    <style:style style:name="ID0EGWG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XWG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IX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2XG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OY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BZGQ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XZ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1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1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O2GQ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E3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3G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4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Z4G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M5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65GQ" style:family="paragraph" style:parent-style-name="Normal">
      <style:paragraph-properties style:tab-stop-distance="1.27cm" fo:margin-top="0.385cm" fo:margin-bottom="0.748cm" fo:line-height="0.496cm" fo:text-align="start" style:text-autospace="none" fo:margin-left="0.635cm" fo:text-indent="0cm" fo:margin-right="0cm" fo:widows="2" fo:orphans="2"/>
    </style:style>
    <style:style style:name="ID0EV6G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A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AHQ" style:family="paragraph" style:parent-style-name="Normal">
      <style:paragraph-properties style:tab-stop-distance="1.27cm" fo:margin-top="1.496cm" fo:margin-bottom="0.27cm" fo:line-height="0.497cm" fo:text-align="start" style:text-autospace="none" fo:margin-left="0.635cm" fo:text-indent="0cm" fo:margin-right="0cm" fo:widows="2" fo:orphans="2"/>
    </style:style>
    <style:style style:name="ID0EPBHQ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6BH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PCHQ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BDHQ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TDHQ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JEH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1EH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NFHQ" style:family="paragraph" style:parent-style-name="Normal">
      <style:paragraph-properties style:tab-stop-distance="1.27cm" fo:margin-top="0.39cm" fo:margin-bottom="0.194cm" fo:line-height="0.496cm" fo:text-align="start" style:text-autospace="none" fo:margin-left="0.635cm" fo:text-indent="0cm" fo:margin-right="0cm" fo:widows="2" fo:orphans="2"/>
    </style:style>
    <style:style style:name="ID0EDG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G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H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H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I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IHQ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UJ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K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K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L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L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M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N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N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GOH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ZOHQ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PP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Q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Q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R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R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IS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S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T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4T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U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V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VH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IW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W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X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X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QY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Z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Z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1HQ" style:family="paragraph" style:parent-style-name="Normal">
      <style:paragraph-properties style:tab-stop-distance="1.27cm" fo:margin-top="0.39cm" fo:margin-bottom="0.191cm" fo:line-height="0.496cm" fo:text-align="start" style:text-autospace="none" fo:margin-left="0.635cm" fo:text-indent="0cm" fo:margin-right="0cm" fo:widows="2" fo:orphans="2"/>
    </style:style>
    <style:style style:name="ID0E41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2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2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S3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F4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4HQ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O5H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5H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S6H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A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A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BI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YBI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JCIQ" style:family="text">
      <style:text-properties style:font-name="Times New Roman" style:font-name-asian="SimSun" fo:font-weight="normal" fo:color="#000000" fo:letter-spacing="-0.007cm" fo:font-size="14pt" style:font-size-asian="14pt"/>
    </style:style>
    <style:style style:name="ID0E1C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D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D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EI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F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FI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HG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GI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NH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IIQ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WI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J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J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K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K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LIQ" style:family="paragraph" style:parent-style-name="Normal">
      <style:paragraph-properties style:tab-stop-distance="1.27cm" fo:margin-top="0.385cm" fo:margin-bottom="0.633cm" fo:line-height="0.496cm" fo:text-align="start" style:text-autospace="none" fo:margin-left="0.635cm" fo:text-indent="0cm" fo:margin-right="0cm" fo:widows="2" fo:orphans="2"/>
    </style:style>
    <style:style style:name="ID0EFM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YMI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LNIQ" style:family="paragraph" style:parent-style-name="Normal">
      <style:paragraph-properties style:tab-stop-distance="1.27cm" fo:margin-top="1.268cm" fo:margin-bottom="0.496cm" fo:line-height="0.497cm" fo:text-align="start" style:text-autospace="none" fo:margin-left="0.635cm" fo:text-indent="0cm" fo:margin-right="0cm" fo:widows="2" fo:orphans="2"/>
    </style:style>
    <style:style style:name="ID0EBO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SOI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DPI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SPI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DQ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QI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HR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YR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S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S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T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UI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UI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VIQ" style:family="paragraph" style:parent-style-name="Normal">
      <style:paragraph-properties style:tab-stop-distance="1.27cm" fo:margin-top="0.991cm" fo:margin-bottom="0cm" fo:line-height="0.351cm" fo:text-align="start" style:text-autospace="none" fo:margin-left="7.87cm" fo:text-indent="0cm" fo:margin-right="0cm" fo:widows="2" fo:orphans="2"/>
    </style:style>
    <style:style style:name="ID0E1VIQ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LWIQ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HXIQ" style:family="paragraph" style:parent-style-name="Normal" style:master-page-name="H_ID0EAYNQ">
      <style:paragraph-properties style:tab-stop-distance="1.27cm" fo:margin-top="0cm" fo:margin-bottom="0.769cm" fo:line-height="0.025cm" style:text-autospace="none" fo:margin-left="0cm" fo:text-indent="0cm" fo:margin-right="0cm" fo:widows="2" fo:orphans="2"/>
    </style:style>
    <style:style style:name="ID0E2XI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ZI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2I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4I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5I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A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C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E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F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H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J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L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M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O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Q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S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T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V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X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Z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1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3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5J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A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B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D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F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H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I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K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M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O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P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R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T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V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W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Y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1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3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4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6K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BL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DL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2EL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TGL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LIL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KLQ" style:family="paragraph" style:parent-style-name="Normal">
      <style:paragraph-properties style:tab-stop-distance="1.27cm" fo:margin-top="1.589cm" fo:margin-bottom="0.192cm" fo:line-height="0.497cm" fo:text-align="start" style:text-autospace="none" fo:margin-left="0.635cm" fo:text-indent="0cm" fo:margin-right="0cm" fo:widows="2" fo:orphans="2"/>
    </style:style>
    <style:style style:name="ID0EYK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LL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3L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M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N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N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OL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1O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PL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Q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QL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GR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RLQ" style:family="paragraph" style:parent-style-name="Normal">
      <style:paragraph-properties style:tab-stop-distance="1.27cm" fo:margin-top="0.388cm" fo:margin-bottom="0.191cm" fo:line-height="0.497cm" fo:text-align="start" style:text-autospace="none" fo:margin-left="0.635cm" fo:text-indent="0cm" fo:margin-right="0cm" fo:widows="2" fo:orphans="2"/>
    </style:style>
    <style:style style:name="ID0ENSL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AT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T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UL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VU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GVL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XVL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IWL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ZWL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IXL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ZXL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KYLQ" style:family="paragraph" style:parent-style-name="Normal">
      <style:paragraph-properties style:tab-stop-distance="1.27cm" fo:margin-top="0.383cm" fo:margin-bottom="0.192cm" fo:line-height="0.497cm" fo:text-align="start" style:text-autospace="none" fo:margin-left="0.635cm" fo:text-indent="0cm" fo:margin-right="0cm" fo:widows="2" fo:orphans="2"/>
    </style:style>
    <style:style style:name="ID0EAZL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RZL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C1L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T1L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C2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2L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L3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3L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P4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5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5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6L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6L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KAMQ" style:family="paragraph" style:parent-style-name="Normal">
      <style:paragraph-properties style:tab-stop-distance="1.27cm" fo:margin-top="0.39cm" fo:margin-bottom="0.748cm" fo:line-height="0.496cm" fo:text-align="start" style:text-autospace="none" fo:margin-left="0.635cm" fo:text-indent="0cm" fo:margin-right="0cm" fo:widows="2" fo:orphans="2"/>
    </style:style>
    <style:style style:name="ID0EAB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BM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GCMQ" style:family="paragraph" style:parent-style-name="Normal">
      <style:paragraph-properties style:tab-stop-distance="1.27cm" fo:margin-top="1.496cm" fo:margin-bottom="0.192cm" fo:line-height="0.497cm" fo:text-align="start" style:text-autospace="none" fo:margin-left="0.635cm" fo:text-indent="0cm" fo:margin-right="0cm" fo:widows="2" fo:orphans="2"/>
    </style:style>
    <style:style style:name="ID0E3CMQ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MDM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3DMQ" style:family="text">
      <style:text-properties style:font-name="KaiTi" style:font-name-asian="KaiTi" fo:font-weight="bold" fo:font-style="normal" fo:color="#000000" fo:letter-spacing="normal" style:language-asian="zh" style:country-asian="CN" fo:font-size="14pt" style:font-size-asian="14pt"/>
    </style:style>
    <style:style style:name="ID0EOEM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5EM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QFMQ" style:family="paragraph" style:parent-style-name="Normal">
      <style:paragraph-properties style:tab-stop-distance="1.27cm" fo:margin-top="0.385cm" fo:margin-bottom="0.27cm" fo:line-height="0.496cm" fo:text-align="start" style:text-autospace="none" fo:margin-left="1.482cm" fo:text-indent="0cm" fo:margin-right="0cm" fo:widows="2" fo:orphans="2"/>
    </style:style>
    <style:style style:name="ID0EGGM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WGM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GHM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YHM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IIMQ" style:family="paragraph" style:parent-style-name="Normal">
      <style:paragraph-properties style:tab-stop-distance="1.27cm" fo:margin-top="0.54cm" fo:margin-bottom="0.194cm" fo:line-height="0.497cm" fo:text-align="start" style:text-autospace="none" fo:margin-left="0.635cm" fo:text-indent="0cm" fo:margin-right="0cm" fo:widows="2" fo:orphans="2"/>
    </style:style>
    <style:style style:name="ID0E5IM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PJM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CKMQ" style:family="paragraph" style:parent-style-name="Normal">
      <style:paragraph-properties style:tab-stop-distance="1.27cm" fo:margin-top="0.39cm" fo:margin-bottom="0.191cm" fo:line-height="0.496cm" fo:text-align="start" style:text-autospace="none" fo:margin-left="0.635cm" fo:text-indent="0cm" fo:margin-right="0cm" fo:widows="2" fo:orphans="2"/>
    </style:style>
    <style:style style:name="ID0EYK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L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3L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PMMQ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FN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NM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JO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O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P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Q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Q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RM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RM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ESM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TSMQ" style:family="paragraph" style:parent-style-name="Normal">
      <style:paragraph-properties style:tab-stop-distance="1.27cm" fo:margin-top="0.39cm" fo:margin-bottom="0.191cm" fo:line-height="0.496cm" fo:text-align="start" style:text-autospace="none" fo:margin-left="0.635cm" fo:text-indent="0cm" fo:margin-right="0cm" fo:widows="2" fo:orphans="2"/>
    </style:style>
    <style:style style:name="ID0EJT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3T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NU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V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V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WM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XW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XMQ" style:family="paragraph" style:parent-style-name="Normal">
      <style:paragraph-properties style:tab-stop-distance="1.27cm" fo:margin-top="0.383cm" fo:margin-bottom="0.191cm" fo:line-height="0.497cm" fo:text-align="start" style:text-autospace="none" fo:margin-left="0.635cm" fo:text-indent="0cm" fo:margin-right="0cm" fo:widows="2" fo:orphans="2"/>
    </style:style>
    <style:style style:name="ID0E5XM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RYM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CZM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TZM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E1M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1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2M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22M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M3M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43M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O4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64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5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6MQ" style:family="paragraph" style:parent-style-name="Normal">
      <style:paragraph-properties style:tab-stop-distance="1.27cm" fo:margin-top="0.383cm" fo:margin-bottom="0.194cm" fo:line-height="0.497cm" fo:text-align="start" style:text-autospace="none" fo:margin-left="0.635cm" fo:text-indent="0cm" fo:margin-right="0cm" fo:widows="2" fo:orphans="2"/>
    </style:style>
    <style:style style:name="ID0EX6M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AN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ZAN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KBNQ" style:family="text">
      <style:text-properties style:font-name="Times New Roman" style:font-name-asian="SimSun" fo:font-weight="normal" fo:color="#000000" fo:letter-spacing="0.118cm" fo:font-size="14pt" style:font-size-asian="14pt"/>
    </style:style>
    <style:style style:name="ID0E2B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C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4C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D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BEN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UEN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FFNQ" style:family="text">
      <style:text-properties style:font-name="Times New Roman" style:font-name-asian="SimSun" fo:font-weight="normal" fo:font-style="normal" fo:color="#000000" fo:letter-spacing="-0.007cm" fo:font-size="14pt" style:font-size-asian="14pt"/>
    </style:style>
    <style:style style:name="ID0EWFNQ" style:family="text">
      <style:text-properties style:font-name="Times New Roman" style:font-name-asian="SimSun" fo:font-weight="normal" fo:color="#000000" fo:letter-spacing="0.122cm" fo:font-size="14pt" style:font-size-asian="14pt"/>
    </style:style>
    <style:style style:name="ID0EHGNQ" style:family="text">
      <style:text-properties style:font-name="KaiTi" style:font-name-asian="KaiTi" fo:font-weight="normal" fo:font-style="normal" fo:color="#000000" fo:letter-spacing="0.004cm" style:language-asian="zh" style:country-asian="CN" fo:font-size="14pt" style:font-size-asian="14pt"/>
    </style:style>
    <style:style style:name="ID0E1GNQ" style:family="text">
      <style:text-properties style:font-name="Times New Roman" style:font-name-asian="SimSun" fo:font-weight="normal" fo:color="#000000" fo:letter-spacing="0.122cm" fo:font-size="14pt" style:font-size-asian="14pt"/>
    </style:style>
    <style:style style:name="ID0ELHN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1HNQ" style:family="paragraph" style:parent-style-name="Normal">
      <style:paragraph-properties style:tab-stop-distance="1.27cm" fo:margin-top="0.39cm" fo:margin-bottom="0.192cm" fo:line-height="0.496cm" fo:text-align="start" style:text-autospace="none" fo:margin-left="0.635cm" fo:text-indent="0cm" fo:margin-right="0cm" fo:widows="2" fo:orphans="2"/>
    </style:style>
    <style:style style:name="ID0EQI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J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UJ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HKN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1K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L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5L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MNQ" style:family="paragraph" style:parent-style-name="Normal">
      <style:paragraph-properties style:tab-stop-distance="1.27cm" fo:margin-top="0.385cm" fo:margin-bottom="0.192cm" fo:line-height="0.496cm" fo:text-align="start" style:text-autospace="none" fo:margin-left="0.635cm" fo:text-indent="0cm" fo:margin-right="0cm" fo:widows="2" fo:orphans="2"/>
    </style:style>
    <style:style style:name="ID0EHN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N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O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ON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RP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QNQ" style:family="paragraph" style:parent-style-name="Normal">
      <style:paragraph-properties style:tab-stop-distance="1.27cm" fo:margin-top="0.385cm" fo:margin-bottom="0.194cm" fo:line-height="0.496cm" fo:text-align="start" style:text-autospace="none" fo:margin-left="0.635cm" fo:text-indent="0cm" fo:margin-right="0cm" fo:widows="2" fo:orphans="2"/>
    </style:style>
    <style:style style:name="ID0EYQN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LRN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5R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RS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T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VTNQ" style:family="paragraph" style:parent-style-name="Normal">
      <style:paragraph-properties style:tab-stop-distance="1.27cm" fo:margin-top="0.39cm" fo:margin-bottom="3.776cm" fo:line-height="0.496cm" fo:text-align="start" style:text-autospace="none" fo:margin-left="0.635cm" fo:text-indent="0cm" fo:margin-right="0cm" fo:widows="2" fo:orphans="2"/>
    </style:style>
    <style:style style:name="ID0ELU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U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PVN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WN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WNQ" style:family="paragraph" style:parent-style-name="Normal">
      <style:paragraph-properties style:tab-stop-distance="1.27cm" fo:margin-top="7.553cm" fo:margin-bottom="0cm" fo:line-height="0.351cm" fo:text-align="start" style:text-autospace="none" fo:margin-left="7.87cm" fo:text-indent="0cm" fo:margin-right="0cm" fo:widows="2" fo:orphans="2"/>
    </style:style>
    <style:style style:name="ID0EJXNQ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1XNQ" style:family="paragraph" style:parent-style-name="Normal">
      <style:paragraph-properties style:tab-stop-distance="1.27cm" fo:margin-top="0cm" fo:margin-bottom="0cm" fo:margin-left="0cm" fo:text-indent="0cm" fo:margin-right="0cm" fo:widows="2" fo:orphans="2"/>
    </style:style>
    <style:style style:name="ID0EWYNQ" style:family="paragraph" style:parent-style-name="Normal" style:master-page-name="Standard">
      <style:paragraph-properties style:tab-stop-distance="1.27cm" fo:margin-top="0cm" fo:margin-bottom="0.852cm" fo:line-height="0.025cm" style:text-autospace="none" fo:margin-left="0cm" fo:text-indent="0cm" fo:margin-right="0cm" fo:widows="2" fo:orphans="2"/>
    </style:style>
    <style:style style:name="ID0EKZN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2N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13N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S5N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KA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C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1D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SF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KH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J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1K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SMOQ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JOOQ" style:family="paragraph" style:parent-style-name="Normal">
      <style:paragraph-properties style:tab-stop-distance="1.27cm" fo:margin-top="1.752cm" fo:margin-bottom="0.192cm" fo:line-height="0.497cm" fo:text-align="start" style:text-autospace="none" fo:margin-left="0.635cm" fo:text-indent="0cm" fo:margin-right="0cm" fo:widows="2" fo:orphans="2"/>
    </style:style>
    <style:style style:name="ID0E6OOQ" style:family="text">
      <style:text-properties style:font-name="Times New Roman" style:font-name-asian="SimSun" fo:font-weight="bold" fo:font-style="normal" fo:color="#000000" fo:letter-spacing="-0.002cm" fo:font-size="14pt" style:font-size-asian="14pt"/>
    </style:style>
    <style:style style:name="ID0EPPO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6POQ" style:family="text">
      <style:text-properties style:font-name="KaiTi" style:font-name-asian="KaiTi" fo:font-weight="bold" fo:font-style="normal" fo:color="#000000" fo:letter-spacing="-0.002cm" style:language-asian="zh" style:country-asian="CN" fo:font-size="14pt" style:font-size-asian="14pt"/>
    </style:style>
    <style:style style:name="ID0ERQO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BROQ" style:family="paragraph" style:parent-style-name="Normal">
      <style:paragraph-properties style:tab-stop-distance="1.27cm" fo:margin-top="0.385cm" fo:margin-bottom="0.254cm" fo:line-height="0.496cm" fo:text-align="start" style:text-autospace="none" fo:margin-left="1.482cm" fo:text-indent="0cm" fo:margin-right="0cm" fo:widows="2" fo:orphans="2"/>
    </style:style>
    <style:style style:name="ID0EXROQ" style:family="text">
      <style:text-properties style:font-name="KaiTi" style:font-name-asian="KaiTi" fo:font-weight="bold" fo:font-style="normal" fo:color="#000000" style:language-asian="zh" style:country-asian="CN" fo:font-size="14pt" style:font-size-asian="14pt"/>
    </style:style>
    <style:style style:name="ID0EHSOQ" style:family="text">
      <style:text-properties style:font-name="KaiTi" style:font-name-asian="KaiTi" fo:font-weight="bold" fo:font-style="normal" fo:color="#000000" fo:letter-spacing="-0.004cm" style:language-asian="zh" style:country-asian="CN" fo:font-size="14pt" style:font-size-asian="14pt"/>
    </style:style>
    <style:style style:name="ID0EZSOQ" style:family="paragraph" style:parent-style-name="Normal">
      <style:paragraph-properties style:tab-stop-distance="1.27cm" fo:margin-top="0.51cm" fo:margin-bottom="0.192cm" fo:line-height="0.497cm" fo:text-align="start" style:text-autospace="none" fo:margin-left="0.686cm" fo:text-indent="0cm" fo:margin-right="0cm" fo:widows="2" fo:orphans="2"/>
    </style:style>
    <style:style style:name="ID0EPTO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AUO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UOQ" style:family="paragraph" style:parent-style-name="Normal">
      <style:paragraph-properties style:tab-stop-distance="1.27cm" fo:margin-top="0.385cm" fo:margin-bottom="0.194cm" fo:line-height="0.496cm" fo:text-align="start" style:text-autospace="none" fo:margin-left="0.686cm" fo:text-indent="0cm" fo:margin-right="0cm" fo:widows="2" fo:orphans="2"/>
    </style:style>
    <style:style style:name="ID0EHVO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VO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NWO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AXO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XO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EYOQ" style:family="paragraph" style:parent-style-name="Normal">
      <style:paragraph-properties style:tab-stop-distance="1.27cm" fo:margin-top="0.386cm" fo:margin-bottom="0.191cm" fo:line-height="0.497cm" fo:text-align="start" style:text-autospace="none" fo:margin-left="0.686cm" fo:text-indent="0cm" fo:margin-right="0cm" fo:widows="2" fo:orphans="2"/>
    </style:style>
    <style:style style:name="ID0E1YO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ZO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A1O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R1O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C2OQ" style:family="text">
      <style:text-properties style:font-name="Times New Roman" style:font-name-asian="SimSun" fo:font-weight="normal" fo:font-style="normal" fo:color="#000000" fo:letter-spacing="-0.007cm" fo:font-size="14pt" style:font-size-asian="14pt"/>
    </style:style>
    <style:style style:name="ID0ET2O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E3O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3O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G4O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V4O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G5O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X5O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I6O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X6O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IA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ZA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B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4BPQ" style:family="paragraph" style:parent-style-name="Normal">
      <style:paragraph-properties style:tab-stop-distance="1.27cm" fo:margin-top="0.383cm" fo:margin-bottom="0.191cm" fo:line-height="0.497cm" fo:text-align="start" style:text-autospace="none" fo:margin-left="0.686cm" fo:text-indent="0cm" fo:margin-right="0cm" fo:widows="2" fo:orphans="2"/>
    </style:style>
    <style:style style:name="ID0ETC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ED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VD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IEP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2E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MFPQ" style:family="text">
      <style:text-properties style:font-name="Times New Roman" style:font-name-asian="SimSun" fo:font-weight="normal" fo:color="#000000" fo:letter-spacing="normal" fo:font-size="14pt" style:font-size-asian="14pt"/>
    </style:style>
    <style:style style:name="ID0E4FP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MGP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4G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HP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DI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WI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HJPQ" style:family="paragraph" style:parent-style-name="Normal">
      <style:paragraph-properties style:tab-stop-distance="1.27cm" fo:margin-top="0.383cm" fo:margin-bottom="0.194cm" fo:line-height="0.497cm" fo:text-align="start" style:text-autospace="none" fo:margin-left="0.686cm" fo:text-indent="0cm" fo:margin-right="0cm" fo:widows="2" fo:orphans="2"/>
    </style:style>
    <style:style style:name="ID0E4J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QKP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BLP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QLP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BM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UMP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HN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1N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O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OPQ" style:family="paragraph" style:parent-style-name="Normal">
      <style:paragraph-properties style:tab-stop-distance="1.27cm" fo:margin-top="0.39cm" fo:margin-bottom="0.192cm" fo:line-height="0.496cm" fo:text-align="start" style:text-autospace="none" fo:margin-left="0.686cm" fo:text-indent="0cm" fo:margin-right="0cm" fo:widows="2" fo:orphans="2"/>
    </style:style>
    <style:style style:name="ID0EUP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FQ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WQ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JR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R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NSPQ" style:family="text">
      <style:text-properties style:font-name="KaiTi" style:font-name-asian="KaiTi" fo:font-weight="normal" fo:font-style="normal" fo:color="#000000" fo:letter-spacing="-0.123cm" style:language-asian="zh" style:country-asian="CN" fo:font-size="14pt" style:font-size-asian="14pt"/>
    </style:style>
    <style:style style:name="ID0EAT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TTPQ" style:family="paragraph" style:parent-style-name="Normal">
      <style:paragraph-properties style:tab-stop-distance="1.27cm" fo:margin-top="0.385cm" fo:margin-bottom="0.192cm" fo:line-height="0.496cm" fo:text-align="start" style:text-autospace="none" fo:margin-left="0.686cm" fo:text-indent="0cm" fo:margin-right="0cm" fo:widows="2" fo:orphans="2"/>
    </style:style>
    <style:style style:name="ID0EJU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1U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LV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5V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PW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CXPQ" style:family="paragraph" style:parent-style-name="Normal">
      <style:paragraph-properties style:tab-stop-distance="1.27cm" fo:margin-top="0.385cm" fo:margin-bottom="0.194cm" fo:line-height="0.496cm" fo:text-align="start" style:text-autospace="none" fo:margin-left="0.686cm" fo:text-indent="0cm" fo:margin-right="0cm" fo:widows="2" fo:orphans="2"/>
    </style:style>
    <style:style style:name="ID0EYXP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JYP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3YPQ" style:family="paragraph" style:parent-style-name="Normal">
      <style:paragraph-properties style:tab-stop-distance="1.27cm" fo:margin-top="0.388cm" fo:margin-bottom="0.191cm" fo:line-height="0.496cm" fo:text-align="start" style:text-autospace="none" fo:margin-left="0.686cm" fo:text-indent="0cm" fo:margin-right="0cm" fo:widows="2" fo:orphans="2"/>
    </style:style>
    <style:style style:name="ID0ESZ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F1P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Y1P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L2PQ" style:family="paragraph" style:parent-style-name="Normal">
      <style:paragraph-properties style:tab-stop-distance="1.27cm" fo:margin-top="0.383cm" fo:margin-bottom="0.191cm" fo:line-height="0.497cm" fo:text-align="start" style:text-autospace="none" fo:margin-left="0.686cm" fo:text-indent="0cm" fo:margin-right="0cm" fo:widows="2" fo:orphans="2"/>
    </style:style>
    <style:style style:name="ID0EB3PQ" style:family="text">
      <style:text-properties style:font-name="KaiTi" style:font-name-asian="KaiTi" fo:font-weight="normal" fo:font-style="normal" fo:color="#000000" fo:letter-spacing="0.005cm" style:language-asian="zh" style:country-asian="CN" fo:font-size="14pt" style:font-size-asian="14pt"/>
    </style:style>
    <style:style style:name="ID0EU3P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F4P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W4P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H5P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Y5P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J6P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16PQ" style:family="text">
      <style:text-properties style:font-name="Times New Roman" style:font-name-asian="SimSun" fo:font-weight="normal" fo:font-style="normal" fo:color="#000000" fo:letter-spacing="-0.005cm" fo:font-size="14pt" style:font-size-asian="14pt"/>
    </style:style>
    <style:style style:name="ID0ELAQQ" style:family="text">
      <style:text-properties style:font-name="Times New Roman" style:font-name-asian="SimSun" fo:font-weight="normal" fo:font-style="normal" fo:color="#000000" fo:letter-spacing="-0.012cm" fo:font-size="14pt" style:font-size-asian="14pt"/>
    </style:style>
    <style:style style:name="ID0E3AQ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NBQ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3BQQ" style:family="text">
      <style:text-properties style:font-name="Times New Roman" style:font-name-asian="SimSun" fo:font-weight="normal" fo:font-style="normal" fo:color="#000000" fo:letter-spacing="0.002cm" fo:font-size="14pt" style:font-size-asian="14pt"/>
    </style:style>
    <style:style style:name="ID0ENCQQ" style:family="text">
      <style:text-properties style:font-name="Times New Roman" style:font-name-asian="SimSun" fo:font-weight="normal" fo:font-style="normal" fo:color="#000000" fo:letter-spacing="-0.002cm" fo:font-size="14pt" style:font-size-asian="14pt"/>
    </style:style>
    <style:style style:name="ID0E5CQ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PD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AEQ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TEQ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FQQ" style:family="paragraph" style:parent-style-name="Normal">
      <style:paragraph-properties style:tab-stop-distance="1.27cm" fo:margin-top="0.383cm" fo:margin-bottom="0.194cm" fo:line-height="0.497cm" fo:text-align="start" style:text-autospace="none" fo:margin-left="0.686cm" fo:text-indent="0cm" fo:margin-right="0cm" fo:widows="2" fo:orphans="2"/>
    </style:style>
    <style:style style:name="ID0E3FQQ" style:family="text">
      <style:text-properties style:font-name="Times New Roman" style:font-name-asian="SimSun" fo:font-weight="normal" fo:font-style="normal" fo:color="#000000" fo:letter-spacing="normal" fo:font-size="14pt" style:font-size-asian="14pt"/>
    </style:style>
    <style:style style:name="ID0ENGQQ" style:family="text">
      <style:text-properties style:font-name="Times New Roman" style:font-name-asian="SimSun" fo:font-weight="normal" fo:color="#000000" fo:letter-spacing="-0.005cm" fo:font-size="14pt" style:font-size-asian="14pt"/>
    </style:style>
    <style:style style:name="ID0E5GQQ" style:family="text">
      <style:text-properties style:font-name="KaiTi" style:font-name-asian="KaiTi" fo:font-weight="normal" fo:font-style="normal" fo:color="#000000" fo:letter-spacing="normal" style:language-asian="zh" style:country-asian="CN" fo:font-size="14pt" style:font-size-asian="14pt"/>
    </style:style>
    <style:style style:name="ID0ERHQ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CI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TIQ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EJQ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XJ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IKQQ" style:family="text">
      <style:text-properties style:font-name="Times New Roman" style:font-name-asian="SimSun" fo:font-weight="normal" fo:font-style="normal" fo:color="#000000" fo:letter-spacing="-0.007cm" fo:font-size="14pt" style:font-size-asian="14pt"/>
    </style:style>
    <style:style style:name="ID0EZKQ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KL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2LQQ" style:family="paragraph" style:parent-style-name="Normal">
      <style:paragraph-properties style:tab-stop-distance="1.27cm" fo:margin-top="0.386cm" fo:margin-bottom="0.192cm" fo:line-height="0.497cm" fo:text-align="start" style:text-autospace="none" fo:margin-left="0.686cm" fo:text-indent="0cm" fo:margin-right="0cm" fo:widows="2" fo:orphans="2"/>
    </style:style>
    <style:style style:name="ID0ERM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CNQQ" style:family="text">
      <style:text-properties style:font-name="Times New Roman" style:font-name-asian="SimSun" fo:font-weight="normal" fo:color="#000000" fo:letter-spacing="-0.002cm" fo:font-size="14pt" style:font-size-asian="14pt"/>
    </style:style>
    <style:style style:name="ID0ETNQQ" style:family="text">
      <style:text-properties style:font-name="Times New Roman" style:font-name-asian="SimSun" fo:font-weight="normal" fo:font-style="normal" fo:color="#000000" fo:font-size="14pt" style:font-size-asian="14pt"/>
    </style:style>
    <style:style style:name="ID0ECOQQ" style:family="text">
      <style:text-properties style:font-name="Times New Roman" style:font-name-asian="SimSun" fo:font-weight="normal" fo:color="#000000" fo:letter-spacing="-0.004cm" fo:font-size="14pt" style:font-size-asian="14pt"/>
    </style:style>
    <style:style style:name="ID0ETOQ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GPQQ" style:family="text">
      <style:text-properties style:font-name="KaiTi" style:font-name-asian="KaiTi" fo:font-weight="normal" fo:font-style="normal" fo:color="#000000" fo:letter-spacing="-0.004cm" style:language-asian="zh" style:country-asian="CN" fo:font-size="14pt" style:font-size-asian="14pt"/>
    </style:style>
    <style:style style:name="ID0EZPQ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MQQ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4Q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ORQQ" style:family="text">
      <style:text-properties style:font-name="Times New Roman" style:font-name-asian="SimSun" fo:font-weight="normal" fo:font-style="normal" fo:color="#000000" fo:letter-spacing="-0.004cm" fo:font-size="14pt" style:font-size-asian="14pt"/>
    </style:style>
    <style:style style:name="ID0E6R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QSQQ" style:family="text">
      <style:text-properties style:font-name="KaiTi" style:font-name-asian="KaiTi" fo:font-weight="normal" fo:font-style="normal" fo:color="#000000" fo:letter-spacing="-0.002cm" style:language-asian="zh" style:country-asian="CN" fo:font-size="14pt" style:font-size-asian="14pt"/>
    </style:style>
    <style:style style:name="ID0EDTQQ" style:family="paragraph" style:parent-style-name="Normal">
      <style:paragraph-properties style:tab-stop-distance="1.27cm" fo:margin-top="0.385cm" fo:margin-bottom="5.355cm" fo:line-height="0.496cm" fo:text-align="start" style:text-autospace="none" fo:margin-left="0.686cm" fo:text-indent="0cm" fo:margin-right="0cm" fo:widows="2" fo:orphans="2"/>
    </style:style>
    <style:style style:name="ID0EZTQQ" style:family="text">
      <style:text-properties style:font-name="KaiTi" style:font-name-asian="KaiTi" fo:font-weight="normal" fo:font-style="normal" fo:color="#000000" style:language-asian="zh" style:country-asian="CN" fo:font-size="14pt" style:font-size-asian="14pt"/>
    </style:style>
    <style:style style:name="ID0EKUQQ" style:family="text">
      <style:text-properties style:font-name="KaiTi" style:font-name-asian="KaiTi" fo:font-weight="normal" fo:font-style="normal" fo:color="#000000" fo:letter-spacing="-0.005cm" style:language-asian="zh" style:country-asian="CN" fo:font-size="14pt" style:font-size-asian="14pt"/>
    </style:style>
    <style:style style:name="ID0E4UQQ" style:family="paragraph" style:parent-style-name="Normal">
      <style:paragraph-properties style:tab-stop-distance="1.27cm" fo:margin-top="10.712cm" fo:margin-bottom="0cm" fo:line-height="0.351cm" fo:text-align="start" style:text-autospace="none" fo:margin-left="7.781cm" fo:text-indent="0cm" fo:margin-right="0cm" fo:widows="2" fo:orphans="2"/>
    </style:style>
    <style:style style:name="ID0ETVQQ" style:family="text">
      <style:text-properties style:font-name="Calibri" style:font-name-asian="Calibri" fo:font-weight="normal" fo:font-style="normal" fo:color="#000000" fo:letter-spacing="normal" fo:font-size="10pt" style:font-size-asian="10pt"/>
    </style:style>
    <style:style style:name="ID0EEWQQ" style:family="section">
      <style:section-properties>
        <style:columns fo:column-count="1">
          <style:column style:rel-width="9026*" fo:start-indent="0cm" fo:end-indent="0cm"/>
        </style:columns>
      </style:section-properties>
    </style:style>
    <text:list-style style:name="L1">
      <text:list-level-style-bullet text:level="1" text:style-name="BulletSymbol" text:bullet-char="">
        <style:list-level-properties text:space-before="0cm" text:min-label-width="0.635cm" fo:text-align="left"/>
        <style:text-properties style:font-name="Symbol"/>
      </text:list-level-style-bullet>
    </text:list-style>
    <text:list-style style:name="L2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</text:list-style>
    <text:list-style style:name="L3">
      <text:list-level-style-bullet text:level="1" text:style-name="BulletSymbol" text:bullet-char="">
        <style:list-level-properties text:space-before="1.27cm" text:min-label-width="0.635cm" fo:text-align="left"/>
        <style:text-properties style:font-name="Symbol"/>
      </text:list-level-style-bullet>
    </text:list-style>
    <text:list-style style:name="L4">
      <text:list-level-style-bullet text:level="1" text:style-name="BulletSymbol" text:bullet-char="">
        <style:list-level-properties text:space-before="1.905cm" text:min-label-width="0.635cm" fo:text-align="left"/>
        <style:text-properties style:font-name="Symbol"/>
      </text:list-level-style-bullet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.635cm" text:min-label-width="0.635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1.27cm" text:min-label-width="0.635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1.905cm" text:min-label-width="0.635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2.54cm" text:min-label-width="0.635cm" fo:text-align="left"/>
      </text:list-level-style-number>
    </text:list-style>
    <style:style style:name="ID0EWFNM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F2DO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BRKO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UUQO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1BXO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SQ3O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PLCQ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RWIQ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ID0EAYNQ" style:family="section">
      <style:section-properties>
        <style:columns fo:column-count="1">
          <style:column style:rel-width="9026*" fo:start-indent="0cm" fo:end-indent="0cm"/>
        </style:columns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WFNM" text:name="S_ID0EWFNM">
        <text:p text:style-name="ID0EAXIM"><draw:frame text:anchor-type="page" draw:z-index="1500000001" draw:style-name="ID0EUXIM" draw:name="Picture 1" svg:x="2.972cm" svg:y="6.701cm" svg:height="0.018cm" svg:width="0.018cm"><draw:image xlink:type="simple" xlink:show="embed" xlink:actuate="onLoad" xlink:href="Pictures/image1.png"/></draw:frame><draw:frame text:anchor-type="page" draw:z-index="1500000001" draw:style-name="ID0EMZIM" draw:name="Picture 2" svg:x="2.972cm" svg:y="6.701cm" svg:height="0.018cm" svg:width="0.018cm"><draw:image xlink:type="simple" xlink:show="embed" xlink:actuate="onLoad" xlink:href="Pictures/image1.png"/></draw:frame><draw:frame text:anchor-type="page" draw:z-index="1500000001" draw:style-name="ID0EE2IM" draw:name="Picture 3" svg:x="2.989cm" svg:y="6.701cm" svg:height="0.021cm" svg:width="15.004cm"><draw:image xlink:type="simple" xlink:show="embed" xlink:actuate="onLoad" xlink:href="Pictures/image2.png"/></draw:frame><draw:frame text:anchor-type="page" draw:z-index="1500000001" draw:style-name="ID0E33IM" draw:name="Picture 4" svg:x="17.992cm" svg:y="6.701cm" svg:height="0.021cm" svg:width="0.018cm"><draw:image xlink:type="simple" xlink:show="embed" xlink:actuate="onLoad" xlink:href="Pictures/image3.png"/></draw:frame><draw:frame text:anchor-type="page" draw:z-index="1500000001" draw:style-name="ID0EU5IM" draw:name="Picture 5" svg:x="17.992cm" svg:y="6.701cm" svg:height="0.021cm" svg:width="0.018cm"><draw:image xlink:type="simple" xlink:show="embed" xlink:actuate="onLoad" xlink:href="Pictures/image3.png"/></draw:frame><draw:frame text:anchor-type="page" draw:z-index="1500000001" draw:style-name="ID0EMAJM" draw:name="Picture 6" svg:x="2.972cm" svg:y="6.718cm" svg:height="12.349cm" svg:width="0.021cm"><draw:image xlink:type="simple" xlink:show="embed" xlink:actuate="onLoad" xlink:href="Pictures/image4.png"/></draw:frame><draw:frame text:anchor-type="page" draw:z-index="1500000001" draw:style-name="ID0EECJM" draw:name="Picture 7" svg:x="2.972cm" svg:y="19.067cm" svg:height="0.018cm" svg:width="0.018cm"><draw:image xlink:type="simple" xlink:show="embed" xlink:actuate="onLoad" xlink:href="Pictures/image5.png"/></draw:frame><draw:frame text:anchor-type="page" draw:z-index="1500000001" draw:style-name="ID0E3DJM" draw:name="Picture 8" svg:x="2.972cm" svg:y="19.067cm" svg:height="0.018cm" svg:width="0.018cm"><draw:image xlink:type="simple" xlink:show="embed" xlink:actuate="onLoad" xlink:href="Pictures/image5.png"/></draw:frame><draw:frame text:anchor-type="page" draw:z-index="1500000001" draw:style-name="ID0EUFJM" draw:name="Picture 9" svg:x="2.989cm" svg:y="19.067cm" svg:height="0.021cm" svg:width="15.004cm"><draw:image xlink:type="simple" xlink:show="embed" xlink:actuate="onLoad" xlink:href="Pictures/image6.png"/></draw:frame><draw:frame text:anchor-type="page" draw:z-index="1500000001" draw:style-name="ID0EMHJM" draw:name="Picture 10" svg:x="17.992cm" svg:y="6.718cm" svg:height="12.349cm" svg:width="0.018cm"><draw:image xlink:type="simple" xlink:show="embed" xlink:actuate="onLoad" xlink:href="Pictures/image7.png"/></draw:frame><draw:frame text:anchor-type="page" draw:z-index="1500000001" draw:style-name="ID0EEJJM" draw:name="Picture 11" svg:x="17.992cm" svg:y="19.067cm" svg:height="0.021cm" svg:width="0.018cm"><draw:image xlink:type="simple" xlink:show="embed" xlink:actuate="onLoad" xlink:href="Pictures/image8.png"/></draw:frame><draw:frame text:anchor-type="page" draw:z-index="1500000001" draw:style-name="ID0E3KJM" draw:name="Picture 12" svg:x="17.992cm" svg:y="19.067cm" svg:height="0.021cm" svg:width="0.018cm"><draw:image xlink:type="simple" xlink:show="embed" xlink:actuate="onLoad" xlink:href="Pictures/image8.png"/></draw:frame><draw:frame text:anchor-type="page" draw:z-index="1500000001" draw:style-name="ID0EUMJM" draw:name="Picture 13" svg:x="2.968cm" svg:y="20.955cm" svg:height="0.018cm" svg:width="0.016cm"><draw:image xlink:type="simple" xlink:show="embed" xlink:actuate="onLoad" xlink:href="Pictures/image9.png"/></draw:frame><draw:frame text:anchor-type="page" draw:z-index="1500000001" draw:style-name="ID0EMOJM" draw:name="Picture 14" svg:x="2.968cm" svg:y="20.955cm" svg:height="0.018cm" svg:width="0.016cm"><draw:image xlink:type="simple" xlink:show="embed" xlink:actuate="onLoad" xlink:href="Pictures/image9.png"/></draw:frame><draw:frame text:anchor-type="page" draw:z-index="1500000001" draw:style-name="ID0EEQJM" draw:name="Picture 15" svg:x="2.984cm" svg:y="20.955cm" svg:height="0.021cm" svg:width="15.034cm"><draw:image xlink:type="simple" xlink:show="embed" xlink:actuate="onLoad" xlink:href="Pictures/image10.png"/></draw:frame><draw:frame text:anchor-type="page" draw:z-index="1500000001" draw:style-name="ID0E3RJM" draw:name="Picture 16" svg:x="18.017cm" svg:y="20.955cm" svg:height="0.018cm" svg:width="0.016cm"><draw:image xlink:type="simple" xlink:show="embed" xlink:actuate="onLoad" xlink:href="Pictures/image11.png"/></draw:frame><draw:frame text:anchor-type="page" draw:z-index="1500000001" draw:style-name="ID0EUTJM" draw:name="Picture 17" svg:x="18.017cm" svg:y="20.955cm" svg:height="0.018cm" svg:width="0.016cm"><draw:image xlink:type="simple" xlink:show="embed" xlink:actuate="onLoad" xlink:href="Pictures/image11.png"/></draw:frame><draw:frame text:anchor-type="page" draw:z-index="1500000001" draw:style-name="ID0EMVJM" draw:name="Picture 18" svg:x="2.968cm" svg:y="20.972cm" svg:height="0.919cm" svg:width="0.018cm"><draw:image xlink:type="simple" xlink:show="embed" xlink:actuate="onLoad" xlink:href="Pictures/image12.png"/></draw:frame><draw:frame text:anchor-type="page" draw:z-index="1500000001" draw:style-name="ID0EEXJM" draw:name="Picture 19" svg:x="18.017cm" svg:y="20.972cm" svg:height="0.919cm" svg:width="0.018cm"><draw:image xlink:type="simple" xlink:show="embed" xlink:actuate="onLoad" xlink:href="Pictures/image13.png"/></draw:frame><draw:frame text:anchor-type="page" draw:z-index="1500000001" draw:style-name="ID0E3YJM" draw:name="Picture 20" svg:x="2.968cm" svg:y="21.891cm" svg:height="0.882cm" svg:width="0.018cm"><draw:image xlink:type="simple" xlink:show="embed" xlink:actuate="onLoad" xlink:href="Pictures/image14.png"/></draw:frame><draw:frame text:anchor-type="page" draw:z-index="1500000001" draw:style-name="ID0EU1JM" draw:name="Picture 21" svg:x="18.017cm" svg:y="21.891cm" svg:height="0.882cm" svg:width="0.018cm"><draw:image xlink:type="simple" xlink:show="embed" xlink:actuate="onLoad" xlink:href="Pictures/image14.png"/></draw:frame><draw:frame text:anchor-type="page" draw:z-index="1500000001" draw:style-name="ID0EM3JM" draw:name="Picture 22" svg:x="2.968cm" svg:y="22.771cm" svg:height="0.885cm" svg:width="0.018cm"><draw:image xlink:type="simple" xlink:show="embed" xlink:actuate="onLoad" xlink:href="Pictures/image15.png"/></draw:frame><draw:frame text:anchor-type="page" draw:z-index="1500000001" draw:style-name="ID0EE5JM" draw:name="Picture 23" svg:x="18.017cm" svg:y="22.771cm" svg:height="0.885cm" svg:width="0.018cm"><draw:image xlink:type="simple" xlink:show="embed" xlink:actuate="onLoad" xlink:href="Pictures/image15.png"/></draw:frame><draw:frame text:anchor-type="page" draw:z-index="1500000001" draw:style-name="ID0E36JM" draw:name="Picture 24" svg:x="2.968cm" svg:y="23.656cm" svg:height="0.882cm" svg:width="0.018cm"><draw:image xlink:type="simple" xlink:show="embed" xlink:actuate="onLoad" xlink:href="Pictures/image16.png"/></draw:frame><draw:frame text:anchor-type="page" draw:z-index="1500000001" draw:style-name="ID0EUBKM" draw:name="Picture 25" svg:x="18.017cm" svg:y="23.656cm" svg:height="0.882cm" svg:width="0.018cm"><draw:image xlink:type="simple" xlink:show="embed" xlink:actuate="onLoad" xlink:href="Pictures/image16.png"/></draw:frame><draw:frame text:anchor-type="page" draw:z-index="1500000001" draw:style-name="ID0EMDKM" draw:name="Picture 26" svg:x="2.968cm" svg:y="24.536cm" svg:height="0.882cm" svg:width="0.018cm"><draw:image xlink:type="simple" xlink:show="embed" xlink:actuate="onLoad" xlink:href="Pictures/image17.png"/></draw:frame><draw:frame text:anchor-type="page" draw:z-index="1500000001" draw:style-name="ID0EEFKM" draw:name="Picture 27" svg:x="18.017cm" svg:y="24.536cm" svg:height="0.882cm" svg:width="0.018cm"><draw:image xlink:type="simple" xlink:show="embed" xlink:actuate="onLoad" xlink:href="Pictures/image17.png"/></draw:frame><draw:frame text:anchor-type="page" draw:z-index="1500000001" draw:style-name="ID0E3GKM" draw:name="Picture 28" svg:x="2.968cm" svg:y="25.417cm" svg:height="0.885cm" svg:width="0.018cm"><draw:image xlink:type="simple" xlink:show="embed" xlink:actuate="onLoad" xlink:href="Pictures/image18.png"/></draw:frame><draw:frame text:anchor-type="page" draw:z-index="1500000001" draw:style-name="ID0EUIKM" draw:name="Picture 29" svg:x="18.017cm" svg:y="25.417cm" svg:height="0.885cm" svg:width="0.018cm"><draw:image xlink:type="simple" xlink:show="embed" xlink:actuate="onLoad" xlink:href="Pictures/image18.png"/></draw:frame></text:p>
        <text:p text:style-name="ID0ELKKM"><text:span text:style-name="ID0EBLKM">猴痘疫苗接種</text:span><text:span text:style-name="ID0ETLKM"><text:s/></text:span><text:span text:style-name="ID0EDMKM">Q</text:span><text:span text:style-name="ID0ETMKM">&amp;</text:span><text:span text:style-name="ID0EDNKM">A</text:span><text:span text:style-name="ID0ETNKM"><text:s/></text:span><text:span text:style-name="ID0EDOKM">(</text:span><text:span text:style-name="ID0ETOKM">民眾版</text:span><text:span text:style-name="ID0EFPKM">)</text:span></text:p>
        <text:p text:style-name="ID0EVPKM"><text:span text:style-name="ID0ELQKM">112</text:span><text:span text:style-name="ID0E3QKM"><text:s/></text:span><text:span text:style-name="ID0ENRKM">年</text:span><text:span text:style-name="ID0E5RKM"><text:s/></text:span><text:span text:style-name="ID0EPSKM">7</text:span><text:span text:style-name="ID0E5SKM"><text:s/></text:span><text:span text:style-name="ID0EPTKM">月</text:span><text:span text:style-name="ID0EAUKM"><text:s/></text:span><text:span text:style-name="ID0ERUKM">5</text:span><text:span text:style-name="ID0EAVKM"><text:s/></text:span><text:span text:style-name="ID0ERVKM">日</text:span></text:p>
        <text:p text:style-name="ID0EEWKM"><text:span text:style-name="ID0E1WKM">Q1</text:span><text:span text:style-name="ID0EKXKM">：</text:span><text:span text:style-name="ID0E1XKM">請問可接種公費猴痘疫苗的對象有哪些</text:span><text:span text:style-name="ID0EMYKM">？</text:span></text:p>
        <text:p text:style-name="ID0E3YKM"><text:span text:style-name="ID0ESZKM">A</text:span><text:span text:style-name="ID0ED1KM">：</text:span></text:p>
        <text:p text:style-name="ID0EU1KM"><text:span text:style-name="ID0EK2KM">目前提供公費疫苗接種對象如下</text:span><text:span text:style-name="ID0E42KM">：</text:span></text:p>
        <text:p text:style-name="ID0EQ3KM"><text:span text:style-name="ID0EG4KM">1</text:span><text:span text:style-name="ID0EX4KM">.</text:span><text:span text:style-name="ID0EI5KM"><text:s/></text:span><text:span text:style-name="ID0EZ5KM">暴露前預防</text:span><text:span text:style-name="ID0EM6KM">(</text:span><text:span text:style-name="ID0E26KM">PrEP</text:span><text:span text:style-name="ID0EMALM">)</text:span><text:span text:style-name="ID0E4ALM">：</text:span></text:p>
        <text:p text:style-name="ID0EOBLM"><text:span text:style-name="ID0EECLM">(</text:span><text:span text:style-name="ID0ETCLM">1</text:span><text:span text:style-name="ID0EEDLM">)</text:span><text:span text:style-name="ID0EVDLM"><text:s/></text:span><text:span text:style-name="ID0EGELM">正痘病毒屬之實驗室操作人員</text:span><text:span text:style-name="ID0EZELM">。</text:span></text:p>
        <text:p text:style-name="ID0EMFLM"><text:span text:style-name="ID0ECGLM">(</text:span><text:span text:style-name="ID0ERGLM">2</text:span><text:span text:style-name="ID0ECHLM">)</text:span><text:span text:style-name="ID0ETHLM"><text:s/></text:span><text:span text:style-name="ID0EEILM">與確診猴痘個案曾有任何形式性接觸之高風險接觸者</text:span><text:span text:style-name="ID0EXILM">，</text:span><text:span text:style-name="ID0EKJLM">但未</text:span></text:p>
        <text:p text:style-name="ID0E2JLM"><text:span text:style-name="ID0ERKLM">曾接種過暴露後預防</text:span><text:span text:style-name="ID0EELLM">(</text:span><text:span text:style-name="ID0EVLLM">PEP</text:span><text:span text:style-name="ID0EGMLM">)</text:span><text:span text:style-name="ID0EXMLM">疫苗</text:span><text:span text:style-name="ID0EINLM">。</text:span></text:p>
        <text:p text:style-name="ID0E2NLM"><text:span text:style-name="ID0EROLM">(</text:span><text:span text:style-name="ID0EAPLM">3</text:span><text:span text:style-name="ID0ERPLM">)</text:span><text:span text:style-name="ID0ECQLM"><text:s/></text:span><text:span text:style-name="ID0ETQLM">近</text:span><text:span text:style-name="ID0EERLM"><text:s/></text:span><text:span text:style-name="ID0EVRLM">1</text:span><text:span text:style-name="ID0EESLM"><text:s/></text:span><text:span text:style-name="ID0EVSLM">年有風險性行為者</text:span><text:span text:style-name="ID0EITLM">(</text:span><text:span text:style-name="ID0EZTLM">例如</text:span><text:span text:style-name="ID0EKULM">：</text:span><text:span text:style-name="ID0E2ULM">多重性伴侶</text:span><text:span text:style-name="ID0EOVLM">、</text:span><text:span text:style-name="ID0E6VLM">性交易服務者</text:span><text:span text:style-name="ID0ESWLM">、</text:span></text:p>
        <text:p text:style-name="ID0EDXLM"><text:span text:style-name="ID0EZXLM">於營業場所發生性行為者等</text:span><text:span text:style-name="ID0EMYLM">)</text:span><text:span text:style-name="ID0E4YLM">；</text:span><text:span text:style-name="ID0EOZLM">過去曾罹患性病</text:span><text:span text:style-name="ID0EB1LM">；</text:span><text:span text:style-name="ID0ES1LM">或性接觸對</text:span></text:p>
        <text:p text:style-name="ID0EF2LM"><text:span text:style-name="ID0E22LM">象有前述任一情形者</text:span><text:span text:style-name="ID0EO3LM">。</text:span></text:p>
        <text:p text:style-name="ID0EB4LM"><text:span text:style-name="ID0EX4LM">(</text:span><text:span text:style-name="ID0EG5LM">4</text:span><text:span text:style-name="ID0EX5LM">)</text:span><text:span text:style-name="ID0EI6LM"><text:s/></text:span><text:span text:style-name="ID0EZ6LM">照顧猴痘確診個案之醫療照護與清消人員</text:span><text:span text:style-name="ID0EMAMM">，</text:span><text:span text:style-name="ID0E4AMM">以及協助疑似猴</text:span></text:p>
        <text:p text:style-name="ID0EQBMM"><text:span text:style-name="ID0EGCMM">痘個案檢體採檢或執行猴痘疫苗接種作業人員</text:span><text:span text:style-name="ID0EZCMM">。</text:span></text:p>
        <text:p text:style-name="ID0EMDMM"><text:span text:style-name="ID0ECEMM">2</text:span><text:span text:style-name="ID0ETEMM">.</text:span><text:span text:style-name="ID0EEFMM"><text:s/></text:span><text:span text:style-name="ID0EVFMM">暴露後預防</text:span><text:span text:style-name="ID0EIGMM">(</text:span><text:span text:style-name="ID0EXGMM">PEP</text:span><text:span text:style-name="ID0EIHMM">)</text:span><text:span text:style-name="ID0EZHMM">：「</text:span><text:span text:style-name="ID0EMIMM">猴痘疫情調查及接觸者追蹤指引之接觸者匡</text:span></text:p>
        <text:p text:style-name="ID0E6IMM"><text:span text:style-name="ID0EVJMM">列處置原則</text:span><text:span text:style-name="ID0EIKMM">」</text:span><text:span text:style-name="ID0EZKMM">所列高暴露風險接觸者</text:span><text:span text:style-name="ID0EMLMM">。</text:span></text:p>
        <text:p text:style-name="ID0E4LMM"><text:span text:style-name="ID0ETMMM">3</text:span><text:span text:style-name="ID0EENMM">.</text:span><text:span text:style-name="ID0EVNMM"><text:s/></text:span><text:span text:style-name="ID0EGOMM">其他特殊狀況報經疾病管制署同意者</text:span><text:span text:style-name="ID0EZOMM">。</text:span></text:p>
        <text:p text:style-name="ID0EKPMM"><text:span text:style-name="ID0EAQMM">Q2</text:span><text:span text:style-name="ID0EQQMM">：</text:span><text:span text:style-name="ID0EARMM">一般民眾都可接種猴痘疫苗嗎</text:span><text:span text:style-name="ID0ESRMM">？</text:span></text:p>
        <text:p text:style-name="ID0EESMM"><text:span text:style-name="ID0E1SMM">A</text:span><text:span text:style-name="ID0ELTMM">：</text:span></text:p>
        <text:p text:style-name="ID0E3TMM"><text:span text:style-name="ID0ESUMM">猴痘可以透過密切接觸確定個案的皮疹</text:span><text:span text:style-name="ID0EFVMM">、</text:span><text:span text:style-name="ID0EWVMM">瘡痂</text:span><text:span text:style-name="ID0EJWMM">、</text:span><text:span text:style-name="ID0E1WMM">體液造成人與人之</text:span></text:p>
        <text:p text:style-name="ID0ENXMM"><text:span text:style-name="ID0EDYMM">間的傳染</text:span><text:span text:style-name="ID0EWYMM">，</text:span><text:span text:style-name="ID0EHZMM">飛沫傳播需在長時間面對面接觸情境下才會發生</text:span><text:span text:style-name="ID0E1ZMM">，</text:span><text:span text:style-name="ID0EL1MM">因此</text:span></text:p>
        <text:p text:style-name="ID0E51MM"><text:span text:style-name="ID0EU2MM">執行會產生飛沫微粒</text:span><text:span text:style-name="ID0EH3MM">(</text:span><text:span text:style-name="ID0EY3MM">aerosol</text:span><text:span text:style-name="ID0EJ4MM">)</text:span><text:span text:style-name="ID0E14MM">之醫療措施且未著適當個人防護之醫護</text:span></text:p>
        <text:p text:style-name="ID0EN5MM"><text:span text:style-name="ID0ED6MM">人員</text:span><text:span text:style-name="ID0EU6MM">，</text:span><text:span text:style-name="ID0EFANM">及與猴痘患者親密接觸之同住家人才有較大的感染風險</text:span><text:span text:style-name="ID0EYANM">。</text:span><text:span text:style-name="ID0ELBNM">此</text:span></text:p>
        <text:p text:style-name="ID0E3BNM"><text:span text:style-name="ID0ESCNM">外本波國際及本土猴痘疫情亦以性接觸傳播為主</text:span><text:span text:style-name="ID0EFDNM">，</text:span><text:span text:style-name="ID0EWDNM">世界衛生組織及</text:span></text:p>
        <text:p text:style-name="ID0EJENM"><text:span text:style-name="ID0E6ENM">1</text:span></text:p>
        <text:p text:style-name="ID0EQFNM"/>
      </text:section>
      <text:section text:style-name="ID0EF2DO" text:name="S_ID0EF2DO">
        <text:p text:style-name="ID0EMGNM"><draw:frame text:anchor-type="page" draw:z-index="1500000001" draw:style-name="ID0EAHNM" draw:name="Picture 30" svg:x="2.968cm" svg:y="2.54cm" svg:height="0.882cm" svg:width="0.018cm"><draw:image xlink:type="simple" xlink:show="embed" xlink:actuate="onLoad" xlink:href="Pictures/image19.png"/></draw:frame><draw:frame text:anchor-type="page" draw:z-index="1500000001" draw:style-name="ID0EYINM" draw:name="Picture 31" svg:x="18.017cm" svg:y="2.54cm" svg:height="0.882cm" svg:width="0.018cm"><draw:image xlink:type="simple" xlink:show="embed" xlink:actuate="onLoad" xlink:href="Pictures/image19.png"/></draw:frame><draw:frame text:anchor-type="page" draw:z-index="1500000001" draw:style-name="ID0EQKNM" draw:name="Picture 32" svg:x="2.968cm" svg:y="3.421cm" svg:height="0.885cm" svg:width="0.018cm"><draw:image xlink:type="simple" xlink:show="embed" xlink:actuate="onLoad" xlink:href="Pictures/image20.png"/></draw:frame><draw:frame text:anchor-type="page" draw:z-index="1500000001" draw:style-name="ID0EIMNM" draw:name="Picture 33" svg:x="18.017cm" svg:y="3.421cm" svg:height="0.885cm" svg:width="0.018cm"><draw:image xlink:type="simple" xlink:show="embed" xlink:actuate="onLoad" xlink:href="Pictures/image20.png"/></draw:frame><draw:frame text:anchor-type="page" draw:z-index="1500000001" draw:style-name="ID0EAONM" draw:name="Picture 34" svg:x="2.968cm" svg:y="5.647cm" svg:height="0.021cm" svg:width="0.018cm"><draw:image xlink:type="simple" xlink:show="embed" xlink:actuate="onLoad" xlink:href="Pictures/image21.png"/></draw:frame><draw:frame text:anchor-type="page" draw:z-index="1500000001" draw:style-name="ID0EYPNM" draw:name="Picture 35" svg:x="2.968cm" svg:y="5.647cm" svg:height="0.021cm" svg:width="0.018cm"><draw:image xlink:type="simple" xlink:show="embed" xlink:actuate="onLoad" xlink:href="Pictures/image21.png"/></draw:frame><draw:frame text:anchor-type="page" draw:z-index="1500000001" draw:style-name="ID0EQRNM" draw:name="Picture 36" svg:x="2.984cm" svg:y="5.647cm" svg:height="0.021cm" svg:width="15.034cm"><draw:image xlink:type="simple" xlink:show="embed" xlink:actuate="onLoad" xlink:href="Pictures/image22.png"/></draw:frame><draw:frame text:anchor-type="page" draw:z-index="1500000001" draw:style-name="ID0EITNM" draw:name="Picture 37" svg:x="18.017cm" svg:y="5.647cm" svg:height="0.021cm" svg:width="0.018cm"><draw:image xlink:type="simple" xlink:show="embed" xlink:actuate="onLoad" xlink:href="Pictures/image23.png"/></draw:frame><draw:frame text:anchor-type="page" draw:z-index="1500000001" draw:style-name="ID0EAVNM" draw:name="Picture 38" svg:x="18.017cm" svg:y="5.647cm" svg:height="0.021cm" svg:width="0.018cm"><draw:image xlink:type="simple" xlink:show="embed" xlink:actuate="onLoad" xlink:href="Pictures/image23.png"/></draw:frame><draw:frame text:anchor-type="page" draw:z-index="1500000001" draw:style-name="ID0EYWNM" draw:name="Picture 39" svg:x="2.968cm" svg:y="4.305cm" svg:height="1.342cm" svg:width="0.018cm"><draw:image xlink:type="simple" xlink:show="embed" xlink:actuate="onLoad" xlink:href="Pictures/image24.png"/></draw:frame><draw:frame text:anchor-type="page" draw:z-index="1500000001" draw:style-name="ID0EQYNM" draw:name="Picture 40" svg:x="18.017cm" svg:y="4.305cm" svg:height="1.342cm" svg:width="0.018cm"><draw:image xlink:type="simple" xlink:show="embed" xlink:actuate="onLoad" xlink:href="Pictures/image24.png"/></draw:frame><draw:frame text:anchor-type="page" draw:z-index="1500000001" draw:style-name="ID0EI1NM" draw:name="Picture 41" svg:x="2.968cm" svg:y="7.531cm" svg:height="0.018cm" svg:width="0.016cm"><draw:image xlink:type="simple" xlink:show="embed" xlink:actuate="onLoad" xlink:href="Pictures/image25.png"/></draw:frame><draw:frame text:anchor-type="page" draw:z-index="1500000001" draw:style-name="ID0EA3NM" draw:name="Picture 42" svg:x="2.968cm" svg:y="7.531cm" svg:height="0.018cm" svg:width="0.016cm"><draw:image xlink:type="simple" xlink:show="embed" xlink:actuate="onLoad" xlink:href="Pictures/image25.png"/></draw:frame><draw:frame text:anchor-type="page" draw:z-index="1500000001" draw:style-name="ID0EY4NM" draw:name="Picture 43" svg:x="2.984cm" svg:y="7.531cm" svg:height="0.021cm" svg:width="15.034cm"><draw:image xlink:type="simple" xlink:show="embed" xlink:actuate="onLoad" xlink:href="Pictures/image26.png"/></draw:frame><draw:frame text:anchor-type="page" draw:z-index="1500000001" draw:style-name="ID0EQ6NM" draw:name="Picture 44" svg:x="18.017cm" svg:y="7.531cm" svg:height="0.018cm" svg:width="0.016cm"><draw:image xlink:type="simple" xlink:show="embed" xlink:actuate="onLoad" xlink:href="Pictures/image27.png"/></draw:frame><draw:frame text:anchor-type="page" draw:z-index="1500000001" draw:style-name="ID0EIBOM" draw:name="Picture 45" svg:x="18.017cm" svg:y="7.531cm" svg:height="0.018cm" svg:width="0.016cm"><draw:image xlink:type="simple" xlink:show="embed" xlink:actuate="onLoad" xlink:href="Pictures/image27.png"/></draw:frame><draw:frame text:anchor-type="page" draw:z-index="1500000001" draw:style-name="ID0EADOM" draw:name="Picture 46" svg:x="2.968cm" svg:y="7.548cm" svg:height="0.919cm" svg:width="0.018cm"><draw:image xlink:type="simple" xlink:show="embed" xlink:actuate="onLoad" xlink:href="Pictures/image28.png"/></draw:frame><draw:frame text:anchor-type="page" draw:z-index="1500000001" draw:style-name="ID0EYEOM" draw:name="Picture 47" svg:x="18.017cm" svg:y="7.548cm" svg:height="0.919cm" svg:width="0.018cm"><draw:image xlink:type="simple" xlink:show="embed" xlink:actuate="onLoad" xlink:href="Pictures/image28.png"/></draw:frame><draw:frame text:anchor-type="page" draw:z-index="1500000001" draw:style-name="ID0EQGOM" draw:name="Picture 48" svg:x="2.968cm" svg:y="8.467cm" svg:height="0.882cm" svg:width="0.018cm"><draw:image xlink:type="simple" xlink:show="embed" xlink:actuate="onLoad" xlink:href="Pictures/image29.png"/></draw:frame><draw:frame text:anchor-type="page" draw:z-index="1500000001" draw:style-name="ID0EIIOM" draw:name="Picture 49" svg:x="18.017cm" svg:y="8.467cm" svg:height="0.882cm" svg:width="0.018cm"><draw:image xlink:type="simple" xlink:show="embed" xlink:actuate="onLoad" xlink:href="Pictures/image29.png"/></draw:frame><draw:frame text:anchor-type="page" draw:z-index="1500000001" draw:style-name="ID0EAKOM" draw:name="Picture 50" svg:x="2.968cm" svg:y="9.347cm" svg:height="0.885cm" svg:width="0.018cm"><draw:image xlink:type="simple" xlink:show="embed" xlink:actuate="onLoad" xlink:href="Pictures/image30.png"/></draw:frame><draw:frame text:anchor-type="page" draw:z-index="1500000001" draw:style-name="ID0EYLOM" draw:name="Picture 51" svg:x="18.017cm" svg:y="9.347cm" svg:height="0.885cm" svg:width="0.018cm"><draw:image xlink:type="simple" xlink:show="embed" xlink:actuate="onLoad" xlink:href="Pictures/image30.png"/></draw:frame><draw:frame text:anchor-type="page" draw:z-index="1500000001" draw:style-name="ID0EQNOM" draw:name="Picture 52" svg:x="2.968cm" svg:y="10.232cm" svg:height="0.882cm" svg:width="0.018cm"><draw:image xlink:type="simple" xlink:show="embed" xlink:actuate="onLoad" xlink:href="Pictures/image31.png"/></draw:frame><draw:frame text:anchor-type="page" draw:z-index="1500000001" draw:style-name="ID0EIPOM" draw:name="Picture 53" svg:x="18.017cm" svg:y="10.232cm" svg:height="0.882cm" svg:width="0.018cm"><draw:image xlink:type="simple" xlink:show="embed" xlink:actuate="onLoad" xlink:href="Pictures/image31.png"/></draw:frame><draw:frame text:anchor-type="page" draw:z-index="1500000001" draw:style-name="ID0EAROM" draw:name="Picture 54" svg:x="2.968cm" svg:y="11.112cm" svg:height="0.882cm" svg:width="0.018cm"><draw:image xlink:type="simple" xlink:show="embed" xlink:actuate="onLoad" xlink:href="Pictures/image32.png"/></draw:frame><draw:frame text:anchor-type="page" draw:z-index="1500000001" draw:style-name="ID0EYSOM" draw:name="Picture 55" svg:x="18.017cm" svg:y="11.112cm" svg:height="0.882cm" svg:width="0.018cm"><draw:image xlink:type="simple" xlink:show="embed" xlink:actuate="onLoad" xlink:href="Pictures/image32.png"/></draw:frame><draw:frame text:anchor-type="page" draw:z-index="1500000001" draw:style-name="ID0EQUOM" draw:name="Picture 56" svg:x="2.968cm" svg:y="11.993cm" svg:height="0.885cm" svg:width="0.018cm"><draw:image xlink:type="simple" xlink:show="embed" xlink:actuate="onLoad" xlink:href="Pictures/image33.png"/></draw:frame><draw:frame text:anchor-type="page" draw:z-index="1500000001" draw:style-name="ID0EIWOM" draw:name="Picture 57" svg:x="18.017cm" svg:y="11.993cm" svg:height="0.885cm" svg:width="0.018cm"><draw:image xlink:type="simple" xlink:show="embed" xlink:actuate="onLoad" xlink:href="Pictures/image33.png"/></draw:frame><draw:frame text:anchor-type="page" draw:z-index="1500000001" draw:style-name="ID0EAYOM" draw:name="Picture 58" svg:x="2.968cm" svg:y="12.878cm" svg:height="0.882cm" svg:width="0.018cm"><draw:image xlink:type="simple" xlink:show="embed" xlink:actuate="onLoad" xlink:href="Pictures/image34.png"/></draw:frame><draw:frame text:anchor-type="page" draw:z-index="1500000001" draw:style-name="ID0EYZOM" draw:name="Picture 59" svg:x="18.017cm" svg:y="12.878cm" svg:height="0.882cm" svg:width="0.018cm"><draw:image xlink:type="simple" xlink:show="embed" xlink:actuate="onLoad" xlink:href="Pictures/image34.png"/></draw:frame><draw:frame text:anchor-type="page" draw:z-index="1500000001" draw:style-name="ID0EQ2OM" draw:name="Picture 60" svg:x="2.968cm" svg:y="15.1cm" svg:height="0.018cm" svg:width="0.016cm"><draw:image xlink:type="simple" xlink:show="embed" xlink:actuate="onLoad" xlink:href="Pictures/image35.png"/></draw:frame><draw:frame text:anchor-type="page" draw:z-index="1500000001" draw:style-name="ID0EI4OM" draw:name="Picture 61" svg:x="2.968cm" svg:y="15.1cm" svg:height="0.018cm" svg:width="0.016cm"><draw:image xlink:type="simple" xlink:show="embed" xlink:actuate="onLoad" xlink:href="Pictures/image35.png"/></draw:frame><draw:frame text:anchor-type="page" draw:z-index="1500000001" draw:style-name="ID0EA6OM" draw:name="Picture 62" svg:x="2.984cm" svg:y="15.1cm" svg:height="0.021cm" svg:width="15.034cm"><draw:image xlink:type="simple" xlink:show="embed" xlink:actuate="onLoad" xlink:href="Pictures/image36.png"/></draw:frame><draw:frame text:anchor-type="page" draw:z-index="1500000001" draw:style-name="ID0EYAPM" draw:name="Picture 63" svg:x="18.017cm" svg:y="15.1cm" svg:height="0.018cm" svg:width="0.016cm"><draw:image xlink:type="simple" xlink:show="embed" xlink:actuate="onLoad" xlink:href="Pictures/image37.png"/></draw:frame><draw:frame text:anchor-type="page" draw:z-index="1500000001" draw:style-name="ID0EQCPM" draw:name="Picture 64" svg:x="18.017cm" svg:y="15.1cm" svg:height="0.018cm" svg:width="0.016cm"><draw:image xlink:type="simple" xlink:show="embed" xlink:actuate="onLoad" xlink:href="Pictures/image37.png"/></draw:frame><draw:frame text:anchor-type="page" draw:z-index="1500000001" draw:style-name="ID0EIEPM" draw:name="Picture 65" svg:x="2.968cm" svg:y="13.758cm" svg:height="1.342cm" svg:width="0.018cm"><draw:image xlink:type="simple" xlink:show="embed" xlink:actuate="onLoad" xlink:href="Pictures/image38.png"/></draw:frame><draw:frame text:anchor-type="page" draw:z-index="1500000001" draw:style-name="ID0EAGPM" draw:name="Picture 66" svg:x="18.017cm" svg:y="13.758cm" svg:height="1.342cm" svg:width="0.018cm"><draw:image xlink:type="simple" xlink:show="embed" xlink:actuate="onLoad" xlink:href="Pictures/image39.png"/></draw:frame><draw:frame text:anchor-type="page" draw:z-index="1500000001" draw:style-name="ID0EYHPM" draw:name="Picture 67" svg:x="2.968cm" svg:y="16.988cm" svg:height="0.018cm" svg:width="0.014cm"><draw:image xlink:type="simple" xlink:show="embed" xlink:actuate="onLoad" xlink:href="Pictures/image40.png"/></draw:frame><draw:frame text:anchor-type="page" draw:z-index="1500000001" draw:style-name="ID0EQJPM" draw:name="Picture 68" svg:x="2.968cm" svg:y="16.988cm" svg:height="0.018cm" svg:width="0.014cm"><draw:image xlink:type="simple" xlink:show="embed" xlink:actuate="onLoad" xlink:href="Pictures/image40.png"/></draw:frame><draw:frame text:anchor-type="page" draw:z-index="1500000001" draw:style-name="ID0EILPM" draw:name="Picture 69" svg:x="2.984cm" svg:y="16.988cm" svg:height="0.021cm" svg:width="15.034cm"><draw:image xlink:type="simple" xlink:show="embed" xlink:actuate="onLoad" xlink:href="Pictures/image41.png"/></draw:frame><draw:frame text:anchor-type="page" draw:z-index="1500000001" draw:style-name="ID0EANPM" draw:name="Picture 70" svg:x="18.017cm" svg:y="16.988cm" svg:height="0.021cm" svg:width="0.018cm"><draw:image xlink:type="simple" xlink:show="embed" xlink:actuate="onLoad" xlink:href="Pictures/image42.png"/></draw:frame><draw:frame text:anchor-type="page" draw:z-index="1500000001" draw:style-name="ID0EYOPM" draw:name="Picture 71" svg:x="18.017cm" svg:y="16.988cm" svg:height="0.021cm" svg:width="0.018cm"><draw:image xlink:type="simple" xlink:show="embed" xlink:actuate="onLoad" xlink:href="Pictures/image42.png"/></draw:frame><draw:frame text:anchor-type="page" draw:z-index="1500000001" draw:style-name="ID0EQQPM" draw:name="Picture 72" svg:x="2.968cm" svg:y="17.005cm" svg:height="0.915cm" svg:width="0.018cm"><draw:image xlink:type="simple" xlink:show="embed" xlink:actuate="onLoad" xlink:href="Pictures/image43.png"/></draw:frame><draw:frame text:anchor-type="page" draw:z-index="1500000001" draw:style-name="ID0EISPM" draw:name="Picture 73" svg:x="18.017cm" svg:y="17.005cm" svg:height="0.915cm" svg:width="0.018cm"><draw:image xlink:type="simple" xlink:show="embed" xlink:actuate="onLoad" xlink:href="Pictures/image44.png"/></draw:frame><draw:frame text:anchor-type="page" draw:z-index="1500000001" draw:style-name="ID0EAUPM" draw:name="Picture 74" svg:x="2.968cm" svg:y="17.92cm" svg:height="0.885cm" svg:width="0.018cm"><draw:image xlink:type="simple" xlink:show="embed" xlink:actuate="onLoad" xlink:href="Pictures/image45.png"/></draw:frame><draw:frame text:anchor-type="page" draw:z-index="1500000001" draw:style-name="ID0EYVPM" draw:name="Picture 75" svg:x="18.017cm" svg:y="17.92cm" svg:height="0.885cm" svg:width="0.018cm"><draw:image xlink:type="simple" xlink:show="embed" xlink:actuate="onLoad" xlink:href="Pictures/image45.png"/></draw:frame><draw:frame text:anchor-type="page" draw:z-index="1500000001" draw:style-name="ID0EQXPM" draw:name="Picture 76" svg:x="2.968cm" svg:y="18.804cm" svg:height="0.882cm" svg:width="0.018cm"><draw:image xlink:type="simple" xlink:show="embed" xlink:actuate="onLoad" xlink:href="Pictures/image31.png"/></draw:frame><draw:frame text:anchor-type="page" draw:z-index="1500000001" draw:style-name="ID0EIZPM" draw:name="Picture 77" svg:x="18.017cm" svg:y="18.804cm" svg:height="0.882cm" svg:width="0.018cm"><draw:image xlink:type="simple" xlink:show="embed" xlink:actuate="onLoad" xlink:href="Pictures/image31.png"/></draw:frame><draw:frame text:anchor-type="page" draw:z-index="1500000001" draw:style-name="ID0EA2PM" draw:name="Picture 78" svg:x="2.968cm" svg:y="19.685cm" svg:height="0.882cm" svg:width="0.018cm"><draw:image xlink:type="simple" xlink:show="embed" xlink:actuate="onLoad" xlink:href="Pictures/image46.png"/></draw:frame><draw:frame text:anchor-type="page" draw:z-index="1500000001" draw:style-name="ID0EY3PM" draw:name="Picture 79" svg:x="18.017cm" svg:y="19.685cm" svg:height="0.882cm" svg:width="0.018cm"><draw:image xlink:type="simple" xlink:show="embed" xlink:actuate="onLoad" xlink:href="Pictures/image46.png"/></draw:frame><draw:frame text:anchor-type="page" draw:z-index="1500000001" draw:style-name="ID0EQ5PM" draw:name="Picture 80" svg:x="2.968cm" svg:y="20.566cm" svg:height="0.885cm" svg:width="0.018cm"><draw:image xlink:type="simple" xlink:show="embed" xlink:actuate="onLoad" xlink:href="Pictures/image20.png"/></draw:frame><draw:frame text:anchor-type="page" draw:z-index="1500000001" draw:style-name="ID0EJAAO" draw:name="Picture 81" svg:x="18.017cm" svg:y="20.566cm" svg:height="0.885cm" svg:width="0.018cm"><draw:image xlink:type="simple" xlink:show="embed" xlink:actuate="onLoad" xlink:href="Pictures/image20.png"/></draw:frame><draw:frame text:anchor-type="page" draw:z-index="1500000001" draw:style-name="ID0EBCAO" draw:name="Picture 82" svg:x="2.968cm" svg:y="22.792cm" svg:height="0.018cm" svg:width="0.014cm"><draw:image xlink:type="simple" xlink:show="embed" xlink:actuate="onLoad" xlink:href="Pictures/image47.png"/></draw:frame><draw:frame text:anchor-type="page" draw:z-index="1500000001" draw:style-name="ID0EZDAO" draw:name="Picture 83" svg:x="2.968cm" svg:y="22.792cm" svg:height="0.018cm" svg:width="0.014cm"><draw:image xlink:type="simple" xlink:show="embed" xlink:actuate="onLoad" xlink:href="Pictures/image47.png"/></draw:frame><draw:frame text:anchor-type="page" draw:z-index="1500000001" draw:style-name="ID0ERFAO" draw:name="Picture 84" svg:x="2.984cm" svg:y="22.792cm" svg:height="0.021cm" svg:width="15.034cm"><draw:image xlink:type="simple" xlink:show="embed" xlink:actuate="onLoad" xlink:href="Pictures/image48.png"/></draw:frame><draw:frame text:anchor-type="page" draw:z-index="1500000001" draw:style-name="ID0EJHAO" draw:name="Picture 85" svg:x="18.017cm" svg:y="22.792cm" svg:height="0.018cm" svg:width="0.014cm"><draw:image xlink:type="simple" xlink:show="embed" xlink:actuate="onLoad" xlink:href="Pictures/image49.png"/></draw:frame><draw:frame text:anchor-type="page" draw:z-index="1500000001" draw:style-name="ID0EBJAO" draw:name="Picture 86" svg:x="18.017cm" svg:y="22.792cm" svg:height="0.018cm" svg:width="0.014cm"><draw:image xlink:type="simple" xlink:show="embed" xlink:actuate="onLoad" xlink:href="Pictures/image49.png"/></draw:frame><draw:frame text:anchor-type="page" draw:z-index="1500000001" draw:style-name="ID0EZKAO" draw:name="Picture 87" svg:x="2.968cm" svg:y="21.45cm" svg:height="1.342cm" svg:width="0.018cm"><draw:image xlink:type="simple" xlink:show="embed" xlink:actuate="onLoad" xlink:href="Pictures/image50.png"/></draw:frame><draw:frame text:anchor-type="page" draw:z-index="1500000001" draw:style-name="ID0ERMAO" draw:name="Picture 88" svg:x="18.017cm" svg:y="21.45cm" svg:height="1.342cm" svg:width="0.018cm"><draw:image xlink:type="simple" xlink:show="embed" xlink:actuate="onLoad" xlink:href="Pictures/image51.png"/></draw:frame><draw:frame text:anchor-type="page" draw:z-index="1500000001" draw:style-name="ID0EJOAO" draw:name="Picture 89" svg:x="2.968cm" svg:y="24.676cm" svg:height="0.018cm" svg:width="0.016cm"><draw:image xlink:type="simple" xlink:show="embed" xlink:actuate="onLoad" xlink:href="Pictures/image52.png"/></draw:frame><draw:frame text:anchor-type="page" draw:z-index="1500000001" draw:style-name="ID0EBQAO" draw:name="Picture 90" svg:x="2.968cm" svg:y="24.676cm" svg:height="0.018cm" svg:width="0.016cm"><draw:image xlink:type="simple" xlink:show="embed" xlink:actuate="onLoad" xlink:href="Pictures/image52.png"/></draw:frame><draw:frame text:anchor-type="page" draw:z-index="1500000001" draw:style-name="ID0EZRAO" draw:name="Picture 91" svg:x="2.984cm" svg:y="24.676cm" svg:height="0.021cm" svg:width="15.034cm"><draw:image xlink:type="simple" xlink:show="embed" xlink:actuate="onLoad" xlink:href="Pictures/image53.png"/></draw:frame><draw:frame text:anchor-type="page" draw:z-index="1500000001" draw:style-name="ID0ERTAO" draw:name="Picture 92" svg:x="18.017cm" svg:y="24.676cm" svg:height="0.018cm" svg:width="0.016cm"><draw:image xlink:type="simple" xlink:show="embed" xlink:actuate="onLoad" xlink:href="Pictures/image54.png"/></draw:frame><draw:frame text:anchor-type="page" draw:z-index="1500000001" draw:style-name="ID0EJVAO" draw:name="Picture 93" svg:x="18.017cm" svg:y="24.676cm" svg:height="0.018cm" svg:width="0.016cm"><draw:image xlink:type="simple" xlink:show="embed" xlink:actuate="onLoad" xlink:href="Pictures/image54.png"/></draw:frame><draw:frame text:anchor-type="page" draw:z-index="1500000001" draw:style-name="ID0EBXAO" draw:name="Picture 94" svg:x="2.968cm" svg:y="24.693cm" svg:height="0.919cm" svg:width="0.018cm"><draw:image xlink:type="simple" xlink:show="embed" xlink:actuate="onLoad" xlink:href="Pictures/image55.png"/></draw:frame><draw:frame text:anchor-type="page" draw:z-index="1500000001" draw:style-name="ID0EZYAO" draw:name="Picture 95" svg:x="18.017cm" svg:y="24.693cm" svg:height="0.919cm" svg:width="0.018cm"><draw:image xlink:type="simple" xlink:show="embed" xlink:actuate="onLoad" xlink:href="Pictures/image56.png"/></draw:frame><draw:frame text:anchor-type="page" draw:z-index="1500000001" draw:style-name="ID0ER1AO" draw:name="Picture 96" svg:x="2.968cm" svg:y="25.612cm" svg:height="0.882cm" svg:width="0.018cm"><draw:image xlink:type="simple" xlink:show="embed" xlink:actuate="onLoad" xlink:href="Pictures/image57.png"/></draw:frame><draw:frame text:anchor-type="page" draw:z-index="1500000001" draw:style-name="ID0EJ3AO" draw:name="Picture 97" svg:x="18.017cm" svg:y="25.612cm" svg:height="0.882cm" svg:width="0.018cm"><draw:image xlink:type="simple" xlink:show="embed" xlink:actuate="onLoad" xlink:href="Pictures/image57.png"/></draw:frame></text:p>
        <text:p text:style-name="ID0EA5AO"><text:span text:style-name="ID0EW5AO">其他國家均未建議大規模疫苗接種</text:span><text:span text:style-name="ID0EJ6AO">（</text:span><text:span text:style-name="ID0E36AO">mass</text:span><text:span text:style-name="ID0ELABO"><text:s/></text:span><text:span text:style-name="ID0E3ABO">vaccination</text:span><text:span text:style-name="ID0ENBBO">），</text:span><text:span text:style-name="ID0EACBO">係以風險族</text:span></text:p>
        <text:p text:style-name="ID0ETCBO"><text:span text:style-name="ID0EJDBO">群為建議接種對象</text:span><text:span text:style-name="ID0E3DBO">，</text:span><text:span text:style-name="ID0ENEBO">一般民眾若非屬風險族群</text:span><text:span text:style-name="ID0EAFBO">，</text:span><text:span text:style-name="ID0ERFBO">無須常規性接種猴</text:span></text:p>
        <text:p text:style-name="ID0EEGBO"><text:span text:style-name="ID0E1GBO">痘疫苗</text:span><text:span text:style-name="ID0ELHBO">。</text:span></text:p>
        <text:p text:style-name="ID0E5HBO"><text:span text:style-name="ID0EUIBO">Q3</text:span><text:span text:style-name="ID0EEJBO">：</text:span><text:span text:style-name="ID0EUJBO">請問</text:span><text:span text:style-name="ID0EEKBO"><text:s/></text:span><text:span text:style-name="ID0EUKBO">18</text:span><text:span text:style-name="ID0EELBO"><text:s/></text:span><text:span text:style-name="ID0EULBO">歲以下可以接種疫苗嗎</text:span><text:span text:style-name="ID0EEMBO">？</text:span></text:p>
        <text:p text:style-name="ID0EWMBO"><text:span text:style-name="ID0EMNBO">A</text:span><text:span text:style-name="ID0E4NBO">：</text:span></text:p>
        <text:p text:style-name="ID0EOOBO"><text:span text:style-name="ID0EEPBO">由於臨床試驗中並無猴痘疫苗用於未滿</text:span><text:span text:style-name="ID0EXPBO"><text:s/></text:span><text:span text:style-name="ID0EIQBO">18</text:span><text:span text:style-name="ID0EZQBO"><text:s/></text:span><text:span text:style-name="ID0EKRBO">歲族群之經驗</text:span><text:span text:style-name="ID0E4RBO">，</text:span><text:span text:style-name="ID0EOSBO">然</text:span><text:span text:style-name="ID0E6SBO">，</text:span><text:span text:style-name="ID0EQTBO">因應</text:span></text:p>
        <text:p text:style-name="ID0EDUBO"><text:span text:style-name="ID0EZUBO">猴痘疫情</text:span><text:span text:style-name="ID0EMVBO">，</text:span><text:span text:style-name="ID0E4VBO">美國食品藥物管理局</text:span><text:span text:style-name="ID0EQWBO">(</text:span><text:span text:style-name="ID0E6WBO">FDA</text:span><text:span text:style-name="ID0EQXBO">)</text:span><text:span text:style-name="ID0EBYBO">給予未滿</text:span><text:span text:style-name="ID0ESYBO"><text:s/></text:span><text:span text:style-name="ID0EDZBO">18</text:span><text:span text:style-name="ID0EUZBO"><text:s/></text:span><text:span text:style-name="ID0EF1BO">歲族群猴痘疫苗</text:span></text:p>
        <text:p text:style-name="ID0EY1BO"><text:span text:style-name="ID0EO2BO">之緊急使用許可</text:span><text:span text:style-name="ID0EB3BO">(</text:span><text:span text:style-name="ID0EQ3BO">Emergency</text:span><text:span text:style-name="ID0EB4BO"><text:s/></text:span><text:span text:style-name="ID0ES4BO">Use</text:span><text:span text:style-name="ID0EB5BO"><text:s/></text:span><text:span text:style-name="ID0ES5BO">Authorization</text:span><text:span text:style-name="ID0ED6BO">,</text:span><text:span text:style-name="ID0EU6BO"><text:s/></text:span><text:span text:style-name="ID0EFACO">EUA</text:span><text:span text:style-name="ID0EWACO">)</text:span><text:span text:style-name="ID0EHBCO">，</text:span><text:span text:style-name="ID0EYBCO">兒童若感染猴</text:span></text:p>
        <text:p text:style-name="ID0ELCCO"><text:span text:style-name="ID0EBDCO">痘</text:span><text:span text:style-name="ID0ESDCO">，</text:span><text:span text:style-name="ID0EDECO">有較高風險發生重症</text:span><text:span text:style-name="ID0EWECO">，</text:span><text:span text:style-name="ID0EJFCO">因此該年齡層對象若因高風險暴露需接</text:span></text:p>
        <text:p text:style-name="ID0E3FCO"><text:span text:style-name="ID0ESGCO">種猴痘疫苗時</text:span><text:span text:style-name="ID0EFHCO">，</text:span><text:span text:style-name="ID0EYHCO">建議民眾與醫師討論評估後再決定是否接種</text:span><text:span text:style-name="ID0ELICO">，</text:span><text:span text:style-name="ID0E3ICO">建議</text:span></text:p>
        <text:p text:style-name="ID0EPJCO"><text:span text:style-name="ID0EFKCO">18</text:span><text:span text:style-name="ID0EWKCO"><text:s/></text:span><text:span text:style-name="ID0EHLCO">歲以下民眾之猴痘疫苗接種</text:span><text:span text:style-name="ID0E1LCO">，</text:span><text:span text:style-name="ID0ELMCO">以暴露後預防</text:span><text:span text:style-name="ID0E5MCO">(</text:span><text:span text:style-name="ID0EPNCO">PEP</text:span><text:span text:style-name="ID0EAOCO">)</text:span><text:span text:style-name="ID0EROCO">為主</text:span><text:span text:style-name="ID0ECPCO">。</text:span><text:span text:style-name="ID0ETPCO">然若青少</text:span></text:p>
        <text:p text:style-name="ID0EGQCO"><text:span text:style-name="ID0E3QCO">年族群有發生暴露風險性行為</text:span><text:span text:style-name="ID0EPRCO">，</text:span><text:span text:style-name="ID0EASCO">仍請提供</text:span><text:span text:style-name="ID0ETSCO"><text:s/></text:span><text:span text:style-name="ID0EETCO">PrEP</text:span><text:span text:style-name="ID0EVTCO"><text:s/></text:span><text:span text:style-name="ID0EGUCO">接種服務</text:span><text:span text:style-name="ID0EZUCO">。</text:span></text:p>
        <text:p text:style-name="ID0EKVCO"><text:span text:style-name="ID0EAWCO">Q4</text:span><text:span text:style-name="ID0EQWCO">：</text:span><text:span text:style-name="ID0EAXCO">我是猴痘患者的接觸者</text:span><text:span text:style-name="ID0ESXCO">，</text:span><text:span text:style-name="ID0ECYCO">請問我可以接種猴痘疫苗嗎</text:span><text:span text:style-name="ID0EUYCO">？</text:span></text:p>
        <text:p text:style-name="ID0EGZCO"><text:span text:style-name="ID0E3ZCO">A</text:span><text:span text:style-name="ID0EN1CO">：</text:span></text:p>
        <text:p text:style-name="ID0E51CO"><text:span text:style-name="ID0EU2CO">如果經公衛人員評估您符合</text:span><text:span text:style-name="ID0EH3CO">「</text:span><text:span text:style-name="ID0EY3CO">猴痘疫情調查及接觸者追蹤指引之接</text:span></text:p>
        <text:p text:style-name="ID0EL4CO"><text:span text:style-name="ID0EB5CO">觸者匡列處置原則</text:span><text:span text:style-name="ID0EU5CO">」</text:span><text:span text:style-name="ID0EF6CO">所列高暴露風險接觸者</text:span><text:span text:style-name="ID0EY6CO">，</text:span><text:span text:style-name="ID0ELADO">請依衛生單位指示儘</text:span></text:p>
        <text:p text:style-name="ID0E5ADO"><text:span text:style-name="ID0EUBDO">速接種暴露後預防</text:span><text:span text:style-name="ID0EHCDO">(</text:span><text:span text:style-name="ID0EYCDO">PEP</text:span><text:span text:style-name="ID0EJDDO">)</text:span><text:span text:style-name="ID0EYDDO">疫苗</text:span><text:span text:style-name="ID0EJEDO">。</text:span><text:span text:style-name="ID0E1EDO">此外</text:span><text:span text:style-name="ID0ENFDO">，</text:span><text:span text:style-name="ID0EAGDO">若您是與確診猴痘個案曾有任</text:span></text:p>
        <text:p text:style-name="ID0ETGDO"><text:span text:style-name="ID0EJHDO">何形式性接觸之高風險接觸者</text:span><text:span text:style-name="ID0E3HDO">，</text:span><text:span text:style-name="ID0ENIDO">但未曾接種過暴露後預防</text:span><text:span text:style-name="ID0EAJDO">(</text:span><text:span text:style-name="ID0ERJDO">PEP</text:span><text:span text:style-name="ID0ECKDO">)</text:span><text:span text:style-name="ID0ETKDO">疫</text:span></text:p>
        <text:p text:style-name="ID0EELDO"><text:span text:style-name="ID0E1LDO">苗</text:span><text:span text:style-name="ID0ELMDO">，</text:span><text:span text:style-name="ID0E3MDO">可接種暴露前預防</text:span><text:span text:style-name="ID0EPNDO">(</text:span><text:span text:style-name="ID0E5NDO">PrEP</text:span><text:span text:style-name="ID0EPODO">)</text:span><text:span text:style-name="ID0EAPDO">疫苗</text:span><text:span text:style-name="ID0ERPDO">。</text:span></text:p>
        <text:p text:style-name="ID0EEQDO"><text:span text:style-name="ID0E1QDO">Q5</text:span><text:span text:style-name="ID0EKRDO">：</text:span><text:span text:style-name="ID0E1RDO">我符合接種對象</text:span><text:span text:style-name="ID0EMSDO">，</text:span><text:span text:style-name="ID0E5SDO">但我是外國籍</text:span><text:span text:style-name="ID0EOTDO">，</text:span><text:span text:style-name="ID0EAUDO">是否可以接種猴痘疫苗</text:span><text:span text:style-name="ID0ESUDO">？</text:span></text:p>
        <text:p text:style-name="ID0ECVDO"><text:span text:style-name="ID0EYVDO">A</text:span><text:span text:style-name="ID0EJWDO">：</text:span></text:p>
        <text:p text:style-name="ID0E1WDO"><text:span text:style-name="ID0EQXDO">外籍人士如符合疫苗接種條件</text:span><text:span text:style-name="ID0EDYDO">，</text:span><text:span text:style-name="ID0EUYDO">且持有我國居留證或具健保身分</text:span><text:span text:style-name="ID0EHZDO">，</text:span></text:p>
        <text:p text:style-name="ID0EYZDO"><text:span text:style-name="ID0EO1DO">2</text:span></text:p>
        <text:p text:style-name="ID0E61DO"/>
      </text:section>
      <text:section text:style-name="ID0EBRKO" text:name="S_ID0EBRKO">
        <text:p text:style-name="ID0E22DO"><draw:frame text:anchor-type="page" draw:z-index="1500000001" draw:style-name="ID0EP3DO" draw:name="Picture 98" svg:x="2.968cm" svg:y="3.459cm" svg:height="0.021cm" svg:width="0.018cm"><draw:image xlink:type="simple" xlink:show="embed" xlink:actuate="onLoad" xlink:href="Pictures/image58.png"/></draw:frame><draw:frame text:anchor-type="page" draw:z-index="1500000001" draw:style-name="ID0EH5DO" draw:name="Picture 99" svg:x="2.968cm" svg:y="3.459cm" svg:height="0.021cm" svg:width="0.018cm"><draw:image xlink:type="simple" xlink:show="embed" xlink:actuate="onLoad" xlink:href="Pictures/image58.png"/></draw:frame><draw:frame text:anchor-type="page" draw:z-index="1500000001" draw:style-name="ID0E66DO" draw:name="Picture 100" svg:x="2.984cm" svg:y="3.459cm" svg:height="0.021cm" svg:width="15.034cm"><draw:image xlink:type="simple" xlink:show="embed" xlink:actuate="onLoad" xlink:href="Pictures/image59.png"/></draw:frame><draw:frame text:anchor-type="page" draw:z-index="1500000001" draw:style-name="ID0EXBEO" draw:name="Picture 101" svg:x="18.017cm" svg:y="3.459cm" svg:height="0.021cm" svg:width="0.018cm"><draw:image xlink:type="simple" xlink:show="embed" xlink:actuate="onLoad" xlink:href="Pictures/image60.png"/></draw:frame><draw:frame text:anchor-type="page" draw:z-index="1500000001" draw:style-name="ID0EPDEO" draw:name="Picture 102" svg:x="18.017cm" svg:y="3.459cm" svg:height="0.021cm" svg:width="0.018cm"><draw:image xlink:type="simple" xlink:show="embed" xlink:actuate="onLoad" xlink:href="Pictures/image60.png"/></draw:frame><draw:frame text:anchor-type="page" draw:z-index="1500000001" draw:style-name="ID0EHFEO" draw:name="Picture 103" svg:x="2.968cm" svg:y="2.54cm" svg:height="0.919cm" svg:width="0.018cm"><draw:image xlink:type="simple" xlink:show="embed" xlink:actuate="onLoad" xlink:href="Pictures/image61.png"/></draw:frame><draw:frame text:anchor-type="page" draw:z-index="1500000001" draw:style-name="ID0E6GEO" draw:name="Picture 104" svg:x="18.017cm" svg:y="2.54cm" svg:height="0.919cm" svg:width="0.018cm"><draw:image xlink:type="simple" xlink:show="embed" xlink:actuate="onLoad" xlink:href="Pictures/image62.png"/></draw:frame><draw:frame text:anchor-type="page" draw:z-index="1500000001" draw:style-name="ID0EXIEO" draw:name="Picture 105" svg:x="2.968cm" svg:y="6.227cm" svg:height="0.018cm" svg:width="0.018cm"><draw:image xlink:type="simple" xlink:show="embed" xlink:actuate="onLoad" xlink:href="Pictures/image63.png"/></draw:frame><draw:frame text:anchor-type="page" draw:z-index="1500000001" draw:style-name="ID0EPKEO" draw:name="Picture 106" svg:x="2.968cm" svg:y="6.227cm" svg:height="0.018cm" svg:width="0.018cm"><draw:image xlink:type="simple" xlink:show="embed" xlink:actuate="onLoad" xlink:href="Pictures/image63.png"/></draw:frame><draw:frame text:anchor-type="page" draw:z-index="1500000001" draw:style-name="ID0EHMEO" draw:name="Picture 107" svg:x="2.984cm" svg:y="6.227cm" svg:height="0.018cm" svg:width="15.034cm"><draw:image xlink:type="simple" xlink:show="embed" xlink:actuate="onLoad" xlink:href="Pictures/image64.png"/></draw:frame><draw:frame text:anchor-type="page" draw:z-index="1500000001" draw:style-name="ID0E6NEO" draw:name="Picture 108" svg:x="18.017cm" svg:y="6.227cm" svg:height="0.018cm" svg:width="0.018cm"><draw:image xlink:type="simple" xlink:show="embed" xlink:actuate="onLoad" xlink:href="Pictures/image65.png"/></draw:frame><draw:frame text:anchor-type="page" draw:z-index="1500000001" draw:style-name="ID0EXPEO" draw:name="Picture 109" svg:x="18.017cm" svg:y="6.227cm" svg:height="0.018cm" svg:width="0.018cm"><draw:image xlink:type="simple" xlink:show="embed" xlink:actuate="onLoad" xlink:href="Pictures/image65.png"/></draw:frame><draw:frame text:anchor-type="page" draw:z-index="1500000001" draw:style-name="ID0EPREO" draw:name="Picture 110" svg:x="2.968cm" svg:y="6.244cm" svg:height="0.919cm" svg:width="0.018cm"><draw:image xlink:type="simple" xlink:show="embed" xlink:actuate="onLoad" xlink:href="Pictures/image66.png"/></draw:frame><draw:frame text:anchor-type="page" draw:z-index="1500000001" draw:style-name="ID0EHTEO" draw:name="Picture 111" svg:x="18.017cm" svg:y="6.244cm" svg:height="0.919cm" svg:width="0.018cm"><draw:image xlink:type="simple" xlink:show="embed" xlink:actuate="onLoad" xlink:href="Pictures/image67.png"/></draw:frame><draw:frame text:anchor-type="page" draw:z-index="1500000001" draw:style-name="ID0E6UEO" draw:name="Picture 112" svg:x="2.968cm" svg:y="7.163cm" svg:height="0.882cm" svg:width="0.018cm"><draw:image xlink:type="simple" xlink:show="embed" xlink:actuate="onLoad" xlink:href="Pictures/image34.png"/></draw:frame><draw:frame text:anchor-type="page" draw:z-index="1500000001" draw:style-name="ID0EXWEO" draw:name="Picture 113" svg:x="18.017cm" svg:y="7.163cm" svg:height="0.882cm" svg:width="0.018cm"><draw:image xlink:type="simple" xlink:show="embed" xlink:actuate="onLoad" xlink:href="Pictures/image34.png"/></draw:frame><draw:frame text:anchor-type="page" draw:z-index="1500000001" draw:style-name="ID0EPYEO" draw:name="Picture 114" svg:x="2.968cm" svg:y="8.043cm" svg:height="0.882cm" svg:width="0.018cm"><draw:image xlink:type="simple" xlink:show="embed" xlink:actuate="onLoad" xlink:href="Pictures/image29.png"/></draw:frame><draw:frame text:anchor-type="page" draw:z-index="1500000001" draw:style-name="ID0EH1EO" draw:name="Picture 115" svg:x="18.017cm" svg:y="8.043cm" svg:height="0.882cm" svg:width="0.018cm"><draw:image xlink:type="simple" xlink:show="embed" xlink:actuate="onLoad" xlink:href="Pictures/image29.png"/></draw:frame><draw:frame text:anchor-type="page" draw:z-index="1500000001" draw:style-name="ID0E62EO" draw:name="Picture 116" svg:x="2.968cm" svg:y="8.924cm" svg:height="0.885cm" svg:width="0.018cm"><draw:image xlink:type="simple" xlink:show="embed" xlink:actuate="onLoad" xlink:href="Pictures/image30.png"/></draw:frame><draw:frame text:anchor-type="page" draw:z-index="1500000001" draw:style-name="ID0EX4EO" draw:name="Picture 117" svg:x="18.017cm" svg:y="8.924cm" svg:height="0.885cm" svg:width="0.018cm"><draw:image xlink:type="simple" xlink:show="embed" xlink:actuate="onLoad" xlink:href="Pictures/image30.png"/></draw:frame><draw:frame text:anchor-type="page" draw:z-index="1500000001" draw:style-name="ID0EP6EO" draw:name="Picture 118" svg:x="2.968cm" svg:y="9.809cm" svg:height="0.882cm" svg:width="0.018cm"><draw:image xlink:type="simple" xlink:show="embed" xlink:actuate="onLoad" xlink:href="Pictures/image68.png"/></draw:frame><draw:frame text:anchor-type="page" draw:z-index="1500000001" draw:style-name="ID0EHBFO" draw:name="Picture 119" svg:x="18.017cm" svg:y="9.809cm" svg:height="0.882cm" svg:width="0.018cm"><draw:image xlink:type="simple" xlink:show="embed" xlink:actuate="onLoad" xlink:href="Pictures/image68.png"/></draw:frame><draw:frame text:anchor-type="page" draw:z-index="1500000001" draw:style-name="ID0E6CFO" draw:name="Picture 120" svg:x="2.968cm" svg:y="10.689cm" svg:height="0.882cm" svg:width="0.018cm"><draw:image xlink:type="simple" xlink:show="embed" xlink:actuate="onLoad" xlink:href="Pictures/image29.png"/></draw:frame><draw:frame text:anchor-type="page" draw:z-index="1500000001" draw:style-name="ID0EXEFO" draw:name="Picture 121" svg:x="18.017cm" svg:y="10.689cm" svg:height="0.882cm" svg:width="0.018cm"><draw:image xlink:type="simple" xlink:show="embed" xlink:actuate="onLoad" xlink:href="Pictures/image29.png"/></draw:frame><draw:frame text:anchor-type="page" draw:z-index="1500000001" draw:style-name="ID0EPGFO" draw:name="Picture 122" svg:x="2.968cm" svg:y="11.57cm" svg:height="0.885cm" svg:width="0.018cm"><draw:image xlink:type="simple" xlink:show="embed" xlink:actuate="onLoad" xlink:href="Pictures/image30.png"/></draw:frame><draw:frame text:anchor-type="page" draw:z-index="1500000001" draw:style-name="ID0EHIFO" draw:name="Picture 123" svg:x="18.017cm" svg:y="11.57cm" svg:height="0.885cm" svg:width="0.018cm"><draw:image xlink:type="simple" xlink:show="embed" xlink:actuate="onLoad" xlink:href="Pictures/image30.png"/></draw:frame><draw:frame text:anchor-type="page" draw:z-index="1500000001" draw:style-name="ID0E6JFO" draw:name="Picture 124" svg:x="2.968cm" svg:y="12.454cm" svg:height="0.882cm" svg:width="0.018cm"><draw:image xlink:type="simple" xlink:show="embed" xlink:actuate="onLoad" xlink:href="Pictures/image31.png"/></draw:frame><draw:frame text:anchor-type="page" draw:z-index="1500000001" draw:style-name="ID0EXLFO" draw:name="Picture 125" svg:x="18.017cm" svg:y="12.454cm" svg:height="0.882cm" svg:width="0.018cm"><draw:image xlink:type="simple" xlink:show="embed" xlink:actuate="onLoad" xlink:href="Pictures/image31.png"/></draw:frame><draw:frame text:anchor-type="page" draw:z-index="1500000001" draw:style-name="ID0EPNFO" draw:name="Picture 126" svg:x="2.968cm" svg:y="13.335cm" svg:height="0.882cm" svg:width="0.018cm"><draw:image xlink:type="simple" xlink:show="embed" xlink:actuate="onLoad" xlink:href="Pictures/image69.png"/></draw:frame><draw:frame text:anchor-type="page" draw:z-index="1500000001" draw:style-name="ID0EHPFO" draw:name="Picture 127" svg:x="18.017cm" svg:y="13.335cm" svg:height="0.882cm" svg:width="0.018cm"><draw:image xlink:type="simple" xlink:show="embed" xlink:actuate="onLoad" xlink:href="Pictures/image69.png"/></draw:frame><draw:frame text:anchor-type="page" draw:z-index="1500000001" draw:style-name="ID0E6QFO" draw:name="Picture 128" svg:x="2.968cm" svg:y="14.216cm" svg:height="0.885cm" svg:width="0.018cm"><draw:image xlink:type="simple" xlink:show="embed" xlink:actuate="onLoad" xlink:href="Pictures/image33.png"/></draw:frame><draw:frame text:anchor-type="page" draw:z-index="1500000001" draw:style-name="ID0EXSFO" draw:name="Picture 129" svg:x="18.017cm" svg:y="14.216cm" svg:height="0.885cm" svg:width="0.018cm"><draw:image xlink:type="simple" xlink:show="embed" xlink:actuate="onLoad" xlink:href="Pictures/image33.png"/></draw:frame><draw:frame text:anchor-type="page" draw:z-index="1500000001" draw:style-name="ID0EPUFO" draw:name="Picture 130" svg:x="2.968cm" svg:y="15.1cm" svg:height="0.882cm" svg:width="0.018cm"><draw:image xlink:type="simple" xlink:show="embed" xlink:actuate="onLoad" xlink:href="Pictures/image34.png"/></draw:frame><draw:frame text:anchor-type="page" draw:z-index="1500000001" draw:style-name="ID0EHWFO" draw:name="Picture 131" svg:x="18.017cm" svg:y="15.1cm" svg:height="0.882cm" svg:width="0.018cm"><draw:image xlink:type="simple" xlink:show="embed" xlink:actuate="onLoad" xlink:href="Pictures/image34.png"/></draw:frame><draw:frame text:anchor-type="page" draw:z-index="1500000001" draw:style-name="ID0E6XFO" draw:name="Picture 132" svg:x="2.968cm" svg:y="15.981cm" svg:height="0.882cm" svg:width="0.018cm"><draw:image xlink:type="simple" xlink:show="embed" xlink:actuate="onLoad" xlink:href="Pictures/image70.png"/></draw:frame><draw:frame text:anchor-type="page" draw:z-index="1500000001" draw:style-name="ID0EXZFO" draw:name="Picture 133" svg:x="18.017cm" svg:y="15.981cm" svg:height="0.882cm" svg:width="0.018cm"><draw:image xlink:type="simple" xlink:show="embed" xlink:actuate="onLoad" xlink:href="Pictures/image70.png"/></draw:frame><draw:frame text:anchor-type="page" draw:z-index="1500000001" draw:style-name="ID0EP2FO" draw:name="Picture 134" svg:x="2.968cm" svg:y="18.203cm" svg:height="0.018cm" svg:width="0.018cm"><draw:image xlink:type="simple" xlink:show="embed" xlink:actuate="onLoad" xlink:href="Pictures/image71.png"/></draw:frame><draw:frame text:anchor-type="page" draw:z-index="1500000001" draw:style-name="ID0EH4FO" draw:name="Picture 135" svg:x="2.968cm" svg:y="18.203cm" svg:height="0.018cm" svg:width="0.018cm"><draw:image xlink:type="simple" xlink:show="embed" xlink:actuate="onLoad" xlink:href="Pictures/image71.png"/></draw:frame><draw:frame text:anchor-type="page" draw:z-index="1500000001" draw:style-name="ID0E65FO" draw:name="Picture 136" svg:x="2.984cm" svg:y="18.203cm" svg:height="0.018cm" svg:width="15.034cm"><draw:image xlink:type="simple" xlink:show="embed" xlink:actuate="onLoad" xlink:href="Pictures/image72.png"/></draw:frame><draw:frame text:anchor-type="page" draw:z-index="1500000001" draw:style-name="ID0EXAGO" draw:name="Picture 137" svg:x="18.017cm" svg:y="18.203cm" svg:height="0.018cm" svg:width="0.018cm"><draw:image xlink:type="simple" xlink:show="embed" xlink:actuate="onLoad" xlink:href="Pictures/image73.png"/></draw:frame><draw:frame text:anchor-type="page" draw:z-index="1500000001" draw:style-name="ID0EPCGO" draw:name="Picture 138" svg:x="18.017cm" svg:y="18.203cm" svg:height="0.018cm" svg:width="0.018cm"><draw:image xlink:type="simple" xlink:show="embed" xlink:actuate="onLoad" xlink:href="Pictures/image73.png"/></draw:frame><draw:frame text:anchor-type="page" draw:z-index="1500000001" draw:style-name="ID0EHEGO" draw:name="Picture 139" svg:x="2.968cm" svg:y="16.861cm" svg:height="1.342cm" svg:width="0.018cm"><draw:image xlink:type="simple" xlink:show="embed" xlink:actuate="onLoad" xlink:href="Pictures/image74.png"/></draw:frame><draw:frame text:anchor-type="page" draw:z-index="1500000001" draw:style-name="ID0E6FGO" draw:name="Picture 140" svg:x="18.017cm" svg:y="16.861cm" svg:height="1.342cm" svg:width="0.018cm"><draw:image xlink:type="simple" xlink:show="embed" xlink:actuate="onLoad" xlink:href="Pictures/image74.png"/></draw:frame><draw:frame text:anchor-type="page" draw:z-index="1500000001" draw:style-name="ID0EXHGO" draw:name="Picture 141" svg:x="2.968cm" svg:y="21.607cm" svg:height="0.021cm" svg:width="0.018cm"><draw:image xlink:type="simple" xlink:show="embed" xlink:actuate="onLoad" xlink:href="Pictures/image75.png"/></draw:frame><draw:frame text:anchor-type="page" draw:z-index="1500000001" draw:style-name="ID0EPJGO" draw:name="Picture 142" svg:x="2.968cm" svg:y="21.607cm" svg:height="0.021cm" svg:width="0.018cm"><draw:image xlink:type="simple" xlink:show="embed" xlink:actuate="onLoad" xlink:href="Pictures/image75.png"/></draw:frame><draw:frame text:anchor-type="page" draw:z-index="1500000001" draw:style-name="ID0EHLGO" draw:name="Picture 143" svg:x="2.984cm" svg:y="21.607cm" svg:height="0.021cm" svg:width="15.034cm"><draw:image xlink:type="simple" xlink:show="embed" xlink:actuate="onLoad" xlink:href="Pictures/image76.png"/></draw:frame><draw:frame text:anchor-type="page" draw:z-index="1500000001" draw:style-name="ID0E6MGO" draw:name="Picture 144" svg:x="18.017cm" svg:y="21.607cm" svg:height="0.021cm" svg:width="0.018cm"><draw:image xlink:type="simple" xlink:show="embed" xlink:actuate="onLoad" xlink:href="Pictures/image77.png"/></draw:frame><draw:frame text:anchor-type="page" draw:z-index="1500000001" draw:style-name="ID0EXOGO" draw:name="Picture 145" svg:x="18.017cm" svg:y="21.607cm" svg:height="0.021cm" svg:width="0.018cm"><draw:image xlink:type="simple" xlink:show="embed" xlink:actuate="onLoad" xlink:href="Pictures/image77.png"/></draw:frame><draw:frame text:anchor-type="page" draw:z-index="1500000001" draw:style-name="ID0EPQGO" draw:name="Picture 146" svg:x="2.968cm" svg:y="21.624cm" svg:height="0.919cm" svg:width="0.018cm"><draw:image xlink:type="simple" xlink:show="embed" xlink:actuate="onLoad" xlink:href="Pictures/image78.png"/></draw:frame><draw:frame text:anchor-type="page" draw:z-index="1500000001" draw:style-name="ID0EHSGO" draw:name="Picture 147" svg:x="18.017cm" svg:y="21.624cm" svg:height="0.919cm" svg:width="0.018cm"><draw:image xlink:type="simple" xlink:show="embed" xlink:actuate="onLoad" xlink:href="Pictures/image79.png"/></draw:frame><draw:frame text:anchor-type="page" draw:z-index="1500000001" draw:style-name="ID0E6TGO" draw:name="Picture 148" svg:x="2.968cm" svg:y="22.542cm" svg:height="0.882cm" svg:width="0.018cm"><draw:image xlink:type="simple" xlink:show="embed" xlink:actuate="onLoad" xlink:href="Pictures/image69.png"/></draw:frame><draw:frame text:anchor-type="page" draw:z-index="1500000001" draw:style-name="ID0EXVGO" draw:name="Picture 149" svg:x="18.017cm" svg:y="22.542cm" svg:height="0.882cm" svg:width="0.018cm"><draw:image xlink:type="simple" xlink:show="embed" xlink:actuate="onLoad" xlink:href="Pictures/image69.png"/></draw:frame><draw:frame text:anchor-type="page" draw:z-index="1500000001" draw:style-name="ID0EPXGO" draw:name="Picture 150" svg:x="2.968cm" svg:y="23.423cm" svg:height="0.885cm" svg:width="0.018cm"><draw:image xlink:type="simple" xlink:show="embed" xlink:actuate="onLoad" xlink:href="Pictures/image33.png"/></draw:frame><draw:frame text:anchor-type="page" draw:z-index="1500000001" draw:style-name="ID0EHZGO" draw:name="Picture 151" svg:x="18.017cm" svg:y="23.423cm" svg:height="0.885cm" svg:width="0.018cm"><draw:image xlink:type="simple" xlink:show="embed" xlink:actuate="onLoad" xlink:href="Pictures/image33.png"/></draw:frame><draw:frame text:anchor-type="page" draw:z-index="1500000001" draw:style-name="ID0E61GO" draw:name="Picture 152" svg:x="2.968cm" svg:y="25.188cm" svg:height="0.018cm" svg:width="0.018cm"><draw:image xlink:type="simple" xlink:show="embed" xlink:actuate="onLoad" xlink:href="Pictures/image71.png"/></draw:frame><draw:frame text:anchor-type="page" draw:z-index="1500000001" draw:style-name="ID0EX3GO" draw:name="Picture 153" svg:x="2.968cm" svg:y="25.188cm" svg:height="0.018cm" svg:width="0.018cm"><draw:image xlink:type="simple" xlink:show="embed" xlink:actuate="onLoad" xlink:href="Pictures/image71.png"/></draw:frame><draw:frame text:anchor-type="page" draw:z-index="1500000001" draw:style-name="ID0EP5GO" draw:name="Picture 154" svg:x="2.984cm" svg:y="25.188cm" svg:height="0.018cm" svg:width="15.034cm"><draw:image xlink:type="simple" xlink:show="embed" xlink:actuate="onLoad" xlink:href="Pictures/image72.png"/></draw:frame><draw:frame text:anchor-type="page" draw:z-index="1500000001" draw:style-name="ID0EHAHO" draw:name="Picture 155" svg:x="18.017cm" svg:y="25.188cm" svg:height="0.018cm" svg:width="0.018cm"><draw:image xlink:type="simple" xlink:show="embed" xlink:actuate="onLoad" xlink:href="Pictures/image73.png"/></draw:frame><draw:frame text:anchor-type="page" draw:z-index="1500000001" draw:style-name="ID0E6BHO" draw:name="Picture 156" svg:x="18.017cm" svg:y="25.188cm" svg:height="0.018cm" svg:width="0.018cm"><draw:image xlink:type="simple" xlink:show="embed" xlink:actuate="onLoad" xlink:href="Pictures/image73.png"/></draw:frame><draw:frame text:anchor-type="page" draw:z-index="1500000001" draw:style-name="ID0EXDHO" draw:name="Picture 157" svg:x="2.968cm" svg:y="24.308cm" svg:height="0.882cm" svg:width="0.018cm"><draw:image xlink:type="simple" xlink:show="embed" xlink:actuate="onLoad" xlink:href="Pictures/image34.png"/></draw:frame><draw:frame text:anchor-type="page" draw:z-index="1500000001" draw:style-name="ID0EPFHO" draw:name="Picture 158" svg:x="18.017cm" svg:y="24.308cm" svg:height="0.882cm" svg:width="0.018cm"><draw:image xlink:type="simple" xlink:show="embed" xlink:actuate="onLoad" xlink:href="Pictures/image34.png"/></draw:frame></text:p>
        <text:p text:style-name="ID0EGHHO"><text:span text:style-name="ID0E3HHO">可接種猴痘疫苗</text:span><text:span text:style-name="ID0EPIHO">。</text:span></text:p>
        <text:p text:style-name="ID0ECJHO"><text:span text:style-name="ID0EYJHO">Q6</text:span><text:span text:style-name="ID0EIKHO">：</text:span><text:span text:style-name="ID0EYKHO">已在國內</text:span><text:span text:style-name="ID0EKLHO">/</text:span><text:span text:style-name="ID0E1LHO">國外接種過</text:span><text:span text:style-name="ID0EMMHO"><text:s/></text:span><text:span text:style-name="ID0E3MHO">1</text:span><text:span text:style-name="ID0EKNHO"><text:s/></text:span><text:span text:style-name="ID0E1NHO">劑疫苗</text:span><text:span text:style-name="ID0EKOHO">，</text:span><text:span text:style-name="ID0E1OHO">什麼時候可以接種第</text:span><text:span text:style-name="ID0EMPHO"><text:s/></text:span><text:span text:style-name="ID0E3PHO">2</text:span><text:span text:style-name="ID0EKQHO"><text:s/></text:span><text:span text:style-name="ID0E1QHO">劑疫</text:span></text:p>
        <text:p text:style-name="ID0EKRHO"><text:span text:style-name="ID0EASHO">苗</text:span><text:span text:style-name="ID0EQSHO">？</text:span></text:p>
        <text:p text:style-name="ID0EATHO"><text:span text:style-name="ID0EWTHO">A</text:span><text:span text:style-name="ID0EHUHO">：</text:span></text:p>
        <text:p text:style-name="ID0E1UHO"><text:span text:style-name="ID0EQVHO">自</text:span><text:span text:style-name="ID0EBWHO"><text:s/></text:span><text:span text:style-name="ID0ESWHO">112</text:span><text:span text:style-name="ID0EDXHO"><text:s/></text:span><text:span text:style-name="ID0EUXHO">年</text:span><text:span text:style-name="ID0EFYHO"><text:s/></text:span><text:span text:style-name="ID0EWYHO">5</text:span><text:span text:style-name="ID0EFZHO"><text:s/></text:span><text:span text:style-name="ID0EWZHO">月</text:span><text:span text:style-name="ID0EH1HO"><text:s/></text:span><text:span text:style-name="ID0EY1HO">16</text:span><text:span text:style-name="ID0EJ2HO"><text:s/></text:span><text:span text:style-name="ID0E12HO">日起</text:span><text:span text:style-name="ID0EN3HO">，</text:span><text:span text:style-name="ID0EA4HO">如果您曾接種過</text:span><text:span text:style-name="ID0ET4HO"><text:s/></text:span><text:span text:style-name="ID0EE5HO">1</text:span><text:span text:style-name="ID0ET5HO"><text:s/></text:span><text:span text:style-name="ID0EE6HO">劑猴痘疫苗</text:span><text:span text:style-name="ID0EX6HO">，</text:span><text:span text:style-name="ID0EKAIO">並至少間隔</text:span></text:p>
        <text:p text:style-name="ID0E4AIO"><text:span text:style-name="ID0ETBIO">4</text:span><text:span text:style-name="ID0ECCIO"><text:s/></text:span><text:span text:style-name="ID0ETCIO">週以上</text:span><text:span text:style-name="ID0EEDIO">，</text:span><text:span text:style-name="ID0EVDIO">即可接種第</text:span><text:span text:style-name="ID0EIEIO"><text:s/></text:span><text:span text:style-name="ID0EZEIO">2</text:span><text:span text:style-name="ID0EIFIO"><text:s/></text:span><text:span text:style-name="ID0EZFIO">劑猴痘疫苗</text:span><text:span text:style-name="ID0EMGIO">。</text:span><text:span text:style-name="ID0E6GIO">請您前往醫療院所接種猴痘</text:span></text:p>
        <text:p text:style-name="ID0ESHIO"><text:span text:style-name="ID0EIIIO">疫苗時</text:span><text:span text:style-name="ID0EZIIO">，</text:span><text:span text:style-name="ID0EMJIO">攜帶預防接種紀錄卡</text:span><text:span text:style-name="ID0E6JIO">（</text:span><text:span text:style-name="ID0EQKIO">小黃卡</text:span><text:span text:style-name="ID0EDLIO">）</text:span><text:span text:style-name="ID0EULIO">或出示健康存摺</text:span><text:span text:style-name="ID0EHMIO">，</text:span><text:span text:style-name="ID0EYMIO">提供醫</text:span></text:p>
        <text:p text:style-name="ID0ELNIO"><text:span text:style-name="ID0EBOIO">療院所人員確認</text:span><text:span text:style-name="ID0EUOIO"><text:s/></text:span><text:span text:style-name="ID0EFPIO">2</text:span><text:span text:style-name="ID0EUPIO"><text:s/></text:span><text:span text:style-name="ID0EFQIO">劑疫苗的時間間隔</text:span><text:span text:style-name="ID0EYQIO">。</text:span></text:p>
        <text:p text:style-name="ID0ELRIO"><text:span text:style-name="ID0EBSIO">如果您是在國外接種過</text:span><text:span text:style-name="ID0EUSIO"><text:s/></text:span><text:span text:style-name="ID0EFTIO">1</text:span><text:span text:style-name="ID0EUTIO"><text:s/></text:span><text:span text:style-name="ID0EFUIO">劑猴痘疫苗</text:span><text:span text:style-name="ID0EYUIO">，</text:span><text:span text:style-name="ID0EJVIO">則需先持國外接種紀錄</text:span><text:span text:style-name="ID0E3VIO">，</text:span><text:span text:style-name="ID0EPWIO">至</text:span></text:p>
        <text:p text:style-name="ID0EAXIO"><text:span text:style-name="ID0EWXIO">衛生所完成第</text:span><text:span text:style-name="ID0EJYIO"><text:s/></text:span><text:span text:style-name="ID0E1YIO">1</text:span><text:span text:style-name="ID0EJZIO"><text:s/></text:span><text:span text:style-name="ID0E1ZIO">劑疫補登作業</text:span><text:span text:style-name="ID0EN1IO">，</text:span><text:span text:style-name="ID0E51IO">方可視為完成第</text:span><text:span text:style-name="ID0ER2IO"><text:s/></text:span><text:span text:style-name="ID0EC3IO">1</text:span><text:span text:style-name="ID0ER3IO"><text:s/></text:span><text:span text:style-name="ID0EC4IO">劑疫苗接種</text:span><text:span text:style-name="ID0EV4IO">，</text:span><text:span text:style-name="ID0EI5IO">並</text:span></text:p>
        <text:p text:style-name="ID0EZ5IO"><text:span text:style-name="ID0EP6IO">可預約接種第</text:span><text:span text:style-name="ID0ECAJO"><text:s/></text:span><text:span text:style-name="ID0ETAJO">2</text:span><text:span text:style-name="ID0ECBJO"><text:s/></text:span><text:span text:style-name="ID0ETBJO">劑疫苗</text:span><text:span text:style-name="ID0EGCJO">(</text:span><text:span text:style-name="ID0EXCJO">第</text:span><text:span text:style-name="ID0EIDJO"><text:s/></text:span><text:span text:style-name="ID0EZDJO">1</text:span><text:span text:style-name="ID0EIEJO"><text:s/></text:span><text:span text:style-name="ID0EZEJO">劑與第</text:span><text:span text:style-name="ID0EKFJO"><text:s/></text:span><text:span text:style-name="ID0E2FJO">2</text:span><text:span text:style-name="ID0EKGJO"><text:s/></text:span><text:span text:style-name="ID0E2GJO">劑接種時間需間隔至少</text:span><text:span text:style-name="ID0EOHJO"><text:s/></text:span><text:span text:style-name="ID0E6HJO">4</text:span></text:p>
        <text:p text:style-name="ID0EOIJO"><text:span text:style-name="ID0EEJJO">週</text:span><text:span text:style-name="ID0EXJJO">)</text:span><text:span text:style-name="ID0EIKJO">。</text:span><text:span text:style-name="ID0EZKJO">當您完成補登及疫苗預約事宜</text:span><text:span text:style-name="ID0EMLJO">，</text:span><text:span text:style-name="ID0E6LJO">前往醫療院所接種疫苗時</text:span><text:span text:style-name="ID0ESMJO">，</text:span><text:span text:style-name="ID0EFNJO">需</text:span></text:p>
        <text:p text:style-name="ID0EWNJO"><text:span text:style-name="ID0EMOJO">攜帶國外接種紀錄證明</text:span><text:span text:style-name="ID0E6OJO">；</text:span><text:span text:style-name="ID0EQPJO">提供醫療院所確認接種時間間隔至少達</text:span><text:span text:style-name="ID0EDQJO"><text:s/></text:span><text:span text:style-name="ID0EUQJO">4</text:span></text:p>
        <text:p text:style-name="ID0EDRJO"><text:span text:style-name="ID0EZRJO">週以上</text:span><text:span text:style-name="ID0EKSJO">。</text:span><text:span text:style-name="ID0E4SJO">由醫療院所確認已完成第</text:span><text:span text:style-name="ID0EQTJO"><text:s/></text:span><text:span text:style-name="ID0EBUJO">1</text:span><text:span text:style-name="ID0EQUJO"><text:s/></text:span><text:span text:style-name="ID0EBVJO">劑疫苗接種資料補登</text:span><text:span text:style-name="ID0EUVJO">，</text:span><text:span text:style-name="ID0EFWJO">始得提</text:span></text:p>
        <text:p text:style-name="ID0EYWJO"><text:span text:style-name="ID0EOXJO">供第</text:span><text:span text:style-name="ID0E6XJO"><text:s/></text:span><text:span text:style-name="ID0EQYJO">2</text:span><text:span text:style-name="ID0E6YJO"><text:s/></text:span><text:span text:style-name="ID0EQZJO">劑疫苗接種服務</text:span><text:span text:style-name="ID0ED1JO">。</text:span></text:p>
        <text:p text:style-name="ID0EW1JO"><text:span text:style-name="ID0EM2JO">Q7</text:span><text:span text:style-name="ID0E32JO">：</text:span><text:span text:style-name="ID0EM3JO">請問如何知道哪些醫療院所有提供猴痘疫苗接種服務</text:span><text:span text:style-name="ID0E53JO">？</text:span><text:span text:style-name="ID0EQ4JO">需要事</text:span></text:p>
        <text:p text:style-name="ID0EA5JO"><text:span text:style-name="ID0EW5JO">先預約嗎</text:span><text:span text:style-name="ID0EG6JO">？</text:span><text:span text:style-name="ID0EW6JO">現在是否還要在</text:span><text:span text:style-name="ID0EIAKO">「</text:span><text:span text:style-name="ID0EYAKO">猴痘</text:span><text:span text:style-name="ID0EIBKO">(</text:span><text:span text:style-name="ID0EWBKO">Mpox</text:span><text:span text:style-name="ID0EGCKO">)</text:span><text:span text:style-name="ID0EWCKO">疫苗接種意願登記平</text:span></text:p>
        <text:p text:style-name="ID0EIDKO"><text:span text:style-name="ID0E5DKO">台</text:span><text:span text:style-name="ID0EOEKO">」</text:span><text:span text:style-name="ID0E5EKO">進行登記</text:span><text:span text:style-name="ID0EOFKO">？</text:span></text:p>
        <text:p text:style-name="ID0EAGKO"><text:span text:style-name="ID0EWGKO">A</text:span><text:span text:style-name="ID0EHHKO">：</text:span></text:p>
        <text:p text:style-name="ID0EYHKO"><text:span text:style-name="ID0EOIKO">猴痘疫苗接種不需要先進行意願登記</text:span><text:span text:style-name="ID0EBJKO">，</text:span><text:span text:style-name="ID0ESJKO">可直接到有提供猴痘疫苗接</text:span></text:p>
        <text:p text:style-name="ID0EFKKO"><text:span text:style-name="ID0E2KKO">種服務的醫療院所進行預約掛號</text:span><text:span text:style-name="ID0EOLKO">，</text:span><text:span text:style-name="ID0EBMKO">相關資訊可於縣市衛生局</text:span><text:span text:style-name="ID0EUMKO">、</text:span><text:span text:style-name="ID0EFNKO">疾管</text:span></text:p>
        <text:p text:style-name="ID0EYNKO"><text:span text:style-name="ID0EOOKO">署的網站查詢</text:span><text:span text:style-name="ID0EBPKO">。</text:span></text:p>
        <text:p text:style-name="ID0EUPKO"><text:span text:style-name="ID0EKQKO">3</text:span></text:p>
        <text:p text:style-name="ID0E2QKO"/>
      </text:section>
      <text:section text:style-name="ID0EUUQO" text:name="S_ID0EUUQO">
        <text:p text:style-name="ID0EXRKO"><draw:frame text:anchor-type="page" draw:z-index="1500000001" draw:style-name="ID0ELSKO" draw:name="Picture 159" svg:x="2.968cm" svg:y="4.411cm" svg:height="0.021cm" svg:width="0.018cm"><draw:image xlink:type="simple" xlink:show="embed" xlink:actuate="onLoad" xlink:href="Pictures/image80.png"/></draw:frame><draw:frame text:anchor-type="page" draw:z-index="1500000001" draw:style-name="ID0EDUKO" draw:name="Picture 160" svg:x="2.968cm" svg:y="4.411cm" svg:height="0.021cm" svg:width="0.018cm"><draw:image xlink:type="simple" xlink:show="embed" xlink:actuate="onLoad" xlink:href="Pictures/image80.png"/></draw:frame><draw:frame text:anchor-type="page" draw:z-index="1500000001" draw:style-name="ID0E2VKO" draw:name="Picture 161" svg:x="2.984cm" svg:y="4.411cm" svg:height="0.021cm" svg:width="15.034cm"><draw:image xlink:type="simple" xlink:show="embed" xlink:actuate="onLoad" xlink:href="Pictures/image81.png"/></draw:frame><draw:frame text:anchor-type="page" draw:z-index="1500000001" draw:style-name="ID0ETXKO" draw:name="Picture 162" svg:x="18.017cm" svg:y="4.411cm" svg:height="0.021cm" svg:width="0.018cm"><draw:image xlink:type="simple" xlink:show="embed" xlink:actuate="onLoad" xlink:href="Pictures/image82.png"/></draw:frame><draw:frame text:anchor-type="page" draw:z-index="1500000001" draw:style-name="ID0ELZKO" draw:name="Picture 163" svg:x="18.017cm" svg:y="4.411cm" svg:height="0.021cm" svg:width="0.018cm"><draw:image xlink:type="simple" xlink:show="embed" xlink:actuate="onLoad" xlink:href="Pictures/image82.png"/></draw:frame><draw:frame text:anchor-type="page" draw:z-index="1500000001" draw:style-name="ID0ED2KO" draw:name="Picture 164" svg:x="2.968cm" svg:y="4.428cm" svg:height="0.919cm" svg:width="0.018cm"><draw:image xlink:type="simple" xlink:show="embed" xlink:actuate="onLoad" xlink:href="Pictures/image83.png"/></draw:frame><draw:frame text:anchor-type="page" draw:z-index="1500000001" draw:style-name="ID0E23KO" draw:name="Picture 165" svg:x="18.017cm" svg:y="4.428cm" svg:height="0.919cm" svg:width="0.018cm"><draw:image xlink:type="simple" xlink:show="embed" xlink:actuate="onLoad" xlink:href="Pictures/image83.png"/></draw:frame><draw:frame text:anchor-type="page" draw:z-index="1500000001" draw:style-name="ID0ET5KO" draw:name="Picture 166" svg:x="2.968cm" svg:y="5.347cm" svg:height="0.882cm" svg:width="0.018cm"><draw:image xlink:type="simple" xlink:show="embed" xlink:actuate="onLoad" xlink:href="Pictures/image84.png"/></draw:frame><draw:frame text:anchor-type="page" draw:z-index="1500000001" draw:style-name="ID0ELALO" draw:name="Picture 167" svg:x="18.017cm" svg:y="5.347cm" svg:height="0.882cm" svg:width="0.018cm"><draw:image xlink:type="simple" xlink:show="embed" xlink:actuate="onLoad" xlink:href="Pictures/image84.png"/></draw:frame><draw:frame text:anchor-type="page" draw:z-index="1500000001" draw:style-name="ID0EDCLO" draw:name="Picture 168" svg:x="2.968cm" svg:y="6.227cm" svg:height="0.882cm" svg:width="0.018cm"><draw:image xlink:type="simple" xlink:show="embed" xlink:actuate="onLoad" xlink:href="Pictures/image85.png"/></draw:frame><draw:frame text:anchor-type="page" draw:z-index="1500000001" draw:style-name="ID0E2DLO" draw:name="Picture 169" svg:x="18.017cm" svg:y="6.227cm" svg:height="0.882cm" svg:width="0.018cm"><draw:image xlink:type="simple" xlink:show="embed" xlink:actuate="onLoad" xlink:href="Pictures/image85.png"/></draw:frame><draw:frame text:anchor-type="page" draw:z-index="1500000001" draw:style-name="ID0ETFLO" draw:name="Picture 170" svg:x="2.968cm" svg:y="7.108cm" svg:height="0.885cm" svg:width="0.018cm"><draw:image xlink:type="simple" xlink:show="embed" xlink:actuate="onLoad" xlink:href="Pictures/image86.png"/></draw:frame><draw:frame text:anchor-type="page" draw:z-index="1500000001" draw:style-name="ID0ELHLO" draw:name="Picture 171" svg:x="18.017cm" svg:y="7.108cm" svg:height="0.885cm" svg:width="0.018cm"><draw:image xlink:type="simple" xlink:show="embed" xlink:actuate="onLoad" xlink:href="Pictures/image86.png"/></draw:frame><draw:frame text:anchor-type="page" draw:z-index="1500000001" draw:style-name="ID0EDJLO" draw:name="Picture 172" svg:x="2.968cm" svg:y="7.993cm" svg:height="0.882cm" svg:width="0.018cm"><draw:image xlink:type="simple" xlink:show="embed" xlink:actuate="onLoad" xlink:href="Pictures/image84.png"/></draw:frame><draw:frame text:anchor-type="page" draw:z-index="1500000001" draw:style-name="ID0E2KLO" draw:name="Picture 173" svg:x="18.017cm" svg:y="7.993cm" svg:height="0.882cm" svg:width="0.018cm"><draw:image xlink:type="simple" xlink:show="embed" xlink:actuate="onLoad" xlink:href="Pictures/image84.png"/></draw:frame><draw:frame text:anchor-type="page" draw:z-index="1500000001" draw:style-name="ID0ETMLO" draw:name="Picture 174" svg:x="2.968cm" svg:y="8.873cm" svg:height="0.882cm" svg:width="0.018cm"><draw:image xlink:type="simple" xlink:show="embed" xlink:actuate="onLoad" xlink:href="Pictures/image85.png"/></draw:frame><draw:frame text:anchor-type="page" draw:z-index="1500000001" draw:style-name="ID0ELOLO" draw:name="Picture 175" svg:x="18.017cm" svg:y="8.873cm" svg:height="0.882cm" svg:width="0.018cm"><draw:image xlink:type="simple" xlink:show="embed" xlink:actuate="onLoad" xlink:href="Pictures/image85.png"/></draw:frame><draw:frame text:anchor-type="page" draw:z-index="1500000001" draw:style-name="ID0EDQLO" draw:name="Picture 176" svg:x="2.968cm" svg:y="9.754cm" svg:height="0.885cm" svg:width="0.018cm"><draw:image xlink:type="simple" xlink:show="embed" xlink:actuate="onLoad" xlink:href="Pictures/image86.png"/></draw:frame><draw:frame text:anchor-type="page" draw:z-index="1500000001" draw:style-name="ID0E2RLO" draw:name="Picture 177" svg:x="18.017cm" svg:y="9.754cm" svg:height="0.885cm" svg:width="0.018cm"><draw:image xlink:type="simple" xlink:show="embed" xlink:actuate="onLoad" xlink:href="Pictures/image86.png"/></draw:frame><draw:frame text:anchor-type="page" draw:z-index="1500000001" draw:style-name="ID0ETTLO" draw:name="Picture 178" svg:x="2.968cm" svg:y="10.638cm" svg:height="0.882cm" svg:width="0.018cm"><draw:image xlink:type="simple" xlink:show="embed" xlink:actuate="onLoad" xlink:href="Pictures/image87.png"/></draw:frame><draw:frame text:anchor-type="page" draw:z-index="1500000001" draw:style-name="ID0ELVLO" draw:name="Picture 179" svg:x="18.017cm" svg:y="10.638cm" svg:height="0.882cm" svg:width="0.018cm"><draw:image xlink:type="simple" xlink:show="embed" xlink:actuate="onLoad" xlink:href="Pictures/image87.png"/></draw:frame><draw:frame text:anchor-type="page" draw:z-index="1500000001" draw:style-name="ID0EDXLO" draw:name="Picture 180" svg:x="2.968cm" svg:y="11.519cm" svg:height="0.882cm" svg:width="0.018cm"><draw:image xlink:type="simple" xlink:show="embed" xlink:actuate="onLoad" xlink:href="Pictures/image88.png"/></draw:frame><draw:frame text:anchor-type="page" draw:z-index="1500000001" draw:style-name="ID0E2YLO" draw:name="Picture 181" svg:x="18.017cm" svg:y="11.519cm" svg:height="0.882cm" svg:width="0.018cm"><draw:image xlink:type="simple" xlink:show="embed" xlink:actuate="onLoad" xlink:href="Pictures/image88.png"/></draw:frame><draw:frame text:anchor-type="page" draw:z-index="1500000001" draw:style-name="ID0ET1LO" draw:name="Picture 182" svg:x="2.968cm" svg:y="12.399cm" svg:height="0.885cm" svg:width="0.018cm"><draw:image xlink:type="simple" xlink:show="embed" xlink:actuate="onLoad" xlink:href="Pictures/image89.png"/></draw:frame><draw:frame text:anchor-type="page" draw:z-index="1500000001" draw:style-name="ID0EL3LO" draw:name="Picture 183" svg:x="18.017cm" svg:y="12.399cm" svg:height="0.885cm" svg:width="0.018cm"><draw:image xlink:type="simple" xlink:show="embed" xlink:actuate="onLoad" xlink:href="Pictures/image89.png"/></draw:frame><draw:frame text:anchor-type="page" draw:z-index="1500000001" draw:style-name="ID0ED5LO" draw:name="Picture 184" svg:x="2.968cm" svg:y="13.284cm" svg:height="0.882cm" svg:width="0.018cm"><draw:image xlink:type="simple" xlink:show="embed" xlink:actuate="onLoad" xlink:href="Pictures/image84.png"/></draw:frame><draw:frame text:anchor-type="page" draw:z-index="1500000001" draw:style-name="ID0E26LO" draw:name="Picture 185" svg:x="18.017cm" svg:y="13.284cm" svg:height="0.882cm" svg:width="0.018cm"><draw:image xlink:type="simple" xlink:show="embed" xlink:actuate="onLoad" xlink:href="Pictures/image84.png"/></draw:frame><draw:frame text:anchor-type="page" draw:z-index="1500000001" draw:style-name="ID0ETBMO" draw:name="Picture 186" svg:x="2.968cm" svg:y="14.165cm" svg:height="0.882cm" svg:width="0.018cm"><draw:image xlink:type="simple" xlink:show="embed" xlink:actuate="onLoad" xlink:href="Pictures/image90.png"/></draw:frame><draw:frame text:anchor-type="page" draw:z-index="1500000001" draw:style-name="ID0ELDMO" draw:name="Picture 187" svg:x="18.017cm" svg:y="14.165cm" svg:height="0.882cm" svg:width="0.018cm"><draw:image xlink:type="simple" xlink:show="embed" xlink:actuate="onLoad" xlink:href="Pictures/image90.png"/></draw:frame><draw:frame text:anchor-type="page" draw:z-index="1500000001" draw:style-name="ID0EDFMO" draw:name="Picture 188" svg:x="2.968cm" svg:y="15.045cm" svg:height="0.885cm" svg:width="0.018cm"><draw:image xlink:type="simple" xlink:show="embed" xlink:actuate="onLoad" xlink:href="Pictures/image91.png"/></draw:frame><draw:frame text:anchor-type="page" draw:z-index="1500000001" draw:style-name="ID0E2GMO" draw:name="Picture 189" svg:x="18.017cm" svg:y="15.045cm" svg:height="0.885cm" svg:width="0.018cm"><draw:image xlink:type="simple" xlink:show="embed" xlink:actuate="onLoad" xlink:href="Pictures/image91.png"/></draw:frame><draw:frame text:anchor-type="page" draw:z-index="1500000001" draw:style-name="ID0ETIMO" draw:name="Picture 190" svg:x="2.968cm" svg:y="15.93cm" svg:height="0.882cm" svg:width="0.018cm"><draw:image xlink:type="simple" xlink:show="embed" xlink:actuate="onLoad" xlink:href="Pictures/image92.png"/></draw:frame><draw:frame text:anchor-type="page" draw:z-index="1500000001" draw:style-name="ID0ELKMO" draw:name="Picture 191" svg:x="18.017cm" svg:y="15.93cm" svg:height="0.882cm" svg:width="0.018cm"><draw:image xlink:type="simple" xlink:show="embed" xlink:actuate="onLoad" xlink:href="Pictures/image92.png"/></draw:frame><draw:frame text:anchor-type="page" draw:z-index="1500000001" draw:style-name="ID0EDMMO" draw:name="Picture 192" svg:x="2.968cm" svg:y="16.811cm" svg:height="0.882cm" svg:width="0.018cm"><draw:image xlink:type="simple" xlink:show="embed" xlink:actuate="onLoad" xlink:href="Pictures/image93.png"/></draw:frame><draw:frame text:anchor-type="page" draw:z-index="1500000001" draw:style-name="ID0E2NMO" draw:name="Picture 193" svg:x="18.017cm" svg:y="16.811cm" svg:height="0.882cm" svg:width="0.018cm"><draw:image xlink:type="simple" xlink:show="embed" xlink:actuate="onLoad" xlink:href="Pictures/image93.png"/></draw:frame><draw:frame text:anchor-type="page" draw:z-index="1500000001" draw:style-name="ID0ETPMO" draw:name="Picture 194" svg:x="2.968cm" svg:y="17.691cm" svg:height="0.885cm" svg:width="0.018cm"><draw:image xlink:type="simple" xlink:show="embed" xlink:actuate="onLoad" xlink:href="Pictures/image91.png"/></draw:frame><draw:frame text:anchor-type="page" draw:z-index="1500000001" draw:style-name="ID0ELRMO" draw:name="Picture 195" svg:x="18.017cm" svg:y="17.691cm" svg:height="0.885cm" svg:width="0.018cm"><draw:image xlink:type="simple" xlink:show="embed" xlink:actuate="onLoad" xlink:href="Pictures/image91.png"/></draw:frame><draw:frame text:anchor-type="page" draw:z-index="1500000001" draw:style-name="ID0EDTMO" draw:name="Picture 196" svg:x="2.968cm" svg:y="18.576cm" svg:height="0.882cm" svg:width="0.018cm"><draw:image xlink:type="simple" xlink:show="embed" xlink:actuate="onLoad" xlink:href="Pictures/image94.png"/></draw:frame><draw:frame text:anchor-type="page" draw:z-index="1500000001" draw:style-name="ID0E2UMO" draw:name="Picture 197" svg:x="18.017cm" svg:y="18.576cm" svg:height="0.882cm" svg:width="0.018cm"><draw:image xlink:type="simple" xlink:show="embed" xlink:actuate="onLoad" xlink:href="Pictures/image94.png"/></draw:frame><draw:frame text:anchor-type="page" draw:z-index="1500000001" draw:style-name="ID0ETWMO" draw:name="Picture 198" svg:x="2.968cm" svg:y="20.972cm" svg:height="0.021cm" svg:width="0.018cm"><draw:image xlink:type="simple" xlink:show="embed" xlink:actuate="onLoad" xlink:href="Pictures/image47.png"/></draw:frame><draw:frame text:anchor-type="page" draw:z-index="1500000001" draw:style-name="ID0ELYMO" draw:name="Picture 199" svg:x="2.968cm" svg:y="20.972cm" svg:height="0.021cm" svg:width="0.018cm"><draw:image xlink:type="simple" xlink:show="embed" xlink:actuate="onLoad" xlink:href="Pictures/image47.png"/></draw:frame><draw:frame text:anchor-type="page" draw:z-index="1500000001" draw:style-name="ID0ED1MO" draw:name="Picture 200" svg:x="2.984cm" svg:y="20.972cm" svg:height="0.021cm" svg:width="15.034cm"><draw:image xlink:type="simple" xlink:show="embed" xlink:actuate="onLoad" xlink:href="Pictures/image48.png"/></draw:frame><draw:frame text:anchor-type="page" draw:z-index="1500000001" draw:style-name="ID0E22MO" draw:name="Picture 201" svg:x="18.017cm" svg:y="20.972cm" svg:height="0.021cm" svg:width="0.018cm"><draw:image xlink:type="simple" xlink:show="embed" xlink:actuate="onLoad" xlink:href="Pictures/image49.png"/></draw:frame><draw:frame text:anchor-type="page" draw:z-index="1500000001" draw:style-name="ID0ET4MO" draw:name="Picture 202" svg:x="18.017cm" svg:y="20.972cm" svg:height="0.021cm" svg:width="0.018cm"><draw:image xlink:type="simple" xlink:show="embed" xlink:actuate="onLoad" xlink:href="Pictures/image49.png"/></draw:frame><draw:frame text:anchor-type="page" draw:z-index="1500000001" draw:style-name="ID0EL6MO" draw:name="Picture 203" svg:x="2.968cm" svg:y="19.456cm" svg:height="1.517cm" svg:width="0.018cm"><draw:image xlink:type="simple" xlink:show="embed" xlink:actuate="onLoad" xlink:href="Pictures/image95.png"/></draw:frame><draw:frame text:anchor-type="page" draw:z-index="1500000001" draw:style-name="ID0EDBNO" draw:name="Picture 204" svg:x="18.017cm" svg:y="19.456cm" svg:height="1.517cm" svg:width="0.018cm"><draw:image xlink:type="simple" xlink:show="embed" xlink:actuate="onLoad" xlink:href="Pictures/image96.png"/></draw:frame><draw:frame text:anchor-type="page" draw:z-index="1500000001" draw:style-name="ID0E2CNO" draw:name="Picture 205" svg:x="2.968cm" svg:y="23.741cm" svg:height="0.018cm" svg:width="0.014cm"><draw:image xlink:type="simple" xlink:show="embed" xlink:actuate="onLoad" xlink:href="Pictures/image40.png"/></draw:frame><draw:frame text:anchor-type="page" draw:z-index="1500000001" draw:style-name="ID0ETENO" draw:name="Picture 206" svg:x="2.968cm" svg:y="23.741cm" svg:height="0.018cm" svg:width="0.014cm"><draw:image xlink:type="simple" xlink:show="embed" xlink:actuate="onLoad" xlink:href="Pictures/image40.png"/></draw:frame><draw:frame text:anchor-type="page" draw:z-index="1500000001" draw:style-name="ID0ELGNO" draw:name="Picture 207" svg:x="2.984cm" svg:y="23.741cm" svg:height="0.021cm" svg:width="15.034cm"><draw:image xlink:type="simple" xlink:show="embed" xlink:actuate="onLoad" xlink:href="Pictures/image41.png"/></draw:frame><draw:frame text:anchor-type="page" draw:z-index="1500000001" draw:style-name="ID0EDINO" draw:name="Picture 208" svg:x="18.017cm" svg:y="23.741cm" svg:height="0.018cm" svg:width="0.014cm"><draw:image xlink:type="simple" xlink:show="embed" xlink:actuate="onLoad" xlink:href="Pictures/image42.png"/></draw:frame><draw:frame text:anchor-type="page" draw:z-index="1500000001" draw:style-name="ID0E2JNO" draw:name="Picture 209" svg:x="18.017cm" svg:y="23.741cm" svg:height="0.018cm" svg:width="0.014cm"><draw:image xlink:type="simple" xlink:show="embed" xlink:actuate="onLoad" xlink:href="Pictures/image42.png"/></draw:frame><draw:frame text:anchor-type="page" draw:z-index="1500000001" draw:style-name="ID0ETLNO" draw:name="Picture 210" svg:x="2.968cm" svg:y="23.757cm" svg:height="0.919cm" svg:width="0.018cm"><draw:image xlink:type="simple" xlink:show="embed" xlink:actuate="onLoad" xlink:href="Pictures/image97.png"/></draw:frame><draw:frame text:anchor-type="page" draw:z-index="1500000001" draw:style-name="ID0ELNNO" draw:name="Picture 211" svg:x="18.017cm" svg:y="23.757cm" svg:height="0.919cm" svg:width="0.018cm"><draw:image xlink:type="simple" xlink:show="embed" xlink:actuate="onLoad" xlink:href="Pictures/image98.png"/></draw:frame><draw:frame text:anchor-type="page" draw:z-index="1500000001" draw:style-name="ID0EDPNO" draw:name="Picture 212" svg:x="2.968cm" svg:y="24.676cm" svg:height="0.885cm" svg:width="0.018cm"><draw:image xlink:type="simple" xlink:show="embed" xlink:actuate="onLoad" xlink:href="Pictures/image15.png"/></draw:frame><draw:frame text:anchor-type="page" draw:z-index="1500000001" draw:style-name="ID0E2QNO" draw:name="Picture 213" svg:x="18.017cm" svg:y="24.676cm" svg:height="0.885cm" svg:width="0.018cm"><draw:image xlink:type="simple" xlink:show="embed" xlink:actuate="onLoad" xlink:href="Pictures/image15.png"/></draw:frame><draw:frame text:anchor-type="page" draw:z-index="1500000001" draw:style-name="ID0ETSNO" draw:name="Picture 214" svg:x="2.968cm" svg:y="25.561cm" svg:height="0.882cm" svg:width="0.018cm"><draw:image xlink:type="simple" xlink:show="embed" xlink:actuate="onLoad" xlink:href="Pictures/image99.png"/></draw:frame><draw:frame text:anchor-type="page" draw:z-index="1500000001" draw:style-name="ID0ELUNO" draw:name="Picture 215" svg:x="18.017cm" svg:y="25.561cm" svg:height="0.882cm" svg:width="0.018cm"><draw:image xlink:type="simple" xlink:show="embed" xlink:actuate="onLoad" xlink:href="Pictures/image99.png"/></draw:frame></text:p>
        <text:p text:style-name="ID0ECWNO"><text:span text:style-name="ID0EYWNO">Q8</text:span><text:span text:style-name="ID0EIXNO">：</text:span><text:span text:style-name="ID0EYXNO">前往猴痘疫苗接種醫療院所接種疫苗有什麼注意事項</text:span><text:span text:style-name="ID0EKYNO">？</text:span><text:span text:style-name="ID0E3YNO">需要攜</text:span></text:p>
        <text:p text:style-name="ID0EMZNO"><text:span text:style-name="ID0EC1NO">帶什麼東西或填寫哪些文件</text:span><text:span text:style-name="ID0EU1NO">？</text:span><text:span text:style-name="ID0EE2NO">或需要支付什麼費用嗎</text:span><text:span text:style-name="ID0EW2NO">？</text:span></text:p>
        <text:p text:style-name="ID0EI3NO"><text:span text:style-name="ID0E53NO">A</text:span><text:span text:style-name="ID0EP4NO">：</text:span></text:p>
        <text:p text:style-name="ID0EA5NO"><text:span text:style-name="ID0EW5NO">1</text:span><text:span text:style-name="ID0EH6NO">.</text:span><text:span text:style-name="ID0EY6NO"><text:s/></text:span><text:span text:style-name="ID0EJAOO">若您符合猴痘疫苗接種對象</text:span><text:span text:style-name="ID0E3AOO">，</text:span><text:span text:style-name="ID0ENBOO">可至有提供猴痘疫苗接種服務的醫</text:span></text:p>
        <text:p text:style-name="ID0EACOO"><text:span text:style-name="ID0EWCOO">療院所進行接種預約掛號</text:span><text:span text:style-name="ID0EJDOO">，</text:span><text:span text:style-name="ID0E3DOO">並依約前往門診接種</text:span><text:span text:style-name="ID0EPEOO">。</text:span></text:p>
        <text:p text:style-name="ID0ECFOO"><text:span text:style-name="ID0EYFOO">2</text:span><text:span text:style-name="ID0EJGOO">.</text:span><text:span text:style-name="ID0E1GOO"><text:s/></text:span><text:span text:style-name="ID0ELHOO">醫療院所為評估是否符合接種條件及選擇適當的接種方式</text:span><text:span text:style-name="ID0E5HOO">，</text:span><text:span text:style-name="ID0EPIOO">會進</text:span></text:p>
        <text:p text:style-name="ID0EAJOO"><text:span text:style-name="ID0EWJOO">行相關風險與健康評估</text:span><text:span text:style-name="ID0EJKOO">，</text:span><text:span text:style-name="ID0E1KOO">以供醫師於接種疫苗前臨床評估參考</text:span><text:span text:style-name="ID0ENLOO">。</text:span></text:p>
        <text:p text:style-name="ID0EAMOO"><text:span text:style-name="ID0EWMOO">3</text:span><text:span text:style-name="ID0EHNOO">.</text:span><text:span text:style-name="ID0EYNOO"><text:s/></text:span><text:span text:style-name="ID0EJOOO">本國籍民眾請攜帶身分證件及健保卡</text:span><text:span text:style-name="ID0E3OOO">，</text:span><text:span text:style-name="ID0ENPOO">以利接種作業</text:span><text:span text:style-name="ID0EAQOO">，</text:span><text:span text:style-name="ID0ETQOO">但若本國</text:span></text:p>
        <text:p text:style-name="ID0EEROO"><text:span text:style-name="ID0E1ROO">籍民眾</text:span><text:span text:style-name="ID0ELSOO">，</text:span><text:span text:style-name="ID0E5SOO">符合接種條件</text:span><text:span text:style-name="ID0ERTOO">，</text:span><text:span text:style-name="ID0ECUOO">但無健保卡者</text:span><text:span text:style-name="ID0EVUOO">，</text:span><text:span text:style-name="ID0EGVOO">請出示身分證件供醫療</text:span></text:p>
        <text:p text:style-name="ID0EZVOO"><text:span text:style-name="ID0EPWOO">院所人員核對無誤</text:span><text:span text:style-name="ID0ECXOO">，</text:span><text:span text:style-name="ID0ETXOO">始得接種</text:span><text:span text:style-name="ID0EGYOO">；</text:span><text:span text:style-name="ID0EXYOO">如您為外籍人士請攜帶健保卡或</text:span></text:p>
        <text:p text:style-name="ID0EKZOO"><text:span text:style-name="ID0EA1OO">居留證</text:span><text:span text:style-name="ID0ER1OO">。</text:span><text:span text:style-name="ID0EE2OO">提醒您</text:span><text:span text:style-name="ID0EX2OO">，</text:span><text:span text:style-name="ID0EK3OO">如您為第</text:span><text:span text:style-name="ID0E23OO"><text:s/></text:span><text:span text:style-name="ID0EM4OO">2</text:span><text:span text:style-name="ID0E24OO"><text:s/></text:span><text:span text:style-name="ID0EM5OO">劑疫苗接種</text:span><text:span text:style-name="ID0E65OO">，</text:span><text:span text:style-name="ID0EQ6OO">請攜帶預防接種紀錄</text:span></text:p>
        <text:p text:style-name="ID0EDAPO"><text:span text:style-name="ID0EZAPO">卡</text:span><text:span text:style-name="ID0EKBPO">（</text:span><text:span text:style-name="ID0E2BPO">小黃卡</text:span><text:span text:style-name="ID0EOCPO">）</text:span><text:span text:style-name="ID0E6CPO">或國外接種紀錄證明</text:span><text:span text:style-name="ID0ESDPO">，</text:span><text:span text:style-name="ID0EFEPO">或者出示健康存摺</text:span><text:span text:style-name="ID0EYEPO">，</text:span><text:span text:style-name="ID0EJFPO">以利醫</text:span></text:p>
        <text:p text:style-name="ID0E1FPO"><text:span text:style-name="ID0EQGPO">療院所人員確認</text:span><text:span text:style-name="ID0EDHPO"><text:s/></text:span><text:span text:style-name="ID0EUHPO">2</text:span><text:span text:style-name="ID0EDIPO"><text:s/></text:span><text:span text:style-name="ID0EUIPO">劑疫苗接種的時間間隔是否至少達</text:span><text:span text:style-name="ID0EHJPO"><text:s/></text:span><text:span text:style-name="ID0EYJPO">4</text:span><text:span text:style-name="ID0EHKPO"><text:s/></text:span><text:span text:style-name="ID0EYKPO">週以上</text:span><text:span text:style-name="ID0EJLPO">。</text:span></text:p>
        <text:p text:style-name="ID0E3LPO"><text:span text:style-name="ID0ESMPO">4</text:span><text:span text:style-name="ID0EDNPO">.</text:span><text:span text:style-name="ID0EUNPO"><text:s/></text:span><text:span text:style-name="ID0EFOPO">接種前</text:span><text:span text:style-name="ID0EWOPO">，</text:span><text:span text:style-name="ID0EJPPO">請詳閱</text:span><text:span text:style-name="ID0E3PPO">「</text:span><text:span text:style-name="ID0EPQPO">猴痘疫苗接種須知</text:span><text:span text:style-name="ID0ECRPO">」，</text:span><text:span text:style-name="ID0EVRPO">並填寫</text:span><text:span text:style-name="ID0EISPO">「</text:span><text:span text:style-name="ID0EZSPO">猴痘疫苗接種</text:span></text:p>
        <text:p text:style-name="ID0EMTPO"><text:span text:style-name="ID0ECUPO">同意書</text:span><text:span text:style-name="ID0EVUPO">」，</text:span><text:span text:style-name="ID0EIVPO">經醫師評估可接種後</text:span><text:span text:style-name="ID0E2VPO">，</text:span><text:span text:style-name="ID0EMWPO">即可接種猴痘疫苗</text:span><text:span text:style-name="ID0E6WPO">。</text:span><text:span text:style-name="ID0ESXPO">有關您所</text:span></text:p>
        <text:p text:style-name="ID0EFYPO"><text:span text:style-name="ID0E2YPO">填寫的接種同意書</text:span><text:span text:style-name="ID0EOZPO">，</text:span><text:span text:style-name="ID0E6ZPO">將會由醫療院所併病歷留存</text:span><text:span text:style-name="ID0ES1PO">，</text:span><text:span text:style-name="ID0ED2PO">或依縣市衛生</text:span></text:p>
        <text:p text:style-name="ID0EW2PO"><text:span text:style-name="ID0EM3PO">局常規疫苗接種作業方式留存</text:span><text:span text:style-name="ID0E63PO">。</text:span></text:p>
        <text:p text:style-name="ID0ES4PO"><text:span text:style-name="ID0EI5PO">5</text:span><text:span text:style-name="ID0EZ5PO">.</text:span><text:span text:style-name="ID0EK6PO"><text:s/></text:span><text:span text:style-name="ID0E26PO">前往醫療院所接種公費猴痘疫苗時</text:span><text:span text:style-name="ID0EOAQO">，</text:span><text:span text:style-name="ID0EBBQO">無需支付疫苗費用</text:span><text:span text:style-name="ID0EUBQO">，</text:span><text:span text:style-name="ID0EFCQO">但接種</text:span></text:p>
        <text:p text:style-name="ID0EWCQO"><text:span text:style-name="ID0EMDQO">時醫療院所會收取掛號費</text:span><text:span text:style-name="ID0E6DQO">。</text:span><text:span text:style-name="ID0ESEQO">如果有同時處理您的其他疾病</text:span><text:span text:style-name="ID0EFFQO">，</text:span><text:span text:style-name="ID0EWFQO">則會</text:span></text:p>
        <text:p text:style-name="ID0EHGQO"><text:span text:style-name="ID0E4GQO">依原醫療服務收取相關費用</text:span><text:span text:style-name="ID0EQHQO">。</text:span></text:p>
        <text:p text:style-name="ID0EDIQO"><text:span text:style-name="ID0EZIQO">Q9</text:span><text:span text:style-name="ID0EJJQO">：</text:span><text:span text:style-name="ID0EZJQO">接種猴痘疫苗接種前的相關風險行為評估與健康評估或問診</text:span><text:span text:style-name="ID0ELKQO">，</text:span></text:p>
        <text:p text:style-name="ID0E2KQO"><text:span text:style-name="ID0ERLQO">目的為何</text:span><text:span text:style-name="ID0EBMQO">？</text:span></text:p>
        <text:p text:style-name="ID0ETMQO"><text:span text:style-name="ID0EJNQO">A</text:span><text:span text:style-name="ID0E1NQO">：</text:span></text:p>
        <text:p text:style-name="ID0ELOQO"><text:span text:style-name="ID0EBPQO">猴痘疫苗是以有風險行為族群為建議接種對象</text:span><text:span text:style-name="ID0EUPQO">，</text:span><text:span text:style-name="ID0EFQQO">因此疫苗接種前所</text:span></text:p>
        <text:p text:style-name="ID0EYQQO"><text:span text:style-name="ID0EORQO">進行的相關風險行為與健康評估</text:span><text:span text:style-name="ID0EBSQO">（</text:span><text:span text:style-name="ID0EUSQO">評估形式可視醫療院所有所不</text:span></text:p>
        <text:p text:style-name="ID0EHTQO"><text:span text:style-name="ID0E4TQO">4</text:span></text:p>
        <text:p text:style-name="ID0EOUQO"/>
      </text:section>
      <text:section text:style-name="ID0E1BXO" text:name="S_ID0E1BXO">
        <text:p text:style-name="ID0EKVQO"><draw:frame text:anchor-type="page" draw:z-index="1500000001" draw:style-name="ID0E5VQO" draw:name="Picture 216" svg:x="2.968cm" svg:y="2.54cm" svg:height="0.882cm" svg:width="0.018cm"><draw:image xlink:type="simple" xlink:show="embed" xlink:actuate="onLoad" xlink:href="Pictures/image19.png"/></draw:frame><draw:frame text:anchor-type="page" draw:z-index="1500000001" draw:style-name="ID0EWXQO" draw:name="Picture 217" svg:x="18.017cm" svg:y="2.54cm" svg:height="0.882cm" svg:width="0.018cm"><draw:image xlink:type="simple" xlink:show="embed" xlink:actuate="onLoad" xlink:href="Pictures/image19.png"/></draw:frame><draw:frame text:anchor-type="page" draw:z-index="1500000001" draw:style-name="ID0EOZQO" draw:name="Picture 218" svg:x="2.968cm" svg:y="3.421cm" svg:height="0.885cm" svg:width="0.018cm"><draw:image xlink:type="simple" xlink:show="embed" xlink:actuate="onLoad" xlink:href="Pictures/image33.png"/></draw:frame><draw:frame text:anchor-type="page" draw:z-index="1500000001" draw:style-name="ID0EG2QO" draw:name="Picture 219" svg:x="18.017cm" svg:y="3.421cm" svg:height="0.885cm" svg:width="0.018cm"><draw:image xlink:type="simple" xlink:show="embed" xlink:actuate="onLoad" xlink:href="Pictures/image33.png"/></draw:frame><draw:frame text:anchor-type="page" draw:z-index="1500000001" draw:style-name="ID0E53QO" draw:name="Picture 220" svg:x="2.968cm" svg:y="4.305cm" svg:height="0.882cm" svg:width="0.018cm"><draw:image xlink:type="simple" xlink:show="embed" xlink:actuate="onLoad" xlink:href="Pictures/image34.png"/></draw:frame><draw:frame text:anchor-type="page" draw:z-index="1500000001" draw:style-name="ID0EW5QO" draw:name="Picture 221" svg:x="18.017cm" svg:y="4.305cm" svg:height="0.882cm" svg:width="0.018cm"><draw:image xlink:type="simple" xlink:show="embed" xlink:actuate="onLoad" xlink:href="Pictures/image34.png"/></draw:frame><draw:frame text:anchor-type="page" draw:z-index="1500000001" draw:style-name="ID0EOARO" draw:name="Picture 222" svg:x="2.968cm" svg:y="5.186cm" svg:height="0.882cm" svg:width="0.018cm"><draw:image xlink:type="simple" xlink:show="embed" xlink:actuate="onLoad" xlink:href="Pictures/image100.png"/></draw:frame><draw:frame text:anchor-type="page" draw:z-index="1500000001" draw:style-name="ID0EGCRO" draw:name="Picture 223" svg:x="18.017cm" svg:y="5.186cm" svg:height="0.882cm" svg:width="0.018cm"><draw:image xlink:type="simple" xlink:show="embed" xlink:actuate="onLoad" xlink:href="Pictures/image100.png"/></draw:frame><draw:frame text:anchor-type="page" draw:z-index="1500000001" draw:style-name="ID0E5DRO" draw:name="Picture 224" svg:x="2.968cm" svg:y="6.066cm" svg:height="0.885cm" svg:width="0.018cm"><draw:image xlink:type="simple" xlink:show="embed" xlink:actuate="onLoad" xlink:href="Pictures/image45.png"/></draw:frame><draw:frame text:anchor-type="page" draw:z-index="1500000001" draw:style-name="ID0EWFRO" draw:name="Picture 225" svg:x="18.017cm" svg:y="6.066cm" svg:height="0.885cm" svg:width="0.018cm"><draw:image xlink:type="simple" xlink:show="embed" xlink:actuate="onLoad" xlink:href="Pictures/image45.png"/></draw:frame><draw:frame text:anchor-type="page" draw:z-index="1500000001" draw:style-name="ID0EOHRO" draw:name="Picture 226" svg:x="2.968cm" svg:y="6.951cm" svg:height="0.882cm" svg:width="0.018cm"><draw:image xlink:type="simple" xlink:show="embed" xlink:actuate="onLoad" xlink:href="Pictures/image68.png"/></draw:frame><draw:frame text:anchor-type="page" draw:z-index="1500000001" draw:style-name="ID0EGJRO" draw:name="Picture 227" svg:x="18.017cm" svg:y="6.951cm" svg:height="0.882cm" svg:width="0.018cm"><draw:image xlink:type="simple" xlink:show="embed" xlink:actuate="onLoad" xlink:href="Pictures/image68.png"/></draw:frame><draw:frame text:anchor-type="page" draw:z-index="1500000001" draw:style-name="ID0E5KRO" draw:name="Picture 228" svg:x="2.968cm" svg:y="7.832cm" svg:height="0.882cm" svg:width="0.018cm"><draw:image xlink:type="simple" xlink:show="embed" xlink:actuate="onLoad" xlink:href="Pictures/image29.png"/></draw:frame><draw:frame text:anchor-type="page" draw:z-index="1500000001" draw:style-name="ID0EWMRO" draw:name="Picture 229" svg:x="18.017cm" svg:y="7.832cm" svg:height="0.882cm" svg:width="0.018cm"><draw:image xlink:type="simple" xlink:show="embed" xlink:actuate="onLoad" xlink:href="Pictures/image29.png"/></draw:frame><draw:frame text:anchor-type="page" draw:z-index="1500000001" draw:style-name="ID0EOORO" draw:name="Picture 230" svg:x="2.968cm" svg:y="8.712cm" svg:height="0.885cm" svg:width="0.018cm"><draw:image xlink:type="simple" xlink:show="embed" xlink:actuate="onLoad" xlink:href="Pictures/image30.png"/></draw:frame><draw:frame text:anchor-type="page" draw:z-index="1500000001" draw:style-name="ID0EGQRO" draw:name="Picture 231" svg:x="18.017cm" svg:y="8.712cm" svg:height="0.885cm" svg:width="0.018cm"><draw:image xlink:type="simple" xlink:show="embed" xlink:actuate="onLoad" xlink:href="Pictures/image30.png"/></draw:frame><draw:frame text:anchor-type="page" draw:z-index="1500000001" draw:style-name="ID0E5RRO" draw:name="Picture 232" svg:x="2.968cm" svg:y="9.597cm" svg:height="0.882cm" svg:width="0.018cm"><draw:image xlink:type="simple" xlink:show="embed" xlink:actuate="onLoad" xlink:href="Pictures/image31.png"/></draw:frame><draw:frame text:anchor-type="page" draw:z-index="1500000001" draw:style-name="ID0EWTRO" draw:name="Picture 233" svg:x="18.017cm" svg:y="9.597cm" svg:height="0.882cm" svg:width="0.018cm"><draw:image xlink:type="simple" xlink:show="embed" xlink:actuate="onLoad" xlink:href="Pictures/image31.png"/></draw:frame><draw:frame text:anchor-type="page" draw:z-index="1500000001" draw:style-name="ID0EOVRO" draw:name="Picture 234" svg:x="2.968cm" svg:y="10.477cm" svg:height="0.882cm" svg:width="0.018cm"><draw:image xlink:type="simple" xlink:show="embed" xlink:actuate="onLoad" xlink:href="Pictures/image101.png"/></draw:frame><draw:frame text:anchor-type="page" draw:z-index="1500000001" draw:style-name="ID0EGXRO" draw:name="Picture 235" svg:x="18.017cm" svg:y="10.477cm" svg:height="0.882cm" svg:width="0.018cm"><draw:image xlink:type="simple" xlink:show="embed" xlink:actuate="onLoad" xlink:href="Pictures/image101.png"/></draw:frame><draw:frame text:anchor-type="page" draw:z-index="1500000001" draw:style-name="ID0E5YRO" draw:name="Picture 236" svg:x="2.968cm" svg:y="12.277cm" svg:height="0.018cm" svg:width="0.018cm"><draw:image xlink:type="simple" xlink:show="embed" xlink:actuate="onLoad" xlink:href="Pictures/image71.png"/></draw:frame><draw:frame text:anchor-type="page" draw:z-index="1500000001" draw:style-name="ID0EW1RO" draw:name="Picture 237" svg:x="2.968cm" svg:y="12.277cm" svg:height="0.018cm" svg:width="0.018cm"><draw:image xlink:type="simple" xlink:show="embed" xlink:actuate="onLoad" xlink:href="Pictures/image71.png"/></draw:frame><draw:frame text:anchor-type="page" draw:z-index="1500000001" draw:style-name="ID0EO3RO" draw:name="Picture 238" svg:x="2.984cm" svg:y="12.277cm" svg:height="0.018cm" svg:width="15.034cm"><draw:image xlink:type="simple" xlink:show="embed" xlink:actuate="onLoad" xlink:href="Pictures/image72.png"/></draw:frame><draw:frame text:anchor-type="page" draw:z-index="1500000001" draw:style-name="ID0EG5RO" draw:name="Picture 239" svg:x="18.017cm" svg:y="12.277cm" svg:height="0.018cm" svg:width="0.018cm"><draw:image xlink:type="simple" xlink:show="embed" xlink:actuate="onLoad" xlink:href="Pictures/image73.png"/></draw:frame><draw:frame text:anchor-type="page" draw:z-index="1500000001" draw:style-name="ID0E56RO" draw:name="Picture 240" svg:x="18.017cm" svg:y="12.277cm" svg:height="0.018cm" svg:width="0.018cm"><draw:image xlink:type="simple" xlink:show="embed" xlink:actuate="onLoad" xlink:href="Pictures/image73.png"/></draw:frame><draw:frame text:anchor-type="page" draw:z-index="1500000001" draw:style-name="ID0EWBSO" draw:name="Picture 241" svg:x="2.968cm" svg:y="11.358cm" svg:height="0.919cm" svg:width="0.018cm"><draw:image xlink:type="simple" xlink:show="embed" xlink:actuate="onLoad" xlink:href="Pictures/image102.png"/></draw:frame><draw:frame text:anchor-type="page" draw:z-index="1500000001" draw:style-name="ID0EODSO" draw:name="Picture 242" svg:x="18.017cm" svg:y="11.358cm" svg:height="0.919cm" svg:width="0.018cm"><draw:image xlink:type="simple" xlink:show="embed" xlink:actuate="onLoad" xlink:href="Pictures/image102.png"/></draw:frame><draw:frame text:anchor-type="page" draw:z-index="1500000001" draw:style-name="ID0EGFSO" draw:name="Picture 243" svg:x="2.968cm" svg:y="15.045cm" svg:height="0.018cm" svg:width="0.014cm"><draw:image xlink:type="simple" xlink:show="embed" xlink:actuate="onLoad" xlink:href="Pictures/image103.png"/></draw:frame><draw:frame text:anchor-type="page" draw:z-index="1500000001" draw:style-name="ID0E5GSO" draw:name="Picture 244" svg:x="2.968cm" svg:y="15.045cm" svg:height="0.018cm" svg:width="0.014cm"><draw:image xlink:type="simple" xlink:show="embed" xlink:actuate="onLoad" xlink:href="Pictures/image103.png"/></draw:frame><draw:frame text:anchor-type="page" draw:z-index="1500000001" draw:style-name="ID0EWISO" draw:name="Picture 245" svg:x="2.984cm" svg:y="15.045cm" svg:height="0.021cm" svg:width="15.034cm"><draw:image xlink:type="simple" xlink:show="embed" xlink:actuate="onLoad" xlink:href="Pictures/image104.png"/></draw:frame><draw:frame text:anchor-type="page" draw:z-index="1500000001" draw:style-name="ID0EOKSO" draw:name="Picture 246" svg:x="18.017cm" svg:y="15.045cm" svg:height="0.021cm" svg:width="0.018cm"><draw:image xlink:type="simple" xlink:show="embed" xlink:actuate="onLoad" xlink:href="Pictures/image105.png"/></draw:frame><draw:frame text:anchor-type="page" draw:z-index="1500000001" draw:style-name="ID0EGMSO" draw:name="Picture 247" svg:x="18.017cm" svg:y="15.045cm" svg:height="0.021cm" svg:width="0.018cm"><draw:image xlink:type="simple" xlink:show="embed" xlink:actuate="onLoad" xlink:href="Pictures/image105.png"/></draw:frame><draw:frame text:anchor-type="page" draw:z-index="1500000001" draw:style-name="ID0E5NSO" draw:name="Picture 248" svg:x="2.968cm" svg:y="15.062cm" svg:height="0.919cm" svg:width="0.018cm"><draw:image xlink:type="simple" xlink:show="embed" xlink:actuate="onLoad" xlink:href="Pictures/image106.png"/></draw:frame><draw:frame text:anchor-type="page" draw:z-index="1500000001" draw:style-name="ID0EWPSO" draw:name="Picture 249" svg:x="18.017cm" svg:y="15.062cm" svg:height="0.919cm" svg:width="0.018cm"><draw:image xlink:type="simple" xlink:show="embed" xlink:actuate="onLoad" xlink:href="Pictures/image107.png"/></draw:frame><draw:frame text:anchor-type="page" draw:z-index="1500000001" draw:style-name="ID0EORSO" draw:name="Picture 250" svg:x="2.968cm" svg:y="15.981cm" svg:height="0.882cm" svg:width="0.018cm"><draw:image xlink:type="simple" xlink:show="embed" xlink:actuate="onLoad" xlink:href="Pictures/image70.png"/></draw:frame><draw:frame text:anchor-type="page" draw:z-index="1500000001" draw:style-name="ID0EGTSO" draw:name="Picture 251" svg:x="18.017cm" svg:y="15.981cm" svg:height="0.882cm" svg:width="0.018cm"><draw:image xlink:type="simple" xlink:show="embed" xlink:actuate="onLoad" xlink:href="Pictures/image70.png"/></draw:frame><draw:frame text:anchor-type="page" draw:z-index="1500000001" draw:style-name="ID0E5USO" draw:name="Picture 252" svg:x="2.968cm" svg:y="16.861cm" svg:height="0.885cm" svg:width="0.018cm"><draw:image xlink:type="simple" xlink:show="embed" xlink:actuate="onLoad" xlink:href="Pictures/image45.png"/></draw:frame><draw:frame text:anchor-type="page" draw:z-index="1500000001" draw:style-name="ID0EWWSO" draw:name="Picture 253" svg:x="18.017cm" svg:y="16.861cm" svg:height="0.885cm" svg:width="0.018cm"><draw:image xlink:type="simple" xlink:show="embed" xlink:actuate="onLoad" xlink:href="Pictures/image45.png"/></draw:frame><draw:frame text:anchor-type="page" draw:z-index="1500000001" draw:style-name="ID0EOYSO" draw:name="Picture 254" svg:x="2.968cm" svg:y="18.665cm" svg:height="0.018cm" svg:width="0.014cm"><draw:image xlink:type="simple" xlink:show="embed" xlink:actuate="onLoad" xlink:href="Pictures/image108.png"/></draw:frame><draw:frame text:anchor-type="page" draw:z-index="1500000001" draw:style-name="ID0EG1SO" draw:name="Picture 255" svg:x="2.968cm" svg:y="18.665cm" svg:height="0.018cm" svg:width="0.014cm"><draw:image xlink:type="simple" xlink:show="embed" xlink:actuate="onLoad" xlink:href="Pictures/image108.png"/></draw:frame><draw:frame text:anchor-type="page" draw:z-index="1500000001" draw:style-name="ID0E52SO" draw:name="Picture 256" svg:x="2.984cm" svg:y="18.665cm" svg:height="0.021cm" svg:width="15.034cm"><draw:image xlink:type="simple" xlink:show="embed" xlink:actuate="onLoad" xlink:href="Pictures/image109.png"/></draw:frame><draw:frame text:anchor-type="page" draw:z-index="1500000001" draw:style-name="ID0EW4SO" draw:name="Picture 257" svg:x="18.017cm" svg:y="18.665cm" svg:height="0.018cm" svg:width="0.014cm"><draw:image xlink:type="simple" xlink:show="embed" xlink:actuate="onLoad" xlink:href="Pictures/image110.png"/></draw:frame><draw:frame text:anchor-type="page" draw:z-index="1500000001" draw:style-name="ID0EO6SO" draw:name="Picture 258" svg:x="18.017cm" svg:y="18.665cm" svg:height="0.018cm" svg:width="0.014cm"><draw:image xlink:type="simple" xlink:show="embed" xlink:actuate="onLoad" xlink:href="Pictures/image110.png"/></draw:frame><draw:frame text:anchor-type="page" draw:z-index="1500000001" draw:style-name="ID0EGBTO" draw:name="Picture 259" svg:x="2.968cm" svg:y="17.746cm" svg:height="0.919cm" svg:width="0.018cm"><draw:image xlink:type="simple" xlink:show="embed" xlink:actuate="onLoad" xlink:href="Pictures/image111.png"/></draw:frame><draw:frame text:anchor-type="page" draw:z-index="1500000001" draw:style-name="ID0E5CTO" draw:name="Picture 260" svg:x="18.017cm" svg:y="17.746cm" svg:height="0.919cm" svg:width="0.018cm"><draw:image xlink:type="simple" xlink:show="embed" xlink:actuate="onLoad" xlink:href="Pictures/image112.png"/></draw:frame><draw:frame text:anchor-type="page" draw:z-index="1500000001" draw:style-name="ID0EWETO" draw:name="Picture 261" svg:x="2.968cm" svg:y="20.549cm" svg:height="0.018cm" svg:width="0.016cm"><draw:image xlink:type="simple" xlink:show="embed" xlink:actuate="onLoad" xlink:href="Pictures/image113.png"/></draw:frame><draw:frame text:anchor-type="page" draw:z-index="1500000001" draw:style-name="ID0EOGTO" draw:name="Picture 262" svg:x="2.968cm" svg:y="20.549cm" svg:height="0.018cm" svg:width="0.016cm"><draw:image xlink:type="simple" xlink:show="embed" xlink:actuate="onLoad" xlink:href="Pictures/image113.png"/></draw:frame><draw:frame text:anchor-type="page" draw:z-index="1500000001" draw:style-name="ID0EGITO" draw:name="Picture 263" svg:x="2.984cm" svg:y="20.549cm" svg:height="0.021cm" svg:width="15.034cm"><draw:image xlink:type="simple" xlink:show="embed" xlink:actuate="onLoad" xlink:href="Pictures/image114.png"/></draw:frame><draw:frame text:anchor-type="page" draw:z-index="1500000001" draw:style-name="ID0E5JTO" draw:name="Picture 264" svg:x="18.017cm" svg:y="20.549cm" svg:height="0.018cm" svg:width="0.016cm"><draw:image xlink:type="simple" xlink:show="embed" xlink:actuate="onLoad" xlink:href="Pictures/image115.png"/></draw:frame><draw:frame text:anchor-type="page" draw:z-index="1500000001" draw:style-name="ID0EWLTO" draw:name="Picture 265" svg:x="18.017cm" svg:y="20.549cm" svg:height="0.018cm" svg:width="0.016cm"><draw:image xlink:type="simple" xlink:show="embed" xlink:actuate="onLoad" xlink:href="Pictures/image115.png"/></draw:frame><draw:frame text:anchor-type="page" draw:z-index="1500000001" draw:style-name="ID0EONTO" draw:name="Picture 266" svg:x="2.968cm" svg:y="20.566cm" svg:height="0.919cm" svg:width="0.018cm"><draw:image xlink:type="simple" xlink:show="embed" xlink:actuate="onLoad" xlink:href="Pictures/image116.png"/></draw:frame><draw:frame text:anchor-type="page" draw:z-index="1500000001" draw:style-name="ID0EGPTO" draw:name="Picture 267" svg:x="18.017cm" svg:y="20.566cm" svg:height="0.919cm" svg:width="0.018cm"><draw:image xlink:type="simple" xlink:show="embed" xlink:actuate="onLoad" xlink:href="Pictures/image117.png"/></draw:frame><draw:frame text:anchor-type="page" draw:z-index="1500000001" draw:style-name="ID0E5QTO" draw:name="Picture 268" svg:x="2.968cm" svg:y="21.484cm" svg:height="0.882cm" svg:width="0.018cm"><draw:image xlink:type="simple" xlink:show="embed" xlink:actuate="onLoad" xlink:href="Pictures/image118.png"/></draw:frame><draw:frame text:anchor-type="page" draw:z-index="1500000001" draw:style-name="ID0EWSTO" draw:name="Picture 269" svg:x="18.017cm" svg:y="21.484cm" svg:height="0.882cm" svg:width="0.018cm"><draw:image xlink:type="simple" xlink:show="embed" xlink:actuate="onLoad" xlink:href="Pictures/image118.png"/></draw:frame><draw:frame text:anchor-type="page" draw:z-index="1500000001" draw:style-name="ID0EOUTO" draw:name="Picture 270" svg:x="2.968cm" svg:y="22.365cm" svg:height="0.885cm" svg:width="0.018cm"><draw:image xlink:type="simple" xlink:show="embed" xlink:actuate="onLoad" xlink:href="Pictures/image30.png"/></draw:frame><draw:frame text:anchor-type="page" draw:z-index="1500000001" draw:style-name="ID0EGWTO" draw:name="Picture 271" svg:x="18.017cm" svg:y="22.365cm" svg:height="0.885cm" svg:width="0.018cm"><draw:image xlink:type="simple" xlink:show="embed" xlink:actuate="onLoad" xlink:href="Pictures/image30.png"/></draw:frame><draw:frame text:anchor-type="page" draw:z-index="1500000001" draw:style-name="ID0E5XTO" draw:name="Picture 272" svg:x="2.968cm" svg:y="23.249cm" svg:height="0.882cm" svg:width="0.018cm"><draw:image xlink:type="simple" xlink:show="embed" xlink:actuate="onLoad" xlink:href="Pictures/image31.png"/></draw:frame><draw:frame text:anchor-type="page" draw:z-index="1500000001" draw:style-name="ID0EWZTO" draw:name="Picture 273" svg:x="18.017cm" svg:y="23.249cm" svg:height="0.882cm" svg:width="0.018cm"><draw:image xlink:type="simple" xlink:show="embed" xlink:actuate="onLoad" xlink:href="Pictures/image31.png"/></draw:frame><draw:frame text:anchor-type="page" draw:z-index="1500000001" draw:style-name="ID0EO2TO" draw:name="Picture 274" svg:x="2.968cm" svg:y="24.13cm" svg:height="0.882cm" svg:width="0.018cm"><draw:image xlink:type="simple" xlink:show="embed" xlink:actuate="onLoad" xlink:href="Pictures/image69.png"/></draw:frame><draw:frame text:anchor-type="page" draw:z-index="1500000001" draw:style-name="ID0EG4TO" draw:name="Picture 275" svg:x="18.017cm" svg:y="24.13cm" svg:height="0.882cm" svg:width="0.018cm"><draw:image xlink:type="simple" xlink:show="embed" xlink:actuate="onLoad" xlink:href="Pictures/image69.png"/></draw:frame><draw:frame text:anchor-type="page" draw:z-index="1500000001" draw:style-name="ID0E55TO" draw:name="Picture 276" svg:x="2.968cm" svg:y="25.011cm" svg:height="0.885cm" svg:width="0.018cm"><draw:image xlink:type="simple" xlink:show="embed" xlink:actuate="onLoad" xlink:href="Pictures/image33.png"/></draw:frame><draw:frame text:anchor-type="page" draw:z-index="1500000001" draw:style-name="ID0EWAUO" draw:name="Picture 277" svg:x="18.017cm" svg:y="25.011cm" svg:height="0.885cm" svg:width="0.018cm"><draw:image xlink:type="simple" xlink:show="embed" xlink:actuate="onLoad" xlink:href="Pictures/image33.png"/></draw:frame><draw:frame text:anchor-type="page" draw:z-index="1500000001" draw:style-name="ID0EOCUO" draw:name="Picture 278" svg:x="2.968cm" svg:y="26.814cm" svg:height="0.018cm" svg:width="0.014cm"><draw:image xlink:type="simple" xlink:show="embed" xlink:actuate="onLoad" xlink:href="Pictures/image47.png"/></draw:frame><draw:frame text:anchor-type="page" draw:z-index="1500000001" draw:style-name="ID0EGEUO" draw:name="Picture 279" svg:x="2.968cm" svg:y="26.814cm" svg:height="0.018cm" svg:width="0.014cm"><draw:image xlink:type="simple" xlink:show="embed" xlink:actuate="onLoad" xlink:href="Pictures/image47.png"/></draw:frame><draw:frame text:anchor-type="page" draw:z-index="1500000001" draw:style-name="ID0E5FUO" draw:name="Picture 280" svg:x="2.984cm" svg:y="26.814cm" svg:height="0.021cm" svg:width="15.034cm"><draw:image xlink:type="simple" xlink:show="embed" xlink:actuate="onLoad" xlink:href="Pictures/image48.png"/></draw:frame><draw:frame text:anchor-type="page" draw:z-index="1500000001" draw:style-name="ID0EWHUO" draw:name="Picture 281" svg:x="18.017cm" svg:y="26.814cm" svg:height="0.018cm" svg:width="0.014cm"><draw:image xlink:type="simple" xlink:show="embed" xlink:actuate="onLoad" xlink:href="Pictures/image49.png"/></draw:frame><draw:frame text:anchor-type="page" draw:z-index="1500000001" draw:style-name="ID0EOJUO" draw:name="Picture 282" svg:x="18.017cm" svg:y="26.814cm" svg:height="0.018cm" svg:width="0.014cm"><draw:image xlink:type="simple" xlink:show="embed" xlink:actuate="onLoad" xlink:href="Pictures/image49.png"/></draw:frame><draw:frame text:anchor-type="page" draw:z-index="1500000001" draw:style-name="ID0EGLUO" draw:name="Picture 283" svg:x="2.968cm" svg:y="25.895cm" svg:height="0.919cm" svg:width="0.018cm"><draw:image xlink:type="simple" xlink:show="embed" xlink:actuate="onLoad" xlink:href="Pictures/image119.png"/></draw:frame><draw:frame text:anchor-type="page" draw:z-index="1500000001" draw:style-name="ID0E5MUO" draw:name="Picture 284" svg:x="18.017cm" svg:y="25.895cm" svg:height="0.919cm" svg:width="0.018cm"><draw:image xlink:type="simple" xlink:show="embed" xlink:actuate="onLoad" xlink:href="Pictures/image120.png"/></draw:frame></text:p>
        <text:p text:style-name="ID0EVOUO"><text:span text:style-name="ID0ELPUO">同</text:span><text:span text:style-name="ID0E3PUO">，</text:span><text:span text:style-name="ID0ENQUO">例如</text:span><text:span text:style-name="ID0EARUO">：</text:span><text:span text:style-name="ID0ERRUO">紙本問卷</text:span><text:span text:style-name="ID0EESUO">、</text:span><text:span text:style-name="ID0EVSUO">醫師問診評估</text:span><text:span text:style-name="ID0EITUO">、</text:span><text:span text:style-name="ID0EZTUO">院內預約掛號系統建置相關</text:span></text:p>
        <text:p text:style-name="ID0EMUUO"><text:span text:style-name="ID0ECVUO">問卷等</text:span><text:span text:style-name="ID0EVVUO">），</text:span><text:span text:style-name="ID0EIWUO">都是作為疫苗接種前評估參考依據</text:span><text:span text:style-name="ID0E2WUO">；</text:span><text:span text:style-name="ID0EOXUO">符合接種對象者</text:span><text:span text:style-name="ID0EBYUO">，</text:span><text:span text:style-name="ID0EUYUO">經</text:span></text:p>
        <text:p text:style-name="ID0EFZUO"><text:span text:style-name="ID0E2ZUO">醫師評估可接種疫苗後</text:span><text:span text:style-name="ID0EO1UO">，</text:span><text:span text:style-name="ID0E61UO">將依您的健康狀況提供皮內注射或皮下注</text:span></text:p>
        <text:p text:style-name="ID0ES2UO"><text:span text:style-name="ID0EI3UO">射</text:span><text:span text:style-name="ID0EZ3UO">；</text:span><text:span text:style-name="ID0EK4UO">至於猴痘疫苗在正常免疫力的人和嚴重免疫不全者的接種方式</text:span></text:p>
        <text:p text:style-name="ID0E44UO"><text:span text:style-name="ID0ET5UO">和劑量會有差別</text:span><text:span text:style-name="ID0EG6UO">，</text:span><text:span text:style-name="ID0EZ6UO">但不影響疫苗接種的權益</text:span><text:span text:style-name="ID0EMAVO">。</text:span></text:p>
        <text:p text:style-name="ID0E6AVO"><text:span text:style-name="ID0EVBVO">請注意</text:span><text:span text:style-name="ID0EGCVO">，</text:span><text:span text:style-name="ID0EZCVO">如經醫師臨床專業評估後可接種疫苗</text:span><text:span text:style-name="ID0EMDVO">，</text:span><text:span text:style-name="ID0E4DVO">將依您的疾病狀</text:span></text:p>
        <text:p text:style-name="ID0EQEVO"><text:span text:style-name="ID0EGFVO">況</text:span><text:span text:style-name="ID0EXFVO">，</text:span><text:span text:style-name="ID0EIGVO">提供皮內注射或皮下注射</text:span><text:span text:style-name="ID0E2GVO">。</text:span><text:span text:style-name="ID0EMHVO">如果經評估您不符合接種對象者</text:span></text:p>
        <text:p text:style-name="ID0E6HVO"><text:span text:style-name="ID0EVIVO">（</text:span><text:span text:style-name="ID0EGJVO">例如</text:span><text:span text:style-name="ID0EXJVO">：</text:span><text:span text:style-name="ID0EKKVO">您所填答問卷經評估未符真實現況</text:span><text:span text:style-name="ID0E4KVO">、</text:span><text:span text:style-name="ID0EOLVO">2</text:span><text:span text:style-name="ID0E4LVO"><text:s/></text:span><text:span text:style-name="ID0EOMVO">劑接種時間間隔尚</text:span></text:p>
        <text:p text:style-name="ID0EBNVO"><text:span text:style-name="ID0EXNVO">未滿</text:span><text:span text:style-name="ID0EIOVO"><text:s/></text:span><text:span text:style-name="ID0EZOVO">4</text:span><text:span text:style-name="ID0EIPVO"><text:s/></text:span><text:span text:style-name="ID0EZPVO">週</text:span><text:span text:style-name="ID0EKQVO">、</text:span><text:span text:style-name="ID0E2QVO">現場有其他資訊顯示您為感染猴痘風險低者等</text:span><text:span text:style-name="ID0EORVO">），</text:span><text:span text:style-name="ID0EBSVO">醫療院</text:span></text:p>
        <text:p text:style-name="ID0ESSVO"><text:span text:style-name="ID0EITVO">所將無法提供接種服務</text:span><text:span text:style-name="ID0E2TVO">。</text:span></text:p>
        <text:p text:style-name="ID0EOUVO"><text:span text:style-name="ID0EEVVO">Q10</text:span><text:span text:style-name="ID0EUVVO">：</text:span><text:span text:style-name="ID0EEWVO">接種猴痘疫苗接種前的相關風險行為評估與健康評估的項目</text:span></text:p>
        <text:p text:style-name="ID0EWWVO"><text:span text:style-name="ID0EMXVO">有哪些</text:span><text:span text:style-name="ID0E3XVO">？</text:span></text:p>
        <text:p text:style-name="ID0EOYVO"><text:span text:style-name="ID0EEZVO">A</text:span><text:span text:style-name="ID0EVZVO">：</text:span></text:p>
        <text:p text:style-name="ID0EG1VO"><text:span text:style-name="ID0E31VO">相關風險行為評估與健康評估的項目包含</text:span><text:span text:style-name="ID0EP2VO">：</text:span><text:span text:style-name="ID0EA3VO">基本資料</text:span><text:span text:style-name="ID0ET3VO">、</text:span><text:span text:style-name="ID0EG4VO">風險行為評</text:span></text:p>
        <text:p text:style-name="ID0EZ4VO"><text:span text:style-name="ID0EP5VO">估</text:span><text:span text:style-name="ID0EA6VO">、</text:span><text:span text:style-name="ID0ER6VO">健康評估</text:span><text:span text:style-name="ID0EEAWO">（</text:span><text:span text:style-name="ID0EXAWO">是否有猴痘疑似症狀</text:span><text:span text:style-name="ID0EKBWO">、</text:span><text:span text:style-name="ID0E2BWO">過敏反應史</text:span><text:span text:style-name="ID0EOCWO">、</text:span><text:span text:style-name="ID0EBDWO">相關疾病史</text:span><text:span text:style-name="ID0EUDWO">、</text:span></text:p>
        <text:p text:style-name="ID0EFEWO"><text:span text:style-name="ID0E2EWO">免疫力狀況等</text:span><text:span text:style-name="ID0EOFWO">），</text:span><text:span text:style-name="ID0EBGWO">作為疫苗接種前評估參考依據</text:span><text:span text:style-name="ID0EUGWO">。</text:span></text:p>
        <text:p text:style-name="ID0EHHWO"><text:span text:style-name="ID0E4HWO">Q11</text:span><text:span text:style-name="ID0ENIWO">：</text:span><text:span text:style-name="ID0E4IWO">請問是否能以匿名方式進行猴痘疫苗接種</text:span><text:span text:style-name="ID0EPJWO">？</text:span></text:p>
        <text:p text:style-name="ID0EBKWO"><text:span text:style-name="ID0EXKWO">A</text:span><text:span text:style-name="ID0EILWO">：</text:span></text:p>
        <text:p text:style-name="ID0E2LWO"><text:span text:style-name="ID0ERMWO">猴痘疫苗接種服務同其他公費疫苗接種服務等作業方式辦理</text:span><text:span text:style-name="ID0EENWO">，</text:span><text:span text:style-name="ID0EVNWO">您需</text:span></text:p>
        <text:p text:style-name="ID0EIOWO"><text:span text:style-name="ID0E5OWO">要攜帶健保卡及身分證明文件</text:span><text:span text:style-name="ID0ERPWO">、</text:span><text:span text:style-name="ID0ECQWO">接種紀錄等</text:span><text:span text:style-name="ID0EVQWO">，</text:span><text:span text:style-name="ID0EIRWO">以利醫療院所於提供</text:span></text:p>
        <text:p text:style-name="ID0E2RWO"><text:span text:style-name="ID0ERSWO">您接種服務前</text:span><text:span text:style-name="ID0EETWO">，</text:span><text:span text:style-name="ID0EXTWO">進行接種資料查詢與檢核</text:span><text:span text:style-name="ID0EKUWO">，</text:span><text:span text:style-name="ID0E2UWO">確認您為符合接種對</text:span></text:p>
        <text:p text:style-name="ID0EOVWO"><text:span text:style-name="ID0EEWWO">象</text:span><text:span text:style-name="ID0EVWWO">；</text:span><text:span text:style-name="ID0EGXWO">且醫療院所於提供接種服務後需將資料上傳全國性預防接種資</text:span></text:p>
        <text:p text:style-name="ID0EZXWO"><text:span text:style-name="ID0EPYWO">訊管理系統</text:span><text:span text:style-name="ID0ECZWO">(</text:span><text:span text:style-name="ID0ERZWO">NIIS</text:span><text:span text:style-name="ID0EC1WO">)</text:span><text:span text:style-name="ID0ET1WO">，</text:span><text:span text:style-name="ID0EE2WO">為避免不必要的重複接種</text:span><text:span text:style-name="ID0EX2WO">，</text:span><text:span text:style-name="ID0EK3WO">故</text:span><text:span text:style-name="ID0E33WO">請您務必提供真實</text:span></text:p>
        <text:p text:style-name="ID0EP4WO"><text:span text:style-name="ID0EF5WO">資料</text:span><text:span text:style-name="ID0EW5WO">，</text:span><text:span text:style-name="ID0EH6WO">以免影響您的接種權益</text:span><text:span text:style-name="ID0E16WO">。</text:span></text:p>
        <text:p text:style-name="ID0ENAXO"><text:span text:style-name="ID0EDBXO">5</text:span></text:p>
        <text:p text:style-name="ID0EUBXO"/>
      </text:section>
      <text:section text:style-name="ID0ESQ3O" text:name="S_ID0ESQ3O">
        <text:p text:style-name="ID0EQCXO"><draw:frame text:anchor-type="page" draw:z-index="1500000001" draw:style-name="ID0EEDXO" draw:name="Picture 285" svg:x="2.968cm" svg:y="6.172cm" svg:height="0.018cm" svg:width="0.016cm"><draw:image xlink:type="simple" xlink:show="embed" xlink:actuate="onLoad" xlink:href="Pictures/image121.png"/></draw:frame><draw:frame text:anchor-type="page" draw:z-index="1500000001" draw:style-name="ID0E3EXO" draw:name="Picture 286" svg:x="2.968cm" svg:y="6.172cm" svg:height="0.018cm" svg:width="0.016cm"><draw:image xlink:type="simple" xlink:show="embed" xlink:actuate="onLoad" xlink:href="Pictures/image121.png"/></draw:frame><draw:frame text:anchor-type="page" draw:z-index="1500000001" draw:style-name="ID0EUGXO" draw:name="Picture 287" svg:x="2.984cm" svg:y="6.172cm" svg:height="0.021cm" svg:width="15.034cm"><draw:image xlink:type="simple" xlink:show="embed" xlink:actuate="onLoad" xlink:href="Pictures/image122.png"/></draw:frame><draw:frame text:anchor-type="page" draw:z-index="1500000001" draw:style-name="ID0EMIXO" draw:name="Picture 288" svg:x="18.017cm" svg:y="6.172cm" svg:height="0.018cm" svg:width="0.016cm"><draw:image xlink:type="simple" xlink:show="embed" xlink:actuate="onLoad" xlink:href="Pictures/image123.png"/></draw:frame><draw:frame text:anchor-type="page" draw:z-index="1500000001" draw:style-name="ID0EEKXO" draw:name="Picture 289" svg:x="18.017cm" svg:y="6.172cm" svg:height="0.018cm" svg:width="0.016cm"><draw:image xlink:type="simple" xlink:show="embed" xlink:actuate="onLoad" xlink:href="Pictures/image123.png"/></draw:frame><draw:frame text:anchor-type="page" draw:z-index="1500000001" draw:style-name="ID0E3LXO" draw:name="Picture 290" svg:x="2.968cm" svg:y="6.189cm" svg:height="0.919cm" svg:width="0.018cm"><draw:image xlink:type="simple" xlink:show="embed" xlink:actuate="onLoad" xlink:href="Pictures/image97.png"/></draw:frame><draw:frame text:anchor-type="page" draw:z-index="1500000001" draw:style-name="ID0EUNXO" draw:name="Picture 291" svg:x="18.017cm" svg:y="6.189cm" svg:height="0.919cm" svg:width="0.018cm"><draw:image xlink:type="simple" xlink:show="embed" xlink:actuate="onLoad" xlink:href="Pictures/image98.png"/></draw:frame><draw:frame text:anchor-type="page" draw:z-index="1500000001" draw:style-name="ID0EMPXO" draw:name="Picture 292" svg:x="2.968cm" svg:y="7.108cm" svg:height="0.885cm" svg:width="0.018cm"><draw:image xlink:type="simple" xlink:show="embed" xlink:actuate="onLoad" xlink:href="Pictures/image86.png"/></draw:frame><draw:frame text:anchor-type="page" draw:z-index="1500000001" draw:style-name="ID0EERXO" draw:name="Picture 293" svg:x="18.017cm" svg:y="7.108cm" svg:height="0.885cm" svg:width="0.018cm"><draw:image xlink:type="simple" xlink:show="embed" xlink:actuate="onLoad" xlink:href="Pictures/image86.png"/></draw:frame><draw:frame text:anchor-type="page" draw:z-index="1500000001" draw:style-name="ID0E3SXO" draw:name="Picture 294" svg:x="2.968cm" svg:y="7.993cm" svg:height="0.882cm" svg:width="0.018cm"><draw:image xlink:type="simple" xlink:show="embed" xlink:actuate="onLoad" xlink:href="Pictures/image84.png"/></draw:frame><draw:frame text:anchor-type="page" draw:z-index="1500000001" draw:style-name="ID0EUUXO" draw:name="Picture 295" svg:x="18.017cm" svg:y="7.993cm" svg:height="0.882cm" svg:width="0.018cm"><draw:image xlink:type="simple" xlink:show="embed" xlink:actuate="onLoad" xlink:href="Pictures/image84.png"/></draw:frame><draw:frame text:anchor-type="page" draw:z-index="1500000001" draw:style-name="ID0EMWXO" draw:name="Picture 296" svg:x="2.968cm" svg:y="8.873cm" svg:height="0.882cm" svg:width="0.018cm"><draw:image xlink:type="simple" xlink:show="embed" xlink:actuate="onLoad" xlink:href="Pictures/image85.png"/></draw:frame><draw:frame text:anchor-type="page" draw:z-index="1500000001" draw:style-name="ID0EEYXO" draw:name="Picture 297" svg:x="18.017cm" svg:y="8.873cm" svg:height="0.882cm" svg:width="0.018cm"><draw:image xlink:type="simple" xlink:show="embed" xlink:actuate="onLoad" xlink:href="Pictures/image85.png"/></draw:frame><draw:frame text:anchor-type="page" draw:z-index="1500000001" draw:style-name="ID0E3ZXO" draw:name="Picture 298" svg:x="2.968cm" svg:y="10.918cm" svg:height="0.021cm" svg:width="0.018cm"><draw:image xlink:type="simple" xlink:show="embed" xlink:actuate="onLoad" xlink:href="Pictures/image47.png"/></draw:frame><draw:frame text:anchor-type="page" draw:z-index="1500000001" draw:style-name="ID0EU2XO" draw:name="Picture 299" svg:x="2.968cm" svg:y="10.918cm" svg:height="0.021cm" svg:width="0.018cm"><draw:image xlink:type="simple" xlink:show="embed" xlink:actuate="onLoad" xlink:href="Pictures/image47.png"/></draw:frame><draw:frame text:anchor-type="page" draw:z-index="1500000001" draw:style-name="ID0EM4XO" draw:name="Picture 300" svg:x="2.984cm" svg:y="10.918cm" svg:height="0.021cm" svg:width="15.034cm"><draw:image xlink:type="simple" xlink:show="embed" xlink:actuate="onLoad" xlink:href="Pictures/image48.png"/></draw:frame><draw:frame text:anchor-type="page" draw:z-index="1500000001" draw:style-name="ID0EE6XO" draw:name="Picture 301" svg:x="18.017cm" svg:y="10.918cm" svg:height="0.021cm" svg:width="0.018cm"><draw:image xlink:type="simple" xlink:show="embed" xlink:actuate="onLoad" xlink:href="Pictures/image49.png"/></draw:frame><draw:frame text:anchor-type="page" draw:z-index="1500000001" draw:style-name="ID0E3AYO" draw:name="Picture 302" svg:x="18.017cm" svg:y="10.918cm" svg:height="0.021cm" svg:width="0.018cm"><draw:image xlink:type="simple" xlink:show="embed" xlink:actuate="onLoad" xlink:href="Pictures/image49.png"/></draw:frame><draw:frame text:anchor-type="page" draw:z-index="1500000001" draw:style-name="ID0EUCYO" draw:name="Picture 303" svg:x="2.968cm" svg:y="9.754cm" svg:height="1.164cm" svg:width="0.018cm"><draw:image xlink:type="simple" xlink:show="embed" xlink:actuate="onLoad" xlink:href="Pictures/image124.png"/></draw:frame><draw:frame text:anchor-type="page" draw:z-index="1500000001" draw:style-name="ID0EMEYO" draw:name="Picture 304" svg:x="18.017cm" svg:y="9.754cm" svg:height="1.164cm" svg:width="0.018cm"><draw:image xlink:type="simple" xlink:show="embed" xlink:actuate="onLoad" xlink:href="Pictures/image125.png"/></draw:frame><draw:frame text:anchor-type="page" draw:z-index="1500000001" draw:style-name="ID0EEGYO" draw:name="Picture 305" svg:x="2.997cm" svg:y="12.56cm" svg:height="0.018cm" svg:width="0.018cm"><draw:image xlink:type="simple" xlink:show="embed" xlink:actuate="onLoad" xlink:href="Pictures/image126.png"/></draw:frame><draw:frame text:anchor-type="page" draw:z-index="1500000001" draw:style-name="ID0E3HYO" draw:name="Picture 306" svg:x="2.997cm" svg:y="12.56cm" svg:height="0.018cm" svg:width="0.018cm"><draw:image xlink:type="simple" xlink:show="embed" xlink:actuate="onLoad" xlink:href="Pictures/image126.png"/></draw:frame><draw:frame text:anchor-type="page" draw:z-index="1500000001" draw:style-name="ID0EUJYO" draw:name="Picture 307" svg:x="3.014cm" svg:y="12.56cm" svg:height="0.021cm" svg:width="15.025cm"><draw:image xlink:type="simple" xlink:show="embed" xlink:actuate="onLoad" xlink:href="Pictures/image127.png"/></draw:frame><draw:frame text:anchor-type="page" draw:z-index="1500000001" draw:style-name="ID0EMLYO" draw:name="Picture 308" svg:x="18.038cm" svg:y="12.56cm" svg:height="0.018cm" svg:width="0.018cm"><draw:image xlink:type="simple" xlink:show="embed" xlink:actuate="onLoad" xlink:href="Pictures/image128.png"/></draw:frame><draw:frame text:anchor-type="page" draw:z-index="1500000001" draw:style-name="ID0EENYO" draw:name="Picture 309" svg:x="18.038cm" svg:y="12.56cm" svg:height="0.018cm" svg:width="0.018cm"><draw:image xlink:type="simple" xlink:show="embed" xlink:actuate="onLoad" xlink:href="Pictures/image128.png"/></draw:frame><draw:frame text:anchor-type="page" draw:z-index="1500000001" draw:style-name="ID0E3OYO" draw:name="Picture 310" svg:x="2.997cm" svg:y="12.577cm" svg:height="5.249cm" svg:width="0.021cm"><draw:image xlink:type="simple" xlink:show="embed" xlink:actuate="onLoad" xlink:href="Pictures/image129.png"/></draw:frame><draw:frame text:anchor-type="page" draw:z-index="1500000001" draw:style-name="ID0EUQYO" draw:name="Picture 311" svg:x="2.997cm" svg:y="17.827cm" svg:height="0.018cm" svg:width="0.021cm"><draw:image xlink:type="simple" xlink:show="embed" xlink:actuate="onLoad" xlink:href="Pictures/image130.png"/></draw:frame><draw:frame text:anchor-type="page" draw:z-index="1500000001" draw:style-name="ID0EMSYO" draw:name="Picture 312" svg:x="2.997cm" svg:y="17.827cm" svg:height="0.018cm" svg:width="0.021cm"><draw:image xlink:type="simple" xlink:show="embed" xlink:actuate="onLoad" xlink:href="Pictures/image130.png"/></draw:frame><draw:frame text:anchor-type="page" draw:z-index="1500000001" draw:style-name="ID0EEUYO" draw:name="Picture 313" svg:x="3.014cm" svg:y="17.827cm" svg:height="0.018cm" svg:width="15.025cm"><draw:image xlink:type="simple" xlink:show="embed" xlink:actuate="onLoad" xlink:href="Pictures/image131.png"/></draw:frame><draw:frame text:anchor-type="page" draw:z-index="1500000001" draw:style-name="ID0E3VYO" draw:name="Picture 314" svg:x="18.038cm" svg:y="12.577cm" svg:height="5.249cm" svg:width="0.021cm"><draw:image xlink:type="simple" xlink:show="embed" xlink:actuate="onLoad" xlink:href="Pictures/image132.png"/></draw:frame><draw:frame text:anchor-type="page" draw:z-index="1500000001" draw:style-name="ID0EUXYO" draw:name="Picture 315" svg:x="18.038cm" svg:y="17.827cm" svg:height="0.016cm" svg:width="0.018cm"><draw:image xlink:type="simple" xlink:show="embed" xlink:actuate="onLoad" xlink:href="Pictures/image133.png"/></draw:frame><draw:frame text:anchor-type="page" draw:z-index="1500000001" draw:style-name="ID0EMZYO" draw:name="Picture 316" svg:x="18.038cm" svg:y="17.827cm" svg:height="0.016cm" svg:width="0.018cm"><draw:image xlink:type="simple" xlink:show="embed" xlink:actuate="onLoad" xlink:href="Pictures/image133.png"/></draw:frame><draw:frame text:anchor-type="page" draw:z-index="1500000001" draw:style-name="ID0EE2YO" draw:name="Picture 317" svg:x="3.175cm" svg:y="19.465cm" svg:height="0.021cm" svg:width="0.018cm"><draw:image xlink:type="simple" xlink:show="embed" xlink:actuate="onLoad" xlink:href="Pictures/image134.png"/></draw:frame><draw:frame text:anchor-type="page" draw:z-index="1500000001" draw:style-name="ID0E33YO" draw:name="Picture 318" svg:x="3.175cm" svg:y="19.465cm" svg:height="0.021cm" svg:width="0.018cm"><draw:image xlink:type="simple" xlink:show="embed" xlink:actuate="onLoad" xlink:href="Pictures/image134.png"/></draw:frame><draw:frame text:anchor-type="page" draw:z-index="1500000001" draw:style-name="ID0EU5YO" draw:name="Picture 319" svg:x="3.192cm" svg:y="19.465cm" svg:height="0.021cm" svg:width="14.619cm"><draw:image xlink:type="simple" xlink:show="embed" xlink:actuate="onLoad" xlink:href="Pictures/image135.png"/></draw:frame><draw:frame text:anchor-type="page" draw:z-index="1500000001" draw:style-name="ID0EMAZO" draw:name="Picture 320" svg:x="17.81cm" svg:y="19.465cm" svg:height="0.018cm" svg:width="0.018cm"><draw:image xlink:type="simple" xlink:show="embed" xlink:actuate="onLoad" xlink:href="Pictures/image136.png"/></draw:frame><draw:frame text:anchor-type="page" draw:z-index="1500000001" draw:style-name="ID0EECZO" draw:name="Picture 321" svg:x="17.81cm" svg:y="19.465cm" svg:height="0.018cm" svg:width="0.018cm"><draw:image xlink:type="simple" xlink:show="embed" xlink:actuate="onLoad" xlink:href="Pictures/image136.png"/></draw:frame><draw:frame text:anchor-type="page" draw:z-index="1500000001" draw:style-name="ID0E3DZO" draw:name="Picture 322" svg:x="3.175cm" svg:y="19.482cm" svg:height="7.057cm" svg:width="0.018cm"><draw:image xlink:type="simple" xlink:show="embed" xlink:actuate="onLoad" xlink:href="Pictures/image137.png"/></draw:frame><draw:frame text:anchor-type="page" draw:z-index="1500000001" draw:style-name="ID0EUFZO" draw:name="Picture 323" svg:x="3.175cm" svg:y="26.539cm" svg:height="0.018cm" svg:width="0.014cm"><draw:image xlink:type="simple" xlink:show="embed" xlink:actuate="onLoad" xlink:href="Pictures/image138.png"/></draw:frame><draw:frame text:anchor-type="page" draw:z-index="1500000001" draw:style-name="ID0EMHZO" draw:name="Picture 324" svg:x="3.175cm" svg:y="26.539cm" svg:height="0.018cm" svg:width="0.014cm"><draw:image xlink:type="simple" xlink:show="embed" xlink:actuate="onLoad" xlink:href="Pictures/image138.png"/></draw:frame><draw:frame text:anchor-type="page" draw:z-index="1500000001" draw:style-name="ID0EEJZO" draw:name="Picture 325" svg:x="3.192cm" svg:y="26.539cm" svg:height="0.021cm" svg:width="14.619cm"><draw:image xlink:type="simple" xlink:show="embed" xlink:actuate="onLoad" xlink:href="Pictures/image139.png"/></draw:frame><draw:frame text:anchor-type="page" draw:z-index="1500000001" draw:style-name="ID0E3KZO" draw:name="Picture 326" svg:x="17.81cm" svg:y="19.482cm" svg:height="7.057cm" svg:width="0.021cm"><draw:image xlink:type="simple" xlink:show="embed" xlink:actuate="onLoad" xlink:href="Pictures/image140.png"/></draw:frame><draw:frame text:anchor-type="page" draw:z-index="1500000001" draw:style-name="ID0EUMZO" draw:name="Picture 327" svg:x="17.81cm" svg:y="26.539cm" svg:height="0.018cm" svg:width="0.018cm"><draw:image xlink:type="simple" xlink:show="embed" xlink:actuate="onLoad" xlink:href="Pictures/image141.png"/></draw:frame><draw:frame text:anchor-type="page" draw:z-index="1500000001" draw:style-name="ID0EMOZO" draw:name="Picture 328" svg:x="17.81cm" svg:y="26.539cm" svg:height="0.018cm" svg:width="0.018cm"><draw:image xlink:type="simple" xlink:show="embed" xlink:actuate="onLoad" xlink:href="Pictures/image141.png"/></draw:frame></text:p>
        <text:p text:style-name="ID0EDQZO"><text:span text:style-name="ID0EZQZO">Q12</text:span><text:span text:style-name="ID0EJRZO">：</text:span><text:span text:style-name="ID0EZRZO">我已完成猴痘疫苗接種醫療院所的預約掛號</text:span><text:span text:style-name="ID0ELSZO">，</text:span><text:span text:style-name="ID0E2SZO">但突然因為有</text:span></text:p>
        <text:p text:style-name="ID0ENTZO"><text:span text:style-name="ID0EDUZO">事無法前往醫療院所接種疫苗</text:span><text:span text:style-name="ID0EVUZO">，</text:span><text:span text:style-name="ID0EFVZO">可以更改醫療院所或掛號時間</text:span></text:p>
        <text:p text:style-name="ID0EXVZO"><text:span text:style-name="ID0ENWZO">嗎</text:span><text:span text:style-name="ID0E4WZO">？</text:span></text:p>
        <text:p text:style-name="ID0ENXZO"><text:span text:style-name="ID0EDYZO">A</text:span><text:span text:style-name="ID0EUYZO">：</text:span></text:p>
        <text:p text:style-name="ID0EHZZO"><text:span text:style-name="ID0E4ZZO">如您在完成醫療院所疫苗接種預約掛號後</text:span><text:span text:style-name="ID0EQ1ZO">，</text:span><text:span text:style-name="ID0EB2ZO">因故無法前往接種時</text:span><text:span text:style-name="ID0EU2ZO">，</text:span></text:p>
        <text:p text:style-name="ID0EF3ZO"><text:span text:style-name="ID0E23ZO">請務必至醫療院所預約掛號網頁取消預約掛號</text:span><text:span text:style-name="ID0EO4ZO">，</text:span><text:span text:style-name="ID0E64ZO">避免防疫資源耗</text:span></text:p>
        <text:p text:style-name="ID0ES5ZO"><text:span text:style-name="ID0EI6ZO">損</text:span><text:span text:style-name="ID0EZ6ZO">。</text:span><text:span text:style-name="ID0EKA1O">日後可依需求及您可前往接種的時間</text:span><text:span text:style-name="ID0E4A1O">，</text:span><text:span text:style-name="ID0EOB1O">重新掛號或改掛其他醫</text:span></text:p>
        <text:p text:style-name="ID0EBC1O"><text:span text:style-name="ID0EXC1O">療院所</text:span><text:span text:style-name="ID0EID1O">。</text:span></text:p>
        <text:p text:style-name="ID0E2D1O"><text:span text:style-name="ID0ERE1O">Q13</text:span><text:span text:style-name="ID0EBF1O">：</text:span><text:span text:style-name="ID0ERF1O">請問猴痘疫苗建議接種部位為何</text:span><text:span text:style-name="ID0EDG1O">？</text:span></text:p>
        <text:p text:style-name="ID0EVG1O"><text:span text:style-name="ID0ELH1O">A</text:span><text:span text:style-name="ID0E3H1O">：</text:span></text:p>
        <text:p text:style-name="ID0ENI1O"><text:span text:style-name="ID0EDJ1O">有關猴痘疫苗接種部位</text:span><text:span text:style-name="ID0EWJ1O">，</text:span><text:span text:style-name="ID0EHK1O">建議以</text:span><text:span text:style-name="ID0E1K1O">「</text:span><text:span text:style-name="ID0ENL1O">上臂</text:span><text:span text:style-name="ID0EAM1O">」</text:span><text:span text:style-name="ID0ERM1O">為優先</text:span><text:span text:style-name="ID0EEN1O">，</text:span><text:span text:style-name="ID0EVN1O">可減少疼痛及局部</text:span></text:p>
        <text:p text:style-name="ID0EIO1O"><text:span text:style-name="ID0E5O1O">紅腫等相關症狀</text:span><text:span text:style-name="ID0ERP1O">；</text:span><text:span text:style-name="ID0EEQ1O">但仍以醫療人員專業評估為主</text:span><text:span text:style-name="ID0EXQ1O">。</text:span><text:span text:style-name="ID0EIR1O">如果您於第</text:span><text:span text:style-name="ID0E2R1O"><text:s/></text:span><text:span text:style-name="ID0EMS1O">1</text:span><text:span text:style-name="ID0E2S1O"><text:s/></text:span><text:span text:style-name="ID0EMT1O">劑疫</text:span></text:p>
        <text:p text:style-name="ID0E4T1O"><text:span text:style-name="ID0ETU1O">苗接種</text:span><text:span text:style-name="ID0EEV1O">，</text:span><text:span text:style-name="ID0EXV1O">曾有疫苗接種部位不適或其他不舒服</text:span><text:span text:style-name="ID0EKW1O">，</text:span><text:span text:style-name="ID0E2W1O">建議於第</text:span><text:span text:style-name="ID0EOX1O"><text:s/></text:span><text:span text:style-name="ID0E6X1O">2</text:span><text:span text:style-name="ID0EOY1O"><text:s/></text:span><text:span text:style-name="ID0E6Y1O">劑疫苗接</text:span></text:p>
        <text:p text:style-name="ID0EQZ1O"><text:span text:style-name="ID0EG11O">種前告知醫師</text:span><text:span text:style-name="ID0EZ11O">，</text:span><text:span text:style-name="ID0EM21O">以利評估調整接種部位</text:span><text:span text:style-name="ID0E621O">。</text:span></text:p>
        <text:p text:style-name="ID0ES31O"><text:span text:style-name="ID0EI41O">Q14</text:span><text:span text:style-name="ID0EY41O">：</text:span><text:span text:style-name="ID0EI51O">請問接種猴痘疫苗會有副作用嗎</text:span><text:span text:style-name="ID0E151O">？</text:span></text:p>
        <text:p text:style-name="ID0EM61O"><text:span text:style-name="ID0ECA2O">A</text:span><text:span text:style-name="ID0ETA2O">：</text:span></text:p>
        <text:p text:style-name="ID0EEB2O"><text:span text:style-name="ID0E1B2O">猴痘疫苗在接種後可能發生副作用如下</text:span><text:span text:style-name="ID0ENC2O">：</text:span></text:p>
        <text:p text:style-name="ID0EAD2O"><text:span text:style-name="ID0EWD2O">1</text:span><text:span text:style-name="ID0EHE2O">.</text:span><text:span text:style-name="ID0EYE2O"><text:s/></text:span><text:span text:style-name="ID0EJF2O">注射部位反應</text:span><text:span text:style-name="ID0E3F2O">：</text:span><text:span text:style-name="ID0EPG2O">疼痛</text:span><text:span text:style-name="ID0EAH2O">(</text:span><text:span text:style-name="ID0ERH2O">85</text:span><text:span text:style-name="ID0EAI2O">%)</text:span><text:span text:style-name="ID0ERI2O">、</text:span><text:span text:style-name="ID0ECJ2O">發紅</text:span><text:span text:style-name="ID0ETJ2O">(</text:span><text:span text:style-name="ID0EEK2O">61</text:span><text:span text:style-name="ID0EVK2O">%)</text:span><text:span text:style-name="ID0EGL2O">、</text:span><text:span text:style-name="ID0EXL2O">腫脹</text:span><text:span text:style-name="ID0EIM2O">(</text:span><text:span text:style-name="ID0EZM2O">52</text:span><text:span text:style-name="ID0EIN2O">%)</text:span><text:span text:style-name="ID0EZN2O">、</text:span><text:span text:style-name="ID0EKO2O">硬塊</text:span></text:p>
        <text:p text:style-name="ID0E2O2O"><text:span text:style-name="ID0ERP2O">(</text:span><text:span text:style-name="ID0EAQ2O">45</text:span><text:span text:style-name="ID0ERQ2O">%)</text:span><text:span text:style-name="ID0ECR2O">和搔癢</text:span><text:span text:style-name="ID0ETR2O">(</text:span><text:span text:style-name="ID0EES2O">43</text:span><text:span text:style-name="ID0ETS2O">%)</text:span><text:span text:style-name="ID0EET2O">，</text:span><text:span text:style-name="ID0EVT2O">亦有可能出現皮膚變色等</text:span><text:span text:style-name="ID0EIU2O">。</text:span></text:p>
        <text:p text:style-name="ID0E2U2O"><text:span text:style-name="ID0ERV2O">2</text:span><text:span text:style-name="ID0ECW2O">.</text:span><text:span text:style-name="ID0ETW2O"><text:s/></text:span><text:span text:style-name="ID0EEX2O">全身性反應</text:span><text:span text:style-name="ID0EXX2O">：</text:span><text:span text:style-name="ID0EIY2O">肌肉疼痛</text:span><text:span text:style-name="ID0E2Y2O">(</text:span><text:span text:style-name="ID0EKZ2O">43</text:span><text:span text:style-name="ID0EZZ2O">%)</text:span><text:span text:style-name="ID0EK12O">、</text:span><text:span text:style-name="ID0E212O">頭痛</text:span><text:span text:style-name="ID0EM22O">(</text:span><text:span text:style-name="ID0E422O">53</text:span><text:span text:style-name="ID0EM32O">%)</text:span><text:span text:style-name="ID0E432O">、</text:span><text:span text:style-name="ID0EO42O">疲倦</text:span><text:span text:style-name="ID0E642O">(</text:span><text:span text:style-name="ID0EO52O">30</text:span><text:span text:style-name="ID0E452O">%)</text:span><text:span text:style-name="ID0EO62O">、</text:span><text:span text:style-name="ID0E662O">噁心</text:span></text:p>
        <text:p text:style-name="ID0EQA3O"><text:span text:style-name="ID0EGB3O">(</text:span><text:span text:style-name="ID0EVB3O">17</text:span><text:span text:style-name="ID0EGC3O">%)</text:span><text:span text:style-name="ID0EXC3O">、</text:span><text:span text:style-name="ID0EID3O">發冷</text:span><text:span text:style-name="ID0EZD3O">(</text:span><text:span text:style-name="ID0EKE3O">10</text:span><text:span text:style-name="ID0EZE3O">%)</text:span><text:span text:style-name="ID0EKF3O">等</text:span><text:span text:style-name="ID0E2F3O">。</text:span></text:p>
        <text:p text:style-name="ID0EOG3O"><text:span text:style-name="ID0EEH3O">接種疫苗後出現嚴重的過敏反應屬罕見情況</text:span><text:span text:style-name="ID0EXH3O">，</text:span><text:span text:style-name="ID0EKI3O">通常會在接種疫苗</text:span></text:p>
        <text:p text:style-name="ID0E4I3O"><text:span text:style-name="ID0ETJ3O">後的幾分鐘到一小時內發生</text:span><text:span text:style-name="ID0EGK3O">。</text:span><text:span text:style-name="ID0EXK3O">因此</text:span><text:span text:style-name="ID0EKL3O">，</text:span><text:span text:style-name="ID0E4L3O">建議接種後需觀察</text:span><text:span text:style-name="ID0EQM3O"><text:s/></text:span><text:span text:style-name="ID0EBN3O">15</text:span><text:span text:style-name="ID0ESN3O"><text:s/></text:span><text:span text:style-name="ID0EDO3O">分鐘</text:span><text:span text:style-name="ID0EUO3O">。</text:span></text:p>
        <text:p text:style-name="ID0EFP3O"><text:span text:style-name="ID0E2P3O">6</text:span></text:p>
        <text:p text:style-name="ID0EMQ3O"/>
      </text:section>
      <text:section text:style-name="ID0EPLCQ" text:name="S_ID0EPLCQ">
        <text:p text:style-name="ID0EIR3O"><draw:frame text:anchor-type="page" draw:z-index="1500000001" draw:style-name="ID0E3R3O" draw:name="Picture 329" svg:x="3.175cm" svg:y="2.54cm" svg:height="0.018cm" svg:width="0.016cm"><draw:image xlink:type="simple" xlink:show="embed" xlink:actuate="onLoad" xlink:href="Pictures/image142.png"/></draw:frame><draw:frame text:anchor-type="page" draw:z-index="1500000001" draw:style-name="ID0EUT3O" draw:name="Picture 330" svg:x="3.175cm" svg:y="2.54cm" svg:height="0.018cm" svg:width="0.016cm"><draw:image xlink:type="simple" xlink:show="embed" xlink:actuate="onLoad" xlink:href="Pictures/image142.png"/></draw:frame><draw:frame text:anchor-type="page" draw:z-index="1500000001" draw:style-name="ID0EMV3O" draw:name="Picture 331" svg:x="3.192cm" svg:y="2.54cm" svg:height="0.021cm" svg:width="14.619cm"><draw:image xlink:type="simple" xlink:show="embed" xlink:actuate="onLoad" xlink:href="Pictures/image143.png"/></draw:frame><draw:frame text:anchor-type="page" draw:z-index="1500000001" draw:style-name="ID0EEX3O" draw:name="Picture 332" svg:x="17.81cm" svg:y="2.54cm" svg:height="0.018cm" svg:width="0.018cm"><draw:image xlink:type="simple" xlink:show="embed" xlink:actuate="onLoad" xlink:href="Pictures/image144.png"/></draw:frame><draw:frame text:anchor-type="page" draw:z-index="1500000001" draw:style-name="ID0E3Y3O" draw:name="Picture 333" svg:x="17.81cm" svg:y="2.54cm" svg:height="0.018cm" svg:width="0.018cm"><draw:image xlink:type="simple" xlink:show="embed" xlink:actuate="onLoad" xlink:href="Pictures/image144.png"/></draw:frame><draw:frame text:anchor-type="page" draw:z-index="1500000001" draw:style-name="ID0EU13O" draw:name="Picture 334" svg:x="3.175cm" svg:y="2.557cm" svg:height="1.766cm" svg:width="0.018cm"><draw:image xlink:type="simple" xlink:show="embed" xlink:actuate="onLoad" xlink:href="Pictures/image145.png"/></draw:frame><draw:frame text:anchor-type="page" draw:z-index="1500000001" draw:style-name="ID0EM33O" draw:name="Picture 335" svg:x="3.175cm" svg:y="4.322cm" svg:height="0.018cm" svg:width="0.018cm"><draw:image xlink:type="simple" xlink:show="embed" xlink:actuate="onLoad" xlink:href="Pictures/image146.png"/></draw:frame><draw:frame text:anchor-type="page" draw:z-index="1500000001" draw:style-name="ID0EE53O" draw:name="Picture 336" svg:x="3.175cm" svg:y="4.322cm" svg:height="0.018cm" svg:width="0.018cm"><draw:image xlink:type="simple" xlink:show="embed" xlink:actuate="onLoad" xlink:href="Pictures/image146.png"/></draw:frame><draw:frame text:anchor-type="page" draw:z-index="1500000001" draw:style-name="ID0E363O" draw:name="Picture 337" svg:x="3.192cm" svg:y="4.322cm" svg:height="0.018cm" svg:width="14.619cm"><draw:image xlink:type="simple" xlink:show="embed" xlink:actuate="onLoad" xlink:href="Pictures/image147.png"/></draw:frame><draw:frame text:anchor-type="page" draw:z-index="1500000001" draw:style-name="ID0EUB4O" draw:name="Picture 338" svg:x="17.81cm" svg:y="2.557cm" svg:height="1.766cm" svg:width="0.021cm"><draw:image xlink:type="simple" xlink:show="embed" xlink:actuate="onLoad" xlink:href="Pictures/image148.png"/></draw:frame><draw:frame text:anchor-type="page" draw:z-index="1500000001" draw:style-name="ID0EMD4O" draw:name="Picture 339" svg:x="17.81cm" svg:y="4.322cm" svg:height="0.016cm" svg:width="0.018cm"><draw:image xlink:type="simple" xlink:show="embed" xlink:actuate="onLoad" xlink:href="Pictures/image149.png"/></draw:frame><draw:frame text:anchor-type="page" draw:z-index="1500000001" draw:style-name="ID0EEF4O" draw:name="Picture 340" svg:x="17.81cm" svg:y="4.322cm" svg:height="0.016cm" svg:width="0.018cm"><draw:image xlink:type="simple" xlink:show="embed" xlink:actuate="onLoad" xlink:href="Pictures/image149.png"/></draw:frame><draw:frame text:anchor-type="page" draw:z-index="1500000001" draw:style-name="ID0E3G4O" draw:name="Picture 341" svg:x="2.972cm" svg:y="5.961cm" svg:height="0.018cm" svg:width="0.018cm"><draw:image xlink:type="simple" xlink:show="embed" xlink:actuate="onLoad" xlink:href="Pictures/image150.png"/></draw:frame><draw:frame text:anchor-type="page" draw:z-index="1500000001" draw:style-name="ID0EUI4O" draw:name="Picture 342" svg:x="2.972cm" svg:y="5.961cm" svg:height="0.018cm" svg:width="0.018cm"><draw:image xlink:type="simple" xlink:show="embed" xlink:actuate="onLoad" xlink:href="Pictures/image150.png"/></draw:frame><draw:frame text:anchor-type="page" draw:z-index="1500000001" draw:style-name="ID0EMK4O" draw:name="Picture 343" svg:x="2.989cm" svg:y="5.961cm" svg:height="0.021cm" svg:width="15.025cm"><draw:image xlink:type="simple" xlink:show="embed" xlink:actuate="onLoad" xlink:href="Pictures/image151.png"/></draw:frame><draw:frame text:anchor-type="page" draw:z-index="1500000001" draw:style-name="ID0EEM4O" draw:name="Picture 344" svg:x="18.013cm" svg:y="5.961cm" svg:height="0.021cm" svg:width="0.018cm"><draw:image xlink:type="simple" xlink:show="embed" xlink:actuate="onLoad" xlink:href="Pictures/image152.png"/></draw:frame><draw:frame text:anchor-type="page" draw:z-index="1500000001" draw:style-name="ID0E3N4O" draw:name="Picture 345" svg:x="18.013cm" svg:y="5.961cm" svg:height="0.021cm" svg:width="0.018cm"><draw:image xlink:type="simple" xlink:show="embed" xlink:actuate="onLoad" xlink:href="Pictures/image152.png"/></draw:frame><draw:frame text:anchor-type="page" draw:z-index="1500000001" draw:style-name="ID0EUP4O" draw:name="Picture 346" svg:x="2.972cm" svg:y="5.977cm" svg:height="14.487cm" svg:width="0.021cm"><draw:image xlink:type="simple" xlink:show="embed" xlink:actuate="onLoad" xlink:href="Pictures/image153.png"/></draw:frame><draw:frame text:anchor-type="page" draw:z-index="1500000001" draw:style-name="ID0EMR4O" draw:name="Picture 347" svg:x="2.972cm" svg:y="20.464cm" svg:height="0.018cm" svg:width="0.018cm"><draw:image xlink:type="simple" xlink:show="embed" xlink:actuate="onLoad" xlink:href="Pictures/image5.png"/></draw:frame><draw:frame text:anchor-type="page" draw:z-index="1500000001" draw:style-name="ID0EET4O" draw:name="Picture 348" svg:x="2.972cm" svg:y="20.464cm" svg:height="0.018cm" svg:width="0.018cm"><draw:image xlink:type="simple" xlink:show="embed" xlink:actuate="onLoad" xlink:href="Pictures/image5.png"/></draw:frame><draw:frame text:anchor-type="page" draw:z-index="1500000001" draw:style-name="ID0E3U4O" draw:name="Picture 349" svg:x="2.989cm" svg:y="20.464cm" svg:height="0.021cm" svg:width="15.025cm"><draw:image xlink:type="simple" xlink:show="embed" xlink:actuate="onLoad" xlink:href="Pictures/image154.png"/></draw:frame><draw:frame text:anchor-type="page" draw:z-index="1500000001" draw:style-name="ID0EUW4O" draw:name="Picture 350" svg:x="18.013cm" svg:y="5.977cm" svg:height="14.487cm" svg:width="0.018cm"><draw:image xlink:type="simple" xlink:show="embed" xlink:actuate="onLoad" xlink:href="Pictures/image155.png"/></draw:frame><draw:frame text:anchor-type="page" draw:z-index="1500000001" draw:style-name="ID0EMY4O" draw:name="Picture 351" svg:x="18.013cm" svg:y="20.464cm" svg:height="0.021cm" svg:width="0.018cm"><draw:image xlink:type="simple" xlink:show="embed" xlink:actuate="onLoad" xlink:href="Pictures/image156.png"/></draw:frame><draw:frame text:anchor-type="page" draw:z-index="1500000001" draw:style-name="ID0EE14O" draw:name="Picture 352" svg:x="18.013cm" svg:y="20.464cm" svg:height="0.021cm" svg:width="0.018cm"><draw:image xlink:type="simple" xlink:show="embed" xlink:actuate="onLoad" xlink:href="Pictures/image156.png"/></draw:frame><draw:frame text:anchor-type="page" draw:z-index="1500000001" draw:style-name="ID0E324O" draw:name="Picture 353" svg:x="2.968cm" svg:y="22.106cm" svg:height="0.021cm" svg:width="0.018cm"><draw:image xlink:type="simple" xlink:show="embed" xlink:actuate="onLoad" xlink:href="Pictures/image157.png"/></draw:frame><draw:frame text:anchor-type="page" draw:z-index="1500000001" draw:style-name="ID0EU44O" draw:name="Picture 354" svg:x="2.968cm" svg:y="22.106cm" svg:height="0.021cm" svg:width="0.018cm"><draw:image xlink:type="simple" xlink:show="embed" xlink:actuate="onLoad" xlink:href="Pictures/image157.png"/></draw:frame><draw:frame text:anchor-type="page" draw:z-index="1500000001" draw:style-name="ID0EM64O" draw:name="Picture 355" svg:x="2.984cm" svg:y="22.106cm" svg:height="0.021cm" svg:width="15.034cm"><draw:image xlink:type="simple" xlink:show="embed" xlink:actuate="onLoad" xlink:href="Pictures/image158.png"/></draw:frame><draw:frame text:anchor-type="page" draw:z-index="1500000001" draw:style-name="ID0EEB5O" draw:name="Picture 356" svg:x="18.017cm" svg:y="22.106cm" svg:height="0.021cm" svg:width="0.018cm"><draw:image xlink:type="simple" xlink:show="embed" xlink:actuate="onLoad" xlink:href="Pictures/image159.png"/></draw:frame><draw:frame text:anchor-type="page" draw:z-index="1500000001" draw:style-name="ID0E3C5O" draw:name="Picture 357" svg:x="18.017cm" svg:y="22.106cm" svg:height="0.021cm" svg:width="0.018cm"><draw:image xlink:type="simple" xlink:show="embed" xlink:actuate="onLoad" xlink:href="Pictures/image159.png"/></draw:frame><draw:frame text:anchor-type="page" draw:z-index="1500000001" draw:style-name="ID0EUE5O" draw:name="Picture 358" svg:x="2.968cm" svg:y="22.123cm" svg:height="0.919cm" svg:width="0.018cm"><draw:image xlink:type="simple" xlink:show="embed" xlink:actuate="onLoad" xlink:href="Pictures/image160.png"/></draw:frame><draw:frame text:anchor-type="page" draw:z-index="1500000001" draw:style-name="ID0EMG5O" draw:name="Picture 359" svg:x="18.017cm" svg:y="22.123cm" svg:height="0.919cm" svg:width="0.018cm"><draw:image xlink:type="simple" xlink:show="embed" xlink:actuate="onLoad" xlink:href="Pictures/image161.png"/></draw:frame><draw:frame text:anchor-type="page" draw:z-index="1500000001" draw:style-name="ID0EEI5O" draw:name="Picture 360" svg:x="2.968cm" svg:y="23.042cm" svg:height="0.882cm" svg:width="0.018cm"><draw:image xlink:type="simple" xlink:show="embed" xlink:actuate="onLoad" xlink:href="Pictures/image162.png"/></draw:frame><draw:frame text:anchor-type="page" draw:z-index="1500000001" draw:style-name="ID0E3J5O" draw:name="Picture 361" svg:x="18.017cm" svg:y="23.042cm" svg:height="0.882cm" svg:width="0.018cm"><draw:image xlink:type="simple" xlink:show="embed" xlink:actuate="onLoad" xlink:href="Pictures/image162.png"/></draw:frame><draw:frame text:anchor-type="page" draw:z-index="1500000001" draw:style-name="ID0EUL5O" draw:name="Picture 362" svg:x="2.968cm" svg:y="23.923cm" svg:height="0.882cm" svg:width="0.018cm"><draw:image xlink:type="simple" xlink:show="embed" xlink:actuate="onLoad" xlink:href="Pictures/image14.png"/></draw:frame><draw:frame text:anchor-type="page" draw:z-index="1500000001" draw:style-name="ID0EMN5O" draw:name="Picture 363" svg:x="18.017cm" svg:y="23.923cm" svg:height="0.882cm" svg:width="0.018cm"><draw:image xlink:type="simple" xlink:show="embed" xlink:actuate="onLoad" xlink:href="Pictures/image14.png"/></draw:frame><draw:frame text:anchor-type="page" draw:z-index="1500000001" draw:style-name="ID0EEP5O" draw:name="Picture 364" svg:x="2.968cm" svg:y="24.803cm" svg:height="0.885cm" svg:width="0.018cm"><draw:image xlink:type="simple" xlink:show="embed" xlink:actuate="onLoad" xlink:href="Pictures/image15.png"/></draw:frame><draw:frame text:anchor-type="page" draw:z-index="1500000001" draw:style-name="ID0E3Q5O" draw:name="Picture 365" svg:x="18.017cm" svg:y="24.803cm" svg:height="0.885cm" svg:width="0.018cm"><draw:image xlink:type="simple" xlink:show="embed" xlink:actuate="onLoad" xlink:href="Pictures/image15.png"/></draw:frame><draw:frame text:anchor-type="page" draw:z-index="1500000001" draw:style-name="ID0EUS5O" draw:name="Picture 366" svg:x="2.968cm" svg:y="25.688cm" svg:height="0.882cm" svg:width="0.018cm"><draw:image xlink:type="simple" xlink:show="embed" xlink:actuate="onLoad" xlink:href="Pictures/image99.png"/></draw:frame><draw:frame text:anchor-type="page" draw:z-index="1500000001" draw:style-name="ID0EMU5O" draw:name="Picture 367" svg:x="18.017cm" svg:y="25.688cm" svg:height="0.882cm" svg:width="0.018cm"><draw:image xlink:type="simple" xlink:show="embed" xlink:actuate="onLoad" xlink:href="Pictures/image99.png"/></draw:frame></text:p>
        <text:p text:style-name="ID0EDW5O"><text:span text:style-name="ID0EZW5O">嚴重過敏反應的症狀可能包括</text:span><text:span text:style-name="ID0EMX5O">：</text:span><text:span text:style-name="ID0E4X5O">呼吸困難</text:span><text:span text:style-name="ID0EQY5O">、</text:span><text:span text:style-name="ID0EBZ5O">臉部和喉嚨腫脹</text:span><text:span text:style-name="ID0EUZ5O">、</text:span><text:span text:style-name="ID0EF15O">心</text:span></text:p>
        <text:p text:style-name="ID0EW15O"><text:span text:style-name="ID0EM25O">跳加速</text:span><text:span text:style-name="ID0E425O">、</text:span><text:span text:style-name="ID0EQ35O">眩昏</text:span><text:span text:style-name="ID0EB45O">、</text:span><text:span text:style-name="ID0EU45O">全身出疹等</text:span><text:span text:style-name="ID0EH55O">。</text:span></text:p>
        <text:p text:style-name="ID0E155O"><text:span text:style-name="ID0EQ65O">Q15</text:span><text:span text:style-name="ID0EAA6O">：</text:span><text:span text:style-name="ID0EQA6O">接種猴痘疫苗的禁忌及接種前</text:span><text:span text:style-name="ID0ECB6O">、</text:span><text:span text:style-name="ID0ESB6O">後注意事項有哪些</text:span><text:span text:style-name="ID0EEC6O">？</text:span></text:p>
        <text:p text:style-name="ID0EWC6O"><text:span text:style-name="ID0EMD6O">A</text:span><text:span text:style-name="ID0E4D6O">：</text:span></text:p>
        <text:p text:style-name="ID0EOE6O"><text:span text:style-name="ID0EEF6O">1</text:span><text:span text:style-name="ID0EVF6O">.</text:span><text:span text:style-name="ID0EGG6O"><text:s/></text:span><text:span text:style-name="ID0EXG6O">接種禁忌與接種前注意事項</text:span></text:p>
        <text:p text:style-name="ID0EKH6O"><text:span text:style-name="ID0EAI6O">(</text:span><text:span text:style-name="ID0EPI6O">1</text:span><text:span text:style-name="ID0EAJ6O">)</text:span><text:span text:style-name="ID0ERJ6O"><text:s/></text:span><text:span text:style-name="ID0ECK6O">對疫苗成分過敏者</text:span></text:p>
        <text:p text:style-name="ID0EVK6O"><text:span text:style-name="ID0ELL6O">(</text:span><text:span text:style-name="ID0E1L6O">2</text:span><text:span text:style-name="ID0ELM6O">)</text:span><text:span text:style-name="ID0E3M6O"><text:s/></text:span><text:span text:style-name="ID0ENN6O">須注意注射後可能發生之過敏性休克</text:span><text:span text:style-name="ID0EAO6O">。</text:span></text:p>
        <text:p text:style-name="ID0ERO6O"><text:span text:style-name="ID0EHP6O">(</text:span><text:span text:style-name="ID0EWP6O">3</text:span><text:span text:style-name="ID0EHQ6O">)</text:span><text:span text:style-name="ID0EYQ6O"><text:s/></text:span><text:span text:style-name="ID0EJR6O">免疫低下或接受免疫抑制劑治療者仍可接種</text:span><text:span text:style-name="ID0E3R6O">，</text:span><text:span text:style-name="ID0EPS6O">但對疫苗免疫反</text:span></text:p>
        <text:p text:style-name="ID0ECT6O"><text:span text:style-name="ID0EYT6O">應可能較差</text:span><text:span text:style-name="ID0ELU6O">。</text:span></text:p>
        <text:p text:style-name="ID0E5U6O"><text:span text:style-name="ID0EUV6O">2</text:span><text:span text:style-name="ID0EFW6O">.</text:span><text:span text:style-name="ID0EWW6O"><text:s/></text:span><text:span text:style-name="ID0EHX6O">接種後注意事項</text:span></text:p>
        <text:p text:style-name="ID0E1X6O"><text:span text:style-name="ID0EQY6O">(</text:span><text:span text:style-name="ID0E6Y6O">1</text:span><text:span text:style-name="ID0EQZ6O">)</text:span><text:span text:style-name="ID0EB16O"><text:s/></text:span><text:span text:style-name="ID0ES16O">為預防並即時處理接種後發生率極低的立即型嚴重過敏反應</text:span><text:span text:style-name="ID0EF26O">，</text:span></text:p>
        <text:p text:style-name="ID0EW26O"><text:span text:style-name="ID0EM36O">接種後應於接種單位或附近稍做休息</text:span><text:span text:style-name="ID0E636O">，</text:span><text:span text:style-name="ID0EQ46O">並觀察至少</text:span><text:span text:style-name="ID0ED56O"><text:s/></text:span><text:span text:style-name="ID0EU56O">15</text:span><text:span text:style-name="ID0EF66O"><text:s/></text:span><text:span text:style-name="ID0EW66O">分鐘</text:span><text:span text:style-name="ID0EIAAQ">，</text:span></text:p>
        <text:p text:style-name="ID0EZAAQ"><text:span text:style-name="ID0EPBAQ">無恙後再離開</text:span><text:span text:style-name="ID0ECCAQ">。</text:span></text:p>
        <text:p text:style-name="ID0EVCAQ"><text:span text:style-name="ID0ELDAQ">(</text:span><text:span text:style-name="ID0E1DAQ">2</text:span><text:span text:style-name="ID0ELEAQ">)</text:span><text:span text:style-name="ID0E3EAQ"><text:s/></text:span><text:span text:style-name="ID0ENFAQ">接種後如有持續發燒</text:span><text:span text:style-name="ID0EAGAQ">、</text:span><text:span text:style-name="ID0ERGAQ">嚴重過敏反應如呼吸困難</text:span><text:span text:style-name="ID0EEHAQ">、</text:span><text:span text:style-name="ID0EVHAQ">氣喘</text:span><text:span text:style-name="ID0EIIAQ">、</text:span><text:span text:style-name="ID0EZIAQ">眩</text:span></text:p>
        <text:p text:style-name="ID0EKJAQ"><text:span text:style-name="ID0EAKAQ">昏</text:span><text:span text:style-name="ID0ERKAQ">、</text:span><text:span text:style-name="ID0ECLAQ">心跳加速等不適症狀</text:span><text:span text:style-name="ID0EVLAQ">，</text:span><text:span text:style-name="ID0EIMAQ">應儘速就醫</text:span><text:span text:style-name="ID0E2MAQ">，</text:span><text:span text:style-name="ID0EMNAQ">請您就醫時告知醫師</text:span></text:p>
        <text:p text:style-name="ID0E6NAQ"><text:span text:style-name="ID0EVOAQ">曾接種本疫苗</text:span><text:span text:style-name="ID0EIPAQ">、</text:span><text:span text:style-name="ID0E2PAQ">疫苗接種時間</text:span><text:span text:style-name="ID0EOQAQ">、</text:span><text:span text:style-name="ID0E6QAQ">相關症狀</text:span><text:span text:style-name="ID0ESRAQ">、</text:span><text:span text:style-name="ID0EDSAQ">症狀發生時間</text:span><text:span text:style-name="ID0EWSAQ">，</text:span><text:span text:style-name="ID0EHTAQ">以</text:span></text:p>
        <text:p text:style-name="ID0EYTAQ"><text:span text:style-name="ID0EOUAQ">做為診斷參考</text:span><text:span text:style-name="ID0EBVAQ">。</text:span><text:span text:style-name="ID0EUVAQ">若為疑似疫苗接種後嚴重不良事件</text:span><text:span text:style-name="ID0EHWAQ">，</text:span><text:span text:style-name="ID0E1WAQ">可經由醫</text:span></text:p>
        <text:p text:style-name="ID0ENXAQ"><text:span text:style-name="ID0EDYAQ">療院所或衛生局所協助通報至</text:span><text:span text:style-name="ID0EWYAQ">「</text:span><text:span text:style-name="ID0EHZAQ">疫苗不良事件通報系統</text:span><text:span text:style-name="ID0E1ZAQ">」</text:span></text:p>
        <text:p text:style-name="ID0EL1AQ"><text:span text:style-name="ID0EB2AQ">(</text:span><text:a xlink:type="simple" office:title="" xlink:href="https://vaers.cdc.gov.tw/"><text:span text:style-name="ID0ET2AQ"><text:span text:style-name="ID0ET2AQ">https</text:span></text:span></text:a><text:a xlink:type="simple" office:title="" xlink:href="https://vaers.cdc.gov.tw/"><text:span text:style-name="ID0EL3AQ"><text:span text:style-name="ID0EL3AQ">://</text:span></text:span></text:a><text:a xlink:type="simple" office:title="" xlink:href="https://vaers.cdc.gov.tw/"><text:span text:style-name="ID0ED4AQ"><text:span text:style-name="ID0ED4AQ">vaers</text:span></text:span></text:a><text:a xlink:type="simple" office:title="" xlink:href="https://vaers.cdc.gov.tw/"><text:span text:style-name="ID0E24AQ"><text:span text:style-name="ID0E24AQ">.</text:span></text:span></text:a><text:a xlink:type="simple" office:title="" xlink:href="https://vaers.cdc.gov.tw/"><text:span text:style-name="ID0ET5AQ"><text:span text:style-name="ID0ET5AQ">cdc</text:span></text:span></text:a><text:a xlink:type="simple" office:title="" xlink:href="https://vaers.cdc.gov.tw/"><text:span text:style-name="ID0EL6AQ"><text:span text:style-name="ID0EL6AQ">.</text:span></text:span></text:a><text:a xlink:type="simple" office:title="" xlink:href="https://vaers.cdc.gov.tw/"><text:span text:style-name="ID0EDABQ"><text:span text:style-name="ID0EDABQ">gov</text:span></text:span></text:a><text:a xlink:type="simple" office:title="" xlink:href="https://vaers.cdc.gov.tw/"><text:span text:style-name="ID0E2ABQ"><text:span text:style-name="ID0E2ABQ">.</text:span></text:span></text:a><text:a xlink:type="simple" office:title="" xlink:href="https://vaers.cdc.gov.tw/"><text:span text:style-name="ID0ETBBQ"><text:span text:style-name="ID0ETBBQ">tw</text:span></text:span></text:a><text:a xlink:type="simple" office:title="" xlink:href="https://vaers.cdc.gov.tw/"><text:span text:style-name="ID0ELCBQ"><text:span text:style-name="ID0ELCBQ">/</text:span></text:span></text:a><text:span text:style-name="ID0EADBQ">)</text:span><text:span text:style-name="ID0ERDBQ">。</text:span></text:p>
        <text:p text:style-name="ID0ECEBQ"><text:span text:style-name="ID0EYEBQ">Q16</text:span><text:span text:style-name="ID0EIFBQ">：</text:span><text:span text:style-name="ID0EYFBQ">請問接種猴痘疫苗後</text:span><text:span text:style-name="ID0EKGBQ">，</text:span><text:span text:style-name="ID0E1GBQ">大概多久會有保護力</text:span><text:span text:style-name="ID0EMHBQ">？</text:span></text:p>
        <text:p text:style-name="ID0E5HBQ"><text:span text:style-name="ID0EUIBQ">A</text:span><text:span text:style-name="ID0EFJBQ">：</text:span></text:p>
        <text:p text:style-name="ID0EYJBQ"><text:span text:style-name="ID0EOKBQ">根據文獻顯示</text:span><text:span text:style-name="ID0EBLBQ">，</text:span><text:span text:style-name="ID0EULBQ">完整接種</text:span><text:span text:style-name="ID0EHMBQ"><text:s/></text:span><text:span text:style-name="ID0EYMBQ">2</text:span><text:span text:style-name="ID0EHNBQ"><text:s/></text:span><text:span text:style-name="ID0EYNBQ">劑猴痘疫苗的保護力達</text:span><text:span text:style-name="ID0ELOBQ"><text:s/></text:span><text:span text:style-name="ID0E3OBQ">9</text:span><text:span text:style-name="ID0ELPBQ"><text:s/></text:span><text:span text:style-name="ID0E3PBQ">成</text:span><text:span text:style-name="ID0EPQBQ">，</text:span><text:span text:style-name="ID0EARBQ">接種</text:span><text:span text:style-name="ID0ERRBQ"><text:s/></text:span><text:span text:style-name="ID0ECSBQ">1</text:span><text:span text:style-name="ID0ERSBQ"><text:s/></text:span><text:span text:style-name="ID0ECTBQ">劑</text:span></text:p>
        <text:p text:style-name="ID0ETTBQ"><text:span text:style-name="ID0EJUBQ">則有約</text:span><text:span text:style-name="ID0E1UBQ"><text:s/></text:span><text:span text:style-name="ID0ELVBQ">4</text:span><text:span text:style-name="ID0E3VBQ">-</text:span><text:span text:style-name="ID0ELWBQ">8</text:span><text:span text:style-name="ID0E1WBQ"><text:s/></text:span><text:span text:style-name="ID0ELXBQ">成的保護力</text:span><text:span text:style-name="ID0E5XBQ">。</text:span><text:span text:style-name="ID0EPYBQ">此外</text:span><text:span text:style-name="ID0ECZBQ">，</text:span><text:span text:style-name="ID0ETZBQ">接種疫苗後</text:span><text:span text:style-name="ID0EG1BQ">，</text:span><text:span text:style-name="ID0EZ1BQ">身體需要時間</text:span><text:span text:style-name="ID0EM2BQ">(</text:span><text:span text:style-name="ID0E42BQ">約需</text:span><text:span text:style-name="ID0EO3BQ"><text:s/></text:span><text:span text:style-name="ID0E63BQ">14</text:span></text:p>
        <text:p text:style-name="ID0EQ4BQ"><text:span text:style-name="ID0EG5BQ">天</text:span><text:span text:style-name="ID0EZ5BQ">)</text:span><text:span text:style-name="ID0EK6BQ">產生抗體</text:span><text:span text:style-name="ID0E46BQ">，</text:span><text:span text:style-name="ID0EOACQ">方開始產生保護力</text:span><text:span text:style-name="ID0EBBCQ">，</text:span><text:span text:style-name="ID0EUBCQ">對於疾病之防護才會有效</text:span><text:span text:style-name="ID0EHCCQ">，</text:span><text:span text:style-name="ID0EYCCQ">且僅</text:span></text:p>
        <text:p text:style-name="ID0ELDCQ"><text:span text:style-name="ID0EBECQ">接種</text:span><text:span text:style-name="ID0ESECQ"><text:s/></text:span><text:span text:style-name="ID0EDFCQ">1</text:span><text:span text:style-name="ID0ESFCQ"><text:s/></text:span><text:span text:style-name="ID0EDGCQ">劑疫苗保護力較低</text:span><text:span text:style-name="ID0EWGCQ">，</text:span><text:span text:style-name="ID0EJHCQ">因此提醒在接種疫苗後</text:span><text:span text:style-name="ID0E3HCQ"><text:s/></text:span><text:span text:style-name="ID0ENICQ">14</text:span><text:span text:style-name="ID0E5ICQ"><text:s/></text:span><text:span text:style-name="ID0EPJCQ">天內或僅接種</text:span></text:p>
        <text:p text:style-name="ID0ECKCQ"><text:span text:style-name="ID0EYKCQ">7</text:span></text:p>
        <text:p text:style-name="ID0EJLCQ"/>
      </text:section>
      <text:section text:style-name="ID0ERWIQ" text:name="S_ID0ERWIQ">
        <text:p text:style-name="ID0EFMCQ"><draw:frame text:anchor-type="page" draw:z-index="1500000001" draw:style-name="ID0EZMCQ" draw:name="Picture 368" svg:x="2.968cm" svg:y="2.54cm" svg:height="0.882cm" svg:width="0.018cm"><draw:image xlink:type="simple" xlink:show="embed" xlink:actuate="onLoad" xlink:href="Pictures/image19.png"/></draw:frame><draw:frame text:anchor-type="page" draw:z-index="1500000001" draw:style-name="ID0EROCQ" draw:name="Picture 369" svg:x="18.017cm" svg:y="2.54cm" svg:height="0.882cm" svg:width="0.018cm"><draw:image xlink:type="simple" xlink:show="embed" xlink:actuate="onLoad" xlink:href="Pictures/image19.png"/></draw:frame><draw:frame text:anchor-type="page" draw:z-index="1500000001" draw:style-name="ID0EJQCQ" draw:name="Picture 370" svg:x="2.968cm" svg:y="3.421cm" svg:height="0.885cm" svg:width="0.018cm"><draw:image xlink:type="simple" xlink:show="embed" xlink:actuate="onLoad" xlink:href="Pictures/image20.png"/></draw:frame><draw:frame text:anchor-type="page" draw:z-index="1500000001" draw:style-name="ID0EBSCQ" draw:name="Picture 371" svg:x="18.017cm" svg:y="3.421cm" svg:height="0.885cm" svg:width="0.018cm"><draw:image xlink:type="simple" xlink:show="embed" xlink:actuate="onLoad" xlink:href="Pictures/image20.png"/></draw:frame><draw:frame text:anchor-type="page" draw:z-index="1500000001" draw:style-name="ID0EZTCQ" draw:name="Picture 372" svg:x="2.968cm" svg:y="5.647cm" svg:height="0.021cm" svg:width="0.018cm"><draw:image xlink:type="simple" xlink:show="embed" xlink:actuate="onLoad" xlink:href="Pictures/image21.png"/></draw:frame><draw:frame text:anchor-type="page" draw:z-index="1500000001" draw:style-name="ID0ERVCQ" draw:name="Picture 373" svg:x="2.968cm" svg:y="5.647cm" svg:height="0.021cm" svg:width="0.018cm"><draw:image xlink:type="simple" xlink:show="embed" xlink:actuate="onLoad" xlink:href="Pictures/image21.png"/></draw:frame><draw:frame text:anchor-type="page" draw:z-index="1500000001" draw:style-name="ID0EJXCQ" draw:name="Picture 374" svg:x="2.984cm" svg:y="5.647cm" svg:height="0.021cm" svg:width="15.034cm"><draw:image xlink:type="simple" xlink:show="embed" xlink:actuate="onLoad" xlink:href="Pictures/image22.png"/></draw:frame><draw:frame text:anchor-type="page" draw:z-index="1500000001" draw:style-name="ID0EBZCQ" draw:name="Picture 375" svg:x="18.017cm" svg:y="5.647cm" svg:height="0.021cm" svg:width="0.018cm"><draw:image xlink:type="simple" xlink:show="embed" xlink:actuate="onLoad" xlink:href="Pictures/image23.png"/></draw:frame><draw:frame text:anchor-type="page" draw:z-index="1500000001" draw:style-name="ID0EZ1CQ" draw:name="Picture 376" svg:x="18.017cm" svg:y="5.647cm" svg:height="0.021cm" svg:width="0.018cm"><draw:image xlink:type="simple" xlink:show="embed" xlink:actuate="onLoad" xlink:href="Pictures/image23.png"/></draw:frame><draw:frame text:anchor-type="page" draw:z-index="1500000001" draw:style-name="ID0ER3CQ" draw:name="Picture 377" svg:x="2.968cm" svg:y="4.305cm" svg:height="1.342cm" svg:width="0.018cm"><draw:image xlink:type="simple" xlink:show="embed" xlink:actuate="onLoad" xlink:href="Pictures/image24.png"/></draw:frame><draw:frame text:anchor-type="page" draw:z-index="1500000001" draw:style-name="ID0EJ5CQ" draw:name="Picture 378" svg:x="18.017cm" svg:y="4.305cm" svg:height="1.342cm" svg:width="0.018cm"><draw:image xlink:type="simple" xlink:show="embed" xlink:actuate="onLoad" xlink:href="Pictures/image24.png"/></draw:frame><draw:frame text:anchor-type="page" draw:z-index="1500000001" draw:style-name="ID0EBADQ" draw:name="Picture 379" svg:x="2.968cm" svg:y="7.286cm" svg:height="0.018cm" svg:width="0.018cm"><draw:image xlink:type="simple" xlink:show="embed" xlink:actuate="onLoad" xlink:href="Pictures/image63.png"/></draw:frame><draw:frame text:anchor-type="page" draw:z-index="1500000001" draw:style-name="ID0EZBDQ" draw:name="Picture 380" svg:x="2.968cm" svg:y="7.286cm" svg:height="0.018cm" svg:width="0.018cm"><draw:image xlink:type="simple" xlink:show="embed" xlink:actuate="onLoad" xlink:href="Pictures/image63.png"/></draw:frame><draw:frame text:anchor-type="page" draw:z-index="1500000001" draw:style-name="ID0ERDDQ" draw:name="Picture 381" svg:x="2.984cm" svg:y="7.286cm" svg:height="0.018cm" svg:width="15.034cm"><draw:image xlink:type="simple" xlink:show="embed" xlink:actuate="onLoad" xlink:href="Pictures/image64.png"/></draw:frame><draw:frame text:anchor-type="page" draw:z-index="1500000001" draw:style-name="ID0EJFDQ" draw:name="Picture 382" svg:x="18.017cm" svg:y="7.286cm" svg:height="0.018cm" svg:width="0.018cm"><draw:image xlink:type="simple" xlink:show="embed" xlink:actuate="onLoad" xlink:href="Pictures/image65.png"/></draw:frame><draw:frame text:anchor-type="page" draw:z-index="1500000001" draw:style-name="ID0EBHDQ" draw:name="Picture 383" svg:x="18.017cm" svg:y="7.286cm" svg:height="0.018cm" svg:width="0.018cm"><draw:image xlink:type="simple" xlink:show="embed" xlink:actuate="onLoad" xlink:href="Pictures/image65.png"/></draw:frame><draw:frame text:anchor-type="page" draw:z-index="1500000001" draw:style-name="ID0EZIDQ" draw:name="Picture 384" svg:x="2.968cm" svg:y="7.302cm" svg:height="0.919cm" svg:width="0.018cm"><draw:image xlink:type="simple" xlink:show="embed" xlink:actuate="onLoad" xlink:href="Pictures/image163.png"/></draw:frame><draw:frame text:anchor-type="page" draw:z-index="1500000001" draw:style-name="ID0ERKDQ" draw:name="Picture 385" svg:x="18.017cm" svg:y="7.302cm" svg:height="0.919cm" svg:width="0.018cm"><draw:image xlink:type="simple" xlink:show="embed" xlink:actuate="onLoad" xlink:href="Pictures/image164.png"/></draw:frame><draw:frame text:anchor-type="page" draw:z-index="1500000001" draw:style-name="ID0EJMDQ" draw:name="Picture 386" svg:x="2.968cm" svg:y="8.221cm" svg:height="0.882cm" svg:width="0.018cm"><draw:image xlink:type="simple" xlink:show="embed" xlink:actuate="onLoad" xlink:href="Pictures/image68.png"/></draw:frame><draw:frame text:anchor-type="page" draw:z-index="1500000001" draw:style-name="ID0EBODQ" draw:name="Picture 387" svg:x="18.017cm" svg:y="8.221cm" svg:height="0.882cm" svg:width="0.018cm"><draw:image xlink:type="simple" xlink:show="embed" xlink:actuate="onLoad" xlink:href="Pictures/image68.png"/></draw:frame><draw:frame text:anchor-type="page" draw:z-index="1500000001" draw:style-name="ID0EZPDQ" draw:name="Picture 388" svg:x="2.968cm" svg:y="9.102cm" svg:height="0.882cm" svg:width="0.018cm"><draw:image xlink:type="simple" xlink:show="embed" xlink:actuate="onLoad" xlink:href="Pictures/image29.png"/></draw:frame><draw:frame text:anchor-type="page" draw:z-index="1500000001" draw:style-name="ID0ERRDQ" draw:name="Picture 389" svg:x="18.017cm" svg:y="9.102cm" svg:height="0.882cm" svg:width="0.018cm"><draw:image xlink:type="simple" xlink:show="embed" xlink:actuate="onLoad" xlink:href="Pictures/image29.png"/></draw:frame><draw:frame text:anchor-type="page" draw:z-index="1500000001" draw:style-name="ID0EJTDQ" draw:name="Picture 390" svg:x="2.968cm" svg:y="9.982cm" svg:height="0.885cm" svg:width="0.018cm"><draw:image xlink:type="simple" xlink:show="embed" xlink:actuate="onLoad" xlink:href="Pictures/image30.png"/></draw:frame><draw:frame text:anchor-type="page" draw:z-index="1500000001" draw:style-name="ID0EBVDQ" draw:name="Picture 391" svg:x="18.017cm" svg:y="9.982cm" svg:height="0.885cm" svg:width="0.018cm"><draw:image xlink:type="simple" xlink:show="embed" xlink:actuate="onLoad" xlink:href="Pictures/image30.png"/></draw:frame><draw:frame text:anchor-type="page" draw:z-index="1500000001" draw:style-name="ID0EZWDQ" draw:name="Picture 392" svg:x="2.968cm" svg:y="10.867cm" svg:height="0.882cm" svg:width="0.018cm"><draw:image xlink:type="simple" xlink:show="embed" xlink:actuate="onLoad" xlink:href="Pictures/image31.png"/></draw:frame><draw:frame text:anchor-type="page" draw:z-index="1500000001" draw:style-name="ID0ERYDQ" draw:name="Picture 393" svg:x="18.017cm" svg:y="10.867cm" svg:height="0.882cm" svg:width="0.018cm"><draw:image xlink:type="simple" xlink:show="embed" xlink:actuate="onLoad" xlink:href="Pictures/image31.png"/></draw:frame><draw:frame text:anchor-type="page" draw:z-index="1500000001" draw:style-name="ID0EJ1DQ" draw:name="Picture 394" svg:x="2.968cm" svg:y="11.747cm" svg:height="0.882cm" svg:width="0.018cm"><draw:image xlink:type="simple" xlink:show="embed" xlink:actuate="onLoad" xlink:href="Pictures/image69.png"/></draw:frame><draw:frame text:anchor-type="page" draw:z-index="1500000001" draw:style-name="ID0EB3DQ" draw:name="Picture 395" svg:x="18.017cm" svg:y="11.747cm" svg:height="0.882cm" svg:width="0.018cm"><draw:image xlink:type="simple" xlink:show="embed" xlink:actuate="onLoad" xlink:href="Pictures/image69.png"/></draw:frame><draw:frame text:anchor-type="page" draw:z-index="1500000001" draw:style-name="ID0EZ4DQ" draw:name="Picture 396" svg:x="2.968cm" svg:y="13.97cm" svg:height="0.018cm" svg:width="0.016cm"><draw:image xlink:type="simple" xlink:show="embed" xlink:actuate="onLoad" xlink:href="Pictures/image165.png"/></draw:frame><draw:frame text:anchor-type="page" draw:z-index="1500000001" draw:style-name="ID0ER6DQ" draw:name="Picture 397" svg:x="2.968cm" svg:y="13.97cm" svg:height="0.018cm" svg:width="0.016cm"><draw:image xlink:type="simple" xlink:show="embed" xlink:actuate="onLoad" xlink:href="Pictures/image165.png"/></draw:frame><draw:frame text:anchor-type="page" draw:z-index="1500000001" draw:style-name="ID0EJBEQ" draw:name="Picture 398" svg:x="2.984cm" svg:y="13.97cm" svg:height="0.021cm" svg:width="15.034cm"><draw:image xlink:type="simple" xlink:show="embed" xlink:actuate="onLoad" xlink:href="Pictures/image166.png"/></draw:frame><draw:frame text:anchor-type="page" draw:z-index="1500000001" draw:style-name="ID0EBDEQ" draw:name="Picture 399" svg:x="18.017cm" svg:y="13.97cm" svg:height="0.018cm" svg:width="0.016cm"><draw:image xlink:type="simple" xlink:show="embed" xlink:actuate="onLoad" xlink:href="Pictures/image167.png"/></draw:frame><draw:frame text:anchor-type="page" draw:z-index="1500000001" draw:style-name="ID0EZEEQ" draw:name="Picture 400" svg:x="18.017cm" svg:y="13.97cm" svg:height="0.018cm" svg:width="0.016cm"><draw:image xlink:type="simple" xlink:show="embed" xlink:actuate="onLoad" xlink:href="Pictures/image167.png"/></draw:frame><draw:frame text:anchor-type="page" draw:z-index="1500000001" draw:style-name="ID0ERGEQ" draw:name="Picture 401" svg:x="2.968cm" svg:y="12.628cm" svg:height="1.342cm" svg:width="0.018cm"><draw:image xlink:type="simple" xlink:show="embed" xlink:actuate="onLoad" xlink:href="Pictures/image168.png"/></draw:frame><draw:frame text:anchor-type="page" draw:z-index="1500000001" draw:style-name="ID0EJIEQ" draw:name="Picture 402" svg:x="18.017cm" svg:y="12.628cm" svg:height="1.342cm" svg:width="0.018cm"><draw:image xlink:type="simple" xlink:show="embed" xlink:actuate="onLoad" xlink:href="Pictures/image169.png"/></draw:frame><draw:frame text:anchor-type="page" draw:z-index="1500000001" draw:style-name="ID0EBKEQ" draw:name="Picture 403" svg:x="2.968cm" svg:y="15.613cm" svg:height="0.018cm" svg:width="0.014cm"><draw:image xlink:type="simple" xlink:show="embed" xlink:actuate="onLoad" xlink:href="Pictures/image40.png"/></draw:frame><draw:frame text:anchor-type="page" draw:z-index="1500000001" draw:style-name="ID0EZLEQ" draw:name="Picture 404" svg:x="2.968cm" svg:y="15.613cm" svg:height="0.018cm" svg:width="0.014cm"><draw:image xlink:type="simple" xlink:show="embed" xlink:actuate="onLoad" xlink:href="Pictures/image40.png"/></draw:frame><draw:frame text:anchor-type="page" draw:z-index="1500000001" draw:style-name="ID0ERNEQ" draw:name="Picture 405" svg:x="2.984cm" svg:y="15.613cm" svg:height="0.021cm" svg:width="15.034cm"><draw:image xlink:type="simple" xlink:show="embed" xlink:actuate="onLoad" xlink:href="Pictures/image41.png"/></draw:frame><draw:frame text:anchor-type="page" draw:z-index="1500000001" draw:style-name="ID0EJPEQ" draw:name="Picture 406" svg:x="18.017cm" svg:y="15.613cm" svg:height="0.021cm" svg:width="0.018cm"><draw:image xlink:type="simple" xlink:show="embed" xlink:actuate="onLoad" xlink:href="Pictures/image42.png"/></draw:frame><draw:frame text:anchor-type="page" draw:z-index="1500000001" draw:style-name="ID0EBREQ" draw:name="Picture 407" svg:x="18.017cm" svg:y="15.613cm" svg:height="0.021cm" svg:width="0.018cm"><draw:image xlink:type="simple" xlink:show="embed" xlink:actuate="onLoad" xlink:href="Pictures/image42.png"/></draw:frame><draw:frame text:anchor-type="page" draw:z-index="1500000001" draw:style-name="ID0EZSEQ" draw:name="Picture 408" svg:x="2.968cm" svg:y="15.629cm" svg:height="0.915cm" svg:width="0.018cm"><draw:image xlink:type="simple" xlink:show="embed" xlink:actuate="onLoad" xlink:href="Pictures/image43.png"/></draw:frame><draw:frame text:anchor-type="page" draw:z-index="1500000001" draw:style-name="ID0ERUEQ" draw:name="Picture 409" svg:x="18.017cm" svg:y="15.629cm" svg:height="0.915cm" svg:width="0.018cm"><draw:image xlink:type="simple" xlink:show="embed" xlink:actuate="onLoad" xlink:href="Pictures/image44.png"/></draw:frame><draw:frame text:anchor-type="page" draw:z-index="1500000001" draw:style-name="ID0EJWEQ" draw:name="Picture 410" svg:x="2.968cm" svg:y="16.544cm" svg:height="0.885cm" svg:width="0.018cm"><draw:image xlink:type="simple" xlink:show="embed" xlink:actuate="onLoad" xlink:href="Pictures/image45.png"/></draw:frame><draw:frame text:anchor-type="page" draw:z-index="1500000001" draw:style-name="ID0EBYEQ" draw:name="Picture 411" svg:x="18.017cm" svg:y="16.544cm" svg:height="0.885cm" svg:width="0.018cm"><draw:image xlink:type="simple" xlink:show="embed" xlink:actuate="onLoad" xlink:href="Pictures/image45.png"/></draw:frame><draw:frame text:anchor-type="page" draw:z-index="1500000001" draw:style-name="ID0EZZEQ" draw:name="Picture 412" svg:x="2.968cm" svg:y="17.429cm" svg:height="0.882cm" svg:width="0.018cm"><draw:image xlink:type="simple" xlink:show="embed" xlink:actuate="onLoad" xlink:href="Pictures/image68.png"/></draw:frame><draw:frame text:anchor-type="page" draw:z-index="1500000001" draw:style-name="ID0ER2EQ" draw:name="Picture 413" svg:x="18.017cm" svg:y="17.429cm" svg:height="0.882cm" svg:width="0.018cm"><draw:image xlink:type="simple" xlink:show="embed" xlink:actuate="onLoad" xlink:href="Pictures/image68.png"/></draw:frame><draw:frame text:anchor-type="page" draw:z-index="1500000001" draw:style-name="ID0EJ4EQ" draw:name="Picture 414" svg:x="2.968cm" svg:y="18.309cm" svg:height="0.882cm" svg:width="0.018cm"><draw:image xlink:type="simple" xlink:show="embed" xlink:actuate="onLoad" xlink:href="Pictures/image70.png"/></draw:frame><draw:frame text:anchor-type="page" draw:z-index="1500000001" draw:style-name="ID0EB6EQ" draw:name="Picture 415" svg:x="18.017cm" svg:y="18.309cm" svg:height="0.882cm" svg:width="0.018cm"><draw:image xlink:type="simple" xlink:show="embed" xlink:actuate="onLoad" xlink:href="Pictures/image70.png"/></draw:frame><draw:frame text:anchor-type="page" draw:z-index="1500000001" draw:style-name="ID0EZAFQ" draw:name="Picture 416" svg:x="2.968cm" svg:y="19.19cm" svg:height="0.885cm" svg:width="0.018cm"><draw:image xlink:type="simple" xlink:show="embed" xlink:actuate="onLoad" xlink:href="Pictures/image45.png"/></draw:frame><draw:frame text:anchor-type="page" draw:z-index="1500000001" draw:style-name="ID0ERCFQ" draw:name="Picture 417" svg:x="18.017cm" svg:y="19.19cm" svg:height="0.885cm" svg:width="0.018cm"><draw:image xlink:type="simple" xlink:show="embed" xlink:actuate="onLoad" xlink:href="Pictures/image45.png"/></draw:frame><draw:frame text:anchor-type="page" draw:z-index="1500000001" draw:style-name="ID0EJEFQ" draw:name="Picture 418" svg:x="2.968cm" svg:y="20.074cm" svg:height="0.882cm" svg:width="0.018cm"><draw:image xlink:type="simple" xlink:show="embed" xlink:actuate="onLoad" xlink:href="Pictures/image31.png"/></draw:frame><draw:frame text:anchor-type="page" draw:z-index="1500000001" draw:style-name="ID0EBGFQ" draw:name="Picture 419" svg:x="18.017cm" svg:y="20.074cm" svg:height="0.882cm" svg:width="0.018cm"><draw:image xlink:type="simple" xlink:show="embed" xlink:actuate="onLoad" xlink:href="Pictures/image31.png"/></draw:frame><draw:frame text:anchor-type="page" draw:z-index="1500000001" draw:style-name="ID0EZHFQ" draw:name="Picture 420" svg:x="2.968cm" svg:y="20.955cm" svg:height="0.882cm" svg:width="0.018cm"><draw:image xlink:type="simple" xlink:show="embed" xlink:actuate="onLoad" xlink:href="Pictures/image69.png"/></draw:frame><draw:frame text:anchor-type="page" draw:z-index="1500000001" draw:style-name="ID0ERJFQ" draw:name="Picture 421" svg:x="18.017cm" svg:y="20.955cm" svg:height="0.882cm" svg:width="0.018cm"><draw:image xlink:type="simple" xlink:show="embed" xlink:actuate="onLoad" xlink:href="Pictures/image69.png"/></draw:frame><draw:frame text:anchor-type="page" draw:z-index="1500000001" draw:style-name="ID0EJLFQ" draw:name="Picture 422" svg:x="2.968cm" svg:y="21.836cm" svg:height="0.885cm" svg:width="0.018cm"><draw:image xlink:type="simple" xlink:show="embed" xlink:actuate="onLoad" xlink:href="Pictures/image33.png"/></draw:frame><draw:frame text:anchor-type="page" draw:z-index="1500000001" draw:style-name="ID0EBNFQ" draw:name="Picture 423" svg:x="18.017cm" svg:y="21.836cm" svg:height="0.885cm" svg:width="0.018cm"><draw:image xlink:type="simple" xlink:show="embed" xlink:actuate="onLoad" xlink:href="Pictures/image33.png"/></draw:frame><draw:frame text:anchor-type="page" draw:z-index="1500000001" draw:style-name="ID0EZOFQ" draw:name="Picture 424" svg:x="2.968cm" svg:y="22.72cm" svg:height="0.882cm" svg:width="0.018cm"><draw:image xlink:type="simple" xlink:show="embed" xlink:actuate="onLoad" xlink:href="Pictures/image34.png"/></draw:frame><draw:frame text:anchor-type="page" draw:z-index="1500000001" draw:style-name="ID0ERQFQ" draw:name="Picture 425" svg:x="18.017cm" svg:y="22.72cm" svg:height="0.882cm" svg:width="0.018cm"><draw:image xlink:type="simple" xlink:show="embed" xlink:actuate="onLoad" xlink:href="Pictures/image34.png"/></draw:frame><draw:frame text:anchor-type="page" draw:z-index="1500000001" draw:style-name="ID0EJSFQ" draw:name="Picture 426" svg:x="2.968cm" svg:y="23.601cm" svg:height="0.882cm" svg:width="0.018cm"><draw:image xlink:type="simple" xlink:show="embed" xlink:actuate="onLoad" xlink:href="Pictures/image118.png"/></draw:frame><draw:frame text:anchor-type="page" draw:z-index="1500000001" draw:style-name="ID0EBUFQ" draw:name="Picture 427" svg:x="18.017cm" svg:y="23.601cm" svg:height="0.882cm" svg:width="0.018cm"><draw:image xlink:type="simple" xlink:show="embed" xlink:actuate="onLoad" xlink:href="Pictures/image118.png"/></draw:frame><draw:frame text:anchor-type="page" draw:z-index="1500000001" draw:style-name="ID0EZVFQ" draw:name="Picture 428" svg:x="2.968cm" svg:y="24.481cm" svg:height="0.885cm" svg:width="0.018cm"><draw:image xlink:type="simple" xlink:show="embed" xlink:actuate="onLoad" xlink:href="Pictures/image30.png"/></draw:frame><draw:frame text:anchor-type="page" draw:z-index="1500000001" draw:style-name="ID0ERXFQ" draw:name="Picture 429" svg:x="18.017cm" svg:y="24.481cm" svg:height="0.885cm" svg:width="0.018cm"><draw:image xlink:type="simple" xlink:show="embed" xlink:actuate="onLoad" xlink:href="Pictures/image30.png"/></draw:frame><draw:frame text:anchor-type="page" draw:z-index="1500000001" draw:style-name="ID0EJZFQ" draw:name="Picture 430" svg:x="2.968cm" svg:y="25.366cm" svg:height="0.882cm" svg:width="0.018cm"><draw:image xlink:type="simple" xlink:show="embed" xlink:actuate="onLoad" xlink:href="Pictures/image68.png"/></draw:frame><draw:frame text:anchor-type="page" draw:z-index="1500000001" draw:style-name="ID0EB2FQ" draw:name="Picture 431" svg:x="18.017cm" svg:y="25.366cm" svg:height="0.882cm" svg:width="0.018cm"><draw:image xlink:type="simple" xlink:show="embed" xlink:actuate="onLoad" xlink:href="Pictures/image68.png"/></draw:frame></text:p>
        <text:p text:style-name="ID0EY3FQ"><text:span text:style-name="ID0EO4FQ">1</text:span><text:span text:style-name="ID0E44FQ"><text:s/></text:span><text:span text:style-name="ID0EO5FQ">劑疫苗的民眾仍要適當保護自己</text:span><text:span text:style-name="ID0EB6FQ">，</text:span><text:span text:style-name="ID0EU6FQ">減少暴露的風險</text:span><text:span text:style-name="ID0EHAGQ">；</text:span><text:span text:style-name="ID0E1AGQ">而就算已接</text:span></text:p>
        <text:p text:style-name="ID0ENBGQ"><text:span text:style-name="ID0EDCGQ">種疫苗仍應持續採取各種防疫措施保護自己</text:span><text:span text:style-name="ID0EWCGQ">，</text:span><text:span text:style-name="ID0EJDGQ">避免與猴痘患者有密</text:span></text:p>
        <text:p text:style-name="ID0E3DGQ"><text:span text:style-name="ID0ESEGQ">切的皮膚接觸</text:span><text:span text:style-name="ID0EFFGQ">(</text:span><text:span text:style-name="ID0EWFGQ">包括性接觸等親密接觸</text:span><text:span text:style-name="ID0EJGGQ">)</text:span><text:span text:style-name="ID0E1GGQ">。</text:span></text:p>
        <text:p text:style-name="ID0ELHGQ"><text:span text:style-name="ID0EBIGQ">Q17</text:span><text:span text:style-name="ID0ERIGQ">：</text:span><text:span text:style-name="ID0EBJGQ">請問我是否能在健康存摺查到我的猴痘疫苗接種紀錄</text:span><text:span text:style-name="ID0ETJGQ">？</text:span></text:p>
        <text:p text:style-name="ID0EFKGQ"><text:span text:style-name="ID0E2KGQ">A</text:span><text:span text:style-name="ID0EMLGQ">：</text:span></text:p>
        <text:p text:style-name="ID0E4LGQ"><text:span text:style-name="ID0ETMGQ">可以</text:span><text:span text:style-name="ID0EENGQ">。</text:span><text:span text:style-name="ID0EVNGQ">醫療院所提供您猴痘疫苗接種服務後</text:span><text:span text:style-name="ID0EIOGQ">，</text:span><text:span text:style-name="ID0E2OGQ">會將您的接種資料登</text:span></text:p>
        <text:p text:style-name="ID0EOPGQ"><text:span text:style-name="ID0EEQGQ">錄於全國性預防接種資訊管理統</text:span><text:span text:style-name="ID0EXQGQ">(</text:span><text:span text:style-name="ID0EGRGQ">NIIS</text:span><text:span text:style-name="ID0EXRGQ">)</text:span><text:span text:style-name="ID0EISGQ">，</text:span><text:span text:style-name="ID0EZSGQ">所以您能在健康存摺</text:span><text:span text:style-name="ID0EMTGQ">(</text:span><text:span text:style-name="ID0E4TGQ">資料</text:span></text:p>
        <text:p text:style-name="ID0EOUGQ"><text:span text:style-name="ID0EEVGQ">來自</text:span><text:span text:style-name="ID0EVVGQ"><text:s/></text:span><text:span text:style-name="ID0EGWGQ">NIIS</text:span><text:span text:style-name="ID0EXWGQ">)</text:span><text:span text:style-name="ID0EIXGQ">查詢並確認您的猴痘疫苗接種紀錄</text:span><text:span text:style-name="ID0E2XGQ">；</text:span><text:span text:style-name="ID0EOYGQ">但是考量醫療院所資</text:span></text:p>
        <text:p text:style-name="ID0EBZGQ"><text:span text:style-name="ID0EXZGQ">料傳遞或匯入系統有時間差</text:span><text:span text:style-name="ID0EK1GQ">，</text:span><text:span text:style-name="ID0E21GQ">健康存摺上的接種資料並非即時性資</text:span></text:p>
        <text:p text:style-name="ID0EO2GQ"><text:span text:style-name="ID0EE3GQ">料</text:span><text:span text:style-name="ID0EV3GQ">，</text:span><text:span text:style-name="ID0EG4GQ">因此近期接種的資料可能尚未完整匯入</text:span><text:span text:style-name="ID0EZ4GQ">，</text:span><text:span text:style-name="ID0EM5GQ">您可於接種後數日至</text:span></text:p>
        <text:p text:style-name="ID0E65GQ"><text:span text:style-name="ID0EV6GQ">健康存摺查詢確認</text:span><text:span text:style-name="ID0EIAHQ">。</text:span></text:p>
        <text:p text:style-name="ID0EZAHQ"><text:span text:style-name="ID0EPBHQ">Q18</text:span><text:span text:style-name="ID0E6BHQ">：</text:span><text:span text:style-name="ID0EPCHQ">愛滋感染者需要接種猴痘疫苗嗎</text:span><text:span text:style-name="ID0EBDHQ">？</text:span></text:p>
        <text:p text:style-name="ID0ETDHQ"><text:span text:style-name="ID0EJEHQ">A</text:span><text:span text:style-name="ID0E1EHQ">：</text:span></text:p>
        <text:p text:style-name="ID0ENFHQ"><text:span text:style-name="ID0EDGHQ">猴痘可以透過密切接觸確定個案的皮疹</text:span><text:span text:style-name="ID0EWGHQ">、</text:span><text:span text:style-name="ID0EHHHQ">瘡痂</text:span><text:span text:style-name="ID0E1HHQ">、</text:span><text:span text:style-name="ID0ELIHQ">體液造成人與人之</text:span></text:p>
        <text:p text:style-name="ID0E5IHQ"><text:span text:style-name="ID0EUJHQ">間的傳染</text:span><text:span text:style-name="ID0EHKHQ">，</text:span><text:span text:style-name="ID0EYKHQ">例如經由親密接觸之性行為</text:span><text:span text:style-name="ID0ELLHQ">，</text:span><text:span text:style-name="ID0E3LHQ">包括</text:span><text:span text:style-name="ID0EPMHQ">：</text:span><text:span text:style-name="ID0EANHQ">口交</text:span><text:span text:style-name="ID0ETNHQ">、</text:span><text:span text:style-name="ID0EGOHQ">肛交或陰道</text:span></text:p>
        <text:p text:style-name="ID0EZOHQ"><text:span text:style-name="ID0EPPHQ">性交</text:span><text:span text:style-name="ID0EAQHQ">，</text:span><text:span text:style-name="ID0ERQHQ">或接觸猴痘患者生殖器</text:span><text:span text:style-name="ID0EERHQ">（</text:span><text:span text:style-name="ID0EVRHQ">陰莖</text:span><text:span text:style-name="ID0EISHQ">、</text:span><text:span text:style-name="ID0EZSHQ">睾丸</text:span><text:span text:style-name="ID0EKTHQ">、</text:span><text:span text:style-name="ID0E4THQ">陰唇及陰道</text:span><text:span text:style-name="ID0EQUHQ">）</text:span><text:span text:style-name="ID0EBVHQ">或肛</text:span></text:p>
        <text:p text:style-name="ID0ESVHQ"><text:span text:style-name="ID0EIWHQ">門</text:span><text:span text:style-name="ID0EZWHQ">、</text:span><text:span text:style-name="ID0EKXHQ">與猴痘患者進行擁抱</text:span><text:span text:style-name="ID0E4XHQ">、</text:span><text:span text:style-name="ID0EQYHQ">按摩和親吻</text:span><text:span text:style-name="ID0EDZHQ">，</text:span><text:span text:style-name="ID0EUZHQ">以及長時間的面對面接觸</text:span></text:p>
        <text:p text:style-name="ID0EH1HQ"><text:span text:style-name="ID0E41HQ">等</text:span><text:span text:style-name="ID0EO2HQ">。</text:span><text:span text:style-name="ID0E62HQ">接觸到感染者呼吸道分泌物</text:span><text:span text:style-name="ID0ES3HQ">、</text:span><text:span text:style-name="ID0EF4HQ">損傷的皮膚或黏膜或被污染物品</text:span></text:p>
        <text:p text:style-name="ID0EY4HQ"><text:span text:style-name="ID0EO5HQ">而感染</text:span><text:span text:style-name="ID0E65HQ">。</text:span><text:span text:style-name="ID0ES6HQ">性接觸為此波疫情主要傳播途徑</text:span><text:span text:style-name="ID0EFAIQ">。</text:span><text:span text:style-name="ID0EWAIQ">與</text:span><text:span text:style-name="ID0EHBIQ"><text:s/></text:span><text:span text:style-name="ID0EYBIQ">HIV</text:span><text:span text:style-name="ID0EJCIQ"><text:s/></text:span><text:span text:style-name="ID0E1CIQ">病毒</text:span><text:span text:style-name="ID0ELDIQ">、</text:span><text:span text:style-name="ID0E3DIQ">梅毒</text:span><text:span text:style-name="ID0ENEIQ">、</text:span><text:span text:style-name="ID0EAFIQ">淋</text:span></text:p>
        <text:p text:style-name="ID0ERFIQ"><text:span text:style-name="ID0EHGIQ">病等性傳染病傳染途徑最大的不同</text:span><text:span text:style-name="ID0E1GIQ">，</text:span><text:span text:style-name="ID0ENHIQ">為上述疾病可使用保險套預防</text:span></text:p>
        <text:p text:style-name="ID0EAIIQ"><text:span text:style-name="ID0EWIIQ">傳播</text:span><text:span text:style-name="ID0EHJIQ">，</text:span><text:span text:style-name="ID0EYJIQ">但猴痘病毒可以透過接觸不同位置之皮膚病灶來傳播</text:span><text:span text:style-name="ID0ELKIQ">，</text:span><text:span text:style-name="ID0E3KIQ">若僅</text:span></text:p>
        <text:p text:style-name="ID0EPLIQ"><text:span text:style-name="ID0EFMIQ">使用保險套是無法有效的預防猴痘病毒</text:span><text:span text:style-name="ID0EYMIQ">。</text:span></text:p>
        <text:p text:style-name="ID0ELNIQ"><text:span text:style-name="ID0EBOIQ">近</text:span><text:span text:style-name="ID0ESOIQ"><text:s/></text:span><text:span text:style-name="ID0EDPIQ">1</text:span><text:span text:style-name="ID0ESPIQ"><text:s/></text:span><text:span text:style-name="ID0EDQIQ">年有風險性行為者</text:span><text:span text:style-name="ID0EWQIQ">(</text:span><text:span text:style-name="ID0EHRIQ">例如</text:span><text:span text:style-name="ID0EYRIQ">：</text:span><text:span text:style-name="ID0EJSIQ">多重性伴侶</text:span><text:span text:style-name="ID0E3SIQ">、</text:span><text:span text:style-name="ID0ENTIQ">性交易服務者</text:span><text:span text:style-name="ID0EAUIQ">、</text:span><text:span text:style-name="ID0ERUIQ">於營業</text:span></text:p>
        <text:p text:style-name="ID0EEVIQ"><text:span text:style-name="ID0E1VIQ">8</text:span></text:p>
        <text:p text:style-name="ID0ELWIQ"/>
      </text:section>
      <text:section text:style-name="ID0EAYNQ" text:name="S_ID0EAYNQ">
        <text:p text:style-name="ID0EHXIQ"><draw:frame text:anchor-type="page" draw:z-index="1500000001" draw:style-name="ID0E2XIQ" draw:name="Picture 432" svg:x="2.968cm" svg:y="2.54cm" svg:height="0.882cm" svg:width="0.018cm"><draw:image xlink:type="simple" xlink:show="embed" xlink:actuate="onLoad" xlink:href="Pictures/image19.png"/></draw:frame><draw:frame text:anchor-type="page" draw:z-index="1500000001" draw:style-name="ID0ETZIQ" draw:name="Picture 433" svg:x="18.017cm" svg:y="2.54cm" svg:height="0.882cm" svg:width="0.018cm"><draw:image xlink:type="simple" xlink:show="embed" xlink:actuate="onLoad" xlink:href="Pictures/image19.png"/></draw:frame><draw:frame text:anchor-type="page" draw:z-index="1500000001" draw:style-name="ID0EL2IQ" draw:name="Picture 434" svg:x="2.968cm" svg:y="3.421cm" svg:height="0.885cm" svg:width="0.018cm"><draw:image xlink:type="simple" xlink:show="embed" xlink:actuate="onLoad" xlink:href="Pictures/image33.png"/></draw:frame><draw:frame text:anchor-type="page" draw:z-index="1500000001" draw:style-name="ID0ED4IQ" draw:name="Picture 435" svg:x="18.017cm" svg:y="3.421cm" svg:height="0.885cm" svg:width="0.018cm"><draw:image xlink:type="simple" xlink:show="embed" xlink:actuate="onLoad" xlink:href="Pictures/image33.png"/></draw:frame><draw:frame text:anchor-type="page" draw:z-index="1500000001" draw:style-name="ID0E25IQ" draw:name="Picture 436" svg:x="2.968cm" svg:y="4.305cm" svg:height="0.882cm" svg:width="0.018cm"><draw:image xlink:type="simple" xlink:show="embed" xlink:actuate="onLoad" xlink:href="Pictures/image34.png"/></draw:frame><draw:frame text:anchor-type="page" draw:z-index="1500000001" draw:style-name="ID0ETAJQ" draw:name="Picture 437" svg:x="18.017cm" svg:y="4.305cm" svg:height="0.882cm" svg:width="0.018cm"><draw:image xlink:type="simple" xlink:show="embed" xlink:actuate="onLoad" xlink:href="Pictures/image34.png"/></draw:frame><draw:frame text:anchor-type="page" draw:z-index="1500000001" draw:style-name="ID0ELCJQ" draw:name="Picture 438" svg:x="2.968cm" svg:y="5.186cm" svg:height="0.882cm" svg:width="0.018cm"><draw:image xlink:type="simple" xlink:show="embed" xlink:actuate="onLoad" xlink:href="Pictures/image100.png"/></draw:frame><draw:frame text:anchor-type="page" draw:z-index="1500000001" draw:style-name="ID0EDEJQ" draw:name="Picture 439" svg:x="18.017cm" svg:y="5.186cm" svg:height="0.882cm" svg:width="0.018cm"><draw:image xlink:type="simple" xlink:show="embed" xlink:actuate="onLoad" xlink:href="Pictures/image100.png"/></draw:frame><draw:frame text:anchor-type="page" draw:z-index="1500000001" draw:style-name="ID0E2FJQ" draw:name="Picture 440" svg:x="2.968cm" svg:y="6.066cm" svg:height="0.885cm" svg:width="0.018cm"><draw:image xlink:type="simple" xlink:show="embed" xlink:actuate="onLoad" xlink:href="Pictures/image170.png"/></draw:frame><draw:frame text:anchor-type="page" draw:z-index="1500000001" draw:style-name="ID0ETHJQ" draw:name="Picture 441" svg:x="18.017cm" svg:y="6.066cm" svg:height="0.885cm" svg:width="0.018cm"><draw:image xlink:type="simple" xlink:show="embed" xlink:actuate="onLoad" xlink:href="Pictures/image170.png"/></draw:frame><draw:frame text:anchor-type="page" draw:z-index="1500000001" draw:style-name="ID0ELJJQ" draw:name="Picture 442" svg:x="2.968cm" svg:y="8.293cm" svg:height="0.018cm" svg:width="0.016cm"><draw:image xlink:type="simple" xlink:show="embed" xlink:actuate="onLoad" xlink:href="Pictures/image171.png"/></draw:frame><draw:frame text:anchor-type="page" draw:z-index="1500000001" draw:style-name="ID0EDLJQ" draw:name="Picture 443" svg:x="2.968cm" svg:y="8.293cm" svg:height="0.018cm" svg:width="0.016cm"><draw:image xlink:type="simple" xlink:show="embed" xlink:actuate="onLoad" xlink:href="Pictures/image171.png"/></draw:frame><draw:frame text:anchor-type="page" draw:z-index="1500000001" draw:style-name="ID0E2MJQ" draw:name="Picture 444" svg:x="2.984cm" svg:y="8.293cm" svg:height="0.021cm" svg:width="15.034cm"><draw:image xlink:type="simple" xlink:show="embed" xlink:actuate="onLoad" xlink:href="Pictures/image172.png"/></draw:frame><draw:frame text:anchor-type="page" draw:z-index="1500000001" draw:style-name="ID0ETOJQ" draw:name="Picture 445" svg:x="18.017cm" svg:y="8.293cm" svg:height="0.018cm" svg:width="0.016cm"><draw:image xlink:type="simple" xlink:show="embed" xlink:actuate="onLoad" xlink:href="Pictures/image173.png"/></draw:frame><draw:frame text:anchor-type="page" draw:z-index="1500000001" draw:style-name="ID0ELQJQ" draw:name="Picture 446" svg:x="18.017cm" svg:y="8.293cm" svg:height="0.018cm" svg:width="0.016cm"><draw:image xlink:type="simple" xlink:show="embed" xlink:actuate="onLoad" xlink:href="Pictures/image173.png"/></draw:frame><draw:frame text:anchor-type="page" draw:z-index="1500000001" draw:style-name="ID0EDSJQ" draw:name="Picture 447" svg:x="2.968cm" svg:y="6.951cm" svg:height="1.342cm" svg:width="0.018cm"><draw:image xlink:type="simple" xlink:show="embed" xlink:actuate="onLoad" xlink:href="Pictures/image174.png"/></draw:frame><draw:frame text:anchor-type="page" draw:z-index="1500000001" draw:style-name="ID0E2TJQ" draw:name="Picture 448" svg:x="18.017cm" svg:y="6.951cm" svg:height="1.342cm" svg:width="0.018cm"><draw:image xlink:type="simple" xlink:show="embed" xlink:actuate="onLoad" xlink:href="Pictures/image175.png"/></draw:frame><draw:frame text:anchor-type="page" draw:z-index="1500000001" draw:style-name="ID0ETVJQ" draw:name="Picture 449" svg:x="2.968cm" svg:y="10.812cm" svg:height="0.021cm" svg:width="0.018cm"><draw:image xlink:type="simple" xlink:show="embed" xlink:actuate="onLoad" xlink:href="Pictures/image75.png"/></draw:frame><draw:frame text:anchor-type="page" draw:z-index="1500000001" draw:style-name="ID0ELXJQ" draw:name="Picture 450" svg:x="2.968cm" svg:y="10.812cm" svg:height="0.021cm" svg:width="0.018cm"><draw:image xlink:type="simple" xlink:show="embed" xlink:actuate="onLoad" xlink:href="Pictures/image75.png"/></draw:frame><draw:frame text:anchor-type="page" draw:z-index="1500000001" draw:style-name="ID0EDZJQ" draw:name="Picture 451" svg:x="2.984cm" svg:y="10.812cm" svg:height="0.021cm" svg:width="15.034cm"><draw:image xlink:type="simple" xlink:show="embed" xlink:actuate="onLoad" xlink:href="Pictures/image76.png"/></draw:frame><draw:frame text:anchor-type="page" draw:z-index="1500000001" draw:style-name="ID0E21JQ" draw:name="Picture 452" svg:x="18.017cm" svg:y="10.812cm" svg:height="0.021cm" svg:width="0.018cm"><draw:image xlink:type="simple" xlink:show="embed" xlink:actuate="onLoad" xlink:href="Pictures/image77.png"/></draw:frame><draw:frame text:anchor-type="page" draw:z-index="1500000001" draw:style-name="ID0ET3JQ" draw:name="Picture 453" svg:x="18.017cm" svg:y="10.812cm" svg:height="0.021cm" svg:width="0.018cm"><draw:image xlink:type="simple" xlink:show="embed" xlink:actuate="onLoad" xlink:href="Pictures/image77.png"/></draw:frame><draw:frame text:anchor-type="page" draw:z-index="1500000001" draw:style-name="ID0EL5JQ" draw:name="Picture 454" svg:x="2.968cm" svg:y="10.829cm" svg:height="0.919cm" svg:width="0.018cm"><draw:image xlink:type="simple" xlink:show="embed" xlink:actuate="onLoad" xlink:href="Pictures/image78.png"/></draw:frame><draw:frame text:anchor-type="page" draw:z-index="1500000001" draw:style-name="ID0EDAKQ" draw:name="Picture 455" svg:x="18.017cm" svg:y="10.829cm" svg:height="0.919cm" svg:width="0.018cm"><draw:image xlink:type="simple" xlink:show="embed" xlink:actuate="onLoad" xlink:href="Pictures/image79.png"/></draw:frame><draw:frame text:anchor-type="page" draw:z-index="1500000001" draw:style-name="ID0E2BKQ" draw:name="Picture 456" svg:x="2.968cm" svg:y="11.747cm" svg:height="0.882cm" svg:width="0.018cm"><draw:image xlink:type="simple" xlink:show="embed" xlink:actuate="onLoad" xlink:href="Pictures/image69.png"/></draw:frame><draw:frame text:anchor-type="page" draw:z-index="1500000001" draw:style-name="ID0ETDKQ" draw:name="Picture 457" svg:x="18.017cm" svg:y="11.747cm" svg:height="0.882cm" svg:width="0.018cm"><draw:image xlink:type="simple" xlink:show="embed" xlink:actuate="onLoad" xlink:href="Pictures/image69.png"/></draw:frame><draw:frame text:anchor-type="page" draw:z-index="1500000001" draw:style-name="ID0ELFKQ" draw:name="Picture 458" svg:x="2.968cm" svg:y="12.628cm" svg:height="0.885cm" svg:width="0.018cm"><draw:image xlink:type="simple" xlink:show="embed" xlink:actuate="onLoad" xlink:href="Pictures/image33.png"/></draw:frame><draw:frame text:anchor-type="page" draw:z-index="1500000001" draw:style-name="ID0EDHKQ" draw:name="Picture 459" svg:x="18.017cm" svg:y="12.628cm" svg:height="0.885cm" svg:width="0.018cm"><draw:image xlink:type="simple" xlink:show="embed" xlink:actuate="onLoad" xlink:href="Pictures/image33.png"/></draw:frame><draw:frame text:anchor-type="page" draw:z-index="1500000001" draw:style-name="ID0E2IKQ" draw:name="Picture 460" svg:x="2.968cm" svg:y="13.513cm" svg:height="0.882cm" svg:width="0.018cm"><draw:image xlink:type="simple" xlink:show="embed" xlink:actuate="onLoad" xlink:href="Pictures/image34.png"/></draw:frame><draw:frame text:anchor-type="page" draw:z-index="1500000001" draw:style-name="ID0ETKKQ" draw:name="Picture 461" svg:x="18.017cm" svg:y="13.513cm" svg:height="0.882cm" svg:width="0.018cm"><draw:image xlink:type="simple" xlink:show="embed" xlink:actuate="onLoad" xlink:href="Pictures/image34.png"/></draw:frame><draw:frame text:anchor-type="page" draw:z-index="1500000001" draw:style-name="ID0ELMKQ" draw:name="Picture 462" svg:x="2.968cm" svg:y="14.393cm" svg:height="0.882cm" svg:width="0.018cm"><draw:image xlink:type="simple" xlink:show="embed" xlink:actuate="onLoad" xlink:href="Pictures/image70.png"/></draw:frame><draw:frame text:anchor-type="page" draw:z-index="1500000001" draw:style-name="ID0EDOKQ" draw:name="Picture 463" svg:x="18.017cm" svg:y="14.393cm" svg:height="0.882cm" svg:width="0.018cm"><draw:image xlink:type="simple" xlink:show="embed" xlink:actuate="onLoad" xlink:href="Pictures/image70.png"/></draw:frame><draw:frame text:anchor-type="page" draw:z-index="1500000001" draw:style-name="ID0E2PKQ" draw:name="Picture 464" svg:x="2.968cm" svg:y="15.274cm" svg:height="0.885cm" svg:width="0.018cm"><draw:image xlink:type="simple" xlink:show="embed" xlink:actuate="onLoad" xlink:href="Pictures/image45.png"/></draw:frame><draw:frame text:anchor-type="page" draw:z-index="1500000001" draw:style-name="ID0ETRKQ" draw:name="Picture 465" svg:x="18.017cm" svg:y="15.274cm" svg:height="0.885cm" svg:width="0.018cm"><draw:image xlink:type="simple" xlink:show="embed" xlink:actuate="onLoad" xlink:href="Pictures/image45.png"/></draw:frame><draw:frame text:anchor-type="page" draw:z-index="1500000001" draw:style-name="ID0ELTKQ" draw:name="Picture 466" svg:x="2.968cm" svg:y="16.159cm" svg:height="0.882cm" svg:width="0.018cm"><draw:image xlink:type="simple" xlink:show="embed" xlink:actuate="onLoad" xlink:href="Pictures/image68.png"/></draw:frame><draw:frame text:anchor-type="page" draw:z-index="1500000001" draw:style-name="ID0EDVKQ" draw:name="Picture 467" svg:x="18.017cm" svg:y="16.159cm" svg:height="0.882cm" svg:width="0.018cm"><draw:image xlink:type="simple" xlink:show="embed" xlink:actuate="onLoad" xlink:href="Pictures/image68.png"/></draw:frame><draw:frame text:anchor-type="page" draw:z-index="1500000001" draw:style-name="ID0E2WKQ" draw:name="Picture 468" svg:x="2.968cm" svg:y="17.039cm" svg:height="0.882cm" svg:width="0.018cm"><draw:image xlink:type="simple" xlink:show="embed" xlink:actuate="onLoad" xlink:href="Pictures/image70.png"/></draw:frame><draw:frame text:anchor-type="page" draw:z-index="1500000001" draw:style-name="ID0ETYKQ" draw:name="Picture 469" svg:x="18.017cm" svg:y="17.039cm" svg:height="0.882cm" svg:width="0.018cm"><draw:image xlink:type="simple" xlink:show="embed" xlink:actuate="onLoad" xlink:href="Pictures/image70.png"/></draw:frame><draw:frame text:anchor-type="page" draw:z-index="1500000001" draw:style-name="ID0EL1KQ" draw:name="Picture 470" svg:x="2.968cm" svg:y="17.92cm" svg:height="0.885cm" svg:width="0.018cm"><draw:image xlink:type="simple" xlink:show="embed" xlink:actuate="onLoad" xlink:href="Pictures/image45.png"/></draw:frame><draw:frame text:anchor-type="page" draw:z-index="1500000001" draw:style-name="ID0ED3KQ" draw:name="Picture 471" svg:x="18.017cm" svg:y="17.92cm" svg:height="0.885cm" svg:width="0.018cm"><draw:image xlink:type="simple" xlink:show="embed" xlink:actuate="onLoad" xlink:href="Pictures/image45.png"/></draw:frame><draw:frame text:anchor-type="page" draw:z-index="1500000001" draw:style-name="ID0E24KQ" draw:name="Picture 472" svg:x="2.968cm" svg:y="20.146cm" svg:height="0.018cm" svg:width="0.014cm"><draw:image xlink:type="simple" xlink:show="embed" xlink:actuate="onLoad" xlink:href="Pictures/image108.png"/></draw:frame><draw:frame text:anchor-type="page" draw:z-index="1500000001" draw:style-name="ID0ET6KQ" draw:name="Picture 473" svg:x="2.968cm" svg:y="20.146cm" svg:height="0.018cm" svg:width="0.014cm"><draw:image xlink:type="simple" xlink:show="embed" xlink:actuate="onLoad" xlink:href="Pictures/image108.png"/></draw:frame><draw:frame text:anchor-type="page" draw:z-index="1500000001" draw:style-name="ID0ELBLQ" draw:name="Picture 474" svg:x="2.984cm" svg:y="20.146cm" svg:height="0.021cm" svg:width="15.034cm"><draw:image xlink:type="simple" xlink:show="embed" xlink:actuate="onLoad" xlink:href="Pictures/image109.png"/></draw:frame><draw:frame text:anchor-type="page" draw:z-index="1500000001" draw:style-name="ID0EDDLQ" draw:name="Picture 475" svg:x="18.017cm" svg:y="20.146cm" svg:height="0.018cm" svg:width="0.014cm"><draw:image xlink:type="simple" xlink:show="embed" xlink:actuate="onLoad" xlink:href="Pictures/image110.png"/></draw:frame><draw:frame text:anchor-type="page" draw:z-index="1500000001" draw:style-name="ID0E2ELQ" draw:name="Picture 476" svg:x="18.017cm" svg:y="20.146cm" svg:height="0.018cm" svg:width="0.014cm"><draw:image xlink:type="simple" xlink:show="embed" xlink:actuate="onLoad" xlink:href="Pictures/image110.png"/></draw:frame><draw:frame text:anchor-type="page" draw:z-index="1500000001" draw:style-name="ID0ETGLQ" draw:name="Picture 477" svg:x="2.968cm" svg:y="18.804cm" svg:height="1.342cm" svg:width="0.018cm"><draw:image xlink:type="simple" xlink:show="embed" xlink:actuate="onLoad" xlink:href="Pictures/image50.png"/></draw:frame><draw:frame text:anchor-type="page" draw:z-index="1500000001" draw:style-name="ID0ELILQ" draw:name="Picture 478" svg:x="18.017cm" svg:y="18.804cm" svg:height="1.342cm" svg:width="0.018cm"><draw:image xlink:type="simple" xlink:show="embed" xlink:actuate="onLoad" xlink:href="Pictures/image51.png"/></draw:frame></text:p>
        <text:p text:style-name="ID0ECKLQ"><text:span text:style-name="ID0EYKLQ">場所發生性行為者等</text:span><text:span text:style-name="ID0ELLLQ">)</text:span><text:span text:style-name="ID0E3LLQ">；</text:span><text:span text:style-name="ID0ENMLQ">過去曾罹患性病</text:span><text:span text:style-name="ID0EANLQ">；</text:span><text:span text:style-name="ID0ERNLQ">或性接觸對象有前述任一</text:span></text:p>
        <text:p text:style-name="ID0EEOLQ"><text:span text:style-name="ID0E1OLQ">情形者為猴痘疫苗建議接種對象</text:span><text:span text:style-name="ID0ENPLQ">，</text:span><text:span text:style-name="ID0EAQLQ">愛滋病毒感染也是一種性病</text:span><text:span text:style-name="ID0ETQLQ">。</text:span><text:span text:style-name="ID0EGRLQ">根</text:span></text:p>
        <text:p text:style-name="ID0EXRLQ"><text:span text:style-name="ID0ENSLQ">據文獻指出</text:span><text:span text:style-name="ID0EATLQ">，</text:span><text:span text:style-name="ID0ERTLQ">如未能控制好病毒量維持免疫力</text:span><text:span text:style-name="ID0EEULQ">(</text:span><text:span text:style-name="ID0EVULQ">尤其是</text:span><text:span text:style-name="ID0EGVLQ"><text:s/></text:span><text:span text:style-name="ID0EXVLQ">CD4</text:span><text:span text:style-name="ID0EIWLQ"><text:s/></text:span><text:span text:style-name="ID0EZWLQ">&lt;</text:span><text:span text:style-name="ID0EIXLQ"><text:s/></text:span><text:span text:style-name="ID0EZXLQ">200</text:span></text:p>
        <text:p text:style-name="ID0EKYLQ"><text:span text:style-name="ID0EAZLQ">cells</text:span><text:span text:style-name="ID0ERZLQ">/</text:span><text:span text:style-name="ID0EC1LQ">ml</text:span><text:span text:style-name="ID0ET1LQ">)</text:span><text:span text:style-name="ID0EC2LQ">的愛滋感染者如感染猴痘較容易發生嚴重併發症如皮膚融合</text:span></text:p>
        <text:p text:style-name="ID0EV2LQ"><text:span text:style-name="ID0EL3LQ">性病灶</text:span><text:span text:style-name="ID0E33LQ">、</text:span><text:span text:style-name="ID0EP4LQ">敗血症等</text:span><text:span text:style-name="ID0EC5LQ">，</text:span><text:span text:style-name="ID0ET5LQ">所以建議愛滋感染者接種猴痘疫苗</text:span><text:span text:style-name="ID0EG6LQ">，</text:span><text:span text:style-name="ID0EX6LQ">同時規則</text:span></text:p>
        <text:p text:style-name="ID0EKAMQ"><text:span text:style-name="ID0EABMQ">就醫持續服藥維持身體免疫力</text:span><text:span text:style-name="ID0ETBMQ">。</text:span></text:p>
        <text:p text:style-name="ID0EGCMQ"><text:span text:style-name="ID0E3CMQ">Q19</text:span><text:span text:style-name="ID0EMDMQ">：</text:span><text:span text:style-name="ID0E3DMQ">猴痘疫苗是活性減毒疫苗嗎</text:span><text:span text:style-name="ID0EOEMQ">？</text:span><text:span text:style-name="ID0E5EMQ">為什麼有暴露風險後免疫力差</text:span></text:p>
        <text:p text:style-name="ID0EQFMQ"><text:span text:style-name="ID0EGGMQ">的人</text:span><text:span text:style-name="ID0EWGMQ">，</text:span><text:span text:style-name="ID0EGHMQ">還是可以接種</text:span><text:span text:style-name="ID0EYHMQ">？</text:span></text:p>
        <text:p text:style-name="ID0EIIMQ"><text:span text:style-name="ID0E5IMQ">A</text:span><text:span text:style-name="ID0EPJMQ">：</text:span></text:p>
        <text:p text:style-name="ID0ECKMQ"><text:span text:style-name="ID0EYKMQ">第三代猴痘疫苗屬活性減毒非複製型疫苗</text:span><text:span text:style-name="ID0ELLMQ">，</text:span><text:span text:style-name="ID0E3LMQ">由於不會在哺乳類細胞</text:span></text:p>
        <text:p text:style-name="ID0EPMMQ"><text:span text:style-name="ID0EFNMQ">內複製</text:span><text:span text:style-name="ID0EWNMQ">，</text:span><text:span text:style-name="ID0EJOMQ">可視為非活性疫苗</text:span><text:span text:style-name="ID0E3OMQ">，</text:span><text:span text:style-name="ID0ENPMQ">安全性也因此提高</text:span><text:span text:style-name="ID0EAQMQ">。</text:span><text:span text:style-name="ID0ERQMQ">暴露後預防</text:span><text:span text:style-name="ID0EERMQ">(</text:span><text:span text:style-name="ID0ETRMQ">PEP</text:span><text:span text:style-name="ID0EESMQ">)</text:span></text:p>
        <text:p text:style-name="ID0ETSMQ"><text:span text:style-name="ID0EJTMQ">疫苗根據國外初步文獻</text:span><text:span text:style-name="ID0E3TMQ">，</text:span><text:span text:style-name="ID0ENUMQ">高風險接觸者</text:span><text:span text:style-name="ID0EAVMQ">，</text:span><text:span text:style-name="ID0ERVMQ">不論是否有免疫缺失</text:span><text:span text:style-name="ID0EEWMQ">，</text:span><text:span text:style-name="ID0EXWMQ">應</text:span></text:p>
        <text:p text:style-name="ID0EIXMQ"><text:span text:style-name="ID0E5XMQ">在最後一次暴露後</text:span><text:span text:style-name="ID0ERYMQ"><text:s/></text:span><text:span text:style-name="ID0ECZMQ">14</text:span><text:span text:style-name="ID0ETZMQ"><text:s/></text:span><text:span text:style-name="ID0EE1MQ">天內接種</text:span><text:span text:style-name="ID0EX1MQ">，</text:span><text:span text:style-name="ID0EI2MQ">疫苗保護力約達</text:span><text:span text:style-name="ID0E22MQ"><text:s/></text:span><text:span text:style-name="ID0EM3MQ">8</text:span><text:span text:style-name="ID0E43MQ"><text:s/></text:span><text:span text:style-name="ID0EO4MQ">成</text:span><text:span text:style-name="ID0E64MQ">。</text:span><text:span text:style-name="ID0EQ5MQ">於最後一</text:span></text:p>
        <text:p text:style-name="ID0EB6MQ"><text:span text:style-name="ID0EX6MQ">次暴露後</text:span><text:span text:style-name="ID0EIANQ"><text:s/></text:span><text:span text:style-name="ID0EZANQ">4</text:span><text:span text:style-name="ID0EKBNQ"><text:s/></text:span><text:span text:style-name="ID0E2BNQ">天內接種</text:span><text:span text:style-name="ID0EMCNQ">，</text:span><text:span text:style-name="ID0E4CNQ">可達最佳預防效果</text:span><text:span text:style-name="ID0EQDNQ">。</text:span><text:span text:style-name="ID0EBENQ">若在暴露後</text:span><text:span text:style-name="ID0EUENQ"><text:s/></text:span><text:span text:style-name="ID0EFFNQ">4</text:span><text:span text:style-name="ID0EWFNQ"><text:s/></text:span><text:span text:style-name="ID0EHGNQ">至</text:span><text:span text:style-name="ID0E1GNQ"><text:s/></text:span><text:span text:style-name="ID0ELHNQ">14</text:span></text:p>
        <text:p text:style-name="ID0E1HNQ"><text:span text:style-name="ID0EQINQ">天內接種</text:span><text:span text:style-name="ID0EDJNQ">，</text:span><text:span text:style-name="ID0EUJNQ">則可能無法預防發病</text:span><text:span text:style-name="ID0EHKNQ">，</text:span><text:span text:style-name="ID0E1KNQ">但可降低疾病嚴重程度</text:span><text:span text:style-name="ID0ENLNQ">。</text:span><text:span text:style-name="ID0E5LNQ">免疫力</text:span></text:p>
        <text:p text:style-name="ID0ERMNQ"><text:span text:style-name="ID0EHNNQ">差的病人有可能因為免疫不佳</text:span><text:span text:style-name="ID0E1NNQ">，</text:span><text:span text:style-name="ID0ELONQ">疫苗接種後產生的免疫力偏低</text:span><text:span text:style-name="ID0E5ONQ">，</text:span><text:span text:style-name="ID0ERPNQ">經</text:span></text:p>
        <text:p text:style-name="ID0ECQNQ"><text:span text:style-name="ID0EYQNQ">與醫師諮詢後</text:span><text:span text:style-name="ID0ELRNQ">，</text:span><text:span text:style-name="ID0E5RNQ">可使用有別於一般接種皮內注射的方式</text:span><text:span text:style-name="ID0ERSNQ">，</text:span><text:span text:style-name="ID0ECTNQ">改以皮下</text:span></text:p>
        <text:p text:style-name="ID0EVTNQ"><text:span text:style-name="ID0ELUNQ">方式進行</text:span><text:span text:style-name="ID0E5UNQ">，</text:span><text:span text:style-name="ID0EPVNQ">以確保產生足夠的免疫力</text:span><text:span text:style-name="ID0ECWNQ">。</text:span></text:p>
        <text:p text:style-name="ID0ETWNQ"><text:span text:style-name="ID0EJXNQ">9</text:span></text:p>
        <text:p text:style-name="ID0E1XNQ"/>
      </text:section>
      <text:section text:style-name="ID0EEWQQ" text:name="S_ID0EEWQQ">
        <text:p text:style-name="ID0EWYNQ"><draw:frame text:anchor-type="page" draw:z-index="1500000001" draw:style-name="ID0EKZNQ" draw:name="Picture 479" svg:x="2.955cm" svg:y="5.046cm" svg:height="0.018cm" svg:width="0.018cm"><draw:image xlink:type="simple" xlink:show="embed" xlink:actuate="onLoad" xlink:href="Pictures/image176.png"/></draw:frame><draw:frame text:anchor-type="page" draw:z-index="1500000001" draw:style-name="ID0EC2NQ" draw:name="Picture 480" svg:x="2.955cm" svg:y="5.046cm" svg:height="0.018cm" svg:width="0.018cm"><draw:image xlink:type="simple" xlink:show="embed" xlink:actuate="onLoad" xlink:href="Pictures/image176.png"/></draw:frame><draw:frame text:anchor-type="page" draw:z-index="1500000001" draw:style-name="ID0E13NQ" draw:name="Picture 481" svg:x="2.972cm" svg:y="5.046cm" svg:height="0.021cm" svg:width="15.092cm"><draw:image xlink:type="simple" xlink:show="embed" xlink:actuate="onLoad" xlink:href="Pictures/image177.png"/></draw:frame><draw:frame text:anchor-type="page" draw:z-index="1500000001" draw:style-name="ID0ES5NQ" draw:name="Picture 482" svg:x="18.064cm" svg:y="5.046cm" svg:height="0.018cm" svg:width="0.018cm"><draw:image xlink:type="simple" xlink:show="embed" xlink:actuate="onLoad" xlink:href="Pictures/image178.png"/></draw:frame><draw:frame text:anchor-type="page" draw:z-index="1500000001" draw:style-name="ID0EKAOQ" draw:name="Picture 483" svg:x="18.064cm" svg:y="5.046cm" svg:height="0.018cm" svg:width="0.018cm"><draw:image xlink:type="simple" xlink:show="embed" xlink:actuate="onLoad" xlink:href="Pictures/image178.png"/></draw:frame><draw:frame text:anchor-type="page" draw:z-index="1500000001" draw:style-name="ID0ECCOQ" draw:name="Picture 484" svg:x="2.955cm" svg:y="5.063cm" svg:height="11.465cm" svg:width="0.021cm"><draw:image xlink:type="simple" xlink:show="embed" xlink:actuate="onLoad" xlink:href="Pictures/image179.png"/></draw:frame><draw:frame text:anchor-type="page" draw:z-index="1500000001" draw:style-name="ID0E1DOQ" draw:name="Picture 485" svg:x="2.955cm" svg:y="16.527cm" svg:height="0.018cm" svg:width="0.018cm"><draw:image xlink:type="simple" xlink:show="embed" xlink:actuate="onLoad" xlink:href="Pictures/image180.png"/></draw:frame><draw:frame text:anchor-type="page" draw:z-index="1500000001" draw:style-name="ID0ESFOQ" draw:name="Picture 486" svg:x="2.955cm" svg:y="16.527cm" svg:height="0.018cm" svg:width="0.018cm"><draw:image xlink:type="simple" xlink:show="embed" xlink:actuate="onLoad" xlink:href="Pictures/image180.png"/></draw:frame><draw:frame text:anchor-type="page" draw:z-index="1500000001" draw:style-name="ID0EKHOQ" draw:name="Picture 487" svg:x="2.972cm" svg:y="16.527cm" svg:height="0.021cm" svg:width="15.092cm"><draw:image xlink:type="simple" xlink:show="embed" xlink:actuate="onLoad" xlink:href="Pictures/image181.png"/></draw:frame><draw:frame text:anchor-type="page" draw:z-index="1500000001" draw:style-name="ID0ECJOQ" draw:name="Picture 488" svg:x="18.064cm" svg:y="5.063cm" svg:height="11.465cm" svg:width="0.021cm"><draw:image xlink:type="simple" xlink:show="embed" xlink:actuate="onLoad" xlink:href="Pictures/image182.png"/></draw:frame><draw:frame text:anchor-type="page" draw:z-index="1500000001" draw:style-name="ID0E1KOQ" draw:name="Picture 489" svg:x="18.064cm" svg:y="16.527cm" svg:height="0.018cm" svg:width="0.018cm"><draw:image xlink:type="simple" xlink:show="embed" xlink:actuate="onLoad" xlink:href="Pictures/image183.png"/></draw:frame><draw:frame text:anchor-type="page" draw:z-index="1500000001" draw:style-name="ID0ESMOQ" draw:name="Picture 490" svg:x="18.064cm" svg:y="16.527cm" svg:height="0.018cm" svg:width="0.018cm"><draw:image xlink:type="simple" xlink:show="embed" xlink:actuate="onLoad" xlink:href="Pictures/image183.png"/></draw:frame></text:p>
        <text:p text:style-name="ID0EJOOQ"><text:span text:style-name="ID0E6OOQ">Q20</text:span><text:span text:style-name="ID0EPPOQ">：</text:span><text:span text:style-name="ID0E6POQ">請問為什麼搭配猴痘疫苗接種免費提供愛滋自我篩檢試劑</text:span><text:span text:style-name="ID0ERQOQ">？</text:span></text:p>
        <text:p text:style-name="ID0EBROQ"><text:span text:style-name="ID0EXROQ">如何使用</text:span><text:span text:style-name="ID0EHSOQ">？</text:span></text:p>
        <text:p text:style-name="ID0EZSOQ"><text:span text:style-name="ID0EPTOQ">A</text:span><text:span text:style-name="ID0EAUOQ">：</text:span></text:p>
        <text:p text:style-name="ID0ERUOQ"><text:span text:style-name="ID0EHVOQ">為提高猴痘疫苗接種誘因</text:span><text:span text:style-name="ID0E1VOQ">，</text:span><text:span text:style-name="ID0ENWOQ">同時推廣愛滋自我篩檢服務</text:span><text:span text:style-name="ID0EAXOQ">，</text:span><text:span text:style-name="ID0ERXOQ">使民眾了</text:span></text:p>
        <text:p text:style-name="ID0EEYOQ"><text:span text:style-name="ID0E1YOQ">解自身健康狀況</text:span><text:span text:style-name="ID0ENZOQ">，</text:span><text:span text:style-name="ID0EA1OQ">疾管署自</text:span><text:span text:style-name="ID0ER1OQ"><text:s/></text:span><text:span text:style-name="ID0EC2OQ">112</text:span><text:span text:style-name="ID0ET2OQ"><text:s/></text:span><text:span text:style-name="ID0EE3OQ">年</text:span><text:span text:style-name="ID0EV3OQ"><text:s/></text:span><text:span text:style-name="ID0EG4OQ">6</text:span><text:span text:style-name="ID0EV4OQ"><text:s/></text:span><text:span text:style-name="ID0EG5OQ">月</text:span><text:span text:style-name="ID0EX5OQ"><text:s/></text:span><text:span text:style-name="ID0EI6OQ">1</text:span><text:span text:style-name="ID0EX6OQ"><text:s/></text:span><text:span text:style-name="ID0EIAPQ">日起</text:span><text:span text:style-name="ID0EZAPQ">，</text:span><text:span text:style-name="ID0EKBPQ">針對猴痘疫苗接種</text:span></text:p>
        <text:p text:style-name="ID0E4BPQ"><text:span text:style-name="ID0ETCPQ">民眾</text:span><text:span text:style-name="ID0EEDPQ">，</text:span><text:span text:style-name="ID0EVDPQ">免費提供愛滋自我篩檢試劑</text:span><text:span text:style-name="ID0EIEPQ">，</text:span><text:span text:style-name="ID0E2EPQ">數量共計</text:span><text:span text:style-name="ID0EMFPQ"><text:s/></text:span><text:span text:style-name="ID0E4FPQ">2</text:span><text:span text:style-name="ID0EMGPQ"><text:s/></text:span><text:span text:style-name="ID0E4GPQ">萬組</text:span><text:span text:style-name="ID0EQHPQ">，</text:span><text:span text:style-name="ID0EDIPQ">送完為止</text:span><text:span text:style-name="ID0EWIPQ">，</text:span></text:p>
        <text:p text:style-name="ID0EHJPQ"><text:span text:style-name="ID0E4JPQ">發放對象為符合接種條件為近</text:span><text:span text:style-name="ID0EQKPQ"><text:s/></text:span><text:span text:style-name="ID0EBLPQ">1</text:span><text:span text:style-name="ID0EQLPQ"><text:s/></text:span><text:span text:style-name="ID0EBMPQ">年有風險性行為者</text:span><text:span text:style-name="ID0EUMPQ">（</text:span><text:span text:style-name="ID0EHNPQ">例如</text:span><text:span text:style-name="ID0E1NPQ">：</text:span><text:span text:style-name="ID0ELOPQ">多重性</text:span></text:p>
        <text:p text:style-name="ID0E5OPQ"><text:span text:style-name="ID0EUPPQ">伴侶</text:span><text:span text:style-name="ID0EFQPQ">、</text:span><text:span text:style-name="ID0EWQPQ">性交易服務者</text:span><text:span text:style-name="ID0EJRPQ">、</text:span><text:span text:style-name="ID0E1RPQ">於營業場所發生性行為者等</text:span><text:span text:style-name="ID0ENSPQ">）；</text:span><text:span text:style-name="ID0EATPQ">過去曾罹患性</text:span></text:p>
        <text:p text:style-name="ID0ETTPQ"><text:span text:style-name="ID0EJUPQ">病</text:span><text:span text:style-name="ID0E1UPQ">；</text:span><text:span text:style-name="ID0ELVPQ">或性接觸對象有前述任一情形者</text:span><text:span text:style-name="ID0E5VPQ">；</text:span><text:span text:style-name="ID0EPWPQ">及與猴痘個案有任何形式性</text:span></text:p>
        <text:p text:style-name="ID0ECXPQ"><text:span text:style-name="ID0EYXPQ">接觸者</text:span><text:span text:style-name="ID0EJYPQ">。</text:span></text:p>
        <text:p text:style-name="ID0E3YPQ"><text:span text:style-name="ID0ESZPQ">有關愛滋自我篩檢試劑使用方式</text:span><text:span text:style-name="ID0EF1PQ">，</text:span><text:span text:style-name="ID0EY1PQ">可至疾管署愛滋自我篩檢計畫網</text:span></text:p>
        <text:p text:style-name="ID0EL2PQ"><text:span text:style-name="ID0EB3PQ">頁</text:span><text:span text:style-name="ID0EU3PQ">(</text:span><text:span text:style-name="ID0EF4PQ">https</text:span><text:span text:style-name="ID0EW4PQ">://</text:span><text:span text:style-name="ID0EH5PQ">hiva</text:span><text:span text:style-name="ID0EY5PQ">.</text:span><text:span text:style-name="ID0EJ6PQ">cdc</text:span><text:span text:style-name="ID0E16PQ">.</text:span><text:span text:style-name="ID0ELAQQ">gov</text:span><text:span text:style-name="ID0E3AQQ">.</text:span><text:span text:style-name="ID0ENBQQ">tw</text:span><text:span text:style-name="ID0E3BQQ">/</text:span><text:span text:style-name="ID0ENCQQ">Selftest</text:span><text:span text:style-name="ID0E5CQQ">/)</text:span><text:span text:style-name="ID0EPDQQ">查詢</text:span><text:span text:style-name="ID0EAEQQ">，</text:span><text:span text:style-name="ID0ETEQQ">篩檢後掃描試劑外盒之</text:span></text:p>
        <text:p text:style-name="ID0EGFQQ"><text:span text:style-name="ID0E3FQQ">QRcode</text:span><text:span text:style-name="ID0ENGQQ"><text:s/></text:span><text:span text:style-name="ID0E5GQQ">填寫問卷及回饋檢驗結果</text:span><text:span text:style-name="ID0ERHQQ">(</text:span><text:span text:style-name="ID0ECIQQ">匿名</text:span><text:span text:style-name="ID0ETIQQ">)</text:span><text:span text:style-name="ID0EEJQQ">可參加抽獎活動</text:span><text:span text:style-name="ID0EXJQQ">，</text:span><text:span text:style-name="ID0EIKQQ">112</text:span><text:span text:style-name="ID0EZKQQ"><text:s/></text:span><text:span text:style-name="ID0EKLQQ">年預計</text:span></text:p>
        <text:p text:style-name="ID0E2LQQ"><text:span text:style-name="ID0ERMQQ">抽出</text:span><text:span text:style-name="ID0ECNQQ"><text:s/></text:span><text:span text:style-name="ID0ETNQQ">301</text:span><text:span text:style-name="ID0ECOQQ"><text:s/></text:span><text:span text:style-name="ID0ETOQQ">項好禮</text:span><text:span text:style-name="ID0EGPQQ">，</text:span><text:span text:style-name="ID0EZPQQ">最大獎為平板電腦</text:span><text:span text:style-name="ID0EMQQQ">(</text:span><text:span text:style-name="ID0E4QQQ">含觸控筆</text:span><text:span text:style-name="ID0EORQQ">)</text:span><text:span text:style-name="ID0E6RQQ">，</text:span><text:span text:style-name="ID0EQSQQ">鼓勵民眾重視自身</text:span></text:p>
        <text:p text:style-name="ID0EDTQQ"><text:span text:style-name="ID0EZTQQ">健康</text:span><text:span text:style-name="ID0EKUQQ">。</text:span></text:p>
        <text:p text:style-name="ID0E4UQQ"><text:span text:style-name="ID0ETVQQ">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system" style:font-pitch="variable"/>
    <style:font-face style:name="Times New Roman" svg:font-family="Times New Roman" style:font-family-generic="system" style:font-pitch="variable"/>
    <style:font-face style:name="Cambria" svg:font-family="Cambria" style:font-family-generic="system" style:font-pitch="variable"/>
    <style:font-face style:name="ＭＳ 明朝" svg:font-family="ＭＳ 明朝" style:font-family-generic="roman" style:font-pitch="fixed"/>
    <style:font-face style:name="Calibri" svg:font-family="Calibri" style:font-family-generic="system" style:font-pitch="variable"/>
    <style:font-face style:name="ＭＳ ゴシック" svg:font-family="ＭＳ ゴシック" style:font-family-generic="modern" style:font-pitch="fixed"/>
    <style:font-face style:name="Courier" svg:font-family="Courier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paragraph">
      <style:paragraph-properties style:tab-stop-distance="1.27cm" fo:margin-bottom="0.353cm" fo:line-height="114.99999999999998%"/>
      <style:text-properties style:font-name="Cambria" style:font-name-complex="none" style:font-name-asian="none" fo:font-size="11pt" style:font-size-complex="11pt" fo:language="en" fo:country="US" style:language-complex="ar" style:country-complex="SA" style:language-asian="en" style:country-asian="US" fo:margin-bottom="0.353cm" fo:line-height="114.99999999999998%" style:use-window-font-color="true"/>
    </style:default-style>
    <style:default-style style:family="text">
      <style:text-properties style:font-name="Cambria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</style:style>
    <style:style style:name="Header" style:display-name="header" style:family="paragraph" style:parent-style-name="Normal">
      <style:paragraph-properties fo:margin-top="0cm" fo:margin-bottom="0cm" fo:line-height="100%" fo:margin-left="0cm" fo:text-indent="0cm" fo:margin-right="0cm" fo:widows="2" fo:orphans="2">
        <style:tab-stops>
          <style:tab-stop style:type="center" style:position="8.255cm"/>
          <style:tab-stop style:type="right" style:position="16.51cm"/>
        </style:tab-stops>
      </style:paragraph-properties>
    </style:style>
    <style:style style:name="HeaderChar" style:display-name="Header Char" style:family="text" style:parent-style-name="DefaultParagraphFont">
      <style:text-properties/>
    </style:style>
    <style:style style:name="Footer" style:display-name="footer" style:family="paragraph" style:parent-style-name="Normal">
      <style:paragraph-properties fo:margin-top="0cm" fo:margin-bottom="0cm" fo:line-height="100%" fo:margin-left="0cm" fo:text-indent="0cm" fo:margin-right="0cm" fo:widows="2" fo:orphans="2">
        <style:tab-stops>
          <style:tab-stop style:type="center" style:position="8.255cm"/>
          <style:tab-stop style:type="right" style:position="16.51cm"/>
        </style:tab-stops>
      </style:paragraph-properties>
    </style:style>
    <style:style style:name="FooterChar" style:display-name="Footer Char" style:family="text" style:parent-style-name="DefaultParagraphFont">
      <style:text-properties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847cm" fo:margin-bottom="0cm" fo:margin-left="0cm" fo:text-indent="0cm" fo:margin-right="0cm" fo:widows="2" fo:orphans="2"/>
      <style:text-properties style:font-name="Calibri" style:font-name-complex="none" style:font-name-asian="none" fo:font-weight="bold" style:font-weight-complex="bold" fo:color="#365F91" style:font-size-complex="14pt" fo:font-size="14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weight="bold" style:font-weight-complex="bold" fo:color="#4F81BD" style:font-size-complex="13pt" fo:font-size="13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weight="bold" style:font-weight-complex="bold" fo:color="#4F81BD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weight="bold" style:font-weight-complex="bold" fo:font-style="italic" style:font-style-complex="italic" fo:color="#4F81BD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color="#243F60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style="italic" style:font-style-complex="italic" fo:color="#243F60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style="italic" style:font-style-complex="italic" fo:color="#404040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color="#4F81BD" style:font-size-complex="10pt" fo:font-size="10pt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353cm" fo:margin-bottom="0cm" fo:margin-left="0cm" fo:text-indent="0cm" fo:margin-right="0cm" fo:widows="2" fo:orphans="2"/>
      <style:text-properties style:font-name="Calibri" style:font-name-complex="none" style:font-name-asian="none" fo:font-style="italic" style:font-style-complex="italic" fo:color="#404040" style:font-size-complex="10pt" fo:font-size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NoSpacing" style:display-name="No Spacing" style:family="paragraph">
      <style:paragraph-properties fo:margin-top="0cm" fo:margin-bottom="0cm" fo:line-height="100%" fo:margin-left="0cm" fo:text-indent="0cm" fo:margin-right="0cm" fo:widows="2" fo:orphans="2"/>
    </style:style>
    <style:style style:name="Heading1Char" style:display-name="Heading 1 Char" style:family="text" style:parent-style-name="DefaultParagraphFont">
      <style:text-properties style:font-name="Calibri" style:font-name-complex="none" style:font-name-asian="none" fo:font-weight="bold" style:font-weight-complex="bold" fo:color="#365F91" style:font-size-complex="14pt" fo:font-size="14pt"/>
    </style:style>
    <style:style style:name="Heading2Char" style:display-name="Heading 2 Char" style:family="text" style:parent-style-name="DefaultParagraphFont">
      <style:text-properties style:font-name="Calibri" style:font-name-complex="none" style:font-name-asian="none" fo:font-weight="bold" style:font-weight-complex="bold" fo:color="#4F81BD" style:font-size-complex="13pt" fo:font-size="13pt"/>
    </style:style>
    <style:style style:name="Heading3Char" style:display-name="Heading 3 Char" style:family="text" style:parent-style-name="DefaultParagraphFont">
      <style:text-properties style:font-name="Calibri" style:font-name-complex="none" style:font-name-asian="none" fo:font-weight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bottom=".035cm solid #4F81BD" fo:padding-bottom=".141cm" fo:border-left="none" fo:border-right="none" fo:margin-top="0cm" fo:margin-bottom="0.529cm" fo:line-height="100%" fo:margin-left="0cm" fo:text-indent="0cm" fo:margin-right="0cm" fo:widows="2" fo:orphans="2"/>
      <style:text-properties style:font-name="Calibri" style:font-name-complex="none" style:font-name-asian="none" fo:color="#17365D" fo:letter-spacing="0.009cm" style:letter-kerning="true" style:font-size-complex="26pt" fo:font-size="26pt"/>
    </style:style>
    <style:style style:name="TitleChar" style:display-name="Title Char" style:family="text" style:parent-style-name="DefaultParagraphFont">
      <style:text-properties style:font-name="Calibri" style:font-name-complex="none" style:font-name-asian="none" fo:color="#17365D" fo:letter-spacing="0.009cm" style:letter-kerning="true" style:font-size-complex="26pt" fo:font-size="26pt"/>
    </style:style>
    <style:style style:name="Subtitle" style:display-name="Subtitle" style:family="paragraph" style:parent-style-name="Normal" style:next-style-name="Normal">
      <style:paragraph-properties fo:margin-left="0cm" fo:text-indent="0cm" fo:margin-right="0cm" fo:widows="2" fo:orphans="2"/>
      <style:text-properties style:font-name="Calibri" style:font-name-complex="none" style:font-name-asian="none" fo:font-style="italic" style:font-style-complex="italic" fo:color="#4F81BD" fo:letter-spacing="0.026cm" style:font-size-complex="12pt" fo:font-size="12pt"/>
    </style:style>
    <style:style style:name="SubtitleChar" style:display-name="Subtitle Char" style:family="text" style:parent-style-name="DefaultParagraphFont">
      <style:text-properties style:font-name="Calibri" style:font-name-complex="none" style:font-name-asian="none" fo:font-style="italic" style:font-style-complex="italic" fo:color="#4F81BD" fo:letter-spacing="0.026cm" style:font-size-complex="12pt" fo:font-size="12pt"/>
    </style:style>
    <style:style style:name="ListParagraph" style:display-name="List Paragraph" style:family="paragraph" style:parent-style-name="Normal">
      <style:paragraph-properties fo:margin-left="1.27cm" fo:text-indent="0cm" fo:margin-right="0cm" fo:widows="2" fo:orphans="2"/>
    </style:style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/>
    </style:style>
    <style:style style:name="BodyText2" style:display-name="Body Text 2" style:family="paragraph" style:parent-style-name="Normal">
      <style:paragraph-properties fo:margin-top="0cm" fo:margin-bottom="0.212cm" fo:line-height="200%" fo:margin-left="0cm" fo:text-indent="0cm" fo:margin-right="0cm" fo:widows="2" fo:orphans="2"/>
    </style:style>
    <style:style style:name="BodyText2Char" style:display-name="Body Text 2 Char" style:family="text" style:parent-style-name="DefaultParagraphFont">
      <style:text-properties/>
    </style:style>
    <style:style style:name="BodyText3" style:display-name="Body Text 3" style:family="paragraph" style:parent-style-name="Normal">
      <style:paragraph-properties fo:margin-top="0cm" fo:margin-bottom="0.212cm" fo:margin-left="0cm" fo:text-indent="0cm" fo:margin-right="0cm" fo:widows="2" fo:orphans="2"/>
      <style:text-properties style:font-size-complex="8pt" fo:font-size="8pt"/>
    </style:style>
    <style:style style:name="BodyText3Char" style:display-name="Body Text 3 Char" style:family="text" style:parent-style-name="DefaultParagraphFont">
      <style:text-properties style:font-size-complex="8pt" fo:font-size="8pt"/>
    </style:style>
    <style:style style:name="List" style:display-name="List" style:family="paragraph" style:parent-style-name="Normal">
      <style:paragraph-properties fo:margin-left="0.635cm" fo:text-indent="-0.635cm" fo:margin-right="0cm" fo:widows="2" fo:orphans="2"/>
    </style:style>
    <style:style style:name="List2" style:display-name="List 2" style:family="paragraph" style:parent-style-name="Normal">
      <style:paragraph-properties fo:margin-left="1.27cm" fo:text-indent="-0.635cm" fo:margin-right="0cm" fo:widows="2" fo:orphans="2"/>
    </style:style>
    <style:style style:name="List3" style:display-name="List 3" style:family="paragraph" style:parent-style-name="Normal">
      <style:paragraph-properties fo:margin-left="1.905cm" fo:text-indent="-0.635cm" fo:margin-right="0cm" fo:widows="2" fo:orphans="2"/>
    </style:style>
    <style:style style:name="ListBullet" style:display-name="List Bullet" style:family="paragraph" style:parent-style-name="Normal">
      <style:paragraph-properties fo:margin-left="0cm" fo:text-indent="0cm" fo:margin-right="0cm" fo:widows="2" fo:orphans="2"/>
    </style:style>
    <style:style style:name="ListBullet2" style:display-name="List Bullet 2" style:family="paragraph" style:parent-style-name="Normal">
      <style:paragraph-properties fo:margin-left="0cm" fo:text-indent="0cm" fo:margin-right="0cm" fo:widows="2" fo:orphans="2"/>
    </style:style>
    <style:style style:name="ListBullet3" style:display-name="List Bullet 3" style:family="paragraph" style:parent-style-name="Normal">
      <style:paragraph-properties fo:margin-left="0cm" fo:text-indent="0cm" fo:margin-right="0cm" fo:widows="2" fo:orphans="2"/>
    </style:style>
    <style:style style:name="ListNumber" style:display-name="List Number" style:family="paragraph" style:parent-style-name="Normal">
      <style:paragraph-properties fo:margin-left="0cm" fo:text-indent="0cm" fo:margin-right="0cm" fo:widows="2" fo:orphans="2"/>
    </style:style>
    <style:style style:name="ListNumber2" style:display-name="List Number 2" style:family="paragraph" style:parent-style-name="Normal">
      <style:paragraph-properties fo:margin-left="0cm" fo:text-indent="0cm" fo:margin-right="0cm" fo:widows="2" fo:orphans="2"/>
    </style:style>
    <style:style style:name="ListNumber3" style:display-name="List Number 3" style:family="paragraph" style:parent-style-name="Normal">
      <style:paragraph-properties fo:margin-left="0cm" fo:text-indent="0cm" fo:margin-right="0cm" fo:widows="2" fo:orphans="2"/>
    </style:style>
    <style:style style:name="ListContinue" style:display-name="List Continue" style:family="paragraph" style:parent-style-name="Normal">
      <style:paragraph-properties fo:margin-top="0cm" fo:margin-bottom="0.212cm" fo:margin-left="0.635cm" fo:text-indent="0cm" fo:margin-right="0cm" fo:widows="2" fo:orphans="2"/>
    </style:style>
    <style:style style:name="ListContinue2" style:display-name="List Continue 2" style:family="paragraph" style:parent-style-name="Normal">
      <style:paragraph-properties fo:margin-top="0cm" fo:margin-bottom="0.212cm" fo:margin-left="1.27cm" fo:text-indent="0cm" fo:margin-right="0cm" fo:widows="2" fo:orphans="2"/>
    </style:style>
    <style:style style:name="ListContinue3" style:display-name="List Continue 3" style:family="paragraph" style:parent-style-name="Normal">
      <style:paragraph-properties fo:margin-top="0cm" fo:margin-bottom="0.212cm" fo:margin-left="1.905cm" fo:text-indent="0cm" fo:margin-right="0cm" fo:widows="2" fo:orphans="2"/>
    </style:style>
    <style:style style:name="MacroText" style:display-name="macro" style:family="paragraph">
      <style:paragraph-properties fo:margin-left="0cm" fo:text-indent="0cm" fo:margin-right="0cm" fo:widows="2" fo:orphans="2">
        <style:tab-stops>
          <style:tab-stop style:type="left" style:position="1.016cm"/>
          <style:tab-stop style:type="left" style:position="2.032cm"/>
          <style:tab-stop style:type="left" style:position="3.048cm"/>
          <style:tab-stop style:type="left" style:position="4.064cm"/>
          <style:tab-stop style:type="left" style:position="5.08cm"/>
          <style:tab-stop style:type="left" style:position="6.096cm"/>
          <style:tab-stop style:type="left" style:position="7.112cm"/>
        </style:tab-stops>
      </style:paragraph-properties>
      <style:text-properties style:font-name="Courier" style:font-size-complex="10pt" fo:font-size="10pt"/>
    </style:style>
    <style:style style:name="MacroTextChar" style:display-name="Macro Text Char" style:family="text" style:parent-style-name="DefaultParagraphFont">
      <style:text-properties style:font-name="Courier" style:font-size-complex="10pt" fo:font-size="10pt"/>
    </style:style>
    <style:style style:name="Quote" style:display-name="Quote" style:family="paragraph" style:parent-style-name="Normal" style:next-style-name="Normal">
      <style:paragraph-properties/>
      <style:text-properties fo:font-style="italic" style:font-style-complex="italic" fo:color="#000000"/>
    </style:style>
    <style:style style:name="QuoteChar" style:display-name="Quote Char" style:family="text" style:parent-style-name="DefaultParagraphFont">
      <style:text-properties fo:font-style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complex="none" style:font-name-asian="none" fo:font-weight="bold" style:font-weight-complex="bold" fo:font-style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complex="none" style:font-name-asian="none" fo:color="#243F60"/>
    </style:style>
    <style:style style:name="Heading6Char" style:display-name="Heading 6 Char" style:family="text" style:parent-style-name="DefaultParagraphFont">
      <style:text-properties style:font-name="Calibri" style:font-name-complex="none" style:font-name-asian="none" fo:font-style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complex="none" style:font-name-asian="none" fo:font-style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complex="none" style:font-name-asian="none" fo:color="#4F81BD" style:font-size-complex="10pt" fo:font-size="10pt"/>
    </style:style>
    <style:style style:name="Heading9Char" style:display-name="Heading 9 Char" style:family="text" style:parent-style-name="DefaultParagraphFont">
      <style:text-properties style:font-name="Calibri" style:font-name-complex="none" style:font-name-asian="none" fo:font-style="italic" style:font-style-complex="italic" fo:color="#404040" style:font-size-complex="10pt" fo:font-size="10pt"/>
    </style:style>
    <style:style style:name="Caption" style:display-name="caption" style:family="paragraph" style:parent-style-name="Normal" style:next-style-name="Normal">
      <style:paragraph-properties fo:line-height="100%" fo:margin-left="0cm" fo:text-indent="0cm" fo:margin-right="0cm" fo:widows="2" fo:orphans="2"/>
      <style:text-properties fo:font-weight="bold" style:font-weight-complex="bold" fo:color="#4F81BD" style:font-size-complex="9pt" fo:font-size="9pt"/>
    </style:style>
    <style:style style:name="Strong" style:display-name="Strong" style:family="text" style:parent-style-name="DefaultParagraphFont">
      <style:text-properties fo:font-weight="bold" style:font-weight-complex="bold"/>
    </style:style>
    <style:style style:name="Emphasis" style:display-name="Emphasis" style:family="text" style:parent-style-name="DefaultParagraphFont">
      <style:text-properties fo:font-style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bottom=".018cm solid #4F81BD" fo:padding-bottom=".141cm" fo:border-left="none" fo:border-right="none" fo:margin-top="0.353cm" fo:margin-bottom="0.494cm" fo:margin-left="1.651cm" fo:text-indent="0cm" fo:margin-right="1.651cm" fo:widows="2" fo:orphans="2"/>
      <style:text-properties fo:font-weight="bold" style:font-weight-complex="bold" fo:font-style="italic" style:font-style-complex="italic" fo:color="#4F81BD"/>
    </style:style>
    <style:style style:name="IntenseQuoteChar" style:display-name="Intense Quote Char" style:family="text" style:parent-style-name="DefaultParagraphFont">
      <style:text-properties fo:font-weight="bold" style:font-weight-complex="bold" fo:font-style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complex="bold" fo:font-style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style="solid" style:text-underline-type="single" style:text-underline-width="normal"/>
    </style:style>
    <style:style style:name="IntenseReference" style:display-name="Intense Reference" style:family="text" style:parent-style-name="DefaultParagraphFont">
      <style:text-properties fo:font-weight="bold" style:font-weight-complex="bold" fo:font-variant="small-caps" fo:color="#C0504D" fo:letter-spacing="0.009cm" style:text-underline-style="solid" style:text-underline-type="single" style:text-underline-width="normal"/>
    </style:style>
    <style:style style:name="BookTitle" style:display-name="Book Title" style:family="text" style:parent-style-name="DefaultParagraphFont">
      <style:text-properties fo:font-weight="bold" style:font-weight-complex="bold" fo:font-variant="small-caps" fo:letter-spacing="0.009cm"/>
    </style:style>
    <style:style style:name="Contents_20_Heading" style:display-name="Contents " style:family="paragraph" style:parent-style-name="Heading1">
      <style:paragraph-properties fo:margin-left="0cm" fo:text-indent="0cm" fo:margin-right="0cm" fo:widows="2" fo:orphans="2">
        <style:tab-stops/>
      </style:paragraph-properties>
    </style:style>
    <style:style style:name="TableGrid" style:display-name="Table Grid" style:family="table" style:parent-style-name="TableNormal"/>
    <style:style style:name="LightShading" style:display-name="Light Shading" style:family="table" style:parent-style-name="TableNormal"/>
    <style:style style:name="LightShading_2d_Accent1" style:display-name="Light Shading Accent 1" style:family="table" style:parent-style-name="TableNormal"/>
    <style:style style:name="LightShading_2d_Accent2" style:display-name="Light Shading Accent 2" style:family="table" style:parent-style-name="TableNormal"/>
    <style:style style:name="LightShading_2d_Accent3" style:display-name="Light Shading Accent 3" style:family="table" style:parent-style-name="TableNormal"/>
    <style:style style:name="LightShading_2d_Accent4" style:display-name="Light Shading Accent 4" style:family="table" style:parent-style-name="TableNormal"/>
    <style:style style:name="LightShading_2d_Accent5" style:display-name="Light Shading Accent 5" style:family="table" style:parent-style-name="TableNormal"/>
    <style:style style:name="LightShading_2d_Accent6" style:display-name="Light Shading Accent 6" style:family="table" style:parent-style-name="TableNormal"/>
    <style:style style:name="LightList" style:display-name="Light List" style:family="table" style:parent-style-name="TableNormal"/>
    <style:style style:name="LightList_2d_Accent1" style:display-name="Light List Accent 1" style:family="table" style:parent-style-name="TableNormal"/>
    <style:style style:name="LightList_2d_Accent2" style:display-name="Light List Accent 2" style:family="table" style:parent-style-name="TableNormal"/>
    <style:style style:name="LightList_2d_Accent3" style:display-name="Light List Accent 3" style:family="table" style:parent-style-name="TableNormal"/>
    <style:style style:name="LightList_2d_Accent4" style:display-name="Light List Accent 4" style:family="table" style:parent-style-name="TableNormal"/>
    <style:style style:name="LightList_2d_Accent5" style:display-name="Light List Accent 5" style:family="table" style:parent-style-name="TableNormal"/>
    <style:style style:name="LightList_2d_Accent6" style:display-name="Light List Accent 6" style:family="table" style:parent-style-name="TableNormal"/>
    <style:style style:name="LightGrid" style:display-name="Light Grid" style:family="table" style:parent-style-name="TableNormal"/>
    <style:style style:name="LightGrid_2d_Accent1" style:display-name="Light Grid Accent 1" style:family="table" style:parent-style-name="TableNormal"/>
    <style:style style:name="LightGrid_2d_Accent2" style:display-name="Light Grid Accent 2" style:family="table" style:parent-style-name="TableNormal"/>
    <style:style style:name="LightGrid_2d_Accent3" style:display-name="Light Grid Accent 3" style:family="table" style:parent-style-name="TableNormal"/>
    <style:style style:name="LightGrid_2d_Accent4" style:display-name="Light Grid Accent 4" style:family="table" style:parent-style-name="TableNormal"/>
    <style:style style:name="LightGrid_2d_Accent5" style:display-name="Light Grid Accent 5" style:family="table" style:parent-style-name="TableNormal"/>
    <style:style style:name="LightGrid_2d_Accent6" style:display-name="Light Grid Accent 6" style:family="table" style:parent-style-name="TableNormal"/>
    <style:style style:name="MediumShading1" style:display-name="Medium Shading 1" style:family="table" style:parent-style-name="TableNormal"/>
    <style:style style:name="MediumShading1_2d_Accent1" style:display-name="Medium Shading 1 Accent 1" style:family="table" style:parent-style-name="TableNormal"/>
    <style:style style:name="MediumShading1_2d_Accent2" style:display-name="Medium Shading 1 Accent 2" style:family="table" style:parent-style-name="TableNormal"/>
    <style:style style:name="MediumShading1_2d_Accent3" style:display-name="Medium Shading 1 Accent 3" style:family="table" style:parent-style-name="TableNormal"/>
    <style:style style:name="MediumShading1_2d_Accent4" style:display-name="Medium Shading 1 Accent 4" style:family="table" style:parent-style-name="TableNormal"/>
    <style:style style:name="MediumShading1_2d_Accent5" style:display-name="Medium Shading 1 Accent 5" style:family="table" style:parent-style-name="TableNormal"/>
    <style:style style:name="MediumShading1_2d_Accent6" style:display-name="Medium Shading 1 Accent 6" style:family="table" style:parent-style-name="TableNormal"/>
    <style:style style:name="MediumShading2" style:display-name="Medium Shading 2" style:family="table" style:parent-style-name="TableNormal"/>
    <style:style style:name="MediumShading2_2d_Accent1" style:display-name="Medium Shading 2 Accent 1" style:family="table" style:parent-style-name="TableNormal"/>
    <style:style style:name="MediumShading2_2d_Accent2" style:display-name="Medium Shading 2 Accent 2" style:family="table" style:parent-style-name="TableNormal"/>
    <style:style style:name="MediumShading2_2d_Accent3" style:display-name="Medium Shading 2 Accent 3" style:family="table" style:parent-style-name="TableNormal"/>
    <style:style style:name="MediumShading2_2d_Accent4" style:display-name="Medium Shading 2 Accent 4" style:family="table" style:parent-style-name="TableNormal"/>
    <style:style style:name="MediumShading2_2d_Accent5" style:display-name="Medium Shading 2 Accent 5" style:family="table" style:parent-style-name="TableNormal"/>
    <style:style style:name="MediumShading2_2d_Accent6" style:display-name="Medium Shading 2 Accent 6" style:family="table" style:parent-style-name="TableNormal"/>
    <style:style style:name="MediumList1" style:display-name="Medium List 1" style:family="table" style:parent-style-name="TableNormal"/>
    <style:style style:name="MediumList1_2d_Accent1" style:display-name="Medium List 1 Accent 1" style:family="table" style:parent-style-name="TableNormal"/>
    <style:style style:name="MediumList1_2d_Accent2" style:display-name="Medium List 1 Accent 2" style:family="table" style:parent-style-name="TableNormal"/>
    <style:style style:name="MediumList1_2d_Accent3" style:display-name="Medium List 1 Accent 3" style:family="table" style:parent-style-name="TableNormal"/>
    <style:style style:name="MediumList1_2d_Accent4" style:display-name="Medium List 1 Accent 4" style:family="table" style:parent-style-name="TableNormal"/>
    <style:style style:name="MediumList1_2d_Accent5" style:display-name="Medium List 1 Accent 5" style:family="table" style:parent-style-name="TableNormal"/>
    <style:style style:name="MediumList1_2d_Accent6" style:display-name="Medium List 1 Accent 6" style:family="table" style:parent-style-name="TableNormal"/>
    <style:style style:name="MediumList2" style:display-name="Medium List 2" style:family="table" style:parent-style-name="TableNormal"/>
    <style:style style:name="MediumList2_2d_Accent1" style:display-name="Medium List 2 Accent 1" style:family="table" style:parent-style-name="TableNormal"/>
    <style:style style:name="MediumList2_2d_Accent2" style:display-name="Medium List 2 Accent 2" style:family="table" style:parent-style-name="TableNormal"/>
    <style:style style:name="MediumList2_2d_Accent3" style:display-name="Medium List 2 Accent 3" style:family="table" style:parent-style-name="TableNormal"/>
    <style:style style:name="MediumList2_2d_Accent4" style:display-name="Medium List 2 Accent 4" style:family="table" style:parent-style-name="TableNormal"/>
    <style:style style:name="MediumList2_2d_Accent5" style:display-name="Medium List 2 Accent 5" style:family="table" style:parent-style-name="TableNormal"/>
    <style:style style:name="MediumList2_2d_Accent6" style:display-name="Medium List 2 Accent 6" style:family="table" style:parent-style-name="TableNormal"/>
    <style:style style:name="MediumGrid1" style:display-name="Medium Grid 1" style:family="table" style:parent-style-name="TableNormal"/>
    <style:style style:name="MediumGrid1_2d_Accent1" style:display-name="Medium Grid 1 Accent 1" style:family="table" style:parent-style-name="TableNormal"/>
    <style:style style:name="MediumGrid1_2d_Accent2" style:display-name="Medium Grid 1 Accent 2" style:family="table" style:parent-style-name="TableNormal"/>
    <style:style style:name="MediumGrid1_2d_Accent3" style:display-name="Medium Grid 1 Accent 3" style:family="table" style:parent-style-name="TableNormal"/>
    <style:style style:name="MediumGrid1_2d_Accent4" style:display-name="Medium Grid 1 Accent 4" style:family="table" style:parent-style-name="TableNormal"/>
    <style:style style:name="MediumGrid1_2d_Accent5" style:display-name="Medium Grid 1 Accent 5" style:family="table" style:parent-style-name="TableNormal"/>
    <style:style style:name="MediumGrid1_2d_Accent6" style:display-name="Medium Grid 1 Accent 6" style:family="table" style:parent-style-name="TableNormal"/>
    <style:style style:name="MediumGrid2" style:display-name="Medium Grid 2" style:family="table" style:parent-style-name="TableNormal"/>
    <style:style style:name="MediumGrid2_2d_Accent1" style:display-name="Medium Grid 2 Accent 1" style:family="table" style:parent-style-name="TableNormal"/>
    <style:style style:name="MediumGrid2_2d_Accent2" style:display-name="Medium Grid 2 Accent 2" style:family="table" style:parent-style-name="TableNormal"/>
    <style:style style:name="MediumGrid2_2d_Accent3" style:display-name="Medium Grid 2 Accent 3" style:family="table" style:parent-style-name="TableNormal"/>
    <style:style style:name="MediumGrid2_2d_Accent4" style:display-name="Medium Grid 2 Accent 4" style:family="table" style:parent-style-name="TableNormal"/>
    <style:style style:name="MediumGrid2_2d_Accent5" style:display-name="Medium Grid 2 Accent 5" style:family="table" style:parent-style-name="TableNormal"/>
    <style:style style:name="MediumGrid2_2d_Accent6" style:display-name="Medium Grid 2 Accent 6" style:family="table" style:parent-style-name="TableNormal"/>
    <style:style style:name="MediumGrid3" style:display-name="Medium Grid 3" style:family="table" style:parent-style-name="TableNormal"/>
    <style:style style:name="MediumGrid3_2d_Accent1" style:display-name="Medium Grid 3 Accent 1" style:family="table" style:parent-style-name="TableNormal"/>
    <style:style style:name="MediumGrid3_2d_Accent2" style:display-name="Medium Grid 3 Accent 2" style:family="table" style:parent-style-name="TableNormal"/>
    <style:style style:name="MediumGrid3_2d_Accent3" style:display-name="Medium Grid 3 Accent 3" style:family="table" style:parent-style-name="TableNormal"/>
    <style:style style:name="MediumGrid3_2d_Accent4" style:display-name="Medium Grid 3 Accent 4" style:family="table" style:parent-style-name="TableNormal"/>
    <style:style style:name="MediumGrid3_2d_Accent5" style:display-name="Medium Grid 3 Accent 5" style:family="table" style:parent-style-name="TableNormal"/>
    <style:style style:name="MediumGrid3_2d_Accent6" style:display-name="Medium Grid 3 Accent 6" style:family="table" style:parent-style-name="TableNormal"/>
    <style:style style:name="DarkList" style:display-name="Dark List" style:family="table" style:parent-style-name="TableNormal"/>
    <style:style style:name="DarkList_2d_Accent1" style:display-name="Dark List Accent 1" style:family="table" style:parent-style-name="TableNormal"/>
    <style:style style:name="DarkList_2d_Accent2" style:display-name="Dark List Accent 2" style:family="table" style:parent-style-name="TableNormal"/>
    <style:style style:name="DarkList_2d_Accent3" style:display-name="Dark List Accent 3" style:family="table" style:parent-style-name="TableNormal"/>
    <style:style style:name="DarkList_2d_Accent4" style:display-name="Dark List Accent 4" style:family="table" style:parent-style-name="TableNormal"/>
    <style:style style:name="DarkList_2d_Accent5" style:display-name="Dark List Accent 5" style:family="table" style:parent-style-name="TableNormal"/>
    <style:style style:name="DarkList_2d_Accent6" style:display-name="Dark List Accent 6" style:family="table" style:parent-style-name="TableNormal"/>
    <style:style style:name="ColorfulShading" style:display-name="Colorful Shading" style:family="table" style:parent-style-name="TableNormal"/>
    <style:style style:name="ColorfulShading_2d_Accent1" style:display-name="Colorful Shading Accent 1" style:family="table" style:parent-style-name="TableNormal"/>
    <style:style style:name="ColorfulShading_2d_Accent2" style:display-name="Colorful Shading Accent 2" style:family="table" style:parent-style-name="TableNormal"/>
    <style:style style:name="ColorfulShading_2d_Accent3" style:display-name="Colorful Shading Accent 3" style:family="table" style:parent-style-name="TableNormal"/>
    <style:style style:name="ColorfulShading_2d_Accent4" style:display-name="Colorful Shading Accent 4" style:family="table" style:parent-style-name="TableNormal"/>
    <style:style style:name="ColorfulShading_2d_Accent5" style:display-name="Colorful Shading Accent 5" style:family="table" style:parent-style-name="TableNormal"/>
    <style:style style:name="ColorfulShading_2d_Accent6" style:display-name="Colorful Shading Accent 6" style:family="table" style:parent-style-name="TableNormal"/>
    <style:style style:name="ColorfulList" style:display-name="Colorful List" style:family="table" style:parent-style-name="TableNormal"/>
    <style:style style:name="ColorfulList_2d_Accent1" style:display-name="Colorful List Accent 1" style:family="table" style:parent-style-name="TableNormal"/>
    <style:style style:name="ColorfulList_2d_Accent2" style:display-name="Colorful List Accent 2" style:family="table" style:parent-style-name="TableNormal"/>
    <style:style style:name="ColorfulList_2d_Accent3" style:display-name="Colorful List Accent 3" style:family="table" style:parent-style-name="TableNormal"/>
    <style:style style:name="ColorfulList_2d_Accent4" style:display-name="Colorful List Accent 4" style:family="table" style:parent-style-name="TableNormal"/>
    <style:style style:name="ColorfulList_2d_Accent5" style:display-name="Colorful List Accent 5" style:family="table" style:parent-style-name="TableNormal"/>
    <style:style style:name="ColorfulList_2d_Accent6" style:display-name="Colorful List Accent 6" style:family="table" style:parent-style-name="TableNormal"/>
    <style:style style:name="ColorfulGrid" style:display-name="Colorful Grid" style:family="table" style:parent-style-name="TableNormal"/>
    <style:style style:name="ColorfulGrid_2d_Accent1" style:display-name="Colorful Grid Accent 1" style:family="table" style:parent-style-name="TableNormal"/>
    <style:style style:name="ColorfulGrid_2d_Accent2" style:display-name="Colorful Grid Accent 2" style:family="table" style:parent-style-name="TableNormal"/>
    <style:style style:name="ColorfulGrid_2d_Accent3" style:display-name="Colorful Grid Accent 3" style:family="table" style:parent-style-name="TableNormal"/>
    <style:style style:name="ColorfulGrid_2d_Accent4" style:display-name="Colorful Grid Accent 4" style:family="table" style:parent-style-name="TableNormal"/>
    <style:style style:name="ColorfulGrid_2d_Accent5" style:display-name="Colorful Grid Accent 5" style:family="table" style:parent-style-name="TableNormal"/>
    <style:style style:name="ColorfulGrid_2d_Accent6" style:display-name="Colorful Grid Accent 6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NIM">
      <style:text-properties/>
    </style:style>
    <style:style style:family="text" style:name="ID0EFOIM">
      <style:text-properties/>
    </style:style>
    <style:style style:family="text" style:name="ID0E6OIM">
      <style:text-properties/>
    </style:style>
    <style:style style:family="text" style:name="ID0E2PIM">
      <style:text-properties/>
    </style:style>
    <style:style style:family="text" style:name="ID0EXQIM">
      <style:text-properties style:font-name="Symbol"/>
    </style:style>
    <style:style style:family="text" style:name="ID0EWRIM">
      <style:text-properties style:font-name="Symbol"/>
    </style:style>
    <style:style style:family="text" style:name="ID0EXSIM">
      <style:text-properties style:font-name="Symbol"/>
    </style:style>
    <style:style style:family="text" style:name="ID0EYTIM">
      <style:text-properties/>
    </style:style>
    <style:style style:family="text" style:name="ID0EUUIM">
      <style:text-properties style:font-name="Symbol"/>
    </style:style>
  </office:styles>
  <office:automatic-styles>
    <style:page-layout style:name="PAGEID0EEWQQ">
      <style:page-layout-properties fo:page-width="21.001cm" fo:page-height="29.7cm" fo:margin-top="1.706cm" fo:margin-left="2.54cm" fo:margin-bottom="1.057cm" fo:margin-right="2.54cm">
        <style:footnote-sep style:distance-before-sep="0cm" style:distance-after-sep="0.353cm" style:width="0.005cm" style:rel-width="32.03316374599584"/>
        <style:columns fo:column-count="1">
          <style:column style:rel-width="9026*" fo:start-indent="0cm" fo:end-indent="0cm"/>
        </style:columns>
      </style:page-layout-properties>
    </style:page-layout>
    <style:page-layout style:name="PAGEID0EWFNM">
      <style:page-layout-properties fo:page-width="21.001cm" fo:page-height="29.7cm" fo:margin-top="1.54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0.17500000000000002cm" style:dynamic-spacing="true" fo:margin-left="0cm" fo:margin-right="0cm" fo:min-height=".275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F2DO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RKO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UUQO">
      <style:page-layout-properties fo:page-width="21.001cm" fo:page-height="29.7cm" fo:margin-top="1.388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0.017999999999999988cm" style:dynamic-spacing="true" fo:margin-left="0cm" fo:margin-right="0cm" fo:min-height=".118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1BXO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SQ3O">
      <style:page-layout-properties fo:page-width="21.001cm" fo:page-height="29.7cm" fo:margin-top="1.829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0.4590000000000001cm" style:dynamic-spacing="true" fo:margin-left="0cm" fo:margin-right="0cm" fo:min-height=".559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PLCQ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RWIQ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AYNQ">
      <style:page-layout-properties fo:page-width="21.001cm" fo:page-height="29.7cm" fo:margin-top="1.235cm" fo:margin-left="2.54cm" fo:margin-bottom="1.057cm" fo:margin-right="2.54cm">
        <style:footnote-sep style:distance-before-sep="0cm" style:distance-after-sep="0.353cm" style:width="0.005cm" style:rel-width="32.0331637459958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WQQ"/>
    <style:master-page style:name="H_ID0EWFNM" style:page-layout-name="PAGEID0EWFNM" style:display-name="H_ID0EWFNM"/>
    <style:master-page style:name="H_ID0EF2DO" style:page-layout-name="PAGEID0EF2DO" style:display-name="H_ID0EF2DO"/>
    <style:master-page style:name="H_ID0EBRKO" style:page-layout-name="PAGEID0EBRKO" style:display-name="H_ID0EBRKO"/>
    <style:master-page style:name="H_ID0EUUQO" style:page-layout-name="PAGEID0EUUQO" style:display-name="H_ID0EUUQO"/>
    <style:master-page style:name="H_ID0E1BXO" style:page-layout-name="PAGEID0E1BXO" style:display-name="H_ID0E1BXO"/>
    <style:master-page style:name="H_ID0ESQ3O" style:page-layout-name="PAGEID0ESQ3O" style:display-name="H_ID0ESQ3O"/>
    <style:master-page style:name="H_ID0EPLCQ" style:page-layout-name="PAGEID0EPLCQ" style:display-name="H_ID0EPLCQ"/>
    <style:master-page style:name="H_ID0ERWIQ" style:page-layout-name="PAGEID0ERWIQ" style:display-name="H_ID0ERWIQ"/>
    <style:master-page style:name="H_ID0EAYNQ" style:page-layout-name="PAGEID0EAYNQ" style:display-name="H_ID0EAYNQ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>generated by LightPDF 20230331</dc:description>
    <meta:initial-creator>LightPDF</meta:initial-creator>
    <meta:creation-date>2023-07-04T11:41:29</meta:creation-date>
    <dc:creator>LightPDF</dc:creator>
    <dc:date>2023-07-04T11:41:29</dc:date>
    <dc:subject/>
    <meta:editing-cycles>1</meta:editing-cycles>
    <meta:keyword/>
    <meta:user-defined meta:name="Category" meta:value-type="string"/>
    <meta:document-statistic/>
    <meta:editing-duration>PT0H0M0S</meta:editing-duration>
    <meta:user-defined meta:name="Manager" meta:value-type="string"/>
    <meta:user-defined meta:name="Company" meta:value-type="string">LightPDF</meta:user-defined>
    <meta:user-defined meta:name="HyperlinkBase" meta:value-type="string"/>
  </office:meta>
</office:document-meta>
</file>