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/>
    <style:font-face style:name="新細明體;PMingLiU" svg:font-family="新細明體;PMingLiU" style:font-family-generic="roman"/>
    <style:font-face style:name="Times New Roman" svg:font-family="Times New Roman" style:font-family-generic="roman" style:font-pitch="variable"/>
    <style:font-face style:name="Wingdings 2" svg:font-family="Wingdings 2" style:font-charset="x-symbol" style:font-family-generic="roman" style:font-pitch="variable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</office:font-face-decls>
  <office:automatic-styles>
    <style:style style:name="ID0EPDAI" style:family="table" style:master-page-name="Standard">
      <style:table-properties table:border-model="collapsing" style:width="19.32cm" table:align="left" fo:margin-left="-0.379cm" fo:margin-bottom="0cm"/>
    </style:style>
    <style:style style:name="ID0EFFAI" style:family="table-column">
      <style:table-column-properties style:column-width="2.496cm"/>
    </style:style>
    <style:style style:name="ID0EHFAI" style:family="table-column">
      <style:table-column-properties style:column-width="1.907cm"/>
    </style:style>
    <style:style style:name="ID0EJFAI" style:family="table-column">
      <style:table-column-properties style:column-width="0.589cm"/>
    </style:style>
    <style:style style:name="ID0ELFAI" style:family="table-column">
      <style:table-column-properties style:column-width="2.69cm"/>
    </style:style>
    <style:style style:name="ID0ENFAI" style:family="table-column">
      <style:table-column-properties style:column-width="2.69cm"/>
    </style:style>
    <style:style style:name="ID0EPFAI" style:family="table-column">
      <style:table-column-properties style:column-width="3.572cm"/>
    </style:style>
    <style:style style:name="ID0ERFAI" style:family="table-column">
      <style:table-column-properties style:column-width="3.5cm"/>
    </style:style>
    <style:style style:name="ID0ETFAI" style:family="table-column">
      <style:table-column-properties style:column-width="1.877cm"/>
    </style:style>
    <style:style style:name="ID0EVFAI" style:family="table-row">
      <style:table-row-properties style:min-row-height="2.182cm" style:keep-together="true"/>
    </style:style>
    <style:style style:name="ID0EZFAI" style:family="table-cell">
      <style:table-cell-properties fo:padding-left="0.15cm" fo:border-left=".079cm solid #000000" fo:border-right=".079cm solid #000000" fo:border-bottom=".018cm solid #000000" fo:border-top=".079cm solid #000000" fo:background-color="#ffffff"/>
    </style:style>
    <style:style style:name="ID0E4GAI" style:family="paragraph" style:parent-style-name="_33_0" style:master-page-name="Standard">
      <style:paragraph-properties style:tab-stop-distance="0.847cm" fo:line-height="0.564cm" fo:text-align="start" fo:margin-left="0cm" fo:text-indent="0cm" fo:margin-right="0cm" fo:widows="2" fo:orphans="2"/>
    </style:style>
    <style:style style:name="ID0EIHAI" style:family="text">
      <style:text-properties style:font-name-complex="標楷體" style:font-size-complex="14pt" fo:font-size="14pt"/>
    </style:style>
    <style:style style:name="ID0ERHAI" style:family="text">
      <style:text-properties style:font-name-complex="新細明體;PMingLiU" style:letter-kerning="true" style:font-size-complex="14pt" fo:font-size="14pt"/>
    </style:style>
    <style:style style:name="ID0E3HAI" style:family="text">
      <style:text-properties style:font-name-complex="標楷體" style:font-size-complex="14pt" fo:font-size="14pt"/>
    </style:style>
    <style:style style:name="ID0EFIAI" style:family="text">
      <style:text-properties style:font-name-complex="新細明體;PMingLiU" style:letter-kerning="true" style:font-size-complex="14pt" fo:font-size="14pt"/>
    </style:style>
    <style:style style:name="ID0EQIAI" style:family="text">
      <style:text-properties style:font-name-complex="標楷體" style:font-size-complex="14pt" fo:font-size="14pt"/>
    </style:style>
    <style:style style:name="ID0EZIAI" style:family="text">
      <style:text-properties style:font-name-complex="標楷體" style:font-size-complex="14pt" fo:font-size="14pt"/>
    </style:style>
    <style:style style:name="ID0ECJAI" style:family="text">
      <style:text-properties style:font-name-complex="標楷體" style:font-size-complex="14pt" fo:font-size="14pt"/>
    </style:style>
    <style:style style:name="ID0ELJAI" style:family="text">
      <style:text-properties style:font-name-complex="標楷體" style:font-size-complex="14pt" fo:font-size="14pt"/>
    </style:style>
    <style:style style:name="ID0EUJAI" style:family="text">
      <style:text-properties style:font-name-complex="標楷體" style:font-size-complex="14pt" fo:font-size="14pt"/>
    </style:style>
    <style:style style:name="ID0E4JAI" style:family="text">
      <style:text-properties style:font-name-complex="標楷體" style:font-size-complex="14pt" fo:font-size="14pt"/>
    </style:style>
    <style:style style:name="ID0EGKAI" style:family="text">
      <style:text-properties style:font-name-complex="標楷體" style:font-size-complex="14pt" fo:font-size="14pt"/>
    </style:style>
    <style:style style:name="ID0EPKAI" style:family="text">
      <style:text-properties style:font-name-complex="標楷體" style:font-size-complex="14pt" fo:font-size="14pt"/>
    </style:style>
    <style:style style:name="ID0EYKAI" style:family="text">
      <style:text-properties style:font-name-complex="標楷體" style:font-size-complex="14pt" fo:font-size="14pt"/>
    </style:style>
    <style:style style:name="ID0EDLAI" style:family="text">
      <style:text-properties style:font-name-complex="標楷體" style:font-size-complex="12pt" fo:font-size="12pt"/>
    </style:style>
    <style:style style:name="ID0ENLAI" style:family="text">
      <style:text-properties style:font-name-complex="標楷體" style:font-size-complex="12pt" fo:font-size="12pt"/>
    </style:style>
    <style:style style:name="ID0EYLAI" style:family="text">
      <style:text-properties style:font-name-complex="標楷體" style:font-size-complex="12pt" fo:font-size="12pt"/>
    </style:style>
    <style:style style:name="ID0EBMAI" style:family="text">
      <style:text-properties style:font-name-complex="標楷體" style:font-size-complex="12pt" fo:font-size="12pt"/>
    </style:style>
    <style:style style:name="ID0EMMAI" style:family="text">
      <style:text-properties style:font-name-complex="標楷體" style:font-size-complex="12pt" fo:font-size="12pt"/>
    </style:style>
    <style:style style:name="ID0EWMAI" style:family="text">
      <style:text-properties style:font-name-complex="標楷體" style:font-size-complex="12pt" fo:font-size="12pt"/>
    </style:style>
    <style:style style:name="ID0EBNAI" style:family="text">
      <style:text-properties style:font-name-complex="標楷體" style:font-size-complex="12pt" fo:font-size="12pt"/>
    </style:style>
    <style:style style:name="ID0ELNAI" style:family="text">
      <style:text-properties style:font-name-complex="標楷體" style:font-size-complex="14pt" fo:font-size="14pt"/>
    </style:style>
    <style:style style:name="ID0EWNAI" style:family="text">
      <style:text-properties style:font-name-complex="標楷體" style:font-size-complex="15pt" fo:font-size="15pt"/>
    </style:style>
    <style:style style:name="ID0EBOAI" style:family="text">
      <style:text-properties style:font-name-complex="標楷體" style:font-size-complex="18pt"/>
    </style:style>
    <style:style style:name="ID0EJOAI" style:family="text">
      <style:text-properties style:font-name-complex="標楷體" style:font-size-complex="18pt"/>
    </style:style>
    <style:style style:name="ID0ETOA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UP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QAI" style:family="text">
      <style:text-properties style:font-name="標楷體" style:font-name-complex="標楷體" style:font-name-asian="標楷體" style:font-size-complex="12pt"/>
    </style:style>
    <style:style style:name="ID0EPQA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TRA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ESAI" style:family="text">
      <style:text-properties style:font-name="標楷體" style:font-name-complex="標楷體" style:font-name-asian="標楷體" style:font-size-complex="12pt"/>
    </style:style>
    <style:style style:name="ID0EOSAI" style:family="text">
      <style:text-properties style:font-name="標楷體" style:font-name-complex="標楷體" style:font-name-asian="標楷體" style:font-size-complex="12pt"/>
    </style:style>
    <style:style style:name="ID0EYSAI" style:family="text">
      <style:text-properties style:font-name="標楷體" style:font-name-complex="標楷體" style:font-name-asian="標楷體" style:font-size-complex="12pt"/>
    </style:style>
    <style:style style:name="ID0ECTAI" style:family="text">
      <style:text-properties style:font-name="標楷體" style:font-name-complex="標楷體" style:font-name-asian="標楷體" style:font-size-complex="12pt"/>
    </style:style>
    <style:style style:name="ID0EMTA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VTAI" style:family="text">
      <style:text-properties style:font-name="標楷體" style:font-name-complex="標楷體" style:font-name-asian="標楷體" style:font-size-complex="12pt"/>
    </style:style>
    <style:style style:name="ID0E6TAI" style:family="text">
      <style:text-properties style:font-name="標楷體" style:font-name-complex="標楷體" style:font-name-asian="標楷體" style:font-size-complex="12pt"/>
    </style:style>
    <style:style style:name="ID0EJUAI" style:family="text">
      <style:text-properties style:font-name="標楷體" style:font-name-complex="標楷體" style:font-name-asian="標楷體" style:font-size-complex="12pt"/>
    </style:style>
    <style:style style:name="ID0ETUAI" style:family="text">
      <style:text-properties style:font-name="標楷體" style:font-name-complex="標楷體" style:font-name-asian="標楷體" style:font-size-complex="12pt"/>
    </style:style>
    <style:style style:name="ID0E4UAI" style:family="text">
      <style:text-properties style:font-name="標楷體" style:font-name-complex="新細明體;PMingLiU" style:font-name-asian="標楷體" style:letter-kerning="true" style:font-size-complex="12pt"/>
    </style:style>
    <style:style style:name="ID0EJVAI" style:family="text">
      <style:text-properties style:font-name="標楷體" style:font-name-complex="標楷體" style:font-name-asian="標楷體" style:font-size-complex="12pt"/>
    </style:style>
    <style:style style:name="ID0ETVAI" style:family="paragraph" style:parent-style-name="a">
      <style:paragraph-properties style:tab-stop-distance="0.847cm" fo:line-height="0.423cm" fo:text-align="justify" fo:margin-left="0.402cm" fo:text-indent="-0.402cm" fo:margin-right="0cm" fo:widows="2" fo:orphans="2"/>
    </style:style>
    <style:style style:name="ID0EHWAI" style:family="text">
      <style:text-properties style:font-name="標楷體" style:font-name-complex="標楷體" style:font-name-asian="標楷體" style:font-size-complex="12pt"/>
    </style:style>
    <style:style style:name="ID0ERWAI" style:family="text">
      <style:text-properties style:font-name="標楷體" style:font-name-complex="標楷體" style:font-name-asian="標楷體" style:font-size-complex="12pt"/>
    </style:style>
    <style:style style:name="ID0E2WAI" style:family="text">
      <style:text-properties style:font-name="標楷體" style:font-name-complex="標楷體" style:font-name-asian="標楷體" style:font-size-complex="12pt"/>
    </style:style>
    <style:style style:name="ID0EFXAI" style:family="text">
      <style:text-properties style:font-name="標楷體" style:font-name-complex="標楷體" style:font-name-asian="標楷體" style:font-size-complex="12pt"/>
    </style:style>
    <style:style style:name="ID0EPXA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AYAI" style:family="text">
      <style:text-properties style:font-name="標楷體" style:font-name-complex="標楷體" style:font-name-asian="標楷體" style:font-size-complex="12pt"/>
    </style:style>
    <style:style style:name="ID0EKYAI" style:family="text">
      <style:text-properties style:font-name="標楷體" style:font-name-complex="標楷體" style:font-name-asian="標楷體" style:font-size-complex="12pt"/>
    </style:style>
    <style:style style:name="ID0EUYAI" style:family="text">
      <style:text-properties style:font-name="標楷體" style:font-name-complex="標楷體" style:font-name-asian="標楷體" style:font-size-complex="12pt"/>
    </style:style>
    <style:style style:name="ID0E5YAI" style:family="text">
      <style:text-properties style:font-name="標楷體" style:font-name-complex="標楷體" style:font-name-asian="標楷體" style:font-size-complex="12pt"/>
    </style:style>
    <style:style style:name="ID0EIZAI" style:family="text">
      <style:text-properties style:font-name="標楷體" style:font-name-complex="標楷體" style:font-name-asian="標楷體" style:font-size-complex="12pt"/>
    </style:style>
    <style:style style:name="ID0ESZAI" style:family="text">
      <style:text-properties style:font-name="標楷體" style:font-name-complex="標楷體" style:font-name-asian="標楷體" style:font-size-complex="12pt"/>
    </style:style>
    <style:style style:name="ID0E3ZAI" style:family="text">
      <style:text-properties style:font-name="標楷體" style:font-name-complex="標楷體" style:font-name-asian="標楷體" style:font-size-complex="12pt"/>
    </style:style>
    <style:style style:name="ID0EG1AI" style:family="text">
      <style:text-properties style:font-name="標楷體" style:font-name-complex="標楷體" style:font-name-asian="標楷體" style:font-size-complex="12pt"/>
    </style:style>
    <style:style style:name="ID0EQ1AI" style:family="text">
      <style:text-properties style:font-name="標楷體" style:font-name-complex="標楷體" style:font-name-asian="標楷體" style:font-size-complex="12pt"/>
    </style:style>
    <style:style style:name="ID0E11AI" style:family="text">
      <style:text-properties style:font-name="標楷體" style:font-name-complex="標楷體" style:font-name-asian="標楷體" style:font-size-complex="12pt"/>
    </style:style>
    <style:style style:name="ID0EE2AI" style:family="paragraph" style:parent-style-name="a">
      <style:paragraph-properties style:tab-stop-distance="0.847cm" fo:line-height="0.423cm" fo:text-align="justify" fo:margin-left="0.423cm" fo:text-indent="-0.423cm" fo:margin-right="0cm" fo:widows="2" fo:orphans="2"/>
    </style:style>
    <style:style style:name="ID0EQ2AI" style:family="text">
      <style:text-properties style:font-name="標楷體" style:font-name-complex="標楷體" style:font-name-asian="標楷體" style:font-size-complex="12pt"/>
    </style:style>
    <style:style style:name="ID0E12AI" style:family="text">
      <style:text-properties style:font-name="標楷體" style:font-name-complex="標楷體" style:font-name-asian="標楷體" style:font-size-complex="12pt"/>
    </style:style>
    <style:style style:name="ID0EE3AI" style:family="text">
      <style:text-properties style:font-name="標楷體" style:font-name-complex="標楷體" style:font-name-asian="標楷體" style:font-size-complex="18pt"/>
    </style:style>
    <style:style style:name="ID0EO3AI" style:family="text">
      <style:text-properties style:font-name="標楷體" style:font-name-complex="標楷體" style:font-name-asian="標楷體" style:font-size-complex="18pt"/>
    </style:style>
    <style:style style:name="ID0EY3AI" style:family="text">
      <style:text-properties style:font-name="標楷體" style:font-name-complex="標楷體" style:font-name-asian="標楷體" style:font-size-complex="18pt"/>
    </style:style>
    <style:style style:name="ID0EC4AI" style:family="text">
      <style:text-properties style:font-name="標楷體" style:font-name-complex="標楷體" style:font-name-asian="標楷體" style:font-size-complex="18pt"/>
    </style:style>
    <style:style style:name="ID0EM4AI" style:family="text">
      <style:text-properties style:font-name="標楷體" style:font-name-complex="標楷體" style:font-name-asian="標楷體" style:font-size-complex="18pt"/>
    </style:style>
    <style:style style:name="ID0EW4AI" style:family="text">
      <style:text-properties style:font-name="標楷體" style:font-name-complex="標楷體" style:font-name-asian="標楷體" style:font-size-complex="12pt"/>
    </style:style>
    <style:style style:name="ID0EA5AI" style:family="text">
      <style:text-properties style:font-name="標楷體" style:font-name-complex="標楷體" style:font-name-asian="標楷體" style:font-size-complex="12pt"/>
    </style:style>
    <style:style style:name="ID0EK5AI" style:family="text">
      <style:text-properties style:font-name="標楷體" style:font-name-complex="標楷體" style:font-name-asian="標楷體" style:font-size-complex="12pt"/>
    </style:style>
    <style:style style:name="ID0EU5AI" style:family="text">
      <style:text-properties style:font-name="標楷體" style:font-name-complex="標楷體" style:font-name-asian="標楷體" style:font-size-complex="12pt"/>
    </style:style>
    <style:style style:name="ID0E55AI" style:family="text">
      <style:text-properties style:font-name="標楷體" style:font-name-complex="標楷體" style:font-name-asian="標楷體" style:font-size-complex="12pt"/>
    </style:style>
    <style:style style:name="ID0EI6AI" style:family="text">
      <style:text-properties style:font-name="標楷體" style:font-name-complex="標楷體" style:font-name-asian="標楷體" style:font-size-complex="12pt"/>
    </style:style>
    <style:style style:name="ID0ES6AI" style:family="text">
      <style:text-properties style:font-name="標楷體" style:font-name-complex="標楷體" style:font-name-asian="標楷體" style:font-size-complex="12pt"/>
    </style:style>
    <style:style style:name="ID0E36AI" style:family="table-row">
      <style:table-row-properties style:min-row-height="0.041cm" style:keep-together="false"/>
    </style:style>
    <style:style style:name="ID0EBA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CB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TBBI" style:family="text">
      <style:text-properties style:font-name="標楷體" style:font-name-complex="標楷體" style:font-name-asian="標楷體" style:font-size-complex="12pt"/>
    </style:style>
    <style:style style:name="ID0E4B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BD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SDBI" style:family="text">
      <style:text-properties style:font-name="標楷體" style:font-name-complex="標楷體" style:font-name-asian="標楷體" style:font-size-complex="12pt"/>
    </style:style>
    <style:style style:name="ID0E3DBI" style:family="text">
      <style:text-properties style:font-name="標楷體" style:font-name-complex="標楷體" style:font-name-asian="標楷體" style:font-size-complex="12pt"/>
    </style:style>
    <style:style style:name="ID0EGEBI" style:family="text">
      <style:text-properties style:font-name="標楷體" style:font-name-complex="標楷體" style:font-name-asian="標楷體" style:font-size-complex="12pt"/>
    </style:style>
    <style:style style:name="ID0EQEBI" style:family="text">
      <style:text-properties style:font-name="標楷體" style:font-name-complex="標楷體" style:font-name-asian="標楷體" style:font-size-complex="12pt"/>
    </style:style>
    <style:style style:name="ID0E1EBI" style:family="text">
      <style:text-properties style:font-name="標楷體" style:font-name-complex="標楷體" style:font-name-asian="標楷體" style:font-size-complex="12pt"/>
    </style:style>
    <style:style style:name="ID0EEFBI" style:family="text">
      <style:text-properties style:font-name="標楷體" style:font-name-complex="標楷體" style:font-name-asian="標楷體" style:font-size-complex="12pt"/>
    </style:style>
    <style:style style:name="ID0EOFBI" style:family="text">
      <style:text-properties style:font-name="標楷體" style:font-name-complex="標楷體" style:font-name-asian="標楷體" style:font-size-complex="12pt"/>
    </style:style>
    <style:style style:name="ID0EYFBI" style:family="text">
      <style:text-properties style:font-name="標楷體" style:font-name-complex="標楷體" style:font-name-asian="標楷體" style:font-size-complex="12pt"/>
    </style:style>
    <style:style style:name="ID0ECGBI" style:family="text">
      <style:text-properties style:font-name="標楷體" style:font-name-complex="標楷體" style:font-name-asian="標楷體" style:font-size-complex="12pt"/>
    </style:style>
    <style:style style:name="ID0EMGBI" style:family="text">
      <style:text-properties style:font-name="標楷體" style:font-name-complex="標楷體" style:font-name-asian="標楷體" style:font-size-complex="12pt"/>
    </style:style>
    <style:style style:name="ID0EWGBI" style:family="text">
      <style:text-properties style:font-name="標楷體" style:font-name-complex="標楷體" style:font-name-asian="標楷體" style:font-size-complex="12pt"/>
    </style:style>
    <style:style style:name="ID0EAH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JHBI" style:family="text">
      <style:text-properties style:font-name="標楷體" style:font-name-complex="標楷體" style:font-name-asian="標楷體" style:font-size-complex="12pt"/>
    </style:style>
    <style:style style:name="ID0ETHBI" style:family="text">
      <style:text-properties style:font-name="標楷體" style:font-name-complex="標楷體" style:font-name-asian="標楷體" style:font-size-complex="12pt"/>
    </style:style>
    <style:style style:name="ID0E4HBI" style:family="text">
      <style:text-properties style:font-name="標楷體" style:font-name-complex="標楷體" style:font-name-asian="標楷體" style:font-size-complex="12pt"/>
    </style:style>
    <style:style style:name="ID0EHIBI" style:family="text">
      <style:text-properties style:font-name="標楷體" style:font-name-complex="標楷體" style:font-name-asian="標楷體" style:font-size-complex="12pt"/>
    </style:style>
    <style:style style:name="ID0ERIBI" style:family="text">
      <style:text-properties style:font-name="標楷體" style:font-name-complex="標楷體" style:font-name-asian="標楷體" style:font-size-complex="12pt"/>
    </style:style>
    <style:style style:name="ID0E2IBI" style:family="text">
      <style:text-properties style:font-name="標楷體" style:font-name-complex="標楷體" style:font-name-asian="標楷體" style:font-size-complex="12pt"/>
    </style:style>
    <style:style style:name="ID0EFJBI" style:family="text">
      <style:text-properties style:font-name="標楷體" style:font-name-complex="標楷體" style:font-name-asian="標楷體" style:font-size-complex="12pt"/>
    </style:style>
    <style:style style:name="ID0EPJBI" style:family="text">
      <style:text-properties style:font-name="標楷體" style:font-name-complex="標楷體" style:font-name-asian="標楷體" style:font-size-complex="12pt"/>
    </style:style>
    <style:style style:name="ID0EZJBI" style:family="text">
      <style:text-properties style:font-name="標楷體" style:font-name-complex="標楷體" style:font-name-asian="標楷體" style:font-size-complex="12pt"/>
    </style:style>
    <style:style style:name="ID0EDKBI" style:family="text">
      <style:text-properties style:font-name="標楷體" style:font-name-complex="標楷體" style:font-name-asian="標楷體" style:font-size-complex="12pt"/>
    </style:style>
    <style:style style:name="ID0ENKBI" style:family="text">
      <style:text-properties style:font-name="標楷體" style:font-name-complex="標楷體" style:font-name-asian="標楷體" style:font-size-complex="12pt" style:text-underline-style="solid" style:text-underline-type="single" style:text-underline-width="normal"/>
    </style:style>
    <style:style style:name="ID0E2KBI" style:family="text">
      <style:text-properties style:font-name="標楷體" style:font-name-complex="標楷體" style:font-name-asian="標楷體" fo:letter-spacing="0.035cm" style:font-size-complex="12pt" style:text-underline-style="solid" style:text-underline-type="single" style:text-underline-width="normal"/>
    </style:style>
    <style:style style:name="ID0ELLBI" style:family="table-row">
      <style:table-row-properties style:min-row-height="0.041cm" style:keep-together="false"/>
    </style:style>
    <style:style style:name="ID0EQL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RM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NBI" style:family="text">
      <style:text-properties style:font-name="標楷體" style:font-name-complex="標楷體" style:font-name-asian="標楷體" style:font-size-complex="12pt"/>
    </style:style>
    <style:style style:name="ID0EMN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QO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DPBI" style:family="table-row">
      <style:table-row-properties style:min-row-height="0.041cm" style:keep-together="false"/>
    </style:style>
    <style:style style:name="ID0EIP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JQ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QBI" style:family="text">
      <style:text-properties style:font-name="標楷體" style:font-name-complex="標楷體" style:font-name-asian="標楷體" style:font-size-complex="12pt"/>
    </style:style>
    <style:style style:name="ID0E6QB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RB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XRB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DSB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SB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S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6T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SUBI" style:family="table-row">
      <style:table-row-properties style:min-row-height="0.041cm" style:keep-together="false"/>
    </style:style>
    <style:style style:name="ID0EXU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YV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JWBI" style:family="text">
      <style:text-properties style:font-name="標楷體" style:font-name-complex="標楷體" style:font-name-asian="標楷體" style:font-size-complex="12pt"/>
    </style:style>
    <style:style style:name="ID0ETW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XX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KYBI" style:family="table-row">
      <style:table-row-properties style:min-row-height="0.041cm" style:keep-together="false"/>
    </style:style>
    <style:style style:name="ID0EPY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QZ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1BI" style:family="text">
      <style:text-properties style:font-name="標楷體" style:font-name-complex="標楷體" style:font-name-asian="標楷體" style:font-size-complex="12pt"/>
    </style:style>
    <style:style style:name="ID0EL1BI" style:family="text">
      <style:text-properties style:font-name="標楷體" style:font-name-complex="標楷體" style:font-name-asian="標楷體" style:font-size-complex="12pt"/>
    </style:style>
    <style:style style:name="ID0EV1BI" style:family="text">
      <style:text-properties style:font-name="標楷體" style:font-name-complex="標楷體" style:font-name-asian="標楷體" style:font-size-complex="12pt"/>
    </style:style>
    <style:style style:name="ID0E61BI" style:family="text">
      <style:text-properties style:font-name="標楷體" style:font-name-complex="標楷體" style:font-name-asian="標楷體" style:font-size-complex="12pt"/>
    </style:style>
    <style:style style:name="ID0EJ2BI" style:family="text">
      <style:text-properties style:font-name="標楷體" style:font-name-complex="標楷體" style:font-name-asian="標楷體" style:font-size-complex="12pt"/>
    </style:style>
    <style:style style:name="ID0ET2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X3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K4BI" style:family="table-row">
      <style:table-row-properties style:min-row-height="0.041cm" style:keep-together="false"/>
    </style:style>
    <style:style style:name="ID0EP4B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Q5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6BI" style:family="text">
      <style:text-properties style:font-name="標楷體" style:font-name-complex="標楷體" style:font-name-asian="標楷體" style:font-size-complex="12pt"/>
    </style:style>
    <style:style style:name="ID0EL6BI" style:family="text">
      <style:text-properties style:font-name="標楷體" style:font-name-complex="標楷體" style:font-name-asian="標楷體" style:font-size-complex="12pt"/>
    </style:style>
    <style:style style:name="ID0EV6B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ZAC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KB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BCI" style:family="table-row">
      <style:table-row-properties style:min-row-height="0.041cm" style:keep-together="false"/>
    </style:style>
    <style:style style:name="ID0E2BC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3C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DCI" style:family="text">
      <style:text-properties style:font-name="標楷體" style:font-name-complex="標楷體" style:font-name-asian="標楷體" style:font-size-complex="12pt"/>
    </style:style>
    <style:style style:name="ID0EXDC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2EC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OFCI" style:family="table-row">
      <style:table-row-properties style:min-row-height="0.041cm" style:keep-together="false"/>
    </style:style>
    <style:style style:name="ID0ETFCI" style:family="table-cell">
      <style:table-cell-properties style:vertical-align="middle" fo:padding-left="0.15cm" fo:border-left=".079cm solid #000000" fo:border-right=".079cm solid #000000" fo:border-bottom=".035cm solid #000000" fo:border-top=".018cm solid #000000" fo:background-color="#ffffff"/>
    </style:style>
    <style:style style:name="ID0EUG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HCI" style:family="text">
      <style:text-properties style:font-name="標楷體" style:font-name-complex="標楷體" style:font-name-asian="標楷體" style:font-size-complex="12pt"/>
    </style:style>
    <style:style style:name="ID0EPHCI" style:family="table-cell">
      <style:table-cell-properties fo:padding-left="0.173cm" fo:border-left=".035cm solid #000000" fo:border-right=".079cm solid #000000" fo:border-bottom=".035cm solid #000000" fo:border-top=".018cm solid #000000" fo:background-color="#ffffff"/>
    </style:style>
    <style:style style:name="ID0ETIC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GJCI" style:family="table-row">
      <style:table-row-properties style:min-row-height="0.041cm" style:keep-together="false"/>
    </style:style>
    <style:style style:name="ID0ELJCI" style:family="table-cell">
      <style:table-cell-properties style:vertical-align="middle" fo:padding-left="0.15cm" fo:border-left=".079cm solid #000000" fo:border-right=".079cm solid #000000" fo:border-bottom=".035cm solid #000000" fo:border-top=".035cm solid #000000" fo:background-color="#ffffff"/>
    </style:style>
    <style:style style:name="ID0EMK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KCI" style:family="text">
      <style:text-properties style:font-name="標楷體" style:font-name-complex="標楷體" style:font-name-asian="標楷體" style:font-size-complex="12pt"/>
    </style:style>
    <style:style style:name="ID0EHLCI" style:family="table-cell">
      <style:table-cell-properties fo:padding-left="0.173cm" fo:border-left=".035cm solid #000000" fo:border-right=".079cm solid #000000" fo:border-bottom=".035cm solid #000000" fo:border-top=".035cm solid #000000" fo:background-color="#ffffff"/>
    </style:style>
    <style:style style:name="ID0ELMC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 style:font-name-asian="標楷體" style:font-size-complex="14pt" fo:font-size="14pt" style:font-size-asian="14pt"/>
    </style:style>
    <style:style style:name="ID0E5MCI" style:family="table-row">
      <style:table-row-properties style:min-row-height="0.607cm" style:keep-together="false"/>
    </style:style>
    <style:style style:name="ID0EDNCI" style:family="table-cell">
      <style:table-cell-properties style:vertical-align="middle" fo:padding-left="0.15cm" fo:border-left=".079cm solid #000000" fo:border-right=".079cm solid #000000" fo:border-bottom=".035cm solid #000000" fo:border-top=".035cm solid #000000" fo:background-color="#ffffff"/>
    </style:style>
    <style:style style:name="ID0EEO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OCI" style:family="text">
      <style:text-properties style:font-name="標楷體" style:font-name-complex="標楷體" style:font-name-asian="標楷體" style:font-size-complex="12pt"/>
    </style:style>
    <style:style style:name="ID0E6OCI" style:family="table-cell">
      <style:table-cell-properties fo:padding-left="0.173cm" fo:border-left=".035cm solid #000000" fo:border-right=".079cm solid #000000" fo:border-bottom=".035cm solid #000000" fo:border-top=".035cm solid #000000" fo:background-color="#ffffff"/>
    </style:style>
    <style:style style:name="ID0EDQC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UQC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RC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RCI" style:family="table-row">
      <style:table-row-properties style:min-row-height="0.041cm" style:keep-together="false"/>
    </style:style>
    <style:style style:name="ID0ERRCI" style:family="table-cell">
      <style:table-cell-properties style:vertical-align="middle" fo:padding-left="0.15cm" fo:border-left=".079cm solid #000000" fo:border-right=".079cm solid #000000" fo:border-bottom=".079cm solid #000000" fo:border-top=".035cm solid #000000" fo:background-color="#ffffff"/>
    </style:style>
    <style:style style:name="ID0ESS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TCI" style:family="text">
      <style:text-properties style:font-name="標楷體" style:font-name-complex="標楷體" style:font-name-asian="標楷體" style:font-size-complex="12pt"/>
    </style:style>
    <style:style style:name="ID0ENTCI" style:family="text">
      <style:text-properties style:font-name="標楷體" style:font-name-complex="標楷體" style:font-name-asian="標楷體" style:font-size-complex="12pt"/>
    </style:style>
    <style:style style:name="ID0EXTCI" style:family="text">
      <style:text-properties style:font-name="標楷體" style:font-name-complex="標楷體" style:font-name-asian="標楷體" style:font-size-complex="12pt"/>
    </style:style>
    <style:style style:name="ID0EBUCI" style:family="text">
      <style:text-properties style:font-name="標楷體" style:font-name-complex="標楷體" style:font-name-asian="標楷體" style:font-size-complex="12pt"/>
    </style:style>
    <style:style style:name="ID0ELUCI" style:family="text">
      <style:text-properties style:font-name="標楷體" style:font-name-complex="標楷體" style:font-name-asian="標楷體" style:font-size-complex="12pt"/>
    </style:style>
    <style:style style:name="ID0EVUCI" style:family="table-cell">
      <style:table-cell-properties fo:padding-left="0.173cm" fo:border-left=".035cm solid #000000" fo:border-right=".079cm solid #000000" fo:border-bottom=".079cm solid #000000" fo:border-top=".035cm solid #000000" fo:background-color="#ffffff"/>
    </style:style>
    <style:style style:name="ID0EZVC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MW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W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EX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X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5X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KYCI" style:family="table-row">
      <style:table-row-properties style:min-row-height="0.436cm" style:keep-together="true"/>
    </style:style>
    <style:style style:name="ID0EOYCI" style:family="table-cell">
      <style:table-cell-properties fo:padding-left="0.15cm" fo:border-left=".079cm solid #000000" fo:border-right=".079cm solid #000000" fo:border-bottom=".018cm solid #000000" fo:border-top=".079cm solid #000000" fo:background-color="#ffffff"/>
    </style:style>
    <style:style style:name="ID0ESZC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D1CI" style:family="text">
      <style:text-properties style:font-name="標楷體" style:font-name-complex="標楷體" style:font-name-asian="標楷體" style:font-size-complex="12pt"/>
    </style:style>
    <style:style style:name="ID0EN1CI" style:family="table-row">
      <style:table-row-properties style:min-row-height="1.004cm" style:keep-together="true"/>
    </style:style>
    <style:style style:name="ID0ER1CI" style:family="table-cell">
      <style:table-cell-properties style:vertical-align="middle" fo:padding-left="0.15cm" fo:border-left=".079cm solid #000000" fo:border-right=".079cm solid #000000" fo:border-bottom=".018cm solid #000000" fo:border-top=".018cm solid #000000" fo:background-color="#ffffff"/>
    </style:style>
    <style:style style:name="ID0EQ2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3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3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3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4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4C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V5C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J6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6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BA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A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AD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YB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MC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CD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XD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LE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XED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WF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KG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G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KH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HD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VI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JJ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JDI" style:family="table-cell">
      <style:table-cell-properties style:vertical-align="middle" fo:padding-left="0.182cm" fo:border-left=".018cm solid #000000" fo:border-right=".079cm solid #000000" fo:border-bottom=".018cm solid #000000" fo:border-top=".018cm solid #000000" fo:background-color="#ffffff"/>
    </style:style>
    <style:style style:name="ID0EZK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NL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LDI" style:family="table-row">
      <style:table-row-properties style:row-height="0.483cm" style:keep-together="true"/>
    </style:style>
    <style:style style:name="ID0E5LDI" style:family="table-cell">
      <style:table-cell-properties fo:padding-left="0.15cm" fo:border-left=".079cm solid #000000" fo:border-right=".079cm solid #000000" fo:border-bottom=".018cm solid #000000" fo:border-top=".018cm solid #000000" fo:background-color="#ffffff"/>
    </style:style>
    <style:style style:name="ID0E2M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 fo:font-size="14pt" style:font-size-asian="14pt"/>
    </style:style>
    <style:style style:name="ID0EON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NO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5O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2P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MQ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JR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1R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XS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IT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FU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WU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YV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JWDI" style:family="table-row">
      <style:table-row-properties style:row-height="0.494cm" style:keep-together="true"/>
    </style:style>
    <style:style style:name="ID0EOWDI" style:family="table-cell">
      <style:table-cell-properties fo:padding-left="0.15cm" fo:border-left=".079cm solid #000000" fo:border-right=".079cm solid #000000" fo:border-bottom=".018cm solid #000000" fo:border-top=".018cm solid #000000" fo:background-color="#ffffff"/>
    </style:style>
    <style:style style:name="ID0ELX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 fo:font-size="8pt" style:font-size-asian="8pt"/>
    </style:style>
    <style:style style:name="ID0E5X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4Y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OZ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L1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31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Z2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K3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H4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Y4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V5DI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G6DI" style:family="table-cell">
      <style:table-cell-properties fo:padding-left="0.182cm" fo:border-left=".018cm solid #000000" fo:border-right=".079cm solid #000000" fo:border-bottom=".018cm solid #000000" fo:border-top=".018cm solid #000000" fo:background-color="#ffffff"/>
    </style:style>
    <style:style style:name="ID0EJAAK" style:family="paragraph" style:parent-style-name="a">
      <style:paragraph-properties style:tab-stop-distance="0.847cm" style:snap-to-layout-grid="false" fo:line-height="1.058cm" fo:margin-left="0cm" fo:text-indent="0cm" fo:margin-right="0cm" fo:widows="2" fo:orphans="2"/>
      <style:text-properties fo:letter-spacing="normal" style:font-name="標楷體" style:font-name-complex="標楷體" style:font-name-asian="標楷體" style:font-size-complex="12pt"/>
    </style:style>
    <style:style style:name="ID0E1AAK" style:family="table-row">
      <style:table-row-properties style:min-row-height="1.741cm" style:keep-together="true"/>
    </style:style>
    <style:style style:name="ID0E5AAK" style:family="table-cell">
      <style:table-cell-properties fo:padding-left="0.15cm" fo:border-left=".079cm solid #000000" fo:border-right=".079cm solid #000000" fo:border-bottom=".018cm solid #000000" fo:border-top=".018cm solid #000000" fo:background-color="#ffffff"/>
    </style:style>
    <style:style style:name="ID0ECC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WC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GE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EAK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5E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F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F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G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GAK" style:family="text">
      <style:text-properties style:font-name="標楷體" style:font-name-asian="標楷體" style:font-size-complex="10pt" fo:font-size="10pt" style:font-size-asian="10pt"/>
    </style:style>
    <style:style style:name="ID0EZG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H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RH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H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Y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LAK" style:family="paragraph" style:parent-style-name="a">
      <style:paragraph-properties style:tab-stop-distance="0.847cm" fo:line-height="0.423cm" fo:margin-left="0.499cm" fo:text-indent="0cm" fo:margin-right="0cm" fo:widows="2" fo:orphans="2"/>
    </style:style>
    <style:style style:name="ID0ETL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L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L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X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DNAK" style:family="table-row">
      <style:table-row-properties style:min-row-height="0.586cm" style:keep-together="true"/>
    </style:style>
    <style:style style:name="ID0EHNAK" style:family="table-cell">
      <style:table-cell-properties style:vertical-align="middle" fo:padding-left="0.15cm" fo:border-left=".079cm solid #000000" fo:border-right=".079cm solid #000000" fo:border-bottom=".079cm solid #000000" fo:border-top=".018cm solid #000000" fo:background-color="#ffffff"/>
    </style:style>
    <style:style style:name="ID0ENOAK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WOAK" style:family="text">
      <style:text-properties style:font-name="標楷體" style:font-name-asian="標楷體" style:font-size-complex="14pt" fo:font-size="14pt" style:font-size-asian="14pt" style:text-position="21% 100%"/>
    </style:style>
    <style:style style:name="ID0EDPAK" style:family="text">
      <style:text-properties style:font-name="標楷體" style:font-name-complex="標楷體" style:font-name-asian="標楷體" style:font-size-complex="14pt" fo:font-size="14pt" style:font-size-asian="14pt" style:text-position="21% 100%"/>
    </style:style>
    <style:style style:name="ID0ESPAK" style:family="table-cell">
      <style:table-cell-properties fo:padding-left="0.164cm" fo:border-left=".035cm double #000000" style:border-line-width-left="0.014cm 0.007cm 0.014cm" fo:border-right=".035cm double #000000" style:border-line-width-right="0.014cm 0.007cm 0.014cm" fo:border-bottom=".018cm solid #000000" fo:border-top=".079cm solid #000000" fo:background-color="#ffffff"/>
    </style:style>
    <style:style style:name="ID0EWQAK" style:family="paragraph" style:parent-style-name="a">
      <style:paragraph-properties style:tab-stop-distance="0.847cm" fo:line-height="0.459cm" fo:margin-left="0cm" fo:text-indent="0cm" fo:margin-right="0cm" fo:widows="2" fo:orphans="2"/>
    </style:style>
    <style:style style:name="ID0EERAK" style:family="text">
      <style:text-properties style:font-name="標楷體" style:font-name-asian="標楷體" style:font-size-complex="12pt"/>
    </style:style>
    <style:style style:name="ID0ENRAK" style:family="text">
      <style:text-properties style:font-name="標楷體" style:font-name-asian="標楷體" style:font-size-complex="12pt"/>
    </style:style>
    <style:style style:name="ID0EWRAK" style:family="text">
      <style:text-properties style:font-name="標楷體" style:font-name-asian="標楷體" style:font-size-complex="12pt"/>
    </style:style>
    <style:style style:name="ID0E6RAK" style:family="text">
      <style:text-properties style:font-name="標楷體" style:font-name-asian="標楷體" style:font-size-complex="12pt"/>
    </style:style>
    <style:style style:name="ID0EISAK" style:family="text">
      <style:text-properties style:font-name="標楷體" style:font-name-asian="標楷體" style:font-size-complex="12pt"/>
    </style:style>
    <style:style style:name="ID0ERSAK" style:family="table-row">
      <style:table-row-properties style:min-row-height="0.73cm" style:keep-together="true"/>
    </style:style>
    <style:style style:name="ID0EVSAK" style:family="table-cell">
      <style:table-cell-properties style:vertical-align="middle" fo:padding-left="0.164cm" fo:border-left=".035cm double #000000" style:border-line-width-left="0.014cm 0.007cm 0.014cm" fo:border-right=".079cm solid #000000" fo:border-bottom=".018cm solid #000000" fo:border-top=".018cm solid #000000" fo:background-color="#ffffff"/>
    </style:style>
    <style:style style:name="ID0EWTAK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HUAK" style:family="text">
      <style:text-properties style:font-name="標楷體" style:font-name-complex="標楷體" style:font-name-asian="標楷體" style:font-size-complex="12pt"/>
    </style:style>
    <style:style style:name="ID0ERUAK" style:family="table-cell">
      <style:table-cell-properties fo:padding-left="0.182cm" fo:border-left=".018cm solid #000000" fo:border-right=".035cm double #000000" style:border-line-width-right="0.014cm 0.007cm 0.014cm" fo:border-bottom=".018cm solid #000000" fo:border-top=".018cm solid #000000" fo:background-color="#ffffff"/>
    </style:style>
    <style:style style:name="ID0EVV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6VAK" style:family="text">
      <style:text-properties style:font-name="標楷體" style:font-name-complex="標楷體" style:font-name-asian="標楷體" style:font-size-complex="12pt"/>
    </style:style>
    <style:style style:name="ID0EJWAK" style:family="text">
      <style:text-properties style:font-name="標楷體" style:font-name-asian="標楷體" style:font-size-complex="12pt"/>
    </style:style>
    <style:style style:name="ID0ESWAK" style:family="text">
      <style:text-properties style:font-name="標楷體" style:font-name-complex="標楷體" style:font-name-asian="標楷體" style:font-size-complex="12pt"/>
    </style:style>
    <style:style style:name="ID0E3WAK" style:family="text">
      <style:text-properties style:font-name="標楷體" style:font-name-complex="標楷體" style:font-name-asian="標楷體" style:font-size-complex="12pt"/>
    </style:style>
    <style:style style:name="ID0EGXAK" style:family="text">
      <style:text-properties style:font-name="標楷體" style:font-name-complex="標楷體" style:font-name-asian="標楷體" style:font-size-complex="12pt"/>
    </style:style>
    <style:style style:name="ID0ESXAK" style:family="text">
      <style:text-properties style:font-name="標楷體" style:font-name-complex="標楷體" style:font-name-asian="標楷體" style:font-size-complex="12pt"/>
    </style:style>
    <style:style style:name="ID0E4XAK" style:family="table-cell">
      <style:table-cell-properties fo:padding-left="0.164cm" fo:border-left=".035cm double #000000" style:border-line-width-left="0.014cm 0.007cm 0.014cm" fo:border-right=".035cm double #000000" style:border-line-width-right="0.014cm 0.007cm 0.014cm" fo:border-bottom=".018cm solid #000000" fo:border-top=".018cm solid #000000" fo:background-color="#ffffff"/>
    </style:style>
    <style:style style:name="ID0EBZ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LZAK" style:family="text">
      <style:text-properties style:font-name="標楷體" style:font-name-complex="標楷體" style:font-name-asian="標楷體" style:font-size-complex="12pt"/>
    </style:style>
    <style:style style:name="ID0EVZAK" style:family="text">
      <style:text-properties style:font-name="標楷體" style:font-name-asian="標楷體" style:font-size-complex="12pt"/>
    </style:style>
    <style:style style:name="ID0E5ZAK" style:family="text">
      <style:text-properties style:font-name="標楷體" style:font-name-complex="標楷體" style:font-name-asian="標楷體" style:font-size-complex="12pt"/>
    </style:style>
    <style:style style:name="ID0EI1AK" style:family="text">
      <style:text-properties style:font-name="標楷體" style:font-name-complex="標楷體" style:font-name-asian="標楷體" style:font-size-complex="12pt"/>
    </style:style>
    <style:style style:name="ID0ES1AK" style:family="text">
      <style:text-properties style:font-name="標楷體" style:font-name-complex="標楷體" style:font-name-asian="標楷體" style:font-size-complex="12pt"/>
    </style:style>
    <style:style style:name="ID0E31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L2AK" style:family="text">
      <style:text-properties style:font-name="標楷體" style:font-name-complex="標楷體" style:font-name-asian="標楷體" style:font-size-complex="12pt"/>
    </style:style>
    <style:style style:name="ID0EV2AK" style:family="text">
      <style:text-properties style:font-name="標楷體" style:font-name-complex="標楷體" style:font-name-asian="標楷體" style:font-size-complex="12pt"/>
    </style:style>
    <style:style style:name="ID0E62AK" style:family="text">
      <style:text-properties style:font-name="標楷體" style:font-name-complex="標楷體" style:font-name-asian="標楷體" style:font-size-complex="12pt"/>
    </style:style>
    <style:style style:name="ID0EJ3AK" style:family="text">
      <style:text-properties style:font-name="標楷體" style:font-name-complex="標楷體" style:font-name-asian="標楷體" style:font-size-complex="12pt"/>
    </style:style>
    <style:style style:name="ID0EU3AK" style:family="table-cell">
      <style:table-cell-properties fo:padding-left="0.164cm" fo:border-left=".035cm double #000000" style:border-line-width-left="0.014cm 0.007cm 0.014cm" fo:border-right=".035cm double #000000" style:border-line-width-right="0.014cm 0.007cm 0.014cm" fo:border-bottom=".018cm solid #000000" fo:border-top=".018cm solid #000000" fo:background-color="#ffffff"/>
    </style:style>
    <style:style style:name="ID0EY4A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C5AK" style:family="text">
      <style:text-properties style:font-name="標楷體" style:font-name-complex="標楷體" style:font-name-asian="標楷體" style:font-size-complex="12pt"/>
    </style:style>
    <style:style style:name="ID0EM5AK" style:family="text">
      <style:text-properties style:font-name="標楷體" style:font-name-asian="標楷體" style:font-size-complex="12pt"/>
    </style:style>
    <style:style style:name="ID0EV5AK" style:family="text">
      <style:text-properties style:font-name="標楷體" style:font-name-complex="標楷體" style:font-name-asian="標楷體" style:font-size-complex="12pt"/>
    </style:style>
    <style:style style:name="ID0E65AK" style:family="text">
      <style:text-properties style:font-name="標楷體" style:font-name-complex="標楷體" style:font-name-asian="標楷體" style:font-size-complex="12pt"/>
    </style:style>
    <style:style style:name="ID0EJ6AK" style:family="text">
      <style:text-properties style:font-name="標楷體" style:font-name-complex="標楷體" style:font-name-asian="標楷體" style:font-size-complex="12pt"/>
    </style:style>
    <style:style style:name="ID0EV6AK" style:family="text">
      <style:text-properties style:font-name="標楷體" style:font-name-asian="標楷體" style:font-size-complex="12pt"/>
    </style:style>
    <style:style style:name="ID0E66AK" style:family="table-cell">
      <style:table-cell-properties fo:padding-left="0.164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18cm solid #000000" fo:background-color="#ffffff"/>
    </style:style>
    <style:style style:name="ID0EDBBK" style:family="paragraph" style:parent-style-name="a">
      <style:paragraph-properties style:tab-stop-distance="0.847cm" fo:line-height="0.423cm" fo:margin-left="1.94cm" fo:text-indent="-1.94cm" fo:margin-right="0cm" fo:widows="2" fo:orphans="2"/>
    </style:style>
    <style:style style:name="ID0EVBBK" style:family="text">
      <style:text-properties style:font-name="標楷體" style:font-name-complex="標楷體" style:font-name-asian="標楷體" style:font-size-complex="12pt"/>
    </style:style>
    <style:style style:name="ID0E6BBK" style:family="text">
      <style:text-properties style:font-name="標楷體" style:font-name-complex="標楷體" style:font-name-asian="標楷體" style:font-size-complex="12pt"/>
    </style:style>
    <style:style style:name="ID0EJCBK" style:family="text">
      <style:text-properties style:font-name="標楷體" style:font-name-complex="標楷體" style:font-name-asian="標楷體" style:font-size-complex="12pt"/>
    </style:style>
    <style:style style:name="ID0ETCBK" style:family="text">
      <style:text-properties style:font-name="標楷體" style:font-name-complex="標楷體" style:font-name-asian="標楷體" style:font-size-complex="12pt"/>
    </style:style>
    <style:style style:name="ID0E4CBK" style:family="text">
      <style:text-properties style:font-name="標楷體" style:font-name-complex="標楷體" style:font-name-asian="標楷體" style:font-size-complex="12pt"/>
    </style:style>
    <style:style style:name="ID0EHDB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RDB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4DB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JEB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VEBK" style:family="text">
      <style:text-properties style:font-name="標楷體" style:font-name-complex="標楷體" style:font-name-asian="標楷體" style:font-weight-complex="bold" style:font-size-complex="10pt" fo:font-size="11pt" style:font-size-asian="11pt"/>
    </style:style>
    <style:style style:name="ID0ECFB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MFB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YFBK" style:family="text">
      <style:text-properties style:font-name="標楷體" style:font-name-complex="標楷體" style:font-name-asian="標楷體" style:font-weight-complex="bold" style:font-size-complex="10pt" fo:font-size="11pt" style:font-size-asian="11pt"/>
    </style:style>
    <style:style style:name="ID0EFGBK" style:family="text">
      <style:text-properties style:font-name="標楷體" style:font-name-complex="新細明體;PMingLiU" style:font-name-asian="標楷體" style:font-weight-complex="bold" style:letter-kerning="true" style:font-size-complex="10pt" fo:font-size="11pt" style:font-size-asian="11pt"/>
    </style:style>
    <style:style style:name="ID0EUGB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AHBK" style:family="text">
      <style:text-properties style:font-name="標楷體" style:font-name-complex="標楷體" style:font-name-asian="標楷體" style:font-size-complex="10pt" fo:font-size="11pt" style:font-size-asian="11pt"/>
    </style:style>
    <style:style style:name="ID0EMHBK" style:family="text">
      <style:text-properties style:font-name="標楷體" style:font-name-complex="標楷體" style:font-name-asian="標楷體" style:font-size-complex="10pt" fo:font-size="11pt" style:font-size-asian="11pt"/>
    </style:style>
    <style:style style:name="ID0EYHBK" style:family="text">
      <style:text-properties style:font-name="標楷體" style:font-name-complex="標楷體" style:font-name-asian="標楷體" style:font-size-complex="10pt" fo:font-size="11pt" style:font-size-asian="11pt"/>
    </style:style>
    <style:style style:name="ID0EEIBK" style:family="text">
      <style:text-properties style:font-name="標楷體" style:font-name-complex="標楷體" style:font-name-asian="標楷體" style:font-size-complex="10pt" fo:font-size="11pt" style:font-size-asian="11pt"/>
    </style:style>
    <style:style style:name="ID0EQIBK" style:family="text">
      <style:text-properties style:font-name="標楷體" style:font-name-complex="新細明體;PMingLiU" style:font-name-asian="標楷體" style:font-weight-complex="bold" style:letter-kerning="true" style:font-size-complex="10pt" fo:font-size="11pt" style:font-size-asian="11pt"/>
    </style:style>
    <style:style style:name="ID0E6IB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QJBK" style:family="text">
      <style:text-properties style:font-name="Times New Roman" style:font-name-asian="標楷體" fo:font-weight="bold" style:font-size-complex="10pt" fo:font-size="11pt" style:font-size-asian="11pt"/>
    </style:style>
    <style:style style:name="ID0E3J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K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AL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ML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YL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EM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QM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3M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IN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O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MO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ZO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FP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RP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Q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VQBK" style:family="paragraph" style:parent-style-name="a">
      <style:paragraph-properties style:tab-stop-distance="0.847cm" fo:line-height="0.459cm" fo:margin-left="0cm" fo:text-indent="0cm" fo:margin-right="0cm" fo:widows="2" fo:orphans="2"/>
    </style:style>
    <style:style style:name="ID0EBRBK" style:family="text">
      <style:text-properties style:font-name="Times New Roman" style:font-name-asian="標楷體" fo:font-weight="bold" style:font-size-complex="10pt" fo:font-size="11pt" style:font-size-asian="11pt"/>
    </style:style>
    <style:style style:name="ID0ENRBK" style:family="text">
      <style:text-properties style:font-name="標楷體" style:font-name-complex="標楷體" style:font-name-asian="標楷體" fo:font-weight="bold" style:font-size-complex="10pt" fo:font-size="11pt" style:font-size-asian="11pt"/>
    </style:style>
    <style:style style:name="ID0E1RBK" style:family="text">
      <style:text-properties style:font-name="Times New Roman" style:font-name-asian="標楷體" fo:font-weight="bold" style:font-size-complex="10pt" fo:font-size="11pt" style:font-size-asian="11pt"/>
    </style:style>
    <style:style style:name="ID0EGSBK" style:family="text">
      <style:text-properties style:font-name="標楷體" style:font-name-complex="標楷體" style:font-name-asian="標楷體" fo:font-weight="bold" style:font-size-complex="10pt" fo:font-size="11pt" style:font-size-asian="11pt"/>
    </style:style>
    <style:style style:name="ID0ETSBK" style:family="text">
      <style:text-properties style:font-name="Times New Roman" style:font-name-asian="標楷體" fo:font-weight="bold" style:font-size-complex="10pt" fo:font-size="11pt" style:font-size-asian="11pt"/>
    </style:style>
    <style:style style:name="ID0E6SBK" style:family="text">
      <style:text-properties style:font-name="標楷體" style:font-name-complex="標楷體" style:font-name-asian="標楷體" fo:font-weight="bold" style:font-size-complex="10pt" fo:font-size="11pt" style:font-size-asian="11pt"/>
    </style:style>
    <style:style style:name="ID0EMTBK" style:family="text">
      <style:text-properties style:font-name="Times New Roman" style:font-name-asian="標楷體" fo:font-weight="bold" style:font-size-complex="10pt" fo:font-size="11pt" style:font-size-asian="11pt"/>
    </style:style>
    <style:style style:name="ID0EYTBK" style:family="text">
      <style:text-properties style:font-name="Times New Roman" style:font-name-asian="標楷體" fo:font-weight="bold" style:font-size-complex="10pt" fo:font-size="11pt" style:font-size-asian="11pt"/>
    </style:style>
    <style:style style:name="ID0EEUBK" style:family="text">
      <style:text-properties style:font-name="Times New Roman" style:font-name-asian="標楷體" fo:font-weight="bold" style:font-size-complex="10pt" fo:font-size="11pt" style:font-size-asian="11pt"/>
    </style:style>
    <style:style style:name="ID0EQU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V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UV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W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XW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DX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PX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Y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SY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Z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VZ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B1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1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E2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Q2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32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3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63BK" style:family="paragraph" style:parent-style-name="a">
      <style:paragraph-properties style:tab-stop-distance="0.847cm" fo:text-align="justify" fo:margin-left="1.199cm" fo:text-indent="-1.199cm" fo:margin-right="0cm" fo:widows="2" fo:orphans="2"/>
    </style:style>
    <style:style style:name="ID0ES4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64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L5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X5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6B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U6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A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RA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B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UB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C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XC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DD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PD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2D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HE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TE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6E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LF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XF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DG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PG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2G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HH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TH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6H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LI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XI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DJ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PJ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2J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HK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TK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6K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LL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MCK" style:family="text">
      <style:text-properties style:font-name="標楷體" style:font-name-complex="標楷體" style:font-name-asian="標楷體" style:font-size-complex="8pt" fo:font-size="9pt" style:font-size-asian="9pt"/>
    </style:style>
    <style:style style:name="ID0EOMCK" style:family="paragraph" style:parent-style-name="a">
      <style:paragraph-properties style:tab-stop-distance="0.847cm" fo:margin-left="0cm" fo:text-indent="0cm" fo:margin-right="0cm" fo:widows="2" fo:orphans="2"/>
    </style:style>
    <style:style style:name="ID0E5MCK" style:family="text">
      <style:text-properties style:font-name="標楷體" style:font-name-complex="標楷體" style:font-name-asian="標楷體" fo:font-weight="bold" style:font-weight-complex="bold" style:font-size-complex="8pt" fo:font-size="9pt" style:font-size-asian="9pt"/>
    </style:style>
    <style:style style:name="ID0EMNCK" style:family="text">
      <style:text-properties style:font-name="標楷體" style:font-name-complex="標楷體" style:font-name-asian="標楷體" fo:font-weight="bold" style:font-weight-complex="bold" style:font-size-complex="8pt" fo:font-size="9pt" style:font-size-asian="9pt"/>
    </style:style>
    <style:style style:name="ID0E1NCK" style:family="text">
      <style:text-properties style:font-name="標楷體" style:font-name-complex="標楷體" style:font-name-asian="標楷體" fo:font-weight="bold" style:font-weight-complex="bold" style:font-size-complex="8pt" fo:font-size="9pt" style:font-size-asian="9pt"/>
    </style:style>
    <style:style style:name="ID0EIOCK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ZOCK" style:family="text">
      <style:text-properties style:font-name="Times New Roman" style:font-name-asian="標楷體" fo:font-weight="bold" style:font-size-complex="12pt" fo:font-size="14pt" style:font-size-asian="14pt"/>
    </style:style>
    <style:style style:name="ID0EFPCK" style:family="text">
      <style:text-properties style:font-name="Times New Roman" style:font-name-asian="標楷體" fo:font-weight="bold" style:font-size-complex="12pt" fo:font-size="14pt" style:font-size-asian="14pt"/>
    </style:style>
    <style:style style:name="ID0ERP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CQCK" style:family="text">
      <style:text-properties style:font-name="Times New Roman" style:font-name-asian="標楷體" fo:font-weight="bold" style:font-size-complex="12pt" fo:font-size="14pt" style:font-size-asian="14pt"/>
    </style:style>
    <style:style style:name="ID0EOQ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6Q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LR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XR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IS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VS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BT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NT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ZT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FU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WU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DV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PV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2V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HW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TW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6W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QX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3X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IY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UY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AZ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MZ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4Z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T1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61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L2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X2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D3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P3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23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H4C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Y4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F5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R5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45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J6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V6C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BA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NA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ZA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FB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RB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4B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JC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VC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BD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ND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ZD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FED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WE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CF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OF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1F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GG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SG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5G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KH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WH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CI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OI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1I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GJDK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XJ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DK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PK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2K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HL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TL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6L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LM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XM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DN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PN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2N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HODK" style:family="text">
      <style:text-properties style:font-name="標楷體" style:font-name-asian="標楷體" style:font-weight-complex="bold" style:font-size-complex="10pt" fo:font-size="11pt" style:font-size-asian="11pt"/>
    </style:style>
    <style:style style:name="ID0ETOD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01cm" fo:text-align="left"/>
      </text:list-level-style-number>
      <text:list-level-style-number text:level="2" style:num-suffix="" style:num-format="">
        <style:list-level-properties text:space-before="-0.847cm" text:min-label-width="0.847cm" fo:text-align="left"/>
      </text:list-level-style-number>
      <text:list-level-style-number text:level="3" style:num-suffix="" style:num-format="">
        <style:list-level-properties text:space-before="-0.847cm" text:min-label-width="0.847cm" fo:text-align="left"/>
      </text:list-level-style-number>
      <text:list-level-style-number text:level="4" style:num-suffix="" style:num-format="">
        <style:list-level-properties text:space-before="-0.847cm" text:min-label-width="0.847cm" fo:text-align="left"/>
      </text:list-level-style-number>
      <text:list-level-style-number text:level="5" style:num-suffix="" style:num-format="">
        <style:list-level-properties text:space-before="-0.847cm" text:min-label-width="0.847cm" fo:text-align="left"/>
      </text:list-level-style-number>
      <text:list-level-style-number text:level="6" style:num-suffix="" style:num-format="">
        <style:list-level-properties text:space-before="-0.847cm" text:min-label-width="0.847cm" fo:text-align="left"/>
      </text:list-level-style-number>
      <text:list-level-style-number text:level="7" style:num-suffix="" style:num-format="">
        <style:list-level-properties text:space-before="-0.847cm" text:min-label-width="0.847cm" fo:text-align="left"/>
      </text:list-level-style-number>
      <text:list-level-style-number text:level="8" style:num-suffix="" style:num-format="">
        <style:list-level-properties text:space-before="-0.847cm" text:min-label-width="0.847cm" fo:text-align="left"/>
      </text:list-level-style-number>
      <text:list-level-style-number text:level="9" style:num-suffix="" style:num-format="">
        <style:list-level-properties text:space-before="-0.847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" style:num-format="">
        <style:list-level-properties text:space-before="-0.847cm" text:min-label-width="0.847cm" fo:text-align="left"/>
      </text:list-level-style-number>
      <text:list-level-style-number text:level="3" style:num-suffix="" style:num-format="">
        <style:list-level-properties text:space-before="-0.847cm" text:min-label-width="0.847cm" fo:text-align="left"/>
      </text:list-level-style-number>
      <text:list-level-style-number text:level="4" style:num-suffix="" style:num-format="">
        <style:list-level-properties text:space-before="-0.847cm" text:min-label-width="0.847cm" fo:text-align="left"/>
      </text:list-level-style-number>
      <text:list-level-style-number text:level="5" style:num-suffix="" style:num-format="">
        <style:list-level-properties text:space-before="-0.847cm" text:min-label-width="0.847cm" fo:text-align="left"/>
      </text:list-level-style-number>
      <text:list-level-style-number text:level="6" style:num-suffix="" style:num-format="">
        <style:list-level-properties text:space-before="-0.847cm" text:min-label-width="0.847cm" fo:text-align="left"/>
      </text:list-level-style-number>
      <text:list-level-style-number text:level="7" style:num-suffix="" style:num-format="">
        <style:list-level-properties text:space-before="-0.847cm" text:min-label-width="0.847cm" fo:text-align="left"/>
      </text:list-level-style-number>
      <text:list-level-style-number text:level="8" style:num-suffix="" style:num-format="">
        <style:list-level-properties text:space-before="-0.847cm" text:min-label-width="0.847cm" fo:text-align="left"/>
      </text:list-level-style-number>
      <text:list-level-style-number text:level="9" style:num-suffix="" style:num-format="">
        <style:list-level-properties text:space-before="-0.847cm" text:min-label-width="0.847cm" fo:text-align="left"/>
      </text:list-level-style-number>
    </text:list-style>
    <text:list-style style:name="L3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PDAI">
        <table:table-column table:style-name="ID0EFFAI"/>
        <table:table-column table:style-name="ID0EHFAI"/>
        <table:table-column table:style-name="ID0EJFAI"/>
        <table:table-column table:style-name="ID0ELFAI"/>
        <table:table-column table:style-name="ID0ENFAI"/>
        <table:table-column table:style-name="ID0EPFAI"/>
        <table:table-column table:style-name="ID0ERFAI"/>
        <table:table-column table:style-name="ID0ETFAI"/>
        <table:table-row table:style-name="ID0EVFAI">
          <table:table-cell table:style-name="ID0EZFAI" table:number-columns-spanned="8">
            <text:p text:style-name="ID0E4GAI"><text:span text:style-name="ID0EIHAI">政務人員、直轄市長、涉及國家</text:span><text:span text:style-name="ID0ERHAI">安全、利益、</text:span><text:span text:style-name="ID0E3HAI">機密</text:span><text:span text:style-name="ID0EFIAI">或涉及國家核心關鍵技術人員</text:span><text:span text:style-name="ID0EQIAI">（含上開四類退離職或受委託終止人員）、縣（市）長</text:span><text:span text:style-name="ID0EZIAI">或簡任</text:span><text:span text:style-name="ID0ECJAI">(</text:span><text:span text:style-name="ID0ELJAI">或</text:span><text:span text:style-name="ID0EUJAI">相當</text:span><text:span text:style-name="ID0E4JAI">簡任</text:span><text:span text:style-name="ID0EGKAI">)</text:span><text:span text:style-name="ID0EPKAI">第十一職等以上公務員進入大陸地區申請表</text:span><text:span text:style-name="ID0EYKAI"><text:s text:c="19"/></text:span><text:span text:style-name="ID0EDLAI">填表日期：　</text:span><text:span text:style-name="ID0ENLAI"><text:s/></text:span><text:span text:style-name="ID0EYLAI">年</text:span><text:span text:style-name="ID0EBMAI"><text:s/></text:span><text:span text:style-name="ID0EMMAI">　月</text:span><text:span text:style-name="ID0EWMAI"><text:s/></text:span><text:span text:style-name="ID0EBNAI">　日</text:span><text:span text:style-name="ID0ELNAI"><text:s text:c="4"/></text:span><text:span text:style-name="ID0EWNAI"><text:s text:c="19"/></text:span><text:span text:style-name="ID0EBOAI">　　</text:span><text:span text:style-name="ID0EJOAI"><text:s text:c="12"/></text:span></text:p>
          </table:table-cell>
        </table:table-row>
        <table:table-row>
          <table:table-cell table:style-name="ID0ETOAI" table:number-columns-spanned="2">
            <text:p text:style-name="ID0EUPAI"><text:span text:style-name="ID0EFQAI">申請人身分</text:span></text:p>
          </table:table-cell>
          <table:table-cell table:style-name="ID0EPQAI" table:number-columns-spanned="6">
            <text:p text:style-name="ID0ETRAI"><text:span text:style-name="ID0EESAI">□</text:span><text:span text:style-name="ID0EOSAI">政務人員</text:span><text:span text:style-name="ID0EYSAI">□</text:span><text:span text:style-name="ID0ECTAI">退離職政務人員</text:span></text:p>
            <text:p text:style-name="ID0EMTAI"><text:span text:style-name="ID0EVTAI">□</text:span><text:span text:style-name="ID0E6TAI">涉及國家安全、利益或機密人員</text:span><text:span text:style-name="ID0EJUAI">□</text:span><text:span text:style-name="ID0ETUAI">涉及國家</text:span><text:span text:style-name="ID0E4UAI">安全、利益或</text:span><text:span text:style-name="ID0EJVAI">機密退離職人員</text:span></text:p>
            <text:p text:style-name="ID0ETVAI"><text:span text:style-name="ID0EHWAI">□</text:span><text:span text:style-name="ID0ERWAI">涉及國家核心關鍵技術人員</text:span><text:span text:style-name="ID0E2WAI">□</text:span><text:span text:style-name="ID0EFXAI">涉及國家核心關鍵技術退離職或受委託終止人員</text:span></text:p>
            <text:p text:style-name="ID0EPXAI"><text:span text:style-name="ID0EAYAI">□</text:span><text:span text:style-name="ID0EKYAI">直轄市長</text:span><text:span text:style-name="ID0EUYAI">□</text:span><text:span text:style-name="ID0E5YAI">退離職直轄市長</text:span><text:span text:style-name="ID0EIZAI">□</text:span><text:span text:style-name="ID0ESZAI">縣</text:span><text:span text:style-name="ID0E3ZAI">(</text:span><text:span text:style-name="ID0EG1AI">市</text:span><text:span text:style-name="ID0EQ1AI">)</text:span><text:span text:style-name="ID0E11AI">長</text:span></text:p>
            <text:p text:style-name="ID0EE2AI"><text:span text:style-name="ID0EQ2AI">□</text:span><text:span text:style-name="ID0E12AI">簡任</text:span><text:span text:style-name="ID0EE3AI">(</text:span><text:span text:style-name="ID0EO3AI">或</text:span><text:span text:style-name="ID0EY3AI">相當</text:span><text:span text:style-name="ID0EC4AI">簡任</text:span><text:span text:style-name="ID0EM4AI">)</text:span><text:span text:style-name="ID0EW4AI">第十一職等以上公務員</text:span><text:span text:style-name="ID0EA5AI">(</text:span><text:span text:style-name="ID0EK5AI">不具上開身分者</text:span><text:span text:style-name="ID0EU5AI">)□</text:span><text:span text:style-name="ID0E55AI">簡任第十一職等以上教育人員</text:span><text:span text:style-name="ID0EI6AI">□</text:span><text:span text:style-name="ID0ES6AI">國安局、國防部、調查局未具公務員身分人員</text:span></text:p>
          </table:table-cell>
        </table:table-row>
        <table:table-row table:style-name="ID0E36AI">
          <table:table-cell table:style-name="ID0EBABI" table:number-columns-spanned="2">
            <text:p text:style-name="ID0ECBBI"><text:span text:style-name="ID0ETBBI">申請事由</text:span></text:p>
          </table:table-cell>
          <table:table-cell table:style-name="ID0E4BBI" table:number-columns-spanned="6">
            <text:p text:style-name="ID0EBDBI"><text:span text:style-name="ID0ESDBI">□</text:span><text:span text:style-name="ID0E3DBI">參觀訪問</text:span><text:span text:style-name="ID0EGEBI">□</text:span><text:span text:style-name="ID0EQEBI">與業務相關活動</text:span><text:span text:style-name="ID0E1EBI">□</text:span><text:span text:style-name="ID0EEFBI">參加會議</text:span><text:span text:style-name="ID0EOFBI">□</text:span><text:span text:style-name="ID0EYFBI">轉機</text:span><text:span text:style-name="ID0ECGBI">(</text:span><text:span text:style-name="ID0EMGBI">船</text:span><text:span text:style-name="ID0EWGBI">)</text:span></text:p>
            <text:p text:style-name="ID0EAHBI"><text:span text:style-name="ID0EJHBI">□</text:span><text:span text:style-name="ID0ETHBI">探親</text:span><text:span text:style-name="ID0E4HBI">□</text:span><text:span text:style-name="ID0EHIBI">探病</text:span><text:span text:style-name="ID0ERIBI">□</text:span><text:span text:style-name="ID0E2IBI">奔喪</text:span><text:span text:style-name="ID0EFJBI">□</text:span><text:span text:style-name="ID0EPJBI">觀光</text:span><text:span text:style-name="ID0EZJBI">□</text:span><text:span text:style-name="ID0EDKBI">其他事由：</text:span><text:span text:style-name="ID0ENKBI"><text:s text:c="2"/></text:span><text:span text:style-name="ID0E2KBI"><text:s text:c="10"/></text:span></text:p>
          </table:table-cell>
        </table:table-row>
        <table:table-row table:style-name="ID0ELLBI">
          <table:table-cell table:style-name="ID0EQLBI" table:number-columns-spanned="2">
            <text:p text:style-name="ID0ERMBI"><text:span text:style-name="ID0ECNBI">中文姓名</text:span></text:p>
          </table:table-cell>
          <table:table-cell table:style-name="ID0EMNBI" table:number-columns-spanned="6">
            <text:p text:style-name="ID0EQOBI"/>
          </table:table-cell>
        </table:table-row>
        <table:table-row table:style-name="ID0EDPBI">
          <table:table-cell table:style-name="ID0EIPBI" table:number-columns-spanned="2">
            <text:p text:style-name="ID0EJQBI"><text:span text:style-name="ID0EVQBI">出生日期</text:span><text:span text:style-name="ID0E6QBI">（</text:span><text:span text:style-name="ID0ELRBI">yyyy</text:span><text:span text:style-name="ID0EXRBI">/mm/</text:span><text:span text:style-name="ID0EDSBI">dd</text:span><text:span text:style-name="ID0EPSBI">）</text:span></text:p>
          </table:table-cell>
          <table:table-cell table:style-name="ID0E2SBI" table:number-columns-spanned="6">
            <text:p text:style-name="ID0E6TBI"/>
          </table:table-cell>
        </table:table-row>
        <table:table-row table:style-name="ID0ESUBI">
          <table:table-cell table:style-name="ID0EXUBI" table:number-columns-spanned="2">
            <text:p text:style-name="ID0EYVBI"><text:span text:style-name="ID0EJWBI">國民身分證統一編號</text:span></text:p>
          </table:table-cell>
          <table:table-cell table:style-name="ID0ETWBI" table:number-columns-spanned="6">
            <text:p text:style-name="ID0EXXBI"/>
          </table:table-cell>
        </table:table-row>
        <table:table-row table:style-name="ID0EKYBI">
          <table:table-cell table:style-name="ID0EPYBI" table:number-columns-spanned="2">
            <text:p text:style-name="ID0EQZBI"><text:span text:style-name="ID0EB1BI">現</text:span><text:span text:style-name="ID0EL1BI">(</text:span><text:span text:style-name="ID0EV1BI">原</text:span><text:span text:style-name="ID0E61BI">)</text:span><text:span text:style-name="ID0EJ2BI">服務單位</text:span></text:p>
          </table:table-cell>
          <table:table-cell table:style-name="ID0ET2BI" table:number-columns-spanned="6">
            <text:p text:style-name="ID0EX3BI"/>
          </table:table-cell>
        </table:table-row>
        <table:table-row table:style-name="ID0EK4BI">
          <table:table-cell table:style-name="ID0EP4BI" table:number-columns-spanned="2">
            <text:p text:style-name="ID0EQ5BI"><text:span text:style-name="ID0EB6BI">現職或退</text:span><text:span text:style-name="ID0EL6BI">離職時職等</text:span></text:p>
          </table:table-cell>
          <table:table-cell table:style-name="ID0EV6BI" table:number-columns-spanned="6">
            <text:p text:style-name="ID0EZACI"><text:span text:style-name="ID0EKBCI">（如無職等，請填無）</text:span></text:p>
          </table:table-cell>
        </table:table-row>
        <table:table-row table:style-name="ID0EWBCI">
          <table:table-cell table:style-name="ID0E2BCI" table:number-columns-spanned="2">
            <text:p text:style-name="ID0E3CCI"><text:span text:style-name="ID0ENDCI">現職或退離職時職稱</text:span></text:p>
          </table:table-cell>
          <table:table-cell table:style-name="ID0EXDCI" table:number-columns-spanned="6">
            <text:p text:style-name="ID0E2ECI"/>
          </table:table-cell>
        </table:table-row>
        <table:table-row table:style-name="ID0EOFCI">
          <table:table-cell table:style-name="ID0ETFCI" table:number-columns-spanned="2">
            <text:p text:style-name="ID0EUGCI"><text:span text:style-name="ID0EFHCI">機關承辦處室電話</text:span></text:p>
          </table:table-cell>
          <table:table-cell table:style-name="ID0EPHCI" table:number-columns-spanned="6">
            <text:p text:style-name="ID0ETICI"/>
          </table:table-cell>
        </table:table-row>
        <table:table-row table:style-name="ID0EGJCI">
          <table:table-cell table:style-name="ID0ELJCI" table:number-columns-spanned="2">
            <text:p text:style-name="ID0EMKCI"><text:span text:style-name="ID0E4KCI">申請人聯絡電話</text:span></text:p>
          </table:table-cell>
          <table:table-cell table:style-name="ID0EHLCI" table:number-columns-spanned="6">
            <text:p text:style-name="ID0ELMCI"/>
          </table:table-cell>
        </table:table-row>
        <table:table-row table:style-name="ID0E5MCI">
          <table:table-cell table:style-name="ID0EDNCI" table:number-columns-spanned="2">
            <text:p text:style-name="ID0EEOCI"><text:span text:style-name="ID0EVOCI">申請人電子信箱</text:span></text:p>
          </table:table-cell>
          <table:table-cell table:style-name="ID0E6OCI" table:number-columns-spanned="6">
            <text:p text:style-name="ID0EDQCI"><text:span text:style-name="ID0EUQCI">（</text:span><text:span text:style-name="ID0EARCI">請詳實填寫，並隨時留意信件，申請案之補件、准駁或相關提醒事項均將以電子郵件通知，赴陸前應確認是否已完成許可程序，不得因未讀取信件而免除相關責任。）</text:span></text:p>
          </table:table-cell>
        </table:table-row>
        <table:table-row table:style-name="ID0EMRCI">
          <table:table-cell table:style-name="ID0ERRCI" table:number-columns-spanned="2">
            <text:p text:style-name="ID0ESSCI"><text:span text:style-name="ID0EDTCI">是否以公</text:span><text:span text:style-name="ID0ENTCI">(</text:span><text:span text:style-name="ID0EXTCI">差</text:span><text:span text:style-name="ID0EBUCI">)</text:span><text:span text:style-name="ID0ELUCI">假前往</text:span></text:p>
          </table:table-cell>
          <table:table-cell table:style-name="ID0EVUCI" table:number-columns-spanned="6">
            <text:p text:style-name="ID0EZVCI"><text:span text:style-name="ID0EMWCI">□</text:span><text:span text:style-name="ID0EYWCI">是</text:span><text:span text:style-name="ID0EEXCI"><text:s/></text:span><text:span text:style-name="ID0ESXCI">□</text:span><text:span text:style-name="ID0E5XCI">否</text:span></text:p>
          </table:table-cell>
        </table:table-row>
        <table:table-row table:style-name="ID0EKYCI">
          <table:table-cell table:style-name="ID0EOYCI" table:number-columns-spanned="8">
            <text:p text:style-name="ID0ESZCI"><text:span text:style-name="ID0ED1CI">活動主旨：</text:span></text:p>
          </table:table-cell>
        </table:table-row>
        <table:table-row table:style-name="ID0EN1CI">
          <table:table-cell table:style-name="ID0ER1CI">
            <text:p text:style-name="ID0EQ2CI"><text:span text:style-name="ID0EE3CI">預定時間</text:span><text:span text:style-name="ID0EQ3CI">(</text:span><text:span text:style-name="ID0E33CI">起</text:span><text:span text:style-name="ID0EI4CI">)</text:span></text:p>
          </table:table-cell>
          <table:table-cell table:style-name="ID0EU4CI" table:number-columns-spanned="2">
            <text:p text:style-name="ID0EV5CI"><text:span text:style-name="ID0EJ6CI">預定時間</text:span><text:span text:style-name="ID0EV6CI">(</text:span><text:span text:style-name="ID0EBADI">迄</text:span><text:span text:style-name="ID0ENADI">)</text:span></text:p>
          </table:table-cell>
          <table:table-cell table:style-name="ID0EZADI">
            <text:p text:style-name="ID0EYBDI"><text:span text:style-name="ID0EMCDI">停留地點</text:span></text:p>
          </table:table-cell>
          <table:table-cell table:style-name="ID0EYCDI">
            <text:p text:style-name="ID0EXDDI"><text:span text:style-name="ID0ELEDI">行程內容</text:span></text:p>
          </table:table-cell>
          <table:table-cell table:style-name="ID0EXEDI">
            <text:p text:style-name="ID0EWFDI"><text:span text:style-name="ID0EKGDI">邀請單位</text:span></text:p>
            <text:p text:style-name="ID0EWGDI"><text:span text:style-name="ID0EKHDI">探訪對象</text:span></text:p>
          </table:table-cell>
          <table:table-cell table:style-name="ID0EWHDI">
            <text:p text:style-name="ID0EVIDI"><text:span text:style-name="ID0EJJDI">大陸聯絡電話</text:span></text:p>
          </table:table-cell>
          <table:table-cell table:style-name="ID0EVJDI">
            <text:p text:style-name="ID0EZKDI"><text:span text:style-name="ID0ENLDI">備考</text:span></text:p>
          </table:table-cell>
        </table:table-row>
        <table:table-row table:style-name="ID0EZLDI">
          <table:table-cell table:style-name="ID0E5LDI">
            <text:p text:style-name="ID0E2MDI"/>
          </table:table-cell>
          <table:table-cell table:style-name="ID0EONDI" table:number-columns-spanned="2">
            <text:p text:style-name="ID0ENODI"/>
          </table:table-cell>
          <table:table-cell table:style-name="ID0E5ODI">
            <text:p text:style-name="ID0E2PDI"/>
          </table:table-cell>
          <table:table-cell table:style-name="ID0EMQDI">
            <text:p text:style-name="ID0EJRDI"/>
          </table:table-cell>
          <table:table-cell table:style-name="ID0E1RDI">
            <text:p text:style-name="ID0EXSDI"/>
          </table:table-cell>
          <table:table-cell table:style-name="ID0EITDI">
            <text:p text:style-name="ID0EFUDI"/>
          </table:table-cell>
          <table:table-cell table:style-name="ID0EWUDI">
            <text:p text:style-name="ID0EYVDI"/>
          </table:table-cell>
        </table:table-row>
        <table:table-row table:style-name="ID0EJWDI">
          <table:table-cell table:style-name="ID0EOWDI">
            <text:p text:style-name="ID0ELXDI"/>
          </table:table-cell>
          <table:table-cell table:style-name="ID0E5XDI" table:number-columns-spanned="2">
            <text:p text:style-name="ID0E4YDI"/>
          </table:table-cell>
          <table:table-cell table:style-name="ID0EOZDI">
            <text:p text:style-name="ID0EL1DI"/>
          </table:table-cell>
          <table:table-cell table:style-name="ID0E31DI">
            <text:p text:style-name="ID0EZ2DI"/>
          </table:table-cell>
          <table:table-cell table:style-name="ID0EK3DI">
            <text:p text:style-name="ID0EH4DI"/>
          </table:table-cell>
          <table:table-cell table:style-name="ID0EY4DI">
            <text:p text:style-name="ID0EV5DI"/>
          </table:table-cell>
          <table:table-cell table:style-name="ID0EG6DI">
            <text:p text:style-name="ID0EJAAK"/>
          </table:table-cell>
        </table:table-row>
        <table:table-row table:style-name="ID0E1AAK">
          <table:table-cell table:style-name="ID0E5AAK" table:number-columns-spanned="8">
            <text:list text:style-name="L2" text:continue-numbering="true">
              <text:list-item>
                <text:p text:style-name="ID0ECCAK"><text:span text:style-name="ID0EWCAK">直轄市長、縣</text:span><text:span text:style-name="ID0ECDAK">(</text:span><text:span text:style-name="ID0EODAK">市</text:span><text:span text:style-name="ID0E1DAK">)</text:span><text:span text:style-name="ID0EGEAK">長行程內容包含</text:span><text:span text:style-name="ID0ESEAK">臺灣地區與大陸地區人民關係</text:span><text:span text:style-name="ID0E5EAK">條例第三十三條之</text:span><text:span text:style-name="ID0EKFAK">一</text:span><text:span text:style-name="ID0EWFAK">（合作行為）或第三十三條之二（締結聯盟）情形：</text:span><text:span text:style-name="ID0ECGAK">□</text:span><text:span text:style-name="ID0EOGAK">無</text:span><text:span text:style-name="ID0EZGAK">□</text:span><text:span text:style-name="ID0EFHAK">有（如有，請於「行程內容」欄位載明）</text:span><text:span text:style-name="ID0ERHAK"><text:s/></text:span></text:p>
              </text:list-item>
              <text:list-item>
                <text:p text:style-name="ID0E6HAK"><text:span text:style-name="ID0EYIAK">直轄市長、縣</text:span><text:span text:style-name="ID0EEJAK">(</text:span><text:span text:style-name="ID0EQJAK">市</text:span><text:span text:style-name="ID0E3JAK">)</text:span><text:span text:style-name="ID0EIKAK">長參訪</text:span><text:span text:style-name="ID0EUKAK">對象包含大陸地區縣市級以上黨務、軍事、行政機關之首長或副首長：</text:span></text:p>
              </text:list-item>
            </text:list>
            <text:p text:style-name="ID0EALAK"><text:span text:style-name="ID0ETLAK">□</text:span><text:span text:style-name="ID0E6LAK">無</text:span><text:span text:style-name="ID0ELMAK">□</text:span><text:span text:style-name="ID0EXMAK">有（如有，請於「邀請單位、探訪對象」欄位載明）</text:span></text:p>
          </table:table-cell>
        </table:table-row>
        <table:table-row table:style-name="ID0EDNAK">
          <table:table-cell table:style-name="ID0EHNAK" table:number-columns-spanned="8">
            <text:p text:style-name="ID0ENOAK"><text:span text:style-name="ID0EWOAK">申請人簽章</text:span><text:span text:style-name="ID0EDPAK">：</text:span></text:p>
          </table:table-cell>
        </table:table-row>
        <table:table-row>
          <table:table-cell table:style-name="ID0ESPAK" table:number-columns-spanned="8">
            <text:p text:style-name="ID0EWQAK"><text:span text:style-name="ID0EERAK">以下由所屬中央機關</text:span><text:span text:style-name="ID0ENRAK">(</text:span><text:span text:style-name="ID0EWRAK">構</text:span><text:span text:style-name="ID0E6RAK">)</text:span><text:span text:style-name="ID0EISAK">、直轄市、縣（市）政府或其授權機關填寫及勾選</text:span></text:p>
          </table:table-cell>
        </table:table-row>
        <table:table-row table:style-name="ID0ERSAK">
          <table:table-cell table:style-name="ID0EVSAK" table:number-columns-spanned="3">
            <text:p text:style-name="ID0EWTAK"><text:span text:style-name="ID0EHUAK">機關審查意見</text:span></text:p>
          </table:table-cell>
          <table:table-cell table:style-name="ID0ERUAK" table:number-columns-spanned="5">
            <text:p text:style-name="ID0EVVAK"><text:span text:style-name="ID0E6VAK">□</text:span><text:span text:style-name="ID0EJWAK">同意</text:span><text:span text:style-name="ID0ESWAK">□</text:span><text:span text:style-name="ID0E3WAK">不同意</text:span><text:span text:style-name="ID0EGXAK"><text:s text:c="4"/></text:span><text:span text:style-name="ID0ESXAK">備註：（如有特別意見請敘明）</text:span></text:p>
          </table:table-cell>
        </table:table-row>
        <table:table-row>
          <table:table-cell table:style-name="ID0E4XAK" table:number-columns-spanned="8">
            <text:p text:style-name="ID0EBZAK"><text:span text:style-name="ID0ELZAK">□</text:span><text:span text:style-name="ID0EVZAK">申請人兼具國家</text:span><text:span text:style-name="ID0E5ZAK">機密保護法第二十六條辦理或核定國家機密人員身分（含退離職及移交人員），</text:span><text:span text:style-name="ID0EI1AK">併</text:span><text:span text:style-name="ID0ES1AK">核准出境。</text:span></text:p>
            <text:p text:style-name="ID0E31AK"><text:span text:style-name="ID0EL2AK">□</text:span><text:span text:style-name="ID0EV2AK">申請人兼具入出國及移民法第五條涉及國家安全人員身分，</text:span><text:span text:style-name="ID0E62AK">併</text:span><text:span text:style-name="ID0EJ3AK">核准出國。</text:span></text:p>
          </table:table-cell>
        </table:table-row>
        <table:table-row>
          <table:table-cell table:style-name="ID0EU3AK" table:number-columns-spanned="8">
            <text:p text:style-name="ID0EY4AK"><text:span text:style-name="ID0EC5AK">□</text:span><text:span text:style-name="ID0EM5AK">同意</text:span><text:span text:style-name="ID0EV5AK">□</text:span><text:span text:style-name="ID0E65AK">不同意</text:span><text:span text:style-name="ID0EJ6AK"><text:s text:c="2"/></text:span><text:span text:style-name="ID0EV6AK">行程依政府資訊公開法第七條規定提供</text:span></text:p>
          </table:table-cell>
        </table:table-row>
        <table:table-row>
          <table:table-cell table:style-name="ID0E66AK" table:number-columns-spanned="8">
            <text:p text:style-name="ID0EDBBK"><text:span text:style-name="ID0EVBBK">注意事項：（原）服務機關於線上系統接收內政部通知本案之補件、</text:span><text:span text:style-name="ID0E6BBK">准駁或相關</text:span><text:span text:style-name="ID0EJCBK">提醒事項時，</text:span><text:span text:style-name="ID0ETCBK">應盡轉知</text:span><text:span text:style-name="ID0E4CBK">申請人之責任，以維護申請人之權益。</text:span></text:p>
          </table:table-cell>
        </table:table-row>
      </table:table>
      <text:p text:style-name="ID0EHDBK"><text:span text:style-name="ID0ERDBK">公務人員赴陸許</text:span><text:span text:style-name="ID0E4DBK">可線上申請</text:span><text:span text:style-name="ID0EJEBK">系統網址：</text:span><text:span text:style-name="ID0EVEBK">https://niapsa.immigration.gov.tw</text:span></text:p>
      <text:p text:style-name="ID0ECFBK"><text:span text:style-name="ID0EMFBK">內政部</text:span><text:span text:style-name="ID0EYFBK">移民署</text:span><text:span text:style-name="ID0EFGBK">聯絡</text:span><text:span text:style-name="ID0EUGBK">電話：</text:span><text:span text:style-name="ID0EAHBK">(0</text:span><text:span text:style-name="ID0EMHBK">二</text:span><text:span text:style-name="ID0EYHBK">)</text:span><text:span text:style-name="ID0EEIBK">二三八八九三九三，分機二六七二</text:span><text:span text:style-name="ID0EQIBK">或二六四五</text:span></text:p>
      <text:p text:style-name="ID0E6IBK"><text:span text:style-name="ID0EQJBK">相關罰則：</text:span></text:p>
      <text:list text:style-name="L1" text:continue-numbering="true">
        <text:list-item>
          <text:p text:style-name="ID0E3JBK"><text:span text:style-name="ID0EUKBK">依「臺灣地區與大陸地區人民關係條例」第九條第三項及第九十一條第二項規定，未涉及國家安全、利益或機密之簡任或</text:span><text:span text:style-name="ID0EALBK">相當</text:span><text:span text:style-name="ID0EMLBK">簡任第十一職等以上公務員，進入大陸地區未經內政部許可，處新臺幣二萬元以上十萬元以下罰鍰；同條例第九條第四項及第九十一條第三項規定，政務人員、涉及國家安全、利益、機密或涉及國家核心關鍵技術人員、直轄市長等上開四類仍在管制期間之退離職或受委託終止人員及縣</text:span><text:span text:style-name="ID0EYLBK">(</text:span><text:span text:style-name="ID0EEMBK">市</text:span><text:span text:style-name="ID0EQMBK">)</text:span><text:span text:style-name="ID0E3MBK">長，進入大陸地區未經內政部會同國家安全局、法務部、大陸委員會及相關機關組成之審查會許可，處新臺幣二百萬元以上一千萬元以下罰鍰。</text:span></text:p>
        </text:list-item>
        <text:list-item>
          <text:p text:style-name="ID0EINBK"><text:span text:style-name="ID0EAOBK">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</text:span><text:span text:style-name="ID0EMOBK">科或</text:span><text:span text:style-name="ID0EZOBK">併</text:span><text:span text:style-name="ID0EFPBK">科新臺幣二十萬元以下罰金。</text:span></text:p>
        </text:list-item>
        <text:list-item>
          <text:p text:style-name="ID0ERPBK"><text:span text:style-name="ID0EJQBK">依「入出國及移民法」第五條及第七十七條規定，涉及國家安全人員未經服務機關核准而出國者（機關首長出國應經所屬上級機關核准），處新臺幣十萬元以上五十萬元以下罰鍰。</text:span></text:p>
        </text:list-item>
      </text:list>
      <text:p text:style-name="ID0EVQBK"><text:span text:style-name="ID0EBRBK">政務人員、直轄市長、涉及國家安全、利益</text:span><text:span text:style-name="ID0ENRBK">、</text:span><text:span text:style-name="ID0E1RBK">機密</text:span><text:span text:style-name="ID0EGSBK">或涉及國家核心關鍵技術</text:span><text:span text:style-name="ID0ETSBK">人員（含上開四類退離職</text:span><text:span text:style-name="ID0E6SBK">或受委託終止</text:span><text:span text:style-name="ID0EMTBK">人員）、縣（市）長或簡任（或</text:span><text:span text:style-name="ID0EYTBK">相當</text:span><text:span text:style-name="ID0EEUBK">簡任）第十一職等以上公務員進入大陸地區注意事項</text:span></text:p>
      <text:list text:style-name="L1" text:continue-numbering="true">
        <text:list-item>
          <text:p text:style-name="ID0EQUBK"><text:span text:style-name="ID0EIVBK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ID0EUVBK"><text:span text:style-name="ID0ELWBK">為確保自身健康及安全，非必要不宜前往大陸重大疫病地區，以防感染疫病。相關資訊請查詢衛生福利部疾病管制署網站</text:span><text:span text:style-name="ID0EXWBK">(www.cdc.gov.tw)</text:span><text:span text:style-name="ID0EDXBK">。</text:span></text:p>
        </text:list-item>
        <text:list-item>
          <text:p text:style-name="ID0EPXBK"><text:span text:style-name="ID0EGYBK">在大陸地區活動期間，應秉持對等、尊嚴原則進行交流；以非公務事由申請進入大陸地區，不得涉及公務相關活動。</text:span></text:p>
        </text:list-item>
        <text:list-item>
          <text:p text:style-name="ID0ESYBK"><text:span text:style-name="ID0EJZBK">請遵守相關法令規定，勿從事妨害</text:span><text:span text:style-name="ID0EVZBK">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ID0EB1BK"><text:span text:style-name="ID0EY1BK">公務員赴大陸地區應確實辦理請假手續，詳實申報請假事由、地點，並據實提出申請，不得未經申請</text:span><text:span text:style-name="ID0EE2BK">即擅赴大陸</text:span><text:span text:style-name="ID0EQ2BK">地區或由第三地轉赴大陸地區，違者將依相關法令處罰。</text:span></text:p>
        </text:list-item>
        <text:list-item>
          <text:p text:style-name="ID0E32BK"><text:span text:style-name="ID0ET3BK">在大陸地區活動期間，不得從事下列行為：</text:span></text:p>
        </text:list-item>
      </text:list>
      <text:p text:style-name="ID0E63BK"><text:span text:style-name="ID0ES4BK">　（一）違反臺灣地區與大陸地區人民關係條例第五條之</text:span><text:span text:style-name="ID0E64BK">一</text:span><text:span text:style-name="ID0EL5BK">或第三十三條之一第一項規定，擅自與大陸地區人民、法人、團體或其他機關（構）簽訂協議或為其他任何形式之合作行為。</text:span></text:p>
      <text:p text:style-name="ID0EX5BK"><text:span text:style-name="ID0EH6BK">　（二）入學進修、選修學分、專題研究等各種型態之進修活動。（僅限現職人員）</text:span></text:p>
      <text:p text:style-name="ID0EU6BK"><text:span text:style-name="ID0EEACK">　（三）其他法令所禁止或應經業務主管機關許可而未經許可之事項。</text:span></text:p>
      <text:list text:style-name="L1" text:continue-numbering="true">
        <text:list-item>
          <text:p text:style-name="ID0ERACK"><text:span text:style-name="ID0EIBCK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  </text:list-item>
        <text:list-item>
          <text:p text:style-name="ID0EUBCK"><text:span text:style-name="ID0ELCCK">為協助各機關建立完整內部管理及協處平</text:span><text:span text:style-name="ID0EXCCK">臺</text:span><text:span text:style-name="ID0EDDCK">，返</text:span><text:span text:style-name="ID0EPDCK">臺</text:span><text:span text:style-name="ID0E2DCK">後七</text:span><text:span text:style-name="ID0EHECK">個</text:span><text:span text:style-name="ID0ETECK">工作日內應填寫赴陸人員返</text:span><text:span text:style-name="ID0E6ECK">臺</text:span><text:span text:style-name="ID0ELFCK">通報表，現職人員送交所屬機關</text:span><text:span text:style-name="ID0EXFCK">(</text:span><text:span text:style-name="ID0EDGCK">構</text:span><text:span text:style-name="ID0EPGCK">)</text:span><text:span text:style-name="ID0E2GCK">，機關首長送交所屬機關之上一級機關，縣（市）長送交內政部移民署，</text:span><text:span text:style-name="ID0EHHCK">直轄市長送交行政院，受委託、補助、出資人員送交委託、補助、出資之法人、團體、機關</text:span><text:span text:style-name="ID0ETHCK">(</text:span><text:span text:style-name="ID0E6HCK">構</text:span><text:span text:style-name="ID0ELICK">)</text:span><text:span text:style-name="ID0EXICK">，管制赴陸之退離職人員送交原服務機關（構）、法人、團體備查；申請機關應於收到赴陸人員返</text:span><text:span text:style-name="ID0EDJCK">臺</text:span><text:span text:style-name="ID0EPJCK">通報表後七</text:span><text:span text:style-name="ID0E2JCK">個</text:span><text:span text:style-name="ID0EHKCK">工作日內，將該表上載於公務人員赴陸許</text:span><text:span text:style-name="ID0ETKCK">可線上申請</text:span><text:span text:style-name="ID0E6KCK">系統通知內政部移民署。</text:span></text:p>
        </text:list-item>
        <text:list-item>
          <text:p text:style-name="ID0ELLCK"><text:span text:style-name="ID0ECMCK">赴陸行程變更或撤銷時，請依程序報請（原）服務機關向內政部移民署申請。</text:span></text:p>
        </text:list-item>
      </text:list>
      <text:p text:style-name="ID0EOMCK"><text:span text:style-name="ID0E5MCK">以上申請表及注意事項</text:span><text:span text:style-name="ID0EMNCK">申請人均已據實</text:span><text:span text:style-name="ID0E1NCK">填寫並詳閱確實遵守。</text:span></text:p>
      <text:p text:style-name="ID0EIOCK"><text:span text:style-name="ID0EZOCK">申請人簽章：</text:span><text:span text:style-name="ID0EFPCK">______________</text:span></text:p>
      <text:p text:style-name="ID0ERPCK"><text:span text:style-name="ID0ECQCK">小叮嚀：</text:span></text:p>
      <text:p text:style-name="ID0EOQCK"><text:span text:style-name="ID0E6QCK">一、</text:span><text:span text:style-name="ID0ELRCK">證照應妥善保管。</text:span></text:p>
      <text:p text:style-name="ID0EXRCK"><text:span text:style-name="ID0EISCK">　（一）在大陸地區遺失護照，洽請</text:span><text:span text:style-name="ID0EVSCK">出發地機船</text:span><text:span text:style-name="ID0EBTCK">公司協助辦理返</text:span><text:span text:style-name="ID0ENTCK">臺</text:span><text:span text:style-name="ID0EZTCK">。</text:span></text:p>
      <text:p text:style-name="ID0EFUCK"><text:span text:style-name="ID0EWUCK">　（二）遺失臺灣居民來往大陸通行證，洽公安部門</text:span><text:span text:style-name="ID0EDVCK">(</text:span><text:span text:style-name="ID0EPVCK">一一</text:span><text:span text:style-name="ID0E2VCK">0</text:span><text:span text:style-name="ID0EHWCK">)</text:span><text:span text:style-name="ID0ETWCK">取得報案證明，向大陸出入境部門申請補發臨時臺灣居民來往大陸通行證。</text:span></text:p>
      <text:p text:style-name="ID0E6WCK"><text:span text:style-name="ID0EQXCK">二、在大陸地區遭遇急難事件</text:span><text:span text:style-name="ID0E3XCK">(</text:span><text:span text:style-name="ID0EIYCK">傷病、交通事故、搶劫等</text:span><text:span text:style-name="ID0EUYCK">)</text:span><text:span text:style-name="ID0EAZCK">，協助處理窗口電話如下：</text:span></text:p>
      <text:p text:style-name="ID0EMZCK"><text:span text:style-name="ID0E4ZCK">　（一）海基會兩岸人民急難服務中</text:span><text:bookmark-start text:name="_GoBack"/><text:bookmark-end text:name="_GoBack"/><text:span text:style-name="ID0ET1CK">心：</text:span><text:span text:style-name="ID0E61CK">00-</text:span><text:span text:style-name="ID0EL2CK">八八六</text:span><text:span text:style-name="ID0EX2CK">-</text:span><text:span text:style-name="ID0ED3CK">二</text:span><text:span text:style-name="ID0EP3CK">-</text:span><text:span text:style-name="ID0E23CK">二五三三九九九五。</text:span></text:p>
      <text:p text:style-name="ID0EH4CK"><text:span text:style-name="ID0EY4CK">　（二）大陸相關單位電話：公安報案專線</text:span><text:span text:style-name="ID0EF5CK">(</text:span><text:span text:style-name="ID0ER5CK">一一</text:span><text:span text:style-name="ID0E45CK">0</text:span><text:span text:style-name="ID0EJ6CK">)</text:span><text:span text:style-name="ID0EV6CK">。救護車通報專線</text:span><text:span text:style-name="ID0EBADK">(</text:span><text:span text:style-name="ID0ENADK">一二</text:span><text:span text:style-name="ID0EZADK">0</text:span><text:span text:style-name="ID0EFBDK">)</text:span><text:span text:style-name="ID0ERBDK">。各地旅遊局、</text:span><text:span text:style-name="ID0E4BDK">臺</text:span><text:span text:style-name="ID0EJCDK">商協會查號電話</text:span><text:span text:style-name="ID0EVCDK">(</text:span><text:span text:style-name="ID0EBDDK">市內查號台：一一四；長途查號台：一一六</text:span><text:span text:style-name="ID0ENDDK">)</text:span><text:span text:style-name="ID0EZDDK">。</text:span></text:p>
      <text:p text:style-name="ID0EFEDK"><text:span text:style-name="ID0EWEDK">三、公務員在大陸地區受強</text:span><text:span text:style-name="ID0ECFDK">暴、脅迫、利誘或其他手段，致有違反相關法令之虞，應一併於赴陸人員返</text:span><text:span text:style-name="ID0EOFDK">臺通報表載明</text:span><text:span text:style-name="ID0E1FDK">；必要時，各機關（構）得請法務部調查局</text:span><text:span text:style-name="ID0EGGDK">（</text:span><text:span text:style-name="ID0ESGDK">免付費專線電話：</text:span><text:span text:style-name="ID0E5GDK">0</text:span><text:span text:style-name="ID0EKHDK">二</text:span><text:span text:style-name="ID0EWHDK">-</text:span><text:span text:style-name="ID0ECIDK">二九一六一二九五</text:span><text:span text:style-name="ID0EOIDK">）</text:span><text:span text:style-name="ID0E1IDK">協助處理。</text:span></text:p>
      <text:p text:style-name="ID0EGJDK"><text:span text:style-name="ID0EXJDK">四、如係第一次赴陸，建議赴陸前先行參加「赴陸相關規範與程序」相關研習課程，或至「</text:span><text:span text:style-name="ID0EDKDK">e</text:span><text:span text:style-name="ID0EPKDK">等公務園</text:span><text:span text:style-name="ID0E2KDK">+</text:span><text:span text:style-name="ID0EHLDK">學習平</text:span><text:span text:style-name="ID0ETLDK">臺</text:span><text:span text:style-name="ID0E6LDK">」網站</text:span><text:span text:style-name="ID0ELMDK">（</text:span><text:span text:style-name="ID0EXMDK">elearning.hrd.gov.tw</text:span><text:span text:style-name="ID0EDNDK">）</text:span><text:span text:style-name="ID0EPNDK">閱讀公務員赴陸</text:span><text:span text:style-name="ID0E2NDK">相關線上課程</text:span><text:span text:style-name="ID0EHODK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/>
    <style:font-face style:name="新細明體;PMingLiU" svg:font-family="新細明體;PMingLiU" style:font-family-generic="roman"/>
    <style:font-face style:name="Times New Roman" svg:font-family="Times New Roman" style:font-family-generic="roman" style:font-pitch="variable"/>
    <style:font-face style:name="Wingdings 2" svg:font-family="Wingdings 2" style:font-charset="x-symbol" style:font-family-generic="roman" style:font-pitch="variable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size-asian="12pt" style:font-name="Liberation Serif" style:font-name-complex="Lucida Sans" style:font-name-asian="新細明體" style:font-size-complex="12pt" fo:language="en" fo:country="US" style:language-complex="hi" style:country-complex="IN" style:language-asian="zh" style:country-asian="TW" style:use-window-font-color="true"/>
    </style:default-style>
    <style:default-style style:family="text">
      <style:text-properties style:letter-kerning="true" style:font-size-asian="12pt" style:font-name="Liberation Serif" style:font-name-complex="Lucida Sans" style:font-name-asian="新細明體" style:font-size-complex="12pt" fo:language="en" fo:country="US" style:language-complex="hi" style:country-complex="IN" style:language-asian="zh" style:country-asian="TW" style:use-window-font-color="true" fo:font-size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Calibri" style:font-name-complex="Times New Roman" style:font-name-asian="新細明體;PMingLiU" style:letter-kerning="true" style:font-size-complex="11pt" style:language-complex="ar" style:country-complex="SA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W8Num1z0" style:display-name="WW8Num1z0" style:family="text">
      <style:text-properties/>
    </style:style>
    <style:style style:name="WW8Num1z1" style:display-name="WW8Num1z1" style:family="text">
      <style:text-properties/>
    </style:style>
    <style:style style:name="WW8Num1z2" style:display-name="WW8Num1z2" style:family="text">
      <style:text-properties/>
    </style:style>
    <style:style style:name="WW8Num1z3" style:display-name="WW8Num1z3" style:family="text">
      <style:text-properties/>
    </style:style>
    <style:style style:name="WW8Num1z4" style:display-name="WW8Num1z4" style:family="text">
      <style:text-properties/>
    </style:style>
    <style:style style:name="WW8Num1z5" style:display-name="WW8Num1z5" style:family="text">
      <style:text-properties/>
    </style:style>
    <style:style style:name="WW8Num1z6" style:display-name="WW8Num1z6" style:family="text">
      <style:text-properties/>
    </style:style>
    <style:style style:name="WW8Num1z7" style:display-name="WW8Num1z7" style:family="text">
      <style:text-properties/>
    </style:style>
    <style:style style:name="WW8Num1z8" style:display-name="WW8Num1z8" style:family="text">
      <style:text-properties/>
    </style:style>
    <style:style style:name="WW8Num2z0" style:display-name="WW8Num2z0" style:family="text">
      <style:text-properties/>
    </style:style>
    <style:style style:name="WW8Num2z1" style:display-name="WW8Num2z1" style:family="text">
      <style:text-properties/>
    </style:style>
    <style:style style:name="WW8Num2z2" style:display-name="WW8Num2z2" style:family="text">
      <style:text-properties/>
    </style:style>
    <style:style style:name="WW8Num2z3" style:display-name="WW8Num2z3" style:family="text">
      <style:text-properties/>
    </style:style>
    <style:style style:name="WW8Num2z4" style:display-name="WW8Num2z4" style:family="text">
      <style:text-properties/>
    </style:style>
    <style:style style:name="WW8Num2z5" style:display-name="WW8Num2z5" style:family="text">
      <style:text-properties/>
    </style:style>
    <style:style style:name="WW8Num2z6" style:display-name="WW8Num2z6" style:family="text">
      <style:text-properties/>
    </style:style>
    <style:style style:name="WW8Num2z7" style:display-name="WW8Num2z7" style:family="text">
      <style:text-properties/>
    </style:style>
    <style:style style:name="WW8Num2z8" style:display-name="WW8Num2z8" style:family="text">
      <style:text-properties/>
    </style:style>
    <style:style style:name="WW8Num3z0" style:display-name="WW8Num3z0" style:family="text">
      <style:text-properties style:font-size-complex="12pt" fo:font-size="12pt"/>
    </style:style>
    <style:style style:name="WW8Num3z2" style:display-name="WW8Num3z2" style:family="text">
      <style:text-properties style:font-size-complex="12pt" fo:language="en" fo:country="US" fo:font-size="12pt"/>
    </style:style>
    <style:style style:name="WW8Num3z3" style:display-name="WW8Num3z3" style:family="text">
      <style:text-properties/>
    </style:style>
    <style:style style:name="WW8Num3z4" style:display-name="WW8Num3z4" style:family="text">
      <style:text-properties/>
    </style:style>
    <style:style style:name="WW8Num3z5" style:display-name="WW8Num3z5" style:family="text">
      <style:text-properties/>
    </style:style>
    <style:style style:name="WW8Num3z6" style:display-name="WW8Num3z6" style:family="text">
      <style:text-properties/>
    </style:style>
    <style:style style:name="WW8Num3z7" style:display-name="WW8Num3z7" style:family="text">
      <style:text-properties/>
    </style:style>
    <style:style style:name="WW8Num3z8" style:display-name="WW8Num3z8" style:family="text">
      <style:text-properties style:font-name="Wingdings 2" style:font-name-complex="Wingdings 2" fo:color="#000000"/>
    </style:style>
    <style:style style:name="WW8Num4z0" style:display-name="WW8Num4z0" style:family="text">
      <style:text-properties/>
    </style:style>
    <style:style style:name="WW8Num4z1" style:display-name="WW8Num4z1" style:family="text">
      <style:text-properties/>
    </style:style>
    <style:style style:name="WW8Num4z2" style:display-name="WW8Num4z2" style:family="text">
      <style:text-properties/>
    </style:style>
    <style:style style:name="WW8Num4z3" style:display-name="WW8Num4z3" style:family="text">
      <style:text-properties/>
    </style:style>
    <style:style style:name="WW8Num4z4" style:display-name="WW8Num4z4" style:family="text">
      <style:text-properties/>
    </style:style>
    <style:style style:name="WW8Num4z5" style:display-name="WW8Num4z5" style:family="text">
      <style:text-properties/>
    </style:style>
    <style:style style:name="WW8Num4z6" style:display-name="WW8Num4z6" style:family="text">
      <style:text-properties/>
    </style:style>
    <style:style style:name="WW8Num4z7" style:display-name="WW8Num4z7" style:family="text">
      <style:text-properties/>
    </style:style>
    <style:style style:name="WW8Num4z8" style:display-name="WW8Num4z8" style:family="text">
      <style:text-properties/>
    </style:style>
    <style:style style:name="WW8Num5z0" style:display-name="WW8Num5z0" style:family="text">
      <style:text-properties/>
    </style:style>
    <style:style style:name="WW8Num5z1" style:display-name="WW8Num5z1" style:family="text">
      <style:text-properties/>
    </style:style>
    <style:style style:name="WW8Num5z2" style:display-name="WW8Num5z2" style:family="text">
      <style:text-properties/>
    </style:style>
    <style:style style:name="WW8Num5z3" style:display-name="WW8Num5z3" style:family="text">
      <style:text-properties/>
    </style:style>
    <style:style style:name="WW8Num5z4" style:display-name="WW8Num5z4" style:family="text">
      <style:text-properties/>
    </style:style>
    <style:style style:name="WW8Num5z5" style:display-name="WW8Num5z5" style:family="text">
      <style:text-properties/>
    </style:style>
    <style:style style:name="WW8Num5z6" style:display-name="WW8Num5z6" style:family="text">
      <style:text-properties/>
    </style:style>
    <style:style style:name="WW8Num5z7" style:display-name="WW8Num5z7" style:family="text">
      <style:text-properties/>
    </style:style>
    <style:style style:name="WW8Num5z8" style:display-name="WW8Num5z8" style:family="text">
      <style:text-properties/>
    </style:style>
    <style:style style:name="WW8Num6z0" style:display-name="WW8Num6z0" style:family="text">
      <style:text-properties/>
    </style:style>
    <style:style style:name="WW8Num6z1" style:display-name="WW8Num6z1" style:family="text">
      <style:text-properties/>
    </style:style>
    <style:style style:name="WW8Num6z2" style:display-name="WW8Num6z2" style:family="text">
      <style:text-properties/>
    </style:style>
    <style:style style:name="WW8Num6z3" style:display-name="WW8Num6z3" style:family="text">
      <style:text-properties/>
    </style:style>
    <style:style style:name="WW8Num6z4" style:display-name="WW8Num6z4" style:family="text">
      <style:text-properties/>
    </style:style>
    <style:style style:name="WW8Num6z5" style:display-name="WW8Num6z5" style:family="text">
      <style:text-properties/>
    </style:style>
    <style:style style:name="WW8Num6z6" style:display-name="WW8Num6z6" style:family="text">
      <style:text-properties/>
    </style:style>
    <style:style style:name="WW8Num6z7" style:display-name="WW8Num6z7" style:family="text">
      <style:text-properties/>
    </style:style>
    <style:style style:name="WW8Num6z8" style:display-name="WW8Num6z8" style:family="text">
      <style:text-properties/>
    </style:style>
    <style:style style:name="WW8Num7z0" style:display-name="WW8Num7z0" style:family="text">
      <style:text-properties fo:font-weight="normal"/>
    </style:style>
    <style:style style:name="WW8Num7z2" style:display-name="WW8Num7z2" style:family="text">
      <style:text-properties/>
    </style:style>
    <style:style style:name="WW8Num8z0" style:display-name="WW8Num8z0" style:family="text">
      <style:text-properties fo:color="#000000" style:text-underline-type="none"/>
    </style:style>
    <style:style style:name="WW8Num8z1" style:display-name="WW8Num8z1" style:family="text">
      <style:text-properties/>
    </style:style>
    <style:style style:name="WW8Num8z2" style:display-name="WW8Num8z2" style:family="text">
      <style:text-properties/>
    </style:style>
    <style:style style:name="WW8Num8z3" style:display-name="WW8Num8z3" style:family="text">
      <style:text-properties/>
    </style:style>
    <style:style style:name="WW8Num8z4" style:display-name="WW8Num8z4" style:family="text">
      <style:text-properties/>
    </style:style>
    <style:style style:name="WW8Num8z5" style:display-name="WW8Num8z5" style:family="text">
      <style:text-properties/>
    </style:style>
    <style:style style:name="WW8Num8z6" style:display-name="WW8Num8z6" style:family="text">
      <style:text-properties/>
    </style:style>
    <style:style style:name="WW8Num8z7" style:display-name="WW8Num8z7" style:family="text">
      <style:text-properties/>
    </style:style>
    <style:style style:name="WW8Num8z8" style:display-name="WW8Num8z8" style:family="text">
      <style:text-properties/>
    </style:style>
    <style:style style:name="WW8Num9z0" style:display-name="WW8Num9z0" style:family="text">
      <style:text-properties style:font-name="標楷體" style:font-name-complex="標楷體" style:font-name-asian="標楷體" style:font-size-complex="11.5pt" fo:font-size="11.5pt" style:font-size-asian="11.5pt"/>
    </style:style>
    <style:style style:name="WW8Num9z1" style:display-name="WW8Num9z1" style:family="text">
      <style:text-properties/>
    </style:style>
    <style:style style:name="WW8Num9z2" style:display-name="WW8Num9z2" style:family="text">
      <style:text-properties/>
    </style:style>
    <style:style style:name="WW8Num9z3" style:display-name="WW8Num9z3" style:family="text">
      <style:text-properties/>
    </style:style>
    <style:style style:name="WW8Num9z4" style:display-name="WW8Num9z4" style:family="text">
      <style:text-properties/>
    </style:style>
    <style:style style:name="WW8Num9z5" style:display-name="WW8Num9z5" style:family="text">
      <style:text-properties/>
    </style:style>
    <style:style style:name="WW8Num9z6" style:display-name="WW8Num9z6" style:family="text">
      <style:text-properties/>
    </style:style>
    <style:style style:name="WW8Num9z7" style:display-name="WW8Num9z7" style:family="text">
      <style:text-properties/>
    </style:style>
    <style:style style:name="WW8Num9z8" style:display-name="WW8Num9z8" style:family="text">
      <style:text-properties/>
    </style:style>
    <style:style style:name="WW8Num10z0" style:display-name="WW8Num10z0" style:family="text">
      <style:text-properties/>
    </style:style>
    <style:style style:name="WW8Num10z1" style:display-name="WW8Num10z1" style:family="text">
      <style:text-properties/>
    </style:style>
    <style:style style:name="WW8Num10z2" style:display-name="WW8Num10z2" style:family="text">
      <style:text-properties/>
    </style:style>
    <style:style style:name="WW8Num10z3" style:display-name="WW8Num10z3" style:family="text">
      <style:text-properties/>
    </style:style>
    <style:style style:name="WW8Num10z4" style:display-name="WW8Num10z4" style:family="text">
      <style:text-properties/>
    </style:style>
    <style:style style:name="WW8Num10z5" style:display-name="WW8Num10z5" style:family="text">
      <style:text-properties/>
    </style:style>
    <style:style style:name="WW8Num10z6" style:display-name="WW8Num10z6" style:family="text">
      <style:text-properties/>
    </style:style>
    <style:style style:name="WW8Num10z7" style:display-name="WW8Num10z7" style:family="text">
      <style:text-properties/>
    </style:style>
    <style:style style:name="WW8Num10z8" style:display-name="WW8Num10z8" style:family="text">
      <style:text-properties/>
    </style:style>
    <style:style style:name="WW8Num11z0" style:display-name="WW8Num11z0" style:family="text">
      <style:text-properties/>
    </style:style>
    <style:style style:name="WW8Num11z1" style:display-name="WW8Num11z1" style:family="text">
      <style:text-properties/>
    </style:style>
    <style:style style:name="WW8Num11z2" style:display-name="WW8Num11z2" style:family="text">
      <style:text-properties/>
    </style:style>
    <style:style style:name="WW8Num11z3" style:display-name="WW8Num11z3" style:family="text">
      <style:text-properties/>
    </style:style>
    <style:style style:name="WW8Num11z4" style:display-name="WW8Num11z4" style:family="text">
      <style:text-properties/>
    </style:style>
    <style:style style:name="WW8Num11z5" style:display-name="WW8Num11z5" style:family="text">
      <style:text-properties/>
    </style:style>
    <style:style style:name="WW8Num11z6" style:display-name="WW8Num11z6" style:family="text">
      <style:text-properties/>
    </style:style>
    <style:style style:name="WW8Num11z7" style:display-name="WW8Num11z7" style:family="text">
      <style:text-properties/>
    </style:style>
    <style:style style:name="WW8Num11z8" style:display-name="WW8Num11z8" style:family="text">
      <style:text-properties/>
    </style:style>
    <style:style style:name="WW8Num12z0" style:display-name="WW8Num12z0" style:family="text">
      <style:text-properties/>
    </style:style>
    <style:style style:name="WW8Num12z1" style:display-name="WW8Num12z1" style:family="text">
      <style:text-properties/>
    </style:style>
    <style:style style:name="WW8Num12z2" style:display-name="WW8Num12z2" style:family="text">
      <style:text-properties/>
    </style:style>
    <style:style style:name="WW8Num12z3" style:display-name="WW8Num12z3" style:family="text">
      <style:text-properties/>
    </style:style>
    <style:style style:name="WW8Num12z4" style:display-name="WW8Num12z4" style:family="text">
      <style:text-properties/>
    </style:style>
    <style:style style:name="WW8Num12z5" style:display-name="WW8Num12z5" style:family="text">
      <style:text-properties/>
    </style:style>
    <style:style style:name="WW8Num12z6" style:display-name="WW8Num12z6" style:family="text">
      <style:text-properties/>
    </style:style>
    <style:style style:name="WW8Num12z7" style:display-name="WW8Num12z7" style:family="text">
      <style:text-properties/>
    </style:style>
    <style:style style:name="WW8Num12z8" style:display-name="WW8Num12z8" style:family="text">
      <style:text-properties/>
    </style:style>
    <style:style style:name="WW8Num13z0" style:display-name="WW8Num13z0" style:family="text">
      <style:text-properties style:font-name="標楷體" style:font-name-complex="標楷體" style:font-name-asian="標楷體" fo:color="#000000" style:font-size-complex="12pt" style:text-underline-type="none"/>
    </style:style>
    <style:style style:name="WW8Num13z1" style:display-name="WW8Num13z1" style:family="text">
      <style:text-properties/>
    </style:style>
    <style:style style:name="WW8Num13z2" style:display-name="WW8Num13z2" style:family="text">
      <style:text-properties/>
    </style:style>
    <style:style style:name="WW8Num13z3" style:display-name="WW8Num13z3" style:family="text">
      <style:text-properties/>
    </style:style>
    <style:style style:name="WW8Num13z4" style:display-name="WW8Num13z4" style:family="text">
      <style:text-properties/>
    </style:style>
    <style:style style:name="WW8Num13z5" style:display-name="WW8Num13z5" style:family="text">
      <style:text-properties/>
    </style:style>
    <style:style style:name="WW8Num13z6" style:display-name="WW8Num13z6" style:family="text">
      <style:text-properties/>
    </style:style>
    <style:style style:name="WW8Num13z7" style:display-name="WW8Num13z7" style:family="text">
      <style:text-properties/>
    </style:style>
    <style:style style:name="WW8Num13z8" style:display-name="WW8Num13z8" style:family="text">
      <style:text-properties/>
    </style:style>
    <style:style style:name="_33_" style:display-name="本文 3 字元" style:family="text">
      <style:text-properties style:font-name="標楷體" style:font-name-complex="Times New Roman" style:font-name-asian="標楷體" style:font-weight-complex="bold" fo:letter-spacing="0.035cm" style:font-size-complex="20pt" fo:font-size="18pt" style:font-size-asian="18pt"/>
    </style:style>
    <style:style style:name="a3" style:display-name="本文縮排 字元" style:family="text">
      <style:text-properties style:letter-kerning="true" style:font-size-complex="11pt" fo:font-size="12pt"/>
    </style:style>
    <style:style style:name="InternetLink" style:display-name="Internet Link" style:family="text">
      <style:text-properties fo:color="#0000FF" style:text-underline-style="solid" style:text-underline-type="single" style:text-underline-width="normal"/>
    </style:style>
    <style:style style:name="a4" style:display-name="頁首 字元" style:family="text">
      <style:text-properties style:letter-kerning="true"/>
    </style:style>
    <style:style style:name="a5" style:display-name="頁尾 字元" style:family="text">
      <style:text-properties style:letter-kerning="true"/>
    </style:style>
    <style:style style:name="a6" style:display-name="註解方塊文字 字元" style:family="text">
      <style:text-properties style:font-name="Calibri Light" style:font-name-complex="Times New Roman" style:font-name-asian="新細明體;PMingLiU" style:letter-kerning="true" style:font-size-complex="9pt" fo:font-size="9pt" style:font-size-asian="9pt"/>
    </style:style>
    <style:style style:name="Bullets" style:display-name="Bullets" style:family="text">
      <style:text-properties style:font-name="OpenSymbol" style:font-name-complex="OpenSymbol" style:font-name-asian="OpenSymbol"/>
    </style:style>
    <style:style style:name="Heading" style:display-name="Heading" style:family="paragraph" style:parent-style-name="a" style:next-style-name="a7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a7" style:display-name="Body Text" style:family="paragraph" style:parent-style-name="a">
      <style:paragraph-properties fo:margin-top="0cm" fo:margin-bottom="0.247cm" fo:line-height="114.99999999999998%" fo:margin-left="0cm" fo:text-indent="0cm" fo:margin-right="0cm" fo:widows="2" fo:orphans="2"/>
    </style:style>
    <style:style style:name="a8" style:display-name="List" style:family="paragraph" style:parent-style-name="a7">
      <style:paragraph-properties/>
      <style:text-properties style:font-name="Calibri" style:font-name-complex="Lucida Sans"/>
    </style:style>
    <style:style style:name="a9" style:display-name="caption" style:family="paragraph" style:parent-style-name="a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Lucida Sans" fo:font-style="italic" style:font-style-complex="italic" style:font-size-complex="12pt"/>
    </style:style>
    <style:style style:name="Index" style:display-name="Index" style:family="paragraph" style:parent-style-name="a">
      <style:paragraph-properties text:number-lines="false" fo:margin-left="0cm" fo:text-indent="0cm" fo:margin-right="0cm" fo:widows="2" fo:orphans="2"/>
      <style:text-properties style:font-name="Calibri" style:font-name-complex="Lucida Sans"/>
    </style:style>
    <style:style style:name="_32_" style:display-name="字元 字元 字元 字元 字元 字元 字元 字元2 字元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letter-kerning="true" style:font-size-complex="10pt" fo:font-size="10pt"/>
    </style:style>
    <style:style style:name="_33_0" style:display-name="Body Text 3" style:family="paragraph" style:parent-style-name="a">
      <style:paragraph-properties fo:margin-top="0.127cm" fo:margin-bottom="0cm" fo:line-height="0.635cm" fo:text-align="justify" fo:margin-left="0cm" fo:text-indent="0cm" fo:margin-right="0cm" fo:widows="2" fo:orphans="2"/>
      <style:text-properties style:font-name="標楷體" style:font-name-asian="標楷體" style:font-weight-complex="bold" fo:letter-spacing="0.035cm" style:font-size-complex="20pt" fo:font-size="18pt" style:font-size-asian="18pt"/>
    </style:style>
    <style:style style:name="aa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HeaderandFooter" style:display-name="Header and Footer" style:family="paragraph" style:parent-style-name="a">
      <style:paragraph-properties text:number-lines="false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_2d_1" style:display-name="標題-1" style:family="paragraph" style:parent-style-name="a">
      <style:paragraph-properties fo:margin-top="0cm" fo:margin-bottom="0.212cm" fo:margin-left="0cm" fo:text-indent="0cm" fo:margin-right="0cm" fo:widows="2" fo:orphans="2"/>
      <style:text-properties style:font-name="Arial" style:font-name-complex="Arial" style:font-name-asian="標楷體" style:font-size-complex="12pt" fo:font-size="20pt" style:font-size-asian="20pt"/>
    </style:style>
    <style:style style:name="ad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TableContents" style:display-name="Table Contents" style:family="paragraph" style:parent-style-name="a">
      <style:paragraph-properties text:number-lines="false" fo:margin-left="0cm" fo:text-indent="0cm" fo:margin-right="0cm" fo:widows="2" fo:orphans="2"/>
    </style:style>
    <style:style style:name="TableHeading" style:display-name="Table Heading" style:family="paragraph" style:parent-style-name="TableContents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CBG">
      <style:text-properties style:font-name="標楷體" style:font-name-complex="標楷體" style:font-name-asian="標楷體" style:font-size-complex="11.5pt" fo:font-size="11.5pt" style:font-size-asian="11.5pt"/>
    </style:style>
    <style:style style:family="text" style:name="ID0EUFBG">
      <style:text-properties/>
    </style:style>
    <style:style style:family="text" style:name="ID0ENKBG">
      <style:text-properties style:font-name="標楷體" style:font-name-complex="標楷體" style:font-name-asian="標楷體" fo:color="#000000" style:font-size-complex="12pt" style:text-underline-type="none"/>
    </style:style>
  </office:styles>
  <office:automatic-styles>
    <style:page-layout style:name="PAGEID0ETODK">
      <style:page-layout-properties fo:page-width="21.001cm" fo:page-height="29.7cm" style:layout-grid-base-height="0.635cm" style:layout-grid-mode="line" fo:margin-top=".42cm" fo:margin-left="1.27cm" fo:margin-bottom=".439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O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直轄市長、縣（市）長、政務及涉密人員（含退離職）、簡任第十一職等以上公務員進入大陸地區申請表（草案）</dc:title>
    <dc:description/>
    <meta:initial-creator>陳鴻旻</meta:initial-creator>
    <meta:creation-date>2019-09-03T23:54:00</meta:creation-date>
    <dc:creator>PC-70</dc:creator>
    <dc:date>2023-06-14T10:39:00</dc:date>
    <meta:print-date>2023-05-12T01:51:00</meta:print-date>
    <dc:subject/>
    <meta:editing-cycles>84</meta:editing-cycles>
    <meta:keyword/>
    <dc:language>en-US</dc:language>
    <meta:document-statistic/>
    <meta:editing-duration>PT6.266666666666667H0M0S</meta:editing-duration>
    <meta:user-defined meta:name="Company" meta:value-type="string"/>
  </office:meta>
</office:document-meta>
</file>