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細明體" svg:font-family="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Arial" svg:font-family="Arial"/>
  </office:font-face-decls>
  <office:automatic-styles>
    <style:style style:name="co12" style:family="table-column">
      <style:table-column-properties fo:break-before="auto" style:column-width="1.917cm"/>
    </style:style>
    <style:style style:name="ID0EJ3BI" style:family="table-column">
      <style:table-column-properties style:column-width="1.188cm"/>
    </style:style>
    <style:style style:name="ID0EQ3BI" style:family="table-column">
      <style:table-column-properties style:column-width="1.954cm"/>
    </style:style>
    <style:style style:name="ID0EX3BI" style:family="table-column">
      <style:table-column-properties style:column-width="1.822cm"/>
    </style:style>
    <style:style style:name="ID0E53BI" style:family="table-column">
      <style:table-column-properties style:column-width="1.769cm"/>
    </style:style>
    <style:style style:name="ID0EF4BI" style:family="table-column">
      <style:table-column-properties style:column-width="1.135cm"/>
    </style:style>
    <style:style style:name="ID0EM4BI" style:family="table-column">
      <style:table-column-properties style:column-width="1.109cm"/>
    </style:style>
    <style:style style:name="ID0ET4BI" style:family="table-column">
      <style:table-column-properties style:column-width="2.455cm"/>
    </style:style>
    <style:style style:name="ID0E14BI" style:family="table-column">
      <style:table-column-properties style:column-width="1.558cm"/>
    </style:style>
    <style:style style:name="ID0EB5BI" style:family="table-column">
      <style:table-column-properties style:column-width="2.402cm"/>
    </style:style>
    <style:style style:name="ID0EI5BI" style:family="table-column">
      <style:table-column-properties style:column-width="3.142cm"/>
    </style:style>
    <style:style style:name="ID0EP5BI" style:family="table-column">
      <style:table-column-properties style:column-width="2.851cm"/>
    </style:style>
    <style:style style:name="ID0EW5BI" style:family="table-column">
      <style:table-column-properties style:column-width="1.294cm"/>
    </style:style>
    <style:style style:name="ID0E45BI" style:family="table-column">
      <style:table-column-properties style:column-width="1.346cm"/>
    </style:style>
    <style:style style:name="ID0EE6BI" style:family="table-column">
      <style:table-column-properties style:column-width="1.69cm"/>
    </style:style>
    <style:style style:name="ID0EL6BI" style:family="table-column">
      <style:table-column-properties style:column-width="1.61cm"/>
    </style:style>
    <style:style style:name="ID0ES6BI" style:family="table-column">
      <style:table-column-properties style:column-width="1.848cm"/>
    </style:style>
    <style:style style:name="ID0EZ6BI" style:family="table-column">
      <style:table-column-properties style:column-width="1.373cm"/>
    </style:style>
    <style:style style:name="ID0EAACI" style:family="table-column">
      <style:table-column-properties style:column-width="1.716cm"/>
    </style:style>
    <style:style style:name="ID0EHACI" style:family="table-column">
      <style:table-column-properties style:column-width="1.531cm"/>
    </style:style>
    <style:style style:name="ID0EOACI" style:family="table-column">
      <style:table-column-properties style:column-width="1.188cm"/>
    </style:style>
    <style:style style:name="ID0EVACI" style:family="table-column">
      <style:table-column-properties style:column-width="1.346cm"/>
    </style:style>
    <style:style style:name="ID0E3ACI" style:family="table-column">
      <style:table-column-properties style:column-width="1.716cm"/>
    </style:style>
    <style:style style:name="ID0EDBCI" style:family="table-column">
      <style:table-column-properties style:column-width="0.898cm"/>
    </style:style>
    <style:style style:name="ID0EKBCI" style:family="table-column">
      <style:table-column-properties style:column-width="0.818cm"/>
    </style:style>
    <style:style style:name="ID0ERBCI" style:family="table-column">
      <style:table-column-properties style:column-width="1.294cm"/>
    </style:style>
    <style:style style:name="ID0EYBCI" style:family="table-column">
      <style:table-column-properties style:column-width="1.61cm"/>
    </style:style>
    <style:style style:name="ID0E6BCI" style:family="table-column">
      <style:table-column-properties style:column-width="1.901cm"/>
    </style:style>
    <style:style style:name="co9" style:family="table-column">
      <style:table-column-properties fo:break-before="auto" style:column-width="2.056cm"/>
    </style:style>
    <style:style style:name="ID0EDRAG" style:family="table-column">
      <style:table-column-properties style:column-width="1.769cm"/>
    </style:style>
    <style:style style:name="ID0ELRAG" style:family="table-column">
      <style:table-column-properties style:column-width="2.429cm"/>
    </style:style>
    <style:style style:name="ID0ETRAG" style:family="table-column">
      <style:table-column-properties style:column-width="1.769cm"/>
    </style:style>
    <style:style style:name="ID0E2RAG" style:family="table-column">
      <style:table-column-properties style:column-width="1.742cm"/>
    </style:style>
    <style:style style:name="ID0EDSAG" style:family="table-column">
      <style:table-column-properties style:column-width="1.769cm"/>
    </style:style>
    <style:style style:name="ID0ELSAG" style:family="table-column">
      <style:table-column-properties style:column-width="1.742cm"/>
    </style:style>
    <style:style style:name="ID0ETSAG" style:family="table-column">
      <style:table-column-properties style:column-width="1.769cm"/>
    </style:style>
    <style:style style:name="ID0E2SAG" style:family="table-column">
      <style:table-column-properties style:column-width="1.742cm"/>
    </style:style>
    <style:style style:name="ID0EDTAG" style:family="table-column">
      <style:table-column-properties style:column-width="1.848cm"/>
    </style:style>
    <style:style style:name="ID0ELTAG" style:family="table-column">
      <style:table-column-properties style:column-width="2.086cm"/>
    </style:style>
    <style:style style:name="ID0ETTAG" style:family="table-column">
      <style:table-column-properties style:column-width="1.822cm"/>
    </style:style>
    <style:style style:name="ID0E1TAG" style:family="table-column">
      <style:table-column-properties style:column-width="1.742cm"/>
    </style:style>
    <style:style style:name="ID0ECUAG" style:family="table-column">
      <style:table-column-properties style:column-width="1.769cm"/>
    </style:style>
    <style:style style:name="ID0EKUAG" style:family="table-column">
      <style:table-column-properties style:column-width="1.742cm"/>
    </style:style>
    <style:style style:name="ID0ESUAG" style:family="table-column">
      <style:table-column-properties style:column-width="1.954cm"/>
    </style:style>
    <style:style style:name="co6" style:family="table-column">
      <style:table-column-properties fo:break-before="auto" style:column-width="1.917cm"/>
    </style:style>
    <style:style style:name="ro12" style:family="table-row">
      <style:table-row-properties fo:break-before="auto" style:row-height="0.582cm"/>
    </style:style>
    <style:style style:name="ID0EGCCI" style:family="table-row">
      <style:table-row-properties fo:break-before="auto" style:row-height="0.953cm" style:use-optimal-row-height="false"/>
    </style:style>
    <style:style style:name="ID0ESFCI" style:family="table-row">
      <style:table-row-properties fo:break-before="auto" style:row-height="1.032cm" style:use-optimal-row-height="false"/>
    </style:style>
    <style:style style:name="ID0E1ICI" style:family="table-row">
      <style:table-row-properties fo:break-before="auto" style:row-height="1.085cm" style:use-optimal-row-height="false"/>
    </style:style>
    <style:style style:name="ID0EAMCI" style:family="table-row">
      <style:table-row-properties fo:break-before="auto" style:row-height="0.986cm" style:use-optimal-row-height="false"/>
    </style:style>
    <style:style style:name="ID0EQQCI" style:family="table-row">
      <style:table-row-properties fo:break-before="auto" style:row-height="1.64cm" style:use-optimal-row-height="false"/>
    </style:style>
    <style:style style:name="ID0EUUCI" style:family="table-row">
      <style:table-row-properties fo:break-before="auto" style:row-height="1.058cm" style:use-optimal-row-height="false"/>
    </style:style>
    <style:style style:name="ID0EF1CI" style:family="table-row">
      <style:table-row-properties fo:break-before="auto" style:row-height="1.058cm" style:use-optimal-row-height="false"/>
    </style:style>
    <style:style style:name="ID0E25CI" style:family="table-row">
      <style:table-row-properties fo:break-before="auto" style:row-height="1.058cm" style:use-optimal-row-height="false"/>
    </style:style>
    <style:style style:name="ID0ERDDI" style:family="table-row">
      <style:table-row-properties fo:break-before="auto" style:row-height="1.058cm" style:use-optimal-row-height="false"/>
    </style:style>
    <style:style style:name="ID0EHIDI" style:family="table-row">
      <style:table-row-properties fo:break-before="auto" style:row-height="1.058cm" style:use-optimal-row-height="false"/>
    </style:style>
    <style:style style:name="ID0E4MDI" style:family="table-row">
      <style:table-row-properties fo:break-before="auto" style:row-height="1.058cm" style:use-optimal-row-height="false"/>
    </style:style>
    <style:style style:name="ID0ETRDI" style:family="table-row">
      <style:table-row-properties fo:break-before="auto" style:row-height="1.058cm" style:use-optimal-row-height="false"/>
    </style:style>
    <style:style style:name="ID0EJWDI" style:family="table-row">
      <style:table-row-properties fo:break-before="auto" style:row-height="1.058cm" style:use-optimal-row-height="false"/>
    </style:style>
    <style:style style:name="ID0E61DI" style:family="table-row">
      <style:table-row-properties fo:break-before="auto" style:row-height="1.058cm" style:use-optimal-row-height="false"/>
    </style:style>
    <style:style style:name="ID0EV6DI" style:family="table-row">
      <style:table-row-properties fo:break-before="auto" style:row-height="1.058cm" style:use-optimal-row-height="false"/>
    </style:style>
    <style:style style:name="ID0EMEAK" style:family="table-row">
      <style:table-row-properties fo:break-before="auto" style:row-height="1.058cm" style:use-optimal-row-height="false"/>
    </style:style>
    <style:style style:name="ID0ECJAK" style:family="table-row">
      <style:table-row-properties fo:break-before="auto" style:row-height="1.058cm" style:use-optimal-row-height="false"/>
    </style:style>
    <style:style style:name="ID0EYNAK" style:family="table-row">
      <style:table-row-properties fo:break-before="auto" style:row-height="1.058cm" style:use-optimal-row-height="false"/>
    </style:style>
    <style:style style:name="ID0EOSAK" style:family="table-row">
      <style:table-row-properties fo:break-before="auto" style:row-height="1.058cm" style:use-optimal-row-height="false"/>
    </style:style>
    <style:style style:name="ID0EEXAK" style:family="table-row">
      <style:table-row-properties fo:break-before="auto" style:row-height="1.058cm" style:use-optimal-row-height="false"/>
    </style:style>
    <style:style style:name="ID0E12AK" style:family="table-row">
      <style:table-row-properties fo:break-before="auto" style:row-height="1.058cm" style:use-optimal-row-height="false"/>
    </style:style>
    <style:style style:name="ID0EIBBK" style:family="table-row">
      <style:table-row-properties fo:break-before="auto" style:row-height="0.88cm" style:use-optimal-row-height="false"/>
    </style:style>
    <style:style style:name="ID0ESBBK" style:family="table-row">
      <style:table-row-properties fo:break-before="auto" style:row-height="0.88cm" style:use-optimal-row-height="false"/>
    </style:style>
    <style:style style:name="ID0E3BBK" style:family="table-row">
      <style:table-row-properties fo:break-before="auto" style:row-height="0.88cm" style:use-optimal-row-height="false"/>
    </style:style>
    <style:style style:name="ID0EGCBK" style:family="table-row">
      <style:table-row-properties fo:break-before="auto" style:row-height="0.88cm" style:use-optimal-row-height="false"/>
    </style:style>
    <style:style style:name="ID0EQCBK" style:family="table-row">
      <style:table-row-properties fo:break-before="auto" style:row-height="0.88cm" style:use-optimal-row-height="false"/>
    </style:style>
    <style:style style:name="ID0E1CBK" style:family="table-row">
      <style:table-row-properties fo:break-before="auto" style:row-height="0.88cm" style:use-optimal-row-height="false"/>
    </style:style>
    <style:style style:name="ID0EEDBK" style:family="table-row">
      <style:table-row-properties fo:break-before="auto" style:row-height="0.88cm" style:use-optimal-row-height="false"/>
    </style:style>
    <style:style style:name="ID0EODBK" style:family="table-row">
      <style:table-row-properties fo:break-before="auto" style:row-height="0.88cm" style:use-optimal-row-height="false"/>
    </style:style>
    <style:style style:name="ID0EYDBK" style:family="table-row">
      <style:table-row-properties fo:break-before="auto" style:row-height="0.88cm" style:use-optimal-row-height="false"/>
    </style:style>
    <style:style style:name="ID0EGEBK" style:family="table-row">
      <style:table-row-properties fo:break-before="auto" style:row-height="0.88cm" style:use-optimal-row-height="false"/>
    </style:style>
    <style:style style:name="ID0EUEBK" style:family="table-row">
      <style:table-row-properties fo:break-before="auto" style:row-height="0.88cm" style:use-optimal-row-height="false"/>
    </style:style>
    <style:style style:name="ID0ECFBK" style:family="table-row">
      <style:table-row-properties fo:break-before="auto" style:row-height="0.88cm" style:use-optimal-row-height="false"/>
    </style:style>
    <style:style style:name="ID0EQFBK" style:family="table-row">
      <style:table-row-properties fo:break-before="auto" style:row-height="0.88cm" style:use-optimal-row-height="false"/>
    </style:style>
    <style:style style:name="ro9" style:family="table-row">
      <style:table-row-properties fo:break-before="auto" style:row-height="0.397cm"/>
    </style:style>
    <style:style style:name="ID0EZUAG" style:family="table-row">
      <style:table-row-properties fo:break-before="auto" style:row-height="0.556cm" style:use-optimal-row-height="false"/>
    </style:style>
    <style:style style:name="ID0EJZAG" style:family="table-row">
      <style:table-row-properties fo:break-before="auto" style:row-height="0.556cm" style:use-optimal-row-height="false"/>
    </style:style>
    <style:style style:name="ID0EZ4AG" style:family="table-row">
      <style:table-row-properties fo:break-before="auto" style:row-height="0.556cm" style:use-optimal-row-height="false"/>
    </style:style>
    <style:style style:name="ID0E4BBG" style:family="table-row">
      <style:table-row-properties fo:break-before="auto" style:row-height="0.556cm" style:use-optimal-row-height="false"/>
    </style:style>
    <style:style style:name="ID0E2FBG" style:family="table-row">
      <style:table-row-properties fo:break-before="auto" style:row-height="0.556cm" style:use-optimal-row-height="false"/>
    </style:style>
    <style:style style:name="ID0EZJBG" style:family="table-row">
      <style:table-row-properties fo:break-before="auto" style:row-height="0.556cm" style:use-optimal-row-height="false"/>
    </style:style>
    <style:style style:name="ID0ERNBG" style:family="table-row">
      <style:table-row-properties fo:break-before="auto" style:row-height="0.556cm" style:use-optimal-row-height="false"/>
    </style:style>
    <style:style style:name="ID0EJRBG" style:family="table-row">
      <style:table-row-properties fo:break-before="auto" style:row-height="0.556cm" style:use-optimal-row-height="false"/>
    </style:style>
    <style:style style:name="ID0EVUBG" style:family="table-row">
      <style:table-row-properties fo:break-before="auto" style:row-height="0.556cm" style:use-optimal-row-height="false"/>
    </style:style>
    <style:style style:name="ID0E6XBG" style:family="table-row">
      <style:table-row-properties fo:break-before="auto" style:row-height="0.556cm" style:use-optimal-row-height="false"/>
    </style:style>
    <style:style style:name="ID0EJ2BG" style:family="table-row">
      <style:table-row-properties fo:break-before="auto" style:row-height="0.556cm" style:use-optimal-row-height="false"/>
    </style:style>
    <style:style style:name="ID0ET5BG" style:family="table-row">
      <style:table-row-properties fo:break-before="auto" style:row-height="0.556cm" style:use-optimal-row-height="false"/>
    </style:style>
    <style:style style:name="ID0E5BAI" style:family="table-row">
      <style:table-row-properties fo:break-before="auto" style:row-height="0.556cm" style:use-optimal-row-height="false"/>
    </style:style>
    <style:style style:name="ID0EIFAI" style:family="table-row">
      <style:table-row-properties fo:break-before="auto" style:row-height="0.556cm" style:use-optimal-row-height="false"/>
    </style:style>
    <style:style style:name="ID0EMIAI" style:family="table-row">
      <style:table-row-properties fo:break-before="auto" style:row-height="0.556cm" style:use-optimal-row-height="false"/>
    </style:style>
    <style:style style:name="ID0ESKAI" style:family="table-row">
      <style:table-row-properties fo:break-before="auto" style:row-height="0.556cm" style:use-optimal-row-height="false"/>
    </style:style>
    <style:style style:name="ID0EYMAI" style:family="table-row">
      <style:table-row-properties fo:break-before="auto" style:row-height="0.556cm" style:use-optimal-row-height="false"/>
    </style:style>
    <style:style style:name="ID0E5OAI" style:family="table-row">
      <style:table-row-properties fo:break-before="auto" style:row-height="0.556cm" style:use-optimal-row-height="false"/>
    </style:style>
    <style:style style:name="ID0E5QAI" style:family="table-row">
      <style:table-row-properties fo:break-before="auto" style:row-height="0.556cm" style:use-optimal-row-height="false"/>
    </style:style>
    <style:style style:name="ID0E5SAI" style:family="table-row">
      <style:table-row-properties fo:break-before="auto" style:row-height="0.556cm" style:use-optimal-row-height="false"/>
    </style:style>
    <style:style style:name="ID0ESUAI" style:family="table-row">
      <style:table-row-properties fo:break-before="auto" style:row-height="0.556cm" style:use-optimal-row-height="false"/>
    </style:style>
    <style:style style:name="ID0EGWAI" style:family="table-row">
      <style:table-row-properties fo:break-before="auto" style:row-height="0.556cm" style:use-optimal-row-height="false"/>
    </style:style>
    <style:style style:name="ID0EUXAI" style:family="table-row">
      <style:table-row-properties fo:break-before="auto" style:row-height="0.556cm" style:use-optimal-row-height="false"/>
    </style:style>
    <style:style style:name="ID0ECZAI" style:family="table-row">
      <style:table-row-properties fo:break-before="auto" style:row-height="0.556cm" style:use-optimal-row-height="false"/>
    </style:style>
    <style:style style:name="ID0EQ1AI" style:family="table-row">
      <style:table-row-properties fo:break-before="auto" style:row-height="0.556cm" style:use-optimal-row-height="false"/>
    </style:style>
    <style:style style:name="ID0E52AI" style:family="table-row">
      <style:table-row-properties fo:break-before="auto" style:row-height="0.556cm" style:use-optimal-row-height="false"/>
    </style:style>
    <style:style style:name="ID0EM4AI" style:family="table-row">
      <style:table-row-properties fo:break-before="auto" style:row-height="0.556cm" style:use-optimal-row-height="false"/>
    </style:style>
    <style:style style:name="ID0E15AI" style:family="table-row">
      <style:table-row-properties fo:break-before="auto" style:row-height="0.556cm" style:use-optimal-row-height="false"/>
    </style:style>
    <style:style style:name="ID0ECABI" style:family="table-row">
      <style:table-row-properties fo:break-before="auto" style:row-height="0.556cm" style:use-optimal-row-height="false"/>
    </style:style>
    <style:style style:name="ID0EKBBI" style:family="table-row">
      <style:table-row-properties fo:break-before="auto" style:row-height="0.556cm" style:use-optimal-row-height="false"/>
    </style:style>
    <style:style style:name="ID0ESCBI" style:family="table-row">
      <style:table-row-properties fo:break-before="auto" style:row-height="0.556cm" style:use-optimal-row-height="false"/>
    </style:style>
    <style:style style:name="ID0EODBI" style:family="table-row">
      <style:table-row-properties fo:break-before="auto" style:row-height="0.556cm" style:use-optimal-row-height="false"/>
    </style:style>
    <style:style style:name="ID0EKEBI" style:family="table-row">
      <style:table-row-properties fo:break-before="auto" style:row-height="0.556cm" style:use-optimal-row-height="false"/>
    </style:style>
    <style:style style:name="ID0EGFBI" style:family="table-row">
      <style:table-row-properties fo:break-before="auto" style:row-height="0.556cm" style:use-optimal-row-height="false"/>
    </style:style>
    <style:style style:name="ID0ECGBI" style:family="table-row">
      <style:table-row-properties fo:break-before="auto" style:row-height="0.556cm" style:use-optimal-row-height="false"/>
    </style:style>
    <style:style style:name="ID0EYGBI" style:family="table-row">
      <style:table-row-properties fo:break-before="auto" style:row-height="0.556cm" style:use-optimal-row-height="false"/>
    </style:style>
    <style:style style:name="ID0EOHBI" style:family="table-row">
      <style:table-row-properties fo:break-before="auto" style:row-height="0.556cm" style:use-optimal-row-height="false"/>
    </style:style>
    <style:style style:name="ID0EEIBI" style:family="table-row">
      <style:table-row-properties fo:break-before="auto" style:row-height="0.556cm" style:use-optimal-row-height="false"/>
    </style:style>
    <style:style style:name="ID0E1IBI" style:family="table-row">
      <style:table-row-properties fo:break-before="auto" style:row-height="0.556cm" style:use-optimal-row-height="false"/>
    </style:style>
    <style:style style:name="ID0EKJBI" style:family="table-row">
      <style:table-row-properties fo:break-before="auto" style:row-height="0.556cm" style:use-optimal-row-height="false"/>
    </style:style>
    <style:style style:name="ID0EUJBI" style:family="table-row">
      <style:table-row-properties fo:break-before="auto" style:row-height="0.556cm" style:use-optimal-row-height="false"/>
    </style:style>
    <style:style style:name="ID0EEKBI" style:family="table-row">
      <style:table-row-properties fo:break-before="auto" style:row-height="0.556cm" style:use-optimal-row-height="false"/>
    </style:style>
    <style:style style:name="ID0EUKBI" style:family="table-row">
      <style:table-row-properties fo:break-before="auto" style:row-height="0.556cm" style:use-optimal-row-height="false"/>
    </style:style>
    <style:style style:name="ID0EELBI" style:family="table-row">
      <style:table-row-properties fo:break-before="auto" style:row-height="0.556cm" style:use-optimal-row-height="false"/>
    </style:style>
    <style:style style:name="ID0EULBI" style:family="table-row">
      <style:table-row-properties fo:break-before="auto" style:row-height="0.556cm" style:use-optimal-row-height="false"/>
    </style:style>
    <style:style style:name="ID0EEMBI" style:family="table-row">
      <style:table-row-properties fo:break-before="auto" style:row-height="0.556cm" style:use-optimal-row-height="false"/>
    </style:style>
    <style:style style:name="ID0EUMBI" style:family="table-row">
      <style:table-row-properties fo:break-before="auto" style:row-height="0.556cm" style:use-optimal-row-height="false"/>
    </style:style>
    <style:style style:name="ID0EENBI" style:family="table-row">
      <style:table-row-properties fo:break-before="auto" style:row-height="0.556cm" style:use-optimal-row-height="false"/>
    </style:style>
    <style:style style:name="ID0EUNBI" style:family="table-row">
      <style:table-row-properties fo:break-before="auto" style:row-height="0.556cm" style:use-optimal-row-height="false"/>
    </style:style>
    <style:style style:name="ID0EEOBI" style:family="table-row">
      <style:table-row-properties fo:break-before="auto" style:row-height="0.556cm" style:use-optimal-row-height="false"/>
    </style:style>
    <style:style style:name="ID0EUOBI" style:family="table-row">
      <style:table-row-properties fo:break-before="auto" style:row-height="0.556cm" style:use-optimal-row-height="false"/>
    </style:style>
    <style:style style:name="ID0EEPBI" style:family="table-row">
      <style:table-row-properties fo:break-before="auto" style:row-height="0.556cm" style:use-optimal-row-height="false"/>
    </style:style>
    <style:style style:name="ID0EUPBI" style:family="table-row">
      <style:table-row-properties fo:break-before="auto" style:row-height="0.556cm" style:use-optimal-row-height="false"/>
    </style:style>
    <style:style style:name="ID0EEQBI" style:family="table-row">
      <style:table-row-properties fo:break-before="auto" style:row-height="0.556cm" style:use-optimal-row-height="false"/>
    </style:style>
    <style:style style:name="ID0EUQBI" style:family="table-row">
      <style:table-row-properties fo:break-before="auto" style:row-height="0.556cm" style:use-optimal-row-height="false"/>
    </style:style>
    <style:style style:name="ID0EERBI" style:family="table-row">
      <style:table-row-properties fo:break-before="auto" style:row-height="0.556cm" style:use-optimal-row-height="false"/>
    </style:style>
    <style:style style:name="ID0EURBI" style:family="table-row">
      <style:table-row-properties fo:break-before="auto" style:row-height="0.556cm" style:use-optimal-row-height="false"/>
    </style:style>
    <style:style style:name="ID0EESBI" style:family="table-row">
      <style:table-row-properties fo:break-before="auto" style:row-height="0.556cm" style:use-optimal-row-height="false"/>
    </style:style>
    <style:style style:name="ID0EUSBI" style:family="table-row">
      <style:table-row-properties fo:break-before="auto" style:row-height="0.556cm" style:use-optimal-row-height="false"/>
    </style:style>
    <style:style style:name="ID0EETBI" style:family="table-row">
      <style:table-row-properties fo:break-before="auto" style:row-height="0.556cm" style:use-optimal-row-height="false"/>
    </style:style>
    <style:style style:name="ID0EUTBI" style:family="table-row">
      <style:table-row-properties fo:break-before="auto" style:row-height="0.556cm" style:use-optimal-row-height="false"/>
    </style:style>
    <style:style style:name="ID0EEUBI" style:family="table-row">
      <style:table-row-properties fo:break-before="auto" style:row-height="0.556cm" style:use-optimal-row-height="false"/>
    </style:style>
    <style:style style:name="ID0EUUBI" style:family="table-row">
      <style:table-row-properties fo:break-before="auto" style:row-height="0.556cm" style:use-optimal-row-height="false"/>
    </style:style>
    <style:style style:name="ID0EEVBI" style:family="table-row">
      <style:table-row-properties fo:break-before="auto" style:row-height="0.556cm" style:use-optimal-row-height="false"/>
    </style:style>
    <style:style style:name="ID0EOVBI" style:family="table-row">
      <style:table-row-properties fo:break-before="auto" style:row-height="0.556cm" style:use-optimal-row-height="false"/>
    </style:style>
    <style:style style:name="ID0EYVBI" style:family="table-row">
      <style:table-row-properties fo:break-before="auto" style:row-height="0.556cm" style:use-optimal-row-height="false"/>
    </style:style>
    <style:style style:name="ro6" style:family="table-row">
      <style:table-row-properties fo:break-before="auto" style:row-height="0.582cm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IGP0">
      <number:number number:decimal-places="1" number:min-integer-digits="1"/>
      <number:text> </number:text>
    </number:number-style>
    <number:number-style xmlns:c="http://schemas.openxmlformats.org/drawingml/2006/chart" style:name="ID0EIG">
      <style:text-properties fo:color="#ff0000"/>
      <number:number number:decimal-places="1" number:min-integer-digits="1"/>
      <number:text>)</number:text>
      <style:map style:condition="value()&gt;=0" style:apply-style-name="ID0EIGP0"/>
    </number:number-style>
    <number:number-style xmlns:c="http://schemas.openxmlformats.org/drawingml/2006/chart" style:name="ID0ELG">
      <number:number number:decimal-places="1" number:min-integer-digits="1"/>
      <number:text> </number:text>
    </number:number-style>
    <number:number-style xmlns:c="http://schemas.openxmlformats.org/drawingml/2006/chart" style:name="ID0EOG">
      <number:number number:decimal-places="2" number:min-integer-digits="1"/>
      <number:text> </number:text>
    </number:number-style>
    <number:number-style xmlns:c="http://schemas.openxmlformats.org/drawingml/2006/chart" style:name="ID0ERGP0">
      <number:number number:decimal-places="0" number:min-integer-digits="3" number:decimal-replacement="">
        <number:embedded-text number:position="7">-</number:embedded-text>
        <number:embedded-text number:position="3">-</number:embedded-text>
      </number:number>
    </number:number-style>
    <number:number-style xmlns:c="http://schemas.openxmlformats.org/drawingml/2006/chart" style:name="ID0ERG">
      <number:number number:decimal-places="0" number:min-integer-digits="3" number:decimal-replacement="">
        <number:embedded-text number:position="7">-</number:embedded-text>
        <number:embedded-text number:position="3">-</number:embedded-text>
      </number:number>
      <style:map style:condition="value()&gt;=0" style:apply-style-name="ID0ERGP0"/>
    </number:number-style>
    <number:date-style xmlns:c="http://schemas.openxmlformats.org/drawingml/2006/chart" style:name="ID0EUG">
      <number:text>e</number:text>
      <number:text>/</number:text>
      <number:month/>
      <number:text>/</number:text>
      <number:day/>
    </number:date-style>
    <number:number-style xmlns:c="http://schemas.openxmlformats.org/drawingml/2006/chart" style:name="ID0EXG">
      <number:number number:decimal-places="0" number:min-integer-digits="7" number:decimal-replacement=""/>
    </number:number-style>
    <number:number-style xmlns:c="http://schemas.openxmlformats.org/drawingml/2006/chart" style:name="ID0E1G">
      <number:number number:decimal-places="0" number:min-integer-digits="0" number:decimal-replacement=""/>
      <number:text> </number:text>
    </number:number-style>
    <number:number-style xmlns:c="http://schemas.openxmlformats.org/drawingml/2006/chart" style:name="ID0E4GP0">
      <number:number number:decimal-places="2" number:min-integer-digits="1"/>
      <number:text> </number:text>
    </number:number-style>
    <number:number-style xmlns:c="http://schemas.openxmlformats.org/drawingml/2006/chart" style:name="ID0E4G">
      <style:text-properties fo:color="#ff0000"/>
      <number:number number:decimal-places="2" number:min-integer-digits="1"/>
      <number:text>)</number:text>
      <style:map style:condition="value()&gt;=0" style:apply-style-name="ID0E4GP0"/>
    </number:number-style>
    <number:number-style xmlns:c="http://schemas.openxmlformats.org/drawingml/2006/chart" style:name="ID0EAHP0">
      <number:number number:decimal-places="0" number:min-integer-digits="0" number:decimal-replacement=""/>
      <number:text> </number:text>
    </number:number-style>
    <number:number-style xmlns:c="http://schemas.openxmlformats.org/drawingml/2006/chart" style:name="ID0EAH">
      <style:text-properties fo:color="#ff0000"/>
      <number:number number:decimal-places="0" number:min-integer-digits="0" number:decimal-replacement=""/>
      <number:text>)</number:text>
      <style:map style:condition="value()&gt;=0" style:apply-style-name="ID0EAHP0"/>
    </number:number-style>
    <style:style style:name="ID0EKK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TKAC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3KAC" style:family="table-cell" style:data-style-name="ID0EIG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ILAC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TLAC" style:family="table-cell" style:data-style-name="ID0ELG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6LAC" style:family="table-cell" style:data-style-name="ID0EOG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LMAC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XMAC" style:family="table-cell" style:data-style-name="ID0ERG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DNAC" style:family="table-cell" style:data-style-name="ID0EUG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PNAC" style:family="table-cell" style:data-style-name="ID0EXG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2NAC" style:family="table-cell" style:data-style-name="ID0EXG" style:parent-style-name="Default">
      <style:table-cell-properties style:vertical-align="middl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HOAC" style:family="table-cell" style:parent-style-name="Default">
      <style:table-cell-properties style:vertical-align="middl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SOAC" style:family="table-cell" style:data-style-name="ID0EXG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3OAC" style:family="table-cell" style:data-style-name="ID0EIG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FF" style:font-name="新細明體"/>
    </style:style>
    <style:style style:name="ID0EKP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FF" style:font-name="新細明體"/>
    </style:style>
    <style:style style:name="ID0EXP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EAAE" style:family="table-cell" style:data-style-name="ID0E1G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protected"/>
      <style:paragraph-properties fo:text-align="center"/>
      <style:text-properties fo:font-size="12" style:font-size-asian="12pt" style:font-size-complex="12pt" style:font-name-asian="新細明體" fo:color="#0000FF" style:font-name="新細明體"/>
    </style:style>
    <style:style style:name="ID0EVAAE" style:family="table-cell" style:data-style-name="ID0ELG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C0C0C0"/>
      <style:paragraph-properties fo:text-align="center"/>
      <style:text-properties fo:font-size="12" style:font-size-asian="12pt" style:font-size-complex="12pt" style:font-name-asian="新細明體" fo:color="#0000FF" style:font-name="新細明體"/>
    </style:style>
    <style:style style:name="ID0EEBAE" style:family="table-cell" style:data-style-name="ID0EOG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C0C0C0"/>
      <style:paragraph-properties fo:text-align="center"/>
      <style:text-properties fo:font-size="12" style:font-size-asian="12pt" style:font-size-complex="12pt" style:font-name-asian="新細明體" fo:color="#0000FF" style:font-name="新細明體"/>
    </style:style>
    <style:style style:name="ID0ETBAE" style:family="table-cell" style:data-style-name="ID0EIG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ACAE" style:family="table-cell" style:data-style-name="ID0E4G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C0C0C0"/>
      <style:paragraph-properties fo:text-align="center"/>
      <style:text-properties fo:font-size="12" style:font-size-asian="12pt" style:font-size-complex="12pt" style:font-name-asian="新細明體" fo:color="#0000FF" style:font-name="新細明體"/>
    </style:style>
    <style:style style:name="ID0EPC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3CAE" style:family="table-cell" style:data-style-name="N49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FF" style:font-name="新細明體"/>
    </style:style>
    <style:style style:name="ID0EKDAE" style:family="table-cell" style:data-style-name="ID0EAH" style:parent-style-name="Default">
      <style:table-cell-properties style:vertical-align="middle" fo:border-bottom="0.002cm solid #000000" fo:border-right="0.002cm solid #000000" fo:border-left="0.002cm solid #000000" fo:border-top="0.002cm solid #000000" style:cell-protect="protected" fo:background-color="#C0C0C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3DAE" style:family="table-cell" style:data-style-name="ID0EAH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FF" style:font-name="新細明體"/>
    </style:style>
    <style:style style:name="ID0EKE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細明體" fo:color="#0000FF" style:font-name="細明體"/>
    </style:style>
    <style:style style:name="ID0EVE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新細明體" fo:color="#0000FF" style:font-name="新細明體"/>
    </style:style>
    <style:style style:name="ID0EAFAE" style:family="table-cell" style:data-style-name="ID0E1G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新細明體" style:font-name="新細明體"/>
    </style:style>
    <style:style style:name="ID0ELFAE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FF" style:font-name="新細明體"/>
    </style:style>
    <style:style style:name="ID0EVFAE" style:family="table-cell" style:parent-style-name="Default">
      <style:table-cell-properties style:vertical-align="middle" fo:wrap-option="wrap"/>
      <style:text-properties fo:font-size="11" style:font-size-asian="11pt" style:font-size-complex="11pt" style:font-name-asian="新細明體" fo:color="#0000FF" style:font-name="新細明體"/>
    </style:style>
    <style:style style:name="ID0EBGAE" style:family="table-cell" style:data-style-name="ID0E1G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style:font-weight-asian="bold" fo:font-weight="bold" fo:font-size="12" style:font-size-asian="12pt" style:font-size-complex="12pt" style:font-name-asian="新細明體" fo:color="#0000FF" style:font-name="新細明體"/>
    </style:style>
    <style:style style:name="ID0ENGAE" style:family="table-cell" style:data-style-name="ID0EIG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3G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KH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XH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FIAE" style:family="table-cell" style:data-style-name="ID0ELG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UIAE" style:family="table-cell" style:data-style-name="ID0ELG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CJAE" style:family="table-cell" style:parent-style-name="Default">
      <style:table-cell-properties style:vertical-align="middle"/>
      <style:paragraph-properties fo:text-align="center"/>
      <style:text-properties style:font-weight-asian="bold" fo:font-weight="bold" fo:font-size="14" style:font-size-asian="14pt" style:font-size-complex="14pt" style:font-name-asian="新細明體" style:font-name="新細明體"/>
    </style:style>
    <style:style style:name="ID0EOJAE" style:family="table-cell" style:data-style-name="ID0ELG" style:parent-style-name="Default">
      <style:table-cell-properties style:vertical-align="middle"/>
      <style:paragraph-properties fo:text-align="center"/>
      <style:text-properties style:font-weight-asian="bold" fo:font-weight="bold" fo:font-size="14" style:font-size-asian="14pt" style:font-size-complex="14pt" style:font-name-asian="新細明體" style:font-name="新細明體"/>
    </style:style>
    <style:style style:name="ID0E2JAE" style:family="table-cell" style:data-style-name="ID0EIG" style:parent-style-name="Default">
      <style:table-cell-properties style:vertical-align="middle"/>
      <style:paragraph-properties fo:text-align="center"/>
      <style:text-properties style:font-weight-asian="bold" fo:font-weight="bold" fo:font-size="14" style:font-size-asian="14pt" style:font-size-complex="14pt" style:font-name-asian="新細明體" style:font-name="新細明體"/>
    </style:style>
    <style:style style:name="ID0EIKAE" style:family="table-cell" style:data-style-name="ID0EOG" style:parent-style-name="Default">
      <style:table-cell-properties style:vertical-align="middle"/>
      <style:paragraph-properties fo:text-align="center"/>
      <style:text-properties style:font-weight-asian="bold" fo:font-weight="bold" fo:font-size="14" style:font-size-asian="14pt" style:font-size-complex="14pt" style:font-name-asian="新細明體" style:font-name="新細明體"/>
    </style:style>
    <style:style style:name="ID0EVKAE" style:family="table-cell" style:parent-style-name="Default">
      <style:table-cell-properties style:vertical-align="middle"/>
      <style:paragraph-properties fo:text-align="center"/>
      <style:text-properties style:font-weight-asian="bold" fo:font-weight="bold" fo:font-size="12" style:font-size-asian="12pt" style:font-size-complex="12pt" style:font-name-asian="新細明體" style:font-name="新細明體"/>
    </style:style>
    <style:style style:name="ID0EBLAE" style:family="table-cell" style:parent-style-name="Default">
      <style:table-cell-properties style:vertical-align="middle"/>
      <style:paragraph-properties fo:text-align="start"/>
      <style:text-properties style:font-weight-asian="bold" fo:font-weight="bold" fo:font-size="12" style:font-size-asian="12pt" style:font-size-complex="12pt" style:font-name-asian="新細明體" style:font-name="新細明體"/>
    </style:style>
    <style:style style:name="ID0ENLAE" style:family="table-cell" style:parent-style-name="Default">
      <style:table-cell-properties style:vertical-align="middle"/>
      <style:paragraph-properties fo:text-align="center"/>
      <style:text-properties style:font-weight-asian="bold" fo:font-weight="bold" style:text-underline-type="single" style:text-underline-style="solid" style:text-underline-width="normal" fo:font-size="14" style:font-size-asian="14pt" style:font-size-complex="14pt" style:font-name-asian="新細明體" style:font-name="新細明體"/>
    </style:style>
    <style:style style:name="ID0EZLAE" style:family="table-cell" style:data-style-name="ID0EUG" style:parent-style-name="Default">
      <style:table-cell-properties style:vertical-align="middle"/>
      <style:paragraph-properties fo:text-align="end"/>
      <style:text-properties style:font-weight-asian="bold" fo:font-weight="bold" fo:font-size="12" style:font-size-asian="12pt" style:font-size-complex="12pt" style:font-name-asian="新細明體" style:font-name="新細明體"/>
    </style:style>
    <style:style style:name="ID0EGMAE" style:family="table-cell" style:parent-style-name="Default">
      <style:table-cell-properties style:vertical-align="middle"/>
      <style:paragraph-properties fo:text-align="start"/>
      <style:text-properties style:font-weight-asian="bold" fo:font-weight="bold" fo:font-size="14" style:font-size-asian="14pt" style:font-size-complex="14pt" style:font-name-asian="新細明體" style:font-name="新細明體"/>
    </style:style>
    <style:style style:name="ID0ESMAE" style:family="table-cell" style:data-style-name="ID0EXG" style:parent-style-name="Default">
      <style:table-cell-properties style:vertical-align="middle"/>
      <style:paragraph-properties fo:text-align="center"/>
      <style:text-properties style:font-weight-asian="bold" fo:font-weight="bold" fo:font-size="14" style:font-size-asian="14pt" style:font-size-complex="14pt" style:font-name-asian="新細明體" style:font-name="新細明體"/>
    </style:style>
    <style:style style:name="ID0E6MAE" style:family="table-cell" style:data-style-name="ID0ELG" style:parent-style-name="Default">
      <style:table-cell-properties style:vertical-align="middle"/>
      <style:paragraph-properties fo:text-align="center"/>
      <style:text-properties style:font-weight-asian="bold" fo:font-weight="bold" fo:font-size="12" style:font-size-asian="12pt" style:font-size-complex="12pt" style:font-name-asian="新細明體" style:font-name="新細明體"/>
    </style:style>
    <style:style style:name="ID0EMNAE" style:family="table-cell" style:parent-style-name="Default">
      <style:table-cell-properties style:vertical-align="middle"/>
      <style:text-properties style:font-weight-asian="bold" fo:font-weight="bold" fo:font-size="12" style:font-size-asian="12pt" style:font-size-complex="12pt" style:font-name-asian="新細明體" style:font-name="新細明體"/>
    </style:style>
    <style:style style:name="ID0EWNAE" style:family="table-cell" style:parent-style-name="Default">
      <style:table-cell-properties style:vertical-align="middle" fo:background-color="#C0C0C0"/>
      <style:text-properties style:font-weight-asian="bold" fo:font-weight="bold" fo:font-size="12" style:font-size-asian="12pt" style:font-size-complex="12pt" style:font-name-asian="新細明體" style:font-name="新細明體"/>
    </style:style>
    <style:style style:name="ID0EBOAE" style:family="table-cell" style:parent-style-name="Default">
      <style:table-cell-properties style:vertical-align="middle"/>
      <style:text-properties fo:font-size="9" style:font-size-asian="9pt" style:font-size-complex="9pt" style:font-name-asian="新細明體" style:font-name="新細明體"/>
    </style:style>
    <style:style style:name="ID0ELOAE" style:family="table-cell" style:parent-style-name="Default">
      <style:table-cell-properties style:vertical-align="bottom"/>
      <style:paragraph-properties fo:text-align="center"/>
      <style:text-properties fo:font-size="9" style:font-size-asian="9pt" style:font-size-complex="9pt" style:font-name-asian="Arial" style:font-name="Arial"/>
    </style:style>
    <style:style style:name="ID0EWOAE" style:family="table-cell" style:parent-style-name="Default">
      <style:table-cell-properties style:vertical-align="middle"/>
      <style:text-properties fo:font-size="9" style:font-size-asian="9pt" style:font-size-complex="9pt" style:font-name-asian="Arial" style:font-name="Arial"/>
    </style:style>
    <style:style style:name="ID0EAPAE" style:family="table-cell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MPAE" style:family="table-cell" style:parent-style-name="Default">
      <style:table-cell-properties style:vertical-align="bottom"/>
      <style:paragraph-properties fo:text-align="center"/>
      <style:text-properties fo:font-size="9" style:font-size-asian="9pt" style:font-size-complex="9pt" style:font-name-asian="新細明體" style:font-name="新細明體"/>
    </style:style>
    <style:style style:name="ID0EXPAE" style:family="table-cell" style:parent-style-name="Default">
      <style:table-cell-properties style:vertical-align="bottom"/>
      <style:paragraph-properties fo:text-align="start"/>
      <style:text-properties fo:font-size="9" style:font-size-asian="9pt" style:font-size-complex="9pt" style:font-name-asian="新細明體" style:font-name="新細明體"/>
    </style:style>
    <style:style style:name="ID0ECQAE" style:family="table-cell" style:parent-style-name="Default">
      <style:table-cell-properties style:vertical-align="middle"/>
      <style:paragraph-properties fo:text-align="start"/>
      <style:text-properties style:font-weight-asian="bold" fo:font-weight="bold" fo:font-size="14" style:font-size-asian="14pt" style:font-size-complex="14pt" style:font-name-asian="新細明體" style:font-name="新細明體"/>
    </style:style>
    <style:style style:name="ID0EOQAE" style:family="table-cell" style:parent-style-name="Default">
      <style:table-cell-properties style:vertical-align="middle" fo:border-bottom="none" fo:border-right="0.002cm solid #000000" fo:border-left="0.002cm solid #000000" fo:border-top="0.002cm solid #000000" fo:background-color="#FFFF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2QAE" style:family="table-cell" style:parent-style-name="Default">
      <style:table-cell-properties style:vertical-align="middle" fo:border-bottom="0.002cm solid #000000" fo:border-right="0.002cm solid #000000" fo:border-left="0.002cm solid #000000" fo:border-top="none" fo:background-color="#FFFF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IR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VRAE" style:family="table-cell" style:data-style-name="ID0EXG" style:parent-style-name="Default">
      <style:table-cell-properties style:vertical-align="middle" fo:border-bottom="none" fo:border-right="0.002cm solid #000000" fo:border-left="0.002cm solid #000000" fo:border-top="0.002cm solid #000000" fo:background-color="#FFFF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DSAE" style:family="table-cell" style:data-style-name="ID0EXG" style:parent-style-name="Default">
      <style:table-cell-properties style:vertical-align="middle" fo:border-bottom="0.002cm solid #000000" fo:border-right="0.002cm solid #000000" fo:border-left="0.002cm solid #000000" fo:border-top="none" fo:background-color="#FFFF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RSAE" style:family="table-cell" style:parent-style-name="Default">
      <style:table-cell-properties style:vertical-align="middle" fo:wrap-option="wrap"/>
      <style:text-properties style:font-weight-asian="bold" fo:font-weight="bold" fo:font-size="12" style:font-size-asian="12pt" style:font-size-complex="12pt" style:font-name-asian="新細明體" style:font-name="新細明體"/>
    </style:style>
    <style:style style:name="ID0E4SAE" style:family="table-cell" style:parent-style-name="Default">
      <style:table-cell-properties style:vertical-align="middle" fo:wrap-option="wrap" fo:border-bottom="none" fo:border-right="none" fo:border-left="0.002cm solid #000000" fo:border-top="0.002cm solid #000000" fo:background-color="#FFFF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LTAE" style:family="table-cell" style:parent-style-name="Default">
      <style:table-cell-properties style:vertical-align="middle" fo:wrap-option="wrap" fo:border-bottom="none" fo:border-right="0.002cm solid #000000" fo:border-left="none" fo:border-top="0.002cm solid #000000" fo:background-color="#FFFF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T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HU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VUAE" style:family="table-cell" style:data-style-name="ID0EIG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EVAE" style:family="table-cell" style:data-style-name="ID0EIG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TVAE" style:family="table-cell" style:parent-style-name="Default">
      <style:table-cell-properties style:vertical-align="middle" fo:border-bottom="0.002cm solid #000000" fo:border-right="none" fo:border-left="0.002cm solid #000000" fo:border-top="0.002cm solid #000000" fo:background-color="#FFFF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AWAE" style:family="table-cell" style:parent-style-name="Default">
      <style:table-cell-properties style:vertical-align="middle" fo:border-bottom="0.002cm solid #000000" fo:border-right="none" fo:border-left="none" fo:border-top="0.002cm solid #000000" fo:background-color="#FFFF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NWAE" style:family="table-cell" style:parent-style-name="Default">
      <style:table-cell-properties style:vertical-align="middle" fo:border-bottom="0.002cm solid #000000" fo:border-right="0.002cm solid #000000" fo:border-left="none" fo:border-top="0.002cm solid #000000" fo:background-color="#FFFF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1WAE" style:family="table-cell" style:data-style-name="ID0ELG" style:parent-style-name="Default">
      <style:table-cell-properties style:vertical-align="middle" fo:wrap-option="wrap" fo:border-bottom="none" fo:border-right="none" fo:border-left="0.002cm solid #000000" fo:border-top="0.002cm solid #000000" fo:background-color="#FFFF00"/>
      <style:paragraph-properties fo:text-align="center"/>
      <style:text-properties fo:font-size="11" style:font-size-asian="11pt" style:font-size-complex="11pt" style:font-name-asian="新細明體" style:font-name="新細明體"/>
    </style:style>
    <style:style style:name="ID0EKXAE" style:family="table-cell" style:data-style-name="ID0ELG" style:parent-style-name="Default">
      <style:table-cell-properties style:vertical-align="middle" fo:wrap-option="wrap" fo:border-bottom="none" fo:border-right="0.002cm solid #000000" fo:border-left="none" fo:border-top="0.002cm solid #000000" fo:background-color="#FFFF00"/>
      <style:paragraph-properties fo:text-align="center"/>
      <style:text-properties fo:font-size="11" style:font-size-asian="11pt" style:font-size-complex="11pt" style:font-name-asian="新細明體" style:font-name="新細明體"/>
    </style:style>
    <style:style style:name="ID0E1XAE" style:family="table-cell" style:data-style-name="ID0EOG" style:parent-style-name="Default">
      <style:table-cell-properties style:vertical-align="middle" fo:wrap-option="wrap" fo:background-color="#C0C0C0"/>
      <style:paragraph-properties fo:text-align="center"/>
      <style:text-properties style:font-weight-asian="bold" fo:font-weight="bold" fo:font-size="12" style:font-size-asian="12pt" style:font-size-complex="12pt" style:font-name-asian="新細明體" style:font-name="新細明體"/>
    </style:style>
    <style:style style:name="ID0EJYAE" style:family="table-cell" style:parent-style-name="Default">
      <style:table-cell-properties style:vertical-align="middle" fo:wrap-option="wrap" fo:background-color="#C0C0C0"/>
      <style:paragraph-properties fo:text-align="center"/>
      <style:text-properties style:font-weight-asian="bold" fo:font-weight="bold" fo:font-size="12" style:font-size-asian="12pt" style:font-size-complex="12pt" style:font-name-asian="新細明體" style:font-name="新細明體"/>
    </style:style>
    <style:style style:name="ID0EXYAE" style:family="table-cell" style:data-style-name="ID0EUG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GZAE" style:family="table-cell" style:data-style-name="ID0EUG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VZAE" style:family="table-cell" style:data-style-name="ID0ERG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E1AE" style:family="table-cell" style:data-style-name="ID0ERG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TVAEID0ETV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TAEID0EZT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VZAEID0EVZAE" style:family="table-cell" style:data-style-name="ID0ERG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OQAEID0EOQ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OQAEID0EOQ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CQAEID0ECQAE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style:font-weight-asian="bold" fo:font-weight="bold" fo:font-size="14" style:font-size-asian="14pt" style:font-size-complex="14pt" style:font-name-asian="新細明體" style:font-name="新細明體"/>
    </style:style>
    <style:style style:name="ID0EOQAEID0EOQ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IRAEID0EIR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VRAEID0EVRAE" style:family="table-cell" style:data-style-name="ID0EXG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OQAEID0EOQ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RSAEID0ERSAE" style:family="table-cell" style:parent-style-name="Default">
      <style:table-cell-properties style:vertical-align="middle" fo:wrap-option="wrap" fo:border-bottom="none" fo:border-right="none" fo:border-left="none" fo:border-top="none"/>
      <style:text-properties style:font-weight-asian="bold" fo:font-weight="bold" fo:font-size="12" style:font-size-asian="12pt" style:font-size-complex="12pt" style:font-name-asian="新細明體" style:font-name="新細明體"/>
    </style:style>
    <style:style style:name="ID0E4SAEID0E4S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TAEID0EZT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VUAEID0EVUAE" style:family="table-cell" style:data-style-name="ID0EIG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TAEID0EZT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TVAEID0ETV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1WAEID0E1WAE" style:family="table-cell" style:data-style-name="ID0ELG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00"/>
      <style:paragraph-properties fo:text-align="center"/>
      <style:text-properties fo:font-size="11" style:font-size-asian="11pt" style:font-size-complex="11pt" style:font-name-asian="新細明體" style:font-name="新細明體"/>
    </style:style>
    <style:style style:name="ID0E1XAEID0E1XAE" style:family="table-cell" style:data-style-name="ID0EOG" style:parent-style-name="Default">
      <style:table-cell-properties style:vertical-align="middle" fo:wrap-option="wrap" fo:border-bottom="none" fo:border-right="none" fo:border-left="none" fo:border-top="none" fo:background-color="#C0C0C0"/>
      <style:paragraph-properties fo:text-align="center"/>
      <style:text-properties style:font-weight-asian="bold" fo:font-weight="bold" fo:font-size="12" style:font-size-asian="12pt" style:font-size-complex="12pt" style:font-name-asian="新細明體" style:font-name="新細明體"/>
    </style:style>
    <style:style style:name="ID0EZTAEID0EZT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OQAEID0EOQ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XYAEID0EXYAE" style:family="table-cell" style:data-style-name="ID0EUG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BCEK" style:family="table" style:master-page-name="Default">
      <style:table-properties/>
    </style:style>
    <style:style style:name="ID0EGCEK" style:family="table" style:master-page-name="Default">
      <style:table-properties/>
    </style:style>
    <style:style style:name="ID0ELCEK" style:family="table" style:master-page-name="Default">
      <style:table-properties/>
    </style:style>
    <style:style style:name="ID0E4ICK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JJCK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新細明體"/>
    </style:style>
    <style:style style:name="ID0ECKCK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新細明體"/>
    </style:style>
    <style:style style:name="ID0EBLCK" style:family="text">
      <style:text-properties fo:font-weight="normal" fo:font-style="normal" style:text-underline-type="none" style:text-position="0% 100%" fo:font-size="8" style:font-size-asian="8pt" style:font-size-complex="8pt" style:font-name-asian="" style:font-name="新細明體"/>
    </style:style>
    <style:style style:name="ID0EULCK" style:family="text">
      <style:text-properties fo:font-weight="normal" fo:font-style="normal" style:text-underline-type="none" style:text-position="0% 100%" fo:font-size="8" style:font-size-asian="8pt" style:font-size-complex="8pt" style:font-name-asian="" style:font-name="新細明體"/>
    </style:style>
    <style:style style:name="ID0EHMCK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新細明體"/>
    </style:style>
    <style:style style:name="ID0E2OCK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新細明體"/>
    </style:style>
    <style:style style:name="ID0EEXBI" style:family="graphic">
      <style:graphic-properties xmlns:draw="urn:oasis:names:tc:opendocument:xmlns:drawing:1.0" draw:fill="solid" draw:fill-color="#000000" draw:stroke="solid" svg:stroke-color="#000000" svg:stroke-width=".026cm" draw:stroke-linejoin="round" fo:min-height="1.5879583333333333cm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content-validations>
        <table:content-validation table:name="val11" table:condition=" and cell-content()=" table:allow-empty-cell="true">
          <table:error-message table:display="true" table:message-type="stop" table:title="">
            <text:p/>
          </table:error-message>
        </table:content-validation>
        <table:content-validation table:name="val12" table:condition="oooc:cell-content-is-in-list(&quot;男&quot;;&quot;女&quot;)" table:display-list="unsorted" table:base-cell-address="'團體版'.F6" table:allow-empty-cell="true">
          <table:error-message table:display="true" table:message-type="stop" table:title="">
            <text:p/>
          </table:error-message>
        </table:content-validation>
        <table:content-validation table:name="val13" table:condition="oooc:cell-content-is-whole-number() and cell-content-is-between(360101,941231)" table:allow-empty-cell="true">
          <table:help-message table:display="true" table:title="適合年齡">
            <text:p>適合年齡為6-64歲</text:p>
          </table:help-message>
          <table:error-message table:display="true" table:message-type="stop" table:title="適合年齡">
            <text:p>適合年齡為6-64歲</text:p>
          </table:error-message>
        </table:content-validation>
        <table:content-validation table:name="val14" table:condition=" and cell-content()=" table:allow-empty-cell="true">
          <table:help-message table:display="true" table:title="手機與市話請擇一選填">
            <text:p>手機與市話請擇一選填</text:p>
          </table:help-message>
          <table:error-message table:display="true" table:message-type="stop" table:title="">
            <text:p/>
          </table:error-message>
        </table:content-validation>
        <table:content-validation table:name="val15" table:condition="oooc:cell-content-is-in-list(衛生局)" table:display-list="unsorted" table:base-cell-address="'團體版'.B2" table:allow-empty-cell="true">
          <table:error-message table:display="true" table:message-type="stop" table:title="">
            <text:p/>
          </table:error-message>
        </table:content-validation>
        <table:content-validation table:name="val16" table:condition="oooc:cell-content-is-in-list(縣市)" table:display-list="unsorted" table:base-cell-address="'團體版'.WVP983046" table:allow-empty-cell="true">
          <table:error-message table:display="true" table:message-type="stop" table:title="">
            <text:p/>
          </table:error-message>
        </table:content-validation>
        <table:content-validation table:name="val17" table:condition="oooc:cell-content-is-in-list(INDIRECT(H6))" table:display-list="unsorted" table:base-cell-address="'團體版'.WVQ983046" table:allow-empty-cell="true">
          <table:error-message table:display="true" table:message-type="stop" table:title="">
            <text:p/>
          </table:error-message>
        </table:content-validation>
      </table:content-validations>
      <table:table table:name="團體版" table:style-name="ID0EBCEK">
        <table:table-column table:style-name="ID0EJ3BI" table:default-cell-style-name="ID0ETKAC"/>
        <table:table-column table:style-name="ID0EQ3BI" table:default-cell-style-name="ID0EPNAC"/>
        <table:table-column table:style-name="ID0EX3BI" table:default-cell-style-name="ID0EILAC"/>
        <table:table-column table:style-name="ID0E53BI" table:default-cell-style-name="ID0EDNAC"/>
        <table:table-column table:style-name="ID0EF4BI" table:default-cell-style-name="ID0EILAC"/>
        <table:table-column table:style-name="ID0EM4BI" table:default-cell-style-name="ID0EILAC"/>
        <table:table-column table:style-name="ID0ET4BI" table:default-cell-style-name="ID0EXMAC"/>
        <table:table-column table:style-name="ID0E14BI" table:default-cell-style-name="ID0EILAC"/>
        <table:table-column table:style-name="ID0EB5BI" table:default-cell-style-name="ID0EILAC"/>
        <table:table-column table:style-name="ID0EI5BI" table:default-cell-style-name="ID0EILAC"/>
        <table:table-column table:style-name="ID0EP5BI" table:default-cell-style-name="ID0ELMAC"/>
        <table:table-column table:style-name="ID0EW5BI" table:default-cell-style-name="ID0EILAC"/>
        <table:table-column table:style-name="ID0E45BI" table:default-cell-style-name="ID0EILAC"/>
        <table:table-column table:style-name="ID0EE6BI" table:default-cell-style-name="ID0ETLAC"/>
        <table:table-column table:style-name="ID0EL6BI" table:default-cell-style-name="ID0E3KAC"/>
        <table:table-column table:style-name="ID0ES6BI" table:default-cell-style-name="ID0E6LAC"/>
        <table:table-column table:style-name="ID0EZ6BI" table:default-cell-style-name="ID0E3KAC"/>
        <table:table-column table:style-name="ID0EAACI" table:default-cell-style-name="ID0ETLAC"/>
        <table:table-column table:style-name="ID0EHACI" table:default-cell-style-name="ID0ETLAC"/>
        <table:table-column table:style-name="ID0EOACI" table:default-cell-style-name="ID0EILAC"/>
        <table:table-column table:style-name="ID0EVACI" table:default-cell-style-name="ID0EILAC"/>
        <table:table-column table:style-name="ID0E3ACI" table:default-cell-style-name="ID0EILAC"/>
        <table:table-column table:style-name="ID0EDBCI" table:default-cell-style-name="ID0EILAC"/>
        <table:table-column table:style-name="ID0EKBCI" table:default-cell-style-name="ID0EILAC"/>
        <table:table-column table:style-name="ID0ERBCI" table:default-cell-style-name="ID0EILAC"/>
        <table:table-column table:style-name="ID0EYBCI" table:default-cell-style-name="ID0E3KAC"/>
        <table:table-column table:style-name="ID0E6BCI" table:number-columns-repeated="230" table:default-cell-style-name="ID0ETKAC"/>
        <table:table-row xmlns:xdr="http://schemas.openxmlformats.org/drawingml/2006/spreadsheetDrawing" table:style-name="ID0EGCCI">
          <table:table-cell table:number-rows-spanned="1" table:number-columns-spanned="25" table:style-name="ID0ECQAEID0ECQAE" office:value-type="string">
            <text:p>　　　　　　　　　　　　　　　　　　　　　　　　                         　112年度「2023樂活馬祖   健康動起來」-健康體重管理計畫-團隊    (附件三)   </text:p>
          </table:table-cell>
          <table:covered-table-cell table:number-columns-repeated="24"/>
          <table:table-cell table:number-columns-repeated="231"/>
        </table:table-row>
        <table:table-row xmlns:xdr="http://schemas.openxmlformats.org/drawingml/2006/spreadsheetDrawing" table:style-name="ID0ESFCI">
          <table:table-cell table:style-name="ID0EGMAE" office:value-type="string">
            <text:p>單位名稱：</text:p>
          </table:table-cell>
          <table:table-cell table:style-name="ID0ESMAE" table:content-validation-name="val15"/>
          <table:table-cell table:style-name="ID0EGMAE"/>
          <table:table-cell table:number-columns-repeated="2"/>
          <table:table-cell table:style-name="ID0ECJAE"/>
          <table:table-cell table:style-name="ID0EZLAE"/>
          <table:table-cell table:style-name="ID0EZLAE"/>
          <table:table-cell table:style-name="ID0ETKAC"/>
          <table:table-cell table:style-name="ID0EMNAE" office:value-type="string">
            <text:p>合計參加人數：</text:p>
          </table:table-cell>
          <table:table-cell table:style-name="ID0EWNAE"/>
          <table:table-cell table:style-name="ID0EMNAE" office:value-type="string">
            <text:p>人</text:p>
          </table:table-cell>
          <table:table-cell table:style-name="ID0EMNAE"/>
          <table:table-cell table:number-rows-spanned="1" table:number-columns-spanned="2" table:style-name="ID0ERSAEID0ERSAE"/>
          <table:covered-table-cell table:number-columns-repeated="1"/>
          <table:table-cell table:number-rows-spanned="1" table:number-columns-spanned="2" table:style-name="ID0E1XAEID0E1XAE"/>
          <table:covered-table-cell table:number-columns-repeated="1"/>
          <table:table-cell table:style-name="ID0E6MAE"/>
          <table:table-cell table:style-name="ID0EOJAE"/>
          <table:table-cell table:style-name="ID0ECJAE"/>
          <table:table-cell table:style-name="ID0ECJAE"/>
          <table:table-cell table:style-name="ID0ECJAE"/>
          <table:table-cell table:style-name="ID0ECJAE"/>
          <table:table-cell table:style-name="ID0ECJAE"/>
          <table:table-cell table:style-name="ID0ECJAE"/>
          <table:table-cell table:number-columns-repeated="231"/>
        </table:table-row>
        <table:table-row xmlns:xdr="http://schemas.openxmlformats.org/drawingml/2006/spreadsheetDrawing" table:style-name="ID0E1ICI">
          <table:table-cell table:style-name="ID0EGMAE" office:value-type="string">
            <text:p>連絡人：</text:p>
          </table:table-cell>
          <table:table-cell table:style-name="ID0ESMAE" table:content-validation-name="val15"/>
          <table:table-cell table:style-name="ID0EGMAE"/>
          <table:table-cell table:number-columns-repeated="2"/>
          <table:table-cell table:style-name="ID0ECJAE"/>
          <table:table-cell table:style-name="ID0EZLAE" office:value-type="string">
            <text:p>電話：</text:p>
          </table:table-cell>
          <table:table-cell table:style-name="ID0EZLAE"/>
          <table:table-cell table:style-name="ID0ENLAE"/>
          <table:table-cell table:style-name="ID0EBLAE"/>
          <table:table-cell table:style-name="ID0ECJAE"/>
          <table:table-cell table:style-name="ID0EVKAE"/>
          <table:table-cell table:style-name="ID0ECJAE"/>
          <table:table-cell table:style-name="ID0EOJAE"/>
          <table:table-cell table:style-name="ID0E2JAE"/>
          <table:table-cell table:style-name="ID0EIKAE"/>
          <table:table-cell table:style-name="ID0E2JAE"/>
          <table:table-cell table:style-name="ID0EOJAE"/>
          <table:table-cell table:style-name="ID0EOJAE"/>
          <table:table-cell table:style-name="ID0ECJAE"/>
          <table:table-cell table:style-name="ID0ECJAE"/>
          <table:table-cell table:style-name="ID0ECJAE"/>
          <table:table-cell table:style-name="ID0ECJAE"/>
          <table:table-cell table:style-name="ID0ECJAE"/>
          <table:table-cell table:style-name="ID0ECJAE"/>
          <table:table-cell table:number-columns-repeated="231"/>
        </table:table-row>
        <table:table-row xmlns:xdr="http://schemas.openxmlformats.org/drawingml/2006/spreadsheetDrawing" table:style-name="ID0EAMCI">
          <table:table-cell table:number-rows-spanned="2" table:number-columns-spanned="1" table:style-name="ID0EOQAEID0EOQAE" office:value-type="string">
            <text:p>編號</text:p>
          </table:table-cell>
          <table:table-cell table:number-rows-spanned="2" table:number-columns-spanned="1" table:style-name="ID0EVRAEID0EVRAE" table:content-validation-name="val15" office:value-type="string">
            <text:p>報名日期</text:p>
          </table:table-cell>
          <table:table-cell table:number-rows-spanned="2" table:number-columns-spanned="1" table:style-name="ID0EOQAEID0EOQAE" office:value-type="string">
            <text:p>姓名</text:p>
          </table:table-cell>
          <table:table-cell table:number-rows-spanned="2" table:number-columns-spanned="1" table:style-name="ID0EXYAEID0EXYAE" office:value-type="string">
            <text:p>出生年/月/日
（民國）</text:p>
          </table:table-cell>
          <table:table-cell table:number-rows-spanned="2" table:number-columns-spanned="1" table:style-name="ID0EOQAEID0EOQAE" office:value-type="string">
            <text:p>年齡</text:p>
          </table:table-cell>
          <table:table-cell table:number-rows-spanned="2" table:number-columns-spanned="1" table:style-name="ID0EOQAEID0EOQAE" office:value-type="string">
            <text:p>性別</text:p>
          </table:table-cell>
          <table:table-cell table:number-rows-spanned="2" table:number-columns-spanned="1" table:style-name="ID0EVZAEID0EVZAE" office:value-type="string">
            <text:p>聯絡電話
（手機或市話）</text:p>
          </table:table-cell>
          <table:table-cell table:number-rows-spanned="2" table:number-columns-spanned="1" table:style-name="ID0EOQAEID0EOQAE" office:value-type="string">
            <text:p>縣市</text:p>
          </table:table-cell>
          <table:table-cell table:number-rows-spanned="2" table:number-columns-spanned="1" table:style-name="ID0EZTAEID0EZTAE" office:value-type="string">
            <text:p><text:span>鄉鎮市區</text:span><text:span text:style-name="ID0E2OCK">(請填3碼郵遞區號）</text:span></text:p>
          </table:table-cell>
          <table:table-cell table:number-rows-spanned="2" table:number-columns-spanned="1" table:style-name="ID0EZTAEID0EZTAE" office:value-type="string">
            <text:p>地址
（選填）</text:p>
          </table:table-cell>
          <table:table-cell table:number-rows-spanned="2" table:number-columns-spanned="1" table:style-name="ID0EZTAEID0EZTAE" office:value-type="string">
            <text:p>email
（選填）</text:p>
          </table:table-cell>
          <table:table-cell table:number-rows-spanned="1" table:number-columns-spanned="4" table:style-name="ID0EIRAEID0EIRAE" office:value-type="string">
            <text:p>前測</text:p>
          </table:table-cell>
          <table:covered-table-cell table:number-columns-repeated="3"/>
          <table:table-cell table:number-rows-spanned="2" table:number-columns-spanned="1" table:style-name="ID0EZTAEID0EZTAE" office:value-type="string">
            <text:p>驗證欄(BMI低於24無法報名)</text:p>
          </table:table-cell>
          <table:table-cell table:number-rows-spanned="2" table:number-columns-spanned="1" table:style-name="ID0EVUAEID0EVUAE" office:value-type="string">
            <text:p>減重目標</text:p>
          </table:table-cell>
          <table:table-cell table:number-rows-spanned="1" table:number-columns-spanned="2" table:style-name="ID0E1WAEID0E1WAE" office:value-type="string">
            <text:p>正常體重範圍</text:p>
          </table:table-cell>
          <table:covered-table-cell table:number-columns-repeated="1"/>
          <table:table-cell table:number-rows-spanned="1" table:number-columns-spanned="3" table:style-name="ID0ETVAEID0ETVAE" office:value-type="string">
            <text:p>第2次測量</text:p>
          </table:table-cell>
          <table:covered-table-cell table:number-columns-repeated="2"/>
          <table:table-cell table:number-rows-spanned="1" table:number-columns-spanned="2" table:style-name="ID0ETVAEID0ETVAE"/>
          <table:covered-table-cell table:number-columns-repeated="1"/>
          <table:table-cell table:number-rows-spanned="1" table:number-columns-spanned="2" table:style-name="ID0E4SAEID0E4SAE" office:value-type="string">
            <text:p>減重成果</text:p>
          </table:table-cell>
          <table:covered-table-cell table:number-columns-repeated="1"/>
          <table:table-cell table:number-columns-repeated="230"/>
        </table:table-row>
        <table:table-row xmlns:xdr="http://schemas.openxmlformats.org/drawingml/2006/spreadsheetDrawing" table:style-name="ID0EQQCI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KHAE" office:value-type="string">
            <text:p>身高</text:p>
          </table:table-cell>
          <table:table-cell table:style-name="ID0EKHAE" office:value-type="string">
            <text:p>體重A</text:p>
          </table:table-cell>
          <table:table-cell table:style-name="ID0EUIAE" office:value-type="string">
            <text:p>BMI</text:p>
          </table:table-cell>
          <table:table-cell table:style-name="ID0ENGAE" office:value-type="string">
            <text:p><text:span text:style-name="ID0EEMCK">腰圍C</text:span></text:p>
            <text:p><text:span/><text:span text:style-name="ID0EHMCK">（選填）公分</text:span></text:p>
          </table:table-cell>
          <table:covered-table-cell/>
          <table:covered-table-cell/>
          <table:table-cell table:style-name="ID0EFIAE" office:value-type="string">
            <text:p><text:span text:style-name="ID0ERLCK">上限</text:span></text:p>
            <text:p><text:span/><text:span text:style-name="ID0EULCK">（BMI18.5）</text:span></text:p>
          </table:table-cell>
          <table:table-cell table:style-name="ID0EFIAE" office:value-type="string">
            <text:p><text:span text:style-name="ID0E5KCK">下限</text:span></text:p>
            <text:p><text:span/><text:span text:style-name="ID0EBLCK">（BMI24）</text:span></text:p>
          </table:table-cell>
          <table:table-cell table:style-name="ID0EKHAE" office:value-type="string">
            <text:p>日期</text:p>
          </table:table-cell>
          <table:table-cell table:style-name="ID0EKHAE" office:value-type="string">
            <text:p>體重B</text:p>
          </table:table-cell>
          <table:table-cell table:style-name="ID0EXHAE" office:value-type="string">
            <text:p><text:span text:style-name="ID0E6JCK">腰圍D</text:span></text:p>
            <text:p><text:span/><text:span text:style-name="ID0ECKCK">（選填）</text:span></text:p>
            <text:p><text:span text:style-name="ID0ECKCK">公分</text:span></text:p>
          </table:table-cell>
          <table:table-cell table:style-name="ID0EKHAE"/>
          <table:table-cell table:style-name="ID0EKHAE"/>
          <table:table-cell table:style-name="ID0E3GAE" office:value-type="string">
            <text:p>體重
=A-B</text:p>
          </table:table-cell>
          <table:table-cell table:style-name="ID0ENGAE" office:value-type="string">
            <text:p><text:span text:style-name="ID0E2ICK">腰圍</text:span></text:p>
            <text:p><text:span text:style-name="ID0E2ICK">＝C</text:span><text:span text:style-name="ID0E4ICK">-D</text:span></text:p>
            <text:p><text:span/><text:span text:style-name="ID0EJJCK">（選填）公分</text:span></text:p>
          </table:table-cell>
          <table:table-cell table:number-columns-repeated="230"/>
        </table:table-row>
        <table:table-row xmlns:xdr="http://schemas.openxmlformats.org/drawingml/2006/spreadsheetDrawing" table:style-name="ID0EUUCI">
          <table:table-cell table:style-name="ID0EBGAE" office:value-type="string">
            <text:p>範例</text:p>
          </table:table-cell>
          <table:table-cell table:style-name="ID0ELFAE" table:content-validation-name="val15" office:value-type="float" office:value="1120401">
            <text:p>1120401</text:p>
          </table:table-cell>
          <table:table-cell table:style-name="ID0EKEAE" office:value-type="string">
            <text:p>張小花</text:p>
          </table:table-cell>
          <table:table-cell table:style-name="ID0E3DAE" table:content-validation-name="val13" office:value-type="float" office:value="691231">
            <text:p>691231</text:p>
          </table:table-cell>
          <table:table-cell table:style-name="ID0EKDAE" table:content-validation-name="val11" table:formula="oooc:=IF([.B6]=&quot;&quot;;&quot;&quot;;IF([.D6]=&quot;&quot;;&quot;&quot;;LEFT([.B6];3)-LEFT([.D6];2)))" office:value-type="float" office:value="43">
            <text:p>43</text:p>
          </table:table-cell>
          <table:table-cell table:style-name="ID0EKPAC" table:content-validation-name="val12" office:value-type="string">
            <text:p>男</text:p>
          </table:table-cell>
          <table:table-cell table:style-name="ID0E3CAE" table:content-validation-name="val14" office:value-type="string">
            <text:p>0912555666</text:p>
          </table:table-cell>
          <table:table-cell table:style-name="ID0EKPAC" office:value-type="string">
            <text:p>連江縣</text:p>
          </table:table-cell>
          <table:table-cell table:style-name="ID0EKPAC" office:value-type="string">
            <text:p>210北   竿</text:p>
          </table:table-cell>
          <table:table-cell table:style-name="ID0EKPAC" office:value-type="string">
            <text:p>中正路10號</text:p>
          </table:table-cell>
          <table:table-cell table:style-name="ID0EVFAE" office:value-type="string">
            <text:p>123@gmail.com</text:p>
          </table:table-cell>
          <table:table-cell table:style-name="ID0EKPAC" office:value-type="float" office:value="155">
            <text:p>155</text:p>
          </table:table-cell>
          <table:table-cell table:style-name="ID0EKPAC" office:value-type="float" office:value="57">
            <text:p>57</text:p>
          </table:table-cell>
          <table:table-cell table:style-name="ID0EACAE" table:formula="oooc:=IF([.L6]=&quot;&quot;;&quot;&quot;;[.M6]/([.L6]/100*[.L6]/100))" office:value-type="float" office:value="23.725286160249741">
            <text:p>23.73</text:p>
          </table:table-cell>
          <table:table-cell table:style-name="ID0E3OAC" office:value-type="float" office:value="82">
            <text:p>82</text:p>
          </table:table-cell>
          <table:table-cell table:style-name="ID0EEBAE" table:formula="oooc:=IF([.N6]=&quot;&quot;;&quot;&quot;;IF([.N6]&gt;23.5;&quot;歡迎報名&quot;;&quot;無法報名&quot;))" office:value-type="string">
            <text:p>歡迎報名</text:p>
          </table:table-cell>
          <table:table-cell table:style-name="ID0E3OAC" table:formula="oooc:=[.M6]-([.M6]*0.05)" office:value-type="float" office:value="54.15">
            <text:p>54.2</text:p>
          </table:table-cell>
          <table:table-cell table:style-name="ID0EVAAE" table:formula="oooc:=IF([.L6]=&quot;&quot;;&quot;&quot;;([.L6]/100*[.L6]/100)*18.5)" office:value-type="float" office:value="44.446249999999999">
            <text:p>44.4</text:p>
          </table:table-cell>
          <table:table-cell table:style-name="ID0EVAAE" table:formula="oooc:=IF([.L6]=&quot;&quot;;&quot;&quot;;([.L6]/100*[.L6]/100)*24)" office:value-type="float" office:value="57.66">
            <text:p>57.7</text:p>
          </table:table-cell>
          <table:table-cell table:style-name="ID0EEAAE" office:value-type="float" office:value="301">
            <text:p>301</text:p>
          </table:table-cell>
          <table:table-cell table:style-name="ID0EKPAC" office:value-type="float" office:value="63">
            <text:p>63</text:p>
          </table:table-cell>
          <table:table-cell table:style-name="ID0EKPAC" office:value-type="float" office:value="81">
            <text:p>81</text:p>
          </table:table-cell>
          <table:table-cell table:style-name="ID0EKPAC"/>
          <table:table-cell table:style-name="ID0EKPAC"/>
          <table:table-cell table:style-name="ID0EKPAC" table:formula="oooc:=[.M6]-[.U6]" office:value-type="float" office:value="-6">
            <text:p>-6</text:p>
          </table:table-cell>
          <table:table-cell table:style-name="ID0E3OAC" table:formula="oooc:=[.O6]-[.V6]" office:value-type="float" office:value="1">
            <text:p>1</text:p>
          </table:table-cell>
          <table:table-cell table:number-columns-repeated="230" table:style-name="ID0ELFAE"/>
        </table:table-row>
        <table:table-row xmlns:xdr="http://schemas.openxmlformats.org/drawingml/2006/spreadsheetDrawing" table:style-name="ID0EF1CI">
          <table:table-cell table:style-name="ID0EAFAE" office:value-type="float" office:value="1">
            <text:p>1</text:p>
          </table:table-cell>
          <table:table-cell table:style-name="ID0EVEAE" table:content-validation-name="val15"/>
          <table:table-cell table:style-name="ID0EKEAE"/>
          <table:table-cell table:style-name="ID0E3DAE" table:content-validation-name="val13"/>
          <table:table-cell table:style-name="ID0EKDAE" table:content-validation-name="val11" office:value-type="string">
            <text:p/>
          </table:table-cell>
          <table:table-cell table:style-name="ID0EKPAC" table:content-validation-name="val12"/>
          <table:table-cell table:style-name="ID0E3CAE" table:content-validation-name="val14"/>
          <table:table-cell table:style-name="ID0EKPAC" office:value-type="string">
            <text:p>連江縣</text:p>
          </table:table-cell>
          <table:table-cell table:style-name="ID0EKPAC"/>
          <table:table-cell table:style-name="ID0EXPAC"/>
          <table:table-cell table:style-name="ID0EPCAE"/>
          <table:table-cell table:style-name="ID0EKPAC"/>
          <table:table-cell table:style-name="ID0EKPAC"/>
          <table:table-cell table:style-name="ID0EACAE" office:value-type="string">
            <text:p/>
          </table:table-cell>
          <table:table-cell table:style-name="ID0ETBAE"/>
          <table:table-cell table:style-name="ID0EEBAE" office:value-type="string">
            <text:p/>
          </table:table-cell>
          <table:table-cell table:style-name="ID0E3OAC" office:value-type="float" office:value="0">
            <text:p>0</text:p>
          </table:table-cell>
          <table:table-cell table:style-name="ID0EVAAE" office:value-type="string">
            <text:p/>
          </table:table-cell>
          <table:table-cell table:style-name="ID0EVAAE" office:value-type="string">
            <text:p/>
          </table:table-cell>
          <table:table-cell table:style-name="ID0EEAAE"/>
          <table:table-cell table:style-name="ID0EXPAC"/>
          <table:table-cell table:style-name="ID0EXPAC"/>
          <table:table-cell table:style-name="ID0EXPAC"/>
          <table:table-cell table:style-name="ID0EXPAC"/>
          <table:table-cell table:style-name="ID0EKPAC" office:value-type="float" office:value="0">
            <text:p>0</text:p>
          </table:table-cell>
          <table:table-cell table:style-name="ID0E3OAC" office:value-type="float" office:value="0">
            <text:p>0</text:p>
          </table:table-cell>
          <table:table-cell table:number-columns-repeated="230"/>
        </table:table-row>
        <table:table-row xmlns:xdr="http://schemas.openxmlformats.org/drawingml/2006/spreadsheetDrawing" table:style-name="ID0E25CI">
          <table:table-cell table:style-name="ID0EAFAE" office:value-type="float" office:value="2">
            <text:p>2</text:p>
          </table:table-cell>
          <table:table-cell table:style-name="ID0EVEAE" table:content-validation-name="val15"/>
          <table:table-cell table:style-name="ID0EKEAE"/>
          <table:table-cell table:style-name="ID0E3DAE" table:content-validation-name="val13"/>
          <table:table-cell table:style-name="ID0EKDAE" table:content-validation-name="val11" office:value-type="string">
            <text:p/>
          </table:table-cell>
          <table:table-cell table:style-name="ID0EKPAC" table:content-validation-name="val12"/>
          <table:table-cell table:style-name="ID0E3CAE" table:content-validation-name="val14"/>
          <table:table-cell table:style-name="ID0EKPAC" office:value-type="string">
            <text:p>連江縣</text:p>
          </table:table-cell>
          <table:table-cell table:style-name="ID0EKPAC"/>
          <table:table-cell table:style-name="ID0EXPAC"/>
          <table:table-cell table:style-name="ID0EPCAE"/>
          <table:table-cell table:style-name="ID0EKPAC"/>
          <table:table-cell table:style-name="ID0EKPAC"/>
          <table:table-cell table:style-name="ID0EACAE" office:value-type="string">
            <text:p/>
          </table:table-cell>
          <table:table-cell table:style-name="ID0ETBAE"/>
          <table:table-cell table:style-name="ID0EEBAE" office:value-type="string">
            <text:p/>
          </table:table-cell>
          <table:table-cell table:style-name="ID0E3OAC" office:value-type="float" office:value="0">
            <text:p>0</text:p>
          </table:table-cell>
          <table:table-cell table:style-name="ID0EVAAE" office:value-type="string">
            <text:p/>
          </table:table-cell>
          <table:table-cell table:style-name="ID0EVAAE" office:value-type="string">
            <text:p/>
          </table:table-cell>
          <table:table-cell table:style-name="ID0EEAAE"/>
          <table:table-cell table:style-name="ID0EXPAC"/>
          <table:table-cell table:style-name="ID0EXPAC"/>
          <table:table-cell table:style-name="ID0EXPAC"/>
          <table:table-cell table:style-name="ID0EXPAC"/>
          <table:table-cell table:style-name="ID0EKPAC" office:value-type="float" office:value="0">
            <text:p>0</text:p>
          </table:table-cell>
          <table:table-cell table:style-name="ID0E3OAC" office:value-type="float" office:value="0">
            <text:p>0</text:p>
          </table:table-cell>
          <table:table-cell table:number-columns-repeated="230"/>
        </table:table-row>
        <table:table-row xmlns:xdr="http://schemas.openxmlformats.org/drawingml/2006/spreadsheetDrawing" table:style-name="ID0ERDDI">
          <table:table-cell table:style-name="ID0EAFAE" office:value-type="float" office:value="3">
            <text:p>3</text:p>
          </table:table-cell>
          <table:table-cell table:style-name="ID0EVEAE" table:content-validation-name="val15"/>
          <table:table-cell table:style-name="ID0EKEAE"/>
          <table:table-cell table:style-name="ID0E3DAE" table:content-validation-name="val13"/>
          <table:table-cell table:style-name="ID0EKDAE" table:content-validation-name="val11" office:value-type="string">
            <text:p/>
          </table:table-cell>
          <table:table-cell table:style-name="ID0EKPAC" table:content-validation-name="val12"/>
          <table:table-cell table:style-name="ID0E3CAE" table:content-validation-name="val14"/>
          <table:table-cell table:style-name="ID0EKPAC" office:value-type="string">
            <text:p>連江縣</text:p>
          </table:table-cell>
          <table:table-cell table:style-name="ID0EKPAC"/>
          <table:table-cell table:style-name="ID0EXPAC"/>
          <table:table-cell table:style-name="ID0EPCAE"/>
          <table:table-cell table:style-name="ID0EKPAC"/>
          <table:table-cell table:style-name="ID0EKPAC"/>
          <table:table-cell table:style-name="ID0EACAE" office:value-type="string">
            <text:p/>
          </table:table-cell>
          <table:table-cell table:style-name="ID0ETBAE"/>
          <table:table-cell table:style-name="ID0EEBAE" office:value-type="string">
            <text:p/>
          </table:table-cell>
          <table:table-cell table:style-name="ID0E3OAC" office:value-type="float" office:value="0">
            <text:p>0</text:p>
          </table:table-cell>
          <table:table-cell table:style-name="ID0EVAAE" office:value-type="string">
            <text:p/>
          </table:table-cell>
          <table:table-cell table:style-name="ID0EVAAE" office:value-type="string">
            <text:p/>
          </table:table-cell>
          <table:table-cell table:style-name="ID0EEAAE"/>
          <table:table-cell table:style-name="ID0EXPAC"/>
          <table:table-cell table:style-name="ID0EXPAC"/>
          <table:table-cell table:style-name="ID0EXPAC"/>
          <table:table-cell table:style-name="ID0EXPAC"/>
          <table:table-cell table:style-name="ID0EKPAC" office:value-type="float" office:value="0">
            <text:p>0</text:p>
          </table:table-cell>
          <table:table-cell table:style-name="ID0E3OAC" office:value-type="float" office:value="0">
            <text:p>0</text:p>
          </table:table-cell>
          <table:table-cell table:number-columns-repeated="230"/>
        </table:table-row>
        <table:table-row xmlns:xdr="http://schemas.openxmlformats.org/drawingml/2006/spreadsheetDrawing" table:style-name="ID0EHIDI">
          <table:table-cell table:style-name="ID0EAFAE" office:value-type="float" office:value="4">
            <text:p>4</text:p>
          </table:table-cell>
          <table:table-cell table:style-name="ID0EVEAE" table:content-validation-name="val15"/>
          <table:table-cell table:style-name="ID0EKEAE"/>
          <table:table-cell table:style-name="ID0E3DAE" table:content-validation-name="val13"/>
          <table:table-cell table:style-name="ID0EKDAE" table:content-validation-name="val11" office:value-type="string">
            <text:p/>
          </table:table-cell>
          <table:table-cell table:style-name="ID0EKPAC" table:content-validation-name="val12"/>
          <table:table-cell table:style-name="ID0E3CAE" table:content-validation-name="val14"/>
          <table:table-cell table:style-name="ID0EKPAC" office:value-type="string">
            <text:p>連江縣</text:p>
          </table:table-cell>
          <table:table-cell table:style-name="ID0EKPAC"/>
          <table:table-cell table:style-name="ID0EXPAC"/>
          <table:table-cell table:style-name="ID0EPCAE"/>
          <table:table-cell table:style-name="ID0EKPAC"/>
          <table:table-cell table:style-name="ID0EKPAC"/>
          <table:table-cell table:style-name="ID0EACAE" office:value-type="string">
            <text:p/>
          </table:table-cell>
          <table:table-cell table:style-name="ID0ETBAE"/>
          <table:table-cell table:style-name="ID0EEBAE" office:value-type="string">
            <text:p/>
          </table:table-cell>
          <table:table-cell table:style-name="ID0E3OAC" office:value-type="float" office:value="0">
            <text:p>0</text:p>
          </table:table-cell>
          <table:table-cell table:style-name="ID0EVAAE" office:value-type="string">
            <text:p/>
          </table:table-cell>
          <table:table-cell table:style-name="ID0EVAAE" office:value-type="string">
            <text:p/>
          </table:table-cell>
          <table:table-cell table:style-name="ID0EEAAE"/>
          <table:table-cell table:style-name="ID0EXPAC"/>
          <table:table-cell table:style-name="ID0EXPAC"/>
          <table:table-cell table:style-name="ID0EXPAC"/>
          <table:table-cell table:style-name="ID0EXPAC"/>
          <table:table-cell table:style-name="ID0EKPAC" office:value-type="float" office:value="0">
            <text:p>0</text:p>
          </table:table-cell>
          <table:table-cell table:style-name="ID0E3OAC" office:value-type="float" office:value="0">
            <text:p>0</text:p>
          </table:table-cell>
          <table:table-cell table:number-columns-repeated="230"/>
        </table:table-row>
        <table:table-row xmlns:xdr="http://schemas.openxmlformats.org/drawingml/2006/spreadsheetDrawing" table:style-name="ID0E4MDI">
          <table:table-cell table:style-name="ID0EAFAE" office:value-type="float" office:value="5">
            <text:p>5</text:p>
          </table:table-cell>
          <table:table-cell table:style-name="ID0EVEAE" table:content-validation-name="val15"/>
          <table:table-cell table:style-name="ID0EKEAE"/>
          <table:table-cell table:style-name="ID0E3DAE" table:content-validation-name="val13"/>
          <table:table-cell table:style-name="ID0EKDAE" table:content-validation-name="val11" office:value-type="string">
            <text:p/>
          </table:table-cell>
          <table:table-cell table:style-name="ID0EKPAC" table:content-validation-name="val12"/>
          <table:table-cell table:style-name="ID0E3CAE" table:content-validation-name="val14"/>
          <table:table-cell table:style-name="ID0EKPAC" office:value-type="string">
            <text:p>連江縣</text:p>
          </table:table-cell>
          <table:table-cell table:style-name="ID0EKPAC"/>
          <table:table-cell table:style-name="ID0EXPAC"/>
          <table:table-cell table:style-name="ID0EPCAE"/>
          <table:table-cell table:style-name="ID0EKPAC"/>
          <table:table-cell table:style-name="ID0EKPAC"/>
          <table:table-cell table:style-name="ID0EACAE" office:value-type="string">
            <text:p/>
          </table:table-cell>
          <table:table-cell table:style-name="ID0ETBAE"/>
          <table:table-cell table:style-name="ID0EEBAE" office:value-type="string">
            <text:p/>
          </table:table-cell>
          <table:table-cell table:style-name="ID0E3OAC" office:value-type="float" office:value="0">
            <text:p>0</text:p>
          </table:table-cell>
          <table:table-cell table:style-name="ID0EVAAE" office:value-type="string">
            <text:p/>
          </table:table-cell>
          <table:table-cell table:style-name="ID0EVAAE" office:value-type="string">
            <text:p/>
          </table:table-cell>
          <table:table-cell table:style-name="ID0EEAAE"/>
          <table:table-cell table:style-name="ID0EXPAC"/>
          <table:table-cell table:style-name="ID0EXPAC"/>
          <table:table-cell table:style-name="ID0EXPAC"/>
          <table:table-cell table:style-name="ID0EXPAC"/>
          <table:table-cell table:style-name="ID0EKPAC" office:value-type="float" office:value="0">
            <text:p>0</text:p>
          </table:table-cell>
          <table:table-cell table:style-name="ID0E3OAC" office:value-type="float" office:value="0">
            <text:p>0</text:p>
          </table:table-cell>
          <table:table-cell table:number-columns-repeated="230"/>
        </table:table-row>
        <table:table-row xmlns:xdr="http://schemas.openxmlformats.org/drawingml/2006/spreadsheetDrawing" table:style-name="ID0ETRDI">
          <table:table-cell table:style-name="ID0EAFAE" office:value-type="float" office:value="6">
            <text:p>6</text:p>
          </table:table-cell>
          <table:table-cell table:style-name="ID0EVEAE" table:content-validation-name="val15"/>
          <table:table-cell table:style-name="ID0EKEAE"/>
          <table:table-cell table:style-name="ID0E3DAE" table:content-validation-name="val13"/>
          <table:table-cell table:style-name="ID0EKDAE" table:content-validation-name="val11" office:value-type="string">
            <text:p/>
          </table:table-cell>
          <table:table-cell table:style-name="ID0EKPAC" table:content-validation-name="val12"/>
          <table:table-cell table:style-name="ID0E3CAE" table:content-validation-name="val14"/>
          <table:table-cell table:style-name="ID0EKPAC" office:value-type="string">
            <text:p>連江縣</text:p>
          </table:table-cell>
          <table:table-cell table:style-name="ID0EKPAC"/>
          <table:table-cell table:style-name="ID0EXPAC"/>
          <table:table-cell table:style-name="ID0EPCAE"/>
          <table:table-cell table:style-name="ID0EKPAC"/>
          <table:table-cell table:style-name="ID0EKPAC"/>
          <table:table-cell table:style-name="ID0EACAE" office:value-type="string">
            <text:p/>
          </table:table-cell>
          <table:table-cell table:style-name="ID0ETBAE"/>
          <table:table-cell table:style-name="ID0EEBAE" office:value-type="string">
            <text:p/>
          </table:table-cell>
          <table:table-cell table:style-name="ID0E3OAC" office:value-type="float" office:value="0">
            <text:p>0</text:p>
          </table:table-cell>
          <table:table-cell table:style-name="ID0EVAAE" office:value-type="string">
            <text:p/>
          </table:table-cell>
          <table:table-cell table:style-name="ID0EVAAE" office:value-type="string">
            <text:p/>
          </table:table-cell>
          <table:table-cell table:style-name="ID0EEAAE"/>
          <table:table-cell table:style-name="ID0EXPAC"/>
          <table:table-cell table:style-name="ID0EXPAC"/>
          <table:table-cell table:style-name="ID0EXPAC"/>
          <table:table-cell table:style-name="ID0EXPAC"/>
          <table:table-cell table:style-name="ID0EKPAC" office:value-type="float" office:value="0">
            <text:p>0</text:p>
          </table:table-cell>
          <table:table-cell table:style-name="ID0E3OAC" office:value-type="float" office:value="0">
            <text:p>0</text:p>
          </table:table-cell>
          <table:table-cell table:number-columns-repeated="230"/>
        </table:table-row>
        <table:table-row xmlns:xdr="http://schemas.openxmlformats.org/drawingml/2006/spreadsheetDrawing" table:style-name="ID0EJWDI">
          <table:table-cell table:style-name="ID0EAFAE" office:value-type="float" office:value="7">
            <text:p>7</text:p>
          </table:table-cell>
          <table:table-cell table:style-name="ID0EVEAE" table:content-validation-name="val15"/>
          <table:table-cell table:style-name="ID0EKEAE"/>
          <table:table-cell table:style-name="ID0E3DAE" table:content-validation-name="val13"/>
          <table:table-cell table:style-name="ID0EKDAE" table:content-validation-name="val11" office:value-type="string">
            <text:p/>
          </table:table-cell>
          <table:table-cell table:style-name="ID0EKPAC" table:content-validation-name="val12"/>
          <table:table-cell table:style-name="ID0E3CAE" table:content-validation-name="val14"/>
          <table:table-cell table:style-name="ID0EKPAC" office:value-type="string">
            <text:p>連江縣</text:p>
          </table:table-cell>
          <table:table-cell table:style-name="ID0EKPAC"/>
          <table:table-cell table:style-name="ID0EXPAC"/>
          <table:table-cell table:style-name="ID0EPCAE"/>
          <table:table-cell table:style-name="ID0EKPAC"/>
          <table:table-cell table:style-name="ID0EKPAC"/>
          <table:table-cell table:style-name="ID0EACAE" office:value-type="string">
            <text:p/>
          </table:table-cell>
          <table:table-cell table:style-name="ID0ETBAE"/>
          <table:table-cell table:style-name="ID0EEBAE" office:value-type="string">
            <text:p/>
          </table:table-cell>
          <table:table-cell table:style-name="ID0E3OAC" office:value-type="float" office:value="0">
            <text:p>0</text:p>
          </table:table-cell>
          <table:table-cell table:style-name="ID0EVAAE" office:value-type="string">
            <text:p/>
          </table:table-cell>
          <table:table-cell table:style-name="ID0EVAAE" office:value-type="string">
            <text:p/>
          </table:table-cell>
          <table:table-cell table:style-name="ID0EEAAE"/>
          <table:table-cell table:style-name="ID0EXPAC"/>
          <table:table-cell table:style-name="ID0EXPAC"/>
          <table:table-cell table:style-name="ID0EXPAC"/>
          <table:table-cell table:style-name="ID0EXPAC"/>
          <table:table-cell table:style-name="ID0EKPAC" office:value-type="float" office:value="0">
            <text:p>0</text:p>
          </table:table-cell>
          <table:table-cell table:style-name="ID0E3OAC" office:value-type="float" office:value="0">
            <text:p>0</text:p>
          </table:table-cell>
          <table:table-cell table:number-columns-repeated="230"/>
        </table:table-row>
        <table:table-row xmlns:xdr="http://schemas.openxmlformats.org/drawingml/2006/spreadsheetDrawing" table:style-name="ID0E61DI">
          <table:table-cell table:style-name="ID0EAFAE" office:value-type="float" office:value="8">
            <text:p>8</text:p>
          </table:table-cell>
          <table:table-cell table:style-name="ID0EVEAE" table:content-validation-name="val15"/>
          <table:table-cell table:style-name="ID0EKEAE"/>
          <table:table-cell table:style-name="ID0E3DAE" table:content-validation-name="val13"/>
          <table:table-cell table:style-name="ID0EKDAE" table:content-validation-name="val11" office:value-type="string">
            <text:p/>
          </table:table-cell>
          <table:table-cell table:style-name="ID0EKPAC" table:content-validation-name="val12"/>
          <table:table-cell table:style-name="ID0E3CAE" table:content-validation-name="val14"/>
          <table:table-cell table:style-name="ID0EKPAC" office:value-type="string">
            <text:p>連江縣</text:p>
          </table:table-cell>
          <table:table-cell table:style-name="ID0EKPAC"/>
          <table:table-cell table:style-name="ID0EXPAC"/>
          <table:table-cell table:style-name="ID0EPCAE"/>
          <table:table-cell table:style-name="ID0EKPAC"/>
          <table:table-cell table:style-name="ID0EKPAC"/>
          <table:table-cell table:style-name="ID0EACAE" office:value-type="string">
            <text:p/>
          </table:table-cell>
          <table:table-cell table:style-name="ID0ETBAE"/>
          <table:table-cell table:style-name="ID0EEBAE" office:value-type="string">
            <text:p/>
          </table:table-cell>
          <table:table-cell table:style-name="ID0E3OAC" office:value-type="float" office:value="0">
            <text:p>0</text:p>
          </table:table-cell>
          <table:table-cell table:style-name="ID0EVAAE" office:value-type="string">
            <text:p/>
          </table:table-cell>
          <table:table-cell table:style-name="ID0EVAAE" office:value-type="string">
            <text:p/>
          </table:table-cell>
          <table:table-cell table:style-name="ID0EEAAE"/>
          <table:table-cell table:style-name="ID0EXPAC"/>
          <table:table-cell table:style-name="ID0EXPAC"/>
          <table:table-cell table:style-name="ID0EXPAC"/>
          <table:table-cell table:style-name="ID0EXPAC"/>
          <table:table-cell table:style-name="ID0EKPAC" office:value-type="float" office:value="0">
            <text:p>0</text:p>
          </table:table-cell>
          <table:table-cell table:style-name="ID0E3OAC" office:value-type="float" office:value="0">
            <text:p>0</text:p>
          </table:table-cell>
          <table:table-cell table:number-columns-repeated="230"/>
        </table:table-row>
        <table:table-row xmlns:xdr="http://schemas.openxmlformats.org/drawingml/2006/spreadsheetDrawing" table:style-name="ID0EV6DI">
          <table:table-cell table:style-name="ID0EAFAE" office:value-type="float" office:value="9">
            <text:p>9</text:p>
          </table:table-cell>
          <table:table-cell table:style-name="ID0EVEAE" table:content-validation-name="val15"/>
          <table:table-cell table:style-name="ID0EKEAE"/>
          <table:table-cell table:style-name="ID0E3DAE" table:content-validation-name="val13"/>
          <table:table-cell table:style-name="ID0EKDAE" table:content-validation-name="val11" office:value-type="string">
            <text:p/>
          </table:table-cell>
          <table:table-cell table:style-name="ID0EKPAC" table:content-validation-name="val12"/>
          <table:table-cell table:style-name="ID0E3CAE" table:content-validation-name="val14"/>
          <table:table-cell table:style-name="ID0EKPAC" office:value-type="string">
            <text:p>連江縣</text:p>
          </table:table-cell>
          <table:table-cell table:style-name="ID0EKPAC"/>
          <table:table-cell table:style-name="ID0EXPAC"/>
          <table:table-cell table:style-name="ID0EPCAE"/>
          <table:table-cell table:style-name="ID0EKPAC"/>
          <table:table-cell table:style-name="ID0EKPAC"/>
          <table:table-cell table:style-name="ID0EACAE" office:value-type="string">
            <text:p/>
          </table:table-cell>
          <table:table-cell table:style-name="ID0ETBAE"/>
          <table:table-cell table:style-name="ID0EEBAE" office:value-type="string">
            <text:p/>
          </table:table-cell>
          <table:table-cell table:style-name="ID0E3OAC" office:value-type="float" office:value="0">
            <text:p>0</text:p>
          </table:table-cell>
          <table:table-cell table:style-name="ID0EVAAE" office:value-type="string">
            <text:p/>
          </table:table-cell>
          <table:table-cell table:style-name="ID0EVAAE" office:value-type="string">
            <text:p/>
          </table:table-cell>
          <table:table-cell table:style-name="ID0EEAAE"/>
          <table:table-cell table:style-name="ID0EXPAC"/>
          <table:table-cell table:style-name="ID0EXPAC"/>
          <table:table-cell table:style-name="ID0EXPAC"/>
          <table:table-cell table:style-name="ID0EXPAC"/>
          <table:table-cell table:style-name="ID0EKPAC" office:value-type="float" office:value="0">
            <text:p>0</text:p>
          </table:table-cell>
          <table:table-cell table:style-name="ID0E3OAC" office:value-type="float" office:value="0">
            <text:p>0</text:p>
          </table:table-cell>
          <table:table-cell table:number-columns-repeated="230"/>
        </table:table-row>
        <table:table-row xmlns:xdr="http://schemas.openxmlformats.org/drawingml/2006/spreadsheetDrawing" table:style-name="ID0EMEAK">
          <table:table-cell table:style-name="ID0EAFAE" office:value-type="float" office:value="10">
            <text:p>10</text:p>
          </table:table-cell>
          <table:table-cell table:style-name="ID0EVEAE" table:content-validation-name="val15"/>
          <table:table-cell table:style-name="ID0EKEAE"/>
          <table:table-cell table:style-name="ID0E3DAE" table:content-validation-name="val13"/>
          <table:table-cell table:style-name="ID0EKDAE" table:content-validation-name="val11" office:value-type="string">
            <text:p/>
          </table:table-cell>
          <table:table-cell table:style-name="ID0EKPAC" table:content-validation-name="val12"/>
          <table:table-cell table:style-name="ID0E3CAE" table:content-validation-name="val14"/>
          <table:table-cell table:style-name="ID0EKPAC" office:value-type="string">
            <text:p>連江縣</text:p>
          </table:table-cell>
          <table:table-cell table:style-name="ID0EKPAC"/>
          <table:table-cell table:style-name="ID0EXPAC"/>
          <table:table-cell table:style-name="ID0EPCAE"/>
          <table:table-cell table:style-name="ID0EKPAC"/>
          <table:table-cell table:style-name="ID0EKPAC"/>
          <table:table-cell table:style-name="ID0EACAE" office:value-type="string">
            <text:p/>
          </table:table-cell>
          <table:table-cell table:style-name="ID0ETBAE"/>
          <table:table-cell table:style-name="ID0EEBAE" office:value-type="string">
            <text:p/>
          </table:table-cell>
          <table:table-cell table:style-name="ID0E3OAC" office:value-type="float" office:value="0">
            <text:p>0</text:p>
          </table:table-cell>
          <table:table-cell table:style-name="ID0EVAAE" office:value-type="string">
            <text:p/>
          </table:table-cell>
          <table:table-cell table:style-name="ID0EVAAE" office:value-type="string">
            <text:p/>
          </table:table-cell>
          <table:table-cell table:style-name="ID0EEAAE"/>
          <table:table-cell table:style-name="ID0EXPAC"/>
          <table:table-cell table:style-name="ID0EXPAC"/>
          <table:table-cell table:style-name="ID0EXPAC"/>
          <table:table-cell table:style-name="ID0EXPAC"/>
          <table:table-cell table:style-name="ID0EKPAC" office:value-type="float" office:value="0">
            <text:p>0</text:p>
          </table:table-cell>
          <table:table-cell table:style-name="ID0E3OAC" office:value-type="float" office:value="0">
            <text:p>0</text:p>
          </table:table-cell>
          <table:table-cell table:number-columns-repeated="230"/>
        </table:table-row>
        <table:table-row xmlns:xdr="http://schemas.openxmlformats.org/drawingml/2006/spreadsheetDrawing" table:style-name="ID0ECJAK">
          <table:table-cell table:style-name="ID0EAFAE" office:value-type="float" office:value="11">
            <text:p>11</text:p>
          </table:table-cell>
          <table:table-cell table:style-name="ID0EVEAE" table:content-validation-name="val15"/>
          <table:table-cell table:style-name="ID0EKEAE"/>
          <table:table-cell table:style-name="ID0E3DAE" table:content-validation-name="val13"/>
          <table:table-cell table:style-name="ID0EKDAE" table:content-validation-name="val11" office:value-type="string">
            <text:p/>
          </table:table-cell>
          <table:table-cell table:style-name="ID0EKPAC" table:content-validation-name="val12"/>
          <table:table-cell table:style-name="ID0E3CAE" table:content-validation-name="val14"/>
          <table:table-cell table:style-name="ID0EKPAC" office:value-type="string">
            <text:p>連江縣</text:p>
          </table:table-cell>
          <table:table-cell table:style-name="ID0EKPAC"/>
          <table:table-cell table:style-name="ID0EXPAC"/>
          <table:table-cell table:style-name="ID0EPCAE"/>
          <table:table-cell table:style-name="ID0EKPAC"/>
          <table:table-cell table:style-name="ID0EKPAC"/>
          <table:table-cell table:style-name="ID0EACAE" office:value-type="string">
            <text:p/>
          </table:table-cell>
          <table:table-cell table:style-name="ID0ETBAE"/>
          <table:table-cell table:style-name="ID0EEBAE" office:value-type="string">
            <text:p/>
          </table:table-cell>
          <table:table-cell table:style-name="ID0E3OAC" office:value-type="float" office:value="0">
            <text:p>0</text:p>
          </table:table-cell>
          <table:table-cell table:style-name="ID0EVAAE" office:value-type="string">
            <text:p/>
          </table:table-cell>
          <table:table-cell table:style-name="ID0EVAAE" office:value-type="string">
            <text:p/>
          </table:table-cell>
          <table:table-cell table:style-name="ID0EEAAE"/>
          <table:table-cell table:style-name="ID0EXPAC"/>
          <table:table-cell table:style-name="ID0EXPAC"/>
          <table:table-cell table:style-name="ID0EXPAC"/>
          <table:table-cell table:style-name="ID0EXPAC"/>
          <table:table-cell table:style-name="ID0EKPAC" office:value-type="float" office:value="0">
            <text:p>0</text:p>
          </table:table-cell>
          <table:table-cell table:style-name="ID0E3OAC" office:value-type="float" office:value="0">
            <text:p>0</text:p>
          </table:table-cell>
          <table:table-cell table:number-columns-repeated="230"/>
        </table:table-row>
        <table:table-row xmlns:xdr="http://schemas.openxmlformats.org/drawingml/2006/spreadsheetDrawing" table:style-name="ID0EYNAK">
          <table:table-cell table:style-name="ID0EAFAE" office:value-type="float" office:value="12">
            <text:p>12</text:p>
          </table:table-cell>
          <table:table-cell table:style-name="ID0EVEAE" table:content-validation-name="val15"/>
          <table:table-cell table:style-name="ID0EKEAE"/>
          <table:table-cell table:style-name="ID0E3DAE" table:content-validation-name="val13"/>
          <table:table-cell table:style-name="ID0EKDAE" table:content-validation-name="val11" office:value-type="string">
            <text:p/>
          </table:table-cell>
          <table:table-cell table:style-name="ID0EKPAC" table:content-validation-name="val12"/>
          <table:table-cell table:style-name="ID0E3CAE" table:content-validation-name="val14"/>
          <table:table-cell table:style-name="ID0EKPAC" office:value-type="string">
            <text:p>連江縣</text:p>
          </table:table-cell>
          <table:table-cell table:style-name="ID0EKPAC"/>
          <table:table-cell table:style-name="ID0EXPAC"/>
          <table:table-cell table:style-name="ID0EPCAE"/>
          <table:table-cell table:style-name="ID0EKPAC"/>
          <table:table-cell table:style-name="ID0EKPAC"/>
          <table:table-cell table:style-name="ID0EACAE" office:value-type="string">
            <text:p/>
          </table:table-cell>
          <table:table-cell table:style-name="ID0ETBAE"/>
          <table:table-cell table:style-name="ID0EEBAE" office:value-type="string">
            <text:p/>
          </table:table-cell>
          <table:table-cell table:style-name="ID0E3OAC" office:value-type="float" office:value="0">
            <text:p>0</text:p>
          </table:table-cell>
          <table:table-cell table:style-name="ID0EVAAE" office:value-type="string">
            <text:p/>
          </table:table-cell>
          <table:table-cell table:style-name="ID0EVAAE" office:value-type="string">
            <text:p/>
          </table:table-cell>
          <table:table-cell table:style-name="ID0EEAAE"/>
          <table:table-cell table:style-name="ID0EXPAC"/>
          <table:table-cell table:style-name="ID0EXPAC"/>
          <table:table-cell table:style-name="ID0EXPAC"/>
          <table:table-cell table:style-name="ID0EXPAC"/>
          <table:table-cell table:style-name="ID0EKPAC" office:value-type="float" office:value="0">
            <text:p>0</text:p>
          </table:table-cell>
          <table:table-cell table:style-name="ID0E3OAC" office:value-type="float" office:value="0">
            <text:p>0</text:p>
          </table:table-cell>
          <table:table-cell table:number-columns-repeated="230"/>
        </table:table-row>
        <table:table-row xmlns:xdr="http://schemas.openxmlformats.org/drawingml/2006/spreadsheetDrawing" table:style-name="ID0EOSAK">
          <table:table-cell table:style-name="ID0EAFAE" office:value-type="float" office:value="13">
            <text:p>13</text:p>
          </table:table-cell>
          <table:table-cell table:style-name="ID0EVEAE" table:content-validation-name="val15"/>
          <table:table-cell table:style-name="ID0EKEAE"/>
          <table:table-cell table:style-name="ID0E3DAE" table:content-validation-name="val13"/>
          <table:table-cell table:style-name="ID0EKDAE" table:content-validation-name="val11" office:value-type="string">
            <text:p/>
          </table:table-cell>
          <table:table-cell table:style-name="ID0EKPAC" table:content-validation-name="val12"/>
          <table:table-cell table:style-name="ID0E3CAE" table:content-validation-name="val14"/>
          <table:table-cell table:style-name="ID0EKPAC" office:value-type="string">
            <text:p>連江縣</text:p>
          </table:table-cell>
          <table:table-cell table:style-name="ID0EKPAC"/>
          <table:table-cell table:style-name="ID0EXPAC"/>
          <table:table-cell table:style-name="ID0EPCAE"/>
          <table:table-cell table:style-name="ID0EKPAC"/>
          <table:table-cell table:style-name="ID0EKPAC"/>
          <table:table-cell table:style-name="ID0EACAE" office:value-type="string">
            <text:p/>
          </table:table-cell>
          <table:table-cell table:style-name="ID0ETBAE"/>
          <table:table-cell table:style-name="ID0EEBAE" office:value-type="string">
            <text:p/>
          </table:table-cell>
          <table:table-cell table:style-name="ID0E3OAC" office:value-type="float" office:value="0">
            <text:p>0</text:p>
          </table:table-cell>
          <table:table-cell table:style-name="ID0EVAAE" office:value-type="string">
            <text:p/>
          </table:table-cell>
          <table:table-cell table:style-name="ID0EVAAE" office:value-type="string">
            <text:p/>
          </table:table-cell>
          <table:table-cell table:style-name="ID0EEAAE"/>
          <table:table-cell table:style-name="ID0EXPAC"/>
          <table:table-cell table:style-name="ID0EXPAC"/>
          <table:table-cell table:style-name="ID0EXPAC"/>
          <table:table-cell table:style-name="ID0EXPAC"/>
          <table:table-cell table:style-name="ID0EKPAC" office:value-type="float" office:value="0">
            <text:p>0</text:p>
          </table:table-cell>
          <table:table-cell table:style-name="ID0E3OAC" office:value-type="float" office:value="0">
            <text:p>0</text:p>
          </table:table-cell>
          <table:table-cell table:number-columns-repeated="230"/>
        </table:table-row>
        <table:table-row xmlns:xdr="http://schemas.openxmlformats.org/drawingml/2006/spreadsheetDrawing" table:style-name="ID0EEXAK">
          <table:table-cell table:style-name="ID0EAFAE" office:value-type="float" office:value="14">
            <text:p>14</text:p>
          </table:table-cell>
          <table:table-cell table:style-name="ID0EVEAE" table:content-validation-name="val15"/>
          <table:table-cell table:style-name="ID0EKEAE"/>
          <table:table-cell table:style-name="ID0E3DAE" table:content-validation-name="val13"/>
          <table:table-cell table:style-name="ID0EKDAE" table:content-validation-name="val11" office:value-type="string">
            <text:p/>
          </table:table-cell>
          <table:table-cell table:style-name="ID0EKPAC" table:content-validation-name="val12"/>
          <table:table-cell table:style-name="ID0E3CAE" table:content-validation-name="val14"/>
          <table:table-cell table:style-name="ID0EKPAC" office:value-type="string">
            <text:p>連江縣</text:p>
          </table:table-cell>
          <table:table-cell table:style-name="ID0EKPAC"/>
          <table:table-cell table:style-name="ID0EXPAC"/>
          <table:table-cell table:style-name="ID0EPCAE"/>
          <table:table-cell table:style-name="ID0EKPAC"/>
          <table:table-cell table:style-name="ID0EKPAC"/>
          <table:table-cell table:style-name="ID0EACAE" office:value-type="string">
            <text:p/>
          </table:table-cell>
          <table:table-cell table:style-name="ID0ETBAE"/>
          <table:table-cell table:style-name="ID0EEBAE" office:value-type="string">
            <text:p/>
          </table:table-cell>
          <table:table-cell table:style-name="ID0E3OAC" office:value-type="float" office:value="0">
            <text:p>0</text:p>
          </table:table-cell>
          <table:table-cell table:style-name="ID0EVAAE" office:value-type="string">
            <text:p/>
          </table:table-cell>
          <table:table-cell table:style-name="ID0EVAAE" office:value-type="string">
            <text:p/>
          </table:table-cell>
          <table:table-cell table:style-name="ID0EEAAE"/>
          <table:table-cell table:style-name="ID0EXPAC"/>
          <table:table-cell table:style-name="ID0EXPAC"/>
          <table:table-cell table:style-name="ID0EXPAC"/>
          <table:table-cell table:style-name="ID0EXPAC"/>
          <table:table-cell table:style-name="ID0EKPAC" office:value-type="float" office:value="0">
            <text:p>0</text:p>
          </table:table-cell>
          <table:table-cell table:style-name="ID0E3OAC" office:value-type="float" office:value="0">
            <text:p>0</text:p>
          </table:table-cell>
          <table:table-cell table:number-columns-repeated="230"/>
        </table:table-row>
        <table:table-row xmlns:xdr="http://schemas.openxmlformats.org/drawingml/2006/spreadsheetDrawing" table:style-name="ID0E12AK">
          <table:table-cell table:style-name="ID0EAFAE" office:value-type="float" office:value="15">
            <text:p>15</text:p>
          </table:table-cell>
          <table:table-cell table:style-name="ID0EVEAE" table:content-validation-name="val15"/>
          <table:table-cell table:style-name="ID0EKEAE"/>
          <table:table-cell table:style-name="ID0E3DAE" table:content-validation-name="val13"/>
          <table:table-cell table:style-name="ID0EKDAE" table:content-validation-name="val11" office:value-type="string">
            <text:p/>
          </table:table-cell>
          <table:table-cell table:style-name="ID0EKPAC" table:content-validation-name="val12"/>
          <table:table-cell table:style-name="ID0E3CAE" table:content-validation-name="val14"/>
          <table:table-cell table:style-name="ID0EKPAC" office:value-type="string">
            <text:p>連江縣</text:p>
          </table:table-cell>
          <table:table-cell table:style-name="ID0EKPAC"/>
          <table:table-cell table:style-name="ID0EXPAC"/>
          <table:table-cell table:style-name="ID0EPCAE"/>
          <table:table-cell table:style-name="ID0EKPAC"/>
          <table:table-cell table:style-name="ID0EKPAC"/>
          <table:table-cell table:style-name="ID0EACAE" office:value-type="string">
            <text:p/>
          </table:table-cell>
          <table:table-cell table:style-name="ID0ETBAE"/>
          <table:table-cell table:style-name="ID0EEBAE" office:value-type="string">
            <text:p/>
          </table:table-cell>
          <table:table-cell table:style-name="ID0E3OAC" office:value-type="float" office:value="0">
            <text:p>0</text:p>
          </table:table-cell>
          <table:table-cell table:style-name="ID0EVAAE" office:value-type="string">
            <text:p/>
          </table:table-cell>
          <table:table-cell table:style-name="ID0EVAAE" office:value-type="string">
            <text:p/>
          </table:table-cell>
          <table:table-cell table:style-name="ID0EEAAE"/>
          <table:table-cell table:style-name="ID0EXPAC"/>
          <table:table-cell table:style-name="ID0EXPAC"/>
          <table:table-cell table:style-name="ID0EXPAC"/>
          <table:table-cell table:style-name="ID0EXPAC"/>
          <table:table-cell table:style-name="ID0EKPAC" office:value-type="float" office:value="0">
            <text:p>0</text:p>
          </table:table-cell>
          <table:table-cell table:style-name="ID0E3OAC" office:value-type="float" office:value="0">
            <text:p>0</text:p>
          </table:table-cell>
          <table:table-cell table:number-columns-repeated="230"/>
        </table:table-row>
        <table:table-row xmlns:xdr="http://schemas.openxmlformats.org/drawingml/2006/spreadsheetDrawing" table:style-name="ro12">
          <table:table-cell table:number-columns-repeated="1"/>
          <table:table-cell table:style-name="" table:content-validation-name="val15"/>
          <table:table-cell table:number-columns-repeated="1"/>
          <table:table-cell table:style-name="" table:content-validation-name="val13"/>
          <table:table-cell table:style-name="" table:content-validation-name="val11"/>
          <table:table-cell table:style-name="" table:content-validation-name="val12"/>
          <table:table-cell table:style-name="" table:content-validation-name="val14"/>
          <table:table-cell table:number-columns-repeated="5"/>
          <table:table-cell table:style-name="ID0EILAC" table:formula="oooc:=SUM([.M6:.M21])" office:value-type="float" office:value="57">
            <text:p>57</text:p>
          </table:table-cell>
          <table:table-cell table:number-columns-repeated="243"/>
        </table:table-row>
        <table:table-row xmlns:xdr="http://schemas.openxmlformats.org/drawingml/2006/spreadsheetDrawing" table:style-name="ro12">
          <table:table-cell table:style-name="ID0ETKAC" office:value-type="string">
            <text:p>備註：報名表請至連江縣衛生福利局下載使用，可自動代換相關數值。</text:p>
          </table:table-cell>
          <table:table-cell table:style-name="ID0ESOAC" table:content-validation-name="val15"/>
          <table:table-cell table:number-columns-repeated="1"/>
          <table:table-cell table:style-name="" table:content-validation-name="val13"/>
          <table:table-cell table:style-name="" table:content-validation-name="val11"/>
          <table:table-cell table:style-name="" table:content-validation-name="val12"/>
          <table:table-cell table:style-name="" table:content-validation-name="val14"/>
          <table:table-cell table:number-columns-repeated="248"/>
          <table:table-cell table:number-columns-repeated="254"/>
        </table:table-row>
        <table:table-row xmlns:xdr="http://schemas.openxmlformats.org/drawingml/2006/spreadsheetDrawing" table:style-name="ID0EIBBK">
          <table:table-cell table:number-columns-repeated="1"/>
          <table:table-cell table:style-name="ID0E2NAC" table:content-validation-name="val15"/>
          <table:table-cell table:number-columns-repeated="1"/>
          <table:table-cell table:style-name="" table:content-validation-name="val13"/>
          <table:table-cell table:style-name="" table:content-validation-name="val11"/>
          <table:table-cell table:style-name="" table:content-validation-name="val12"/>
          <table:table-cell table:style-name="" table:content-validation-name="val14"/>
          <table:table-cell table:number-columns-repeated="248"/>
          <table:table-cell table:number-columns-repeated="254"/>
        </table:table-row>
        <table:table-row xmlns:xdr="http://schemas.openxmlformats.org/drawingml/2006/spreadsheetDrawing" table:style-name="ID0ESBBK">
          <table:table-cell table:number-columns-repeated="1"/>
          <table:table-cell table:style-name="ID0E2NAC" table:content-validation-name="val15"/>
          <table:table-cell table:number-columns-repeated="1"/>
          <table:table-cell table:style-name="" table:content-validation-name="val13"/>
          <table:table-cell table:style-name="" table:content-validation-name="val11"/>
          <table:table-cell table:style-name="" table:content-validation-name="val12"/>
          <table:table-cell table:style-name="" table:content-validation-name="val14"/>
          <table:table-cell table:number-columns-repeated="248"/>
          <table:table-cell table:number-columns-repeated="254"/>
        </table:table-row>
        <table:table-row xmlns:xdr="http://schemas.openxmlformats.org/drawingml/2006/spreadsheetDrawing" table:style-name="ID0E3BBK">
          <table:table-cell table:number-columns-repeated="1"/>
          <table:table-cell table:style-name="ID0E2NAC" table:content-validation-name="val15"/>
          <table:table-cell table:number-columns-repeated="1"/>
          <table:table-cell table:style-name="" table:content-validation-name="val13"/>
          <table:table-cell table:style-name="" table:content-validation-name="val11"/>
          <table:table-cell table:style-name="" table:content-validation-name="val12"/>
          <table:table-cell table:style-name="" table:content-validation-name="val14"/>
          <table:table-cell table:number-columns-repeated="248"/>
          <table:table-cell table:number-columns-repeated="254"/>
        </table:table-row>
        <table:table-row xmlns:xdr="http://schemas.openxmlformats.org/drawingml/2006/spreadsheetDrawing" table:style-name="ID0EGCBK">
          <table:table-cell table:number-columns-repeated="1"/>
          <table:table-cell table:style-name="ID0E2NAC" table:content-validation-name="val15"/>
          <table:table-cell table:number-columns-repeated="1"/>
          <table:table-cell table:style-name="" table:content-validation-name="val13"/>
          <table:table-cell table:style-name="" table:content-validation-name="val11"/>
          <table:table-cell table:style-name="" table:content-validation-name="val12"/>
          <table:table-cell table:style-name="" table:content-validation-name="val14"/>
          <table:table-cell table:number-columns-repeated="248"/>
          <table:table-cell table:number-columns-repeated="254"/>
        </table:table-row>
        <table:table-row xmlns:xdr="http://schemas.openxmlformats.org/drawingml/2006/spreadsheetDrawing" table:style-name="ID0EQCBK">
          <table:table-cell table:number-columns-repeated="1"/>
          <table:table-cell table:style-name="ID0E2NAC" table:content-validation-name="val15"/>
          <table:table-cell table:number-columns-repeated="1"/>
          <table:table-cell table:style-name="" table:content-validation-name="val13"/>
          <table:table-cell table:style-name="" table:content-validation-name="val11"/>
          <table:table-cell table:style-name="" table:content-validation-name="val12"/>
          <table:table-cell table:style-name="" table:content-validation-name="val14"/>
          <table:table-cell table:number-columns-repeated="248"/>
          <table:table-cell table:number-columns-repeated="254"/>
        </table:table-row>
        <table:table-row xmlns:xdr="http://schemas.openxmlformats.org/drawingml/2006/spreadsheetDrawing" table:style-name="ID0E1CBK">
          <table:table-cell table:number-columns-repeated="1"/>
          <table:table-cell table:style-name="ID0E2NAC" table:content-validation-name="val15"/>
          <table:table-cell table:number-columns-repeated="1"/>
          <table:table-cell table:style-name="" table:content-validation-name="val13"/>
          <table:table-cell table:style-name="" table:content-validation-name="val11"/>
          <table:table-cell table:style-name="" table:content-validation-name="val12"/>
          <table:table-cell table:style-name="" table:content-validation-name="val14"/>
          <table:table-cell table:number-columns-repeated="248"/>
          <table:table-cell table:number-columns-repeated="254"/>
        </table:table-row>
        <table:table-row xmlns:xdr="http://schemas.openxmlformats.org/drawingml/2006/spreadsheetDrawing" table:style-name="ID0EEDBK">
          <table:table-cell table:number-columns-repeated="1"/>
          <table:table-cell table:style-name="ID0E2NAC" table:content-validation-name="val15"/>
          <table:table-cell table:number-columns-repeated="1"/>
          <table:table-cell table:style-name="" table:content-validation-name="val13"/>
          <table:table-cell table:style-name="" table:content-validation-name="val11"/>
          <table:table-cell table:style-name="" table:content-validation-name="val12"/>
          <table:table-cell table:style-name="" table:content-validation-name="val14"/>
          <table:table-cell table:number-columns-repeated="248"/>
          <table:table-cell table:number-columns-repeated="254"/>
        </table:table-row>
        <table:table-row xmlns:xdr="http://schemas.openxmlformats.org/drawingml/2006/spreadsheetDrawing" table:style-name="ID0EODBK">
          <table:table-cell table:number-columns-repeated="1"/>
          <table:table-cell table:style-name="ID0E2NAC" table:content-validation-name="val15"/>
          <table:table-cell table:number-columns-repeated="1"/>
          <table:table-cell table:style-name="" table:content-validation-name="val13"/>
          <table:table-cell table:style-name="" table:content-validation-name="val11"/>
          <table:table-cell table:style-name="" table:content-validation-name="val12"/>
          <table:table-cell table:style-name="" table:content-validation-name="val14"/>
          <table:table-cell table:number-columns-repeated="248"/>
          <table:table-cell table:number-columns-repeated="254"/>
        </table:table-row>
        <table:table-row xmlns:xdr="http://schemas.openxmlformats.org/drawingml/2006/spreadsheetDrawing" table:style-name="ID0EYDBK">
          <table:table-cell table:style-name="ID0EHOAC"/>
          <table:table-cell table:style-name="ID0E2NAC" table:content-validation-name="val15"/>
          <table:table-cell table:number-columns-repeated="1"/>
          <table:table-cell table:style-name="" table:content-validation-name="val13"/>
          <table:table-cell table:style-name="" table:content-validation-name="val11"/>
          <table:table-cell table:style-name="" table:content-validation-name="val12"/>
          <table:table-cell table:style-name="" table:content-validation-name="val14"/>
          <table:table-cell table:number-columns-repeated="248"/>
          <table:table-cell table:number-columns-repeated="254"/>
        </table:table-row>
        <table:table-row xmlns:xdr="http://schemas.openxmlformats.org/drawingml/2006/spreadsheetDrawing" table:style-name="ID0EGEBK">
          <table:table-cell table:style-name="ID0EHOAC"/>
          <table:table-cell table:style-name="ID0E2NAC" table:content-validation-name="val15"/>
          <table:table-cell table:number-columns-repeated="1"/>
          <table:table-cell table:style-name="" table:content-validation-name="val13"/>
          <table:table-cell table:style-name="" table:content-validation-name="val11"/>
          <table:table-cell table:style-name="" table:content-validation-name="val12"/>
          <table:table-cell table:style-name="" table:content-validation-name="val14"/>
          <table:table-cell table:number-columns-repeated="248"/>
          <table:table-cell table:number-columns-repeated="254"/>
        </table:table-row>
        <table:table-row xmlns:xdr="http://schemas.openxmlformats.org/drawingml/2006/spreadsheetDrawing" table:style-name="ID0EUEBK">
          <table:table-cell table:style-name="ID0EHOAC"/>
          <table:table-cell table:style-name="ID0E2NAC" table:content-validation-name="val15"/>
          <table:table-cell table:number-columns-repeated="1"/>
          <table:table-cell table:style-name="" table:content-validation-name="val13"/>
          <table:table-cell table:style-name="" table:content-validation-name="val11"/>
          <table:table-cell table:style-name="" table:content-validation-name="val12"/>
          <table:table-cell table:style-name="" table:content-validation-name="val14"/>
          <table:table-cell table:number-columns-repeated="248"/>
          <table:table-cell table:number-columns-repeated="254"/>
        </table:table-row>
        <table:table-row xmlns:xdr="http://schemas.openxmlformats.org/drawingml/2006/spreadsheetDrawing" table:style-name="ID0ECFBK">
          <table:table-cell table:style-name="ID0EHOAC"/>
          <table:table-cell table:style-name="ID0E2NAC" table:content-validation-name="val15"/>
          <table:table-cell table:number-columns-repeated="1"/>
          <table:table-cell table:style-name="" table:content-validation-name="val13"/>
          <table:table-cell table:style-name="" table:content-validation-name="val11"/>
          <table:table-cell table:style-name="" table:content-validation-name="val12"/>
          <table:table-cell table:style-name="" table:content-validation-name="val14"/>
          <table:table-cell table:number-columns-repeated="248"/>
          <table:table-cell table:number-columns-repeated="254"/>
        </table:table-row>
        <table:table-row xmlns:xdr="http://schemas.openxmlformats.org/drawingml/2006/spreadsheetDrawing" table:style-name="ID0EQFBK">
          <table:table-cell table:style-name="ID0EHOAC"/>
          <table:table-cell table:style-name="ID0E2NAC" table:content-validation-name="val15"/>
          <table:table-cell table:number-columns-repeated="1"/>
          <table:table-cell table:style-name="" table:content-validation-name="val13"/>
          <table:table-cell table:style-name="" table:content-validation-name="val11"/>
          <table:table-cell table:style-name="" table:content-validation-name="val12"/>
          <table:table-cell table:style-name="" table:content-validation-name="val14"/>
          <table:table-cell table:number-columns-repeated="248"/>
          <table:table-cell table:number-columns-repeated="254"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>
          <table:table-cell table:number-columns-repeated="1"/>
          <table:table-cell table:content-validation-name="val15"/>
          <table:table-cell table:number-columns-repeated="1"/>
          <table:table-cell table:content-validation-name="val13"/>
          <table:table-cell table:content-validation-name="val11"/>
          <table:table-cell table:content-validation-name="val12"/>
          <table:table-cell table:content-validation-name="val14"/>
          <table:table-cell/>
        </table:table-row>
        <table:table-row table:style-name="ro12" table:number-rows-repeated="64937">
          <table:table-cell table:number-columns-repeated="256"/>
        </table:table-row>
      </table:table>
      <table:table table:name="zip" table:style-name="ID0EGCEK">
        <table:table-column table:style-name="ID0EDRAG" table:number-columns-repeated="3" table:default-cell-style-name="ID0EBOAE"/>
        <table:table-column table:style-name="ID0ELRAG" table:default-cell-style-name="ID0EBOAE"/>
        <table:table-column table:style-name="ID0ETRAG" table:default-cell-style-name="ID0EBOAE"/>
        <table:table-column table:style-name="ID0E2RAG" table:number-columns-repeated="3" table:default-cell-style-name="ID0EBOAE"/>
        <table:table-column table:style-name="ID0EDSAG" table:default-cell-style-name="ID0EBOAE"/>
        <table:table-column table:style-name="ID0ELSAG" table:number-columns-repeated="2" table:default-cell-style-name="ID0EBOAE"/>
        <table:table-column table:style-name="ID0ETSAG" table:number-columns-repeated="2" table:default-cell-style-name="ID0EBOAE"/>
        <table:table-column table:style-name="ID0E2SAG" table:default-cell-style-name="ID0EBOAE"/>
        <table:table-column table:style-name="ID0EDTAG" table:default-cell-style-name="ID0EBOAE"/>
        <table:table-column table:style-name="ID0ELTAG" table:default-cell-style-name="ID0EBOAE"/>
        <table:table-column table:style-name="ID0ETTAG" table:default-cell-style-name="ID0EBOAE"/>
        <table:table-column table:style-name="ID0E1TAG" table:default-cell-style-name="ID0EBOAE"/>
        <table:table-column table:style-name="ID0ECUAG" table:number-columns-repeated="2" table:default-cell-style-name="ID0EBOAE"/>
        <table:table-column table:style-name="ID0EKUAG" table:number-columns-repeated="3" table:default-cell-style-name="ID0EBOAE"/>
        <table:table-column table:style-name="ID0ESUAG" table:number-columns-repeated="233" table:default-cell-style-name="ID0EBOAE"/>
        <table:table-row xmlns:xdr="http://schemas.openxmlformats.org/drawingml/2006/spreadsheetDrawing" table:style-name="ID0EZUAG">
          <table:table-cell table:style-name="ID0EXPAE" office:value-type="string">
            <text:p>臺北市</text:p>
          </table:table-cell>
          <table:table-cell table:style-name="ID0EXPAE" office:value-type="string">
            <text:p>基隆市</text:p>
          </table:table-cell>
          <table:table-cell table:style-name="ID0EXPAE" office:value-type="string">
            <text:p>新北市</text:p>
          </table:table-cell>
          <table:table-cell table:style-name="ID0EXPAE" office:value-type="string">
            <text:p>宜蘭縣</text:p>
          </table:table-cell>
          <table:table-cell table:style-name="ID0EBOAE" office:value-type="string">
            <text:p>新竹市</text:p>
          </table:table-cell>
          <table:table-cell table:style-name="ID0EBOAE" office:value-type="string">
            <text:p>新竹縣</text:p>
          </table:table-cell>
          <table:table-cell table:style-name="ID0EBOAE" office:value-type="string">
            <text:p>桃園縣</text:p>
          </table:table-cell>
          <table:table-cell table:style-name="ID0EBOAE" office:value-type="string">
            <text:p>苗栗縣</text:p>
          </table:table-cell>
          <table:table-cell table:style-name="ID0EBOAE" office:value-type="string">
            <text:p>臺中市</text:p>
          </table:table-cell>
          <table:table-cell table:style-name="ID0EBOAE" office:value-type="string">
            <text:p>彰化縣</text:p>
          </table:table-cell>
          <table:table-cell table:style-name="ID0EBOAE" office:value-type="string">
            <text:p>南投縣</text:p>
          </table:table-cell>
          <table:table-cell table:style-name="ID0EBOAE" office:value-type="string">
            <text:p>嘉義市</text:p>
          </table:table-cell>
          <table:table-cell table:style-name="ID0EBOAE" office:value-type="string">
            <text:p>嘉義縣</text:p>
          </table:table-cell>
          <table:table-cell table:style-name="ID0EBOAE" office:value-type="string">
            <text:p>雲林縣</text:p>
          </table:table-cell>
          <table:table-cell table:style-name="ID0EBOAE" office:value-type="string">
            <text:p>臺南市</text:p>
          </table:table-cell>
          <table:table-cell table:style-name="ID0EBOAE" office:value-type="string">
            <text:p>高雄市</text:p>
          </table:table-cell>
          <table:table-cell table:style-name="ID0EBOAE" office:value-type="string">
            <text:p>南海諸島</text:p>
          </table:table-cell>
          <table:table-cell table:style-name="ID0EBOAE" office:value-type="string">
            <text:p>澎湖縣</text:p>
          </table:table-cell>
          <table:table-cell table:style-name="ID0EBOAE" office:value-type="string">
            <text:p>屏東縣</text:p>
          </table:table-cell>
          <table:table-cell table:style-name="ID0EBOAE" office:value-type="string">
            <text:p>臺東縣</text:p>
          </table:table-cell>
          <table:table-cell table:style-name="ID0EBOAE" office:value-type="string">
            <text:p>花蓮縣</text:p>
          </table:table-cell>
          <table:table-cell table:style-name="ID0EBOAE" office:value-type="string">
            <text:p>金門縣</text:p>
          </table:table-cell>
          <table:table-cell table:style-name="ID0EBOAE" office:value-type="string">
            <text:p>連江縣</text:p>
          </table:table-cell>
          <table:table-cell table:number-columns-repeated="233"/>
        </table:table-row>
        <table:table-row xmlns:xdr="http://schemas.openxmlformats.org/drawingml/2006/spreadsheetDrawing" table:style-name="ID0EJZAG">
          <table:table-cell table:style-name="ID0EMPAE" office:value-type="string">
            <text:p>100中正區</text:p>
          </table:table-cell>
          <table:table-cell table:style-name="ID0EMPAE" office:value-type="string">
            <text:p>200仁愛區</text:p>
          </table:table-cell>
          <table:table-cell table:style-name="ID0EMPAE" office:value-type="string">
            <text:p>207萬里區</text:p>
          </table:table-cell>
          <table:table-cell table:style-name="ID0EMPAE" office:value-type="string">
            <text:p>260宜   蘭</text:p>
          </table:table-cell>
          <table:table-cell table:style-name="ID0EBOAE" office:value-type="string">
            <text:p>300新竹市</text:p>
          </table:table-cell>
          <table:table-cell table:style-name="ID0EBOAE" office:value-type="string">
            <text:p>302竹   北</text:p>
          </table:table-cell>
          <table:table-cell table:style-name="ID0EBOAE" office:value-type="string">
            <text:p>320中   壢</text:p>
          </table:table-cell>
          <table:table-cell table:style-name="ID0EBOAE" office:value-type="string">
            <text:p>350竹   南</text:p>
          </table:table-cell>
          <table:table-cell table:style-name="ID0EBOAE" office:value-type="string">
            <text:p>400中   區</text:p>
          </table:table-cell>
          <table:table-cell table:style-name="ID0EBOAE" office:value-type="string">
            <text:p>500彰   化</text:p>
          </table:table-cell>
          <table:table-cell table:style-name="ID0EBOAE" office:value-type="string">
            <text:p>540南   投</text:p>
          </table:table-cell>
          <table:table-cell table:style-name="ID0EBOAE" office:value-type="string">
            <text:p>600嘉義市</text:p>
          </table:table-cell>
          <table:table-cell table:style-name="ID0EBOAE" office:value-type="string">
            <text:p>602番   路</text:p>
          </table:table-cell>
          <table:table-cell table:style-name="ID0EBOAE" office:value-type="string">
            <text:p>630斗   南</text:p>
          </table:table-cell>
          <table:table-cell table:style-name="ID0EBOAE" office:value-type="string">
            <text:p>700中西 區</text:p>
          </table:table-cell>
          <table:table-cell table:style-name="ID0EBOAE" office:value-type="string">
            <text:p>800新興區</text:p>
          </table:table-cell>
          <table:table-cell table:style-name="ID0EBOAE" office:value-type="string">
            <text:p>817東    沙</text:p>
          </table:table-cell>
          <table:table-cell table:style-name="ID0EBOAE" office:value-type="string">
            <text:p>880馬   公</text:p>
          </table:table-cell>
          <table:table-cell table:style-name="ID0EBOAE" office:value-type="string">
            <text:p>900屏   東</text:p>
          </table:table-cell>
          <table:table-cell table:style-name="ID0EBOAE" office:value-type="string">
            <text:p>950臺   東</text:p>
          </table:table-cell>
          <table:table-cell table:style-name="ID0EBOAE" office:value-type="string">
            <text:p>970花   蓮</text:p>
          </table:table-cell>
          <table:table-cell table:style-name="ID0EBOAE" office:value-type="string">
            <text:p>890金   沙</text:p>
          </table:table-cell>
          <table:table-cell table:style-name="ID0EBOAE" office:value-type="string">
            <text:p>209南   竿</text:p>
          </table:table-cell>
          <table:table-cell table:number-columns-repeated="233"/>
        </table:table-row>
        <table:table-row xmlns:xdr="http://schemas.openxmlformats.org/drawingml/2006/spreadsheetDrawing" table:style-name="ID0EZ4AG">
          <table:table-cell table:style-name="ID0EMPAE" office:value-type="string">
            <text:p>103大同區</text:p>
          </table:table-cell>
          <table:table-cell table:style-name="ID0EMPAE" office:value-type="string">
            <text:p>201信義區</text:p>
          </table:table-cell>
          <table:table-cell table:style-name="ID0EMPAE" office:value-type="string">
            <text:p>208金山區</text:p>
          </table:table-cell>
          <table:table-cell table:style-name="ID0EMPAE" office:value-type="string">
            <text:p>261頭   城</text:p>
          </table:table-cell>
          <table:table-cell table:number-columns-repeated="1"/>
          <table:table-cell table:style-name="ID0EBOAE" office:value-type="string">
            <text:p>303湖   口</text:p>
          </table:table-cell>
          <table:table-cell table:style-name="ID0EBOAE" office:value-type="string">
            <text:p>324平   鎮</text:p>
          </table:table-cell>
          <table:table-cell table:style-name="ID0EBOAE" office:value-type="string">
            <text:p>351頭   份</text:p>
          </table:table-cell>
          <table:table-cell table:style-name="ID0EBOAE" office:value-type="string">
            <text:p>401東   區</text:p>
          </table:table-cell>
          <table:table-cell table:style-name="ID0EBOAE" office:value-type="string">
            <text:p>502芬   園</text:p>
          </table:table-cell>
          <table:table-cell table:style-name="ID0EBOAE" office:value-type="string">
            <text:p>541中   寮</text:p>
          </table:table-cell>
          <table:table-cell table:number-columns-repeated="1"/>
          <table:table-cell table:style-name="ID0EBOAE" office:value-type="string">
            <text:p>603梅   山</text:p>
          </table:table-cell>
          <table:table-cell table:style-name="ID0EBOAE" office:value-type="string">
            <text:p>631大   埤</text:p>
          </table:table-cell>
          <table:table-cell table:style-name="ID0EBOAE" office:value-type="string">
            <text:p>701東   區</text:p>
          </table:table-cell>
          <table:table-cell table:style-name="ID0EBOAE" office:value-type="string">
            <text:p>801前金區</text:p>
          </table:table-cell>
          <table:table-cell table:style-name="ID0EBOAE" office:value-type="string">
            <text:p>819南    沙</text:p>
          </table:table-cell>
          <table:table-cell table:style-name="ID0EBOAE" office:value-type="string">
            <text:p>881西   嶼</text:p>
          </table:table-cell>
          <table:table-cell table:style-name="ID0EBOAE" office:value-type="string">
            <text:p>901三地門</text:p>
          </table:table-cell>
          <table:table-cell table:style-name="ID0EBOAE" office:value-type="string">
            <text:p>951綠   島</text:p>
          </table:table-cell>
          <table:table-cell table:style-name="ID0EBOAE" office:value-type="string">
            <text:p>971新   城</text:p>
          </table:table-cell>
          <table:table-cell table:style-name="ID0EBOAE" office:value-type="string">
            <text:p>891金   湖</text:p>
          </table:table-cell>
          <table:table-cell table:style-name="ID0EBOAE" office:value-type="string">
            <text:p>210北   竿</text:p>
          </table:table-cell>
          <table:table-cell table:number-columns-repeated="233"/>
        </table:table-row>
        <table:table-row xmlns:xdr="http://schemas.openxmlformats.org/drawingml/2006/spreadsheetDrawing" table:style-name="ID0E4BBG">
          <table:table-cell table:style-name="ID0EMPAE" office:value-type="string">
            <text:p>104中山區</text:p>
          </table:table-cell>
          <table:table-cell table:style-name="ID0EMPAE" office:value-type="string">
            <text:p>202中正區</text:p>
          </table:table-cell>
          <table:table-cell table:style-name="ID0EMPAE" office:value-type="string">
            <text:p>220板橋區</text:p>
          </table:table-cell>
          <table:table-cell table:style-name="ID0EMPAE" office:value-type="string">
            <text:p>262礁   溪</text:p>
          </table:table-cell>
          <table:table-cell table:number-columns-repeated="1"/>
          <table:table-cell table:style-name="ID0EBOAE" office:value-type="string">
            <text:p>304新   豐</text:p>
          </table:table-cell>
          <table:table-cell table:style-name="ID0EBOAE" office:value-type="string">
            <text:p>325龍   潭</text:p>
          </table:table-cell>
          <table:table-cell table:style-name="ID0EBOAE" office:value-type="string">
            <text:p>352三   灣</text:p>
          </table:table-cell>
          <table:table-cell table:style-name="ID0EBOAE" office:value-type="string">
            <text:p>402南   區</text:p>
          </table:table-cell>
          <table:table-cell table:style-name="ID0EBOAE" office:value-type="string">
            <text:p>503花   壇</text:p>
          </table:table-cell>
          <table:table-cell table:style-name="ID0EBOAE" office:value-type="string">
            <text:p>542草   屯</text:p>
          </table:table-cell>
          <table:table-cell table:number-columns-repeated="1"/>
          <table:table-cell table:style-name="ID0EBOAE" office:value-type="string">
            <text:p>604竹   崎</text:p>
          </table:table-cell>
          <table:table-cell table:style-name="ID0EBOAE" office:value-type="string">
            <text:p>632虎   尾</text:p>
          </table:table-cell>
          <table:table-cell table:style-name="ID0EBOAE" office:value-type="string">
            <text:p>702南   區</text:p>
          </table:table-cell>
          <table:table-cell table:style-name="ID0EBOAE" office:value-type="string">
            <text:p>802苓雅區</text:p>
          </table:table-cell>
          <table:table-cell table:number-columns-repeated="1"/>
          <table:table-cell table:style-name="ID0EBOAE" office:value-type="string">
            <text:p>882望   安</text:p>
          </table:table-cell>
          <table:table-cell table:style-name="ID0EBOAE" office:value-type="string">
            <text:p>902霧   臺</text:p>
          </table:table-cell>
          <table:table-cell table:style-name="ID0EBOAE" office:value-type="string">
            <text:p>952蘭   嶼</text:p>
          </table:table-cell>
          <table:table-cell table:style-name="ID0EBOAE" office:value-type="string">
            <text:p>972秀   林</text:p>
          </table:table-cell>
          <table:table-cell table:style-name="ID0EBOAE" office:value-type="string">
            <text:p>892金   寧</text:p>
          </table:table-cell>
          <table:table-cell table:style-name="ID0EBOAE" office:value-type="string">
            <text:p>211莒   光</text:p>
          </table:table-cell>
          <table:table-cell table:number-columns-repeated="233"/>
        </table:table-row>
        <table:table-row xmlns:xdr="http://schemas.openxmlformats.org/drawingml/2006/spreadsheetDrawing" table:style-name="ID0E2FBG">
          <table:table-cell table:style-name="ID0EMPAE" office:value-type="string">
            <text:p>105松山區</text:p>
          </table:table-cell>
          <table:table-cell table:style-name="ID0EMPAE" office:value-type="string">
            <text:p>203中山區</text:p>
          </table:table-cell>
          <table:table-cell table:style-name="ID0EMPAE" office:value-type="string">
            <text:p>221汐止區</text:p>
          </table:table-cell>
          <table:table-cell table:style-name="ID0EMPAE" office:value-type="string">
            <text:p>263壯   圍</text:p>
          </table:table-cell>
          <table:table-cell table:number-columns-repeated="1"/>
          <table:table-cell table:style-name="ID0EBOAE" office:value-type="string">
            <text:p>305新   埔</text:p>
          </table:table-cell>
          <table:table-cell table:style-name="ID0EBOAE" office:value-type="string">
            <text:p>326楊   梅</text:p>
          </table:table-cell>
          <table:table-cell table:style-name="ID0EBOAE" office:value-type="string">
            <text:p>353南   庄</text:p>
          </table:table-cell>
          <table:table-cell table:style-name="ID0EBOAE" office:value-type="string">
            <text:p>403西   區</text:p>
          </table:table-cell>
          <table:table-cell table:style-name="ID0EBOAE" office:value-type="string">
            <text:p>504秀   水</text:p>
          </table:table-cell>
          <table:table-cell table:style-name="ID0EBOAE" office:value-type="string">
            <text:p>544國   姓</text:p>
          </table:table-cell>
          <table:table-cell table:number-columns-repeated="1"/>
          <table:table-cell table:style-name="ID0EBOAE" office:value-type="string">
            <text:p>605阿里山</text:p>
          </table:table-cell>
          <table:table-cell table:style-name="ID0EBOAE" office:value-type="string">
            <text:p>633土   庫</text:p>
          </table:table-cell>
          <table:table-cell table:style-name="ID0EBOAE" office:value-type="string">
            <text:p>704北   區</text:p>
          </table:table-cell>
          <table:table-cell table:style-name="ID0EBOAE" office:value-type="string">
            <text:p>803鹽埕區</text:p>
          </table:table-cell>
          <table:table-cell table:number-columns-repeated="1"/>
          <table:table-cell table:style-name="ID0EBOAE" office:value-type="string">
            <text:p>883七   美</text:p>
          </table:table-cell>
          <table:table-cell table:style-name="ID0EBOAE" office:value-type="string">
            <text:p>903瑪   家</text:p>
          </table:table-cell>
          <table:table-cell table:style-name="ID0EBOAE" office:value-type="string">
            <text:p>953延   平</text:p>
          </table:table-cell>
          <table:table-cell table:style-name="ID0EBOAE" office:value-type="string">
            <text:p>973吉   安</text:p>
          </table:table-cell>
          <table:table-cell table:style-name="ID0EBOAE" office:value-type="string">
            <text:p>893金   城</text:p>
          </table:table-cell>
          <table:table-cell table:style-name="ID0EBOAE" office:value-type="string">
            <text:p>212東   引</text:p>
          </table:table-cell>
          <table:table-cell table:number-columns-repeated="233"/>
        </table:table-row>
        <table:table-row xmlns:xdr="http://schemas.openxmlformats.org/drawingml/2006/spreadsheetDrawing" table:style-name="ID0EZJBG">
          <table:table-cell table:style-name="ID0EMPAE" office:value-type="string">
            <text:p>106大安區</text:p>
          </table:table-cell>
          <table:table-cell table:style-name="ID0EMPAE" office:value-type="string">
            <text:p>204安樂區</text:p>
          </table:table-cell>
          <table:table-cell table:style-name="ID0EMPAE" office:value-type="string">
            <text:p>222深坑區</text:p>
          </table:table-cell>
          <table:table-cell table:style-name="ID0EMPAE" office:value-type="string">
            <text:p>264員   山</text:p>
          </table:table-cell>
          <table:table-cell table:number-columns-repeated="1"/>
          <table:table-cell table:style-name="ID0EBOAE" office:value-type="string">
            <text:p>306關   西</text:p>
          </table:table-cell>
          <table:table-cell table:style-name="ID0EBOAE" office:value-type="string">
            <text:p>327新   屋</text:p>
          </table:table-cell>
          <table:table-cell table:style-name="ID0EBOAE" office:value-type="string">
            <text:p>354獅   潭</text:p>
          </table:table-cell>
          <table:table-cell table:style-name="ID0EBOAE" office:value-type="string">
            <text:p>404北   區</text:p>
          </table:table-cell>
          <table:table-cell table:style-name="ID0EBOAE" office:value-type="string">
            <text:p>505鹿   港</text:p>
          </table:table-cell>
          <table:table-cell table:style-name="ID0EBOAE" office:value-type="string">
            <text:p>545埔   里</text:p>
          </table:table-cell>
          <table:table-cell table:number-columns-repeated="1"/>
          <table:table-cell table:style-name="ID0EBOAE" office:value-type="string">
            <text:p>606中   埔</text:p>
          </table:table-cell>
          <table:table-cell table:style-name="ID0EBOAE" office:value-type="string">
            <text:p>634褒   忠</text:p>
          </table:table-cell>
          <table:table-cell table:style-name="ID0EBOAE" office:value-type="string">
            <text:p>708安平區</text:p>
          </table:table-cell>
          <table:table-cell table:style-name="ID0EBOAE" office:value-type="string">
            <text:p>804鼓山區</text:p>
          </table:table-cell>
          <table:table-cell table:number-columns-repeated="1"/>
          <table:table-cell table:style-name="ID0EBOAE" office:value-type="string">
            <text:p>884白   沙</text:p>
          </table:table-cell>
          <table:table-cell table:style-name="ID0EBOAE" office:value-type="string">
            <text:p>904九   如</text:p>
          </table:table-cell>
          <table:table-cell table:style-name="ID0EBOAE" office:value-type="string">
            <text:p>954卑   南</text:p>
          </table:table-cell>
          <table:table-cell table:style-name="ID0EBOAE" office:value-type="string">
            <text:p>974壽   豐</text:p>
          </table:table-cell>
          <table:table-cell table:style-name="ID0EBOAE" office:value-type="string">
            <text:p>894烈   嶼</text:p>
          </table:table-cell>
          <table:table-cell table:number-columns-repeated="234"/>
        </table:table-row>
        <table:table-row xmlns:xdr="http://schemas.openxmlformats.org/drawingml/2006/spreadsheetDrawing" table:style-name="ID0ERNBG">
          <table:table-cell table:style-name="ID0EMPAE" office:value-type="string">
            <text:p>108萬華區</text:p>
          </table:table-cell>
          <table:table-cell table:style-name="ID0EMPAE" office:value-type="string">
            <text:p>205暖暖區</text:p>
          </table:table-cell>
          <table:table-cell table:style-name="ID0EMPAE" office:value-type="string">
            <text:p>223石碇區</text:p>
          </table:table-cell>
          <table:table-cell table:style-name="ID0EMPAE" office:value-type="string">
            <text:p>265羅   東</text:p>
          </table:table-cell>
          <table:table-cell table:number-columns-repeated="1"/>
          <table:table-cell table:style-name="ID0EBOAE" office:value-type="string">
            <text:p>307芎   林</text:p>
          </table:table-cell>
          <table:table-cell table:style-name="ID0EBOAE" office:value-type="string">
            <text:p>328觀   音</text:p>
          </table:table-cell>
          <table:table-cell table:style-name="ID0EBOAE" office:value-type="string">
            <text:p>356後   龍</text:p>
          </table:table-cell>
          <table:table-cell table:style-name="ID0EBOAE" office:value-type="string">
            <text:p>406北屯區</text:p>
          </table:table-cell>
          <table:table-cell table:style-name="ID0EBOAE" office:value-type="string">
            <text:p>506福   興</text:p>
          </table:table-cell>
          <table:table-cell table:style-name="ID0EBOAE" office:value-type="string">
            <text:p>546仁   愛</text:p>
          </table:table-cell>
          <table:table-cell table:number-columns-repeated="1"/>
          <table:table-cell table:style-name="ID0EBOAE" office:value-type="string">
            <text:p>607大   埔</text:p>
          </table:table-cell>
          <table:table-cell table:style-name="ID0EBOAE" office:value-type="string">
            <text:p>635東   勢</text:p>
          </table:table-cell>
          <table:table-cell table:style-name="ID0EBOAE" office:value-type="string">
            <text:p>709安南區</text:p>
          </table:table-cell>
          <table:table-cell table:style-name="ID0EBOAE" office:value-type="string">
            <text:p>805旗津區</text:p>
          </table:table-cell>
          <table:table-cell table:number-columns-repeated="1"/>
          <table:table-cell table:style-name="ID0EBOAE" office:value-type="string">
            <text:p>885湖   西</text:p>
          </table:table-cell>
          <table:table-cell table:style-name="ID0EBOAE" office:value-type="string">
            <text:p>905里   港</text:p>
          </table:table-cell>
          <table:table-cell table:style-name="ID0EBOAE" office:value-type="string">
            <text:p>955鹿   野</text:p>
          </table:table-cell>
          <table:table-cell table:style-name="ID0EBOAE" office:value-type="string">
            <text:p>975鳳   林</text:p>
          </table:table-cell>
          <table:table-cell table:style-name="ID0EBOAE" office:value-type="string">
            <text:p>896烏   坵</text:p>
          </table:table-cell>
          <table:table-cell table:number-columns-repeated="234"/>
        </table:table-row>
        <table:table-row xmlns:xdr="http://schemas.openxmlformats.org/drawingml/2006/spreadsheetDrawing" table:style-name="ID0EJRBG">
          <table:table-cell table:style-name="ID0EMPAE" office:value-type="string">
            <text:p>110信義區</text:p>
          </table:table-cell>
          <table:table-cell table:style-name="ID0EMPAE" office:value-type="string">
            <text:p>206七堵區</text:p>
          </table:table-cell>
          <table:table-cell table:style-name="ID0EMPAE" office:value-type="string">
            <text:p>224瑞芳區</text:p>
          </table:table-cell>
          <table:table-cell table:style-name="ID0EMPAE" office:value-type="string">
            <text:p>266三   星</text:p>
          </table:table-cell>
          <table:table-cell table:number-columns-repeated="1"/>
          <table:table-cell table:style-name="ID0EBOAE" office:value-type="string">
            <text:p>308寶   山</text:p>
          </table:table-cell>
          <table:table-cell table:style-name="ID0EBOAE" office:value-type="string">
            <text:p>330桃   園</text:p>
          </table:table-cell>
          <table:table-cell table:style-name="ID0EBOAE" office:value-type="string">
            <text:p>357通   霄</text:p>
          </table:table-cell>
          <table:table-cell table:style-name="ID0EBOAE" office:value-type="string">
            <text:p>407西屯區</text:p>
          </table:table-cell>
          <table:table-cell table:style-name="ID0EBOAE" office:value-type="string">
            <text:p>507線   西</text:p>
          </table:table-cell>
          <table:table-cell table:style-name="ID0EBOAE" office:value-type="string">
            <text:p>551名   間</text:p>
          </table:table-cell>
          <table:table-cell table:number-columns-repeated="1"/>
          <table:table-cell table:style-name="ID0EBOAE" office:value-type="string">
            <text:p>608水   上</text:p>
          </table:table-cell>
          <table:table-cell table:style-name="ID0EBOAE" office:value-type="string">
            <text:p>636臺   西</text:p>
          </table:table-cell>
          <table:table-cell table:style-name="ID0EBOAE" office:value-type="string">
            <text:p>710永康區</text:p>
          </table:table-cell>
          <table:table-cell table:style-name="ID0EBOAE" office:value-type="string">
            <text:p>806前鎮區</text:p>
          </table:table-cell>
          <table:table-cell table:number-columns-repeated="2"/>
          <table:table-cell table:style-name="ID0EBOAE" office:value-type="string">
            <text:p>906高   樹</text:p>
          </table:table-cell>
          <table:table-cell table:style-name="ID0EBOAE" office:value-type="string">
            <text:p>956關   山</text:p>
          </table:table-cell>
          <table:table-cell table:style-name="ID0EBOAE" office:value-type="string">
            <text:p>976光   復</text:p>
          </table:table-cell>
          <table:table-cell table:number-columns-repeated="235"/>
        </table:table-row>
        <table:table-row xmlns:xdr="http://schemas.openxmlformats.org/drawingml/2006/spreadsheetDrawing" table:style-name="ID0EVUBG">
          <table:table-cell table:style-name="ID0EMPAE" office:value-type="string">
            <text:p>111士林區</text:p>
          </table:table-cell>
          <table:table-cell table:style-name="ID0EWOAE"/>
          <table:table-cell table:style-name="ID0EMPAE" office:value-type="string">
            <text:p>226平溪區</text:p>
          </table:table-cell>
          <table:table-cell table:style-name="ID0EMPAE" office:value-type="string">
            <text:p>267大   同</text:p>
          </table:table-cell>
          <table:table-cell table:number-columns-repeated="1"/>
          <table:table-cell table:style-name="ID0EBOAE" office:value-type="string">
            <text:p>310竹   東</text:p>
          </table:table-cell>
          <table:table-cell table:style-name="ID0EBOAE" office:value-type="string">
            <text:p>333龜   山</text:p>
          </table:table-cell>
          <table:table-cell table:style-name="ID0EBOAE" office:value-type="string">
            <text:p>358苑   裡</text:p>
          </table:table-cell>
          <table:table-cell table:style-name="ID0EBOAE" office:value-type="string">
            <text:p>408南屯區</text:p>
          </table:table-cell>
          <table:table-cell table:style-name="ID0EBOAE" office:value-type="string">
            <text:p>508和   美</text:p>
          </table:table-cell>
          <table:table-cell table:style-name="ID0EBOAE" office:value-type="string">
            <text:p>552集   集</text:p>
          </table:table-cell>
          <table:table-cell table:number-columns-repeated="1"/>
          <table:table-cell table:style-name="ID0EBOAE" office:value-type="string">
            <text:p>611鹿   草</text:p>
          </table:table-cell>
          <table:table-cell table:style-name="ID0EBOAE" office:value-type="string">
            <text:p>637崙   背</text:p>
          </table:table-cell>
          <table:table-cell table:style-name="ID0EBOAE" office:value-type="string">
            <text:p>711歸仁區</text:p>
          </table:table-cell>
          <table:table-cell table:style-name="ID0EBOAE" office:value-type="string">
            <text:p>807三民區</text:p>
          </table:table-cell>
          <table:table-cell table:number-columns-repeated="2"/>
          <table:table-cell table:style-name="ID0EBOAE" office:value-type="string">
            <text:p>907盬   埔</text:p>
          </table:table-cell>
          <table:table-cell table:style-name="ID0EBOAE" office:value-type="string">
            <text:p>957海   端</text:p>
          </table:table-cell>
          <table:table-cell table:style-name="ID0EBOAE" office:value-type="string">
            <text:p>977豐   濱</text:p>
          </table:table-cell>
          <table:table-cell table:number-columns-repeated="235"/>
        </table:table-row>
        <table:table-row xmlns:xdr="http://schemas.openxmlformats.org/drawingml/2006/spreadsheetDrawing" table:style-name="ID0E6XBG">
          <table:table-cell table:style-name="ID0EMPAE" office:value-type="string">
            <text:p>112北投區</text:p>
          </table:table-cell>
          <table:table-cell table:style-name="ID0EWOAE"/>
          <table:table-cell table:style-name="ID0EMPAE" office:value-type="string">
            <text:p>227雙溪區</text:p>
          </table:table-cell>
          <table:table-cell table:style-name="ID0EMPAE" office:value-type="string">
            <text:p>268五   結</text:p>
          </table:table-cell>
          <table:table-cell table:number-columns-repeated="1"/>
          <table:table-cell table:style-name="ID0EBOAE" office:value-type="string">
            <text:p>311五   峰</text:p>
          </table:table-cell>
          <table:table-cell table:style-name="ID0EBOAE" office:value-type="string">
            <text:p>334八   德</text:p>
          </table:table-cell>
          <table:table-cell table:style-name="ID0EBOAE" office:value-type="string">
            <text:p>360苗   栗</text:p>
          </table:table-cell>
          <table:table-cell table:style-name="ID0EBOAE" office:value-type="string">
            <text:p>411太平區</text:p>
          </table:table-cell>
          <table:table-cell table:style-name="ID0EBOAE" office:value-type="string">
            <text:p>509伸   港</text:p>
          </table:table-cell>
          <table:table-cell table:style-name="ID0EBOAE" office:value-type="string">
            <text:p>553水   里</text:p>
          </table:table-cell>
          <table:table-cell table:number-columns-repeated="1"/>
          <table:table-cell table:style-name="ID0EBOAE" office:value-type="string">
            <text:p>612太   保</text:p>
          </table:table-cell>
          <table:table-cell table:style-name="ID0EBOAE" office:value-type="string">
            <text:p>638麥   寮</text:p>
          </table:table-cell>
          <table:table-cell table:style-name="ID0EBOAE" office:value-type="string">
            <text:p>712新化區</text:p>
          </table:table-cell>
          <table:table-cell table:style-name="ID0EBOAE" office:value-type="string">
            <text:p>811楠梓區</text:p>
          </table:table-cell>
          <table:table-cell table:number-columns-repeated="2"/>
          <table:table-cell table:style-name="ID0EBOAE" office:value-type="string">
            <text:p>908長   治</text:p>
          </table:table-cell>
          <table:table-cell table:style-name="ID0EBOAE" office:value-type="string">
            <text:p>958池   上</text:p>
          </table:table-cell>
          <table:table-cell table:style-name="ID0EBOAE" office:value-type="string">
            <text:p>978瑞   穗</text:p>
          </table:table-cell>
          <table:table-cell table:number-columns-repeated="235"/>
        </table:table-row>
        <table:table-row xmlns:xdr="http://schemas.openxmlformats.org/drawingml/2006/spreadsheetDrawing" table:style-name="ID0EJ2BG">
          <table:table-cell table:style-name="ID0EMPAE" office:value-type="string">
            <text:p>114內湖區</text:p>
          </table:table-cell>
          <table:table-cell table:style-name="ID0EWOAE"/>
          <table:table-cell table:style-name="ID0EMPAE" office:value-type="string">
            <text:p>228貢寮區</text:p>
          </table:table-cell>
          <table:table-cell table:style-name="ID0EMPAE" office:value-type="string">
            <text:p>269冬   山</text:p>
          </table:table-cell>
          <table:table-cell table:number-columns-repeated="1"/>
          <table:table-cell table:style-name="ID0EBOAE" office:value-type="string">
            <text:p>312橫   山</text:p>
          </table:table-cell>
          <table:table-cell table:style-name="ID0EBOAE" office:value-type="string">
            <text:p>335大   溪</text:p>
          </table:table-cell>
          <table:table-cell table:style-name="ID0EBOAE" office:value-type="string">
            <text:p>361造   橋</text:p>
          </table:table-cell>
          <table:table-cell table:style-name="ID0EBOAE" office:value-type="string">
            <text:p>412大里區</text:p>
          </table:table-cell>
          <table:table-cell table:style-name="ID0EBOAE" office:value-type="string">
            <text:p>510員   林</text:p>
          </table:table-cell>
          <table:table-cell table:style-name="ID0EBOAE" office:value-type="string">
            <text:p>555魚   池</text:p>
          </table:table-cell>
          <table:table-cell table:number-columns-repeated="1"/>
          <table:table-cell table:style-name="ID0EBOAE" office:value-type="string">
            <text:p>613朴   子</text:p>
          </table:table-cell>
          <table:table-cell table:style-name="ID0EBOAE" office:value-type="string">
            <text:p>640斗   六</text:p>
          </table:table-cell>
          <table:table-cell table:style-name="ID0EBOAE" office:value-type="string">
            <text:p>713左鎮區</text:p>
          </table:table-cell>
          <table:table-cell table:style-name="ID0EBOAE" office:value-type="string">
            <text:p>812小港區</text:p>
          </table:table-cell>
          <table:table-cell table:number-columns-repeated="2"/>
          <table:table-cell table:style-name="ID0EBOAE" office:value-type="string">
            <text:p>909麟   洛</text:p>
          </table:table-cell>
          <table:table-cell table:style-name="ID0EBOAE" office:value-type="string">
            <text:p>959東   河</text:p>
          </table:table-cell>
          <table:table-cell table:style-name="ID0EBOAE" office:value-type="string">
            <text:p>979萬   榮</text:p>
          </table:table-cell>
          <table:table-cell table:number-columns-repeated="235"/>
        </table:table-row>
        <table:table-row xmlns:xdr="http://schemas.openxmlformats.org/drawingml/2006/spreadsheetDrawing" table:style-name="ID0ET5BG">
          <table:table-cell table:style-name="ID0EMPAE" office:value-type="string">
            <text:p>115南港區</text:p>
          </table:table-cell>
          <table:table-cell table:style-name="ID0EWOAE"/>
          <table:table-cell table:style-name="ID0EMPAE" office:value-type="string">
            <text:p>231新店區</text:p>
          </table:table-cell>
          <table:table-cell table:style-name="ID0EMPAE" office:value-type="string">
            <text:p>270蘇   澳</text:p>
          </table:table-cell>
          <table:table-cell table:number-columns-repeated="1"/>
          <table:table-cell table:style-name="ID0EBOAE" office:value-type="string">
            <text:p>313尖   石</text:p>
          </table:table-cell>
          <table:table-cell table:style-name="ID0EBOAE" office:value-type="string">
            <text:p>336復   興</text:p>
          </table:table-cell>
          <table:table-cell table:style-name="ID0EBOAE" office:value-type="string">
            <text:p>362頭   屋</text:p>
          </table:table-cell>
          <table:table-cell table:style-name="ID0EBOAE" office:value-type="string">
            <text:p>413霧峰區</text:p>
          </table:table-cell>
          <table:table-cell table:style-name="ID0EBOAE" office:value-type="string">
            <text:p>511社   頭</text:p>
          </table:table-cell>
          <table:table-cell table:style-name="ID0EBOAE" office:value-type="string">
            <text:p>556信   義</text:p>
          </table:table-cell>
          <table:table-cell table:number-columns-repeated="1"/>
          <table:table-cell table:style-name="ID0EBOAE" office:value-type="string">
            <text:p>614東   石</text:p>
          </table:table-cell>
          <table:table-cell table:style-name="ID0EBOAE" office:value-type="string">
            <text:p>643林   內</text:p>
          </table:table-cell>
          <table:table-cell table:style-name="ID0EBOAE" office:value-type="string">
            <text:p>714玉井區</text:p>
          </table:table-cell>
          <table:table-cell table:style-name="ID0EBOAE" office:value-type="string">
            <text:p>813左營區</text:p>
          </table:table-cell>
          <table:table-cell table:number-columns-repeated="2"/>
          <table:table-cell table:style-name="ID0EBOAE" office:value-type="string">
            <text:p>911竹   田</text:p>
          </table:table-cell>
          <table:table-cell table:style-name="ID0EBOAE" office:value-type="string">
            <text:p>961成   功</text:p>
          </table:table-cell>
          <table:table-cell table:style-name="ID0EBOAE" office:value-type="string">
            <text:p>981玉   里</text:p>
          </table:table-cell>
          <table:table-cell table:number-columns-repeated="235"/>
        </table:table-row>
        <table:table-row xmlns:xdr="http://schemas.openxmlformats.org/drawingml/2006/spreadsheetDrawing" table:style-name="ID0E5BAI">
          <table:table-cell table:style-name="ID0EMPAE" office:value-type="string">
            <text:p>116文山區</text:p>
          </table:table-cell>
          <table:table-cell table:style-name="ID0EWOAE"/>
          <table:table-cell table:style-name="ID0EMPAE" office:value-type="string">
            <text:p>232坪林區</text:p>
          </table:table-cell>
          <table:table-cell table:style-name="ID0EMPAE" office:value-type="string">
            <text:p>272南   澳</text:p>
          </table:table-cell>
          <table:table-cell table:number-columns-repeated="1"/>
          <table:table-cell table:style-name="ID0EBOAE" office:value-type="string">
            <text:p>314北   埔</text:p>
          </table:table-cell>
          <table:table-cell table:style-name="ID0EBOAE" office:value-type="string">
            <text:p>337大   園</text:p>
          </table:table-cell>
          <table:table-cell table:style-name="ID0EBOAE" office:value-type="string">
            <text:p>363公   館</text:p>
          </table:table-cell>
          <table:table-cell table:style-name="ID0EBOAE" office:value-type="string">
            <text:p>414烏日區</text:p>
          </table:table-cell>
          <table:table-cell table:style-name="ID0EBOAE" office:value-type="string">
            <text:p>512永   靖</text:p>
          </table:table-cell>
          <table:table-cell table:style-name="ID0EBOAE" office:value-type="string">
            <text:p>557竹   山</text:p>
          </table:table-cell>
          <table:table-cell table:number-columns-repeated="1"/>
          <table:table-cell table:style-name="ID0EBOAE" office:value-type="string">
            <text:p>615六   腳</text:p>
          </table:table-cell>
          <table:table-cell table:style-name="ID0EBOAE" office:value-type="string">
            <text:p>646古   坑</text:p>
          </table:table-cell>
          <table:table-cell table:style-name="ID0EBOAE" office:value-type="string">
            <text:p>715楠西區</text:p>
          </table:table-cell>
          <table:table-cell table:style-name="ID0EBOAE" office:value-type="string">
            <text:p>814仁武區</text:p>
          </table:table-cell>
          <table:table-cell table:number-columns-repeated="2"/>
          <table:table-cell table:style-name="ID0EBOAE" office:value-type="string">
            <text:p>912內   埔</text:p>
          </table:table-cell>
          <table:table-cell table:style-name="ID0EBOAE" office:value-type="string">
            <text:p>962長   濱</text:p>
          </table:table-cell>
          <table:table-cell table:style-name="ID0EBOAE" office:value-type="string">
            <text:p>982卓   溪</text:p>
          </table:table-cell>
          <table:table-cell table:number-columns-repeated="235"/>
        </table:table-row>
        <table:table-row xmlns:xdr="http://schemas.openxmlformats.org/drawingml/2006/spreadsheetDrawing" table:style-name="ID0EIFAI">
          <table:table-cell table:number-columns-repeated="1"/>
          <table:table-cell table:style-name="ID0EWOAE"/>
          <table:table-cell table:style-name="ID0EMPAE" office:value-type="string">
            <text:p>233烏來區</text:p>
          </table:table-cell>
          <table:table-cell table:style-name="ID0EMPAE" office:value-type="string">
            <text:p>290釣魚台列嶼</text:p>
          </table:table-cell>
          <table:table-cell table:number-columns-repeated="1"/>
          <table:table-cell table:style-name="ID0EBOAE" office:value-type="string">
            <text:p>315峨   眉</text:p>
          </table:table-cell>
          <table:table-cell table:style-name="ID0EBOAE" office:value-type="string">
            <text:p>338蘆   竹</text:p>
          </table:table-cell>
          <table:table-cell table:style-name="ID0EBOAE" office:value-type="string">
            <text:p>364大   湖</text:p>
          </table:table-cell>
          <table:table-cell table:style-name="ID0EBOAE" office:value-type="string">
            <text:p>420豐原區</text:p>
          </table:table-cell>
          <table:table-cell table:style-name="ID0EBOAE" office:value-type="string">
            <text:p>513埔   心</text:p>
          </table:table-cell>
          <table:table-cell table:style-name="ID0EBOAE" office:value-type="string">
            <text:p>558鹿   谷</text:p>
          </table:table-cell>
          <table:table-cell table:number-columns-repeated="1"/>
          <table:table-cell table:style-name="ID0EBOAE" office:value-type="string">
            <text:p>616新   港</text:p>
          </table:table-cell>
          <table:table-cell table:style-name="ID0EBOAE" office:value-type="string">
            <text:p>647莿   桐</text:p>
          </table:table-cell>
          <table:table-cell table:style-name="ID0EBOAE" office:value-type="string">
            <text:p>716南化區</text:p>
          </table:table-cell>
          <table:table-cell table:style-name="ID0EBOAE" office:value-type="string">
            <text:p>815大社區</text:p>
          </table:table-cell>
          <table:table-cell table:number-columns-repeated="2"/>
          <table:table-cell table:style-name="ID0EBOAE" office:value-type="string">
            <text:p>913萬   丹</text:p>
          </table:table-cell>
          <table:table-cell table:style-name="ID0EBOAE" office:value-type="string">
            <text:p>963太麻里</text:p>
          </table:table-cell>
          <table:table-cell table:style-name="ID0EBOAE" office:value-type="string">
            <text:p>983富   里</text:p>
          </table:table-cell>
          <table:table-cell table:number-columns-repeated="235"/>
        </table:table-row>
        <table:table-row xmlns:xdr="http://schemas.openxmlformats.org/drawingml/2006/spreadsheetDrawing" table:style-name="ID0EMIAI">
          <table:table-cell table:number-columns-repeated="1"/>
          <table:table-cell table:style-name="ID0EWOAE"/>
          <table:table-cell table:style-name="ID0EMPAE" office:value-type="string">
            <text:p>234永和區</text:p>
          </table:table-cell>
          <table:table-cell table:number-columns-repeated="4"/>
          <table:table-cell table:style-name="ID0EBOAE" office:value-type="string">
            <text:p>365泰   安</text:p>
          </table:table-cell>
          <table:table-cell table:style-name="ID0EBOAE" office:value-type="string">
            <text:p>421后里區</text:p>
          </table:table-cell>
          <table:table-cell table:style-name="ID0EBOAE" office:value-type="string">
            <text:p>514溪   湖</text:p>
          </table:table-cell>
          <table:table-cell table:number-columns-repeated="2"/>
          <table:table-cell table:style-name="ID0EBOAE" office:value-type="string">
            <text:p>621民   雄</text:p>
          </table:table-cell>
          <table:table-cell table:style-name="ID0EBOAE" office:value-type="string">
            <text:p>648西   螺</text:p>
          </table:table-cell>
          <table:table-cell table:style-name="ID0EBOAE" office:value-type="string">
            <text:p>717仁德區</text:p>
          </table:table-cell>
          <table:table-cell table:style-name="ID0EBOAE" office:value-type="string">
            <text:p>820岡山區</text:p>
          </table:table-cell>
          <table:table-cell table:number-columns-repeated="2"/>
          <table:table-cell table:style-name="ID0EBOAE" office:value-type="string">
            <text:p>920潮   州</text:p>
          </table:table-cell>
          <table:table-cell table:style-name="ID0EBOAE" office:value-type="string">
            <text:p>964金   峰</text:p>
          </table:table-cell>
          <table:table-cell table:number-columns-repeated="236"/>
        </table:table-row>
        <table:table-row xmlns:xdr="http://schemas.openxmlformats.org/drawingml/2006/spreadsheetDrawing" table:style-name="ID0ESKAI">
          <table:table-cell table:number-columns-repeated="1"/>
          <table:table-cell table:style-name="ID0EWOAE"/>
          <table:table-cell table:style-name="ID0EMPAE" office:value-type="string">
            <text:p>235中和區</text:p>
          </table:table-cell>
          <table:table-cell table:number-columns-repeated="4"/>
          <table:table-cell table:style-name="ID0EBOAE" office:value-type="string">
            <text:p>366銅   鑼</text:p>
          </table:table-cell>
          <table:table-cell table:style-name="ID0EBOAE" office:value-type="string">
            <text:p>422石岡區</text:p>
          </table:table-cell>
          <table:table-cell table:style-name="ID0EBOAE" office:value-type="string">
            <text:p>515大   村</text:p>
          </table:table-cell>
          <table:table-cell table:number-columns-repeated="2"/>
          <table:table-cell table:style-name="ID0EBOAE" office:value-type="string">
            <text:p>622大   林</text:p>
          </table:table-cell>
          <table:table-cell table:style-name="ID0EBOAE" office:value-type="string">
            <text:p>649二   崙</text:p>
          </table:table-cell>
          <table:table-cell table:style-name="ID0EBOAE" office:value-type="string">
            <text:p>718關廟區</text:p>
          </table:table-cell>
          <table:table-cell table:style-name="ID0EBOAE" office:value-type="string">
            <text:p>821路竹區</text:p>
          </table:table-cell>
          <table:table-cell table:number-columns-repeated="2"/>
          <table:table-cell table:style-name="ID0EBOAE" office:value-type="string">
            <text:p>921泰   武</text:p>
          </table:table-cell>
          <table:table-cell table:style-name="ID0EBOAE" office:value-type="string">
            <text:p>965大   武</text:p>
          </table:table-cell>
          <table:table-cell table:number-columns-repeated="236"/>
        </table:table-row>
        <table:table-row xmlns:xdr="http://schemas.openxmlformats.org/drawingml/2006/spreadsheetDrawing" table:style-name="ID0EYMAI">
          <table:table-cell table:number-columns-repeated="1"/>
          <table:table-cell table:style-name="ID0EWOAE"/>
          <table:table-cell table:style-name="ID0EMPAE" office:value-type="string">
            <text:p>236土城區</text:p>
          </table:table-cell>
          <table:table-cell table:number-columns-repeated="4"/>
          <table:table-cell table:style-name="ID0EBOAE" office:value-type="string">
            <text:p>367三   義</text:p>
          </table:table-cell>
          <table:table-cell table:style-name="ID0EBOAE" office:value-type="string">
            <text:p>423東勢區</text:p>
          </table:table-cell>
          <table:table-cell table:style-name="ID0EBOAE" office:value-type="string">
            <text:p>516埔   鹽</text:p>
          </table:table-cell>
          <table:table-cell table:number-columns-repeated="2"/>
          <table:table-cell table:style-name="ID0EBOAE" office:value-type="string">
            <text:p>623溪   口</text:p>
          </table:table-cell>
          <table:table-cell table:style-name="ID0EBOAE" office:value-type="string">
            <text:p>651北   港</text:p>
          </table:table-cell>
          <table:table-cell table:style-name="ID0EBOAE" office:value-type="string">
            <text:p>719龍崎區</text:p>
          </table:table-cell>
          <table:table-cell table:style-name="ID0EBOAE" office:value-type="string">
            <text:p>822阿蓮區</text:p>
          </table:table-cell>
          <table:table-cell table:number-columns-repeated="2"/>
          <table:table-cell table:style-name="ID0EBOAE" office:value-type="string">
            <text:p>922來   義</text:p>
          </table:table-cell>
          <table:table-cell table:style-name="ID0EBOAE" office:value-type="string">
            <text:p>966達   仁</text:p>
          </table:table-cell>
          <table:table-cell table:number-columns-repeated="236"/>
        </table:table-row>
        <table:table-row xmlns:xdr="http://schemas.openxmlformats.org/drawingml/2006/spreadsheetDrawing" table:style-name="ID0E5OAI">
          <table:table-cell table:number-columns-repeated="1"/>
          <table:table-cell table:style-name="ID0EWOAE"/>
          <table:table-cell table:style-name="ID0EMPAE" office:value-type="string">
            <text:p>237三峽區</text:p>
          </table:table-cell>
          <table:table-cell table:number-columns-repeated="4"/>
          <table:table-cell table:style-name="ID0EBOAE" office:value-type="string">
            <text:p>368西   湖</text:p>
          </table:table-cell>
          <table:table-cell table:style-name="ID0EBOAE" office:value-type="string">
            <text:p>424和平區</text:p>
          </table:table-cell>
          <table:table-cell table:style-name="ID0EBOAE" office:value-type="string">
            <text:p>520田   中</text:p>
          </table:table-cell>
          <table:table-cell table:number-columns-repeated="2"/>
          <table:table-cell table:style-name="ID0EBOAE" office:value-type="string">
            <text:p>624義   竹</text:p>
          </table:table-cell>
          <table:table-cell table:style-name="ID0EBOAE" office:value-type="string">
            <text:p>652水   林</text:p>
          </table:table-cell>
          <table:table-cell table:style-name="ID0EBOAE" office:value-type="string">
            <text:p>720官田區</text:p>
          </table:table-cell>
          <table:table-cell table:style-name="ID0EBOAE" office:value-type="string">
            <text:p>823田寮區</text:p>
          </table:table-cell>
          <table:table-cell table:number-columns-repeated="2"/>
          <table:table-cell table:style-name="ID0EBOAE" office:value-type="string">
            <text:p>923萬   巒</text:p>
          </table:table-cell>
          <table:table-cell table:number-columns-repeated="237"/>
        </table:table-row>
        <table:table-row xmlns:xdr="http://schemas.openxmlformats.org/drawingml/2006/spreadsheetDrawing" table:style-name="ID0E5QAI">
          <table:table-cell table:number-columns-repeated="1"/>
          <table:table-cell table:style-name="ID0EWOAE"/>
          <table:table-cell table:style-name="ID0EMPAE" office:value-type="string">
            <text:p>238樹林區</text:p>
          </table:table-cell>
          <table:table-cell table:number-columns-repeated="4"/>
          <table:table-cell table:style-name="ID0EBOAE" office:value-type="string">
            <text:p>369卓   蘭</text:p>
          </table:table-cell>
          <table:table-cell table:style-name="ID0EBOAE" office:value-type="string">
            <text:p>426新社區</text:p>
          </table:table-cell>
          <table:table-cell table:style-name="ID0EBOAE" office:value-type="string">
            <text:p>521北   斗</text:p>
          </table:table-cell>
          <table:table-cell table:number-columns-repeated="2"/>
          <table:table-cell table:style-name="ID0EBOAE" office:value-type="string">
            <text:p>625布   袋</text:p>
          </table:table-cell>
          <table:table-cell table:style-name="ID0EBOAE" office:value-type="string">
            <text:p>653口   湖</text:p>
          </table:table-cell>
          <table:table-cell table:style-name="ID0EBOAE" office:value-type="string">
            <text:p>721麻豆區</text:p>
          </table:table-cell>
          <table:table-cell table:style-name="ID0EBOAE" office:value-type="string">
            <text:p>824燕巢區</text:p>
          </table:table-cell>
          <table:table-cell table:number-columns-repeated="2"/>
          <table:table-cell table:style-name="ID0EBOAE" office:value-type="string">
            <text:p>924崁   頂</text:p>
          </table:table-cell>
          <table:table-cell table:number-columns-repeated="237"/>
        </table:table-row>
        <table:table-row xmlns:xdr="http://schemas.openxmlformats.org/drawingml/2006/spreadsheetDrawing" table:style-name="ID0E5SAI">
          <table:table-cell table:number-columns-repeated="1"/>
          <table:table-cell table:style-name="ID0EWOAE"/>
          <table:table-cell table:style-name="ID0EMPAE" office:value-type="string">
            <text:p>239鶯歌區</text:p>
          </table:table-cell>
          <table:table-cell table:number-columns-repeated="5"/>
          <table:table-cell table:style-name="ID0EBOAE" office:value-type="string">
            <text:p>427潭子區</text:p>
          </table:table-cell>
          <table:table-cell table:style-name="ID0EBOAE" office:value-type="string">
            <text:p>522田   尾</text:p>
          </table:table-cell>
          <table:table-cell table:number-columns-repeated="3"/>
          <table:table-cell table:style-name="ID0EBOAE" office:value-type="string">
            <text:p>654四   湖</text:p>
          </table:table-cell>
          <table:table-cell table:style-name="ID0EBOAE" office:value-type="string">
            <text:p>722佳里區</text:p>
          </table:table-cell>
          <table:table-cell table:style-name="ID0EBOAE" office:value-type="string">
            <text:p>825橋頭區</text:p>
          </table:table-cell>
          <table:table-cell table:number-columns-repeated="2"/>
          <table:table-cell table:style-name="ID0EBOAE" office:value-type="string">
            <text:p>925新   埤</text:p>
          </table:table-cell>
          <table:table-cell table:number-columns-repeated="237"/>
        </table:table-row>
        <table:table-row xmlns:xdr="http://schemas.openxmlformats.org/drawingml/2006/spreadsheetDrawing" table:style-name="ID0ESUAI">
          <table:table-cell table:number-columns-repeated="1"/>
          <table:table-cell table:style-name="ID0EWOAE"/>
          <table:table-cell table:style-name="ID0EMPAE" office:value-type="string">
            <text:p>241三重區</text:p>
          </table:table-cell>
          <table:table-cell table:number-columns-repeated="5"/>
          <table:table-cell table:style-name="ID0EBOAE" office:value-type="string">
            <text:p>428大雅區</text:p>
          </table:table-cell>
          <table:table-cell table:style-name="ID0EBOAE" office:value-type="string">
            <text:p>523埤   頭</text:p>
          </table:table-cell>
          <table:table-cell table:number-columns-repeated="3"/>
          <table:table-cell table:style-name="ID0EBOAE" office:value-type="string">
            <text:p>655元   長</text:p>
          </table:table-cell>
          <table:table-cell table:style-name="ID0EBOAE" office:value-type="string">
            <text:p>723西港區</text:p>
          </table:table-cell>
          <table:table-cell table:style-name="ID0EBOAE" office:value-type="string">
            <text:p>826梓官區</text:p>
          </table:table-cell>
          <table:table-cell table:number-columns-repeated="2"/>
          <table:table-cell table:style-name="ID0EBOAE" office:value-type="string">
            <text:p>926南   州</text:p>
          </table:table-cell>
          <table:table-cell table:number-columns-repeated="237"/>
        </table:table-row>
        <table:table-row xmlns:xdr="http://schemas.openxmlformats.org/drawingml/2006/spreadsheetDrawing" table:style-name="ID0EGWAI">
          <table:table-cell table:number-columns-repeated="1"/>
          <table:table-cell table:style-name="ID0EWOAE"/>
          <table:table-cell table:style-name="ID0EMPAE" office:value-type="string">
            <text:p>242新莊區</text:p>
          </table:table-cell>
          <table:table-cell table:number-columns-repeated="5"/>
          <table:table-cell table:style-name="ID0EBOAE" office:value-type="string">
            <text:p>429神岡區</text:p>
          </table:table-cell>
          <table:table-cell table:style-name="ID0EBOAE" office:value-type="string">
            <text:p>524溪   州</text:p>
          </table:table-cell>
          <table:table-cell table:number-columns-repeated="4"/>
          <table:table-cell table:style-name="ID0EBOAE" office:value-type="string">
            <text:p>724七 股區</text:p>
          </table:table-cell>
          <table:table-cell table:style-name="ID0EBOAE" office:value-type="string">
            <text:p>827彌陀區</text:p>
          </table:table-cell>
          <table:table-cell table:number-columns-repeated="2"/>
          <table:table-cell table:style-name="ID0EBOAE" office:value-type="string">
            <text:p>927林   邊</text:p>
          </table:table-cell>
          <table:table-cell table:number-columns-repeated="237"/>
        </table:table-row>
        <table:table-row xmlns:xdr="http://schemas.openxmlformats.org/drawingml/2006/spreadsheetDrawing" table:style-name="ID0EUXAI">
          <table:table-cell table:number-columns-repeated="1"/>
          <table:table-cell table:style-name="ID0EWOAE"/>
          <table:table-cell table:style-name="ID0EMPAE" office:value-type="string">
            <text:p>243泰山區</text:p>
          </table:table-cell>
          <table:table-cell table:number-columns-repeated="5"/>
          <table:table-cell table:style-name="ID0EBOAE" office:value-type="string">
            <text:p>432大肚區</text:p>
          </table:table-cell>
          <table:table-cell table:style-name="ID0EBOAE" office:value-type="string">
            <text:p>525竹   塘</text:p>
          </table:table-cell>
          <table:table-cell table:number-columns-repeated="4"/>
          <table:table-cell table:style-name="ID0EBOAE" office:value-type="string">
            <text:p>725將軍區</text:p>
          </table:table-cell>
          <table:table-cell table:style-name="ID0EBOAE" office:value-type="string">
            <text:p>828永安區</text:p>
          </table:table-cell>
          <table:table-cell table:number-columns-repeated="2"/>
          <table:table-cell table:style-name="ID0EBOAE" office:value-type="string">
            <text:p>928東   港</text:p>
          </table:table-cell>
          <table:table-cell table:number-columns-repeated="237"/>
        </table:table-row>
        <table:table-row xmlns:xdr="http://schemas.openxmlformats.org/drawingml/2006/spreadsheetDrawing" table:style-name="ID0ECZAI">
          <table:table-cell table:number-columns-repeated="1"/>
          <table:table-cell table:style-name="ID0EWOAE"/>
          <table:table-cell table:style-name="ID0EMPAE" office:value-type="string">
            <text:p>244林口區</text:p>
          </table:table-cell>
          <table:table-cell table:number-columns-repeated="5"/>
          <table:table-cell table:style-name="ID0EBOAE" office:value-type="string">
            <text:p>433沙鹿區</text:p>
          </table:table-cell>
          <table:table-cell table:style-name="ID0EBOAE" office:value-type="string">
            <text:p>526二   林</text:p>
          </table:table-cell>
          <table:table-cell table:number-columns-repeated="4"/>
          <table:table-cell table:style-name="ID0EBOAE" office:value-type="string">
            <text:p>726學甲區</text:p>
          </table:table-cell>
          <table:table-cell table:style-name="ID0EBOAE" office:value-type="string">
            <text:p>829湖內區</text:p>
          </table:table-cell>
          <table:table-cell table:number-columns-repeated="2"/>
          <table:table-cell table:style-name="ID0EBOAE" office:value-type="string">
            <text:p>929琉   球</text:p>
          </table:table-cell>
          <table:table-cell table:number-columns-repeated="237"/>
        </table:table-row>
        <table:table-row xmlns:xdr="http://schemas.openxmlformats.org/drawingml/2006/spreadsheetDrawing" table:style-name="ID0EQ1AI">
          <table:table-cell table:number-columns-repeated="1"/>
          <table:table-cell table:style-name="ID0EWOAE"/>
          <table:table-cell table:style-name="ID0EMPAE" office:value-type="string">
            <text:p>247蘆洲區</text:p>
          </table:table-cell>
          <table:table-cell table:number-columns-repeated="5"/>
          <table:table-cell table:style-name="ID0EBOAE" office:value-type="string">
            <text:p>434龍井區</text:p>
          </table:table-cell>
          <table:table-cell table:style-name="ID0EBOAE" office:value-type="string">
            <text:p>527大   城</text:p>
          </table:table-cell>
          <table:table-cell table:number-columns-repeated="4"/>
          <table:table-cell table:style-name="ID0EBOAE" office:value-type="string">
            <text:p>727北門區</text:p>
          </table:table-cell>
          <table:table-cell table:style-name="ID0EBOAE" office:value-type="string">
            <text:p>830鳳山區</text:p>
          </table:table-cell>
          <table:table-cell table:number-columns-repeated="2"/>
          <table:table-cell table:style-name="ID0EBOAE" office:value-type="string">
            <text:p>931佳   冬</text:p>
          </table:table-cell>
          <table:table-cell table:number-columns-repeated="237"/>
        </table:table-row>
        <table:table-row xmlns:xdr="http://schemas.openxmlformats.org/drawingml/2006/spreadsheetDrawing" table:style-name="ID0E52AI">
          <table:table-cell table:number-columns-repeated="1"/>
          <table:table-cell table:style-name="ID0EWOAE"/>
          <table:table-cell table:style-name="ID0EMPAE" office:value-type="string">
            <text:p>248五股區</text:p>
          </table:table-cell>
          <table:table-cell table:number-columns-repeated="5"/>
          <table:table-cell table:style-name="ID0EBOAE" office:value-type="string">
            <text:p>435梧棲區</text:p>
          </table:table-cell>
          <table:table-cell table:style-name="ID0EBOAE" office:value-type="string">
            <text:p>528芳   苑</text:p>
          </table:table-cell>
          <table:table-cell table:number-columns-repeated="4"/>
          <table:table-cell table:style-name="ID0EBOAE" office:value-type="string">
            <text:p>730新營區</text:p>
          </table:table-cell>
          <table:table-cell table:style-name="ID0EBOAE" office:value-type="string">
            <text:p>831大寮區</text:p>
          </table:table-cell>
          <table:table-cell table:number-columns-repeated="2"/>
          <table:table-cell table:style-name="ID0EBOAE" office:value-type="string">
            <text:p>932新   園</text:p>
          </table:table-cell>
          <table:table-cell table:number-columns-repeated="237"/>
        </table:table-row>
        <table:table-row xmlns:xdr="http://schemas.openxmlformats.org/drawingml/2006/spreadsheetDrawing" table:style-name="ID0EM4AI">
          <table:table-cell table:number-columns-repeated="1"/>
          <table:table-cell table:style-name="ID0EWOAE"/>
          <table:table-cell table:style-name="ID0EMPAE" office:value-type="string">
            <text:p>249八里區</text:p>
          </table:table-cell>
          <table:table-cell table:number-columns-repeated="5"/>
          <table:table-cell table:style-name="ID0EBOAE" office:value-type="string">
            <text:p>436清水區</text:p>
          </table:table-cell>
          <table:table-cell table:style-name="ID0EBOAE" office:value-type="string">
            <text:p>530二   水</text:p>
          </table:table-cell>
          <table:table-cell table:number-columns-repeated="4"/>
          <table:table-cell table:style-name="ID0EBOAE" office:value-type="string">
            <text:p>731後壁區</text:p>
          </table:table-cell>
          <table:table-cell table:style-name="ID0EBOAE" office:value-type="string">
            <text:p>832林園區</text:p>
          </table:table-cell>
          <table:table-cell table:number-columns-repeated="2"/>
          <table:table-cell table:style-name="ID0EBOAE" office:value-type="string">
            <text:p>940枋   寮</text:p>
          </table:table-cell>
          <table:table-cell table:number-columns-repeated="237"/>
        </table:table-row>
        <table:table-row xmlns:xdr="http://schemas.openxmlformats.org/drawingml/2006/spreadsheetDrawing" table:style-name="ID0E15AI">
          <table:table-cell table:number-columns-repeated="1"/>
          <table:table-cell table:style-name="ID0EWOAE"/>
          <table:table-cell table:style-name="ID0EMPAE" office:value-type="string">
            <text:p>251淡水區</text:p>
          </table:table-cell>
          <table:table-cell table:number-columns-repeated="5"/>
          <table:table-cell table:style-name="ID0EBOAE" office:value-type="string">
            <text:p>437大甲區</text:p>
          </table:table-cell>
          <table:table-cell table:number-columns-repeated="5"/>
          <table:table-cell table:style-name="ID0EBOAE" office:value-type="string">
            <text:p>732白河區</text:p>
          </table:table-cell>
          <table:table-cell table:style-name="ID0EBOAE" office:value-type="string">
            <text:p>833鳥松區</text:p>
          </table:table-cell>
          <table:table-cell table:number-columns-repeated="2"/>
          <table:table-cell table:style-name="ID0EBOAE" office:value-type="string">
            <text:p>941枋   山</text:p>
          </table:table-cell>
          <table:table-cell table:number-columns-repeated="237"/>
        </table:table-row>
        <table:table-row xmlns:xdr="http://schemas.openxmlformats.org/drawingml/2006/spreadsheetDrawing" table:style-name="ID0ECABI">
          <table:table-cell table:number-columns-repeated="1"/>
          <table:table-cell table:style-name="ID0EWOAE"/>
          <table:table-cell table:style-name="ID0EMPAE" office:value-type="string">
            <text:p>252三芝區</text:p>
          </table:table-cell>
          <table:table-cell table:number-columns-repeated="5"/>
          <table:table-cell table:style-name="ID0EBOAE" office:value-type="string">
            <text:p>438外埔區</text:p>
          </table:table-cell>
          <table:table-cell table:number-columns-repeated="5"/>
          <table:table-cell table:style-name="ID0EBOAE" office:value-type="string">
            <text:p>733東山區</text:p>
          </table:table-cell>
          <table:table-cell table:style-name="ID0EBOAE" office:value-type="string">
            <text:p>840大樹區</text:p>
          </table:table-cell>
          <table:table-cell table:number-columns-repeated="2"/>
          <table:table-cell table:style-name="ID0EBOAE" office:value-type="string">
            <text:p>942春   日</text:p>
          </table:table-cell>
          <table:table-cell table:number-columns-repeated="237"/>
        </table:table-row>
        <table:table-row xmlns:xdr="http://schemas.openxmlformats.org/drawingml/2006/spreadsheetDrawing" table:style-name="ID0EKBBI">
          <table:table-cell table:number-columns-repeated="1"/>
          <table:table-cell table:style-name="ID0EWOAE"/>
          <table:table-cell table:style-name="ID0EMPAE" office:value-type="string">
            <text:p>253石門區</text:p>
          </table:table-cell>
          <table:table-cell table:number-columns-repeated="5"/>
          <table:table-cell table:style-name="ID0EBOAE" office:value-type="string">
            <text:p>439大安區</text:p>
          </table:table-cell>
          <table:table-cell table:number-columns-repeated="5"/>
          <table:table-cell table:style-name="ID0EBOAE" office:value-type="string">
            <text:p>734六甲區</text:p>
          </table:table-cell>
          <table:table-cell table:style-name="ID0EBOAE" office:value-type="string">
            <text:p>842旗山區</text:p>
          </table:table-cell>
          <table:table-cell table:number-columns-repeated="2"/>
          <table:table-cell table:style-name="ID0EBOAE" office:value-type="string">
            <text:p>943獅   子</text:p>
          </table:table-cell>
          <table:table-cell table:number-columns-repeated="237"/>
        </table:table-row>
        <table:table-row xmlns:xdr="http://schemas.openxmlformats.org/drawingml/2006/spreadsheetDrawing" table:style-name="ID0ESCBI">
          <table:table-cell table:number-columns-repeated="1"/>
          <table:table-cell table:style-name="ID0EWOAE"/>
          <table:table-cell table:number-columns-repeated="12"/>
          <table:table-cell table:style-name="ID0EBOAE" office:value-type="string">
            <text:p>735下營區</text:p>
          </table:table-cell>
          <table:table-cell table:style-name="ID0EBOAE" office:value-type="string">
            <text:p>843美濃區</text:p>
          </table:table-cell>
          <table:table-cell table:number-columns-repeated="2"/>
          <table:table-cell table:style-name="ID0EBOAE" office:value-type="string">
            <text:p>944車   城</text:p>
          </table:table-cell>
          <table:table-cell table:number-columns-repeated="237"/>
        </table:table-row>
        <table:table-row xmlns:xdr="http://schemas.openxmlformats.org/drawingml/2006/spreadsheetDrawing" table:style-name="ID0EODBI">
          <table:table-cell table:number-columns-repeated="1"/>
          <table:table-cell table:style-name="ID0EWOAE"/>
          <table:table-cell table:number-columns-repeated="12"/>
          <table:table-cell table:style-name="ID0EBOAE" office:value-type="string">
            <text:p>736柳營區</text:p>
          </table:table-cell>
          <table:table-cell table:style-name="ID0EBOAE" office:value-type="string">
            <text:p>844六龜區</text:p>
          </table:table-cell>
          <table:table-cell table:number-columns-repeated="2"/>
          <table:table-cell table:style-name="ID0EBOAE" office:value-type="string">
            <text:p>945牡   丹</text:p>
          </table:table-cell>
          <table:table-cell table:number-columns-repeated="237"/>
        </table:table-row>
        <table:table-row xmlns:xdr="http://schemas.openxmlformats.org/drawingml/2006/spreadsheetDrawing" table:style-name="ID0EKEBI">
          <table:table-cell table:number-columns-repeated="1"/>
          <table:table-cell table:style-name="ID0EWOAE"/>
          <table:table-cell table:number-columns-repeated="12"/>
          <table:table-cell table:style-name="ID0EBOAE" office:value-type="string">
            <text:p>737鹽水區</text:p>
          </table:table-cell>
          <table:table-cell table:style-name="ID0EBOAE" office:value-type="string">
            <text:p>845內門區</text:p>
          </table:table-cell>
          <table:table-cell table:number-columns-repeated="2"/>
          <table:table-cell table:style-name="ID0EBOAE" office:value-type="string">
            <text:p>946恆   春</text:p>
          </table:table-cell>
          <table:table-cell table:number-columns-repeated="237"/>
        </table:table-row>
        <table:table-row xmlns:xdr="http://schemas.openxmlformats.org/drawingml/2006/spreadsheetDrawing" table:style-name="ID0EGFBI">
          <table:table-cell table:number-columns-repeated="1"/>
          <table:table-cell table:style-name="ID0EWOAE"/>
          <table:table-cell table:number-columns-repeated="12"/>
          <table:table-cell table:style-name="ID0EBOAE" office:value-type="string">
            <text:p>741善化區</text:p>
          </table:table-cell>
          <table:table-cell table:style-name="ID0EBOAE" office:value-type="string">
            <text:p>846杉林區</text:p>
          </table:table-cell>
          <table:table-cell table:number-columns-repeated="2"/>
          <table:table-cell table:style-name="ID0EBOAE" office:value-type="string">
            <text:p>947滿   州</text:p>
          </table:table-cell>
          <table:table-cell table:number-columns-repeated="237"/>
        </table:table-row>
        <table:table-row xmlns:xdr="http://schemas.openxmlformats.org/drawingml/2006/spreadsheetDrawing" table:style-name="ID0ECGBI">
          <table:table-cell table:number-columns-repeated="1"/>
          <table:table-cell table:style-name="ID0EWOAE"/>
          <table:table-cell table:number-columns-repeated="12"/>
          <table:table-cell table:style-name="ID0EBOAE" office:value-type="string">
            <text:p>742大內區</text:p>
          </table:table-cell>
          <table:table-cell table:style-name="ID0EBOAE" office:value-type="string">
            <text:p>847甲仙區</text:p>
          </table:table-cell>
          <table:table-cell table:number-columns-repeated="240"/>
        </table:table-row>
        <table:table-row xmlns:xdr="http://schemas.openxmlformats.org/drawingml/2006/spreadsheetDrawing" table:style-name="ID0EYGBI">
          <table:table-cell table:number-columns-repeated="1"/>
          <table:table-cell table:style-name="ID0EWOAE"/>
          <table:table-cell table:number-columns-repeated="12"/>
          <table:table-cell table:style-name="ID0EBOAE" office:value-type="string">
            <text:p>743山上區</text:p>
          </table:table-cell>
          <table:table-cell table:style-name="ID0EBOAE" office:value-type="string">
            <text:p>848桃源區</text:p>
          </table:table-cell>
          <table:table-cell table:number-columns-repeated="240"/>
        </table:table-row>
        <table:table-row xmlns:xdr="http://schemas.openxmlformats.org/drawingml/2006/spreadsheetDrawing" table:style-name="ID0EOHBI">
          <table:table-cell table:number-columns-repeated="1"/>
          <table:table-cell table:style-name="ID0EWOAE"/>
          <table:table-cell table:number-columns-repeated="12"/>
          <table:table-cell table:style-name="ID0EBOAE" office:value-type="string">
            <text:p>744新市區</text:p>
          </table:table-cell>
          <table:table-cell table:style-name="ID0EBOAE" office:value-type="string">
            <text:p>849那瑪夏區</text:p>
          </table:table-cell>
          <table:table-cell table:number-columns-repeated="240"/>
        </table:table-row>
        <table:table-row xmlns:xdr="http://schemas.openxmlformats.org/drawingml/2006/spreadsheetDrawing" table:style-name="ID0EEIBI">
          <table:table-cell table:number-columns-repeated="1"/>
          <table:table-cell table:style-name="ID0EWOAE"/>
          <table:table-cell table:number-columns-repeated="12"/>
          <table:table-cell table:style-name="ID0EBOAE" office:value-type="string">
            <text:p>745安定區</text:p>
          </table:table-cell>
          <table:table-cell table:style-name="ID0EBOAE" office:value-type="string">
            <text:p>851茂林區</text:p>
          </table:table-cell>
          <table:table-cell table:number-columns-repeated="240"/>
        </table:table-row>
        <table:table-row xmlns:xdr="http://schemas.openxmlformats.org/drawingml/2006/spreadsheetDrawing" table:style-name="ID0E1IBI">
          <table:table-cell table:number-columns-repeated="1"/>
          <table:table-cell table:style-name="ID0EWOAE"/>
          <table:table-cell table:number-columns-repeated="13"/>
          <table:table-cell table:style-name="ID0EBOAE" office:value-type="string">
            <text:p>852茄萣區</text:p>
          </table:table-cell>
          <table:table-cell table:number-columns-repeated="240"/>
        </table:table-row>
        <table:table-row xmlns:xdr="http://schemas.openxmlformats.org/drawingml/2006/spreadsheetDrawing" table:style-name="ID0EKJBI">
          <table:table-cell table:number-columns-repeated="1"/>
          <table:table-cell table:style-name="ID0EWOAE"/>
          <table:table-cell table:number-columns-repeated="254"/>
        </table:table-row>
        <table:table-row xmlns:xdr="http://schemas.openxmlformats.org/drawingml/2006/spreadsheetDrawing" table:style-name="ID0EUJBI">
          <table:table-cell table:style-name="ID0EBOAE" office:value-type="string">
            <text:p>縣市衛生局</text:p>
          </table:table-cell>
          <table:table-cell table:style-name="ID0EWOAE"/>
          <table:table-cell table:number-columns-repeated="254"/>
        </table:table-row>
        <table:table-row xmlns:xdr="http://schemas.openxmlformats.org/drawingml/2006/spreadsheetDrawing" table:style-name="ID0EEKBI">
          <table:table-cell table:style-name="ID0EAPAE" office:value-type="string">
            <text:p>01基隆市</text:p>
          </table:table-cell>
          <table:table-cell table:style-name="ID0EWOAE"/>
          <table:table-cell table:number-columns-repeated="254"/>
        </table:table-row>
        <table:table-row xmlns:xdr="http://schemas.openxmlformats.org/drawingml/2006/spreadsheetDrawing" table:style-name="ID0EUKBI">
          <table:table-cell table:style-name="ID0EAPAE" office:value-type="string">
            <text:p>02臺北市</text:p>
          </table:table-cell>
          <table:table-cell table:style-name="ID0EWOAE"/>
          <table:table-cell table:number-columns-repeated="254"/>
        </table:table-row>
        <table:table-row xmlns:xdr="http://schemas.openxmlformats.org/drawingml/2006/spreadsheetDrawing" table:style-name="ID0EELBI">
          <table:table-cell table:style-name="ID0EAPAE" office:value-type="string">
            <text:p>03新北市</text:p>
          </table:table-cell>
          <table:table-cell table:style-name="ID0EWOAE"/>
          <table:table-cell table:number-columns-repeated="254"/>
        </table:table-row>
        <table:table-row xmlns:xdr="http://schemas.openxmlformats.org/drawingml/2006/spreadsheetDrawing" table:style-name="ID0EULBI">
          <table:table-cell table:style-name="ID0EAPAE" office:value-type="string">
            <text:p>04桃園縣</text:p>
          </table:table-cell>
          <table:table-cell table:style-name="ID0EWOAE"/>
          <table:table-cell table:number-columns-repeated="254"/>
        </table:table-row>
        <table:table-row xmlns:xdr="http://schemas.openxmlformats.org/drawingml/2006/spreadsheetDrawing" table:style-name="ID0EEMBI">
          <table:table-cell table:style-name="ID0EAPAE" office:value-type="string">
            <text:p>05新竹市</text:p>
          </table:table-cell>
          <table:table-cell table:style-name="ID0EWOAE"/>
          <table:table-cell table:number-columns-repeated="254"/>
        </table:table-row>
        <table:table-row xmlns:xdr="http://schemas.openxmlformats.org/drawingml/2006/spreadsheetDrawing" table:style-name="ID0EUMBI">
          <table:table-cell table:style-name="ID0EAPAE" office:value-type="string">
            <text:p>06新竹縣</text:p>
          </table:table-cell>
          <table:table-cell table:style-name="ID0EWOAE"/>
          <table:table-cell table:number-columns-repeated="254"/>
        </table:table-row>
        <table:table-row xmlns:xdr="http://schemas.openxmlformats.org/drawingml/2006/spreadsheetDrawing" table:style-name="ID0EENBI">
          <table:table-cell table:style-name="ID0EAPAE" office:value-type="string">
            <text:p>07苗栗縣</text:p>
          </table:table-cell>
          <table:table-cell table:style-name="ID0EWOAE"/>
          <table:table-cell table:number-columns-repeated="254"/>
        </table:table-row>
        <table:table-row xmlns:xdr="http://schemas.openxmlformats.org/drawingml/2006/spreadsheetDrawing" table:style-name="ID0EUNBI">
          <table:table-cell table:style-name="ID0EAPAE" office:value-type="string">
            <text:p>08臺中市</text:p>
          </table:table-cell>
          <table:table-cell table:style-name="ID0EWOAE"/>
          <table:table-cell table:number-columns-repeated="254"/>
        </table:table-row>
        <table:table-row xmlns:xdr="http://schemas.openxmlformats.org/drawingml/2006/spreadsheetDrawing" table:style-name="ID0EEOBI">
          <table:table-cell table:style-name="ID0EAPAE" office:value-type="string">
            <text:p>09彰化縣</text:p>
          </table:table-cell>
          <table:table-cell table:style-name="ID0EWOAE"/>
          <table:table-cell table:number-columns-repeated="254"/>
        </table:table-row>
        <table:table-row xmlns:xdr="http://schemas.openxmlformats.org/drawingml/2006/spreadsheetDrawing" table:style-name="ID0EUOBI">
          <table:table-cell table:style-name="ID0EAPAE" office:value-type="string">
            <text:p>10南投縣</text:p>
          </table:table-cell>
          <table:table-cell table:style-name="ID0EWOAE"/>
          <table:table-cell table:number-columns-repeated="254"/>
        </table:table-row>
        <table:table-row xmlns:xdr="http://schemas.openxmlformats.org/drawingml/2006/spreadsheetDrawing" table:style-name="ID0EEPBI">
          <table:table-cell table:style-name="ID0EAPAE" office:value-type="string">
            <text:p>11雲林縣</text:p>
          </table:table-cell>
          <table:table-cell table:style-name="ID0EWOAE"/>
          <table:table-cell table:number-columns-repeated="254"/>
        </table:table-row>
        <table:table-row xmlns:xdr="http://schemas.openxmlformats.org/drawingml/2006/spreadsheetDrawing" table:style-name="ID0EUPBI">
          <table:table-cell table:style-name="ID0EAPAE" office:value-type="string">
            <text:p>12嘉義市</text:p>
          </table:table-cell>
          <table:table-cell table:style-name="ID0EWOAE"/>
          <table:table-cell table:number-columns-repeated="254"/>
        </table:table-row>
        <table:table-row xmlns:xdr="http://schemas.openxmlformats.org/drawingml/2006/spreadsheetDrawing" table:style-name="ID0EEQBI">
          <table:table-cell table:style-name="ID0EAPAE" office:value-type="string">
            <text:p>13嘉義縣</text:p>
          </table:table-cell>
          <table:table-cell table:style-name="ID0EWOAE"/>
          <table:table-cell table:number-columns-repeated="254"/>
        </table:table-row>
        <table:table-row xmlns:xdr="http://schemas.openxmlformats.org/drawingml/2006/spreadsheetDrawing" table:style-name="ID0EUQBI">
          <table:table-cell table:style-name="ID0EAPAE" office:value-type="string">
            <text:p>14臺南市</text:p>
          </table:table-cell>
          <table:table-cell table:style-name="ID0EWOAE"/>
          <table:table-cell table:number-columns-repeated="254"/>
        </table:table-row>
        <table:table-row xmlns:xdr="http://schemas.openxmlformats.org/drawingml/2006/spreadsheetDrawing" table:style-name="ID0EERBI">
          <table:table-cell table:style-name="ID0EAPAE" office:value-type="string">
            <text:p>15高雄市</text:p>
          </table:table-cell>
          <table:table-cell table:style-name="ID0EWOAE"/>
          <table:table-cell table:number-columns-repeated="254"/>
        </table:table-row>
        <table:table-row xmlns:xdr="http://schemas.openxmlformats.org/drawingml/2006/spreadsheetDrawing" table:style-name="ID0EURBI">
          <table:table-cell table:style-name="ID0EAPAE" office:value-type="string">
            <text:p>16屏東縣</text:p>
          </table:table-cell>
          <table:table-cell table:style-name="ID0EWOAE"/>
          <table:table-cell table:number-columns-repeated="254"/>
        </table:table-row>
        <table:table-row xmlns:xdr="http://schemas.openxmlformats.org/drawingml/2006/spreadsheetDrawing" table:style-name="ID0EESBI">
          <table:table-cell table:style-name="ID0EAPAE" office:value-type="string">
            <text:p>17臺東縣</text:p>
          </table:table-cell>
          <table:table-cell table:style-name="ID0EWOAE"/>
          <table:table-cell table:number-columns-repeated="254"/>
        </table:table-row>
        <table:table-row xmlns:xdr="http://schemas.openxmlformats.org/drawingml/2006/spreadsheetDrawing" table:style-name="ID0EUSBI">
          <table:table-cell table:style-name="ID0EAPAE" office:value-type="string">
            <text:p>18花蓮縣</text:p>
          </table:table-cell>
          <table:table-cell table:style-name="ID0EWOAE"/>
          <table:table-cell table:number-columns-repeated="254"/>
        </table:table-row>
        <table:table-row xmlns:xdr="http://schemas.openxmlformats.org/drawingml/2006/spreadsheetDrawing" table:style-name="ID0EETBI">
          <table:table-cell table:style-name="ID0EAPAE" office:value-type="string">
            <text:p>19宜蘭縣</text:p>
          </table:table-cell>
          <table:table-cell table:style-name="ID0EWOAE"/>
          <table:table-cell table:number-columns-repeated="254"/>
        </table:table-row>
        <table:table-row xmlns:xdr="http://schemas.openxmlformats.org/drawingml/2006/spreadsheetDrawing" table:style-name="ID0EUTBI">
          <table:table-cell table:style-name="ID0EAPAE" office:value-type="string">
            <text:p>20澎湖縣</text:p>
          </table:table-cell>
          <table:table-cell table:style-name="ID0EWOAE"/>
          <table:table-cell table:number-columns-repeated="254"/>
        </table:table-row>
        <table:table-row xmlns:xdr="http://schemas.openxmlformats.org/drawingml/2006/spreadsheetDrawing" table:style-name="ID0EEUBI">
          <table:table-cell table:style-name="ID0EAPAE" office:value-type="string">
            <text:p>21金門縣</text:p>
          </table:table-cell>
          <table:table-cell table:style-name="ID0EWOAE"/>
          <table:table-cell table:number-columns-repeated="254"/>
        </table:table-row>
        <table:table-row xmlns:xdr="http://schemas.openxmlformats.org/drawingml/2006/spreadsheetDrawing" table:style-name="ID0EUUBI">
          <table:table-cell table:style-name="ID0EAPAE" office:value-type="string">
            <text:p>22連江縣</text:p>
          </table:table-cell>
          <table:table-cell table:style-name="ID0EWOAE"/>
          <table:table-cell table:number-columns-repeated="254"/>
        </table:table-row>
        <table:table-row xmlns:xdr="http://schemas.openxmlformats.org/drawingml/2006/spreadsheetDrawing" table:style-name="ID0EEVBI">
          <table:table-cell table:number-columns-repeated="1"/>
          <table:table-cell table:style-name="ID0EWOAE"/>
          <table:table-cell table:number-columns-repeated="254"/>
        </table:table-row>
        <table:table-row xmlns:xdr="http://schemas.openxmlformats.org/drawingml/2006/spreadsheetDrawing" table:style-name="ID0EOVBI">
          <table:table-cell table:number-columns-repeated="1"/>
          <table:table-cell table:style-name="ID0ELOAE"/>
          <table:table-cell table:number-columns-repeated="254"/>
        </table:table-row>
        <table:table-row xmlns:xdr="http://schemas.openxmlformats.org/drawingml/2006/spreadsheetDrawing" table:style-name="ID0EYVBI">
          <table:table-cell table:number-columns-repeated="256"/>
        </table:table-row>
        <table:table-row table:style-name="ro9" table:number-rows-repeated="65535">
          <table:table-cell table:number-columns-repeated="256"/>
        </table:table-row>
      </table:table>
      <table:table table:name="工作表1" table:style-name="ID0ELCEK">
        <table:table-column table:style-name="co6" table:number-columns-repeated="256" table:default-cell-style-name="ID0EKKAC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named-expressions>
        <table:named-range table:name="宜蘭縣" table:base-cell-address="$'zip'.$D$2" table:cell-range-address="$'zip'.$D$2:.$D$14"/>
        <table:named-range table:name="花蓮縣" table:base-cell-address="$'zip'.$U$2" table:cell-range-address="$'zip'.$U$2:.$U$14"/>
        <table:named-range table:name="金門縣" table:base-cell-address="$'zip'.$V$2" table:cell-range-address="$'zip'.$V$2:.$V$7"/>
        <table:named-range table:name="南投縣" table:base-cell-address="$'zip'.$K$2" table:cell-range-address="$'zip'.$K$2:.$K$14"/>
        <table:named-range table:name="南海諸島" table:base-cell-address="$'zip'.$Q$2" table:cell-range-address="$'zip'.$Q$2:.$Q$3"/>
        <table:named-range table:name="屏東縣" table:base-cell-address="$'zip'.$S$2" table:cell-range-address="$'zip'.$S$2:.$S$34"/>
        <table:named-range table:name="苗栗縣" table:base-cell-address="$'zip'.$H$2" table:cell-range-address="$'zip'.$H$2:.$H$19"/>
        <table:named-range table:name="桃園縣" table:base-cell-address="$'zip'.$G$2" table:cell-range-address="$'zip'.$G$2:.$G$14"/>
        <table:named-range table:name="高雄市" table:base-cell-address="$'zip'.$P$2" table:cell-range-address="$'zip'.$P$2:.$P$39"/>
        <table:named-range table:name="基隆市" table:base-cell-address="$'zip'.$B$2" table:cell-range-address="$'zip'.$B$2:.$B$8"/>
        <table:named-range table:name="連江縣" table:base-cell-address="$'zip'.$W$2" table:cell-range-address="$'zip'.$W$2:.$W$5"/>
        <table:named-range table:name="雲林縣" table:base-cell-address="$'zip'.$N$2" table:cell-range-address="$'zip'.$N$2:.$N$21"/>
        <table:named-range table:name="新北市" table:base-cell-address="$'zip'.$C$2" table:cell-range-address="$'zip'.$C$2:.$C$30"/>
        <table:named-range table:name="新竹市" table:base-cell-address="$zip.$E$2" table:cell-range-address="'zip'.$E$2"/>
        <table:named-range table:name="新竹縣" table:base-cell-address="$'zip'.$F$2" table:cell-range-address="$'zip'.$F$2:.$F$14"/>
        <table:named-range table:name="嘉義市" table:base-cell-address="$zip.$L$2" table:cell-range-address="'zip'.$L$2"/>
        <table:named-range table:name="嘉義縣" table:base-cell-address="$'zip'.$M$2" table:cell-range-address="$'zip'.$M$2:.$M$19"/>
        <table:named-range table:name="彰化縣" table:base-cell-address="$'zip'.$J$2" table:cell-range-address="$'zip'.$J$2:.$J$27"/>
        <table:named-range table:name="臺中市" table:base-cell-address="$'zip'.$I$2" table:cell-range-address="$'zip'.$I$2:.$I$30"/>
        <table:named-range table:name="臺北市" table:base-cell-address="$'zip'.$A$2" table:cell-range-address="$'zip'.$A$2:.$A$13"/>
        <table:named-range table:name="臺東縣" table:base-cell-address="$'zip'.$T$2" table:cell-range-address="$'zip'.$T$2:.$T$17"/>
        <table:named-range table:name="臺南市" table:base-cell-address="$'zip'.$O$2" table:cell-range-address="$'zip'.$O$2:.$O$38"/>
        <table:named-range table:name="澎湖縣" table:base-cell-address="$'zip'.$R$2" table:cell-range-address="$'zip'.$R$2:.$R$7"/>
        <table:named-range table:name="衛生局" table:base-cell-address="$'zip'.$A$42" table:cell-range-address="$'zip'.$A$42:.$A$63"/>
        <table:named-range table:name="縣市" table:base-cell-address="$'zip'.$A$1" table:cell-range-address="$'zip'.$A$1:.$W$1"/>
      </table:named-expressions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細明體" svg:font-family="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Arial" svg:font-family="Arial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一般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9.699cm" fo:page-height="20.999cm" style:print-orientation="landscape" style:scale-to="70" fo:margin-top="1.27cm" fo:margin-bottom="1.27cm" fo:margin-left="0.838cm" fo:margin-right="0.483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陳巧虹</meta:initial-creator>
    <meta:creation-date>2023-05-04T02:54:16Z</meta:creation-date>
    <dc:creator xmlns:dc="http://purl.org/dc/elements/1.1/">陳巧虹</dc:creator>
    <dc:date xmlns:dc="http://purl.org/dc/elements/1.1/">2023-05-08T01:51:16Z</dc:date>
    <meta:document-statistic/>
    <meta:user-defined meta:name="Company" meta:value-type="string"/>
  </office:meta>
</office:document-meta>
</file>