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o12" style:family="table-column">
      <style:table-column-properties fo:break-before="auto" style:column-width="1.917cm"/>
    </style:style>
    <style:style style:name="ID0EKMBI" style:family="table-column">
      <style:table-column-properties style:column-width="9.504cm"/>
    </style:style>
    <style:style style:name="ID0ERMBI" style:family="table-column">
      <style:table-column-properties style:column-width="6.204cm"/>
    </style:style>
    <style:style style:name="ID0EYMBI" style:family="table-column">
      <style:table-column-properties style:column-width="1.901cm"/>
    </style:style>
    <style:style style:name="co8" style:family="table-column">
      <style:table-column-properties fo:break-before="auto" style:column-width="2.056cm"/>
    </style:style>
    <style:style style:name="ID0EADAG" style:family="table-column">
      <style:table-column-properties style:column-width="1.769cm"/>
    </style:style>
    <style:style style:name="ID0EIDAG" style:family="table-column">
      <style:table-column-properties style:column-width="2.429cm"/>
    </style:style>
    <style:style style:name="ID0EQDAG" style:family="table-column">
      <style:table-column-properties style:column-width="1.769cm"/>
    </style:style>
    <style:style style:name="ID0EYDAG" style:family="table-column">
      <style:table-column-properties style:column-width="1.742cm"/>
    </style:style>
    <style:style style:name="ID0EAEAG" style:family="table-column">
      <style:table-column-properties style:column-width="1.769cm"/>
    </style:style>
    <style:style style:name="ID0EIEAG" style:family="table-column">
      <style:table-column-properties style:column-width="1.742cm"/>
    </style:style>
    <style:style style:name="ID0EQEAG" style:family="table-column">
      <style:table-column-properties style:column-width="1.769cm"/>
    </style:style>
    <style:style style:name="ID0EYEAG" style:family="table-column">
      <style:table-column-properties style:column-width="1.742cm"/>
    </style:style>
    <style:style style:name="ID0EAFAG" style:family="table-column">
      <style:table-column-properties style:column-width="1.848cm"/>
    </style:style>
    <style:style style:name="ID0EIFAG" style:family="table-column">
      <style:table-column-properties style:column-width="2.086cm"/>
    </style:style>
    <style:style style:name="ID0EQFAG" style:family="table-column">
      <style:table-column-properties style:column-width="1.822cm"/>
    </style:style>
    <style:style style:name="ID0EXFAG" style:family="table-column">
      <style:table-column-properties style:column-width="1.742cm"/>
    </style:style>
    <style:style style:name="ID0E6FAG" style:family="table-column">
      <style:table-column-properties style:column-width="1.769cm"/>
    </style:style>
    <style:style style:name="ID0EHGAG" style:family="table-column">
      <style:table-column-properties style:column-width="1.742cm"/>
    </style:style>
    <style:style style:name="ID0EPGAG" style:family="table-column">
      <style:table-column-properties style:column-width="1.954cm"/>
    </style:style>
    <style:style style:name="co5" style:family="table-column">
      <style:table-column-properties fo:break-before="auto" style:column-width="1.917cm"/>
    </style:style>
    <style:style style:name="ro12" style:family="table-row">
      <style:table-row-properties fo:break-before="auto" style:row-height="0.582cm"/>
    </style:style>
    <style:style style:name="ID0E6MBI" style:family="table-row">
      <style:table-row-properties fo:break-before="auto" style:row-height="1.402cm" style:use-optimal-row-height="false"/>
    </style:style>
    <style:style style:name="ID0EPNBI" style:family="table-row">
      <style:table-row-properties fo:break-before="auto" style:row-height="0.847cm" style:use-optimal-row-height="false"/>
    </style:style>
    <style:style style:name="ID0ECOBI" style:family="table-row">
      <style:table-row-properties fo:break-before="auto" style:row-height="0.847cm" style:use-optimal-row-height="false"/>
    </style:style>
    <style:style style:name="ID0EQOBI" style:family="table-row">
      <style:table-row-properties fo:break-before="auto" style:row-height="0.953cm" style:use-optimal-row-height="false"/>
    </style:style>
    <style:style style:name="ID0ECPBI" style:family="table-row">
      <style:table-row-properties fo:break-before="auto" style:row-height="0.953cm" style:use-optimal-row-height="false"/>
    </style:style>
    <style:style style:name="ID0EUPBI" style:family="table-row">
      <style:table-row-properties fo:break-before="auto" style:row-height="0.953cm" style:use-optimal-row-height="false"/>
    </style:style>
    <style:style style:name="ID0EEQBI" style:family="table-row">
      <style:table-row-properties fo:break-before="auto" style:row-height="0.953cm" style:use-optimal-row-height="false"/>
    </style:style>
    <style:style style:name="ID0EWQBI" style:family="table-row">
      <style:table-row-properties fo:break-before="auto" style:row-height="0.953cm" style:use-optimal-row-height="false"/>
    </style:style>
    <style:style style:name="ID0EGRBI" style:family="table-row">
      <style:table-row-properties fo:break-before="auto" style:row-height="0.953cm" style:use-optimal-row-height="false"/>
    </style:style>
    <style:style style:name="ID0EWRBI" style:family="table-row">
      <style:table-row-properties fo:break-before="auto" style:row-height="0.953cm" style:use-optimal-row-height="false"/>
    </style:style>
    <style:style style:name="ID0EGSBI" style:family="table-row">
      <style:table-row-properties fo:break-before="auto" style:row-height="0.953cm" style:use-optimal-row-height="false"/>
    </style:style>
    <style:style style:name="ID0EYSBI" style:family="table-row">
      <style:table-row-properties fo:break-before="auto" style:row-height="0.953cm" style:use-optimal-row-height="false"/>
    </style:style>
    <style:style style:name="ID0EITBI" style:family="table-row">
      <style:table-row-properties fo:break-before="auto" style:row-height="0.953cm" style:use-optimal-row-height="false"/>
    </style:style>
    <style:style style:name="ID0EYTBI" style:family="table-row">
      <style:table-row-properties fo:break-before="auto" style:row-height="0.953cm" style:use-optimal-row-height="false"/>
    </style:style>
    <style:style style:name="ID0EIUBI" style:family="table-row">
      <style:table-row-properties fo:break-before="auto" style:row-height="0.953cm" style:use-optimal-row-height="false"/>
    </style:style>
    <style:style style:name="ID0E1UBI" style:family="table-row">
      <style:table-row-properties fo:break-before="auto" style:row-height="0.953cm" style:use-optimal-row-height="false"/>
    </style:style>
    <style:style style:name="ID0EMVBI" style:family="table-row">
      <style:table-row-properties fo:break-before="auto" style:row-height="1.429cm" style:use-optimal-row-height="false"/>
    </style:style>
    <style:style style:name="ID0E5VBI" style:family="table-row">
      <style:table-row-properties fo:break-before="auto" style:row-height="0.953cm" style:use-optimal-row-height="false"/>
    </style:style>
    <style:style style:name="ID0EQWBI" style:family="table-row">
      <style:table-row-properties fo:break-before="auto" style:row-height="0.88cm" style:use-optimal-row-height="false"/>
    </style:style>
    <style:style style:name="ID0E1WBI" style:family="table-row">
      <style:table-row-properties fo:break-before="auto" style:row-height="0.88cm" style:use-optimal-row-height="false"/>
    </style:style>
    <style:style style:name="ID0EEXBI" style:family="table-row">
      <style:table-row-properties fo:break-before="auto" style:row-height="0.88cm" style:use-optimal-row-height="false"/>
    </style:style>
    <style:style style:name="ID0EOXBI" style:family="table-row">
      <style:table-row-properties fo:break-before="auto" style:row-height="0.88cm" style:use-optimal-row-height="false"/>
    </style:style>
    <style:style style:name="ID0EYXBI" style:family="table-row">
      <style:table-row-properties fo:break-before="auto" style:row-height="0.873cm" style:use-optimal-row-height="false"/>
    </style:style>
    <style:style style:name="ID0ECYBI" style:family="table-row">
      <style:table-row-properties fo:break-before="auto" style:row-height="0.873cm" style:use-optimal-row-height="false"/>
    </style:style>
    <style:style style:name="ID0EMYBI" style:family="table-row">
      <style:table-row-properties fo:break-before="auto" style:row-height="0.88cm" style:use-optimal-row-height="false"/>
    </style:style>
    <style:style style:name="ID0EWYBI" style:family="table-row">
      <style:table-row-properties fo:break-before="auto" style:row-height="0.88cm" style:use-optimal-row-height="false"/>
    </style:style>
    <style:style style:name="ID0EAZBI" style:family="table-row">
      <style:table-row-properties fo:break-before="auto" style:row-height="0.688cm" style:use-optimal-row-height="true"/>
    </style:style>
    <style:style style:name="ID0EJZBI" style:family="table-row">
      <style:table-row-properties fo:break-before="auto" style:row-height="0.953cm" style:use-optimal-row-height="false"/>
    </style:style>
    <style:style style:name="ID0EXZBI" style:family="table-row">
      <style:table-row-properties fo:break-before="auto" style:row-height="0.953cm" style:use-optimal-row-height="false"/>
    </style:style>
    <style:style style:name="ID0EF1BI" style:family="table-row">
      <style:table-row-properties fo:break-before="auto" style:row-height="0.953cm" style:use-optimal-row-height="false"/>
    </style:style>
    <style:style style:name="ro8" style:family="table-row">
      <style:table-row-properties fo:break-before="auto" style:row-height="0.397cm"/>
    </style:style>
    <style:style style:name="ID0EWGAG" style:family="table-row">
      <style:table-row-properties fo:break-before="auto" style:row-height="0.556cm" style:use-optimal-row-height="false"/>
    </style:style>
    <style:style style:name="ID0EGLAG" style:family="table-row">
      <style:table-row-properties fo:break-before="auto" style:row-height="0.556cm" style:use-optimal-row-height="false"/>
    </style:style>
    <style:style style:name="ID0EWPAG" style:family="table-row">
      <style:table-row-properties fo:break-before="auto" style:row-height="0.556cm" style:use-optimal-row-height="false"/>
    </style:style>
    <style:style style:name="ID0E1TAG" style:family="table-row">
      <style:table-row-properties fo:break-before="auto" style:row-height="0.556cm" style:use-optimal-row-height="false"/>
    </style:style>
    <style:style style:name="ID0EYXAG" style:family="table-row">
      <style:table-row-properties fo:break-before="auto" style:row-height="0.556cm" style:use-optimal-row-height="false"/>
    </style:style>
    <style:style style:name="ID0EW2AG" style:family="table-row">
      <style:table-row-properties fo:break-before="auto" style:row-height="0.556cm" style:use-optimal-row-height="false"/>
    </style:style>
    <style:style style:name="ID0EO6AG" style:family="table-row">
      <style:table-row-properties fo:break-before="auto" style:row-height="0.556cm" style:use-optimal-row-height="false"/>
    </style:style>
    <style:style style:name="ID0EGDBG" style:family="table-row">
      <style:table-row-properties fo:break-before="auto" style:row-height="0.556cm" style:use-optimal-row-height="false"/>
    </style:style>
    <style:style style:name="ID0ESGBG" style:family="table-row">
      <style:table-row-properties fo:break-before="auto" style:row-height="0.556cm" style:use-optimal-row-height="false"/>
    </style:style>
    <style:style style:name="ID0E3JBG" style:family="table-row">
      <style:table-row-properties fo:break-before="auto" style:row-height="0.556cm" style:use-optimal-row-height="false"/>
    </style:style>
    <style:style style:name="ID0EGNBG" style:family="table-row">
      <style:table-row-properties fo:break-before="auto" style:row-height="0.556cm" style:use-optimal-row-height="false"/>
    </style:style>
    <style:style style:name="ID0EQQBG" style:family="table-row">
      <style:table-row-properties fo:break-before="auto" style:row-height="0.556cm" style:use-optimal-row-height="false"/>
    </style:style>
    <style:style style:name="ID0E1TBG" style:family="table-row">
      <style:table-row-properties fo:break-before="auto" style:row-height="0.556cm" style:use-optimal-row-height="false"/>
    </style:style>
    <style:style style:name="ID0EEXBG" style:family="table-row">
      <style:table-row-properties fo:break-before="auto" style:row-height="0.556cm" style:use-optimal-row-height="false"/>
    </style:style>
    <style:style style:name="ID0EI1BG" style:family="table-row">
      <style:table-row-properties fo:break-before="auto" style:row-height="0.556cm" style:use-optimal-row-height="false"/>
    </style:style>
    <style:style style:name="ID0EO3BG" style:family="table-row">
      <style:table-row-properties fo:break-before="auto" style:row-height="0.556cm" style:use-optimal-row-height="false"/>
    </style:style>
    <style:style style:name="ID0EU5BG" style:family="table-row">
      <style:table-row-properties fo:break-before="auto" style:row-height="0.556cm" style:use-optimal-row-height="false"/>
    </style:style>
    <style:style style:name="ID0E2AAI" style:family="table-row">
      <style:table-row-properties fo:break-before="auto" style:row-height="0.556cm" style:use-optimal-row-height="false"/>
    </style:style>
    <style:style style:name="ID0E2CAI" style:family="table-row">
      <style:table-row-properties fo:break-before="auto" style:row-height="0.556cm" style:use-optimal-row-height="false"/>
    </style:style>
    <style:style style:name="ID0E2EAI" style:family="table-row">
      <style:table-row-properties fo:break-before="auto" style:row-height="0.556cm" style:use-optimal-row-height="false"/>
    </style:style>
    <style:style style:name="ID0EPGAI" style:family="table-row">
      <style:table-row-properties fo:break-before="auto" style:row-height="0.556cm" style:use-optimal-row-height="false"/>
    </style:style>
    <style:style style:name="ID0EDIAI" style:family="table-row">
      <style:table-row-properties fo:break-before="auto" style:row-height="0.556cm" style:use-optimal-row-height="false"/>
    </style:style>
    <style:style style:name="ID0ERJAI" style:family="table-row">
      <style:table-row-properties fo:break-before="auto" style:row-height="0.556cm" style:use-optimal-row-height="false"/>
    </style:style>
    <style:style style:name="ID0E6KAI" style:family="table-row">
      <style:table-row-properties fo:break-before="auto" style:row-height="0.556cm" style:use-optimal-row-height="false"/>
    </style:style>
    <style:style style:name="ID0ENMAI" style:family="table-row">
      <style:table-row-properties fo:break-before="auto" style:row-height="0.556cm" style:use-optimal-row-height="false"/>
    </style:style>
    <style:style style:name="ID0E2NAI" style:family="table-row">
      <style:table-row-properties fo:break-before="auto" style:row-height="0.556cm" style:use-optimal-row-height="false"/>
    </style:style>
    <style:style style:name="ID0EJPAI" style:family="table-row">
      <style:table-row-properties fo:break-before="auto" style:row-height="0.556cm" style:use-optimal-row-height="false"/>
    </style:style>
    <style:style style:name="ID0EXQAI" style:family="table-row">
      <style:table-row-properties fo:break-before="auto" style:row-height="0.556cm" style:use-optimal-row-height="false"/>
    </style:style>
    <style:style style:name="ID0E6RAI" style:family="table-row">
      <style:table-row-properties fo:break-before="auto" style:row-height="0.556cm" style:use-optimal-row-height="false"/>
    </style:style>
    <style:style style:name="ID0EHTAI" style:family="table-row">
      <style:table-row-properties fo:break-before="auto" style:row-height="0.556cm" style:use-optimal-row-height="false"/>
    </style:style>
    <style:style style:name="ID0EPUAI" style:family="table-row">
      <style:table-row-properties fo:break-before="auto" style:row-height="0.556cm" style:use-optimal-row-height="false"/>
    </style:style>
    <style:style style:name="ID0ELVAI" style:family="table-row">
      <style:table-row-properties fo:break-before="auto" style:row-height="0.556cm" style:use-optimal-row-height="false"/>
    </style:style>
    <style:style style:name="ID0EHWAI" style:family="table-row">
      <style:table-row-properties fo:break-before="auto" style:row-height="0.556cm" style:use-optimal-row-height="false"/>
    </style:style>
    <style:style style:name="ID0EDXAI" style:family="table-row">
      <style:table-row-properties fo:break-before="auto" style:row-height="0.556cm" style:use-optimal-row-height="false"/>
    </style:style>
    <style:style style:name="ID0E6XAI" style:family="table-row">
      <style:table-row-properties fo:break-before="auto" style:row-height="0.556cm" style:use-optimal-row-height="false"/>
    </style:style>
    <style:style style:name="ID0EVYAI" style:family="table-row">
      <style:table-row-properties fo:break-before="auto" style:row-height="0.556cm" style:use-optimal-row-height="false"/>
    </style:style>
    <style:style style:name="ID0ELZAI" style:family="table-row">
      <style:table-row-properties fo:break-before="auto" style:row-height="0.556cm" style:use-optimal-row-height="false"/>
    </style:style>
    <style:style style:name="ID0EB1AI" style:family="table-row">
      <style:table-row-properties fo:break-before="auto" style:row-height="0.556cm" style:use-optimal-row-height="false"/>
    </style:style>
    <style:style style:name="ID0EX1AI" style:family="table-row">
      <style:table-row-properties fo:break-before="auto" style:row-height="0.556cm" style:use-optimal-row-height="false"/>
    </style:style>
    <style:style style:name="ID0EH2AI" style:family="table-row">
      <style:table-row-properties fo:break-before="auto" style:row-height="0.556cm" style:use-optimal-row-height="false"/>
    </style:style>
    <style:style style:name="ID0ER2AI" style:family="table-row">
      <style:table-row-properties fo:break-before="auto" style:row-height="0.556cm" style:use-optimal-row-height="false"/>
    </style:style>
    <style:style style:name="ID0EB3AI" style:family="table-row">
      <style:table-row-properties fo:break-before="auto" style:row-height="0.556cm" style:use-optimal-row-height="false"/>
    </style:style>
    <style:style style:name="ID0ER3AI" style:family="table-row">
      <style:table-row-properties fo:break-before="auto" style:row-height="0.556cm" style:use-optimal-row-height="false"/>
    </style:style>
    <style:style style:name="ID0EB4AI" style:family="table-row">
      <style:table-row-properties fo:break-before="auto" style:row-height="0.556cm" style:use-optimal-row-height="false"/>
    </style:style>
    <style:style style:name="ID0ER4AI" style:family="table-row">
      <style:table-row-properties fo:break-before="auto" style:row-height="0.556cm" style:use-optimal-row-height="false"/>
    </style:style>
    <style:style style:name="ID0EB5AI" style:family="table-row">
      <style:table-row-properties fo:break-before="auto" style:row-height="0.556cm" style:use-optimal-row-height="false"/>
    </style:style>
    <style:style style:name="ID0ER5AI" style:family="table-row">
      <style:table-row-properties fo:break-before="auto" style:row-height="0.556cm" style:use-optimal-row-height="false"/>
    </style:style>
    <style:style style:name="ID0EB6AI" style:family="table-row">
      <style:table-row-properties fo:break-before="auto" style:row-height="0.556cm" style:use-optimal-row-height="false"/>
    </style:style>
    <style:style style:name="ID0ER6AI" style:family="table-row">
      <style:table-row-properties fo:break-before="auto" style:row-height="0.556cm" style:use-optimal-row-height="false"/>
    </style:style>
    <style:style style:name="ID0EBABI" style:family="table-row">
      <style:table-row-properties fo:break-before="auto" style:row-height="0.556cm" style:use-optimal-row-height="false"/>
    </style:style>
    <style:style style:name="ID0ERABI" style:family="table-row">
      <style:table-row-properties fo:break-before="auto" style:row-height="0.556cm" style:use-optimal-row-height="false"/>
    </style:style>
    <style:style style:name="ID0EBBBI" style:family="table-row">
      <style:table-row-properties fo:break-before="auto" style:row-height="0.556cm" style:use-optimal-row-height="false"/>
    </style:style>
    <style:style style:name="ID0ERBBI" style:family="table-row">
      <style:table-row-properties fo:break-before="auto" style:row-height="0.556cm" style:use-optimal-row-height="false"/>
    </style:style>
    <style:style style:name="ID0EBCBI" style:family="table-row">
      <style:table-row-properties fo:break-before="auto" style:row-height="0.556cm" style:use-optimal-row-height="false"/>
    </style:style>
    <style:style style:name="ID0ERCBI" style:family="table-row">
      <style:table-row-properties fo:break-before="auto" style:row-height="0.556cm" style:use-optimal-row-height="false"/>
    </style:style>
    <style:style style:name="ID0EBDBI" style:family="table-row">
      <style:table-row-properties fo:break-before="auto" style:row-height="0.556cm" style:use-optimal-row-height="false"/>
    </style:style>
    <style:style style:name="ID0ERDBI" style:family="table-row">
      <style:table-row-properties fo:break-before="auto" style:row-height="0.556cm" style:use-optimal-row-height="false"/>
    </style:style>
    <style:style style:name="ID0EBEBI" style:family="table-row">
      <style:table-row-properties fo:break-before="auto" style:row-height="0.556cm" style:use-optimal-row-height="false"/>
    </style:style>
    <style:style style:name="ID0EREBI" style:family="table-row">
      <style:table-row-properties fo:break-before="auto" style:row-height="0.556cm" style:use-optimal-row-height="false"/>
    </style:style>
    <style:style style:name="ID0EBFBI" style:family="table-row">
      <style:table-row-properties fo:break-before="auto" style:row-height="0.556cm" style:use-optimal-row-height="false"/>
    </style:style>
    <style:style style:name="ID0ERFBI" style:family="table-row">
      <style:table-row-properties fo:break-before="auto" style:row-height="0.556cm" style:use-optimal-row-height="false"/>
    </style:style>
    <style:style style:name="ID0EBGBI" style:family="table-row">
      <style:table-row-properties fo:break-before="auto" style:row-height="0.556cm" style:use-optimal-row-height="false"/>
    </style:style>
    <style:style style:name="ID0ERGBI" style:family="table-row">
      <style:table-row-properties fo:break-before="auto" style:row-height="0.556cm" style:use-optimal-row-height="false"/>
    </style:style>
    <style:style style:name="ID0EBHBI" style:family="table-row">
      <style:table-row-properties fo:break-before="auto" style:row-height="0.556cm" style:use-optimal-row-height="false"/>
    </style:style>
    <style:style style:name="ID0ELHBI" style:family="table-row">
      <style:table-row-properties fo:break-before="auto" style:row-height="0.556cm" style:use-optimal-row-height="false"/>
    </style:style>
    <style:style style:name="ID0EVHBI" style:family="table-row">
      <style:table-row-properties fo:break-before="auto" style:row-height="0.556cm" style:use-optimal-row-height="false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ID0EQ3BI">
      <number:number number:decimal-places="2" number:min-integer-digits="1"/>
      <number:text> </number:text>
    </number:number-style>
    <number:number-style xmlns:c="http://schemas.openxmlformats.org/drawingml/2006/chart" style:name="ID0ET3BI">
      <number:number number:decimal-places="1" number:min-integer-digits="1"/>
      <number:text> </number:text>
    </number:number-style>
    <number:number-style xmlns:c="http://schemas.openxmlformats.org/drawingml/2006/chart" style:name="ID0EW3BI">
      <number:number number:decimal-places="0" number:min-integer-digits="10" number:decimal-replacement=""/>
    </number:number-style>
    <number:number-style xmlns:c="http://schemas.openxmlformats.org/drawingml/2006/chart" style:name="ID0EZ3BIP0">
      <number:number number:decimal-places="0" number:min-integer-digits="3" number:decimal-replacement="">
        <number:embedded-text number:position="7">-</number:embedded-text>
        <number:embedded-text number:position="3">-</number:embedded-text>
      </number:number>
    </number:number-style>
    <number:number-style xmlns:c="http://schemas.openxmlformats.org/drawingml/2006/chart" style:name="ID0EZ3BI">
      <number:number number:decimal-places="0" number:min-integer-digits="3" number:decimal-replacement="">
        <number:embedded-text number:position="7">-</number:embedded-text>
        <number:embedded-text number:position="3">-</number:embedded-text>
      </number:number>
      <style:map style:condition="value()&gt;=0" style:apply-style-name="ID0EZ3BIP0"/>
    </number:number-style>
    <number:date-style xmlns:c="http://schemas.openxmlformats.org/drawingml/2006/chart" style:name="ID0E33BI">
      <number:text>e</number:text>
      <number:text>/</number:text>
      <number:month/>
      <number:text>/</number:text>
      <number:day/>
    </number:date-style>
    <style:style style:name="ID0EVDC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5DCI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IECI" style:family="table-cell" style:parent-style-name="Default">
      <style:table-cell-properties style:vertical-align="middle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SECI" style:family="table-cell" style:parent-style-name="Default">
      <style:table-cell-properties style:vertical-align="middle"/>
      <style:paragraph-properties fo:text-align="end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5ECI" style:family="table-cell" style:parent-style-name="Default">
      <style:table-cell-properties style:vertical-align="middle"/>
      <style:paragraph-properties fo:text-align="start" fo:margin-left="2.118cm" fo:margin-right="2.118cm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LFCI" style:family="table-cell" style:data-style-name="N49" style:parent-style-name="Default">
      <style:table-cell-properties style:vertical-align="middle"/>
      <style:paragraph-properties fo:text-align="start" fo:margin-left="1.059cm" fo:margin-right="1.059cm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ZFCI" style:family="table-cell" style:parent-style-name="Default">
      <style:table-cell-properties style:vertical-align="middle"/>
      <style:paragraph-properties fo:text-align="start" fo:margin-left="1.059cm" fo:margin-right="1.059cm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GG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CFFCC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UGCI" style:family="table-cell" style:data-style-name="ID0EQ3BI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EHCI" style:family="table-cell" style:data-style-name="ID0ET3BI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SHCI" style:family="table-cell" style:data-style-name="ID0ET3BI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fo:color="#FF0000" style:font-name="標楷體"/>
    </style:style>
    <style:style style:name="ID0EBI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OI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3ICI" style:family="table-cell" style:data-style-name="ID0EW3BI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KJCI" style:family="table-cell" style:data-style-name="ID0EZ3BI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YJCI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GKCI" style:family="table-cell" style:data-style-name="ID0E33BI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VKCI" style:family="table-cell" style:data-style-name="ID0E33BI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DLCI" style:family="table-cell" style:data-style-name="ID0E33BI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RL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6LCI" style:family="table-cell" style:parent-style-name="Default">
      <style:table-cell-properties style:vertical-align="middle"/>
      <style:paragraph-properties fo:text-align="end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LMCI" style:family="table-cell" style:data-style-name="ID0E33BI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ZMCI" style:family="table-cell" style:parent-style-name="Default">
      <style:table-cell-properties style:vertical-align="middle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DNCI" style:family="table-cell" style:parent-style-name="Default">
      <style:table-cell-properties style:vertical-align="middle"/>
      <style:text-properties fo:font-size="9" style:font-size-asian="9pt" style:font-size-complex="9pt" style:font-name-asian="新細明體" style:font-name="新細明體"/>
    </style:style>
    <style:style style:name="ID0ENNCI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Arial" style:font-name="Arial"/>
    </style:style>
    <style:style style:name="ID0EYNCI" style:family="table-cell" style:parent-style-name="Default">
      <style:table-cell-properties style:vertical-align="middle"/>
      <style:text-properties fo:font-size="9" style:font-size-asian="9pt" style:font-size-complex="9pt" style:font-name-asian="Arial" style:font-name="Arial"/>
    </style:style>
    <style:style style:name="ID0ECOC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OCI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ZOCI" style:family="table-cell" style:parent-style-name="Default">
      <style:table-cell-properties style:vertical-align="bottom"/>
      <style:paragraph-properties fo:text-align="start"/>
      <style:text-properties fo:font-size="9" style:font-size-asian="9pt" style:font-size-complex="9pt" style:font-name-asian="新細明體" style:font-name="新細明體"/>
    </style:style>
    <style:style style:name="ID0EEPC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EPCIID0EEPC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WNDI" style:family="table" style:master-page-name="Default">
      <style:table-properties/>
    </style:style>
    <style:style style:name="ID0E2NDI" style:family="table" style:master-page-name="Default">
      <style:table-properties/>
    </style:style>
    <style:style style:name="ID0EAODI" style:family="table" style:master-page-name="Default">
      <style:table-properties/>
    </style:style>
    <style:style style:name="ID0EKJBI" style:family="graphic">
      <style:graphic-properties xmlns:draw="urn:oasis:names:tc:opendocument:xmlns:drawing:1.0" draw:fill="none" draw:stroke="none" fo:min-height="1.1112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衛生局)" table:display-list="unsorted" table:base-cell-address="'個人'.A2" table:allow-empty-cell="true"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INDIRECT(B11))" table:display-list="unsorted" table:base-cell-address="'個人'.B12" table:allow-empty-cell="true">
          <table:error-message table:display="true" table:message-type="stop" table:title="">
            <text:p/>
          </table:error-message>
        </table:content-validation>
        <table:content-validation table:name="val13" table:condition="oooc:cell-content-is-in-list(縣市)" table:display-list="unsorted" table:base-cell-address="'個人'.B11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個人" table:style-name="ID0EWNDI">
        <table:table-column table:style-name="ID0EKMBI" table:default-cell-style-name="ID0E5DCI"/>
        <table:table-column table:style-name="ID0ERMBI" table:default-cell-style-name="ID0E5DCI"/>
        <table:table-column table:style-name="ID0EYMBI" table:number-columns-repeated="254" table:default-cell-style-name="ID0E5DCI"/>
        <table:table-row xmlns:xdr="http://schemas.openxmlformats.org/drawingml/2006/spreadsheetDrawing" table:style-name="ID0E6MBI">
          <table:table-cell table:number-rows-spanned="1" table:number-columns-spanned="2" table:style-name="ID0EEPCIID0EEPCI" office:value-type="string">
            <text:p>「2023樂活馬祖 健康動起來」個人報名表</text:p>
          </table:table-cell>
          <table:covered-table-cell table:number-columns-repeated="1"/>
          <table:table-cell table:number-columns-repeated="254"/>
        </table:table-row>
        <table:table-row xmlns:xdr="http://schemas.openxmlformats.org/drawingml/2006/spreadsheetDrawing" table:style-name="ID0EPNBI" table:visibility="collapse">
          <table:table-cell table:style-name="ID0ELMCI" table:content-validation-name="val11" office:value-type="string">
            <text:p>01基隆市</text:p>
          </table:table-cell>
          <table:table-cell table:style-name="ID0EZMCI" office:value-type="string">
            <text:p>衛生局</text:p>
          </table:table-cell>
          <table:table-cell table:number-columns-repeated="254"/>
        </table:table-row>
        <table:table-row xmlns:xdr="http://schemas.openxmlformats.org/drawingml/2006/spreadsheetDrawing" table:style-name="ID0ECOBI">
          <table:table-cell table:style-name="ID0ELMCI" table:content-validation-name="val11"/>
          <table:table-cell table:style-name="ID0E6LCI"/>
          <table:table-cell table:number-columns-repeated="254"/>
        </table:table-row>
        <table:table-row xmlns:xdr="http://schemas.openxmlformats.org/drawingml/2006/spreadsheetDrawing" table:style-name="ID0EQOBI">
          <table:table-cell table:style-name="ID0ERLCI" table:content-validation-name="val11" office:value-type="string">
            <text:p>項目</text:p>
          </table:table-cell>
          <table:table-cell table:style-name="ID0ERLCI" office:value-type="string">
            <text:p>資料登錄</text:p>
          </table:table-cell>
          <table:table-cell table:number-columns-repeated="254"/>
        </table:table-row>
        <table:table-row xmlns:xdr="http://schemas.openxmlformats.org/drawingml/2006/spreadsheetDrawing" table:style-name="ID0ECPBI">
          <table:table-cell table:style-name="ID0EDLCI" table:content-validation-name="val11" office:value-type="string">
            <text:p>報名日期</text:p>
          </table:table-cell>
          <table:table-cell table:style-name="ID0EVKCI" office:value-type="string">
            <text:p>112年    月    日</text:p>
          </table:table-cell>
          <table:table-cell table:number-columns-repeated="254"/>
        </table:table-row>
        <table:table-row xmlns:xdr="http://schemas.openxmlformats.org/drawingml/2006/spreadsheetDrawing" table:style-name="ID0EUPBI">
          <table:table-cell table:style-name="ID0EBICI" table:content-validation-name="val11" office:value-type="string">
            <text:p>姓  名</text:p>
          </table:table-cell>
          <table:table-cell table:style-name="ID0EBICI"/>
          <table:table-cell table:number-columns-repeated="254"/>
        </table:table-row>
        <table:table-row xmlns:xdr="http://schemas.openxmlformats.org/drawingml/2006/spreadsheetDrawing" table:style-name="ID0EEQBI">
          <table:table-cell table:style-name="ID0EGKCI" table:content-validation-name="val11" office:value-type="string">
            <text:p>出生年/月/日（民國）</text:p>
          </table:table-cell>
          <table:table-cell table:style-name="ID0EYJCI" office:value-type="string">
            <text:p> 年    月    日</text:p>
          </table:table-cell>
          <table:table-cell table:number-columns-repeated="254"/>
        </table:table-row>
        <table:table-row xmlns:xdr="http://schemas.openxmlformats.org/drawingml/2006/spreadsheetDrawing" table:style-name="ID0EWQBI">
          <table:table-cell table:style-name="ID0EBICI" table:content-validation-name="val11" office:value-type="string">
            <text:p>年  齡</text:p>
          </table:table-cell>
          <table:table-cell table:style-name="ID0EBICI"/>
          <table:table-cell table:number-columns-repeated="254"/>
        </table:table-row>
        <table:table-row xmlns:xdr="http://schemas.openxmlformats.org/drawingml/2006/spreadsheetDrawing" table:style-name="ID0EGRBI">
          <table:table-cell table:style-name="ID0EBICI" table:content-validation-name="val11" office:value-type="string">
            <text:p>性  別</text:p>
          </table:table-cell>
          <table:table-cell table:style-name="ID0EBICI"/>
          <table:table-cell table:number-columns-repeated="254"/>
        </table:table-row>
        <table:table-row xmlns:xdr="http://schemas.openxmlformats.org/drawingml/2006/spreadsheetDrawing" table:style-name="ID0EWRBI">
          <table:table-cell table:style-name="ID0EKJCI" table:content-validation-name="val11" office:value-type="string">
            <text:p>聯絡電話</text:p>
          </table:table-cell>
          <table:table-cell table:style-name="ID0E3ICI"/>
          <table:table-cell table:number-columns-repeated="254"/>
        </table:table-row>
        <table:table-row xmlns:xdr="http://schemas.openxmlformats.org/drawingml/2006/spreadsheetDrawing" table:style-name="ID0EGSBI">
          <table:table-cell table:style-name="ID0EBICI" table:content-validation-name="val11" office:value-type="string">
            <text:p>縣  市</text:p>
          </table:table-cell>
          <table:table-cell table:style-name="ID0EBICI" office:value-type="string">
            <text:p>連江縣</text:p>
          </table:table-cell>
          <table:table-cell table:number-columns-repeated="254"/>
        </table:table-row>
        <table:table-row xmlns:xdr="http://schemas.openxmlformats.org/drawingml/2006/spreadsheetDrawing" table:style-name="ID0EYSBI">
          <table:table-cell table:style-name="ID0EOICI" table:content-validation-name="val11" office:value-type="string">
            <text:p>鄉鎮市區</text:p>
          </table:table-cell>
          <table:table-cell table:style-name="ID0EBICI"/>
          <table:table-cell table:number-columns-repeated="254"/>
        </table:table-row>
        <table:table-row xmlns:xdr="http://schemas.openxmlformats.org/drawingml/2006/spreadsheetDrawing" table:style-name="ID0EITBI">
          <table:table-cell table:style-name="ID0EGGCI" table:content-validation-name="val11" office:value-type="string">
            <text:p>地址（選填）</text:p>
          </table:table-cell>
          <table:table-cell table:style-name="ID0EGGCI"/>
          <table:table-cell table:number-columns-repeated="254"/>
        </table:table-row>
        <table:table-row xmlns:xdr="http://schemas.openxmlformats.org/drawingml/2006/spreadsheetDrawing" table:style-name="ID0EYTBI">
          <table:table-cell table:style-name="ID0EGGCI" table:content-validation-name="val11" office:value-type="string">
            <text:p>E-mail（選填）</text:p>
          </table:table-cell>
          <table:table-cell table:style-name="ID0EGGCI"/>
          <table:table-cell table:number-columns-repeated="254"/>
        </table:table-row>
        <table:table-row xmlns:xdr="http://schemas.openxmlformats.org/drawingml/2006/spreadsheetDrawing" table:style-name="ID0EIUBI">
          <table:table-cell table:style-name="ID0EBICI" table:content-validation-name="val11" office:value-type="string">
            <text:p>身  高</text:p>
          </table:table-cell>
          <table:table-cell table:style-name="ID0EBICI"/>
          <table:table-cell table:number-columns-repeated="254" table:style-name="ID0EIECI"/>
        </table:table-row>
        <table:table-row xmlns:xdr="http://schemas.openxmlformats.org/drawingml/2006/spreadsheetDrawing" table:style-name="ID0E1UBI">
          <table:table-cell table:style-name="ID0EBICI" table:content-validation-name="val11" office:value-type="string">
            <text:p>體  重</text:p>
          </table:table-cell>
          <table:table-cell table:style-name="ID0EBICI"/>
          <table:table-cell table:number-columns-repeated="254" table:style-name="ID0EIECI"/>
        </table:table-row>
        <table:table-row xmlns:xdr="http://schemas.openxmlformats.org/drawingml/2006/spreadsheetDrawing" table:style-name="ID0EMVBI">
          <table:table-cell table:style-name="ID0ESHCI" table:content-validation-name="val11" office:value-type="string">
            <text:p>
</text:p>
            <draw:frame xmlns:draw="urn:oasis:names:tc:opendocument:xmlns:drawing:1.0" draw:z-index="0" draw:name="Graphics 1" draw:text-style-name="P1" draw:style-name="ID0EKJBI" svg:x="2.65cm" svg:y="0.11cm" svg:width="22.08cm" svg:height="1.11cm">
              <draw:image xmlns:xlink="http://www.w3.org/1999/xlink" xlink:type="simple" xlink:show="embed" xlink:actuate="onLoad" xlink:href="Pictures/image1.emf">
                <text:p/>
              </draw:image>
            </draw:frame>
          </table:table-cell>
          <table:table-cell table:style-name="ID0EEHCI"/>
          <table:table-cell table:number-columns-repeated="254" table:style-name="ID0EIECI"/>
        </table:table-row>
        <table:table-row xmlns:xdr="http://schemas.openxmlformats.org/drawingml/2006/spreadsheetDrawing" table:style-name="ID0E5VBI">
          <table:table-cell table:style-name="ID0EUGCI" table:content-validation-name="val11" office:value-type="string">
            <text:p>腰圍（公分)</text:p>
          </table:table-cell>
          <table:table-cell table:style-name="ID0EGGCI"/>
          <table:table-cell table:number-columns-repeated="254" table:style-name="ID0EIECI"/>
        </table:table-row>
        <table:table-row table:style-name="ro12">
          <table:table-cell table:content-validation-name="val11"/>
          <table:table-cell/>
        </table:table-row>
        <table:table-row xmlns:xdr="http://schemas.openxmlformats.org/drawingml/2006/spreadsheetDrawing" table:style-name="ID0EQWBI">
          <table:table-cell table:style-name="ID0EIECI" table:content-validation-name="val11"/>
          <table:table-cell table:number-columns-repeated="255"/>
        </table:table-row>
        <table:table-row xmlns:xdr="http://schemas.openxmlformats.org/drawingml/2006/spreadsheetDrawing" table:style-name="ID0E1WBI">
          <table:table-cell table:style-name="ID0EZFCI" table:content-validation-name="val11"/>
          <table:table-cell table:number-columns-repeated="255"/>
        </table:table-row>
        <table:table-row xmlns:xdr="http://schemas.openxmlformats.org/drawingml/2006/spreadsheetDrawing" table:style-name="ID0EEXBI">
          <table:table-cell table:style-name="ID0EZFCI" table:content-validation-name="val11"/>
          <table:table-cell table:number-columns-repeated="255"/>
        </table:table-row>
        <table:table-row xmlns:xdr="http://schemas.openxmlformats.org/drawingml/2006/spreadsheetDrawing" table:style-name="ID0EOXBI">
          <table:table-cell table:style-name="ID0EIECI" table:content-validation-name="val11"/>
          <table:table-cell table:number-columns-repeated="255"/>
        </table:table-row>
        <table:table-row xmlns:xdr="http://schemas.openxmlformats.org/drawingml/2006/spreadsheetDrawing" table:style-name="ID0EYXBI">
          <table:table-cell table:style-name="ID0EZFCI" table:content-validation-name="val11"/>
          <table:table-cell table:number-columns-repeated="255"/>
        </table:table-row>
        <table:table-row xmlns:xdr="http://schemas.openxmlformats.org/drawingml/2006/spreadsheetDrawing" table:style-name="ID0ECYBI">
          <table:table-cell table:style-name="ID0EZFCI" table:content-validation-name="val11"/>
          <table:table-cell table:number-columns-repeated="255"/>
        </table:table-row>
        <table:table-row xmlns:xdr="http://schemas.openxmlformats.org/drawingml/2006/spreadsheetDrawing" table:style-name="ID0EMYBI">
          <table:table-cell table:style-name="ID0ELFCI" table:content-validation-name="val11"/>
          <table:table-cell table:number-columns-repeated="255"/>
        </table:table-row>
        <table:table-row xmlns:xdr="http://schemas.openxmlformats.org/drawingml/2006/spreadsheetDrawing" table:style-name="ID0EWYBI">
          <table:table-cell table:style-name="ID0E5ECI" table:content-validation-name="val11"/>
          <table:table-cell table:number-columns-repeated="255"/>
        </table:table-row>
        <table:table-row xmlns:xdr="http://schemas.openxmlformats.org/drawingml/2006/spreadsheetDrawing" table:style-name="ID0EAZBI">
          <table:table-cell table:style-name="ID0EIECI" table:content-validation-name="val11"/>
          <table:table-cell table:number-columns-repeated="255"/>
        </table:table-row>
        <table:table-row table:style-name="ro12">
          <table:table-cell table:content-validation-name="val11"/>
          <table:table-cell/>
        </table:table-row>
        <table:table-row xmlns:xdr="http://schemas.openxmlformats.org/drawingml/2006/spreadsheetDrawing" table:style-name="ID0EJZBI">
          <table:table-cell table:style-name="ID0ESECI" table:content-validation-name="val11"/>
          <table:table-cell table:style-name="ID0EIECI"/>
          <table:table-cell table:number-columns-repeated="254"/>
        </table:table-row>
        <table:table-row xmlns:xdr="http://schemas.openxmlformats.org/drawingml/2006/spreadsheetDrawing" table:style-name="ID0EXZBI">
          <table:table-cell table:style-name="ID0ESECI" table:content-validation-name="val11"/>
          <table:table-cell table:style-name="ID0EIECI"/>
          <table:table-cell table:number-columns-repeated="254"/>
        </table:table-row>
        <table:table-row xmlns:xdr="http://schemas.openxmlformats.org/drawingml/2006/spreadsheetDrawing" table:style-name="ID0EF1BI">
          <table:table-cell table:style-name="ID0ESECI" table:content-validation-name="val11"/>
          <table:table-cell table:style-name="ID0EIECI"/>
          <table:table-cell table:number-columns-repeated="254"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>
          <table:table-cell table:content-validation-name="val11"/>
          <table:table-cell/>
        </table:table-row>
        <table:table-row table:style-name="ro12" table:number-rows-repeated="64937">
          <table:table-cell table:number-columns-repeated="256"/>
        </table:table-row>
      </table:table>
      <table:table table:name="zip" table:style-name="ID0E2NDI">
        <table:table-column table:style-name="ID0EADAG" table:number-columns-repeated="3" table:default-cell-style-name="ID0EDNCI"/>
        <table:table-column table:style-name="ID0EIDAG" table:default-cell-style-name="ID0EDNCI"/>
        <table:table-column table:style-name="ID0EQDAG" table:default-cell-style-name="ID0EDNCI"/>
        <table:table-column table:style-name="ID0EYDAG" table:number-columns-repeated="3" table:default-cell-style-name="ID0EDNCI"/>
        <table:table-column table:style-name="ID0EAEAG" table:default-cell-style-name="ID0EDNCI"/>
        <table:table-column table:style-name="ID0EIEAG" table:number-columns-repeated="2" table:default-cell-style-name="ID0EDNCI"/>
        <table:table-column table:style-name="ID0EQEAG" table:number-columns-repeated="2" table:default-cell-style-name="ID0EDNCI"/>
        <table:table-column table:style-name="ID0EYEAG" table:default-cell-style-name="ID0EDNCI"/>
        <table:table-column table:style-name="ID0EAFAG" table:default-cell-style-name="ID0EDNCI"/>
        <table:table-column table:style-name="ID0EIFAG" table:default-cell-style-name="ID0EDNCI"/>
        <table:table-column table:style-name="ID0EQFAG" table:default-cell-style-name="ID0EDNCI"/>
        <table:table-column table:style-name="ID0EXFAG" table:default-cell-style-name="ID0EDNCI"/>
        <table:table-column table:style-name="ID0E6FAG" table:number-columns-repeated="2" table:default-cell-style-name="ID0EDNCI"/>
        <table:table-column table:style-name="ID0EHGAG" table:number-columns-repeated="3" table:default-cell-style-name="ID0EDNCI"/>
        <table:table-column table:style-name="ID0EPGAG" table:number-columns-repeated="233" table:default-cell-style-name="ID0EDNCI"/>
        <table:table-row xmlns:xdr="http://schemas.openxmlformats.org/drawingml/2006/spreadsheetDrawing" table:style-name="ID0EWGAG">
          <table:table-cell table:style-name="ID0EZOCI" office:value-type="string">
            <text:p>臺北市</text:p>
          </table:table-cell>
          <table:table-cell table:style-name="ID0EZOCI" office:value-type="string">
            <text:p>基隆市</text:p>
          </table:table-cell>
          <table:table-cell table:style-name="ID0EZOCI" office:value-type="string">
            <text:p>新北市</text:p>
          </table:table-cell>
          <table:table-cell table:style-name="ID0EZOCI" office:value-type="string">
            <text:p>宜蘭縣</text:p>
          </table:table-cell>
          <table:table-cell table:style-name="ID0EDNCI" office:value-type="string">
            <text:p>新竹市</text:p>
          </table:table-cell>
          <table:table-cell table:style-name="ID0EDNCI" office:value-type="string">
            <text:p>新竹縣</text:p>
          </table:table-cell>
          <table:table-cell table:style-name="ID0EDNCI" office:value-type="string">
            <text:p>桃園縣</text:p>
          </table:table-cell>
          <table:table-cell table:style-name="ID0EDNCI" office:value-type="string">
            <text:p>苗栗縣</text:p>
          </table:table-cell>
          <table:table-cell table:style-name="ID0EDNCI" office:value-type="string">
            <text:p>臺中市</text:p>
          </table:table-cell>
          <table:table-cell table:style-name="ID0EDNCI" office:value-type="string">
            <text:p>彰化縣</text:p>
          </table:table-cell>
          <table:table-cell table:style-name="ID0EDNCI" office:value-type="string">
            <text:p>南投縣</text:p>
          </table:table-cell>
          <table:table-cell table:style-name="ID0EDNCI" office:value-type="string">
            <text:p>嘉義市</text:p>
          </table:table-cell>
          <table:table-cell table:style-name="ID0EDNCI" office:value-type="string">
            <text:p>嘉義縣</text:p>
          </table:table-cell>
          <table:table-cell table:style-name="ID0EDNCI" office:value-type="string">
            <text:p>雲林縣</text:p>
          </table:table-cell>
          <table:table-cell table:style-name="ID0EDNCI" office:value-type="string">
            <text:p>臺南市</text:p>
          </table:table-cell>
          <table:table-cell table:style-name="ID0EDNCI" office:value-type="string">
            <text:p>高雄市</text:p>
          </table:table-cell>
          <table:table-cell table:style-name="ID0EDNCI" office:value-type="string">
            <text:p>南海諸島</text:p>
          </table:table-cell>
          <table:table-cell table:style-name="ID0EDNCI" office:value-type="string">
            <text:p>澎湖縣</text:p>
          </table:table-cell>
          <table:table-cell table:style-name="ID0EDNCI" office:value-type="string">
            <text:p>屏東縣</text:p>
          </table:table-cell>
          <table:table-cell table:style-name="ID0EDNCI" office:value-type="string">
            <text:p>臺東縣</text:p>
          </table:table-cell>
          <table:table-cell table:style-name="ID0EDNCI" office:value-type="string">
            <text:p>花蓮縣</text:p>
          </table:table-cell>
          <table:table-cell table:style-name="ID0EDNCI" office:value-type="string">
            <text:p>金門縣</text:p>
          </table:table-cell>
          <table:table-cell table:style-name="ID0EDNCI" office:value-type="string">
            <text:p>連江縣</text:p>
          </table:table-cell>
          <table:table-cell table:number-columns-repeated="233"/>
        </table:table-row>
        <table:table-row xmlns:xdr="http://schemas.openxmlformats.org/drawingml/2006/spreadsheetDrawing" table:style-name="ID0EGLAG">
          <table:table-cell table:style-name="ID0EOOCI" office:value-type="string">
            <text:p>100中正區</text:p>
          </table:table-cell>
          <table:table-cell table:style-name="ID0EOOCI" office:value-type="string">
            <text:p>200仁愛區</text:p>
          </table:table-cell>
          <table:table-cell table:style-name="ID0EOOCI" office:value-type="string">
            <text:p>207萬里區</text:p>
          </table:table-cell>
          <table:table-cell table:style-name="ID0EOOCI" office:value-type="string">
            <text:p>260宜   蘭</text:p>
          </table:table-cell>
          <table:table-cell table:style-name="ID0EDNCI" office:value-type="string">
            <text:p>300新竹市</text:p>
          </table:table-cell>
          <table:table-cell table:style-name="ID0EDNCI" office:value-type="string">
            <text:p>302竹   北</text:p>
          </table:table-cell>
          <table:table-cell table:style-name="ID0EDNCI" office:value-type="string">
            <text:p>320中   壢</text:p>
          </table:table-cell>
          <table:table-cell table:style-name="ID0EDNCI" office:value-type="string">
            <text:p>350竹   南</text:p>
          </table:table-cell>
          <table:table-cell table:style-name="ID0EDNCI" office:value-type="string">
            <text:p>400中   區</text:p>
          </table:table-cell>
          <table:table-cell table:style-name="ID0EDNCI" office:value-type="string">
            <text:p>500彰   化</text:p>
          </table:table-cell>
          <table:table-cell table:style-name="ID0EDNCI" office:value-type="string">
            <text:p>540南   投</text:p>
          </table:table-cell>
          <table:table-cell table:style-name="ID0EDNCI" office:value-type="string">
            <text:p>600嘉義市</text:p>
          </table:table-cell>
          <table:table-cell table:style-name="ID0EDNCI" office:value-type="string">
            <text:p>602番   路</text:p>
          </table:table-cell>
          <table:table-cell table:style-name="ID0EDNCI" office:value-type="string">
            <text:p>630斗   南</text:p>
          </table:table-cell>
          <table:table-cell table:style-name="ID0EDNCI" office:value-type="string">
            <text:p>700中西 區</text:p>
          </table:table-cell>
          <table:table-cell table:style-name="ID0EDNCI" office:value-type="string">
            <text:p>800新興區</text:p>
          </table:table-cell>
          <table:table-cell table:style-name="ID0EDNCI" office:value-type="string">
            <text:p>817東    沙</text:p>
          </table:table-cell>
          <table:table-cell table:style-name="ID0EDNCI" office:value-type="string">
            <text:p>880馬   公</text:p>
          </table:table-cell>
          <table:table-cell table:style-name="ID0EDNCI" office:value-type="string">
            <text:p>900屏   東</text:p>
          </table:table-cell>
          <table:table-cell table:style-name="ID0EDNCI" office:value-type="string">
            <text:p>950臺   東</text:p>
          </table:table-cell>
          <table:table-cell table:style-name="ID0EDNCI" office:value-type="string">
            <text:p>970花   蓮</text:p>
          </table:table-cell>
          <table:table-cell table:style-name="ID0EDNCI" office:value-type="string">
            <text:p>890金   沙</text:p>
          </table:table-cell>
          <table:table-cell table:style-name="ID0EDNCI" office:value-type="string">
            <text:p>209南   竿</text:p>
          </table:table-cell>
          <table:table-cell table:number-columns-repeated="233"/>
        </table:table-row>
        <table:table-row xmlns:xdr="http://schemas.openxmlformats.org/drawingml/2006/spreadsheetDrawing" table:style-name="ID0EWPAG">
          <table:table-cell table:style-name="ID0EOOCI" office:value-type="string">
            <text:p>103大同區</text:p>
          </table:table-cell>
          <table:table-cell table:style-name="ID0EOOCI" office:value-type="string">
            <text:p>201信義區</text:p>
          </table:table-cell>
          <table:table-cell table:style-name="ID0EOOCI" office:value-type="string">
            <text:p>208金山區</text:p>
          </table:table-cell>
          <table:table-cell table:style-name="ID0EOOCI" office:value-type="string">
            <text:p>261頭   城</text:p>
          </table:table-cell>
          <table:table-cell table:number-columns-repeated="1"/>
          <table:table-cell table:style-name="ID0EDNCI" office:value-type="string">
            <text:p>303湖   口</text:p>
          </table:table-cell>
          <table:table-cell table:style-name="ID0EDNCI" office:value-type="string">
            <text:p>324平   鎮</text:p>
          </table:table-cell>
          <table:table-cell table:style-name="ID0EDNCI" office:value-type="string">
            <text:p>351頭   份</text:p>
          </table:table-cell>
          <table:table-cell table:style-name="ID0EDNCI" office:value-type="string">
            <text:p>401東   區</text:p>
          </table:table-cell>
          <table:table-cell table:style-name="ID0EDNCI" office:value-type="string">
            <text:p>502芬   園</text:p>
          </table:table-cell>
          <table:table-cell table:style-name="ID0EDNCI" office:value-type="string">
            <text:p>541中   寮</text:p>
          </table:table-cell>
          <table:table-cell table:number-columns-repeated="1"/>
          <table:table-cell table:style-name="ID0EDNCI" office:value-type="string">
            <text:p>603梅   山</text:p>
          </table:table-cell>
          <table:table-cell table:style-name="ID0EDNCI" office:value-type="string">
            <text:p>631大   埤</text:p>
          </table:table-cell>
          <table:table-cell table:style-name="ID0EDNCI" office:value-type="string">
            <text:p>701東   區</text:p>
          </table:table-cell>
          <table:table-cell table:style-name="ID0EDNCI" office:value-type="string">
            <text:p>801前金區</text:p>
          </table:table-cell>
          <table:table-cell table:style-name="ID0EDNCI" office:value-type="string">
            <text:p>819南    沙</text:p>
          </table:table-cell>
          <table:table-cell table:style-name="ID0EDNCI" office:value-type="string">
            <text:p>881西   嶼</text:p>
          </table:table-cell>
          <table:table-cell table:style-name="ID0EDNCI" office:value-type="string">
            <text:p>901三地門</text:p>
          </table:table-cell>
          <table:table-cell table:style-name="ID0EDNCI" office:value-type="string">
            <text:p>951綠   島</text:p>
          </table:table-cell>
          <table:table-cell table:style-name="ID0EDNCI" office:value-type="string">
            <text:p>971新   城</text:p>
          </table:table-cell>
          <table:table-cell table:style-name="ID0EDNCI" office:value-type="string">
            <text:p>891金   湖</text:p>
          </table:table-cell>
          <table:table-cell table:style-name="ID0EDNCI" office:value-type="string">
            <text:p>210北   竿</text:p>
          </table:table-cell>
          <table:table-cell table:number-columns-repeated="233"/>
        </table:table-row>
        <table:table-row xmlns:xdr="http://schemas.openxmlformats.org/drawingml/2006/spreadsheetDrawing" table:style-name="ID0E1TAG">
          <table:table-cell table:style-name="ID0EOOCI" office:value-type="string">
            <text:p>104中山區</text:p>
          </table:table-cell>
          <table:table-cell table:style-name="ID0EOOCI" office:value-type="string">
            <text:p>202中正區</text:p>
          </table:table-cell>
          <table:table-cell table:style-name="ID0EOOCI" office:value-type="string">
            <text:p>220板橋區</text:p>
          </table:table-cell>
          <table:table-cell table:style-name="ID0EOOCI" office:value-type="string">
            <text:p>262礁   溪</text:p>
          </table:table-cell>
          <table:table-cell table:number-columns-repeated="1"/>
          <table:table-cell table:style-name="ID0EDNCI" office:value-type="string">
            <text:p>304新   豐</text:p>
          </table:table-cell>
          <table:table-cell table:style-name="ID0EDNCI" office:value-type="string">
            <text:p>325龍   潭</text:p>
          </table:table-cell>
          <table:table-cell table:style-name="ID0EDNCI" office:value-type="string">
            <text:p>352三   灣</text:p>
          </table:table-cell>
          <table:table-cell table:style-name="ID0EDNCI" office:value-type="string">
            <text:p>402南   區</text:p>
          </table:table-cell>
          <table:table-cell table:style-name="ID0EDNCI" office:value-type="string">
            <text:p>503花   壇</text:p>
          </table:table-cell>
          <table:table-cell table:style-name="ID0EDNCI" office:value-type="string">
            <text:p>542草   屯</text:p>
          </table:table-cell>
          <table:table-cell table:number-columns-repeated="1"/>
          <table:table-cell table:style-name="ID0EDNCI" office:value-type="string">
            <text:p>604竹   崎</text:p>
          </table:table-cell>
          <table:table-cell table:style-name="ID0EDNCI" office:value-type="string">
            <text:p>632虎   尾</text:p>
          </table:table-cell>
          <table:table-cell table:style-name="ID0EDNCI" office:value-type="string">
            <text:p>702南   區</text:p>
          </table:table-cell>
          <table:table-cell table:style-name="ID0EDNCI" office:value-type="string">
            <text:p>802苓雅區</text:p>
          </table:table-cell>
          <table:table-cell table:number-columns-repeated="1"/>
          <table:table-cell table:style-name="ID0EDNCI" office:value-type="string">
            <text:p>882望   安</text:p>
          </table:table-cell>
          <table:table-cell table:style-name="ID0EDNCI" office:value-type="string">
            <text:p>902霧   臺</text:p>
          </table:table-cell>
          <table:table-cell table:style-name="ID0EDNCI" office:value-type="string">
            <text:p>952蘭   嶼</text:p>
          </table:table-cell>
          <table:table-cell table:style-name="ID0EDNCI" office:value-type="string">
            <text:p>972秀   林</text:p>
          </table:table-cell>
          <table:table-cell table:style-name="ID0EDNCI" office:value-type="string">
            <text:p>892金   寧</text:p>
          </table:table-cell>
          <table:table-cell table:style-name="ID0EDNCI" office:value-type="string">
            <text:p>211莒   光</text:p>
          </table:table-cell>
          <table:table-cell table:number-columns-repeated="233"/>
        </table:table-row>
        <table:table-row xmlns:xdr="http://schemas.openxmlformats.org/drawingml/2006/spreadsheetDrawing" table:style-name="ID0EYXAG">
          <table:table-cell table:style-name="ID0EOOCI" office:value-type="string">
            <text:p>105松山區</text:p>
          </table:table-cell>
          <table:table-cell table:style-name="ID0EOOCI" office:value-type="string">
            <text:p>203中山區</text:p>
          </table:table-cell>
          <table:table-cell table:style-name="ID0EOOCI" office:value-type="string">
            <text:p>221汐止區</text:p>
          </table:table-cell>
          <table:table-cell table:style-name="ID0EOOCI" office:value-type="string">
            <text:p>263壯   圍</text:p>
          </table:table-cell>
          <table:table-cell table:number-columns-repeated="1"/>
          <table:table-cell table:style-name="ID0EDNCI" office:value-type="string">
            <text:p>305新   埔</text:p>
          </table:table-cell>
          <table:table-cell table:style-name="ID0EDNCI" office:value-type="string">
            <text:p>326楊   梅</text:p>
          </table:table-cell>
          <table:table-cell table:style-name="ID0EDNCI" office:value-type="string">
            <text:p>353南   庄</text:p>
          </table:table-cell>
          <table:table-cell table:style-name="ID0EDNCI" office:value-type="string">
            <text:p>403西   區</text:p>
          </table:table-cell>
          <table:table-cell table:style-name="ID0EDNCI" office:value-type="string">
            <text:p>504秀   水</text:p>
          </table:table-cell>
          <table:table-cell table:style-name="ID0EDNCI" office:value-type="string">
            <text:p>544國   姓</text:p>
          </table:table-cell>
          <table:table-cell table:number-columns-repeated="1"/>
          <table:table-cell table:style-name="ID0EDNCI" office:value-type="string">
            <text:p>605阿里山</text:p>
          </table:table-cell>
          <table:table-cell table:style-name="ID0EDNCI" office:value-type="string">
            <text:p>633土   庫</text:p>
          </table:table-cell>
          <table:table-cell table:style-name="ID0EDNCI" office:value-type="string">
            <text:p>704北   區</text:p>
          </table:table-cell>
          <table:table-cell table:style-name="ID0EDNCI" office:value-type="string">
            <text:p>803鹽埕區</text:p>
          </table:table-cell>
          <table:table-cell table:number-columns-repeated="1"/>
          <table:table-cell table:style-name="ID0EDNCI" office:value-type="string">
            <text:p>883七   美</text:p>
          </table:table-cell>
          <table:table-cell table:style-name="ID0EDNCI" office:value-type="string">
            <text:p>903瑪   家</text:p>
          </table:table-cell>
          <table:table-cell table:style-name="ID0EDNCI" office:value-type="string">
            <text:p>953延   平</text:p>
          </table:table-cell>
          <table:table-cell table:style-name="ID0EDNCI" office:value-type="string">
            <text:p>973吉   安</text:p>
          </table:table-cell>
          <table:table-cell table:style-name="ID0EDNCI" office:value-type="string">
            <text:p>893金   城</text:p>
          </table:table-cell>
          <table:table-cell table:style-name="ID0EDNCI" office:value-type="string">
            <text:p>212東   引</text:p>
          </table:table-cell>
          <table:table-cell table:number-columns-repeated="233"/>
        </table:table-row>
        <table:table-row xmlns:xdr="http://schemas.openxmlformats.org/drawingml/2006/spreadsheetDrawing" table:style-name="ID0EW2AG">
          <table:table-cell table:style-name="ID0EOOCI" office:value-type="string">
            <text:p>106大安區</text:p>
          </table:table-cell>
          <table:table-cell table:style-name="ID0EOOCI" office:value-type="string">
            <text:p>204安樂區</text:p>
          </table:table-cell>
          <table:table-cell table:style-name="ID0EOOCI" office:value-type="string">
            <text:p>222深坑區</text:p>
          </table:table-cell>
          <table:table-cell table:style-name="ID0EOOCI" office:value-type="string">
            <text:p>264員   山</text:p>
          </table:table-cell>
          <table:table-cell table:number-columns-repeated="1"/>
          <table:table-cell table:style-name="ID0EDNCI" office:value-type="string">
            <text:p>306關   西</text:p>
          </table:table-cell>
          <table:table-cell table:style-name="ID0EDNCI" office:value-type="string">
            <text:p>327新   屋</text:p>
          </table:table-cell>
          <table:table-cell table:style-name="ID0EDNCI" office:value-type="string">
            <text:p>354獅   潭</text:p>
          </table:table-cell>
          <table:table-cell table:style-name="ID0EDNCI" office:value-type="string">
            <text:p>404北   區</text:p>
          </table:table-cell>
          <table:table-cell table:style-name="ID0EDNCI" office:value-type="string">
            <text:p>505鹿   港</text:p>
          </table:table-cell>
          <table:table-cell table:style-name="ID0EDNCI" office:value-type="string">
            <text:p>545埔   里</text:p>
          </table:table-cell>
          <table:table-cell table:number-columns-repeated="1"/>
          <table:table-cell table:style-name="ID0EDNCI" office:value-type="string">
            <text:p>606中   埔</text:p>
          </table:table-cell>
          <table:table-cell table:style-name="ID0EDNCI" office:value-type="string">
            <text:p>634褒   忠</text:p>
          </table:table-cell>
          <table:table-cell table:style-name="ID0EDNCI" office:value-type="string">
            <text:p>708安平區</text:p>
          </table:table-cell>
          <table:table-cell table:style-name="ID0EDNCI" office:value-type="string">
            <text:p>804鼓山區</text:p>
          </table:table-cell>
          <table:table-cell table:number-columns-repeated="1"/>
          <table:table-cell table:style-name="ID0EDNCI" office:value-type="string">
            <text:p>884白   沙</text:p>
          </table:table-cell>
          <table:table-cell table:style-name="ID0EDNCI" office:value-type="string">
            <text:p>904九   如</text:p>
          </table:table-cell>
          <table:table-cell table:style-name="ID0EDNCI" office:value-type="string">
            <text:p>954卑   南</text:p>
          </table:table-cell>
          <table:table-cell table:style-name="ID0EDNCI" office:value-type="string">
            <text:p>974壽   豐</text:p>
          </table:table-cell>
          <table:table-cell table:style-name="ID0EDNCI" office:value-type="string">
            <text:p>894烈   嶼</text:p>
          </table:table-cell>
          <table:table-cell table:number-columns-repeated="234"/>
        </table:table-row>
        <table:table-row xmlns:xdr="http://schemas.openxmlformats.org/drawingml/2006/spreadsheetDrawing" table:style-name="ID0EO6AG">
          <table:table-cell table:style-name="ID0EOOCI" office:value-type="string">
            <text:p>108萬華區</text:p>
          </table:table-cell>
          <table:table-cell table:style-name="ID0EOOCI" office:value-type="string">
            <text:p>205暖暖區</text:p>
          </table:table-cell>
          <table:table-cell table:style-name="ID0EOOCI" office:value-type="string">
            <text:p>223石碇區</text:p>
          </table:table-cell>
          <table:table-cell table:style-name="ID0EOOCI" office:value-type="string">
            <text:p>265羅   東</text:p>
          </table:table-cell>
          <table:table-cell table:number-columns-repeated="1"/>
          <table:table-cell table:style-name="ID0EDNCI" office:value-type="string">
            <text:p>307芎   林</text:p>
          </table:table-cell>
          <table:table-cell table:style-name="ID0EDNCI" office:value-type="string">
            <text:p>328觀   音</text:p>
          </table:table-cell>
          <table:table-cell table:style-name="ID0EDNCI" office:value-type="string">
            <text:p>356後   龍</text:p>
          </table:table-cell>
          <table:table-cell table:style-name="ID0EDNCI" office:value-type="string">
            <text:p>406北屯區</text:p>
          </table:table-cell>
          <table:table-cell table:style-name="ID0EDNCI" office:value-type="string">
            <text:p>506福   興</text:p>
          </table:table-cell>
          <table:table-cell table:style-name="ID0EDNCI" office:value-type="string">
            <text:p>546仁   愛</text:p>
          </table:table-cell>
          <table:table-cell table:number-columns-repeated="1"/>
          <table:table-cell table:style-name="ID0EDNCI" office:value-type="string">
            <text:p>607大   埔</text:p>
          </table:table-cell>
          <table:table-cell table:style-name="ID0EDNCI" office:value-type="string">
            <text:p>635東   勢</text:p>
          </table:table-cell>
          <table:table-cell table:style-name="ID0EDNCI" office:value-type="string">
            <text:p>709安南區</text:p>
          </table:table-cell>
          <table:table-cell table:style-name="ID0EDNCI" office:value-type="string">
            <text:p>805旗津區</text:p>
          </table:table-cell>
          <table:table-cell table:number-columns-repeated="1"/>
          <table:table-cell table:style-name="ID0EDNCI" office:value-type="string">
            <text:p>885湖   西</text:p>
          </table:table-cell>
          <table:table-cell table:style-name="ID0EDNCI" office:value-type="string">
            <text:p>905里   港</text:p>
          </table:table-cell>
          <table:table-cell table:style-name="ID0EDNCI" office:value-type="string">
            <text:p>955鹿   野</text:p>
          </table:table-cell>
          <table:table-cell table:style-name="ID0EDNCI" office:value-type="string">
            <text:p>975鳳   林</text:p>
          </table:table-cell>
          <table:table-cell table:style-name="ID0EDNCI" office:value-type="string">
            <text:p>896烏   坵</text:p>
          </table:table-cell>
          <table:table-cell table:number-columns-repeated="234"/>
        </table:table-row>
        <table:table-row xmlns:xdr="http://schemas.openxmlformats.org/drawingml/2006/spreadsheetDrawing" table:style-name="ID0EGDBG">
          <table:table-cell table:style-name="ID0EOOCI" office:value-type="string">
            <text:p>110信義區</text:p>
          </table:table-cell>
          <table:table-cell table:style-name="ID0EOOCI" office:value-type="string">
            <text:p>206七堵區</text:p>
          </table:table-cell>
          <table:table-cell table:style-name="ID0EOOCI" office:value-type="string">
            <text:p>224瑞芳區</text:p>
          </table:table-cell>
          <table:table-cell table:style-name="ID0EOOCI" office:value-type="string">
            <text:p>266三   星</text:p>
          </table:table-cell>
          <table:table-cell table:number-columns-repeated="1"/>
          <table:table-cell table:style-name="ID0EDNCI" office:value-type="string">
            <text:p>308寶   山</text:p>
          </table:table-cell>
          <table:table-cell table:style-name="ID0EDNCI" office:value-type="string">
            <text:p>330桃   園</text:p>
          </table:table-cell>
          <table:table-cell table:style-name="ID0EDNCI" office:value-type="string">
            <text:p>357通   霄</text:p>
          </table:table-cell>
          <table:table-cell table:style-name="ID0EDNCI" office:value-type="string">
            <text:p>407西屯區</text:p>
          </table:table-cell>
          <table:table-cell table:style-name="ID0EDNCI" office:value-type="string">
            <text:p>507線   西</text:p>
          </table:table-cell>
          <table:table-cell table:style-name="ID0EDNCI" office:value-type="string">
            <text:p>551名   間</text:p>
          </table:table-cell>
          <table:table-cell table:number-columns-repeated="1"/>
          <table:table-cell table:style-name="ID0EDNCI" office:value-type="string">
            <text:p>608水   上</text:p>
          </table:table-cell>
          <table:table-cell table:style-name="ID0EDNCI" office:value-type="string">
            <text:p>636臺   西</text:p>
          </table:table-cell>
          <table:table-cell table:style-name="ID0EDNCI" office:value-type="string">
            <text:p>710永康區</text:p>
          </table:table-cell>
          <table:table-cell table:style-name="ID0EDNCI" office:value-type="string">
            <text:p>806前鎮區</text:p>
          </table:table-cell>
          <table:table-cell table:number-columns-repeated="2"/>
          <table:table-cell table:style-name="ID0EDNCI" office:value-type="string">
            <text:p>906高   樹</text:p>
          </table:table-cell>
          <table:table-cell table:style-name="ID0EDNCI" office:value-type="string">
            <text:p>956關   山</text:p>
          </table:table-cell>
          <table:table-cell table:style-name="ID0EDNCI" office:value-type="string">
            <text:p>976光   復</text:p>
          </table:table-cell>
          <table:table-cell table:number-columns-repeated="235"/>
        </table:table-row>
        <table:table-row xmlns:xdr="http://schemas.openxmlformats.org/drawingml/2006/spreadsheetDrawing" table:style-name="ID0ESGBG">
          <table:table-cell table:style-name="ID0EOOCI" office:value-type="string">
            <text:p>111士林區</text:p>
          </table:table-cell>
          <table:table-cell table:style-name="ID0EYNCI"/>
          <table:table-cell table:style-name="ID0EOOCI" office:value-type="string">
            <text:p>226平溪區</text:p>
          </table:table-cell>
          <table:table-cell table:style-name="ID0EOOCI" office:value-type="string">
            <text:p>267大   同</text:p>
          </table:table-cell>
          <table:table-cell table:number-columns-repeated="1"/>
          <table:table-cell table:style-name="ID0EDNCI" office:value-type="string">
            <text:p>310竹   東</text:p>
          </table:table-cell>
          <table:table-cell table:style-name="ID0EDNCI" office:value-type="string">
            <text:p>333龜   山</text:p>
          </table:table-cell>
          <table:table-cell table:style-name="ID0EDNCI" office:value-type="string">
            <text:p>358苑   裡</text:p>
          </table:table-cell>
          <table:table-cell table:style-name="ID0EDNCI" office:value-type="string">
            <text:p>408南屯區</text:p>
          </table:table-cell>
          <table:table-cell table:style-name="ID0EDNCI" office:value-type="string">
            <text:p>508和   美</text:p>
          </table:table-cell>
          <table:table-cell table:style-name="ID0EDNCI" office:value-type="string">
            <text:p>552集   集</text:p>
          </table:table-cell>
          <table:table-cell table:number-columns-repeated="1"/>
          <table:table-cell table:style-name="ID0EDNCI" office:value-type="string">
            <text:p>611鹿   草</text:p>
          </table:table-cell>
          <table:table-cell table:style-name="ID0EDNCI" office:value-type="string">
            <text:p>637崙   背</text:p>
          </table:table-cell>
          <table:table-cell table:style-name="ID0EDNCI" office:value-type="string">
            <text:p>711歸仁區</text:p>
          </table:table-cell>
          <table:table-cell table:style-name="ID0EDNCI" office:value-type="string">
            <text:p>807三民區</text:p>
          </table:table-cell>
          <table:table-cell table:number-columns-repeated="2"/>
          <table:table-cell table:style-name="ID0EDNCI" office:value-type="string">
            <text:p>907盬   埔</text:p>
          </table:table-cell>
          <table:table-cell table:style-name="ID0EDNCI" office:value-type="string">
            <text:p>957海   端</text:p>
          </table:table-cell>
          <table:table-cell table:style-name="ID0EDNCI" office:value-type="string">
            <text:p>977豐   濱</text:p>
          </table:table-cell>
          <table:table-cell table:number-columns-repeated="235"/>
        </table:table-row>
        <table:table-row xmlns:xdr="http://schemas.openxmlformats.org/drawingml/2006/spreadsheetDrawing" table:style-name="ID0E3JBG">
          <table:table-cell table:style-name="ID0EOOCI" office:value-type="string">
            <text:p>112北投區</text:p>
          </table:table-cell>
          <table:table-cell table:style-name="ID0EYNCI"/>
          <table:table-cell table:style-name="ID0EOOCI" office:value-type="string">
            <text:p>227雙溪區</text:p>
          </table:table-cell>
          <table:table-cell table:style-name="ID0EOOCI" office:value-type="string">
            <text:p>268五   結</text:p>
          </table:table-cell>
          <table:table-cell table:number-columns-repeated="1"/>
          <table:table-cell table:style-name="ID0EDNCI" office:value-type="string">
            <text:p>311五   峰</text:p>
          </table:table-cell>
          <table:table-cell table:style-name="ID0EDNCI" office:value-type="string">
            <text:p>334八   德</text:p>
          </table:table-cell>
          <table:table-cell table:style-name="ID0EDNCI" office:value-type="string">
            <text:p>360苗   栗</text:p>
          </table:table-cell>
          <table:table-cell table:style-name="ID0EDNCI" office:value-type="string">
            <text:p>411太平區</text:p>
          </table:table-cell>
          <table:table-cell table:style-name="ID0EDNCI" office:value-type="string">
            <text:p>509伸   港</text:p>
          </table:table-cell>
          <table:table-cell table:style-name="ID0EDNCI" office:value-type="string">
            <text:p>553水   里</text:p>
          </table:table-cell>
          <table:table-cell table:number-columns-repeated="1"/>
          <table:table-cell table:style-name="ID0EDNCI" office:value-type="string">
            <text:p>612太   保</text:p>
          </table:table-cell>
          <table:table-cell table:style-name="ID0EDNCI" office:value-type="string">
            <text:p>638麥   寮</text:p>
          </table:table-cell>
          <table:table-cell table:style-name="ID0EDNCI" office:value-type="string">
            <text:p>712新化區</text:p>
          </table:table-cell>
          <table:table-cell table:style-name="ID0EDNCI" office:value-type="string">
            <text:p>811楠梓區</text:p>
          </table:table-cell>
          <table:table-cell table:number-columns-repeated="2"/>
          <table:table-cell table:style-name="ID0EDNCI" office:value-type="string">
            <text:p>908長   治</text:p>
          </table:table-cell>
          <table:table-cell table:style-name="ID0EDNCI" office:value-type="string">
            <text:p>958池   上</text:p>
          </table:table-cell>
          <table:table-cell table:style-name="ID0EDNCI" office:value-type="string">
            <text:p>978瑞   穗</text:p>
          </table:table-cell>
          <table:table-cell table:number-columns-repeated="235"/>
        </table:table-row>
        <table:table-row xmlns:xdr="http://schemas.openxmlformats.org/drawingml/2006/spreadsheetDrawing" table:style-name="ID0EGNBG">
          <table:table-cell table:style-name="ID0EOOCI" office:value-type="string">
            <text:p>114內湖區</text:p>
          </table:table-cell>
          <table:table-cell table:style-name="ID0EYNCI"/>
          <table:table-cell table:style-name="ID0EOOCI" office:value-type="string">
            <text:p>228貢寮區</text:p>
          </table:table-cell>
          <table:table-cell table:style-name="ID0EOOCI" office:value-type="string">
            <text:p>269冬   山</text:p>
          </table:table-cell>
          <table:table-cell table:number-columns-repeated="1"/>
          <table:table-cell table:style-name="ID0EDNCI" office:value-type="string">
            <text:p>312橫   山</text:p>
          </table:table-cell>
          <table:table-cell table:style-name="ID0EDNCI" office:value-type="string">
            <text:p>335大   溪</text:p>
          </table:table-cell>
          <table:table-cell table:style-name="ID0EDNCI" office:value-type="string">
            <text:p>361造   橋</text:p>
          </table:table-cell>
          <table:table-cell table:style-name="ID0EDNCI" office:value-type="string">
            <text:p>412大里區</text:p>
          </table:table-cell>
          <table:table-cell table:style-name="ID0EDNCI" office:value-type="string">
            <text:p>510員   林</text:p>
          </table:table-cell>
          <table:table-cell table:style-name="ID0EDNCI" office:value-type="string">
            <text:p>555魚   池</text:p>
          </table:table-cell>
          <table:table-cell table:number-columns-repeated="1"/>
          <table:table-cell table:style-name="ID0EDNCI" office:value-type="string">
            <text:p>613朴   子</text:p>
          </table:table-cell>
          <table:table-cell table:style-name="ID0EDNCI" office:value-type="string">
            <text:p>640斗   六</text:p>
          </table:table-cell>
          <table:table-cell table:style-name="ID0EDNCI" office:value-type="string">
            <text:p>713左鎮區</text:p>
          </table:table-cell>
          <table:table-cell table:style-name="ID0EDNCI" office:value-type="string">
            <text:p>812小港區</text:p>
          </table:table-cell>
          <table:table-cell table:number-columns-repeated="2"/>
          <table:table-cell table:style-name="ID0EDNCI" office:value-type="string">
            <text:p>909麟   洛</text:p>
          </table:table-cell>
          <table:table-cell table:style-name="ID0EDNCI" office:value-type="string">
            <text:p>959東   河</text:p>
          </table:table-cell>
          <table:table-cell table:style-name="ID0EDNCI" office:value-type="string">
            <text:p>979萬   榮</text:p>
          </table:table-cell>
          <table:table-cell table:number-columns-repeated="235"/>
        </table:table-row>
        <table:table-row xmlns:xdr="http://schemas.openxmlformats.org/drawingml/2006/spreadsheetDrawing" table:style-name="ID0EQQBG">
          <table:table-cell table:style-name="ID0EOOCI" office:value-type="string">
            <text:p>115南港區</text:p>
          </table:table-cell>
          <table:table-cell table:style-name="ID0EYNCI"/>
          <table:table-cell table:style-name="ID0EOOCI" office:value-type="string">
            <text:p>231新店區</text:p>
          </table:table-cell>
          <table:table-cell table:style-name="ID0EOOCI" office:value-type="string">
            <text:p>270蘇   澳</text:p>
          </table:table-cell>
          <table:table-cell table:number-columns-repeated="1"/>
          <table:table-cell table:style-name="ID0EDNCI" office:value-type="string">
            <text:p>313尖   石</text:p>
          </table:table-cell>
          <table:table-cell table:style-name="ID0EDNCI" office:value-type="string">
            <text:p>336復   興</text:p>
          </table:table-cell>
          <table:table-cell table:style-name="ID0EDNCI" office:value-type="string">
            <text:p>362頭   屋</text:p>
          </table:table-cell>
          <table:table-cell table:style-name="ID0EDNCI" office:value-type="string">
            <text:p>413霧峰區</text:p>
          </table:table-cell>
          <table:table-cell table:style-name="ID0EDNCI" office:value-type="string">
            <text:p>511社   頭</text:p>
          </table:table-cell>
          <table:table-cell table:style-name="ID0EDNCI" office:value-type="string">
            <text:p>556信   義</text:p>
          </table:table-cell>
          <table:table-cell table:number-columns-repeated="1"/>
          <table:table-cell table:style-name="ID0EDNCI" office:value-type="string">
            <text:p>614東   石</text:p>
          </table:table-cell>
          <table:table-cell table:style-name="ID0EDNCI" office:value-type="string">
            <text:p>643林   內</text:p>
          </table:table-cell>
          <table:table-cell table:style-name="ID0EDNCI" office:value-type="string">
            <text:p>714玉井區</text:p>
          </table:table-cell>
          <table:table-cell table:style-name="ID0EDNCI" office:value-type="string">
            <text:p>813左營區</text:p>
          </table:table-cell>
          <table:table-cell table:number-columns-repeated="2"/>
          <table:table-cell table:style-name="ID0EDNCI" office:value-type="string">
            <text:p>911竹   田</text:p>
          </table:table-cell>
          <table:table-cell table:style-name="ID0EDNCI" office:value-type="string">
            <text:p>961成   功</text:p>
          </table:table-cell>
          <table:table-cell table:style-name="ID0EDNCI" office:value-type="string">
            <text:p>981玉   里</text:p>
          </table:table-cell>
          <table:table-cell table:number-columns-repeated="235"/>
        </table:table-row>
        <table:table-row xmlns:xdr="http://schemas.openxmlformats.org/drawingml/2006/spreadsheetDrawing" table:style-name="ID0E1TBG">
          <table:table-cell table:style-name="ID0EOOCI" office:value-type="string">
            <text:p>116文山區</text:p>
          </table:table-cell>
          <table:table-cell table:style-name="ID0EYNCI"/>
          <table:table-cell table:style-name="ID0EOOCI" office:value-type="string">
            <text:p>232坪林區</text:p>
          </table:table-cell>
          <table:table-cell table:style-name="ID0EOOCI" office:value-type="string">
            <text:p>272南   澳</text:p>
          </table:table-cell>
          <table:table-cell table:number-columns-repeated="1"/>
          <table:table-cell table:style-name="ID0EDNCI" office:value-type="string">
            <text:p>314北   埔</text:p>
          </table:table-cell>
          <table:table-cell table:style-name="ID0EDNCI" office:value-type="string">
            <text:p>337大   園</text:p>
          </table:table-cell>
          <table:table-cell table:style-name="ID0EDNCI" office:value-type="string">
            <text:p>363公   館</text:p>
          </table:table-cell>
          <table:table-cell table:style-name="ID0EDNCI" office:value-type="string">
            <text:p>414烏日區</text:p>
          </table:table-cell>
          <table:table-cell table:style-name="ID0EDNCI" office:value-type="string">
            <text:p>512永   靖</text:p>
          </table:table-cell>
          <table:table-cell table:style-name="ID0EDNCI" office:value-type="string">
            <text:p>557竹   山</text:p>
          </table:table-cell>
          <table:table-cell table:number-columns-repeated="1"/>
          <table:table-cell table:style-name="ID0EDNCI" office:value-type="string">
            <text:p>615六   腳</text:p>
          </table:table-cell>
          <table:table-cell table:style-name="ID0EDNCI" office:value-type="string">
            <text:p>646古   坑</text:p>
          </table:table-cell>
          <table:table-cell table:style-name="ID0EDNCI" office:value-type="string">
            <text:p>715楠西區</text:p>
          </table:table-cell>
          <table:table-cell table:style-name="ID0EDNCI" office:value-type="string">
            <text:p>814仁武區</text:p>
          </table:table-cell>
          <table:table-cell table:number-columns-repeated="2"/>
          <table:table-cell table:style-name="ID0EDNCI" office:value-type="string">
            <text:p>912內   埔</text:p>
          </table:table-cell>
          <table:table-cell table:style-name="ID0EDNCI" office:value-type="string">
            <text:p>962長   濱</text:p>
          </table:table-cell>
          <table:table-cell table:style-name="ID0EDNCI" office:value-type="string">
            <text:p>982卓   溪</text:p>
          </table:table-cell>
          <table:table-cell table:number-columns-repeated="235"/>
        </table:table-row>
        <table:table-row xmlns:xdr="http://schemas.openxmlformats.org/drawingml/2006/spreadsheetDrawing" table:style-name="ID0EEXBG">
          <table:table-cell table:number-columns-repeated="1"/>
          <table:table-cell table:style-name="ID0EYNCI"/>
          <table:table-cell table:style-name="ID0EOOCI" office:value-type="string">
            <text:p>233烏來區</text:p>
          </table:table-cell>
          <table:table-cell table:style-name="ID0EOOCI" office:value-type="string">
            <text:p>290釣魚台列嶼</text:p>
          </table:table-cell>
          <table:table-cell table:number-columns-repeated="1"/>
          <table:table-cell table:style-name="ID0EDNCI" office:value-type="string">
            <text:p>315峨   眉</text:p>
          </table:table-cell>
          <table:table-cell table:style-name="ID0EDNCI" office:value-type="string">
            <text:p>338蘆   竹</text:p>
          </table:table-cell>
          <table:table-cell table:style-name="ID0EDNCI" office:value-type="string">
            <text:p>364大   湖</text:p>
          </table:table-cell>
          <table:table-cell table:style-name="ID0EDNCI" office:value-type="string">
            <text:p>420豐原區</text:p>
          </table:table-cell>
          <table:table-cell table:style-name="ID0EDNCI" office:value-type="string">
            <text:p>513埔   心</text:p>
          </table:table-cell>
          <table:table-cell table:style-name="ID0EDNCI" office:value-type="string">
            <text:p>558鹿   谷</text:p>
          </table:table-cell>
          <table:table-cell table:number-columns-repeated="1"/>
          <table:table-cell table:style-name="ID0EDNCI" office:value-type="string">
            <text:p>616新   港</text:p>
          </table:table-cell>
          <table:table-cell table:style-name="ID0EDNCI" office:value-type="string">
            <text:p>647莿   桐</text:p>
          </table:table-cell>
          <table:table-cell table:style-name="ID0EDNCI" office:value-type="string">
            <text:p>716南化區</text:p>
          </table:table-cell>
          <table:table-cell table:style-name="ID0EDNCI" office:value-type="string">
            <text:p>815大社區</text:p>
          </table:table-cell>
          <table:table-cell table:number-columns-repeated="2"/>
          <table:table-cell table:style-name="ID0EDNCI" office:value-type="string">
            <text:p>913萬   丹</text:p>
          </table:table-cell>
          <table:table-cell table:style-name="ID0EDNCI" office:value-type="string">
            <text:p>963太麻里</text:p>
          </table:table-cell>
          <table:table-cell table:style-name="ID0EDNCI" office:value-type="string">
            <text:p>983富   里</text:p>
          </table:table-cell>
          <table:table-cell table:number-columns-repeated="235"/>
        </table:table-row>
        <table:table-row xmlns:xdr="http://schemas.openxmlformats.org/drawingml/2006/spreadsheetDrawing" table:style-name="ID0EI1BG">
          <table:table-cell table:number-columns-repeated="1"/>
          <table:table-cell table:style-name="ID0EYNCI"/>
          <table:table-cell table:style-name="ID0EOOCI" office:value-type="string">
            <text:p>234永和區</text:p>
          </table:table-cell>
          <table:table-cell table:number-columns-repeated="4"/>
          <table:table-cell table:style-name="ID0EDNCI" office:value-type="string">
            <text:p>365泰   安</text:p>
          </table:table-cell>
          <table:table-cell table:style-name="ID0EDNCI" office:value-type="string">
            <text:p>421后里區</text:p>
          </table:table-cell>
          <table:table-cell table:style-name="ID0EDNCI" office:value-type="string">
            <text:p>514溪   湖</text:p>
          </table:table-cell>
          <table:table-cell table:number-columns-repeated="2"/>
          <table:table-cell table:style-name="ID0EDNCI" office:value-type="string">
            <text:p>621民   雄</text:p>
          </table:table-cell>
          <table:table-cell table:style-name="ID0EDNCI" office:value-type="string">
            <text:p>648西   螺</text:p>
          </table:table-cell>
          <table:table-cell table:style-name="ID0EDNCI" office:value-type="string">
            <text:p>717仁德區</text:p>
          </table:table-cell>
          <table:table-cell table:style-name="ID0EDNCI" office:value-type="string">
            <text:p>820岡山區</text:p>
          </table:table-cell>
          <table:table-cell table:number-columns-repeated="2"/>
          <table:table-cell table:style-name="ID0EDNCI" office:value-type="string">
            <text:p>920潮   州</text:p>
          </table:table-cell>
          <table:table-cell table:style-name="ID0EDNCI" office:value-type="string">
            <text:p>964金   峰</text:p>
          </table:table-cell>
          <table:table-cell table:number-columns-repeated="236"/>
        </table:table-row>
        <table:table-row xmlns:xdr="http://schemas.openxmlformats.org/drawingml/2006/spreadsheetDrawing" table:style-name="ID0EO3BG">
          <table:table-cell table:number-columns-repeated="1"/>
          <table:table-cell table:style-name="ID0EYNCI"/>
          <table:table-cell table:style-name="ID0EOOCI" office:value-type="string">
            <text:p>235中和區</text:p>
          </table:table-cell>
          <table:table-cell table:number-columns-repeated="4"/>
          <table:table-cell table:style-name="ID0EDNCI" office:value-type="string">
            <text:p>366銅   鑼</text:p>
          </table:table-cell>
          <table:table-cell table:style-name="ID0EDNCI" office:value-type="string">
            <text:p>422石岡區</text:p>
          </table:table-cell>
          <table:table-cell table:style-name="ID0EDNCI" office:value-type="string">
            <text:p>515大   村</text:p>
          </table:table-cell>
          <table:table-cell table:number-columns-repeated="2"/>
          <table:table-cell table:style-name="ID0EDNCI" office:value-type="string">
            <text:p>622大   林</text:p>
          </table:table-cell>
          <table:table-cell table:style-name="ID0EDNCI" office:value-type="string">
            <text:p>649二   崙</text:p>
          </table:table-cell>
          <table:table-cell table:style-name="ID0EDNCI" office:value-type="string">
            <text:p>718關廟區</text:p>
          </table:table-cell>
          <table:table-cell table:style-name="ID0EDNCI" office:value-type="string">
            <text:p>821路竹區</text:p>
          </table:table-cell>
          <table:table-cell table:number-columns-repeated="2"/>
          <table:table-cell table:style-name="ID0EDNCI" office:value-type="string">
            <text:p>921泰   武</text:p>
          </table:table-cell>
          <table:table-cell table:style-name="ID0EDNCI" office:value-type="string">
            <text:p>965大   武</text:p>
          </table:table-cell>
          <table:table-cell table:number-columns-repeated="236"/>
        </table:table-row>
        <table:table-row xmlns:xdr="http://schemas.openxmlformats.org/drawingml/2006/spreadsheetDrawing" table:style-name="ID0EU5BG">
          <table:table-cell table:number-columns-repeated="1"/>
          <table:table-cell table:style-name="ID0EYNCI"/>
          <table:table-cell table:style-name="ID0EOOCI" office:value-type="string">
            <text:p>236土城區</text:p>
          </table:table-cell>
          <table:table-cell table:number-columns-repeated="4"/>
          <table:table-cell table:style-name="ID0EDNCI" office:value-type="string">
            <text:p>367三   義</text:p>
          </table:table-cell>
          <table:table-cell table:style-name="ID0EDNCI" office:value-type="string">
            <text:p>423東勢區</text:p>
          </table:table-cell>
          <table:table-cell table:style-name="ID0EDNCI" office:value-type="string">
            <text:p>516埔   鹽</text:p>
          </table:table-cell>
          <table:table-cell table:number-columns-repeated="2"/>
          <table:table-cell table:style-name="ID0EDNCI" office:value-type="string">
            <text:p>623溪   口</text:p>
          </table:table-cell>
          <table:table-cell table:style-name="ID0EDNCI" office:value-type="string">
            <text:p>651北   港</text:p>
          </table:table-cell>
          <table:table-cell table:style-name="ID0EDNCI" office:value-type="string">
            <text:p>719龍崎區</text:p>
          </table:table-cell>
          <table:table-cell table:style-name="ID0EDNCI" office:value-type="string">
            <text:p>822阿蓮區</text:p>
          </table:table-cell>
          <table:table-cell table:number-columns-repeated="2"/>
          <table:table-cell table:style-name="ID0EDNCI" office:value-type="string">
            <text:p>922來   義</text:p>
          </table:table-cell>
          <table:table-cell table:style-name="ID0EDNCI" office:value-type="string">
            <text:p>966達   仁</text:p>
          </table:table-cell>
          <table:table-cell table:number-columns-repeated="236"/>
        </table:table-row>
        <table:table-row xmlns:xdr="http://schemas.openxmlformats.org/drawingml/2006/spreadsheetDrawing" table:style-name="ID0E2AAI">
          <table:table-cell table:number-columns-repeated="1"/>
          <table:table-cell table:style-name="ID0EYNCI"/>
          <table:table-cell table:style-name="ID0EOOCI" office:value-type="string">
            <text:p>237三峽區</text:p>
          </table:table-cell>
          <table:table-cell table:number-columns-repeated="4"/>
          <table:table-cell table:style-name="ID0EDNCI" office:value-type="string">
            <text:p>368西   湖</text:p>
          </table:table-cell>
          <table:table-cell table:style-name="ID0EDNCI" office:value-type="string">
            <text:p>424和平區</text:p>
          </table:table-cell>
          <table:table-cell table:style-name="ID0EDNCI" office:value-type="string">
            <text:p>520田   中</text:p>
          </table:table-cell>
          <table:table-cell table:number-columns-repeated="2"/>
          <table:table-cell table:style-name="ID0EDNCI" office:value-type="string">
            <text:p>624義   竹</text:p>
          </table:table-cell>
          <table:table-cell table:style-name="ID0EDNCI" office:value-type="string">
            <text:p>652水   林</text:p>
          </table:table-cell>
          <table:table-cell table:style-name="ID0EDNCI" office:value-type="string">
            <text:p>720官田區</text:p>
          </table:table-cell>
          <table:table-cell table:style-name="ID0EDNCI" office:value-type="string">
            <text:p>823田寮區</text:p>
          </table:table-cell>
          <table:table-cell table:number-columns-repeated="2"/>
          <table:table-cell table:style-name="ID0EDNCI" office:value-type="string">
            <text:p>923萬   巒</text:p>
          </table:table-cell>
          <table:table-cell table:number-columns-repeated="237"/>
        </table:table-row>
        <table:table-row xmlns:xdr="http://schemas.openxmlformats.org/drawingml/2006/spreadsheetDrawing" table:style-name="ID0E2CAI">
          <table:table-cell table:number-columns-repeated="1"/>
          <table:table-cell table:style-name="ID0EYNCI"/>
          <table:table-cell table:style-name="ID0EOOCI" office:value-type="string">
            <text:p>238樹林區</text:p>
          </table:table-cell>
          <table:table-cell table:number-columns-repeated="4"/>
          <table:table-cell table:style-name="ID0EDNCI" office:value-type="string">
            <text:p>369卓   蘭</text:p>
          </table:table-cell>
          <table:table-cell table:style-name="ID0EDNCI" office:value-type="string">
            <text:p>426新社區</text:p>
          </table:table-cell>
          <table:table-cell table:style-name="ID0EDNCI" office:value-type="string">
            <text:p>521北   斗</text:p>
          </table:table-cell>
          <table:table-cell table:number-columns-repeated="2"/>
          <table:table-cell table:style-name="ID0EDNCI" office:value-type="string">
            <text:p>625布   袋</text:p>
          </table:table-cell>
          <table:table-cell table:style-name="ID0EDNCI" office:value-type="string">
            <text:p>653口   湖</text:p>
          </table:table-cell>
          <table:table-cell table:style-name="ID0EDNCI" office:value-type="string">
            <text:p>721麻豆區</text:p>
          </table:table-cell>
          <table:table-cell table:style-name="ID0EDNCI" office:value-type="string">
            <text:p>824燕巢區</text:p>
          </table:table-cell>
          <table:table-cell table:number-columns-repeated="2"/>
          <table:table-cell table:style-name="ID0EDNCI" office:value-type="string">
            <text:p>924崁   頂</text:p>
          </table:table-cell>
          <table:table-cell table:number-columns-repeated="237"/>
        </table:table-row>
        <table:table-row xmlns:xdr="http://schemas.openxmlformats.org/drawingml/2006/spreadsheetDrawing" table:style-name="ID0E2EAI">
          <table:table-cell table:number-columns-repeated="1"/>
          <table:table-cell table:style-name="ID0EYNCI"/>
          <table:table-cell table:style-name="ID0EOOCI" office:value-type="string">
            <text:p>239鶯歌區</text:p>
          </table:table-cell>
          <table:table-cell table:number-columns-repeated="5"/>
          <table:table-cell table:style-name="ID0EDNCI" office:value-type="string">
            <text:p>427潭子區</text:p>
          </table:table-cell>
          <table:table-cell table:style-name="ID0EDNCI" office:value-type="string">
            <text:p>522田   尾</text:p>
          </table:table-cell>
          <table:table-cell table:number-columns-repeated="3"/>
          <table:table-cell table:style-name="ID0EDNCI" office:value-type="string">
            <text:p>654四   湖</text:p>
          </table:table-cell>
          <table:table-cell table:style-name="ID0EDNCI" office:value-type="string">
            <text:p>722佳里區</text:p>
          </table:table-cell>
          <table:table-cell table:style-name="ID0EDNCI" office:value-type="string">
            <text:p>825橋頭區</text:p>
          </table:table-cell>
          <table:table-cell table:number-columns-repeated="2"/>
          <table:table-cell table:style-name="ID0EDNCI" office:value-type="string">
            <text:p>925新   埤</text:p>
          </table:table-cell>
          <table:table-cell table:number-columns-repeated="237"/>
        </table:table-row>
        <table:table-row xmlns:xdr="http://schemas.openxmlformats.org/drawingml/2006/spreadsheetDrawing" table:style-name="ID0EPGAI">
          <table:table-cell table:number-columns-repeated="1"/>
          <table:table-cell table:style-name="ID0EYNCI"/>
          <table:table-cell table:style-name="ID0EOOCI" office:value-type="string">
            <text:p>241三重區</text:p>
          </table:table-cell>
          <table:table-cell table:number-columns-repeated="5"/>
          <table:table-cell table:style-name="ID0EDNCI" office:value-type="string">
            <text:p>428大雅區</text:p>
          </table:table-cell>
          <table:table-cell table:style-name="ID0EDNCI" office:value-type="string">
            <text:p>523埤   頭</text:p>
          </table:table-cell>
          <table:table-cell table:number-columns-repeated="3"/>
          <table:table-cell table:style-name="ID0EDNCI" office:value-type="string">
            <text:p>655元   長</text:p>
          </table:table-cell>
          <table:table-cell table:style-name="ID0EDNCI" office:value-type="string">
            <text:p>723西港區</text:p>
          </table:table-cell>
          <table:table-cell table:style-name="ID0EDNCI" office:value-type="string">
            <text:p>826梓官區</text:p>
          </table:table-cell>
          <table:table-cell table:number-columns-repeated="2"/>
          <table:table-cell table:style-name="ID0EDNCI" office:value-type="string">
            <text:p>926南   州</text:p>
          </table:table-cell>
          <table:table-cell table:number-columns-repeated="237"/>
        </table:table-row>
        <table:table-row xmlns:xdr="http://schemas.openxmlformats.org/drawingml/2006/spreadsheetDrawing" table:style-name="ID0EDIAI">
          <table:table-cell table:number-columns-repeated="1"/>
          <table:table-cell table:style-name="ID0EYNCI"/>
          <table:table-cell table:style-name="ID0EOOCI" office:value-type="string">
            <text:p>242新莊區</text:p>
          </table:table-cell>
          <table:table-cell table:number-columns-repeated="5"/>
          <table:table-cell table:style-name="ID0EDNCI" office:value-type="string">
            <text:p>429神岡區</text:p>
          </table:table-cell>
          <table:table-cell table:style-name="ID0EDNCI" office:value-type="string">
            <text:p>524溪   州</text:p>
          </table:table-cell>
          <table:table-cell table:number-columns-repeated="4"/>
          <table:table-cell table:style-name="ID0EDNCI" office:value-type="string">
            <text:p>724七 股區</text:p>
          </table:table-cell>
          <table:table-cell table:style-name="ID0EDNCI" office:value-type="string">
            <text:p>827彌陀區</text:p>
          </table:table-cell>
          <table:table-cell table:number-columns-repeated="2"/>
          <table:table-cell table:style-name="ID0EDNCI" office:value-type="string">
            <text:p>927林   邊</text:p>
          </table:table-cell>
          <table:table-cell table:number-columns-repeated="237"/>
        </table:table-row>
        <table:table-row xmlns:xdr="http://schemas.openxmlformats.org/drawingml/2006/spreadsheetDrawing" table:style-name="ID0ERJAI">
          <table:table-cell table:number-columns-repeated="1"/>
          <table:table-cell table:style-name="ID0EYNCI"/>
          <table:table-cell table:style-name="ID0EOOCI" office:value-type="string">
            <text:p>243泰山區</text:p>
          </table:table-cell>
          <table:table-cell table:number-columns-repeated="5"/>
          <table:table-cell table:style-name="ID0EDNCI" office:value-type="string">
            <text:p>432大肚區</text:p>
          </table:table-cell>
          <table:table-cell table:style-name="ID0EDNCI" office:value-type="string">
            <text:p>525竹   塘</text:p>
          </table:table-cell>
          <table:table-cell table:number-columns-repeated="4"/>
          <table:table-cell table:style-name="ID0EDNCI" office:value-type="string">
            <text:p>725將軍區</text:p>
          </table:table-cell>
          <table:table-cell table:style-name="ID0EDNCI" office:value-type="string">
            <text:p>828永安區</text:p>
          </table:table-cell>
          <table:table-cell table:number-columns-repeated="2"/>
          <table:table-cell table:style-name="ID0EDNCI" office:value-type="string">
            <text:p>928東   港</text:p>
          </table:table-cell>
          <table:table-cell table:number-columns-repeated="237"/>
        </table:table-row>
        <table:table-row xmlns:xdr="http://schemas.openxmlformats.org/drawingml/2006/spreadsheetDrawing" table:style-name="ID0E6KAI">
          <table:table-cell table:number-columns-repeated="1"/>
          <table:table-cell table:style-name="ID0EYNCI"/>
          <table:table-cell table:style-name="ID0EOOCI" office:value-type="string">
            <text:p>244林口區</text:p>
          </table:table-cell>
          <table:table-cell table:number-columns-repeated="5"/>
          <table:table-cell table:style-name="ID0EDNCI" office:value-type="string">
            <text:p>433沙鹿區</text:p>
          </table:table-cell>
          <table:table-cell table:style-name="ID0EDNCI" office:value-type="string">
            <text:p>526二   林</text:p>
          </table:table-cell>
          <table:table-cell table:number-columns-repeated="4"/>
          <table:table-cell table:style-name="ID0EDNCI" office:value-type="string">
            <text:p>726學甲區</text:p>
          </table:table-cell>
          <table:table-cell table:style-name="ID0EDNCI" office:value-type="string">
            <text:p>829湖內區</text:p>
          </table:table-cell>
          <table:table-cell table:number-columns-repeated="2"/>
          <table:table-cell table:style-name="ID0EDNCI" office:value-type="string">
            <text:p>929琉   球</text:p>
          </table:table-cell>
          <table:table-cell table:number-columns-repeated="237"/>
        </table:table-row>
        <table:table-row xmlns:xdr="http://schemas.openxmlformats.org/drawingml/2006/spreadsheetDrawing" table:style-name="ID0ENMAI">
          <table:table-cell table:number-columns-repeated="1"/>
          <table:table-cell table:style-name="ID0EYNCI"/>
          <table:table-cell table:style-name="ID0EOOCI" office:value-type="string">
            <text:p>247蘆洲區</text:p>
          </table:table-cell>
          <table:table-cell table:number-columns-repeated="5"/>
          <table:table-cell table:style-name="ID0EDNCI" office:value-type="string">
            <text:p>434龍井區</text:p>
          </table:table-cell>
          <table:table-cell table:style-name="ID0EDNCI" office:value-type="string">
            <text:p>527大   城</text:p>
          </table:table-cell>
          <table:table-cell table:number-columns-repeated="4"/>
          <table:table-cell table:style-name="ID0EDNCI" office:value-type="string">
            <text:p>727北門區</text:p>
          </table:table-cell>
          <table:table-cell table:style-name="ID0EDNCI" office:value-type="string">
            <text:p>830鳳山區</text:p>
          </table:table-cell>
          <table:table-cell table:number-columns-repeated="2"/>
          <table:table-cell table:style-name="ID0EDNCI" office:value-type="string">
            <text:p>931佳   冬</text:p>
          </table:table-cell>
          <table:table-cell table:number-columns-repeated="237"/>
        </table:table-row>
        <table:table-row xmlns:xdr="http://schemas.openxmlformats.org/drawingml/2006/spreadsheetDrawing" table:style-name="ID0E2NAI">
          <table:table-cell table:number-columns-repeated="1"/>
          <table:table-cell table:style-name="ID0EYNCI"/>
          <table:table-cell table:style-name="ID0EOOCI" office:value-type="string">
            <text:p>248五股區</text:p>
          </table:table-cell>
          <table:table-cell table:number-columns-repeated="5"/>
          <table:table-cell table:style-name="ID0EDNCI" office:value-type="string">
            <text:p>435梧棲區</text:p>
          </table:table-cell>
          <table:table-cell table:style-name="ID0EDNCI" office:value-type="string">
            <text:p>528芳   苑</text:p>
          </table:table-cell>
          <table:table-cell table:number-columns-repeated="4"/>
          <table:table-cell table:style-name="ID0EDNCI" office:value-type="string">
            <text:p>730新營區</text:p>
          </table:table-cell>
          <table:table-cell table:style-name="ID0EDNCI" office:value-type="string">
            <text:p>831大寮區</text:p>
          </table:table-cell>
          <table:table-cell table:number-columns-repeated="2"/>
          <table:table-cell table:style-name="ID0EDNCI" office:value-type="string">
            <text:p>932新   園</text:p>
          </table:table-cell>
          <table:table-cell table:number-columns-repeated="237"/>
        </table:table-row>
        <table:table-row xmlns:xdr="http://schemas.openxmlformats.org/drawingml/2006/spreadsheetDrawing" table:style-name="ID0EJPAI">
          <table:table-cell table:number-columns-repeated="1"/>
          <table:table-cell table:style-name="ID0EYNCI"/>
          <table:table-cell table:style-name="ID0EOOCI" office:value-type="string">
            <text:p>249八里區</text:p>
          </table:table-cell>
          <table:table-cell table:number-columns-repeated="5"/>
          <table:table-cell table:style-name="ID0EDNCI" office:value-type="string">
            <text:p>436清水區</text:p>
          </table:table-cell>
          <table:table-cell table:style-name="ID0EDNCI" office:value-type="string">
            <text:p>530二   水</text:p>
          </table:table-cell>
          <table:table-cell table:number-columns-repeated="4"/>
          <table:table-cell table:style-name="ID0EDNCI" office:value-type="string">
            <text:p>731後壁區</text:p>
          </table:table-cell>
          <table:table-cell table:style-name="ID0EDNCI" office:value-type="string">
            <text:p>832林園區</text:p>
          </table:table-cell>
          <table:table-cell table:number-columns-repeated="2"/>
          <table:table-cell table:style-name="ID0EDNCI" office:value-type="string">
            <text:p>940枋   寮</text:p>
          </table:table-cell>
          <table:table-cell table:number-columns-repeated="237"/>
        </table:table-row>
        <table:table-row xmlns:xdr="http://schemas.openxmlformats.org/drawingml/2006/spreadsheetDrawing" table:style-name="ID0EXQAI">
          <table:table-cell table:number-columns-repeated="1"/>
          <table:table-cell table:style-name="ID0EYNCI"/>
          <table:table-cell table:style-name="ID0EOOCI" office:value-type="string">
            <text:p>251淡水區</text:p>
          </table:table-cell>
          <table:table-cell table:number-columns-repeated="5"/>
          <table:table-cell table:style-name="ID0EDNCI" office:value-type="string">
            <text:p>437大甲區</text:p>
          </table:table-cell>
          <table:table-cell table:number-columns-repeated="5"/>
          <table:table-cell table:style-name="ID0EDNCI" office:value-type="string">
            <text:p>732白河區</text:p>
          </table:table-cell>
          <table:table-cell table:style-name="ID0EDNCI" office:value-type="string">
            <text:p>833鳥松區</text:p>
          </table:table-cell>
          <table:table-cell table:number-columns-repeated="2"/>
          <table:table-cell table:style-name="ID0EDNCI" office:value-type="string">
            <text:p>941枋   山</text:p>
          </table:table-cell>
          <table:table-cell table:number-columns-repeated="237"/>
        </table:table-row>
        <table:table-row xmlns:xdr="http://schemas.openxmlformats.org/drawingml/2006/spreadsheetDrawing" table:style-name="ID0E6RAI">
          <table:table-cell table:number-columns-repeated="1"/>
          <table:table-cell table:style-name="ID0EYNCI"/>
          <table:table-cell table:style-name="ID0EOOCI" office:value-type="string">
            <text:p>252三芝區</text:p>
          </table:table-cell>
          <table:table-cell table:number-columns-repeated="5"/>
          <table:table-cell table:style-name="ID0EDNCI" office:value-type="string">
            <text:p>438外埔區</text:p>
          </table:table-cell>
          <table:table-cell table:number-columns-repeated="5"/>
          <table:table-cell table:style-name="ID0EDNCI" office:value-type="string">
            <text:p>733東山區</text:p>
          </table:table-cell>
          <table:table-cell table:style-name="ID0EDNCI" office:value-type="string">
            <text:p>840大樹區</text:p>
          </table:table-cell>
          <table:table-cell table:number-columns-repeated="2"/>
          <table:table-cell table:style-name="ID0EDNCI" office:value-type="string">
            <text:p>942春   日</text:p>
          </table:table-cell>
          <table:table-cell table:number-columns-repeated="237"/>
        </table:table-row>
        <table:table-row xmlns:xdr="http://schemas.openxmlformats.org/drawingml/2006/spreadsheetDrawing" table:style-name="ID0EHTAI">
          <table:table-cell table:number-columns-repeated="1"/>
          <table:table-cell table:style-name="ID0EYNCI"/>
          <table:table-cell table:style-name="ID0EOOCI" office:value-type="string">
            <text:p>253石門區</text:p>
          </table:table-cell>
          <table:table-cell table:number-columns-repeated="5"/>
          <table:table-cell table:style-name="ID0EDNCI" office:value-type="string">
            <text:p>439大安區</text:p>
          </table:table-cell>
          <table:table-cell table:number-columns-repeated="5"/>
          <table:table-cell table:style-name="ID0EDNCI" office:value-type="string">
            <text:p>734六甲區</text:p>
          </table:table-cell>
          <table:table-cell table:style-name="ID0EDNCI" office:value-type="string">
            <text:p>842旗山區</text:p>
          </table:table-cell>
          <table:table-cell table:number-columns-repeated="2"/>
          <table:table-cell table:style-name="ID0EDNCI" office:value-type="string">
            <text:p>943獅   子</text:p>
          </table:table-cell>
          <table:table-cell table:number-columns-repeated="237"/>
        </table:table-row>
        <table:table-row xmlns:xdr="http://schemas.openxmlformats.org/drawingml/2006/spreadsheetDrawing" table:style-name="ID0EPU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35下營區</text:p>
          </table:table-cell>
          <table:table-cell table:style-name="ID0EDNCI" office:value-type="string">
            <text:p>843美濃區</text:p>
          </table:table-cell>
          <table:table-cell table:number-columns-repeated="2"/>
          <table:table-cell table:style-name="ID0EDNCI" office:value-type="string">
            <text:p>944車   城</text:p>
          </table:table-cell>
          <table:table-cell table:number-columns-repeated="237"/>
        </table:table-row>
        <table:table-row xmlns:xdr="http://schemas.openxmlformats.org/drawingml/2006/spreadsheetDrawing" table:style-name="ID0ELV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36柳營區</text:p>
          </table:table-cell>
          <table:table-cell table:style-name="ID0EDNCI" office:value-type="string">
            <text:p>844六龜區</text:p>
          </table:table-cell>
          <table:table-cell table:number-columns-repeated="2"/>
          <table:table-cell table:style-name="ID0EDNCI" office:value-type="string">
            <text:p>945牡   丹</text:p>
          </table:table-cell>
          <table:table-cell table:number-columns-repeated="237"/>
        </table:table-row>
        <table:table-row xmlns:xdr="http://schemas.openxmlformats.org/drawingml/2006/spreadsheetDrawing" table:style-name="ID0EHW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37鹽水區</text:p>
          </table:table-cell>
          <table:table-cell table:style-name="ID0EDNCI" office:value-type="string">
            <text:p>845內門區</text:p>
          </table:table-cell>
          <table:table-cell table:number-columns-repeated="2"/>
          <table:table-cell table:style-name="ID0EDNCI" office:value-type="string">
            <text:p>946恆   春</text:p>
          </table:table-cell>
          <table:table-cell table:number-columns-repeated="237"/>
        </table:table-row>
        <table:table-row xmlns:xdr="http://schemas.openxmlformats.org/drawingml/2006/spreadsheetDrawing" table:style-name="ID0EDX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41善化區</text:p>
          </table:table-cell>
          <table:table-cell table:style-name="ID0EDNCI" office:value-type="string">
            <text:p>846杉林區</text:p>
          </table:table-cell>
          <table:table-cell table:number-columns-repeated="2"/>
          <table:table-cell table:style-name="ID0EDNCI" office:value-type="string">
            <text:p>947滿   州</text:p>
          </table:table-cell>
          <table:table-cell table:number-columns-repeated="237"/>
        </table:table-row>
        <table:table-row xmlns:xdr="http://schemas.openxmlformats.org/drawingml/2006/spreadsheetDrawing" table:style-name="ID0E6X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42大內區</text:p>
          </table:table-cell>
          <table:table-cell table:style-name="ID0EDNCI" office:value-type="string">
            <text:p>847甲仙區</text:p>
          </table:table-cell>
          <table:table-cell table:number-columns-repeated="240"/>
        </table:table-row>
        <table:table-row xmlns:xdr="http://schemas.openxmlformats.org/drawingml/2006/spreadsheetDrawing" table:style-name="ID0EVY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43山上區</text:p>
          </table:table-cell>
          <table:table-cell table:style-name="ID0EDNCI" office:value-type="string">
            <text:p>848桃源區</text:p>
          </table:table-cell>
          <table:table-cell table:number-columns-repeated="240"/>
        </table:table-row>
        <table:table-row xmlns:xdr="http://schemas.openxmlformats.org/drawingml/2006/spreadsheetDrawing" table:style-name="ID0ELZ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44新市區</text:p>
          </table:table-cell>
          <table:table-cell table:style-name="ID0EDNCI" office:value-type="string">
            <text:p>849那瑪夏區</text:p>
          </table:table-cell>
          <table:table-cell table:number-columns-repeated="240"/>
        </table:table-row>
        <table:table-row xmlns:xdr="http://schemas.openxmlformats.org/drawingml/2006/spreadsheetDrawing" table:style-name="ID0EB1AI">
          <table:table-cell table:number-columns-repeated="1"/>
          <table:table-cell table:style-name="ID0EYNCI"/>
          <table:table-cell table:number-columns-repeated="12"/>
          <table:table-cell table:style-name="ID0EDNCI" office:value-type="string">
            <text:p>745安定區</text:p>
          </table:table-cell>
          <table:table-cell table:style-name="ID0EDNCI" office:value-type="string">
            <text:p>851茂林區</text:p>
          </table:table-cell>
          <table:table-cell table:number-columns-repeated="240"/>
        </table:table-row>
        <table:table-row xmlns:xdr="http://schemas.openxmlformats.org/drawingml/2006/spreadsheetDrawing" table:style-name="ID0EX1AI">
          <table:table-cell table:number-columns-repeated="1"/>
          <table:table-cell table:style-name="ID0EYNCI"/>
          <table:table-cell table:number-columns-repeated="13"/>
          <table:table-cell table:style-name="ID0EDNCI" office:value-type="string">
            <text:p>852茄萣區</text:p>
          </table:table-cell>
          <table:table-cell table:number-columns-repeated="240"/>
        </table:table-row>
        <table:table-row xmlns:xdr="http://schemas.openxmlformats.org/drawingml/2006/spreadsheetDrawing" table:style-name="ID0EH2AI">
          <table:table-cell table:number-columns-repeated="1"/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2AI">
          <table:table-cell table:style-name="ID0EDNCI" office:value-type="string">
            <text:p>縣市衛生局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3AI">
          <table:table-cell table:style-name="ID0ECOCI" office:value-type="string">
            <text:p>01基隆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3AI">
          <table:table-cell table:style-name="ID0ECOCI" office:value-type="string">
            <text:p>02臺北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4AI">
          <table:table-cell table:style-name="ID0ECOCI" office:value-type="string">
            <text:p>03新北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4AI">
          <table:table-cell table:style-name="ID0ECOCI" office:value-type="string">
            <text:p>04桃園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5AI">
          <table:table-cell table:style-name="ID0ECOCI" office:value-type="string">
            <text:p>05新竹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5AI">
          <table:table-cell table:style-name="ID0ECOCI" office:value-type="string">
            <text:p>06新竹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6AI">
          <table:table-cell table:style-name="ID0ECOCI" office:value-type="string">
            <text:p>07苗栗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6AI">
          <table:table-cell table:style-name="ID0ECOCI" office:value-type="string">
            <text:p>08臺中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ABI">
          <table:table-cell table:style-name="ID0ECOCI" office:value-type="string">
            <text:p>09彰化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ABI">
          <table:table-cell table:style-name="ID0ECOCI" office:value-type="string">
            <text:p>10南投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BBI">
          <table:table-cell table:style-name="ID0ECOCI" office:value-type="string">
            <text:p>11雲林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BBI">
          <table:table-cell table:style-name="ID0ECOCI" office:value-type="string">
            <text:p>12嘉義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CBI">
          <table:table-cell table:style-name="ID0ECOCI" office:value-type="string">
            <text:p>13嘉義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CBI">
          <table:table-cell table:style-name="ID0ECOCI" office:value-type="string">
            <text:p>14臺南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DBI">
          <table:table-cell table:style-name="ID0ECOCI" office:value-type="string">
            <text:p>15高雄市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DBI">
          <table:table-cell table:style-name="ID0ECOCI" office:value-type="string">
            <text:p>16屏東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EBI">
          <table:table-cell table:style-name="ID0ECOCI" office:value-type="string">
            <text:p>17臺東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EBI">
          <table:table-cell table:style-name="ID0ECOCI" office:value-type="string">
            <text:p>18花蓮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FBI">
          <table:table-cell table:style-name="ID0ECOCI" office:value-type="string">
            <text:p>19宜蘭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FBI">
          <table:table-cell table:style-name="ID0ECOCI" office:value-type="string">
            <text:p>20澎湖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GBI">
          <table:table-cell table:style-name="ID0ECOCI" office:value-type="string">
            <text:p>21金門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RGBI">
          <table:table-cell table:style-name="ID0ECOCI" office:value-type="string">
            <text:p>22連江縣</text:p>
          </table:table-cell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BHBI">
          <table:table-cell table:number-columns-repeated="1"/>
          <table:table-cell table:style-name="ID0EYNCI"/>
          <table:table-cell table:number-columns-repeated="254"/>
        </table:table-row>
        <table:table-row xmlns:xdr="http://schemas.openxmlformats.org/drawingml/2006/spreadsheetDrawing" table:style-name="ID0ELHBI">
          <table:table-cell table:number-columns-repeated="1"/>
          <table:table-cell table:style-name="ID0ENNCI"/>
          <table:table-cell table:number-columns-repeated="254"/>
        </table:table-row>
        <table:table-row xmlns:xdr="http://schemas.openxmlformats.org/drawingml/2006/spreadsheetDrawing" table:style-name="ID0EVHBI">
          <table:table-cell table:number-columns-repeated="256"/>
        </table:table-row>
        <table:table-row table:style-name="ro8" table:number-rows-repeated="65535">
          <table:table-cell table:number-columns-repeated="256"/>
        </table:table-row>
      </table:table>
      <table:table table:name="工作表1" table:style-name="ID0EAODI">
        <table:table-column table:style-name="co5" table:number-columns-repeated="256" table:default-cell-style-name="ID0EVDCI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>
        <table:named-range table:name="宜蘭縣" table:base-cell-address="$'zip'.$D$2" table:cell-range-address="$'zip'.$D$2:.$D$14"/>
        <table:named-range table:name="花蓮縣" table:base-cell-address="$'zip'.$U$2" table:cell-range-address="$'zip'.$U$2:.$U$14"/>
        <table:named-range table:name="金門縣" table:base-cell-address="$'zip'.$V$2" table:cell-range-address="$'zip'.$V$2:.$V$7"/>
        <table:named-range table:name="南投縣" table:base-cell-address="$'zip'.$K$2" table:cell-range-address="$'zip'.$K$2:.$K$14"/>
        <table:named-range table:name="南海諸島" table:base-cell-address="$'zip'.$Q$2" table:cell-range-address="$'zip'.$Q$2:.$Q$3"/>
        <table:named-range table:name="屏東縣" table:base-cell-address="$'zip'.$S$2" table:cell-range-address="$'zip'.$S$2:.$S$34"/>
        <table:named-range table:name="苗栗縣" table:base-cell-address="$'zip'.$H$2" table:cell-range-address="$'zip'.$H$2:.$H$19"/>
        <table:named-range table:name="桃園縣" table:base-cell-address="$'zip'.$G$2" table:cell-range-address="$'zip'.$G$2:.$G$14"/>
        <table:named-range table:name="高雄市" table:base-cell-address="$'zip'.$P$2" table:cell-range-address="$'zip'.$P$2:.$P$39"/>
        <table:named-range table:name="基隆市" table:base-cell-address="$'zip'.$B$2" table:cell-range-address="$'zip'.$B$2:.$B$8"/>
        <table:named-range table:name="連江縣" table:base-cell-address="$'zip'.$W$2" table:cell-range-address="$'zip'.$W$2:.$W$5"/>
        <table:named-range table:name="雲林縣" table:base-cell-address="$'zip'.$N$2" table:cell-range-address="$'zip'.$N$2:.$N$21"/>
        <table:named-range table:name="新北市" table:base-cell-address="$'zip'.$C$2" table:cell-range-address="$'zip'.$C$2:.$C$30"/>
        <table:named-range table:name="新竹市" table:base-cell-address="$zip.$E$2" table:cell-range-address="'zip'.$E$2"/>
        <table:named-range table:name="新竹縣" table:base-cell-address="$'zip'.$F$2" table:cell-range-address="$'zip'.$F$2:.$F$14"/>
        <table:named-range table:name="嘉義市" table:base-cell-address="$zip.$L$2" table:cell-range-address="'zip'.$L$2"/>
        <table:named-range table:name="嘉義縣" table:base-cell-address="$'zip'.$M$2" table:cell-range-address="$'zip'.$M$2:.$M$19"/>
        <table:named-range table:name="彰化縣" table:base-cell-address="$'zip'.$J$2" table:cell-range-address="$'zip'.$J$2:.$J$27"/>
        <table:named-range table:name="臺中市" table:base-cell-address="$'zip'.$I$2" table:cell-range-address="$'zip'.$I$2:.$I$30"/>
        <table:named-range table:name="臺北市" table:base-cell-address="$'zip'.$A$2" table:cell-range-address="$'zip'.$A$2:.$A$13"/>
        <table:named-range table:name="臺東縣" table:base-cell-address="$'zip'.$T$2" table:cell-range-address="$'zip'.$T$2:.$T$17"/>
        <table:named-range table:name="臺南市" table:base-cell-address="$'zip'.$O$2" table:cell-range-address="$'zip'.$O$2:.$O$38"/>
        <table:named-range table:name="澎湖縣" table:base-cell-address="$'zip'.$R$2" table:cell-range-address="$'zip'.$R$2:.$R$7"/>
        <table:named-range table:name="衛生局" table:base-cell-address="$'zip'.$A$42" table:cell-range-address="$'zip'.$A$42:.$A$63"/>
        <table:named-range table:name="縣市" table:base-cell-address="$'zip'.$A$1" table:cell-range-address="$'zip'.$A$1:.$W$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Arial" svg:font-family="Arial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fo:margin-top="1cm" fo:margin-bottom="0.7cm" fo:margin-left="2.4cm" fo:margin-right="1.9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陳巧虹</meta:initial-creator>
    <meta:creation-date>2023-05-04T02:52:46Z</meta:creation-date>
    <dc:creator xmlns:dc="http://purl.org/dc/elements/1.1/">陳巧虹</dc:creator>
    <dc:date xmlns:dc="http://purl.org/dc/elements/1.1/">2023-05-08T01:51:44Z</dc:date>
    <meta:document-statistic/>
    <meta:user-defined meta:name="Company" meta:value-type="string"/>
  </office:meta>
</office:document-meta>
</file>