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 text:list-level-position-and-space-mode="label-alignment">
          <style:list-level-label-alignment text:label-followed-by="listtab" fo:margin-left="-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本文2" style:family="paragraph">
      <style:paragraph-properties fo:margin-bottom="0in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本文2" style:family="paragraph">
      <style:paragraph-properties fo:margin-bottom="0in" fo:line-height="0.3194in" fo:margin-left="0.9722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2" style:family="paragraph">
      <style:paragraph-properties fo:margin-bottom="0in" fo:line-height="0.3194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5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19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0.4861in" fo:text-indent="-0.486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master-page-name="MP1" style:family="paragraph">
      <style:paragraph-properties fo:break-before="page" fo:line-height="0.3055in"/>
      <style:text-properties style:font-name="標楷體" style:font-name-asian="標楷體" fo:color="#FF0000" fo:font-size="14pt" style:font-size-asian="14pt" style:font-size-complex="14pt"/>
    </style:style>
    <style:style style:name="TableColumn81" style:family="table-column">
      <style:table-column-properties style:column-width="1.4173in"/>
    </style:style>
    <style:style style:name="TableColumn82" style:family="table-column">
      <style:table-column-properties style:column-width="1.9201in"/>
    </style:style>
    <style:style style:name="TableColumn83" style:family="table-column">
      <style:table-column-properties style:column-width="1.9201in"/>
    </style:style>
    <style:style style:name="TableColumn84" style:family="table-column">
      <style:table-column-properties style:column-width="1.4145in"/>
    </style:style>
    <style:style style:name="Table80" style:family="table">
      <style:table-properties style:width="6.6722in" style:rel-width="100%" fo:margin-left="0in" table:align="lef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center" fo:margin-top="0in" fo:margin-bottom="0in" fo:line-height="0.2916in"/>
    </style:style>
    <style:style style:name="T8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center" fo:line-height="0.2916in"/>
    </style:style>
    <style:style style:name="T10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center" fo:margin-top="0in" fo:margin-bottom="0in" fo:line-height="0.2916in"/>
    </style:style>
    <style:style style:name="T10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1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fo:text-align="center" fo:margin-top="0in" fo:margin-bottom="0in" fo:line-height="0.2916in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fo:text-align="center" fo:margin-top="0in" fo:margin-bottom="0in" fo:line-height="0.2916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4" style:family="table-row">
      <style:table-row-properties style:min-row-height="0.3541in"/>
    </style:style>
    <style:style style:name="P145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1" style:family="table-row">
      <style:table-row-properties style:min-row-height="0.3541in"/>
    </style:style>
    <style:style style:name="P152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center" fo:margin-top="0in" fo:margin-bottom="0in" fo:line-height="0.2916in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fo:text-align="center" fo:margin-top="0in" fo:margin-bottom="0in" fo:line-height="0.2916in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center" fo:margin-top="0in" fo:margin-bottom="0in" fo:line-height="0.2916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fo:text-align="center" fo:margin-top="0in" fo:margin-bottom="0in" fo:line-height="0.2916in"/>
    </style:style>
    <style:style style:name="T18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Web" style:family="paragraph">
      <style:paragraph-properties fo:text-align="center" fo:margin-top="0in" fo:margin-bottom="0in" fo:line-height="0.2916in"/>
    </style:style>
    <style:style style:name="T18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91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top="0in" fo:margin-bottom="0in" fo:line-height="0.2916in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Web" style:family="paragraph">
      <style:paragraph-properties fo:text-align="center" fo:margin-top="0in" fo:margin-bottom="0in" fo:line-height="0.2916in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4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fo:text-align="center" fo:margin-top="0in" fo:margin-bottom="0in" fo:line-height="0.2916in"/>
    </style:style>
    <style:style style:name="T25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text-align="center" fo:margin-top="0in" fo:margin-bottom="0in" fo:line-height="0.2916in"/>
    </style:style>
    <style:style style:name="T25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5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6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7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9" style:parent-style-name="內文Web" style:family="paragraph">
      <style:paragraph-properties fo:text-align="center" fo:margin-top="0in" fo:margin-bottom="0in" fo:line-height="0.2916in"/>
    </style:style>
    <style:style style:name="T28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Web" style:family="paragraph">
      <style:paragraph-properties fo:text-align="center" fo:line-height="0.2916in"/>
    </style:style>
    <style:style style:name="T29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9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fo:text-align="center" fo:margin-top="0in" fo:margin-bottom="0in" fo:line-height="0.2916in"/>
    </style:style>
    <style:style style:name="T30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0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fo:text-align="center" fo:margin-top="0in" fo:margin-bottom="0in" fo:line-height="0.2916in"/>
    </style:style>
    <style:style style:name="T30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fo:text-align="center" fo:margin-top="0in" fo:margin-bottom="0in" fo:line-height="0.2916in"/>
    </style:style>
    <style:style style:name="T31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1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6" style:family="table-row">
      <style:table-row-properties style:min-row-height="0.3541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內文Web" style:family="paragraph">
      <style:paragraph-properties fo:text-align="center" fo:margin-top="0in" fo:margin-bottom="0in" fo:line-height="0.2916in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fo:text-align="center" fo:margin-top="0in" fo:margin-bottom="0in" fo:line-height="0.2916in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fo:text-align="center" fo:margin-top="0in" fo:margin-bottom="0in" fo:line-height="0.2916in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Web" style:family="paragraph">
      <style:paragraph-properties fo:text-align="center" fo:margin-top="0in" fo:margin-bottom="0in" fo:line-height="0.2916in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4" style:parent-style-name="內文Web" style:family="paragraph">
      <style:paragraph-properties fo:text-align="center" fo:margin-top="0in" fo:margin-bottom="0in" fo:line-height="0.2916in"/>
    </style:style>
    <style:style style:name="T35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5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58" style:family="table-row">
      <style:table-row-properties style:min-row-height="0.3541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Web" style:family="paragraph">
      <style:paragraph-properties fo:text-align="center" fo:margin-top="0in" fo:margin-bottom="0in" fo:line-height="0.2916in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Web" style:family="paragraph">
      <style:paragraph-properties fo:text-align="center" fo:margin-top="0in" fo:margin-bottom="0in" fo:line-height="0.2916in"/>
    </style:style>
    <style:style style:name="T38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6" style:parent-style-name="內文Web" style:family="paragraph">
      <style:paragraph-properties fo:text-align="center" fo:margin-top="0in" fo:margin-bottom="0in" fo:line-height="0.2916in"/>
    </style:style>
    <style:style style:name="T38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9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9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0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08" style:family="table-row">
      <style:table-row-properties style:min-row-height="0.3541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1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Web" style:family="paragraph">
      <style:paragraph-properties fo:text-align="center" fo:margin-top="0in" fo:margin-bottom="0in" fo:line-height="0.2916in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Web" style:family="paragraph">
      <style:paragraph-properties fo:text-align="center" fo:margin-top="0in" fo:margin-bottom="0in" fo:line-height="0.2916in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8" style:family="table-row">
      <style:table-row-properties style:min-row-height="0.3541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Web" style:family="paragraph">
      <style:paragraph-properties fo:text-align="center" fo:margin-top="0in" fo:margin-bottom="0in" fo:line-height="0.2916in"/>
    </style:style>
    <style:style style:name="T43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5" style:parent-style-name="內文Web" style:family="paragraph">
      <style:paragraph-properties fo:text-align="center" fo:margin-top="0in" fo:margin-bottom="0in" fo:line-height="0.2916in"/>
    </style:style>
    <style:style style:name="T43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3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Web" style:family="paragraph">
      <style:paragraph-properties fo:text-align="center" fo:margin-top="0in" fo:margin-bottom="0in" fo:line-height="0.2916in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4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5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56" style:family="table-row">
      <style:table-row-properties style:min-row-height="0.3541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6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64" style:family="table-row">
      <style:table-row-properties style:min-row-height="0.3541in"/>
    </style:style>
    <style:style style:name="TableCell4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7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7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Web" style:family="paragraph">
      <style:paragraph-properties fo:text-align="center" fo:margin-top="0in" fo:margin-bottom="0in" fo:line-height="0.2916i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P482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0.3194in" fo:margin-left="0.6111in" fo:text-indent="-0.1944in">
        <style:tab-stops>
          <style:tab-stop style:type="left" style:position="6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fo:line-height="0.3194in" fo:text-indent="0.3888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fo:line-height="0.3194in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3194in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fo:line-height="0.3194in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fo:line-height="0.3194in" fo:margin-left="0.6111in" fo:text-indent="-0.1944in">
        <style:tab-stops>
          <style:tab-stop style:type="left" style:position="6.0826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 fo:line-height="0.3194in" fo:margin-left="0.6111in" fo:text-indent="-0.1944in">
        <style:tab-stops>
          <style:tab-stop style:type="left" style:position="6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3194in" fo:margin-left="0.6048in" fo:text-indent="-0.593in">
        <style:tab-stops>
          <style:tab-stop style:type="right" style:position="0.2284in"/>
          <style:tab-stop style:type="left" style:position="0.3951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line-height="0.3194in" fo:margin-left="0.5951in" fo:text-indent="-0.5833in">
        <style:tab-stops>
          <style:tab-stop style:type="right" style:position="0.2381in"/>
          <style:tab-stop style:type="left" style:position="0.4048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text-align="justify"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justify" fo:line-height="0.3194in" fo:margin-left="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text-align="justify" fo:line-height="0.3194in" fo:margin-left="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text-align="justify"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 fo:line-height="0.3194in" fo:margin-left="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3194in" fo:margin-left="0.5833in" fo:text-indent="-0.5833in">
        <style:tab-stops>
          <style:tab-stop style:type="right" style:position="0.25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0" style:parent-style-name="內文" style:family="paragraph">
      <style:paragraph-properties style:text-autospace="none" fo:line-height="0.3194in" fo:margin-left="0.5833in" fo:text-indent="-0.583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break-before="page" style:snap-to-layout-grid="false" fo:text-align="center" fo:line-height="0.3194in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7" style:parent-style-name="內文" style:family="paragraph">
      <style:paragraph-properties style:snap-to-layout-grid="false" fo:text-align="center" fo:line-height="0.3194in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2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69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69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9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9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70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70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70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71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71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ableColumn715" style:family="table-column">
      <style:table-column-properties style:column-width="1.477in" style:use-optimal-column-width="false"/>
    </style:style>
    <style:style style:name="TableColumn716" style:family="table-column">
      <style:table-column-properties style:column-width="1.8527in" style:use-optimal-column-width="false"/>
    </style:style>
    <style:style style:name="TableColumn717" style:family="table-column">
      <style:table-column-properties style:column-width="1.3951in" style:use-optimal-column-width="false"/>
    </style:style>
    <style:style style:name="TableColumn718" style:family="table-column">
      <style:table-column-properties style:column-width="1.9687in" style:use-optimal-column-width="false"/>
    </style:style>
    <style:style style:name="Table714" style:family="table">
      <style:table-properties style:width="6.6937in" fo:margin-left="0.0194in" table:align="left"/>
    </style:style>
    <style:style style:name="TableRow719" style:family="table-row">
      <style:table-row-properties style:row-height="0.3152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805in"/>
      <style:text-properties style:font-name-asian="標楷體"/>
    </style:style>
    <style:style style:name="P722" style:parent-style-name="內文" style:family="paragraph">
      <style:paragraph-properties fo:text-align="center" fo:line-height="0.1805in"/>
      <style:text-properties style:font-name-asian="標楷體"/>
    </style:style>
    <style:style style:name="P723" style:parent-style-name="內文" style:family="paragraph">
      <style:paragraph-properties fo:text-align="center" fo:line-height="0.1805in"/>
      <style:text-properties style:font-name-asian="標楷體"/>
    </style:style>
    <style:style style:name="P72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2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100%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100%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ableRow733" style:family="table-row">
      <style:table-row-properties style:row-height="0.3152in" style:use-optimal-row-height="false"/>
    </style:style>
    <style:style style:name="P734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100%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100%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ableRow748" style:family="table-row">
      <style:table-row-properties style:row-height="0.3152in" style:use-optimal-row-height="false"/>
    </style:style>
    <style:style style:name="P749" style:parent-style-name="內文" style:family="paragraph">
      <style:paragraph-properties fo:text-align="justify" fo:line-height="0.1527in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100%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100%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ableRow777" style:family="table-row">
      <style:table-row-properties style:min-row-height="0.8381in" style:use-optimal-row-height="false"/>
    </style:style>
    <style:style style:name="P778" style:parent-style-name="內文" style:family="paragraph">
      <style:paragraph-properties fo:text-align="justify" fo:line-height="0.2083in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944in"/>
      <style:text-properties style:font-name-asian="標楷體"/>
    </style:style>
    <style:style style:name="P781" style:parent-style-name="內文" style:family="paragraph">
      <style:paragraph-properties fo:text-align="justify" fo:line-height="0.1944in" fo:text-indent="0.8333in"/>
      <style:text-properties style:font-name-asian="標楷體"/>
    </style:style>
    <style:style style:name="P782" style:parent-style-name="內文" style:family="paragraph">
      <style:paragraph-properties fo:text-align="justify" fo:line-height="0.1944in"/>
      <style:text-properties style:font-name-asian="標楷體"/>
    </style:style>
    <style:style style:name="P783" style:parent-style-name="內文" style:family="paragraph">
      <style:paragraph-properties fo:text-align="justify" fo:line-height="0.1944in" fo:text-indent="1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222in"/>
      <style:text-properties style:font-name-asian="標楷體"/>
    </style:style>
    <style:style style:name="P786" style:parent-style-name="內文" style:family="paragraph">
      <style:paragraph-properties fo:text-align="justify" fo:line-height="0.2222in"/>
      <style:text-properties style:font-name-asian="標楷體"/>
    </style:style>
    <style:style style:name="TableRow787" style:family="table-row">
      <style:table-row-properties style:min-row-height="0.2743in" style:use-optimal-row-height="false"/>
    </style:style>
    <style:style style:name="TableCell7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222in"/>
      <style:text-properties style:font-name-asian="標楷體"/>
    </style:style>
    <style:style style:name="P790" style:parent-style-name="內文" style:family="paragraph">
      <style:paragraph-properties fo:text-align="justify" fo:line-height="0.2222in"/>
    </style:style>
    <style:style style:name="T79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79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93" style:parent-style-name="預設段落字型" style:family="text">
      <style:text-properties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9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04" style:family="table-row">
      <style:table-row-properties style:min-row-height="1.1597in" style:use-optimal-row-height="false"/>
    </style:style>
    <style:style style:name="TableCell8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222in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P812" style:parent-style-name="內文" style:family="paragraph">
      <style:paragraph-properties fo:line-height="0.2222in"/>
      <style:text-properties style:font-name-asian="標楷體"/>
    </style:style>
    <style:style style:name="P813" style:parent-style-name="內文" style:family="paragraph">
      <style:paragraph-properties fo:line-height="0.2222in"/>
      <style:text-properties style:font-name-asian="標楷體"/>
    </style:style>
    <style:style style:name="P814" style:parent-style-name="內文" style:family="paragraph">
      <style:paragraph-properties fo:line-height="0.2222in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paragraph-properties fo:text-align="end" fo:line-height="0.2222in"/>
    </style:style>
    <style:style style:name="T81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TableRow821" style:family="table-row">
      <style:table-row-properties style:min-row-height="1.4493in" style:use-optimal-row-height="false"/>
    </style:style>
    <style:style style:name="TableCell822" style:family="table-cell">
      <style:table-cell-properties fo:border-top="0.0312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</style:style>
    <style:style style:name="T824" style:parent-style-name="預設段落字型" style:family="text">
      <style:text-properties style:font-name-asian="標楷體" fo:font-size="11pt" style:font-size-asian="11pt"/>
    </style:style>
    <style:style style:name="T825" style:parent-style-name="預設段落字型" style:family="text">
      <style:text-properties style:font-name-asian="標楷體" fo:font-size="11pt" style:font-size-asian="11pt"/>
    </style:style>
    <style:style style:name="P826" style:parent-style-name="內文" style:family="paragraph">
      <style:paragraph-properties fo:text-align="center" fo:line-height="0.2916in"/>
    </style:style>
    <style:style style:name="T827" style:parent-style-name="預設段落字型" style:family="text">
      <style:text-properties style:font-name-asian="標楷體" fo:font-size="16pt" style:font-size-asian="16pt"/>
    </style:style>
    <style:style style:name="TableCell828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</style:style>
    <style:style style:name="T830" style:parent-style-name="預設段落字型" style:family="text">
      <style:text-properties style:font-name-asian="標楷體" fo:font-size="11pt" style:font-size-asian="11pt"/>
    </style:style>
    <style:style style:name="T831" style:parent-style-name="預設段落字型" style:family="text">
      <style:text-properties style:font-name-asian="標楷體" fo:font-size="11pt" style:font-size-asian="11pt"/>
    </style:style>
    <style:style style:name="P832" style:parent-style-name="內文" style:family="paragraph">
      <style:paragraph-properties fo:text-align="center" fo:line-height="0.2916in"/>
    </style:style>
    <style:style style:name="T833" style:parent-style-name="預設段落字型" style:family="text">
      <style:text-properties style:font-name-asian="標楷體" fo:font-size="16pt" style:font-size-asian="16pt"/>
    </style:style>
    <style:style style:name="TableRow834" style:family="table-row">
      <style:table-row-properties style:min-row-height="1.575in" style:use-optimal-row-height="false"/>
    </style:style>
    <style:style style:name="TableCell8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837" style:parent-style-name="內文" style:family="paragraph">
      <style:paragraph-properties fo:text-align="center" fo:line-height="0.2916in"/>
    </style:style>
    <style:style style:name="T838" style:parent-style-name="預設段落字型" style:family="text">
      <style:text-properties style:font-name-asian="標楷體" fo:font-size="16pt" style:font-size-asian="16pt"/>
    </style:style>
    <style:style style:name="TableCell8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841" style:parent-style-name="內文" style:family="paragraph">
      <style:paragraph-properties fo:text-align="center" fo:line-height="0.2916in"/>
    </style:style>
    <style:style style:name="T842" style:parent-style-name="預設段落字型" style:family="text">
      <style:text-properties style:font-name-asian="標楷體" fo:font-size="16pt" style:font-size-asian="16pt"/>
    </style:style>
    <style:style style:name="T843" style:parent-style-name="預設段落字型" style:family="text">
      <style:text-properties style:font-name-asian="標楷體" fo:font-size="16pt" style:font-size-asian="16pt"/>
    </style:style>
    <style:style style:name="T844" style:parent-style-name="預設段落字型" style:family="text">
      <style:text-properties style:font-name-asian="標楷體" fo:font-size="16pt" style:font-size-asian="16pt"/>
    </style:style>
    <style:style style:name="TableRow845" style:family="table-row">
      <style:table-row-properties style:min-row-height="0.2291in" style:use-optimal-row-height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48" style:parent-style-name="內文" style:family="paragraph">
      <style:paragraph-properties fo:line-height="0.2083in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超連結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P8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55" style:parent-style-name="內文" style:family="paragraph">
      <style:paragraph-properties fo:text-align="justify" fo:line-height="0.2083in" fo:margin-left="0.1666in" fo:text-indent="-0.1666in">
        <style:tab-stops>
          <style:tab-stop style:type="left" style:position="6.527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5" style:parent-style-name="預設段落字型" style:family="text">
      <style:text-properties style:font-name="標楷體" style:font-name-asian="標楷體" fo:color="#000000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P87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873" style:parent-style-name="內文" style:family="paragraph">
      <style:paragraph-properties fo:text-align="justify" fo:margin-bottom="0.125in" fo:line-height="0.2083in" fo:margin-left="0.1666in" fo:text-indent="-0.1666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876" style:parent-style-name="預設段落字型" style:family="text">
      <style:text-properties style:font-name-asian="標楷體" style:font-size-complex="12pt"/>
    </style:style>
    <style:style style:name="T877" style:parent-style-name="預設段落字型" style:family="text">
      <style:text-properties style:font-name-asian="標楷體" style:font-size-complex="12pt"/>
    </style:style>
    <style:style style:name="P878" style:parent-style-name="內文" style:family="paragraph">
      <style:paragraph-properties fo:margin-top="0.5in" fo:line-height="0.4166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高雄市政府</text:span><text:span text:style-name="T3">1</text:span><text:span text:style-name="T4">1</text:span><text:span text:style-name="T5">2</text:span><text:span text:style-name="T6">年</text:span><text:span text:style-name="T7">「</text:span><text:span text:style-name="T8">濃情蜜意</text:span><text:span text:style-name="T9">‧</text:span><text:span text:style-name="T10">幸福兔YOU</text:span><text:span text:style-name="T11">」</text:span></text:p>
      <text:p text:style-name="P12">公教人員單身聯誼活動計畫</text:p>
      <text:p text:style-name="P13">一、依據：高雄市政府112年度公教人員單身聯誼活動實施計畫。</text:p>
      <text:p text:style-name="P14"><text:span text:style-name="T15">二、目的：</text:span><text:span text:style-name="T16">為</text:span><text:span text:style-name="T17">擴</text:span><text:span text:style-name="T18">展公教單身同仁社交</text:span><text:span text:style-name="T19">領域，</text:span><text:span text:style-name="T20">提倡正當休閒活動</text:span><text:span text:style-name="T21">，</text:span><text:span text:style-name="T22">增進兩性互動及情感交流，</text:span><text:span text:style-name="T23">促成良緣，</text:span><text:span text:style-name="T24">提升婚育率，爰訂</text:span><text:span text:style-name="T25">定</text:span><text:span text:style-name="T26">本</text:span><text:span text:style-name="T27">活動</text:span><text:span text:style-name="T28">計畫。</text:span></text:p>
      <text:p text:style-name="P29">三、辦理機關：</text:p>
      <text:p text:style-name="P30">（一）指導機關：高雄市政府</text:p>
      <text:p text:style-name="P31">（二）主辦機關：高雄市政府人事處</text:p>
      <text:p text:style-name="P32">（三）承辦機關：高雄市政府教育局、高雄市政府經濟發展局、高雄市政府勞工局、高雄市政府水利局</text:p>
      <text:p text:style-name="P33">四、參加對象：</text:p>
      <text:p text:style-name="P34">（一）本府暨所屬各機關學校編制內單身公教員工(以優先錄取為原則)。</text:p>
      <text:p text:style-name="P35">（二）行政院各部會、各縣市政府及議會、國(公)營事業機構、南部國立學校、部立醫院等編制內單身公教員工。</text:p>
      <text:p text:style-name="P36">五、活動日期、地點、參加人數及費用：<text:s/></text:p>
      <text:p text:style-name="P37">(一）活動日期：112年4月15日至16日(星期六、日)2天</text:p>
      <text:p text:style-name="P38"><text:span text:style-name="T39">(二）活動地點：</text:span><text:span text:style-name="T40">高雄市</text:span><text:span text:style-name="T41">美濃區、</text:span><text:span text:style-name="T42">大樹</text:span><text:span text:style-name="T43">區</text:span></text:p>
      <text:p text:style-name="P44"><text:span text:style-name="T45">(三）</text:span><text:span text:style-name="T46">報到地點：</text:span><text:span text:style-name="T47">高雄市政府鳳山行政中心</text:span><text:span text:style-name="T48">(郵局旁)</text:span></text:p>
      <text:p text:style-name="P49"><text:span text:style-name="T50">(</text:span><text:span text:style-name="T51">四</text:span><text:span text:style-name="T52">）參加人數：40人（男、女各20人）</text:span><text:span text:style-name="T53">，依實際報名人數調整</text:span></text:p>
      <text:p text:style-name="P54"><text:span text:style-name="T55">(</text:span><text:span text:style-name="T56">五</text:span><text:span text:style-name="T57">）</text:span><text:span text:style-name="T58">報名費用：</text:span><text:span text:style-name="T59">本府編制內單身教</text:span><text:span text:style-name="T60">職</text:span><text:span text:style-name="T61">員工每人需繳報名費新臺幣</text:span><text:span text:style-name="T62">2</text:span><text:span text:style-name="T63">,</text:span><text:span text:style-name="T64">8</text:span><text:span text:style-name="T65">00元</text:span><text:span text:style-name="T66">(市府補助員工</text:span><text:span text:style-name="T67">5</text:span><text:span text:style-name="T68">00元)</text:span><text:span text:style-name="T69">，府外其他人員每人需繳報名費新臺幣3,</text:span><text:span text:style-name="T70">3</text:span><text:span text:style-name="T71">00元</text:span><text:span text:style-name="T72">。</text:span></text:p>
      <text:p text:style-name="P73"><text:span text:style-name="T74">六</text:span><text:span text:style-name="T75">、</text:span><text:span text:style-name="T76">活動</text:span><text:span text:style-name="T77">行程與</text:span><text:span text:style-name="T78">內容：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<text:span text:style-name="T88">11</text:span><text:span text:style-name="T89">2</text:span><text:span text:style-name="T90">年</text:span><text:span text:style-name="T91">4</text:span><text:span text:style-name="T92">月</text:span><text:span text:style-name="T93">1</text:span><text:span text:style-name="T94">5</text:span><text:span text:style-name="T95">日</text:span><text:span text:style-name="T96">(</text:span><text:span text:style-name="T97">星期六</text:span><text:span text:style-name="T98">)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時</text:span><text:span text:style-name="T103"><text:s text:c="2"/></text:span><text:span text:style-name="T104">間</text:span></text:p>
          </table:table-cell>
          <table:table-cell table:style-name="TableCell105">
            <text:p text:style-name="P106">活動名稱</text:p>
          </table:table-cell>
          <table:table-cell table:style-name="TableCell107">
            <text:p text:style-name="P108"><text:span text:style-name="T109">活動內容</text:span>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P114">08：00～08：30</text:p>
          </table:table-cell>
          <table:table-cell table:style-name="TableCell115">
            <text:p text:style-name="P116">領取幸福之鑰</text:p>
            <text:p text:style-name="P117">實現幸福未來</text:p>
          </table:table-cell>
          <table:table-cell table:style-name="TableCell118">
            <text:p text:style-name="P119">報到</text:p>
            <text:p text:style-name="P120">領取精美小禮物</text:p>
          </table:table-cell>
          <table:table-cell table:style-name="TableCell121">
            <text:p text:style-name="P122">高雄市政府鳳山行政中心(郵局旁)<text:s/></text:p>
          </table:table-cell>
        </table:table-row>
        <table:table-row table:style-name="TableRow123">
          <table:table-cell table:style-name="TableCell124">
            <text:p text:style-name="P125">08：30～09：20<text:s/></text:p>
          </table:table-cell>
          <table:table-cell table:style-name="TableCell126">
            <text:p text:style-name="P127">紅線牽起相遇的我們</text:p>
          </table:table-cell>
          <table:table-cell table:style-name="TableCell128">
            <text:p text:style-name="P129"><text:span text:style-name="T130">車上</text:span><text:span text:style-name="T131">話匣子</text:span></text:p>
          </table:table-cell>
          <table:table-cell table:style-name="TableCell132">
            <text:p text:style-name="P133">啟動幸福列車</text:p>
          </table:table-cell>
        </table:table-row>
        <table:table-row table:style-name="TableRow134">
          <table:table-cell table:style-name="TableCell135" table:number-rows-spanned="3">
            <text:p text:style-name="P136">09：20～11：40</text:p>
          </table:table-cell>
          <table:table-cell table:style-name="TableCell137">
            <text:p text:style-name="P138">手作‧紅粄DIY</text:p>
          </table:table-cell>
          <table:table-cell table:style-name="TableCell139">
            <text:p text:style-name="P140">台灣米食‧創意趣</text:p>
          </table:table-cell>
          <table:table-cell table:style-name="TableCell141" table:number-rows-spanned="4">
            <text:p text:style-name="P142"><text:bookmark-start text:name="_Hlk127368980"/><text:span text:style-name="T143">美綠園生態園區</text:span><text:bookmark-end text:name="_Hlk127368980"/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夢幻蝴蝶園</text:p>
          </table:table-cell>
          <table:table-cell table:style-name="TableCell148">
            <text:p text:style-name="P149">導覽生態園區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從談心走入我的心</text:p>
          </table:table-cell>
          <table:table-cell table:style-name="TableCell155">
            <text:p text:style-name="P156">分組/小憩片刻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1：40～12：50</text:p>
          </table:table-cell>
          <table:table-cell table:style-name="TableCell161">
            <text:p text:style-name="P162">浪漫午餐時光</text:p>
          </table:table-cell>
          <table:table-cell table:style-name="TableCell163">
            <text:p text:style-name="P164">特色風味餐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2：50～13：10</text:p>
          </table:table-cell>
          <table:table-cell table:style-name="TableCell169">
            <text:p text:style-name="P170"><text:span text:style-name="T171">紅線牽起相遇的我們</text:span></text:p>
          </table:table-cell>
          <table:table-cell table:style-name="TableCell172">
            <text:p text:style-name="P173"><text:span text:style-name="T174">車上</text:span><text:span text:style-name="T175">話匣子</text:span></text:p>
          </table:table-cell>
          <table:table-cell table:style-name="TableCell176">
            <text:p text:style-name="P177"><text:span text:style-name="T178">啟動幸福</text:span><text:span text:style-name="T179">列車</text:span></text:p>
          </table:table-cell>
        </table:table-row>
        <table:table-row table:style-name="TableRow180">
          <table:table-cell table:style-name="TableCell181">
            <text:p text:style-name="P182">13：10~13：30</text:p>
          </table:table-cell>
          <table:table-cell table:style-name="TableCell183">
            <text:p text:style-name="P184"><text:span text:style-name="T185">幸福來敲門</text:span></text:p>
          </table:table-cell>
          <table:table-cell table:style-name="TableCell186">
            <text:p text:style-name="P187"><text:span text:style-name="T188">配置房間</text:span><text:span text:style-name="T189">/</text:span><text:span text:style-name="T190">放行李</text:span></text:p>
          </table:table-cell>
          <table:table-cell table:style-name="TableCell191" table:number-rows-spanned="9">
            <text:p text:style-name="P192">美濃</text:p>
            <text:p text:style-name="P193">森林星光小屋&amp;德旺山莊</text:p>
          </table:table-cell>
        </table:table-row>
        <table:table-row table:style-name="TableRow194">
          <table:table-cell table:style-name="TableCell195">
            <text:p text:style-name="P196">13：30～14：00</text:p>
          </table:table-cell>
          <table:table-cell table:style-name="TableCell197">
            <text:p text:style-name="P198"><text:span text:style-name="T199">愛‧包容‧幸福</text:span></text:p>
          </table:table-cell>
          <table:table-cell table:style-name="TableCell200">
            <text:p text:style-name="P201"><text:span text:style-name="T202">知性分組活動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4：00～15：00</text:p>
          </table:table-cell>
          <table:table-cell table:style-name="TableCell207">
            <text:p text:style-name="P208">走入你/妳的視線</text:p>
          </table:table-cell>
          <table:table-cell table:style-name="TableCell209">
            <text:p text:style-name="P210">趣味團康活動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5：00～15：30</text:p>
          </table:table-cell>
          <table:table-cell table:style-name="TableCell215">
            <text:p text:style-name="P216">浪漫午茶時光</text:p>
          </table:table-cell>
          <table:table-cell table:style-name="TableCell217">
            <text:p text:style-name="P218">小憩片刻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5：30～16：30</text:p>
          </table:table-cell>
          <table:table-cell table:style-name="TableCell223">
            <text:p text:style-name="P224">進一步認識妳/你</text:p>
          </table:table-cell>
          <table:table-cell table:style-name="TableCell225">
            <text:p text:style-name="P226">趣味團康活動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<text:span text:style-name="T231">1</text:span><text:span text:style-name="T232">6</text:span><text:span text:style-name="T233">：</text:span><text:span text:style-name="T234">3</text:span><text:span text:style-name="T235">0</text:span><text:span text:style-name="T236">～</text:span><text:span text:style-name="T237">1</text:span><text:span text:style-name="T238">7</text:span><text:span text:style-name="T239">：</text:span><text:span text:style-name="T240">3</text:span><text:span text:style-name="T241">0</text:span></text:p>
          </table:table-cell>
          <table:table-cell table:style-name="TableCell242">
            <text:p text:style-name="P243">探索森林小溪</text:p>
          </table:table-cell>
          <table:table-cell table:style-name="TableCell244">
            <text:p text:style-name="P245">清涼一夏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7：30～19：30</text:p>
          </table:table-cell>
          <table:table-cell table:style-name="TableCell250">
            <text:p text:style-name="P251"><text:span text:style-name="T252">晚宴</text:span><text:span text:style-name="T253">~</text:span><text:span text:style-name="T254">美味</text:span><text:span text:style-name="T255">BBQ</text:span></text:p>
          </table:table-cell>
          <table:table-cell table:style-name="TableCell256">
            <text:p text:style-name="P257"><text:span text:style-name="T258">手藝大作戰</text:span>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9：30～22：00</text:p>
          </table:table-cell>
          <table:table-cell table:style-name="TableCell263">
            <text:p text:style-name="P264">難忘的風趣夜晚</text:p>
          </table:table-cell>
          <table:table-cell table:style-name="TableCell265">
            <text:p text:style-name="P266">歡唱卡拉OK<text:s/>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<text:span text:style-name="T271">22:00~</text:span></text:p>
          </table:table-cell>
          <table:table-cell table:style-name="TableCell272">
            <text:p text:style-name="P273">進入曼妙夢鄉~</text:p>
          </table:table-cell>
          <table:table-cell table:style-name="TableCell274">
            <text:p text:style-name="P275">星光夜語~觀星談心<text:s/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4">
            <text:p text:style-name="P279"><text:span text:style-name="T280">11</text:span><text:span text:style-name="T281">2</text:span><text:span text:style-name="T282">年</text:span><text:span text:style-name="T283">4</text:span><text:span text:style-name="T284">月</text:span><text:span text:style-name="T285">16</text:span><text:span text:style-name="T286">日</text:span><text:span text:style-name="T287">(</text:span><text:span text:style-name="T288">星期日</text:span><text:span text:style-name="T289">)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時</text:span><text:span text:style-name="T294"><text:s text:c="2"/></text:span><text:span text:style-name="T295">間</text:span></text:p>
          </table:table-cell>
          <table:table-cell table:style-name="TableCell296">
            <text:p text:style-name="P297">活動名稱</text:p>
          </table:table-cell>
          <table:table-cell table:style-name="TableCell298">
            <text:p text:style-name="P299"><text:span text:style-name="T300">活動內容</text:span></text:p>
          </table:table-cell>
          <table:table-cell table:style-name="TableCell301">
            <text:p text:style-name="P302">備註</text:p>
          </table:table-cell>
        </table:table-row>
        <table:table-row table:style-name="TableRow303">
          <table:table-cell table:style-name="TableCell304">
            <text:p text:style-name="P305">06：30～07：30</text:p>
          </table:table-cell>
          <table:table-cell table:style-name="TableCell306">
            <text:p text:style-name="P307"><text:span text:style-name="T308">芬多精晨喚</text:span></text:p>
          </table:table-cell>
          <table:table-cell table:style-name="TableCell309">
            <text:p text:style-name="P310"><text:span text:style-name="T311">走入大自然的擁抱</text:span></text:p>
          </table:table-cell>
          <table:table-cell table:style-name="TableCell312" table:number-rows-spanned="3">
            <text:p text:style-name="P313">美濃</text:p>
            <text:p text:style-name="P314">森林星光小屋</text:p>
            <text:p text:style-name="P315">&amp;德旺山莊</text:p>
          </table:table-cell>
        </table:table-row>
        <table:table-row table:style-name="TableRow316">
          <table:table-cell table:style-name="TableCell317">
            <text:p text:style-name="P318">07：30～08：30<text:s/></text:p>
          </table:table-cell>
          <table:table-cell table:style-name="TableCell319">
            <text:p text:style-name="P320">共享幸福早餐</text:p>
          </table:table-cell>
          <table:table-cell table:style-name="TableCell321">
            <text:p text:style-name="P322"><text:span text:style-name="T323">鼓起勇氣</text:span><text:span text:style-name="T324">‧</text:span><text:span text:style-name="T325">共進佳肴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08：30～08：40</text:p>
          </table:table-cell>
          <table:table-cell table:style-name="TableCell330">
            <text:p text:style-name="P331">退房/相約車上見</text:p>
          </table:table-cell>
          <table:table-cell table:style-name="TableCell332">
            <text:p text:style-name="P333">整理行李、梳洗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08：40～09：30</text:p>
          </table:table-cell>
          <table:table-cell table:style-name="TableCell338">
            <text:p text:style-name="P339"><text:span text:style-name="T340">紅線牽起相遇的我們</text:span></text:p>
          </table:table-cell>
          <table:table-cell table:style-name="TableCell341">
            <text:p text:style-name="P342">車上話匣子</text:p>
          </table:table-cell>
          <table:table-cell table:style-name="TableCell343">
            <text:p text:style-name="P344"><text:span text:style-name="T345">啟動幸福</text:span><text:span text:style-name="T346">列車</text:span></text:p>
          </table:table-cell>
        </table:table-row>
        <table:table-row table:style-name="TableRow347">
          <table:table-cell table:style-name="TableCell348">
            <text:p text:style-name="P349">09：30～10：30</text:p>
          </table:table-cell>
          <table:table-cell table:style-name="TableCell350">
            <text:p text:style-name="P351"><text:span text:style-name="T352">雙閣樓茶禪一味</text:span></text:p>
          </table:table-cell>
          <table:table-cell table:style-name="TableCell353">
            <text:p text:style-name="P354"><text:span text:style-name="T355">茶禪文化‧心體驗</text:span></text:p>
          </table:table-cell>
          <table:table-cell table:style-name="TableCell356" table:number-rows-spanned="6">
            <text:p text:style-name="P357">佛陀紀念館</text:p>
          </table:table-cell>
        </table:table-row>
        <table:table-row table:style-name="TableRow358">
          <table:table-cell table:style-name="TableCell359">
            <text:p text:style-name="P360">10：30～11：10</text:p>
          </table:table-cell>
          <table:table-cell table:style-name="TableCell361">
            <text:p text:style-name="P362">佛教海線絲路之旅</text:p>
          </table:table-cell>
          <table:table-cell table:style-name="TableCell363">
            <text:p text:style-name="P364"><text:span text:style-name="T365">跨時空藝術</text:span><text:span text:style-name="T366">‧</text:span><text:span text:style-name="T367">心視野</text:span>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<text:span text:style-name="T372">1</text:span><text:span text:style-name="T373">1</text:span><text:span text:style-name="T374">：</text:span><text:span text:style-name="T375">10</text:span><text:span text:style-name="T376">～</text:span><text:span text:style-name="T377">11</text:span><text:span text:style-name="T378">：</text:span><text:span text:style-name="T379">40</text:span></text:p>
          </table:table-cell>
          <table:table-cell table:style-name="TableCell380">
            <text:p text:style-name="P381"><text:span text:style-name="T382">清淨心</text:span><text:span text:style-name="T383">~</text:span><text:span text:style-name="T384">為幸福加持</text:span></text:p>
          </table:table-cell>
          <table:table-cell table:style-name="TableCell385">
            <text:p text:style-name="P386"><text:span text:style-name="T387">大佛平台</text:span><text:span text:style-name="T388">‧</text:span><text:span text:style-name="T389">抄經</text:span><text:span text:style-name="T390">去</text:span></text:p>
          </table:table-cell>
          <table:covered-table-cell>
            <text:p text:style-name="P391"/>
          </table:covered-table-cell>
        </table:table-row>
        <text:soft-page-break/>
        <table:table-row table:style-name="TableRow392">
          <table:table-cell table:style-name="TableCell393">
            <text:p text:style-name="P394">11：40~12：10</text:p>
          </table:table-cell>
          <table:table-cell table:style-name="TableCell395">
            <text:p text:style-name="P396">五和塔幸福之家</text:p>
          </table:table-cell>
          <table:table-cell table:style-name="TableCell397">
            <text:p text:style-name="P398">共創未來‧心尊重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12：10~13：20</text:p>
          </table:table-cell>
          <table:table-cell table:style-name="TableCell403">
            <text:p text:style-name="P404">蔬食美味午餐</text:p>
          </table:table-cell>
          <table:table-cell table:style-name="TableCell405">
            <text:p text:style-name="P406">天賜良機‧共享美食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13：20～14：00</text:p>
          </table:table-cell>
          <table:table-cell table:style-name="TableCell411">
            <text:p text:style-name="P412">雙雙對對尋寶趣</text:p>
          </table:table-cell>
          <table:table-cell table:style-name="TableCell413">
            <text:p text:style-name="P414">機會難得‧手腳要快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4：00～14：20</text:p>
          </table:table-cell>
          <table:table-cell table:style-name="TableCell419">
            <text:p text:style-name="P420"><text:span text:style-name="T421">紅線牽起相遇的我們</text:span></text:p>
          </table:table-cell>
          <table:table-cell table:style-name="TableCell422">
            <text:p text:style-name="P423">車上話匣子</text:p>
          </table:table-cell>
          <table:table-cell table:style-name="TableCell424">
            <text:p text:style-name="P425"><text:span text:style-name="T426">啟動幸福</text:span><text:span text:style-name="T427">列車</text:span></text:p>
          </table:table-cell>
        </table:table-row>
        <table:table-row table:style-name="TableRow428">
          <table:table-cell table:style-name="TableCell429">
            <text:p text:style-name="P430">14：20～15：10</text:p>
          </table:table-cell>
          <table:table-cell table:style-name="TableCell431">
            <text:p text:style-name="P432"><text:span text:style-name="T433">手牽手暢遊農場趣</text:span></text:p>
          </table:table-cell>
          <table:table-cell table:style-name="TableCell434">
            <text:p text:style-name="P435"><text:span text:style-name="T436">農場漫遊‧有愛相隨</text:span></text:p>
          </table:table-cell>
          <table:table-cell table:style-name="TableCell437" table:number-rows-spanned="4">
            <text:p text:style-name="P438"><text:span text:style-name="T439">華一休閒農場</text:span></text:p>
          </table:table-cell>
        </table:table-row>
        <table:table-row table:style-name="TableRow440">
          <table:table-cell table:style-name="TableCell441">
            <text:p text:style-name="P442">15：10~15：30</text:p>
          </table:table-cell>
          <table:table-cell table:style-name="TableCell443">
            <text:p text:style-name="P444">共享特色午茶</text:p>
          </table:table-cell>
          <table:table-cell table:style-name="TableCell445">
            <text:p text:style-name="P446">農場甜點‧新品味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15：30~16：10</text:p>
          </table:table-cell>
          <table:table-cell table:style-name="TableCell451">
            <text:p text:style-name="P452">緣來是你/妳</text:p>
          </table:table-cell>
          <table:table-cell table:style-name="TableCell453">
            <text:p text:style-name="P454">心有靈犀‧請多指教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16：10~16：30</text:p>
          </table:table-cell>
          <table:table-cell table:style-name="TableCell459">
            <text:p text:style-name="P460">最後浪漫的回憶</text:p>
          </table:table-cell>
          <table:table-cell table:style-name="TableCell461">
            <text:p text:style-name="P462">再次機會‧降臨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<text:span text:style-name="T467">16</text:span><text:span text:style-name="T468">：</text:span><text:span text:style-name="T469">30~17:</text:span><text:span text:style-name="T470">0</text:span><text:span text:style-name="T471">0</text:span></text:p>
          </table:table-cell>
          <table:table-cell table:style-name="TableCell472">
            <text:p text:style-name="P473">快樂賦歸</text:p>
          </table:table-cell>
          <table:table-cell table:style-name="TableCell474">
            <text:p text:style-name="P475">再續前緣</text:p>
          </table:table-cell>
          <table:table-cell table:style-name="TableCell476">
            <text:p text:style-name="P477"><text:span text:style-name="T478">高雄市政府鳳山行政中心</text:span><text:span text:style-name="T479">(</text:span><text:span text:style-name="T480">郵局旁</text:span><text:span text:style-name="T481">)</text:span></text:p>
          </table:table-cell>
        </table:table-row>
      </table:table>
      <text:p text:style-name="P482">七、報名日期及方式：</text:p>
      <text:p text:style-name="P483">（一）報名日期：即日起至112年3月24日(星期五)止</text:p>
      <text:p text:style-name="P484">（二）報名方式：</text:p>
      <text:p text:style-name="P485">1.報名人員請至高雄市政府人事處網站＞訊息公告＞活動訊息下載報名資料，連結網址：http://kpd.kcg.gov.tw。</text:p>
      <text:p text:style-name="P486">2.再按「列印資料」，資料列印出來，檢視無誤後，請黏貼下列資料：</text:p>
      <text:p text:style-name="P487">（1）最近6個月內之兩吋照片。</text:p>
      <text:p text:style-name="P488">（2）身分證正反面影本。<text:s/></text:p>
      <text:p text:style-name="P489">（3）機關識別證正反面影本。</text:p>
      <text:p text:style-name="P490"><text:span text:style-name="T491">3</text:span><text:span text:style-name="T492">.</text:span><text:span text:style-name="T493">報名表之電子檔請傳送至：</text:span><text:span text:style-name="T494">pink0826</text:span><text:span text:style-name="T495">@kcg.gov.tw信箱，另紙本報名表亦請於</text:span><text:span text:style-name="T496">11</text:span><text:span text:style-name="T497">2</text:span><text:span text:style-name="T498">年3月</text:span><text:span text:style-name="T499">24</text:span><text:span text:style-name="T500">日(星期五)前</text:span><text:span text:style-name="T501">以郵寄(郵戳為憑)、公文交換、親自或委託他人等方式，送至高雄市政府</text:span><text:span text:style-name="T502">教育</text:span><text:span text:style-name="T503">局人事室（地址：83</text:span><text:span text:style-name="T504">0高雄市鳳山區光復路二段132號3樓</text:span><text:span text:style-name="T505">），以完成報名手續。</text:span></text:p>
      <text:p text:style-name="P506">4.完成報名手續後，除親自報名者外，請致電承辦人黃小姐(07)799-5678轉3150，確認是否已收到報名資料。</text:p>
      <text:p text:style-name="P507">八、錄取名單及繳費方式：</text:p>
      <text:p text:style-name="P508"><text:span text:style-name="T509">（</text:span><text:span text:style-name="T510">一</text:span><text:span text:style-name="T511">）</text:span><text:span text:style-name="T512">本府對報名</text:span><text:span text:style-name="T513">人員</text:span><text:span text:style-name="T514">保有審查權，經審查錄取者，於</text:span><text:span text:style-name="T515">11</text:span><text:span text:style-name="T516">2</text:span><text:span text:style-name="T517">年3</text:span><text:span text:style-name="T518">月</text:span><text:span text:style-name="T519">27</text:span><text:span text:style-name="T520">日(</text:span><text:span text:style-name="T521">星期</text:span><text:span text:style-name="T522">一</text:span><text:span text:style-name="T523">)</text:span><text:span text:style-name="T524">下班前，將錄取名單（以隱藏部分名字方式，例如：陳大明／陳○明）公告於本府人事處網站</text:span><text:span text:style-name="T525">(首頁</text:span><text:span text:style-name="T526">＞訊息公告＞活動訊息</text:span><text:span text:style-name="T527">)及高雄市政府教育局網站(首頁&gt;最新公告)</text:span><text:span text:style-name="T528">，</text:span><text:span text:style-name="T529">同時</text:span><text:span text:style-name="T530">Email至各該錄取人員信箱，請報名人員自行注意並上網查看；如未錄取者，不另行通知</text:span><text:span text:style-name="T531">。</text:span></text:p>
      <text:soft-page-break/>
      <text:p text:style-name="P532"><text:span text:style-name="T533">（</text:span><text:span text:style-name="T534">二</text:span><text:span text:style-name="T535">）</text:span><text:span text:style-name="T536">經獲通知錄取之參加人員，請於</text:span><text:span text:style-name="T537">11</text:span><text:span text:style-name="T538">2</text:span><text:span text:style-name="T539">年</text:span><text:span text:style-name="T540">4</text:span><text:span text:style-name="T541">月</text:span><text:span text:style-name="T542">6</text:span><text:span text:style-name="T543">日(</text:span><text:span text:style-name="T544">星期</text:span><text:span text:style-name="T545">四</text:span><text:span text:style-name="T546">)</text:span><text:span text:style-name="T547">前繳交</text:span><text:span text:style-name="T548">報名費用，</text:span><text:span text:style-name="T549">本府編制內</text:span><text:span text:style-name="T550">單身</text:span><text:span text:style-name="T551">公教員工每人</text:span><text:span text:style-name="T552">繳交</text:span><text:span text:style-name="T553">報名費</text:span><text:span text:style-name="T554">2</text:span><text:span text:style-name="T555">,</text:span><text:span text:style-name="T556">8</text:span><text:span text:style-name="T557">00元，府外其他人員每人繳</text:span><text:span text:style-name="T558">交</text:span><text:span text:style-name="T559">報名費3,</text:span><text:span text:style-name="T560">3</text:span><text:span text:style-name="T561">00元</text:span><text:span text:style-name="T562">，並</text:span><text:span text:style-name="T563">請</text:span><text:span text:style-name="T564">一律</text:span><text:span text:style-name="T565">至郵局或銀行</text:span><text:span text:style-name="T566">臨櫃</text:span><text:span text:style-name="T567">匯款</text:span><text:span text:style-name="T568">(僅高</text:span><text:span text:style-name="T569">雄</text:span><text:span text:style-name="T570">銀</text:span><text:span text:style-name="T571">行</text:span><text:span text:style-name="T572">免收手續費30元</text:span><text:span text:style-name="T573">，其餘銀行、郵</text:span><text:span text:style-name="T574">局</text:span><text:span text:style-name="T575">需自行負擔手續費</text:span><text:span text:style-name="T576">)</text:span><text:span text:style-name="T577">至以下指定帳戶，</text:span><text:span text:style-name="T578">並於</text:span><text:span text:style-name="T579">匯</text:span><text:span text:style-name="T580">款單上</text:span><text:span text:style-name="T581">加註</text:span><text:span text:style-name="T582">「</text:span><text:span text:style-name="T583">活動</text:span><text:span text:style-name="T584">參加人員：</text:span><text:span text:style-name="T585">姓名</text:span><text:span text:style-name="T586">（</text:span><text:span text:style-name="T587">e</text:span><text:span text:style-name="T588">x</text:span><text:span text:style-name="T589">活動</text:span><text:span text:style-name="T590">參加人員：</text:span><text:span text:style-name="T591">陳大明）</text:span><text:span text:style-name="T592">」</text:span><text:span text:style-name="T593">，</text:span><text:span text:style-name="T594">於匯款完畢後</text:span><text:span text:style-name="T595">將收據</text:span><text:span text:style-name="T596">傳真</text:span><text:span text:style-name="T597">、</text:span><text:span text:style-name="T598">掃描</text:span><text:span text:style-name="T599">或</text:span><text:span text:style-name="T600">拍照</text:span><text:span text:style-name="T601">傳送至：</text:span><text:span text:style-name="T602">pink0826</text:span><text:span text:style-name="T603">@kcg.gov.tw信箱，</text:span><text:span text:style-name="T604">以利核對繳費情形</text:span><text:span text:style-name="T605">（</text:span><text:span text:style-name="T606">繳費收據於活動報到時發給</text:span><text:span text:style-name="T607">）</text:span><text:span text:style-name="T608">：</text:span><text:span text:style-name="T609"><text:s/></text:span></text:p>
      <text:p text:style-name="P610">匯款銀行：高雄銀行公庫部(0161028)</text:p>
      <text:p text:style-name="P611"><text:span text:style-name="T612">戶</text:span><text:span text:style-name="T613"><text:s text:c="4"/></text:span><text:span text:style-name="T614">名：</text:span><text:span text:style-name="T615">高雄市政府教育局</text:span><text:span text:style-name="T616">保管金專戶</text:span></text:p>
      <text:p text:style-name="P617"><text:span text:style-name="T618">匯款帳號：</text:span><text:span text:style-name="T619">102103060548</text:span></text:p>
      <text:p text:style-name="P620">傳<text:s text:c="4"/>真：07-7406665</text:p>
      <text:p text:style-name="P621"><text:span text:style-name="T622">(註</text:span><text:span text:style-name="T623">：</text:span><text:span text:style-name="T624">本活動</text:span><text:span text:style-name="T625">不受理</text:span><text:span text:style-name="T626">ATM轉帳</text:span><text:span text:style-name="T627">、</text:span><text:span text:style-name="T628">現金繳費</text:span><text:span text:style-name="T629">)</text:span></text:p>
      <text:p text:style-name="P630">（三）未如期繳費者視同放棄，不另行催繳，由承辦單位逕行通知候補人員依序遞補。</text:p>
      <text:p text:style-name="P631"><text:span text:style-name="T632">（</text:span><text:span text:style-name="T633">四</text:span><text:span text:style-name="T634">）參</text:span><text:span text:style-name="T635">加人員繳費後</text:span><text:span text:style-name="T636">，</text:span><text:span text:style-name="T637">除</text:span><text:span text:style-name="T638">特殊原因</text:span><text:span text:style-name="T639">致無法</text:span><text:span text:style-name="T640">出席</text:span><text:span text:style-name="T641">者，</text:span><text:span text:style-name="T642">須於</text:span><text:span text:style-name="T643">11</text:span><text:span text:style-name="T644">2</text:span><text:span text:style-name="T645">年</text:span><text:span text:style-name="T646">4</text:span><text:span text:style-name="T647">月</text:span><text:span text:style-name="T648">7</text:span><text:span text:style-name="T649">日</text:span><text:span text:style-name="T650">(</text:span><text:span text:style-name="T651">星期</text:span><text:span text:style-name="T652">五</text:span><text:span text:style-name="T653">)</text:span><text:span text:style-name="T654">中午12時前</text:span><text:span text:style-name="T655">告知</text:span><text:span text:style-name="T656">承</text:span><text:span text:style-name="T657">辦單位</text:span><text:span text:style-name="T658">黃小姐(07)799-5678轉3150</text:span><text:span text:style-name="T659">，逾期</text:span><text:span text:style-name="T660">告知者，</text:span><text:span text:style-name="T661">所繳費用不予退還，亦不得私</text:span><text:span text:style-name="T662">自覓人代理參加。</text:span></text:p>
      <text:p text:style-name="P663">九、其他注意事項：</text:p>
      <text:p text:style-name="P664"><text:span text:style-name="T665">（</text:span><text:span text:style-name="T666">一</text:span><text:span text:style-name="T667">）</text:span><text:span text:style-name="T668">參加聯誼活動者個人資料，應確實遵守電腦處理及個人資料保護法，不得洩漏或供其他使用</text:span><text:span text:style-name="T669">。</text:span></text:p>
      <text:p text:style-name="P670"><text:span text:style-name="T671">（</text:span><text:span text:style-name="T672">二</text:span><text:span text:style-name="T673">）</text:span><text:span text:style-name="T674">本活動含戶外活動，請自行備妥防曬乳及防蚊液，穿著輕便休閒服裝、運動鞋，及一套換洗衣物備用；另為響應環保政策，請自行攜帶環保杯具</text:span><text:span text:style-name="T675">。</text:span></text:p>
      <text:p text:style-name="P676">（三）為保障參加者權益，活動當日需配合中央疫情指揮中心及本府防疫管理措施辦理。</text:p>
      <text:p text:style-name="P677"><text:s/>(四)<text:s/>特別提醒：本活動安排佛陀紀念館體驗行程，倘有其他考量，請斟酌唷。</text:p>
      <text:p text:style-name="P678">十、本實施計畫如有未盡事宜，得由主辦單位隨時補充修正之。</text:p>
      <text:soft-page-break/>
      <text:p text:style-name="P679"><text:span text:style-name="T680">高雄市政府</text:span><text:span text:style-name="T681">11</text:span><text:span text:style-name="T682">2</text:span><text:span text:style-name="T683">年</text:span><text:span text:style-name="T684">「</text:span><text:span text:style-name="T685">濃情蜜意‧幸福兔YOU</text:span><text:span text:style-name="T686">」</text:span></text:p>
      <text:p text:style-name="P687"><text:span text:style-name="T688">公教人員</text:span><text:span text:style-name="T689">單身聯誼</text:span><text:span text:style-name="T690">活動</text:span><text:span text:style-name="T691">報名表</text:span></text:p>
      <text:p text:style-name="P692">填表日期：112年<text:s text:c="3"/>月<text:s text:c="3"/>日</text:p>
      <text:p text:style-name="內文"><text:span text:style-name="T693">★</text:span><text:span text:style-name="T694">本人已於</text:span><text:span text:style-name="T695"><text:s/></text:span><text:span text:style-name="T696"><text:s text:c="2"/></text:span><text:span text:style-name="T697"><text:s text:c="3"/></text:span><text:span text:style-name="T698">年</text:span><text:span text:style-name="T699"><text:s text:c="3"/></text:span><text:span text:style-name="T700"><text:s text:c="2"/></text:span><text:span text:style-name="T701"><text:s/></text:span><text:span text:style-name="T702">月</text:span><text:span text:style-name="T703"><text:s text:c="2"/></text:span><text:span text:style-name="T704"><text:s text:c="2"/></text:span><text:span text:style-name="T705"><text:s text:c="2"/></text:span><text:span text:style-name="T706">日</text:span><text:span text:style-name="T707">完整接種第</text:span><text:span text:style-name="T708"><text:s text:c="2"/></text:span><text:span text:style-name="T709"><text:s text:c="2"/></text:span><text:span text:style-name="T710"><text:s text:c="3"/></text:span><text:span text:style-name="T711">劑</text:span><text:span text:style-name="T712">COVID-19</text:span><text:span text:style-name="T713">疫苗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rows-spanned="4">
            <text:p text:style-name="P721">請張貼6個月以內</text:p>
            <text:p text:style-name="P722">之2吋照片</text:p>
            <text:p text:style-name="P723"/>
            <text:p text:style-name="P724">電子檔請附照片</text:p>
            <text:p text:style-name="P725"/>
          </table:table-cell>
          <table:table-cell table:style-name="TableCell726" table:number-columns-spanned="2">
            <text:p text:style-name="P727">姓名：<text:s text:c="14"/>現任職稱：</text:p>
          </table:table-cell>
          <table:covered-table-cell/>
          <table:table-cell table:style-name="TableCell728">
            <text:p text:style-name="P729"><text:span text:style-name="T730">身高：</text:span><text:span text:style-name="T731"><text:s text:c="6"/></text:span><text:span text:style-name="T732">體重：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2">
            <text:p text:style-name="P736"><text:span text:style-name="T737">身分證</text:span><text:span text:style-name="T738">統一編</text:span><text:span text:style-name="T739">號：</text:span></text:p>
          </table:table-cell>
          <table:covered-table-cell/>
          <table:table-cell table:style-name="TableCell740">
            <text:p text:style-name="P741"><text:span text:style-name="T742">性別：</text:span><text:span text:style-name="T743"><text:s/></text:span><text:span text:style-name="T744">□女</text:span><text:span text:style-name="T745"><text:s/></text:span><text:span text:style-name="T746"><text:s text:c="2"/></text:span><text:span text:style-name="T747">□男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2">
            <text:p text:style-name="P751"><text:span text:style-name="T752">出生日期：</text:span><text:span text:style-name="T753"><text:s text:c="2"/></text:span><text:span text:style-name="T754">年</text:span><text:span text:style-name="T755"><text:s/></text:span><text:span text:style-name="T756"><text:s/></text:span><text:span text:style-name="T757"><text:s/></text:span><text:span text:style-name="T758">月</text:span><text:span text:style-name="T759"><text:s text:c="2"/></text:span><text:span text:style-name="T760"><text:s/></text:span><text:span text:style-name="T761">日</text:span><text:span text:style-name="T762"><text:s text:c="2"/>(</text:span><text:span text:style-name="T763">實</text:span><text:span text:style-name="T764">)</text:span><text:span text:style-name="T765">歲</text:span><text:span text:style-name="T766">：</text:span></text:p>
          </table:table-cell>
          <table:covered-table-cell/>
          <table:table-cell table:style-name="TableCell767">
            <text:p text:style-name="P768"><text:span text:style-name="T769">膳食：</text:span><text:span text:style-name="T770"><text:s/></text:span><text:span text:style-name="T771">□</text:span><text:span text:style-name="T772">葷</text:span><text:span text:style-name="T773"><text:s/></text:span><text:span text:style-name="T774"><text:s/></text:span><text:span text:style-name="T775">□</text:span><text:span text:style-name="T776">素</text:span>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2">
            <text:p text:style-name="P780">最高學歷：□博士<text:s/>□碩士<text:s/>□大學<text:s/>□專科</text:p>
            <text:p text:style-name="P781">□其他( <text:s text:c="18"/>)</text:p>
            <text:p text:style-name="P782">畢業學校：<text:s text:c="18"/>學<text:s text:c="5"/>校</text:p>
            <text:p text:style-name="P783"><text:s text:c="16"/>系(所)畢業</text:p>
          </table:table-cell>
          <table:covered-table-cell/>
          <table:table-cell table:style-name="TableCell784">
            <text:p text:style-name="P785">是否曾有婚姻狀態：</text:p>
            <text:p text:style-name="P786">□否<text:s text:c="2"/>□是</text:p>
          </table:table-cell>
        </table:table-row>
        <table:table-row table:style-name="TableRow787">
          <table:table-cell table:style-name="TableCell788" table:number-columns-spanned="4">
            <text:p text:style-name="P789">緊急聯絡人：<text:s text:c="17"/>關係：<text:s text:c="13"/>緊急聯絡電話：</text:p>
            <text:p text:style-name="P790"><text:span text:style-name="T791">★</text:span><text:span text:style-name="T792">參與本活動動機</text:span><text:span text:style-name="T793">：</text:span><text:span text:style-name="T794">□尋結婚對象</text:span><text:span text:style-name="T795"><text:s/></text:span><text:span text:style-name="T796">□</text:span><text:span text:style-name="T797">尋交往對象</text:span><text:span text:style-name="T798"><text:s/></text:span><text:span text:style-name="T799">□</text:span><text:span text:style-name="T800">遊山玩水</text:span><text:span text:style-name="T801"><text:s/></text:span><text:span text:style-name="T802">□其他：</text:span><text:span text:style-name="T803">__ <text:s text:c="5"/>__</text:span>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4">
            <text:p text:style-name="P806"><text:span text:style-name="T807">服務機關：</text:span><text:span text:style-name="T808"><text:s text:c="17"/></text:span><text:span text:style-name="T809"><text:s text:c="19"/></text:span><text:span text:style-name="T810">機關地址</text:span><text:span text:style-name="T811">：</text:span></text:p>
            <text:p text:style-name="P812">聯絡電話：（公）<text:s text:c="10"/>（家）<text:s text:c="3"/><text:s/><text:s text:c="8"/>手<text:s text:c="4"/>機：</text:p>
            <text:p text:style-name="P813">現居地址：</text:p>
            <text:p text:style-name="P814"><text:span text:style-name="T815">電子信箱：</text:span></text:p>
            <text:p text:style-name="P816"><text:span text:style-name="T817"></text:span><text:span text:style-name="T818">本欄參加者請務必填寫清楚</text:span><text:span text:style-name="T819">，以便聯繫</text:span><text:span text:style-name="T820">。</text:span></text:p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2">
            <text:p text:style-name="P823"><text:span text:style-name="T824">身分證正面影本乙份，黏貼</text:span><text:span text:style-name="T825">此處</text:span></text:p>
            <text:p text:style-name="P826"><text:span text:style-name="T827">身分證正面</text:span></text:p>
          </table:table-cell>
          <table:covered-table-cell/>
          <table:table-cell table:style-name="TableCell828" table:number-columns-spanned="2">
            <text:p text:style-name="P829"><text:span text:style-name="T830">身分證反面影本乙份，黏貼</text:span><text:span text:style-name="T831">此處</text:span></text:p>
            <text:p text:style-name="P832"><text:span text:style-name="T833">身分證反面</text:span></text:p>
          </table:table-cell>
          <table:covered-table-cell/>
        </table:table-row>
        <table:table-row table:style-name="TableRow834">
          <table:table-cell table:style-name="TableCell835" table:number-columns-spanned="2">
            <text:p text:style-name="P836">機關識別證正面影本乙份，請浮貼此處</text:p>
            <text:p text:style-name="P837"><text:span text:style-name="T838">機關識別證正面</text:span></text:p>
          </table:table-cell>
          <table:covered-table-cell/>
          <table:table-cell table:style-name="TableCell839" table:number-columns-spanned="2">
            <text:p text:style-name="P840">機關識別證反面影本乙份，請浮貼此處</text:p>
            <text:p text:style-name="P841"><text:span text:style-name="T842">機關識別證</text:span><text:span text:style-name="T843">反</text:span><text:span text:style-name="T844">面</text:span></text:p>
          </table:table-cell>
          <table:covered-table-cell/>
        </table:table-row>
        <table:table-row table:style-name="TableRow845">
          <table:table-cell table:style-name="TableCell846" table:number-columns-spanned="4">
            <text:p text:style-name="P847">備註：</text:p>
            <text:p text:style-name="P848"><text:span text:style-name="T849">1.</text:span><text:span text:style-name="T850">報名人員請至高雄市政府人事處網站＞訊息公告＞活動訊息下載報名資料，連結網址：</text:span><text:a xlink:href="http://kpd.kcg.gov.tw" office:target-frame-name="_top" xlink:show="replace"><text:span text:style-name="T851">http://kpd.kcg.gov.tw</text:span></text:a><text:span text:style-name="T852">。</text:span></text:p>
            <text:p text:style-name="P853">2.資料填寫完畢列印出來，檢視無誤後，請黏貼下列資料：</text:p>
            <text:p text:style-name="P854">（1）最近6個月內之兩吋照片。（2）身分證正反面影本。（3）機關識別證正反面影本。</text:p>
            <text:p text:style-name="P855"><text:span text:style-name="T856">3</text:span><text:span text:style-name="T857">.將紙本資料於</text:span><text:span text:style-name="T858">11</text:span><text:span text:style-name="T859">2</text:span><text:span text:style-name="T860">年</text:span><text:span text:style-name="T861">3</text:span><text:span text:style-name="T862">月</text:span><text:span text:style-name="T863">24</text:span><text:span text:style-name="T864">日(五)</text:span><text:span text:style-name="T865">前</text:span><text:span text:style-name="T866">以郵寄、公文交換、親自或委託他人送至（</text:span><text:span text:style-name="T867">高雄市政府教育局人事室，地</text:span><text:span text:style-name="T868">址</text:span><text:span text:style-name="T869">：高雄市鳳山區光復路二段132號3樓</text:span><text:span text:style-name="T870">）完成報名手續，俾利查驗。（承</text:span><text:span text:style-name="T871">辦單位聯絡電話：07-7995678轉3150，聯絡人：黃韻如）</text:span></text:p>
            <text:p text:style-name="P872">4.錄取名單經高雄市政府教育局確認後，於112年3月27日(一)公告(本府人事處網站、教育局網站)並以電子郵件通知繳費，未列入錄取名單者，不另行通知，敬請見諒。</text:p>
            <text:p text:style-name="P873"><text:span text:style-name="T874">5.報名資料僅供本次活動使用，並遵照個人資料保護法相關規定辦理，本報名表各項</text:span><text:span text:style-name="T875">資料</text:span><text:span text:style-name="T876">請</text:span><text:span text:style-name="T877">由參加者本人確實填寫，偽造身分資料而報名者，一經查獲依法究辦。</text:span></text:p>
          </table:table-cell>
          <table:covered-table-cell/>
          <table:covered-table-cell/>
          <table:covered-table-cell/>
        </table:table-row>
      </table:table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 text:list-level-position-and-space-mode="label-alignment">
          <style:list-level-label-alignment text:label-followed-by="listtab" fo:margin-left="-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102年度公教人員單身聯誼活動實施計畫（草案）</dc:title>
    <dc:subject/>
    <meta:initial-creator>PC135</meta:initial-creator>
    <dc:creator>user</dc:creator>
    <meta:creation-date>2023-03-03T01:42:00Z</meta:creation-date>
    <dc:date>2023-03-03T01:42:00Z</dc:date>
    <meta:print-date>2023-02-21T02:25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97" meta:character-count="3993" meta:row-count="28" meta:non-whitespace-character-count="3403"/>
  </office:meta>
</office:document-meta>
</file>