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G6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16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LA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EB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MFBG" style:family="text">
      <style:text-properties style:font-name="標楷體" style:font-name-complex="新細明體" style:font-name-asian="標楷體"/>
    </style:style>
    <style:style style:name="ID0EVFBG" style:family="text">
      <style:text-properties style:font-name="標楷體" style:font-name-complex="新細明體" style:font-name-asian="標楷體"/>
    </style:style>
    <style:style style:name="ID0E5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M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1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I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W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EI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SI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AJ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OJBG" style:family="paragraph" style:parent-style-name="a">
      <style:paragraph-properties style:tab-stop-distance="0.847cm" fo:margin-left="0cm" fo:text-indent="0cm" fo:margin-right="0cm" fo:widows="2" fo:orphans="2"/>
    </style:style>
    <style:style style:name="ID0E2JBG" style:family="text">
      <style:text-properties style:font-name="標楷體" style:font-name-complex="標楷體" style:font-name-asian="標楷體"/>
    </style:style>
    <style:style style:name="ID0EEKBG" style:family="text">
      <style:text-properties style:font-name="標楷體" style:font-name-complex="標楷體" style:font-name-asian="標楷體" fo:background-color=""/>
    </style:style>
    <style:style style:name="ID0ERKBG" style:family="text">
      <style:text-properties style:font-name="標楷體" style:font-name-complex="標楷體" style:font-name-asian="標楷體"/>
    </style:style>
    <style:style style:name="ID0E1KBG" style:family="table">
      <style:table-properties table:border-model="collapsing" style:width="16.563cm" table:align="left" fo:margin-left="-0.049cm" fo:margin-bottom="0cm"/>
    </style:style>
    <style:style style:name="ID0ESMBG" style:family="table-column">
      <style:table-column-properties style:column-width="1.453cm"/>
    </style:style>
    <style:style style:name="ID0EUMBG" style:family="table-column">
      <style:table-column-properties style:column-width="3.538cm"/>
    </style:style>
    <style:style style:name="ID0EWMBG" style:family="table-column">
      <style:table-column-properties style:column-width="0.263cm"/>
    </style:style>
    <style:style style:name="ID0EYMBG" style:family="table-column">
      <style:table-column-properties style:column-width="0.988cm"/>
    </style:style>
    <style:style style:name="ID0E1MBG" style:family="table-column">
      <style:table-column-properties style:column-width="0.82cm"/>
    </style:style>
    <style:style style:name="ID0E3MBG" style:family="table-column">
      <style:table-column-properties style:column-width="1.236cm"/>
    </style:style>
    <style:style style:name="ID0E5MBG" style:family="table-column">
      <style:table-column-properties style:column-width="0.953cm"/>
    </style:style>
    <style:style style:name="ID0EANBG" style:family="table-column">
      <style:table-column-properties style:column-width="0.642cm"/>
    </style:style>
    <style:style style:name="ID0ECNBG" style:family="table-column">
      <style:table-column-properties style:column-width="0.956cm"/>
    </style:style>
    <style:style style:name="ID0EENBG" style:family="table-column">
      <style:table-column-properties style:column-width="0.635cm"/>
    </style:style>
    <style:style style:name="ID0EGNBG" style:family="table-column">
      <style:table-column-properties style:column-width="0.658cm"/>
    </style:style>
    <style:style style:name="ID0EINBG" style:family="table-column">
      <style:table-column-properties style:column-width="0.806cm"/>
    </style:style>
    <style:style style:name="ID0EKNBG" style:family="table-column">
      <style:table-column-properties style:column-width="0.441cm"/>
    </style:style>
    <style:style style:name="ID0EMNBG" style:family="table-column">
      <style:table-column-properties style:column-width="0.365cm"/>
    </style:style>
    <style:style style:name="ID0EONBG" style:family="table-column">
      <style:table-column-properties style:column-width="2.808cm"/>
    </style:style>
    <style:style style:name="ID0EQNBG" style:family="table-row">
      <style:table-row-properties style:min-row-height="0.93cm" style:keep-together="false"/>
    </style:style>
    <style:style style:name="ID0EXN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O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PBG" style:family="text">
      <style:text-properties style:font-name="標楷體" style:font-name-complex="標楷體" style:font-name-asian="標楷體"/>
    </style:style>
    <style:style style:name="ID0ENP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Q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XQ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R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SBG" style:family="text">
      <style:text-properties style:font-name="標楷體" style:font-name-complex="標楷體" style:font-name-asian="標楷體"/>
    </style:style>
    <style:style style:name="ID0ENS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T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U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VBG" style:family="text">
      <style:text-properties style:font-name="標楷體" style:font-name-complex="標楷體" style:font-name-asian="標楷體"/>
    </style:style>
    <style:style style:name="ID0ERV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WB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AXBG" style:family="text">
      <style:text-properties style:font-name="標楷體" style:font-name-complex="標楷體" style:font-name-asian="標楷體"/>
    </style:style>
    <style:style style:name="ID0EJX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Y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YBG" style:family="text">
      <style:text-properties style:font-name="標楷體" style:font-name-complex="標楷體" style:font-name-asian="標楷體"/>
    </style:style>
    <style:style style:name="ID0EEZ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ZBG" style:family="text">
      <style:text-properties style:font-name="標楷體" style:font-name-complex="標楷體" style:font-name-asian="標楷體"/>
    </style:style>
    <style:style style:name="ID0E4ZBG" style:family="table-row">
      <style:table-row-properties style:min-row-height="0cm" style:keep-together="false"/>
    </style:style>
    <style:style style:name="ID0EC1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1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L2BG" style:family="text">
      <style:text-properties style:font-name="標楷體" style:font-name-complex="標楷體" style:font-name-asian="標楷體"/>
    </style:style>
    <style:style style:name="ID0EU2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3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53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4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5BG" style:family="text">
      <style:text-properties style:font-name="標楷體" style:font-name-complex="標楷體" style:font-name-asian="標楷體"/>
    </style:style>
    <style:style style:name="ID0EU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6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AAI" style:family="text">
      <style:text-properties style:font-name="標楷體" style:font-name-complex="標楷體" style:font-name-asian="標楷體"/>
    </style:style>
    <style:style style:name="ID0EOA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2AAI" style:family="text">
      <style:text-properties style:font-name="標楷體" style:font-name-complex="標楷體" style:font-name-asian="標楷體"/>
    </style:style>
    <style:style style:name="ID0EEB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RB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C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6CAI" style:family="table-row">
      <style:table-row-properties style:min-row-height="2.196cm" style:keep-together="false"/>
    </style:style>
    <style:style style:name="ID0EGD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E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EAI" style:family="text">
      <style:text-properties style:font-name="標楷體" style:font-name-complex="標楷體" style:font-name-asian="標楷體"/>
    </style:style>
    <style:style style:name="ID0E3E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FAI" style:family="text">
      <style:text-properties style:font-name="標楷體" style:font-name-complex="標楷體" style:font-name-asian="標楷體"/>
    </style:style>
    <style:style style:name="ID0EVF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G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HAI" style:family="text">
      <style:text-properties style:font-name="標楷體" style:font-name-complex="標楷體" style:font-name-asian="標楷體"/>
    </style:style>
    <style:style style:name="ID0EOH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6H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IAI" style:family="text">
      <style:text-properties style:font-name="標楷體" style:font-name-complex="標楷體" style:font-name-asian="標楷體"/>
    </style:style>
    <style:style style:name="ID0EXI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J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KAI" style:family="text">
      <style:text-properties style:font-name="標楷體" style:font-name-complex="標楷體" style:font-name-asian="標楷體"/>
    </style:style>
    <style:style style:name="ID0ENK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L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4L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PMAI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FN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O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PAI" style:family="text">
      <style:text-properties style:font-name="標楷體" style:font-name-complex="標楷體" style:font-name-asian="標楷體"/>
    </style:style>
    <style:style style:name="ID0EMP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Q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5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MSAI" style:family="table-row">
      <style:table-row-properties style:min-row-height="0.744cm" style:keep-together="false"/>
    </style:style>
    <style:style style:name="ID0ET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T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UAI" style:family="text">
      <style:text-properties style:font-name="標楷體" style:font-name-complex="標楷體" style:font-name-asian="標楷體"/>
    </style:style>
    <style:style style:name="ID0ENU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UAI" style:family="text">
      <style:text-properties style:font-name="標楷體" style:font-name-complex="標楷體" style:font-name-asian="標楷體"/>
    </style:style>
    <style:style style:name="ID0EGV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BW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W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X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YAI" style:family="text">
      <style:text-properties style:font-name="標楷體" style:font-name-complex="標楷體" style:font-name-asian="標楷體"/>
    </style:style>
    <style:style style:name="ID0EL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Z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5Z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L1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1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K2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2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H3AI" style:family="table-row">
      <style:table-row-properties style:min-row-height="0.388cm" style:keep-together="true"/>
    </style:style>
    <style:style style:name="ID0EN3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4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Z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U5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A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S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ACBI" style:family="table-row">
      <style:table-row-properties style:min-row-height="0.616cm" style:keep-together="true"/>
    </style:style>
    <style:style style:name="ID0EG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SD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E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F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Q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5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H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MIBI" style:family="table-row">
      <style:table-row-properties style:min-row-height="0.476cm" style:keep-together="false"/>
    </style:style>
    <style:style style:name="ID0ETI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J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EKBI" style:family="text">
      <style:text-properties style:font-name="標楷體" style:font-name-complex="標楷體" style:font-name-asian="標楷體"/>
    </style:style>
    <style:style style:name="ID0ENK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K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L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MBI" style:family="text">
      <style:text-properties style:font-name="標楷體" style:font-name-complex="標楷體" style:font-name-asian="標楷體"/>
    </style:style>
    <style:style style:name="ID0ES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N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OBI" style:family="text">
      <style:text-properties style:font-name="標楷體" style:font-name-complex="標楷體" style:font-name-asian="標楷體"/>
    </style:style>
    <style:style style:name="ID0EM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P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PBI" style:family="text">
      <style:text-properties style:font-name="標楷體" style:font-name-complex="標楷體" style:font-name-asian="標楷體"/>
    </style:style>
    <style:style style:name="ID0EG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R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RBI" style:family="text">
      <style:text-properties style:font-name="標楷體" style:font-name-complex="標楷體" style:font-name-asian="標楷體"/>
    </style:style>
    <style:style style:name="ID0E5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S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TBI" style:family="text">
      <style:text-properties style:font-name="標楷體" style:font-name-complex="標楷體" style:font-name-asian="標楷體"/>
    </style:style>
    <style:style style:name="ID0EWTBI" style:family="table-row">
      <style:table-row-properties style:min-row-height="0.476cm" style:keep-together="false"/>
    </style:style>
    <style:style style:name="ID0E4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U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L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W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X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F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Z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T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1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2BI" style:family="text">
      <style:text-properties style:font-name="標楷體" style:font-name-complex="標楷體" style:font-name-asian="標楷體"/>
    </style:style>
    <style:style style:name="ID0EJ2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3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3BI" style:family="text">
      <style:text-properties style:font-name="標楷體" style:font-name-complex="標楷體" style:font-name-asian="標楷體"/>
    </style:style>
    <style:style style:name="ID0E6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4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5BI" style:family="text">
      <style:text-properties style:font-name="標楷體" style:font-name-complex="標楷體" style:font-name-asian="標楷體"/>
    </style:style>
    <style:style style:name="ID0EV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6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ACI" style:family="text">
      <style:text-properties style:font-name="標楷體" style:font-name-complex="標楷體" style:font-name-asian="標楷體"/>
    </style:style>
    <style:style style:name="ID0EN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B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ZBCI" style:family="table-row">
      <style:table-row-properties style:min-row-height="0.542cm" style:keep-together="false"/>
    </style:style>
    <style:style style:name="ID0EA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E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F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H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I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J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J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L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M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N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O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OCI" style:family="table-row">
      <style:table-row-properties style:min-row-height="0.609cm" style:keep-together="false"/>
    </style:style>
    <style:style style:name="ID0E2O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P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Q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R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S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T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U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V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W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Y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Z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1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2CI" style:family="table-row">
      <style:table-row-properties style:min-row-height="0.603cm" style:keep-together="false"/>
    </style:style>
    <style:style style:name="ID0EW2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3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4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5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6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6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A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C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D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E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F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G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H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IDI" style:family="table-row">
      <style:table-row-properties style:min-row-height="0.603cm" style:keep-together="false"/>
    </style:style>
    <style:style style:name="ID0ERI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K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M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M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N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O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P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Q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Q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R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S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T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T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U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VDI" style:family="table-row">
      <style:table-row-properties style:min-row-height="0.457cm" style:keep-together="false"/>
    </style:style>
    <style:style style:name="ID0EMV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W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1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X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Y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Z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Z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1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2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2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4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5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6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A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B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C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RC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CAK" style:family="text">
      <style:text-properties style:font-name="標楷體" style:font-name-complex="標楷體" style:font-name-asian="標楷體"/>
    </style:style>
    <style:style style:name="ID0EIDAK" style:family="table">
      <style:table-properties table:border-model="collapsing" style:width="16.563cm" table:align="left" fo:margin-left="-0.049cm" fo:margin-bottom="0cm"/>
    </style:style>
    <style:style style:name="ID0EAFAK" style:family="table-column">
      <style:table-column-properties style:column-width="2.591cm"/>
    </style:style>
    <style:style style:name="ID0ECFAK" style:family="table-column">
      <style:table-column-properties style:column-width="1.589cm"/>
    </style:style>
    <style:style style:name="ID0EEFAK" style:family="table-column">
      <style:table-column-properties style:column-width="2.873cm"/>
    </style:style>
    <style:style style:name="ID0EGFAK" style:family="table-column">
      <style:table-column-properties style:column-width="1.572cm"/>
    </style:style>
    <style:style style:name="ID0EIFAK" style:family="table-column">
      <style:table-column-properties style:column-width="2.223cm"/>
    </style:style>
    <style:style style:name="ID0EKFAK" style:family="table-column">
      <style:table-column-properties style:column-width="1.905cm"/>
    </style:style>
    <style:style style:name="ID0EMFAK" style:family="table-column">
      <style:table-column-properties style:column-width="3.81cm"/>
    </style:style>
    <style:style style:name="ID0EOFAK" style:family="table-row">
      <style:table-row-properties style:min-row-height="0.954cm" style:keep-together="true"/>
    </style:style>
    <style:style style:name="ID0EUF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G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H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H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I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J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QJ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K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L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OL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M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MN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O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O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KP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Q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Q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IR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S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S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GTAK" style:family="table-row">
      <style:table-row-properties style:min-row-height="0.713cm" style:keep-together="false"/>
    </style:style>
    <style:style style:name="ID0ENT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U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V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W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1W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X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2X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Y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Z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1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1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2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3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W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4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5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6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A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A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B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B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SC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C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TD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E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E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F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4F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PG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H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OH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AI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NI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6IBK" style:family="table-row">
      <style:table-row-properties style:min-row-height="0.847cm" style:keep-together="false"/>
    </style:style>
    <style:style style:name="ID0EGJ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K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K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L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M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ZM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N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N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O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P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P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Q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R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UR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S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S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T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T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U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V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W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X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U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Y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Z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Z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O1BK" style:family="table-row">
      <style:table-row-properties style:min-row-height="0.778cm" style:keep-together="false"/>
    </style:style>
    <style:style style:name="ID0EV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2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D3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4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R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5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6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6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AC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A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B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C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D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1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E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IF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G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WG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IH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HCK" style:family="text">
      <style:text-properties style:font-name="標楷體" style:font-name-complex="標楷體" style:font-name-asian="標楷體"/>
    </style:style>
    <style:style style:name="ID0EBICK" style:family="table">
      <style:table-properties table:border-model="collapsing" style:width="16.563cm" table:align="left" fo:margin-left="-0.049cm" fo:margin-bottom="0cm"/>
    </style:style>
    <style:style style:name="ID0EZJCK" style:family="table-column">
      <style:table-column-properties style:column-width="2.05cm"/>
    </style:style>
    <style:style style:name="ID0E2JCK" style:family="table-column">
      <style:table-column-properties style:column-width="1.21cm"/>
    </style:style>
    <style:style style:name="ID0E4JCK" style:family="table-column">
      <style:table-column-properties style:column-width="2.074cm"/>
    </style:style>
    <style:style style:name="ID0E6JCK" style:family="table-column">
      <style:table-column-properties style:column-width="1.21cm"/>
    </style:style>
    <style:style style:name="ID0EBKCK" style:family="table-column">
      <style:table-column-properties style:column-width="2.321cm"/>
    </style:style>
    <style:style style:name="ID0EDKCK" style:family="table-column">
      <style:table-column-properties style:column-width="1.233cm"/>
    </style:style>
    <style:style style:name="ID0EFKCK" style:family="table-column">
      <style:table-column-properties style:column-width="2.395cm"/>
    </style:style>
    <style:style style:name="ID0EHKCK" style:family="table-column">
      <style:table-column-properties style:column-width="1.212cm"/>
    </style:style>
    <style:style style:name="ID0EJKCK" style:family="table-column">
      <style:table-column-properties style:column-width="0.953cm"/>
    </style:style>
    <style:style style:name="ID0ELKCK" style:family="table-column">
      <style:table-column-properties style:column-width="1.905cm"/>
    </style:style>
    <style:style style:name="ID0ENKCK" style:family="table-row">
      <style:table-row-properties style:min-row-height="1.025cm" style:keep-together="false"/>
    </style:style>
    <style:style style:name="ID0EUK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L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MCK" style:family="text">
      <style:text-properties style:font-name="標楷體" style:font-name-complex="標楷體" style:font-name-asian="標楷體"/>
    </style:style>
    <style:style style:name="ID0EKM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N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XNCK" style:family="text">
      <style:text-properties style:font-name="標楷體" style:font-name-complex="標楷體" style:font-name-asian="標楷體"/>
    </style:style>
    <style:style style:name="ID0EAO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O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PCK" style:family="text">
      <style:text-properties style:font-name="標楷體" style:font-name-complex="標楷體" style:font-name-asian="標楷體"/>
    </style:style>
    <style:style style:name="ID0EWPCK" style:family="text">
      <style:text-properties style:font-name="標楷體" style:font-name-complex="標楷體" style:font-name-asian="標楷體"/>
    </style:style>
    <style:style style:name="ID0E6P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Q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RCK" style:family="text">
      <style:text-properties style:font-name="標楷體" style:font-name-complex="標楷體" style:font-name-asian="標楷體"/>
    </style:style>
    <style:style style:name="ID0EVR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S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TCK" style:family="text">
      <style:text-properties style:font-name="標楷體" style:font-name-complex="標楷體" style:font-name-asian="標楷體"/>
    </style:style>
    <style:style style:name="ID0ELT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U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XUCK" style:family="text">
      <style:text-properties style:font-name="標楷體" style:font-name-complex="標楷體" style:font-name-asian="標楷體"/>
    </style:style>
    <style:style style:name="ID0EAV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V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WCK" style:family="text">
      <style:text-properties style:font-name="標楷體" style:font-name-complex="標楷體" style:font-name-asian="標楷體"/>
    </style:style>
    <style:style style:name="ID0EWW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X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DYCK" style:family="text">
      <style:text-properties style:font-name="標楷體" style:font-name-complex="標楷體" style:font-name-asian="標楷體"/>
    </style:style>
    <style:style style:name="ID0EMY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Z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ZCK" style:family="text">
      <style:text-properties style:font-name="標楷體" style:font-name-complex="標楷體" style:font-name-asian="標楷體"/>
    </style:style>
    <style:style style:name="ID0EE1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2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T2CK" style:family="text">
      <style:text-properties style:font-name="標楷體" style:font-name-complex="標楷體" style:font-name-asian="標楷體"/>
    </style:style>
    <style:style style:name="ID0E32CK" style:family="table-row">
      <style:table-row-properties style:min-row-height="0.623cm" style:keep-together="false"/>
    </style:style>
    <style:style style:name="ID0ED3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4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4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5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5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6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6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A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B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B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C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D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D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E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E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F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G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G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H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I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I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J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K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K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L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L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M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N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XN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O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DPD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SP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AQDK" style:family="text">
      <style:text-properties style:font-name="標楷體" style:font-name-complex="標楷體" style:font-name-asian="標楷體"/>
    </style:style>
    <style:style style:name="ID0EJQDK" style:family="table">
      <style:table-properties table:border-model="collapsing" style:width="16.568cm" table:align="left" fo:margin-left="0.116cm" fo:margin-bottom="0cm"/>
    </style:style>
    <style:style style:name="ID0E2RDK" style:family="table-column">
      <style:table-column-properties style:column-width="5.126cm"/>
    </style:style>
    <style:style style:name="ID0E4RDK" style:family="table-column">
      <style:table-column-properties style:column-width="5.433cm"/>
    </style:style>
    <style:style style:name="ID0E6RDK" style:family="table-column">
      <style:table-column-properties style:column-width="6.01cm"/>
    </style:style>
    <style:style style:name="ID0EBSDK" style:family="table-row">
      <style:table-row-properties style:min-row-height="1.261cm" style:keep-together="true"/>
    </style:style>
    <style:style style:name="ID0EHS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T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TDK" style:family="text">
      <style:text-properties style:font-name="標楷體" style:font-name-complex="標楷體" style:font-name-asian="標楷體"/>
    </style:style>
    <style:style style:name="ID0E4T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KUDK" style:family="text">
      <style:text-properties style:font-name="標楷體" style:font-name-complex="標楷體" style:font-name-asian="標楷體"/>
    </style:style>
    <style:style style:name="ID0ETU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V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WDK" style:family="text">
      <style:text-properties style:font-name="標楷體" style:font-name-complex="標楷體" style:font-name-asian="標楷體"/>
    </style:style>
    <style:style style:name="ID0EJW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WWDK" style:family="text">
      <style:text-properties style:font-name="標楷體" style:font-name-complex="標楷體" style:font-name-asian="標楷體"/>
    </style:style>
    <style:style style:name="ID0E6W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X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YDK" style:family="text">
      <style:text-properties style:font-name="標楷體" style:font-name-complex="標楷體" style:font-name-asian="標楷體"/>
    </style:style>
    <style:style style:name="ID0EVY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JZDK" style:family="text">
      <style:text-properties style:font-name="標楷體" style:font-name-complex="標楷體" style:font-name-asian="標楷體"/>
    </style:style>
    <style:style style:name="ID0ESZ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E1DK" style:family="text">
      <style:text-properties style:font-name="標楷體" style:font-name-complex="標楷體" style:font-name-asian="標楷體"/>
    </style:style>
    <style:style style:name="ID0EO1DK" style:family="text">
      <style:text-properties style:font-name="標楷體" style:font-name-complex="標楷體" style:font-name-asian="標楷體" fo:background-color=""/>
    </style:style>
    <style:style style:name="ID0E21DK" style:family="text">
      <style:text-properties style:font-name="標楷體" style:font-name-complex="標楷體" style:font-name-asian="標楷體"/>
    </style:style>
    <style:style style:name="ID0EH2DK" style:family="text" style:parent-style-name="aa">
      <style:text-properties style:font-name="標楷體" style:font-name-complex="標楷體" style:font-name-asian="標楷體"/>
    </style:style>
    <style:style style:name="ID0ES2DK" style:family="text" style:parent-style-name="aa">
      <style:text-properties style:font-name="標楷體" style:font-name-complex="標楷體" style:font-name-asian="標楷體"/>
    </style:style>
    <style:style style:name="ID0E32DK" style:family="text" style:parent-style-name="aa">
      <style:text-properties style:font-name="標楷體" style:font-name-complex="標楷體" style:font-name-asian="標楷體"/>
    </style:style>
    <style:style style:name="ID0EI3DK" style:family="text" style:parent-style-name="aa">
      <style:text-properties style:font-name="標楷體" style:font-name-complex="標楷體" style:font-name-asian="標楷體" style:text-underline-type="none"/>
    </style:style>
    <style:style style:name="ID0EV3DK" style:family="text" style:parent-style-name="aa">
      <style:text-properties style:font-name="標楷體" style:font-name-complex="標楷體" style:font-name-asian="標楷體"/>
    </style:style>
    <style:style style:name="ID0EA4DK" style:family="text">
      <style:text-properties style:font-name="標楷體" style:font-name-complex="標楷體" style:font-name-asian="標楷體"/>
    </style:style>
    <style:style style:name="ID0EK4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X4DK" style:family="text">
      <style:text-properties style:font-name="標楷體" style:font-name-complex="標楷體" style:font-name-asian="標楷體"/>
    </style:style>
    <style:style style:name="ID0EA5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W5DK" style:family="text">
      <style:text-properties style:font-name="標楷體" style:font-name-complex="標楷體" style:font-name-asian="標楷體"/>
    </style:style>
    <style:style style:name="ID0EA6DK" style:family="text">
      <style:text-properties style:font-name-complex="標楷體" style:font-name-asian="標楷體" style:font-size-complex="13pt" fo:font-size="13pt" style:font-size-asian="13pt"/>
    </style:style>
    <style:style style:name="ID0EM6DK" style:family="paragraph" style:parent-style-name="a">
      <style:paragraph-properties style:tab-stop-distance="0.847cm" fo:line-height="0.564cm" fo:margin-left="1.907cm" fo:text-indent="-1.907cm" fo:margin-right="0cm" fo:widows="2" fo:orphans="2"/>
    </style:style>
    <style:style style:name="ID0EDAE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VA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FEK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YFEK" style:family="text">
      <style:text-properties style:font-name="標楷體" style:font-name-complex="新細明體" style:font-name-asian="標楷體"/>
    </style:style>
    <style:style style:name="ID0EBGEK" style:family="text">
      <style:text-properties style:font-name="標楷體" style:font-name-complex="新細明體" style:font-name-asian="標楷體"/>
    </style:style>
    <style:style style:name="ID0EKG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G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IH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XH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GI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VIEK" style:family="table">
      <style:table-properties table:border-model="collapsing" style:width="17.087cm" table:align="left" fo:margin-left="-0.309cm" fo:margin-bottom="0cm"/>
    </style:style>
    <style:style style:name="ID0EOKEK" style:family="table-column">
      <style:table-column-properties style:column-width="2.734cm"/>
    </style:style>
    <style:style style:name="ID0EQKEK" style:family="table-column">
      <style:table-column-properties style:column-width="1.097cm"/>
    </style:style>
    <style:style style:name="ID0ESKEK" style:family="table-column">
      <style:table-column-properties style:column-width="3.905cm"/>
    </style:style>
    <style:style style:name="ID0EUKEK" style:family="table-column">
      <style:table-column-properties style:column-width="2.365cm"/>
    </style:style>
    <style:style style:name="ID0EWKEK" style:family="table-column">
      <style:table-column-properties style:column-width="6.985cm"/>
    </style:style>
    <style:style style:name="ID0EYKEK" style:family="table-row">
      <style:table-row-properties style:min-row-height="1.637cm" style:keep-together="true"/>
    </style:style>
    <style:style style:name="ID0E5K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L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MEK" style:family="text">
      <style:text-properties style:font-name="標楷體" style:font-name-complex="標楷體" style:font-name-asian="標楷體"/>
    </style:style>
    <style:style style:name="ID0EOM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MEK" style:family="text">
      <style:text-properties style:font-name="標楷體" style:font-name-complex="標楷體" style:font-name-asian="標楷體"/>
    </style:style>
    <style:style style:name="ID0E5M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NE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GOEK" style:family="text">
      <style:text-properties style:font-name="標楷體" style:font-name-complex="標楷體" style:font-name-asian="標楷體" style:letter-kerning="true"/>
    </style:style>
    <style:style style:name="ID0EROEK" style:family="text">
      <style:text-properties style:font-name="標楷體" style:font-name-asian="標楷體" style:letter-kerning="true"/>
    </style:style>
    <style:style style:name="ID0E1OEK" style:family="text">
      <style:text-properties style:font-name="標楷體" style:font-name-asian="標楷體" style:letter-kerning="true"/>
    </style:style>
    <style:style style:name="ID0EDPEK" style:family="text">
      <style:text-properties style:font-name="標楷體" style:font-name-complex="標楷體" style:font-name-asian="標楷體" style:letter-kerning="true"/>
    </style:style>
    <style:style style:name="ID0EPPEK" style:family="text">
      <style:text-properties style:font-name="標楷體" style:font-name-complex="標楷體" style:font-name-asian="標楷體" style:letter-kerning="true"/>
    </style:style>
    <style:style style:name="ID0E1PEK" style:family="text">
      <style:text-properties style:font-name="標楷體" style:font-name-asian="標楷體" style:letter-kerning="true"/>
    </style:style>
    <style:style style:name="ID0EDQEK" style:family="text">
      <style:text-properties style:font-name="標楷體" style:font-name-asian="標楷體" style:letter-kerning="true"/>
    </style:style>
    <style:style style:name="ID0EMQEK" style:family="text">
      <style:text-properties style:font-name="標楷體" style:font-name-complex="標楷體" style:font-name-asian="標楷體" style:letter-kerning="true"/>
    </style:style>
    <style:style style:name="ID0EYQEK" style:family="text">
      <style:text-properties style:font-name="標楷體" style:font-name-complex="標楷體" style:font-name-asian="標楷體" style:letter-kerning="true"/>
    </style:style>
    <style:style style:name="ID0EDREK" style:family="text">
      <style:text-properties style:font-name="標楷體" style:font-name-asian="標楷體" style:letter-kerning="true"/>
    </style:style>
    <style:style style:name="ID0EMREK" style:family="text">
      <style:text-properties style:font-name="標楷體" style:font-name-asian="標楷體" style:letter-kerning="true"/>
    </style:style>
    <style:style style:name="ID0EVREK" style:family="text">
      <style:text-properties style:font-name="標楷體" style:font-name-complex="標楷體" style:font-name-asian="標楷體" style:letter-kerning="true"/>
    </style:style>
    <style:style style:name="ID0EBSEK" style:family="text">
      <style:text-properties style:font-name="標楷體" style:font-name-complex="標楷體" style:font-name-asian="標楷體" style:letter-kerning="true"/>
    </style:style>
    <style:style style:name="ID0EMS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T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1TEK" style:family="text">
      <style:text-properties style:font-name="標楷體" style:font-name-complex="標楷體" style:font-name-asian="標楷體" style:letter-kerning="true"/>
    </style:style>
    <style:style style:name="ID0EFU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V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TVEK" style:family="text">
      <style:text-properties style:font-name="標楷體" style:font-name-complex="標楷體" style:font-name-asian="標楷體" style:letter-kerning="true"/>
    </style:style>
    <style:style style:name="ID0E5VEK" style:family="text">
      <style:text-properties style:font-name="標楷體" style:font-name-asian="標楷體" style:letter-kerning="true"/>
    </style:style>
    <style:style style:name="ID0EHWEK" style:family="text">
      <style:text-properties style:font-name="標楷體" style:font-name-complex="標楷體" style:font-name-asian="標楷體" style:letter-kerning="true"/>
    </style:style>
    <style:style style:name="ID0ETWEK" style:family="text">
      <style:text-properties style:font-name="標楷體" style:font-name-asian="標楷體" style:letter-kerning="true"/>
    </style:style>
    <style:style style:name="ID0E3WEK" style:family="text">
      <style:text-properties style:font-name="標楷體" style:font-name-complex="標楷體" style:font-name-asian="標楷體" style:letter-kerning="true"/>
    </style:style>
    <style:style style:name="ID0EHXEK" style:family="table-row">
      <style:table-row-properties style:min-row-height="0.82cm" style:keep-together="true"/>
    </style:style>
    <style:style style:name="ID0ENX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Y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YEK" style:family="text">
      <style:text-properties style:font-name="標楷體" style:font-name-complex="標楷體" style:font-name-asian="標楷體" style:letter-kerning="true"/>
    </style:style>
    <style:style style:name="ID0EEZEK" style:family="paragraph" style:parent-style-name="a">
      <style:paragraph-properties style:tab-stop-distance="0.847cm" fo:line-height="0.706cm" fo:text-align="center" fo:margin-left="0.212cm" fo:text-indent="0.212cm" fo:margin-right="0cm" fo:widows="2" fo:orphans="2"/>
    </style:style>
    <style:style style:name="ID0E3ZEK" style:family="text">
      <style:text-properties style:font-name="標楷體" style:font-name-complex="標楷體" style:font-name-asian="標楷體" style:letter-kerning="true"/>
    </style:style>
    <style:style style:name="ID0EH1EK" style:family="text">
      <style:text-properties style:font-name="標楷體" style:font-name-complex="標楷體" style:font-name-asian="標楷體" style:letter-kerning="true"/>
    </style:style>
    <style:style style:name="ID0ER1EK" style:family="text">
      <style:text-properties style:font-name="標楷體" style:font-name-complex="標楷體" style:font-name-asian="標楷體" style:letter-kerning="true"/>
    </style:style>
    <style:style style:name="ID0E31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2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3EK" style:family="text">
      <style:text-properties style:font-name="標楷體" style:font-name-complex="標楷體" style:font-name-asian="標楷體" style:letter-kerning="true"/>
    </style:style>
    <style:style style:name="ID0ET3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4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C5EK" style:family="text">
      <style:text-properties style:font-name="標楷體" style:font-name-complex="標楷體" style:font-name-asian="標楷體" style:letter-kerning="true"/>
    </style:style>
    <style:style style:name="ID0EN5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6E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36EK" style:family="text">
      <style:text-properties style:font-name="標楷體" style:font-name-complex="標楷體" style:font-name-asian="標楷體" style:letter-kerning="true"/>
    </style:style>
    <style:style style:name="ID0EHAFK" style:family="text">
      <style:text-properties style:font-name="標楷體" style:font-name-complex="標楷體" style:font-name-asian="標楷體" style:letter-kerning="true"/>
    </style:style>
    <style:style style:name="ID0ESAFK" style:family="text">
      <style:text-properties style:font-name="標楷體" style:font-name-complex="標楷體" style:font-name-asian="標楷體" style:letter-kerning="true"/>
    </style:style>
    <style:style style:name="ID0E4AFK" style:family="text">
      <style:text-properties style:font-name="標楷體" style:font-name-complex="標楷體" style:font-name-asian="標楷體" style:letter-kerning="true"/>
    </style:style>
    <style:style style:name="ID0EIB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BFK" style:family="paragraph" style:parent-style-name="a">
      <style:paragraph-properties style:tab-stop-distance="0.847cm" fo:line-height="0.706cm" fo:text-align="justify" fo:margin-left="0.822cm" fo:text-indent="-0.822cm" fo:margin-right="0cm" fo:widows="2" fo:orphans="2"/>
    </style:style>
    <style:style style:name="ID0EWCFK" style:family="text">
      <style:text-properties style:font-name="標楷體" style:font-name-complex="標楷體" style:font-name-asian="標楷體" style:letter-kerning="true"/>
    </style:style>
    <style:style style:name="ID0EBDFK" style:family="text">
      <style:text-properties style:font-name="標楷體" style:font-name-complex="標楷體" style:font-name-asian="標楷體" style:letter-kerning="true"/>
    </style:style>
    <style:style style:name="ID0EMDFK" style:family="text">
      <style:text-properties style:font-name="標楷體" style:font-name-complex="標楷體" style:font-name-asian="標楷體" style:letter-kerning="true"/>
    </style:style>
    <style:style style:name="ID0EXDFK" style:family="text">
      <style:text-properties style:font-name="標楷體" style:font-name-complex="標楷體" style:font-name-asian="標楷體" style:letter-kerning="true"/>
    </style:style>
    <style:style style:name="ID0ECEFK" style:family="text">
      <style:text-properties style:font-name="標楷體" style:font-name-complex="標楷體" style:font-name-asian="標楷體" style:letter-kerning="true"/>
    </style:style>
    <style:style style:name="ID0ENEFK" style:family="text">
      <style:text-properties style:font-name="標楷體" style:font-name-complex="標楷體" style:font-name-asian="標楷體" style:letter-kerning="true"/>
    </style:style>
    <style:style style:name="ID0EYEFK" style:family="text">
      <style:text-properties style:font-name="標楷體" style:font-name-complex="標楷體" style:font-name-asian="標楷體" style:letter-kerning="true"/>
    </style:style>
    <style:style style:name="ID0EDF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WFFK" style:family="text">
      <style:text-properties style:font-name="標楷體" style:font-name-complex="標楷體" style:font-name-asian="標楷體" style:letter-kerning="true"/>
    </style:style>
    <style:style style:name="ID0EBG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ZGFK" style:family="text">
      <style:text-properties style:font-name="標楷體" style:font-name-complex="標楷體" style:font-name-asian="標楷體" style:letter-kerning="true"/>
    </style:style>
    <style:style style:name="ID0EEHFK" style:family="text">
      <style:text-properties style:font-name="標楷體" style:font-name-complex="標楷體" style:font-name-asian="標楷體" style:letter-kerning="true"/>
    </style:style>
    <style:style style:name="ID0EOHFK" style:family="text">
      <style:text-properties style:font-name="標楷體" style:font-name-complex="標楷體" style:font-name-asian="標楷體" style:letter-kerning="true"/>
    </style:style>
    <style:style style:name="ID0EZHFK" style:family="text">
      <style:text-properties style:font-name="標楷體" style:font-name-complex="標楷體" style:font-name-asian="標楷體" style:letter-kerning="true"/>
    </style:style>
    <style:style style:name="ID0EDIFK" style:family="text">
      <style:text-properties style:font-name="標楷體" style:font-name-complex="標楷體" style:font-name-asian="標楷體" style:letter-kerning="true"/>
    </style:style>
    <style:style style:name="ID0EOIFK" style:family="text">
      <style:text-properties style:font-name="標楷體" style:font-name-complex="標楷體" style:font-name-asian="標楷體" style:letter-kerning="true"/>
    </style:style>
    <style:style style:name="ID0EZIFK" style:family="text">
      <style:text-properties style:font-name="標楷體" style:font-name-complex="標楷體" style:font-name-asian="標楷體" style:letter-kerning="true"/>
    </style:style>
    <style:style style:name="ID0EEJFK" style:family="text">
      <style:text-properties style:font-name="標楷體" style:font-name-complex="標楷體" style:font-name-asian="標楷體" style:letter-kerning="true"/>
    </style:style>
    <style:style style:name="ID0EPJFK" style:family="text">
      <style:text-properties style:font-name="標楷體" style:font-name-complex="標楷體" style:font-name-asian="標楷體" style:letter-kerning="true"/>
    </style:style>
    <style:style style:name="ID0E1JFK" style:family="text">
      <style:text-properties style:font-name="標楷體" style:font-name-complex="標楷體" style:font-name-asian="標楷體" style:letter-kerning="true"/>
    </style:style>
    <style:style style:name="ID0EFKFK" style:family="text">
      <style:text-properties style:font-name="標楷體" style:font-name-complex="標楷體" style:font-name-asian="標楷體" style:letter-kerning="true"/>
    </style:style>
    <style:style style:name="ID0EQKFK" style:family="text">
      <style:text-properties style:font-name="標楷體" style:font-name-complex="標楷體" style:font-name-asian="標楷體" style:letter-kerning="true"/>
    </style:style>
    <style:style style:name="ID0E2K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TLFK" style:family="text">
      <style:text-properties style:font-name="標楷體" style:font-name-complex="標楷體" style:font-name-asian="標楷體" style:letter-kerning="true"/>
    </style:style>
    <style:style style:name="ID0E5LFK" style:family="text">
      <style:text-properties style:font-name="標楷體" style:font-name-complex="標楷體" style:font-name-asian="標楷體" style:letter-kerning="true"/>
    </style:style>
    <style:style style:name="ID0EJMFK" style:family="text">
      <style:text-properties style:font-name="標楷體" style:font-name-complex="標楷體" style:font-name-asian="標楷體" style:letter-kerning="true"/>
    </style:style>
    <style:style style:name="ID0ETMFK" style:family="text">
      <style:text-properties style:font-name="標楷體" style:font-name-complex="標楷體" style:font-name-asian="標楷體" style:letter-kerning="true"/>
    </style:style>
    <style:style style:name="ID0E5MFK" style:family="text">
      <style:text-properties style:font-name="標楷體" style:font-name-complex="標楷體" style:font-name-asian="標楷體" style:letter-kerning="true"/>
    </style:style>
    <style:style style:name="ID0EJNFK" style:family="text">
      <style:text-properties style:font-name="標楷體" style:font-name-complex="標楷體" style:font-name-asian="標楷體" style:letter-kerning="true"/>
    </style:style>
    <style:style style:name="ID0EUNFK" style:family="text">
      <style:text-properties style:font-name="標楷體" style:font-name-complex="標楷體" style:font-name-asian="標楷體" style:letter-kerning="true"/>
    </style:style>
    <style:style style:name="ID0E6NFK" style:family="text">
      <style:text-properties style:font-name="標楷體" style:font-name-complex="標楷體" style:font-name-asian="標楷體" style:letter-kerning="true"/>
    </style:style>
    <style:style style:name="ID0EKOFK" style:family="text">
      <style:text-properties style:font-name="標楷體" style:font-name-complex="標楷體" style:font-name-asian="標楷體" style:letter-kerning="true"/>
    </style:style>
    <style:style style:name="ID0EVOFK" style:family="text">
      <style:text-properties style:font-name="標楷體" style:font-name-complex="標楷體" style:font-name-asian="標楷體" style:letter-kerning="true"/>
    </style:style>
    <style:style style:name="ID0EAPFK" style:family="text">
      <style:text-properties style:font-name="標楷體" style:font-name-complex="標楷體" style:font-name-asian="標楷體" style:letter-kerning="true"/>
    </style:style>
    <style:style style:name="ID0ELP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DQFK" style:family="text">
      <style:text-properties style:font-name="標楷體" style:font-name-complex="標楷體" style:font-name-asian="標楷體" style:letter-kerning="true"/>
    </style:style>
    <style:style style:name="ID0EOQFK" style:family="text">
      <style:text-properties style:font-name="標楷體" style:font-name-complex="標楷體" style:font-name-asian="標楷體" style:letter-kerning="true"/>
    </style:style>
    <style:style style:name="ID0EZQFK" style:family="text">
      <style:text-properties style:font-name="標楷體" style:font-name-complex="標楷體" style:font-name-asian="標楷體" style:letter-kerning="true"/>
    </style:style>
    <style:style style:name="ID0EER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3RFK" style:family="text">
      <style:text-properties style:font-name="標楷體" style:font-name-complex="標楷體" style:font-name-asian="標楷體" style:letter-kerning="true"/>
    </style:style>
    <style:style style:name="ID0EHSFK" style:family="text">
      <style:text-properties style:font-name="標楷體" style:font-name-complex="標楷體" style:font-name-asian="標楷體" style:letter-kerning="true"/>
    </style:style>
    <style:style style:name="ID0ERSFK" style:family="text">
      <style:text-properties style:font-name="標楷體" style:font-name-complex="標楷體" style:font-name-asian="標楷體" style:letter-kerning="true"/>
    </style:style>
    <style:style style:name="ID0E3SFK" style:family="table-row">
      <style:table-row-properties style:min-row-height="0.873cm" style:keep-together="true"/>
    </style:style>
    <style:style style:name="ID0ECT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T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NU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V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YV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W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HXFK" style:family="text">
      <style:text-properties style:font-name="標楷體" style:font-name-complex="標楷體" style:font-name-asian="標楷體" style:letter-kerning="true"/>
    </style:style>
    <style:style style:name="ID0ESX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Y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AZ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Z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J1FK" style:family="table-row">
      <style:table-row-properties style:min-row-height="2.117cm" style:keep-together="true"/>
    </style:style>
    <style:style style:name="ID0EP1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2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V2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3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4FK" style:family="text">
      <style:text-properties style:font-name="標楷體" style:font-name-complex="標楷體" style:font-name-asian="標楷體" style:letter-kerning="true"/>
    </style:style>
    <style:style style:name="ID0EP4FK" style:family="text">
      <style:text-properties style:font-name="標楷體" style:font-name-complex="標楷體" style:font-name-asian="標楷體" style:letter-kerning="true"/>
    </style:style>
    <style:style style:name="ID0E14FK" style:family="text">
      <style:text-properties style:font-name="標楷體" style:font-name-complex="標楷體" style:font-name-asian="標楷體" style:letter-kerning="true"/>
    </style:style>
    <style:style style:name="ID0EF5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65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S6FK" style:family="text">
      <style:text-properties style:font-name="標楷體" style:font-name-complex="標楷體" style:font-name-asian="標楷體" style:letter-kerning="true"/>
    </style:style>
    <style:style style:name="ID0E46FK" style:family="text">
      <style:text-properties style:font-name="標楷體" style:font-name-complex="標楷體" style:font-name-asian="標楷體" style:letter-kerning="true"/>
    </style:style>
    <style:style style:name="ID0EIAGK" style:family="text">
      <style:text-properties style:font-name="標楷體" style:font-name-complex="標楷體" style:font-name-asian="標楷體" style:letter-kerning="true"/>
    </style:style>
    <style:style style:name="ID0ETAGK" style:family="text">
      <style:text-properties style:font-name="標楷體" style:font-name-complex="標楷體" style:font-name-asian="標楷體" style:letter-kerning="true"/>
    </style:style>
    <style:style style:name="ID0E5AGK" style:family="text">
      <style:text-properties style:font-name="標楷體" style:font-name-complex="標楷體" style:font-name-asian="標楷體" style:letter-kerning="true"/>
    </style:style>
    <style:style style:name="ID0EJBGK" style:family="text">
      <style:text-properties style:font-name="標楷體" style:font-name-complex="標楷體" style:font-name-asian="標楷體" style:letter-kerning="true"/>
    </style:style>
    <style:style style:name="ID0EUBGK" style:family="text">
      <style:text-properties style:font-name="標楷體" style:font-name-complex="標楷體" style:font-name-asian="標楷體" style:letter-kerning="true"/>
    </style:style>
    <style:style style:name="ID0E6BGK" style:family="text">
      <style:text-properties style:font-name="標楷體" style:font-name-complex="標楷體" style:font-name-asian="標楷體" style:letter-kerning="true"/>
    </style:style>
    <style:style style:name="ID0EKC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C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TD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E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XEGK" style:family="table-row">
      <style:table-row-properties style:min-row-height="1.826cm" style:keep-together="true"/>
    </style:style>
    <style:style style:name="ID0E4E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F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IG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H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HGK" style:family="text">
      <style:text-properties style:font-name="標楷體" style:font-name-complex="標楷體" style:font-name-asian="標楷體" style:letter-kerning="true"/>
    </style:style>
    <style:style style:name="ID0ECIGK" style:family="text">
      <style:text-properties style:font-name="標楷體" style:font-name-complex="標楷體" style:font-name-asian="標楷體" style:letter-kerning="true"/>
    </style:style>
    <style:style style:name="ID0ENIGK" style:family="text">
      <style:text-properties style:font-name="標楷體" style:font-name-complex="標楷體" style:font-name-asian="標楷體" style:letter-kerning="true"/>
    </style:style>
    <style:style style:name="ID0EYIGK" style:family="text">
      <style:text-properties style:font-name="標楷體" style:font-name-complex="標楷體" style:font-name-asian="標楷體" style:letter-kerning="true"/>
    </style:style>
    <style:style style:name="ID0EDJ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J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SKGK" style:family="text">
      <style:text-properties style:font-name="標楷體" style:font-name-complex="標楷體" style:font-name-asian="標楷體" style:letter-kerning="true"/>
    </style:style>
    <style:style style:name="ID0E4KGK" style:family="text">
      <style:text-properties style:font-name="標楷體" style:font-name-complex="標楷體" style:font-name-asian="標楷體" style:letter-kerning="true"/>
    </style:style>
    <style:style style:name="ID0EILGK" style:family="text">
      <style:text-properties style:font-name="標楷體" style:font-name-complex="標楷體" style:font-name-asian="標楷體" style:letter-kerning="true"/>
    </style:style>
    <style:style style:name="ID0ETL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M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3M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N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FOGK" style:family="table-row">
      <style:table-row-properties style:min-row-height="1.27cm" style:keep-together="true"/>
    </style:style>
    <style:style style:name="ID0ELO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P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PGK" style:family="text">
      <style:text-properties style:font-name="標楷體" style:font-name-complex="標楷體" style:font-name-asian="標楷體" style:letter-kerning="true"/>
    </style:style>
    <style:style style:name="ID0ECQ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QGK" style:family="text">
      <style:text-properties style:font-name="標楷體" style:font-name-complex="標楷體" style:font-name-asian="標楷體" style:letter-kerning="true"/>
    </style:style>
    <style:style style:name="ID0EARGK" style:family="text">
      <style:text-properties style:font-name="標楷體" style:font-name-complex="標楷體" style:font-name-asian="標楷體" style:letter-kerning="true"/>
    </style:style>
    <style:style style:name="ID0ELR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S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3SGK" style:family="text">
      <style:text-properties style:font-name="標楷體" style:font-name-complex="標楷體" style:font-name-asian="標楷體" style:letter-kerning="true"/>
    </style:style>
    <style:style style:name="ID0EHTGK" style:family="text">
      <style:text-properties style:font-name="標楷體" style:font-name-complex="標楷體" style:font-name-asian="標楷體" style:letter-kerning="true"/>
    </style:style>
    <style:style style:name="ID0ESTGK" style:family="text">
      <style:text-properties style:font-name="標楷體" style:font-name-complex="標楷體" style:font-name-asian="標楷體" style:letter-kerning="true"/>
    </style:style>
    <style:style style:name="ID0E4TGK" style:family="text">
      <style:text-properties style:font-name="標楷體" style:font-name-complex="標楷體" style:font-name-asian="標楷體" style:letter-kerning="true"/>
    </style:style>
    <style:style style:name="ID0EIUGK" style:family="text">
      <style:text-properties style:font-name="標楷體" style:font-name-complex="標楷體" style:font-name-asian="標楷體" style:letter-kerning="true"/>
    </style:style>
    <style:style style:name="ID0ETU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V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BWGK" style:family="text">
      <style:text-properties style:font-name="標楷體" style:font-name-complex="標楷體" style:font-name-asian="標楷體" style:letter-kerning="true"/>
    </style:style>
    <style:style style:name="ID0EMWGK" style:family="text">
      <style:text-properties style:font-name="標楷體" style:font-name-complex="標楷體" style:font-name-asian="標楷體" style:letter-kerning="true"/>
    </style:style>
    <style:style style:name="ID0EXWGK" style:family="text">
      <style:text-properties style:font-name="標楷體" style:font-name-complex="標楷體" style:font-name-asian="標楷體" style:letter-kerning="true"/>
    </style:style>
    <style:style style:name="ID0ECX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X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YGK" style:family="text">
      <style:text-properties style:font-name="標楷體" style:font-name-complex="標楷體" style:font-name-asian="標楷體" style:letter-kerning="true"/>
    </style:style>
    <style:style style:name="ID0EXYGK" style:family="text">
      <style:text-properties style:font-name="標楷體" style:font-name-complex="標楷體" style:font-name-asian="標楷體" style:letter-kerning="true"/>
    </style:style>
    <style:style style:name="ID0ECZGK" style:family="text">
      <style:text-properties style:font-name="標楷體" style:font-name-complex="標楷體" style:font-name-asian="標楷體" style:letter-kerning="true"/>
    </style:style>
    <style:style style:name="ID0ENZGK" style:family="text">
      <style:text-properties style:font-name="標楷體" style:font-name-complex="標楷體" style:font-name-asian="標楷體" style:letter-kerning="true"/>
    </style:style>
    <style:style style:name="ID0EYZGK" style:family="text">
      <style:text-properties style:font-name="標楷體" style:font-name-complex="標楷體" style:font-name-asian="標楷體" style:letter-kerning="true"/>
    </style:style>
    <style:style style:name="ID0ED1GK" style:family="text">
      <style:text-properties style:font-name="標楷體" style:font-name-complex="標楷體" style:font-name-asian="標楷體" style:letter-kerning="true"/>
    </style:style>
    <style:style style:name="ID0EO1GK" style:family="text">
      <style:text-properties style:font-name="標楷體" style:font-name-complex="標楷體" style:font-name-asian="標楷體" style:letter-kerning="true"/>
    </style:style>
    <style:style style:name="ID0EZ1GK" style:family="text">
      <style:text-properties style:font-name="標楷體" style:font-name-complex="標楷體" style:font-name-asian="標楷體" style:letter-kerning="true"/>
    </style:style>
    <style:style style:name="ID0EE2GK" style:family="text">
      <style:text-properties style:font-name="標楷體" style:font-name-complex="標楷體" style:font-name-asian="標楷體" style:letter-kerning="true"/>
    </style:style>
    <style:style style:name="ID0EO2GK" style:family="text">
      <style:text-properties style:font-name="標楷體" style:font-name-complex="標楷體" style:font-name-asian="標楷體" style:letter-kerning="true"/>
    </style:style>
    <style:style style:name="ID0EZ2GK" style:family="text">
      <style:text-properties style:font-name="標楷體" style:font-name-complex="標楷體" style:font-name-asian="標楷體" style:letter-kerning="true"/>
    </style:style>
    <style:style style:name="ID0EE3GK" style:family="text">
      <style:text-properties style:font-name="標楷體" style:font-name-complex="標楷體" style:font-name-asian="標楷體" style:letter-kerning="true"/>
    </style:style>
    <style:style style:name="ID0EP3GK" style:family="text">
      <style:text-properties style:font-name="標楷體" style:font-name-complex="標楷體" style:font-name-asian="標楷體" style:letter-kerning="true"/>
    </style:style>
    <style:style style:name="ID0E13GK" style:family="text">
      <style:text-properties style:font-name="標楷體" style:font-name-complex="標楷體" style:font-name-asian="標楷體" style:letter-kerning="true"/>
    </style:style>
    <style:style style:name="ID0EE4GK" style:family="text">
      <style:text-properties style:font-name="標楷體" style:font-name-complex="標楷體" style:font-name-asian="標楷體" style:letter-kerning="true"/>
    </style:style>
    <style:style style:name="ID0EP4GK" style:family="text">
      <style:text-properties style:font-name="標楷體" style:font-name-complex="標楷體" style:font-name-asian="標楷體" style:letter-kerning="true"/>
    </style:style>
    <style:style style:name="ID0E14GK" style:family="text">
      <style:text-properties style:font-name="標楷體" style:font-name-complex="標楷體" style:font-name-asian="標楷體" style:letter-kerning="true"/>
    </style:style>
    <style:style style:name="ID0EF5GK" style:family="text">
      <style:text-properties style:font-name="標楷體" style:font-name-complex="標楷體" style:font-name-asian="標楷體" style:letter-kerning="true"/>
    </style:style>
    <style:style style:name="ID0EQ5GK" style:family="text">
      <style:text-properties style:font-name="標楷體" style:font-name-complex="標楷體" style:font-name-asian="標楷體" style:letter-kerning="true"/>
    </style:style>
    <style:style style:name="ID0E25GK" style:family="text">
      <style:text-properties style:font-name="標楷體" style:font-name-complex="標楷體" style:font-name-asian="標楷體" style:letter-kerning="true"/>
    </style:style>
    <style:style style:name="ID0EG6GK" style:family="text">
      <style:text-properties style:font-name="標楷體" style:font-name-complex="標楷體" style:font-name-asian="標楷體" style:letter-kerning="true"/>
    </style:style>
    <style:style style:name="ID0ER6GK" style:family="text">
      <style:text-properties style:font-name="標楷體" style:font-name-complex="標楷體" style:font-name-asian="標楷體" style:letter-kerning="true"/>
    </style:style>
    <style:style style:name="ID0E36GK" style:family="table-row">
      <style:table-row-properties style:min-row-height="1.06cm" style:keep-together="true"/>
    </style:style>
    <style:style style:name="ID0ECA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A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NB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C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5CHK" style:family="text">
      <style:text-properties style:font-name="標楷體" style:font-name-complex="標楷體" style:font-name-asian="標楷體" style:letter-kerning="true"/>
    </style:style>
    <style:style style:name="ID0EJDHK" style:family="text">
      <style:text-properties style:font-name="標楷體" style:font-name-complex="標楷體" style:font-name-asian="標楷體" style:letter-kerning="true"/>
    </style:style>
    <style:style style:name="ID0EUDHK" style:family="text">
      <style:text-properties style:font-name="標楷體" style:font-name-complex="標楷體" style:font-name-asian="標楷體" style:letter-kerning="true"/>
    </style:style>
    <style:style style:name="ID0E6DHK" style:family="text">
      <style:text-properties style:font-name="標楷體" style:font-name-complex="標楷體" style:font-name-asian="標楷體" style:letter-kerning="true"/>
    </style:style>
    <style:style style:name="ID0EKE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FH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XF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GH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AHHK" style:family="table-row">
      <style:table-row-properties style:min-row-height="5.757cm" style:keep-together="true"/>
    </style:style>
    <style:style style:name="ID0EGH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I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IHK" style:family="text">
      <style:text-properties style:font-name="標楷體" style:font-name-complex="標楷體" style:font-name-asian="標楷體" style:letter-kerning="true"/>
    </style:style>
    <style:style style:name="ID0EAJ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TJHK" style:family="text">
      <style:text-properties style:font-name="標楷體" style:font-name-complex="標楷體" style:font-name-asian="標楷體" style:letter-kerning="true"/>
    </style:style>
    <style:style style:name="ID0E5J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K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PLHK" style:family="text">
      <style:text-properties style:font-name="標楷體" style:font-name-complex="標楷體" style:font-name-asian="標楷體" style:letter-kerning="true"/>
    </style:style>
    <style:style style:name="ID0E1L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MH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MNHK" style:family="text">
      <style:text-properties style:font-name="標楷體" style:font-name-complex="標楷體" style:font-name-asian="標楷體" style:letter-kerning="true"/>
    </style:style>
    <style:style style:name="ID0EXN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O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EPHK" style:family="text">
      <style:text-properties style:font-name="標楷體" style:font-name-complex="標楷體" style:font-name-asian="標楷體" style:letter-kerning="true"/>
    </style:style>
    <style:style style:name="ID0EQP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DQHK" style:family="text">
      <style:text-properties style:font-name="標楷體" style:font-name-complex="標楷體" style:font-name-asian="標楷體" style:letter-kerning="true"/>
    </style:style>
    <style:style style:name="ID0EPQ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CRHK" style:family="text">
      <style:text-properties style:font-name="標楷體" style:font-name-complex="標楷體" style:font-name-asian="標楷體" style:letter-kerning="true"/>
    </style:style>
    <style:style style:name="ID0ENR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ASHK" style:family="text">
      <style:text-properties style:font-name="標楷體" style:font-name-complex="標楷體" style:font-name-asian="標楷體" style:letter-kerning="true"/>
    </style:style>
    <style:style style:name="ID0ELS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5SHK" style:family="text">
      <style:text-properties style:font-name="標楷體" style:font-name-complex="標楷體" style:font-name-asian="標楷體" style:letter-kerning="true"/>
    </style:style>
    <style:style style:name="ID0EKT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4THK" style:family="text">
      <style:text-properties style:font-name="標楷體" style:font-name-complex="標楷體" style:font-name-asian="標楷體" style:letter-kerning="true"/>
    </style:style>
    <style:style style:name="ID0EIU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2UHK" style:family="text">
      <style:text-properties style:font-name="標楷體" style:font-name-complex="標楷體" style:font-name-asian="標楷體" style:letter-kerning="true"/>
    </style:style>
    <style:style style:name="ID0EHV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1VHK" style:family="text">
      <style:text-properties style:font-name="標楷體" style:font-name-complex="標楷體" style:font-name-asian="標楷體" style:letter-kerning="true"/>
    </style:style>
    <style:style style:name="ID0EFWHK" style:family="table-row">
      <style:table-row-properties style:min-row-height="1.63cm" style:keep-together="true"/>
    </style:style>
    <style:style style:name="ID0ELW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XH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ZXHK" style:family="text">
      <style:text-properties style:font-name="標楷體" style:font-name-complex="標楷體" style:font-name-asian="標楷體" style:letter-kerning="true"/>
    </style:style>
    <style:style style:name="ID0EEY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ZH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Z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1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1HK" style:family="text">
      <style:text-properties style:font-name="標楷體" style:font-name-complex="標楷體" style:font-name-asian="標楷體" style:letter-kerning="true"/>
    </style:style>
    <style:style style:name="ID0EF2HK" style:family="text">
      <style:text-properties style:font-name="標楷體" style:font-name-complex="標楷體" style:font-name-asian="標楷體" style:letter-kerning="true"/>
    </style:style>
    <style:style style:name="ID0EQ2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K3H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13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N4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5H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S5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CAM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MDAM" style:family="text">
      <style:text-properties style:font-name="標楷體" style:font-name-complex="新細明體" style:font-name-asian="標楷體"/>
    </style:style>
    <style:style style:name="ID0EVDAM" style:family="text">
      <style:text-properties style:font-name="標楷體" style:font-name-complex="新細明體" style:font-name-asian="標楷體"/>
    </style:style>
    <style:style style:name="ID0EAE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EAM" style:family="text"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AFAM" style:family="text">
      <style:text-properties style:font-name="標楷體" style:font-name-asian="標楷體" fo:font-weight="bold" style:font-size-complex="20pt" fo:font-size="20pt" style:font-size-asian="20pt"/>
    </style:style>
    <style:style style:name="ID0ENF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FAM" style:family="text">
      <style:text-properties style:font-name="標楷體" style:font-name-asian="標楷體" style:font-size-complex="14pt" fo:font-size="14pt" style:font-size-asian="14pt"/>
    </style:style>
    <style:style style:name="ID0EKG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GAM" style:family="text">
      <style:text-properties style:font-name="標楷體" style:font-name-asian="標楷體" style:font-size-complex="14pt" fo:font-size="14pt" style:font-size-asian="14pt"/>
    </style:style>
    <style:style style:name="ID0EIHAM" style:family="table">
      <style:table-properties table:border-model="collapsing" style:width="16.709cm" table:align="left" fo:margin-left="-0.009cm" fo:margin-bottom="0cm"/>
    </style:style>
    <style:style style:name="ID0E1IAM" style:family="table-column">
      <style:table-column-properties style:column-width="10.042cm"/>
    </style:style>
    <style:style style:name="ID0E3IAM" style:family="table-column">
      <style:table-column-properties style:column-width="2.35cm"/>
    </style:style>
    <style:style style:name="ID0E5IAM" style:family="table-column">
      <style:table-column-properties style:column-width="4.318cm"/>
    </style:style>
    <style:style style:name="ID0EAJAM" style:family="table-row">
      <style:table-row-properties style:min-row-height="0.915cm" style:keep-together="true"/>
    </style:style>
    <style:style style:name="ID0EGJ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K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KAM" style:family="text">
      <style:text-properties style:font-name="標楷體" style:font-name-asian="標楷體" fo:font-weight="bold" style:font-size-complex="14pt" fo:font-size="14pt" style:font-size-asian="14pt"/>
    </style:style>
    <style:style style:name="ID0EAL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L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MAM" style:family="text">
      <style:text-properties style:font-name="標楷體" style:font-name-asian="標楷體" fo:font-weight="bold" style:font-size-complex="14pt" fo:font-size="14pt" style:font-size-asian="14pt"/>
    </style:style>
    <style:style style:name="ID0E1M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N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OAM" style:family="text">
      <style:text-properties style:font-name="標楷體" style:font-name-asian="標楷體" fo:font-weight="bold" style:font-size-complex="14pt" fo:font-size="14pt" style:font-size-asian="14pt"/>
    </style:style>
    <style:style style:name="ID0EXO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P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IQAM" style:family="text">
      <style:text-properties style:font-name="標楷體" style:font-name-asian="標楷體" fo:color="#323232" style:font-size-complex="14pt" fo:font-size="14pt" style:font-size-asian="14pt"/>
    </style:style>
    <style:style style:name="ID0EWQ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KRAM" style:family="text">
      <style:text-properties style:font-name="標楷體" style:font-name-asian="標楷體" fo:color="#323232" style:font-size-complex="14pt" fo:font-size="14pt" style:font-size-asian="14pt"/>
    </style:style>
    <style:style style:name="ID0EYR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S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KT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1T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U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V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W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3WAM" style:family="text">
      <style:text-properties style:font-name="標楷體" style:font-name-asian="標楷體" fo:color="#323232" style:font-size-complex="14pt" fo:font-size="14pt" style:font-size-asian="14pt"/>
    </style:style>
    <style:style style:name="ID0EKX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5XAM" style:family="text">
      <style:text-properties style:font-name="標楷體" style:font-name-asian="標楷體" fo:color="#323232" style:font-size-complex="14pt" fo:font-size="14pt" style:font-size-asian="14pt"/>
    </style:style>
    <style:style style:name="ID0EMY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Z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5Z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O1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2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2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3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Q4AM" style:family="text">
      <style:text-properties style:font-name="標楷體" style:font-name-asian="標楷體" fo:color="#323232" style:font-size-complex="14pt" fo:font-size="14pt" style:font-size-asian="14pt"/>
    </style:style>
    <style:style style:name="ID0E54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V5AM" style:family="text">
      <style:text-properties style:font-name="標楷體" style:font-name-asian="標楷體" fo:color="#323232" style:font-size-complex="14pt" fo:font-size="14pt" style:font-size-asian="14pt"/>
    </style:style>
    <style:style style:name="ID0ED6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A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VABM" style:family="text">
      <style:text-properties style:font-name="標楷體" style:font-name-asian="標楷體" fo:font-weight="bold" style:font-size-complex="14pt" fo:font-size="14pt" style:font-size-asian="14pt"/>
    </style:style>
    <style:style style:name="ID0ECB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B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C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D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EEBM" style:family="text">
      <style:text-properties style:font-name="標楷體" style:font-name-asian="標楷體" fo:color="#323232" style:font-size-complex="14pt" fo:font-size="14pt" style:font-size-asian="14pt"/>
    </style:style>
    <style:style style:name="ID0ESE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JFBM" style:family="text">
      <style:text-properties style:font-name="標楷體" style:font-name-asian="標楷體" fo:color="#323232" style:font-size-complex="14pt" fo:font-size="14pt" style:font-size-asian="14pt"/>
    </style:style>
    <style:style style:name="ID0EXF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G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JHBM" style:family="text">
      <style:text-properties style:font-name="標楷體" style:font-name-asian="標楷體" fo:font-weight="bold" style:font-size-complex="14pt" fo:font-size="14pt" style:font-size-asian="14pt"/>
    </style:style>
    <style:style style:name="ID0EWH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I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HJ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K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YKBM" style:family="text">
      <style:text-properties style:font-name="標楷體" style:font-name-asian="標楷體" fo:color="#323232" style:font-size-complex="14pt" fo:font-size="14pt" style:font-size-asian="14pt"/>
    </style:style>
    <style:style style:name="ID0EGL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1LBM" style:family="text">
      <style:text-properties style:font-name="標楷體" style:font-name-asian="標楷體" fo:color="#323232" style:font-size-complex="14pt" fo:font-size="14pt" style:font-size-asian="14pt"/>
    </style:style>
    <style:style style:name="ID0EIM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N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1NBM" style:family="text">
      <style:text-properties style:font-name="標楷體" style:font-name-asian="標楷體" fo:font-weight="bold" style:font-size-complex="14pt" fo:font-size="14pt" style:font-size-asian="14pt"/>
    </style:style>
    <style:style style:name="ID0EHO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P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PBM" style:family="table-row">
      <style:table-row-properties style:min-row-height="1.434cm" style:keep-together="true"/>
    </style:style>
    <style:style style:name="ID0E2P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Q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</style:style>
    <style:style style:name="ID0EORBM" style:family="text">
      <style:text-properties style:font-name="標楷體" style:font-name-asian="標楷體" style:font-size-complex="14pt" fo:font-size="14pt" style:font-size-asian="14pt"/>
    </style:style>
    <style:style style:name="ID0E1R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SBM" style:family="paragraph" style:parent-style-name="a">
      <style:paragraph-properties style:tab-stop-distance="0.847cm" fo:margin-top="0.318cm" fo:margin-bottom="0.318cm" fo:line-height="0.882cm" fo:text-align="center" fo:margin-left="0cm" fo:text-indent="0cm" fo:margin-right="0cm" fo:widows="2" fo:orphans="2"/>
    </style:style>
    <style:style style:name="ID0EQTBM" style:family="text">
      <style:text-properties style:font-name="標楷體" style:font-name-asian="標楷體" fo:font-weight="bold" style:font-size-complex="14pt" fo:font-size="14pt" style:font-size-asian="14pt"/>
    </style:style>
    <style:style style:name="ID0E4T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U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PVBM" style:family="table-row">
      <style:table-row-properties style:min-row-height="1.729cm" style:keep-together="true"/>
    </style:style>
    <style:style style:name="ID0EVV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WBM" style:family="paragraph" style:parent-style-name="a">
      <style:paragraph-properties style:tab-stop-distance="0.847cm" fo:margin-top="0.635cm" fo:margin-bottom="0.635cm" fo:line-height="0.882cm" fo:text-align="justify" fo:margin-left="0cm" fo:text-indent="0cm" fo:margin-right="0cm" fo:widows="2" fo:orphans="2"/>
    </style:style>
    <style:style style:name="ID0EKXBM" style:family="text">
      <style:text-properties style:font-name="標楷體" style:font-name-asian="標楷體" style:font-size-complex="14pt" fo:font-size="14pt" style:font-size-asian="14pt"/>
    </style:style>
    <style:style style:name="ID0EWXBM" style:family="table-row">
      <style:table-row-properties style:min-row-height="1.725cm" style:keep-together="true"/>
    </style:style>
    <style:style style:name="ID0E3X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YBM" style:family="paragraph" style:parent-style-name="a">
      <style:paragraph-properties style:tab-stop-distance="0.847cm" fo:line-height="0.882cm" fo:text-align="justify" fo:margin-left="1.482cm" fo:text-indent="-1.482cm" fo:margin-right="0cm" fo:widows="2" fo:orphans="2"/>
    </style:style>
    <style:style style:name="ID0ERZBM" style:family="text">
      <style:text-properties style:font-name="標楷體" style:font-name-asian="標楷體" style:font-size-complex="14pt" fo:font-size="14pt" style:font-size-asian="14pt"/>
    </style:style>
    <style:style style:name="ID0E4Z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W1BM" style:family="text">
      <style:text-properties style:font-name="標楷體" style:font-name-asian="標楷體" style:font-size-complex="14pt" fo:font-size="14pt" style:font-size-asian="14pt"/>
    </style:style>
    <style:style style:name="ID0EC2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22BM" style:family="text">
      <style:text-properties style:font-name="標楷體" style:font-name-asian="標楷體" style:font-size-complex="14pt" fo:font-size="14pt" style:font-size-asian="14pt"/>
    </style:style>
    <style:style style:name="ID0EH3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A4BM" style:family="text">
      <style:text-properties style:font-name="標楷體" style:font-name-asian="標楷體" style:font-size-complex="14pt" fo:font-size="14pt" style:font-size-asian="14pt"/>
    </style:style>
    <style:style style:name="ID0EM4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A5BM" style:family="text">
      <style:text-properties style:font-name="標楷體" style:font-name-asian="標楷體" fo:font-weight="bold" style:font-size-complex="16pt" fo:font-size="16pt" style:font-size-asian="16pt"/>
    </style:style>
    <style:style style:name="ID0EN5BM" style:family="text">
      <style:text-properties style:font-name="標楷體" style:font-name-asian="標楷體" style:font-size-complex="16pt" fo:font-size="16pt" style:font-size-asian="16pt"/>
    </style:style>
    <style:style style:name="ID0E15BM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N6BM" style:family="section">
      <style:section-properties>
        <style:columns fo:column-count="1"/>
      </style:section-properties>
    </style:style>
    <style:style style:family="graphic" style:name="Text_20_Box_20_5ID0EJE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TEE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RCAM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6233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6AG"><text:bookmark-end text:name=""/><text:span text:style-name="ID0E16AG"><draw:frame text:anchor-type="char" draw:z-index="1751658241" draw:style-name="ID0ELABG" draw:name="Text Box 5" svg:x="-1.418cm" svg:y="0.288cm" svg:height="0.688cm" svg:width="1.746cm"><draw:image xlink:type="simple" xlink:show="embed" xlink:actuate="onLoad"/></draw:frame><draw:frame draw:name="Frame1" draw:style-name="Text_20_Box_20_5ID0EJEBG" text:anchor-type="paragraph" svg:width="1.746cm" svg:height="0.688cm" svg:x="-1.418cm" svg:y="0.288cm" draw:z-index="1751658241"><draw:text-box><text:p text:style-name="ID0E3EBG"><text:span text:style-name="ID0EMFBG">附</text:span><text:span text:style-name="ID0EVFBG">件1</text:span></text:p></draw:text-box></draw:frame></text:span><text:span text:style-name="ID0E5FBG">連江縣自來水廠11</text:span><text:span text:style-name="ID0EMGBG">2</text:span><text:span text:style-name="ID0E1GBG">年度</text:span><text:span text:style-name="ID0EIHBG">3</text:span><text:span text:style-name="ID0EWHBG">月份</text:span><text:span text:style-name="ID0EEIBG">甄選</text:span><text:span text:style-name="ID0ESIBG">約用人員</text:span><text:span text:style-name="ID0EAJBG">職缺報名表</text:span></text:p>
      <text:p text:style-name="ID0EOJBG"><text:span text:style-name="ID0E2JBG">一、</text:span><text:span text:style-name="ID0EEKBG">個人基本資料</text:span><text:span text:style-name="ID0ERKBG">：<text:s text:c="43"/>編號：</text:span></text:p>
      <table:table table:style-name="ID0E1KBG">
        <table:table-column table:style-name="ID0ESMBG"/>
        <table:table-column table:style-name="ID0EUMBG"/>
        <table:table-column table:style-name="ID0EWMBG"/>
        <table:table-column table:style-name="ID0EYMBG"/>
        <table:table-column table:style-name="ID0E1MBG"/>
        <table:table-column table:style-name="ID0E3MBG"/>
        <table:table-column table:style-name="ID0E5MBG"/>
        <table:table-column table:style-name="ID0EANBG"/>
        <table:table-column table:style-name="ID0ECNBG"/>
        <table:table-column table:style-name="ID0EENBG"/>
        <table:table-column table:style-name="ID0EGNBG"/>
        <table:table-column table:style-name="ID0EINBG"/>
        <table:table-column table:style-name="ID0EKNBG"/>
        <table:table-column table:style-name="ID0EMNBG"/>
        <table:table-column table:style-name="ID0EONBG"/>
        <table:table-row table:style-name="ID0EQNBG">
          <table:table-cell table:style-name="ID0EXNBG">
            <text:p text:style-name="ID0EUOBG"><text:span text:style-name="ID0EEPBG">姓名</text:span></text:p>
          </table:table-cell>
          <table:table-cell table:style-name="ID0ENPBG" table:number-columns-spanned="2">
            <text:p text:style-name="ID0EJQBG"/>
          </table:table-cell>
          <table:table-cell table:style-name="ID0EXQBG">
            <text:p text:style-name="ID0EURBG"><text:span text:style-name="ID0EESBG">性別</text:span></text:p>
          </table:table-cell>
          <table:table-cell table:style-name="ID0ENSBG" table:number-columns-spanned="2">
            <text:p text:style-name="ID0ELTBG"/>
          </table:table-cell>
          <table:table-cell table:style-name="ID0E2TBG">
            <text:p text:style-name="ID0EYUBG"><text:span text:style-name="ID0EIVBG">出生日期</text:span></text:p>
          </table:table-cell>
          <table:table-cell table:style-name="ID0ERVBG" table:number-columns-spanned="6">
            <text:p text:style-name="ID0EQWBG"><text:span text:style-name="ID0EAXBG">年　　月　　日</text:span></text:p>
          </table:table-cell>
          <table:table-cell table:style-name="ID0EJXBG" table:number-columns-spanned="2" table:number-rows-spanned="3">
            <text:p text:style-name="ID0EKYBG"><text:span text:style-name="ID0E2YBG">相片</text:span></text:p>
            <text:p text:style-name="ID0EEZBG"><text:span text:style-name="ID0EUZBG">(得免貼)</text:span></text:p>
          </table:table-cell>
        </table:table-row>
        <table:table-row table:style-name="ID0E4ZBG">
          <table:table-cell table:style-name="ID0EC1BG">
            <text:p text:style-name="ID0E41BG"><text:span text:style-name="ID0EL2BG">身分證統　號</text:span></text:p>
          </table:table-cell>
          <table:table-cell table:style-name="ID0EU2BG" table:number-columns-spanned="2">
            <text:p text:style-name="ID0EQ3BG"/>
          </table:table-cell>
          <table:table-cell table:style-name="ID0E53BG">
            <text:p text:style-name="ID0E24BG"><text:span text:style-name="ID0EL5BG">最高學歷</text:span></text:p>
          </table:table-cell>
          <table:table-cell table:style-name="ID0EU5BG" table:number-columns-spanned="9">
            <text:p text:style-name="ID0ET6BG"><text:span text:style-name="ID0EEAAI"><text:s text:c="14"/>學校<text:s text:c="7"/>科</text:span><text:span text:style-name="ID0EOAAI">（</text:span><text:span text:style-name="ID0E2AAI">系</text:span><text:span text:style-name="ID0EEBAI">）</text:span></text:p>
          </table:table-cell>
          <table:covered-table-cell table:style-name="ID0ERBAI">
            <text:p text:style-name="ID0ERCAI"/>
          </table:covered-table-cell>
        </table:table-row>
        <table:table-row table:style-name="ID0E6CAI">
          <table:table-cell table:style-name="ID0EGDAI">
            <text:p text:style-name="ID0EDEAI"><text:span text:style-name="ID0ETEAI">婚　姻</text:span></text:p>
            <text:p text:style-name="ID0E3EAI"><text:span text:style-name="ID0EMFAI">狀　況</text:span></text:p>
          </table:table-cell>
          <table:table-cell table:style-name="ID0EVFAI" table:number-columns-spanned="2">
            <text:p text:style-name="ID0EUGAI"><text:span text:style-name="ID0EFHAI">□已婚　□未婚</text:span></text:p>
            <text:p text:style-name="ID0EOHAI"/>
            <text:p text:style-name="ID0E6HAI"><text:span text:style-name="ID0ENIAI"><text:s text:c="2"/>□其他</text:span></text:p>
          </table:table-cell>
          <table:table-cell table:style-name="ID0EXIAI">
            <text:p text:style-name="ID0EUJAI"><text:span text:style-name="ID0EEKAI">現職服務單位</text:span></text:p>
          </table:table-cell>
          <table:table-cell table:style-name="ID0ENKAI" table:number-columns-spanned="4">
            <text:p text:style-name="ID0ELLAI"/>
            <text:p text:style-name="ID0E4LAI"/>
            <text:p text:style-name="ID0EPMAI"><text:span text:style-name="ID0EFNAI">（無者免填）</text:span></text:p>
          </table:table-cell>
          <table:table-cell table:style-name="ID0ESNAI">
            <text:p text:style-name="ID0EPOAI"><text:span text:style-name="ID0EDPAI">職稱</text:span></text:p>
          </table:table-cell>
          <table:table-cell table:style-name="ID0EMPAI" table:number-columns-spanned="4">
            <text:p text:style-name="ID0EKQAI"/>
          </table:table-cell>
          <table:covered-table-cell table:style-name="ID0E5QAI">
            <text:p text:style-name="ID0E5RAI"/>
          </table:covered-table-cell>
        </table:table-row>
        <table:table-row table:style-name="ID0EMSAI">
          <table:table-cell table:style-name="ID0ETSAI" table:number-rows-spanned="3">
            <text:p text:style-name="ID0ESTAI"><text:span text:style-name="ID0EEUAI">通<text:s text:c="2"/>訊</text:span></text:p>
            <text:p text:style-name="ID0ENUAI"><text:span text:style-name="ID0E4UAI">地　址</text:span></text:p>
          </table:table-cell>
          <table:table-cell table:style-name="ID0EGVAI" table:number-columns-spanned="8">
            <text:p text:style-name="ID0EBWAI"/>
          </table:table-cell>
          <table:table-cell table:style-name="ID0ERWAI" table:number-columns-spanned="4" table:number-rows-spanned="3">
            <text:p text:style-name="ID0ESXAI"><text:span text:style-name="ID0ECYAI">電　　　話</text:span></text:p>
          </table:table-cell>
          <table:table-cell table:style-name="ID0ELYAI" table:number-columns-spanned="2" table:number-rows-spanned="3">
            <text:p text:style-name="ID0EMZAI"><text:span text:style-name="ID0E5ZAI">（O）</text:span></text:p>
            <text:p text:style-name="ID0EL1AI"><text:span text:style-name="ID0E41AI">（H）</text:span></text:p>
            <text:p text:style-name="ID0EK2AI"><text:span text:style-name="ID0E12AI">手機：</text:span></text:p>
          </table:table-cell>
        </table:table-row>
        <table:table-row table:style-name="ID0EH3AI">
          <table:covered-table-cell table:style-name="ID0EN3AI">
            <text:p text:style-name="ID0EL4AI"/>
          </table:covered-table-cell>
          <table:table-cell table:style-name="ID0EZ4AI" table:number-columns-spanned="8">
            <text:p text:style-name="ID0EU5AI"/>
          </table:table-cell>
          <table:covered-table-cell table:style-name="ID0EE6AI">
            <text:p text:style-name="ID0EEABI"/>
          </table:covered-table-cell>
          <table:covered-table-cell table:style-name="ID0ESABI">
            <text:p text:style-name="ID0ESBBI"/>
          </table:covered-table-cell>
        </table:table-row>
        <table:table-row table:style-name="ID0EACBI">
          <table:covered-table-cell table:style-name="ID0EGCBI">
            <text:p text:style-name="ID0EEDBI"/>
          </table:covered-table-cell>
          <table:table-cell table:style-name="ID0ESDBI" table:number-columns-spanned="8">
            <text:p text:style-name="ID0EREBI"><text:span text:style-name="ID0EDFBI">Mail：</text:span></text:p>
          </table:table-cell>
          <table:covered-table-cell table:style-name="ID0EQFBI">
            <text:p text:style-name="ID0EQGBI"/>
          </table:covered-table-cell>
          <table:covered-table-cell table:style-name="ID0E5GBI">
            <text:p text:style-name="ID0E5HBI"/>
          </table:covered-table-cell>
        </table:table-row>
        <table:table-row table:style-name="ID0EMIBI">
          <table:table-cell table:style-name="ID0ETIBI" table:number-rows-spanned="8">
            <text:p text:style-name="ID0EQJBI"><text:span text:style-name="ID0EEKBI">經歷</text:span><text:span text:style-name="ID0ENKBI">（請依序詳實填寫，現職單位請填在最後）</text:span></text:p>
          </table:table-cell>
          <table:table-cell table:style-name="ID0E1KBI" table:number-rows-spanned="2">
            <text:p text:style-name="ID0EZLBI"><text:span text:style-name="ID0EJMBI">機關（公司）名稱</text:span></text:p>
          </table:table-cell>
          <table:table-cell table:style-name="ID0ESMBI" table:number-columns-spanned="3" table:number-rows-spanned="2">
            <text:p text:style-name="ID0ETNBI"><text:span text:style-name="ID0EDOBI">職　　稱</text:span></text:p>
          </table:table-cell>
          <table:table-cell table:style-name="ID0EMOBI" table:number-columns-spanned="4" table:number-rows-spanned="2">
            <text:p text:style-name="ID0ENPBI"><text:span text:style-name="ID0E4PBI">擔　任　工　作</text:span></text:p>
          </table:table-cell>
          <table:table-cell table:style-name="ID0EGQBI" table:number-columns-spanned="5">
            <text:p text:style-name="ID0EFRBI"><text:span text:style-name="ID0EVRBI">起 訖 時 間</text:span></text:p>
          </table:table-cell>
          <table:table-cell table:style-name="ID0E5RBI" table:number-rows-spanned="2">
            <text:p text:style-name="ID0E4SBI"><text:span text:style-name="ID0ENTBI">備　　　考</text:span></text:p>
          </table:table-cell>
        </table:table-row>
        <table:table-row table:style-name="ID0EWTBI">
          <table:covered-table-cell table:style-name="ID0E4TBI">
            <text:p text:style-name="ID0E2UBI"/>
          </table:covered-table-cell>
          <table:covered-table-cell table:style-name="ID0ELVBI">
            <text:p text:style-name="ID0EJWBI"/>
          </table:covered-table-cell>
          <table:covered-table-cell table:style-name="ID0EXWBI">
            <text:p text:style-name="ID0EXXBI"/>
          </table:covered-table-cell>
          <table:covered-table-cell table:style-name="ID0EFYBI">
            <text:p text:style-name="ID0EFZBI"/>
          </table:covered-table-cell>
          <table:table-cell table:style-name="ID0ETZBI">
            <text:p text:style-name="ID0EQ1BI"><text:span text:style-name="ID0EA2BI">年</text:span></text:p>
          </table:table-cell>
          <table:table-cell table:style-name="ID0EJ2BI">
            <text:p text:style-name="ID0EG3BI"><text:span text:style-name="ID0EW3BI">月</text:span></text:p>
          </table:table-cell>
          <table:table-cell table:style-name="ID0E63BI">
            <text:p text:style-name="ID0E34BI"><text:span text:style-name="ID0EM5BI">年</text:span></text:p>
          </table:table-cell>
          <table:table-cell table:style-name="ID0EV5BI" table:number-columns-spanned="2">
            <text:p text:style-name="ID0EU6BI"><text:span text:style-name="ID0EEACI">月</text:span></text:p>
          </table:table-cell>
          <table:covered-table-cell table:style-name="ID0ENACI">
            <text:p text:style-name="ID0ELBCI"/>
          </table:covered-table-cell>
        </table:table-row>
        <table:table-row table:style-name="ID0EZBCI">
          <table:covered-table-cell table:style-name="ID0EACCI">
            <text:p text:style-name="ID0E5CCI"/>
          </table:covered-table-cell>
          <table:table-cell table:style-name="ID0EODCI">
            <text:p text:style-name="ID0EKECI"/>
          </table:table-cell>
          <table:table-cell table:style-name="ID0E1ECI" table:number-columns-spanned="3">
            <text:p text:style-name="ID0EYFCI"/>
          </table:table-cell>
          <table:table-cell table:style-name="ID0EIGCI" table:number-columns-spanned="4">
            <text:p text:style-name="ID0EGHCI"/>
          </table:table-cell>
          <table:table-cell table:style-name="ID0EWHCI">
            <text:p text:style-name="ID0ESICI"/>
          </table:table-cell>
          <table:table-cell table:style-name="ID0ECJCI">
            <text:p text:style-name="ID0E5JCI"/>
          </table:table-cell>
          <table:table-cell table:style-name="ID0EOKCI">
            <text:p text:style-name="ID0EKLCI"/>
          </table:table-cell>
          <table:table-cell table:style-name="ID0E1LCI" table:number-columns-spanned="2">
            <text:p text:style-name="ID0EYMCI"/>
          </table:table-cell>
          <table:table-cell table:style-name="ID0EINCI">
            <text:p text:style-name="ID0EEOCI"/>
          </table:table-cell>
        </table:table-row>
        <table:table-row table:style-name="ID0EUOCI">
          <table:covered-table-cell table:style-name="ID0E2OCI">
            <text:p text:style-name="ID0EZPCI"/>
          </table:covered-table-cell>
          <table:table-cell table:style-name="ID0EJQCI">
            <text:p text:style-name="ID0EFRCI"/>
          </table:table-cell>
          <table:table-cell table:style-name="ID0EVRCI" table:number-columns-spanned="3">
            <text:p text:style-name="ID0ETSCI"/>
          </table:table-cell>
          <table:table-cell table:style-name="ID0EDTCI" table:number-columns-spanned="4">
            <text:p text:style-name="ID0EBUCI"/>
          </table:table-cell>
          <table:table-cell table:style-name="ID0ERUCI">
            <text:p text:style-name="ID0ENVCI"/>
          </table:table-cell>
          <table:table-cell table:style-name="ID0E4VCI">
            <text:p text:style-name="ID0EZWCI"/>
          </table:table-cell>
          <table:table-cell table:style-name="ID0EJXCI">
            <text:p text:style-name="ID0EFYCI"/>
          </table:table-cell>
          <table:table-cell table:style-name="ID0EVYCI" table:number-columns-spanned="2">
            <text:p text:style-name="ID0ETZCI"/>
          </table:table-cell>
          <table:table-cell table:style-name="ID0ED1CI">
            <text:p text:style-name="ID0E61CI"/>
          </table:table-cell>
        </table:table-row>
        <table:table-row table:style-name="ID0EP2CI">
          <table:covered-table-cell table:style-name="ID0EW2CI">
            <text:p text:style-name="ID0EU3CI"/>
          </table:covered-table-cell>
          <table:table-cell table:style-name="ID0EE4CI">
            <text:p text:style-name="ID0EA5CI"/>
          </table:table-cell>
          <table:table-cell table:style-name="ID0EQ5CI" table:number-columns-spanned="3">
            <text:p text:style-name="ID0EO6CI"/>
          </table:table-cell>
          <table:table-cell table:style-name="ID0E56CI" table:number-columns-spanned="4">
            <text:p text:style-name="ID0E3ADI"/>
          </table:table-cell>
          <table:table-cell table:style-name="ID0EMBDI">
            <text:p text:style-name="ID0EICDI"/>
          </table:table-cell>
          <table:table-cell table:style-name="ID0EYCDI">
            <text:p text:style-name="ID0EUDDI"/>
          </table:table-cell>
          <table:table-cell table:style-name="ID0EEEDI">
            <text:p text:style-name="ID0EAFDI"/>
          </table:table-cell>
          <table:table-cell table:style-name="ID0EQFDI" table:number-columns-spanned="2">
            <text:p text:style-name="ID0EOGDI"/>
          </table:table-cell>
          <table:table-cell table:style-name="ID0E5GDI">
            <text:p text:style-name="ID0E1HDI"/>
          </table:table-cell>
        </table:table-row>
        <table:table-row table:style-name="ID0EKIDI">
          <table:covered-table-cell table:style-name="ID0ERIDI">
            <text:p text:style-name="ID0EPJDI"/>
          </table:covered-table-cell>
          <table:table-cell table:style-name="ID0E6JDI">
            <text:p text:style-name="ID0E2KDI"/>
          </table:table-cell>
          <table:table-cell table:style-name="ID0ELLDI" table:number-columns-spanned="3">
            <text:p text:style-name="ID0EJMDI"/>
          </table:table-cell>
          <table:table-cell table:style-name="ID0EZMDI" table:number-columns-spanned="4">
            <text:p text:style-name="ID0EXNDI"/>
          </table:table-cell>
          <table:table-cell table:style-name="ID0EHODI">
            <text:p text:style-name="ID0EDPDI"/>
          </table:table-cell>
          <table:table-cell table:style-name="ID0ETPDI">
            <text:p text:style-name="ID0EPQDI"/>
          </table:table-cell>
          <table:table-cell table:style-name="ID0E6QDI">
            <text:p text:style-name="ID0E2RDI"/>
          </table:table-cell>
          <table:table-cell table:style-name="ID0ELSDI" table:number-columns-spanned="2">
            <text:p text:style-name="ID0EJTDI"/>
          </table:table-cell>
          <table:table-cell table:style-name="ID0EZTDI">
            <text:p text:style-name="ID0EVUDI"/>
          </table:table-cell>
        </table:table-row>
        <table:table-row table:style-name="ID0EFVDI">
          <table:covered-table-cell table:style-name="ID0EMVDI">
            <text:p text:style-name="ID0EKWDI"/>
          </table:covered-table-cell>
          <table:table-cell table:style-name="ID0E1WDI">
            <text:p text:style-name="ID0EWXDI"/>
          </table:table-cell>
          <table:table-cell table:style-name="ID0EGYDI" table:number-columns-spanned="3">
            <text:p text:style-name="ID0EEZDI"/>
          </table:table-cell>
          <table:table-cell table:style-name="ID0EUZDI" table:number-columns-spanned="4">
            <text:p text:style-name="ID0ES1DI"/>
          </table:table-cell>
          <table:table-cell table:style-name="ID0EC2DI">
            <text:p text:style-name="ID0E52DI"/>
          </table:table-cell>
          <table:table-cell table:style-name="ID0EO3DI">
            <text:p text:style-name="ID0EK4DI"/>
          </table:table-cell>
          <table:table-cell table:style-name="ID0E14DI">
            <text:p text:style-name="ID0EW5DI"/>
          </table:table-cell>
          <table:table-cell table:style-name="ID0EG6DI" table:number-columns-spanned="2">
            <text:p text:style-name="ID0EFAAK"/>
          </table:table-cell>
          <table:table-cell table:style-name="ID0EVAAK">
            <text:p text:style-name="ID0ERBAK"/>
          </table:table-cell>
        </table:table-row>
      </table:table>
      <text:p text:style-name="ID0EBCAK"/>
      <text:p text:style-name="ID0ERCAK"><text:span text:style-name="ID0E6CAK">二、證件審核：</text:span></text:p>
      <table:table table:style-name="ID0EIDAK">
        <table:table-column table:style-name="ID0EAFAK"/>
        <table:table-column table:style-name="ID0ECFAK"/>
        <table:table-column table:style-name="ID0EEFAK"/>
        <table:table-column table:style-name="ID0EGFAK"/>
        <table:table-column table:style-name="ID0EIFAK"/>
        <table:table-column table:style-name="ID0EKFAK"/>
        <table:table-column table:style-name="ID0EMFAK"/>
        <table:table-row table:style-name="ID0EOFAK">
          <table:table-cell table:style-name="ID0EUFAK">
            <text:p text:style-name="ID0ERGAK"><text:span text:style-name="ID0EFHAK">證件名稱</text:span></text:p>
          </table:table-cell>
          <table:table-cell table:style-name="ID0ESHAK">
            <text:p text:style-name="ID0EPIAK"><text:span text:style-name="ID0EDJAK">審查情形</text:span></text:p>
          </table:table-cell>
          <table:table-cell table:style-name="ID0EQJAK">
            <text:p text:style-name="ID0ENKAK"><text:span text:style-name="ID0EBLAK">證件名稱</text:span></text:p>
          </table:table-cell>
          <table:table-cell table:style-name="ID0EOLAK">
            <text:p text:style-name="ID0ELMAK"><text:span text:style-name="ID0E6MAK">審查情形</text:span></text:p>
          </table:table-cell>
          <table:table-cell table:style-name="ID0EMNAK">
            <text:p text:style-name="ID0EJOAK"><text:span text:style-name="ID0E4OAK">證件名稱</text:span></text:p>
          </table:table-cell>
          <table:table-cell table:style-name="ID0EKPAK">
            <text:p text:style-name="ID0EHQAK"><text:span text:style-name="ID0E2QAK">審查情形</text:span></text:p>
          </table:table-cell>
          <table:table-cell table:style-name="ID0EIRAK">
            <text:p text:style-name="ID0EFSAK"><text:span text:style-name="ID0EZSAK">審核結果</text:span></text:p>
          </table:table-cell>
        </table:table-row>
        <table:table-row table:style-name="ID0EGTAK">
          <table:table-cell table:style-name="ID0ENTAK">
            <text:p text:style-name="ID0EKUAK"><text:span text:style-name="ID0E5UAK">最高學歷證件</text:span></text:p>
          </table:table-cell>
          <table:table-cell table:style-name="ID0ELVAK">
            <text:p text:style-name="ID0EGWAK"><text:span text:style-name="ID0E1WAK">（<text:s text:c="2"/>）有</text:span></text:p>
            <text:p text:style-name="ID0EHXAK"><text:span text:style-name="ID0E2XAK">（<text:s text:c="2"/>）無</text:span></text:p>
          </table:table-cell>
          <table:table-cell table:style-name="ID0EIYAK">
            <text:p text:style-name="ID0EFZAK"><text:span text:style-name="ID0EZZAK">相關證照</text:span></text:p>
            <text:p text:style-name="ID0EG1AK"><text:span text:style-name="ID0E11AK">（無者免附）</text:span></text:p>
          </table:table-cell>
          <table:table-cell table:style-name="ID0EH2AK">
            <text:p text:style-name="ID0EC3AK"><text:span text:style-name="ID0EW3AK">（<text:s text:c="2"/>）有</text:span></text:p>
            <text:p text:style-name="ID0ED4AK"><text:span text:style-name="ID0EX4AK">（<text:s text:c="2"/>）無</text:span></text:p>
          </table:table-cell>
          <table:table-cell table:style-name="ID0EE5AK">
            <text:p text:style-name="ID0EB6AK"><text:span text:style-name="ID0EV6AK">服務證明書</text:span></text:p>
            <text:p text:style-name="ID0ECABK"><text:span text:style-name="ID0EWABK">（無者免附）</text:span></text:p>
          </table:table-cell>
          <table:table-cell table:style-name="ID0EDBBK">
            <text:p text:style-name="ID0E5BBK"><text:span text:style-name="ID0ESCBK">（<text:s text:c="2"/>）有</text:span></text:p>
            <text:p text:style-name="ID0E6CBK"><text:span text:style-name="ID0ETDBK">（<text:s text:c="2"/>）無</text:span></text:p>
          </table:table-cell>
          <table:table-cell table:style-name="ID0EAEBK" table:number-rows-spanned="4">
            <text:p text:style-name="ID0E5EBK"><text:span text:style-name="ID0EQFBK">□符合報考資格</text:span></text:p>
            <text:p text:style-name="ID0E4FBK"/>
            <text:p text:style-name="ID0EPGBK"><text:span text:style-name="ID0EBHBK">□不符合報考資格</text:span></text:p>
            <text:p text:style-name="ID0EOHBK"><text:span text:style-name="ID0EAIBK">原因：</text:span></text:p>
            <text:p text:style-name="ID0ENIBK"/>
          </table:table-cell>
        </table:table-row>
        <table:table-row table:style-name="ID0E6IBK">
          <table:table-cell table:style-name="ID0EGJBK" table:number-rows-spanned="3">
            <text:p text:style-name="ID0EFKBK"><text:span text:style-name="ID0EZKBK">身分證正反面</text:span></text:p>
          </table:table-cell>
          <table:table-cell table:style-name="ID0EGLBK" table:number-rows-spanned="3">
            <text:p text:style-name="ID0EFMBK"><text:span text:style-name="ID0EZMBK">（<text:s text:c="2"/>）有</text:span></text:p>
            <text:p text:style-name="ID0EGNBK"><text:span text:style-name="ID0EYNBK">（<text:s text:c="2"/>）無</text:span></text:p>
          </table:table-cell>
          <table:table-cell table:style-name="ID0EFOBK">
            <text:p text:style-name="ID0ECPBK"><text:span text:style-name="ID0EWPBK">公立醫院體檢表</text:span></text:p>
          </table:table-cell>
          <table:table-cell table:style-name="ID0EDQBK">
            <text:p text:style-name="ID0EARBK"><text:span text:style-name="ID0EURBK">（<text:s text:c="2"/>）有</text:span></text:p>
            <text:p text:style-name="ID0EBSBK"><text:span text:style-name="ID0ETSBK">（<text:s text:c="2"/>）無</text:span></text:p>
          </table:table-cell>
          <table:table-cell table:style-name="ID0EATBK" table:number-rows-spanned="3">
            <text:p text:style-name="ID0E6TBK"><text:span text:style-name="ID0ETUBK">退伍令或免役證明</text:span></text:p>
            <text:p text:style-name="ID0EAVBK"><text:span text:style-name="ID0EUVBK">（無者免附）</text:span></text:p>
          </table:table-cell>
          <table:table-cell table:style-name="ID0EBWBK" table:number-rows-spanned="3">
            <text:p text:style-name="ID0EAXBK"><text:span text:style-name="ID0EUXBK">（<text:s text:c="2"/>）有</text:span></text:p>
            <text:p text:style-name="ID0EBYBK"><text:span text:style-name="ID0ETYBK">（<text:s text:c="2"/>）無</text:span></text:p>
          </table:table-cell>
          <table:covered-table-cell table:style-name="ID0EAZBK">
            <text:p text:style-name="ID0E5ZBK"/>
          </table:covered-table-cell>
        </table:table-row>
        <table:table-row table:style-name="ID0EO1BK">
          <table:covered-table-cell table:style-name="ID0EV1BK">
            <text:p text:style-name="ID0ET2BK"/>
          </table:covered-table-cell>
          <table:covered-table-cell table:style-name="ID0ED3BK">
            <text:p text:style-name="ID0EB4BK"/>
          </table:covered-table-cell>
          <table:table-cell table:style-name="ID0ER4BK">
            <text:p text:style-name="ID0EO5BK"><text:span text:style-name="ID0EC6BK">簡要自述</text:span></text:p>
          </table:table-cell>
          <table:table-cell table:style-name="ID0EP6BK">
            <text:p text:style-name="ID0EMACK"><text:span text:style-name="ID0EABCK">（<text:s text:c="2"/>）有</text:span></text:p>
            <text:p text:style-name="ID0ENBCK"><text:span text:style-name="ID0E6BCK">（<text:s text:c="2"/>）無</text:span></text:p>
          </table:table-cell>
          <table:covered-table-cell table:style-name="ID0EMCCK">
            <text:p text:style-name="ID0EKDCK"/>
          </table:covered-table-cell>
          <table:covered-table-cell table:style-name="ID0E1DCK">
            <text:p text:style-name="ID0EYECK"/>
          </table:covered-table-cell>
          <table:covered-table-cell table:style-name="ID0EIFCK">
            <text:p text:style-name="ID0EGGCK"/>
          </table:covered-table-cell>
        </table:table-row>
      </table:table>
      <text:p text:style-name="ID0EWGCK"/>
      <text:p text:style-name="ID0EIHCK"><text:span text:style-name="ID0EYHCK">三、成績</text:span></text:p>
      <table:table table:style-name="ID0EBICK">
        <table:table-column table:style-name="ID0EZJCK"/>
        <table:table-column table:style-name="ID0E2JCK"/>
        <table:table-column table:style-name="ID0E4JCK"/>
        <table:table-column table:style-name="ID0E6JCK"/>
        <table:table-column table:style-name="ID0EBKCK"/>
        <table:table-column table:style-name="ID0EDKCK"/>
        <table:table-column table:style-name="ID0EFKCK"/>
        <table:table-column table:style-name="ID0EHKCK"/>
        <table:table-column table:style-name="ID0EJKCK"/>
        <table:table-column table:style-name="ID0ELKCK"/>
        <table:table-row table:style-name="ID0ENKCK">
          <table:table-cell table:style-name="ID0EUKCK">
            <text:p text:style-name="ID0ERLCK"><text:span text:style-name="ID0EBMCK">審查選項</text:span></text:p>
          </table:table-cell>
          <table:table-cell table:style-name="ID0EKMCK">
            <text:p text:style-name="ID0EHNCK"><text:span text:style-name="ID0EXNCK">分</text:span></text:p>
          </table:table-cell>
          <table:table-cell table:style-name="ID0EAOCK">
            <text:p text:style-name="ID0E4OCK"><text:span text:style-name="ID0ENPCK">筆試</text:span><text:span text:style-name="ID0EWPCK">選項</text:span></text:p>
          </table:table-cell>
          <table:table-cell table:style-name="ID0E6PCK">
            <text:p text:style-name="ID0E2QCK"><text:span text:style-name="ID0ELRCK"><text:s text:c="2"/>分</text:span></text:p>
          </table:table-cell>
          <table:table-cell table:style-name="ID0EVRCK">
            <text:p text:style-name="ID0ESSCK"><text:span text:style-name="ID0ECTCK">術科選項</text:span></text:p>
          </table:table-cell>
          <table:table-cell table:style-name="ID0ELTCK">
            <text:p text:style-name="ID0EHUCK"><text:span text:style-name="ID0EXUCK">分</text:span></text:p>
          </table:table-cell>
          <table:table-cell table:style-name="ID0EAVCK">
            <text:p text:style-name="ID0E4VCK"><text:span text:style-name="ID0ENWCK">口試選項</text:span></text:p>
          </table:table-cell>
          <table:table-cell table:style-name="ID0EWWCK">
            <text:p text:style-name="ID0ETXCK"><text:span text:style-name="ID0EDYCK">分</text:span></text:p>
          </table:table-cell>
          <table:table-cell table:style-name="ID0EMYCK" table:number-rows-spanned="3">
            <text:p text:style-name="ID0ELZCK"><text:span text:style-name="ID0E2ZCK">總分</text:span></text:p>
          </table:table-cell>
          <table:table-cell table:style-name="ID0EE1CK" table:number-rows-spanned="3">
            <text:p text:style-name="ID0ED2CK"><text:span text:style-name="ID0ET2CK">分</text:span></text:p>
          </table:table-cell>
        </table:table-row>
        <table:table-row table:style-name="ID0E32CK">
          <table:table-cell table:style-name="ID0ED3CK">
            <text:p text:style-name="ID0EA4CK"><text:span text:style-name="ID0EU4CK">占總成績比例</text:span></text:p>
          </table:table-cell>
          <table:table-cell table:style-name="ID0EB5CK">
            <text:p text:style-name="ID0E55CK"><text:span text:style-name="ID0ES6CK">2</text:span><text:span text:style-name="ID0E66CK">0％</text:span></text:p>
          </table:table-cell>
          <table:table-cell table:style-name="ID0EMADK">
            <text:p text:style-name="ID0EJBDK"><text:span text:style-name="ID0E4BDK">占總成績比例</text:span></text:p>
          </table:table-cell>
          <table:table-cell table:style-name="ID0EKCDK">
            <text:p text:style-name="ID0EGDDK"><text:span text:style-name="ID0E1DDK">5</text:span><text:span text:style-name="ID0EHEDK">0％</text:span></text:p>
          </table:table-cell>
          <table:table-cell table:style-name="ID0EUEDK">
            <text:p text:style-name="ID0ERFDK"><text:span text:style-name="ID0EFGDK">占總成績比例</text:span></text:p>
          </table:table-cell>
          <table:table-cell table:style-name="ID0ESGDK">
            <text:p text:style-name="ID0EOHDK"><text:span text:style-name="ID0ECIDK">0％</text:span></text:p>
          </table:table-cell>
          <table:table-cell table:style-name="ID0EPIDK">
            <text:p text:style-name="ID0EMJDK"><text:span text:style-name="ID0EAKDK">占總成績比例</text:span></text:p>
          </table:table-cell>
          <table:table-cell table:style-name="ID0ENKDK">
            <text:p text:style-name="ID0EKLDK"><text:span text:style-name="ID0E5LDK">30％</text:span></text:p>
          </table:table-cell>
          <table:covered-table-cell table:style-name="ID0ELMDK">
            <text:p text:style-name="ID0EJNDK"/>
          </table:covered-table-cell>
          <table:covered-table-cell table:style-name="ID0EXNDK">
            <text:p text:style-name="ID0EVODK"/>
          </table:covered-table-cell>
        </table:table-row>
      </table:table>
      <text:p text:style-name="ID0EDPDK"/>
      <text:p text:style-name="ID0ESPDK"><text:span text:style-name="ID0EAQDK">四、甄選結果</text:span></text:p>
      <table:table table:style-name="ID0EJQDK">
        <table:table-column table:style-name="ID0E2RDK"/>
        <table:table-column table:style-name="ID0E4RDK"/>
        <table:table-column table:style-name="ID0E6RDK"/>
        <table:table-row table:style-name="ID0EBSDK">
          <table:table-cell table:style-name="ID0EHSDK">
            <text:p text:style-name="ID0EETDK"><text:span text:style-name="ID0EUTDK">□正取<text:s text:c="2"/>第</text:span><text:span text:style-name="ID0E4TDK"><text:s text:c="8"/></text:span><text:span text:style-name="ID0EKUDK">名</text:span></text:p>
          </table:table-cell>
          <table:table-cell table:style-name="ID0ETUDK">
            <text:p text:style-name="ID0EQVDK"><text:span text:style-name="ID0EAWDK">□備取<text:s text:c="2"/>第</text:span><text:span text:style-name="ID0EJWDK"><text:s text:c="8"/></text:span><text:span text:style-name="ID0EWWDK">名</text:span></text:p>
          </table:table-cell>
          <table:table-cell table:style-name="ID0E6WDK">
            <text:p text:style-name="ID0E3XDK"><text:span text:style-name="ID0EMYDK">□未獲錄取</text:span></text:p>
          </table:table-cell>
        </table:table-row>
      </table:table>
      <text:p text:style-name="ID0EVYDK"><text:span text:style-name="ID0EJZDK">備註：</text:span></text:p>
      <text:p text:style-name="ID0ESZDK"><text:span text:style-name="ID0EE1DK"><text:s text:c="2"/>一、報考人員僅需填寫「</text:span><text:span text:style-name="ID0EO1DK">一、個人基本資料</text:span><text:span text:style-name="ID0E21DK">」欄位，</text:span><text:a xlink:type="simple" office:title="" xlink:href="mailto:完成後請先將本表電子檔mail至w501@matsuwater.gov.tw%20、lj1101@ems.matsu.gov.tw"><text:span text:style-name="ID0EH2DK">完成後請先將本表電子檔mail至w</text:span><text:span text:style-name="ID0ES2DK">501@matsuwater</text:span><text:span text:style-name="ID0E32DK">.gov.tw </text:span><text:span text:style-name="ID0EI3DK">、</text:span><text:span text:style-name="ID0EV3DK">lj1101@ems.matsu.gov.tw</text:span></text:a><text:span text:style-name="ID0EA4DK"><text:s/>或</text:span><text:span text:style-name="ID0EK4DK">z25075@yahoo.com.tw</text:span><text:span text:style-name="ID0EX4DK">，再將正本連同證明檔於規定期限內一併郵寄至連江縣自來水廠（連江縣南竿鄉清水村99號）人事單位劉先生收。</text:span></text:p>
      <text:p text:style-name="ID0EA5DK"><text:span text:style-name="ID0EW5DK"><text:s text:c="2"/>二、本報名表寄出後，務必</text:span><text:span text:style-name="ID0EA6DK">請來電確認，另請留白天聯絡電話或手機號碼。</text:span></text:p>
      <text:p text:style-name="ID0EM6DK"><text:span text:style-name="ID0EDAEK"><draw:frame text:anchor-type="char" draw:z-index="1751660289" draw:style-name="ID0EVAEK" draw:name="Text Box 5" svg:x="0cm" svg:y="0cm" svg:height="0.688cm" svg:width="1.746cm"><draw:image xlink:type="simple" xlink:show="embed" xlink:actuate="onLoad"/></draw:frame><draw:frame draw:name="Frame1" draw:style-name="_x0000_s1027ID0ETEEK" text:anchor-type="paragraph" svg:width="1.746cm" svg:height="0.688cm" svg:x="0cm" svg:y="0cm" draw:z-index="1751660289"><draw:text-box><text:p text:style-name="ID0EGFEK"><text:span text:style-name="ID0EYFEK">附</text:span><text:span text:style-name="ID0EBGEK">件1</text:span></text:p></draw:text-box></draw:frame></text:span></text:p>
      <text:p text:style-name="ID0EKGEK"><text:span text:style-name="ID0EZGEK">連江縣自來水廠甄選</text:span><text:span text:style-name="ID0EIHEK">約用人員</text:span><text:span text:style-name="ID0EXHEK">職缺</text:span><text:span text:style-name="ID0EGIEK">評分標準表</text:span></text:p>
      <table:table table:style-name="ID0EVIEK">
        <table:table-column table:style-name="ID0EOKEK"/>
        <table:table-column table:style-name="ID0EQKEK"/>
        <table:table-column table:style-name="ID0ESKEK"/>
        <table:table-column table:style-name="ID0EUKEK"/>
        <table:table-column table:style-name="ID0EWKEK"/>
        <table:table-row table:style-name="ID0EYKEK">
          <table:table-cell table:style-name="ID0E5KEK">
            <text:p text:style-name="ID0E1LEK"><text:span text:style-name="ID0EGMEK">選項區分</text:span></text:p>
            <text:p text:style-name="ID0EOMEK"><text:span text:style-name="ID0EWMEK">（配分比例）</text:span></text:p>
          </table:table-cell>
          <table:table-cell table:style-name="ID0E5MEK" table:number-columns-spanned="2">
            <text:p text:style-name="ID0E3NEK"><text:span text:style-name="ID0EGOEK">評</text:span><text:span text:style-name="ID0EROEK"> </text:span><text:span text:style-name="ID0E1OEK"> </text:span><text:span text:style-name="ID0EDPEK"><text:s/></text:span><text:span text:style-name="ID0EPPEK">比</text:span><text:span text:style-name="ID0E1PEK"> </text:span><text:span text:style-name="ID0EDQEK"> </text:span><text:span text:style-name="ID0EMQEK"><text:s/></text:span><text:span text:style-name="ID0EYQEK">項</text:span><text:span text:style-name="ID0EDREK"> </text:span><text:span text:style-name="ID0EMREK"> </text:span><text:span text:style-name="ID0EVREK"><text:s/></text:span><text:span text:style-name="ID0EBSEK">目</text:span></text:p>
          </table:table-cell>
          <table:table-cell table:style-name="ID0EMSEK">
            <text:p text:style-name="ID0EITEK"><text:span text:style-name="ID0E1TEK">評分標準</text:span></text:p>
          </table:table-cell>
          <table:table-cell table:style-name="ID0EFUEK">
            <text:p text:style-name="ID0EBVEK"><text:span text:style-name="ID0ETVEK">說</text:span><text:span text:style-name="ID0E5VEK"> </text:span><text:span text:style-name="ID0EHWEK"><text:s/></text:span><text:span text:style-name="ID0ETWEK">  </text:span><text:span text:style-name="ID0E3WEK">明</text:span></text:p>
          </table:table-cell>
        </table:table-row>
        <table:table-row table:style-name="ID0EHXEK">
          <table:table-cell table:style-name="ID0ENXEK" table:number-rows-spanned="4">
            <text:p text:style-name="ID0EGYEK"><text:span text:style-name="ID0EZYEK">審查選項</text:span></text:p>
            <text:p text:style-name="ID0EEZEK"><text:span text:style-name="ID0E3ZEK">2</text:span><text:span text:style-name="ID0EH1EK">0</text:span><text:span text:style-name="ID0ER1EK">％</text:span></text:p>
          </table:table-cell>
          <table:table-cell table:style-name="ID0E31EK" table:number-rows-spanned="2">
            <text:p text:style-name="ID0EV2EK"><text:span text:style-name="ID0EI3EK">學歷5分</text:span></text:p>
          </table:table-cell>
          <table:table-cell table:style-name="ID0ET3EK">
            <text:p text:style-name="ID0EP4EK"><text:span text:style-name="ID0EC5EK">高中(職)畢業3分</text:span></text:p>
          </table:table-cell>
          <table:table-cell table:style-name="ID0EN5EK" table:number-rows-spanned="4">
            <text:p text:style-name="ID0EG6EK"><text:span text:style-name="ID0E36EK">最高</text:span><text:span text:style-name="ID0EHAFK">2</text:span><text:span text:style-name="ID0ESAFK">0</text:span><text:span text:style-name="ID0E4AFK">分</text:span></text:p>
          </table:table-cell>
          <table:table-cell table:style-name="ID0EIBFK" table:number-rows-spanned="4">
            <text:p text:style-name="ID0E6BFK"><text:span text:style-name="ID0EWCFK">一、</text:span><text:span text:style-name="ID0EBDFK">本項檢附經歷</text:span><text:span text:style-name="ID0EMDFK">須與從事自來水事業技術人員相關</text:span><text:span text:style-name="ID0EXDFK">工作</text:span><text:span text:style-name="ID0ECEFK">年資</text:span><text:span text:style-name="ID0ENEFK">，經審查通過者</text:span><text:span text:style-name="ID0EYEFK">，始得計分。每滿一年核給1分，半年核給0.5分；年資滿半年，未滿一年者，以一年計；不滿半年者，以半年計。</text:span></text:p>
            <text:p text:style-name="ID0EDFFK"><text:span text:style-name="ID0EWFFK">二、證照核給計分標準如下：</text:span></text:p>
            <text:p text:style-name="ID0EBGFK"><text:span text:style-name="ID0EZGFK">(一)</text:span><text:span text:style-name="ID0EEHFK">吊車</text:span><text:span text:style-name="ID0EOHFK">、</text:span><text:span text:style-name="ID0EZHFK">電匠</text:span><text:span text:style-name="ID0EDIFK">、大貨車及電焊工</text:span><text:span text:style-name="ID0EOIFK">，</text:span><text:span text:style-name="ID0EZIFK">每</text:span><text:span text:style-name="ID0EEJFK">種</text:span><text:span text:style-name="ID0EPJFK">以</text:span><text:span text:style-name="ID0E1JFK">4</text:span><text:span text:style-name="ID0EFKFK">分計</text:span><text:span text:style-name="ID0EQKFK">。</text:span></text:p>
            <text:p text:style-name="ID0E2KFK"><text:span text:style-name="ID0ETLFK">(</text:span><text:span text:style-name="ID0E5LFK">二)</text:span><text:span text:style-name="ID0EJMFK">水匠</text:span><text:span text:style-name="ID0ETMFK">、堆高機及污水</text:span><text:span text:style-name="ID0E5MFK">，</text:span><text:span text:style-name="ID0EJNFK">每</text:span><text:span text:style-name="ID0EUNFK">種</text:span><text:span text:style-name="ID0E6NFK">以</text:span><text:span text:style-name="ID0EKOFK">3</text:span><text:span text:style-name="ID0EVOFK">分計</text:span><text:span text:style-name="ID0EAPFK">。</text:span></text:p>
            <text:p text:style-name="ID0ELPFK"><text:span text:style-name="ID0EDQFK">(三)</text:span><text:span text:style-name="ID0EOQFK">CPR</text:span><text:span text:style-name="ID0EZQFK">以2分計。</text:span></text:p>
            <text:p text:style-name="ID0EERFK"><text:span text:style-name="ID0E3RFK">(四)</text:span><text:span text:style-name="ID0EHSFK">其他證照</text:span><text:span text:style-name="ID0ERSFK">每種以1分計，最高以3分計</text:span></text:p>
          </table:table-cell>
        </table:table-row>
        <table:table-row table:style-name="ID0E3SFK">
          <table:covered-table-cell table:style-name="ID0ECTFK">
            <text:p text:style-name="ID0E1TFK"/>
          </table:covered-table-cell>
          <table:covered-table-cell table:style-name="ID0ENUFK">
            <text:p text:style-name="ID0EFVFK"/>
          </table:covered-table-cell>
          <table:table-cell table:style-name="ID0EYVFK">
            <text:p text:style-name="ID0EUWFK"><text:span text:style-name="ID0EHXFK">大專以上畢業5分</text:span></text:p>
          </table:table-cell>
          <table:covered-table-cell table:style-name="ID0ESXFK">
            <text:p text:style-name="ID0EKYFK"/>
          </table:covered-table-cell>
          <table:covered-table-cell table:style-name="ID0EAZFK">
            <text:p text:style-name="ID0EWZFK"/>
          </table:covered-table-cell>
        </table:table-row>
        <table:table-row table:style-name="ID0EJ1FK">
          <table:covered-table-cell table:style-name="ID0EP1FK">
            <text:p text:style-name="ID0EC2FK"/>
          </table:covered-table-cell>
          <table:table-cell table:style-name="ID0EV2FK">
            <text:p text:style-name="ID0ER3FK"><text:span text:style-name="ID0EE4FK">經歷</text:span><text:span text:style-name="ID0EP4FK">5</text:span><text:span text:style-name="ID0E14FK">分</text:span></text:p>
          </table:table-cell>
          <table:table-cell table:style-name="ID0EF5FK">
            <text:p text:style-name="ID0E65FK"><text:span text:style-name="ID0ES6FK">須</text:span><text:span text:style-name="ID0E46FK">檢附</text:span><text:span text:style-name="ID0EIAGK">與從事自來水事業技術人員相關經歷年資</text:span><text:span text:style-name="ID0ETAGK">證明，並經審查通過</text:span><text:span text:style-name="ID0E5AGK">者，始得計分</text:span><text:span text:style-name="ID0EJBGK">，</text:span><text:span text:style-name="ID0EUBGK">標準如</text:span><text:span text:style-name="ID0E6BGK">說明一</text:span></text:p>
          </table:table-cell>
          <table:covered-table-cell table:style-name="ID0EKCGK">
            <text:p text:style-name="ID0E4CGK"/>
          </table:covered-table-cell>
          <table:covered-table-cell table:style-name="ID0ETDGK">
            <text:p text:style-name="ID0EEEGK"/>
          </table:covered-table-cell>
        </table:table-row>
        <table:table-row table:style-name="ID0EXEGK">
          <table:covered-table-cell table:style-name="ID0E4EGK">
            <text:p text:style-name="ID0EVFGK"/>
          </table:covered-table-cell>
          <table:table-cell table:style-name="ID0EIGGK">
            <text:p text:style-name="ID0EEHGK"><text:span text:style-name="ID0EXHGK">證照</text:span><text:span text:style-name="ID0ECIGK">1</text:span><text:span text:style-name="ID0ENIGK">0</text:span><text:span text:style-name="ID0EYIGK">分</text:span></text:p>
          </table:table-cell>
          <table:table-cell table:style-name="ID0EDJGK">
            <text:p text:style-name="ID0E6JGK"><text:span text:style-name="ID0ESKGK">計分標準如</text:span><text:span text:style-name="ID0E4KGK">說明</text:span><text:span text:style-name="ID0EILGK">二</text:span></text:p>
          </table:table-cell>
          <table:covered-table-cell table:style-name="ID0ETLGK">
            <text:p text:style-name="ID0EGMGK"/>
          </table:covered-table-cell>
          <table:covered-table-cell table:style-name="ID0E3MGK">
            <text:p text:style-name="ID0ESNGK"/>
          </table:covered-table-cell>
        </table:table-row>
        <table:table-row table:style-name="ID0EFOGK">
          <table:table-cell table:style-name="ID0ELOGK" table:number-rows-spanned="2">
            <text:p text:style-name="ID0EEPGK"><text:span text:style-name="ID0EXPGK">筆試選項</text:span></text:p>
            <text:p text:style-name="ID0ECQGK"><text:span text:style-name="ID0EVQGK">5</text:span><text:span text:style-name="ID0EARGK">0％</text:span></text:p>
          </table:table-cell>
          <table:table-cell table:style-name="ID0ELRGK" table:number-columns-spanned="2">
            <text:p text:style-name="ID0EJSGK"><text:span text:style-name="ID0E3SGK">作文</text:span><text:span text:style-name="ID0EHTGK">書</text:span><text:span text:style-name="ID0ESTGK">寫</text:span><text:span text:style-name="ID0E4TGK">3</text:span><text:span text:style-name="ID0EIUGK">0％</text:span></text:p>
          </table:table-cell>
          <table:table-cell table:style-name="ID0ETUGK" table:number-rows-spanned="2">
            <text:p text:style-name="ID0EMVGK"><text:span text:style-name="ID0EBWGK">最高</text:span><text:span text:style-name="ID0EMWGK">5</text:span><text:span text:style-name="ID0EXWGK">0分</text:span></text:p>
          </table:table-cell>
          <table:table-cell table:style-name="ID0ECXGK" table:number-rows-spanned="2">
            <text:p text:style-name="ID0EZXGK"><text:span text:style-name="ID0EMYGK">電腦</text:span><text:span text:style-name="ID0EXYGK">處理</text:span><text:span text:style-name="ID0ECZGK">除</text:span><text:span text:style-name="ID0ENZGK">依自行作文</text:span><text:span text:style-name="ID0EYZGK">書</text:span><text:span text:style-name="ID0ED1GK">寫</text:span><text:span text:style-name="ID0EO1GK">內容</text:span><text:span text:style-name="ID0EZ1GK">以w</text:span><text:span text:style-name="ID0EE2GK">ord</text:span><text:span text:style-name="ID0EO2GK">登打外</text:span><text:span text:style-name="ID0EZ2GK">，</text:span><text:span text:style-name="ID0EE3GK">另</text:span><text:span text:style-name="ID0EP3GK">以</text:span><text:span text:style-name="ID0E13GK">excel</text:span><text:span text:style-name="ID0EE4GK">製作表格</text:span><text:span text:style-name="ID0EP4GK">，錯</text:span><text:span text:style-name="ID0E14GK">(漏)打</text:span><text:span text:style-name="ID0EF5GK">一字(含</text:span><text:span text:style-name="ID0EQ5GK">標</text:span><text:span text:style-name="ID0E25GK">點符號)扣0.5分</text:span><text:span text:style-name="ID0EG6GK">，其餘扣分標準現場說明</text:span><text:span text:style-name="ID0ER6GK">。</text:span></text:p>
          </table:table-cell>
        </table:table-row>
        <table:table-row table:style-name="ID0E36GK">
          <table:covered-table-cell table:style-name="ID0ECAHK">
            <text:p text:style-name="ID0E1AHK"/>
          </table:covered-table-cell>
          <table:table-cell table:style-name="ID0ENBHK" table:number-columns-spanned="2">
            <text:p text:style-name="ID0ELCHK"><text:span text:style-name="ID0E5CHK">電腦</text:span><text:span text:style-name="ID0EJDHK">處理</text:span><text:span text:style-name="ID0EUDHK">2</text:span><text:span text:style-name="ID0E6DHK">0％</text:span></text:p>
          </table:table-cell>
          <table:covered-table-cell table:style-name="ID0EKEHK">
            <text:p text:style-name="ID0ECFHK"/>
          </table:covered-table-cell>
          <table:covered-table-cell table:style-name="ID0EXFHK">
            <text:p text:style-name="ID0ENGHK"/>
          </table:covered-table-cell>
        </table:table-row>
        <table:table-row table:style-name="ID0EAHHK">
          <table:table-cell table:style-name="ID0EGHHK">
            <text:p text:style-name="ID0ECIHK"><text:span text:style-name="ID0EVIHK">口試選項</text:span></text:p>
            <text:p text:style-name="ID0EAJHK"><text:span text:style-name="ID0ETJHK">30％</text:span></text:p>
          </table:table-cell>
          <table:table-cell table:style-name="ID0E5JHK" table:number-columns-spanned="2">
            <text:p text:style-name="ID0E3KHK"><text:span text:style-name="ID0EPLHK">儀態、溝通能力、人格特質、才識及應變能力等五項</text:span></text:p>
          </table:table-cell>
          <table:table-cell table:style-name="ID0E1LHK">
            <text:p text:style-name="ID0EWMHK"><text:span text:style-name="ID0EMNHK">最高30分</text:span></text:p>
          </table:table-cell>
          <table:table-cell table:style-name="ID0EXNHK">
            <text:p text:style-name="ID0EROHK"><text:span text:style-name="ID0EEPHK">一、儀態（包括禮貌、態度、舉止、 </text:span></text:p>
            <text:p text:style-name="ID0EQPHK"><text:span text:style-name="ID0EDQHK"><text:s text:c="4"/>應對）。</text:span></text:p>
            <text:p text:style-name="ID0EPQHK"><text:span text:style-name="ID0ECRHK">二、溝通能力（包括傾聽與表達能力）</text:span></text:p>
            <text:p text:style-name="ID0ENRHK"><text:span text:style-name="ID0EASHK">三、人格特質（包括嚴謹性、情緒穩</text:span></text:p>
            <text:p text:style-name="ID0ELSHK"><text:span text:style-name="ID0E5SHK"><text:s text:c="4"/>定性、開放性、和善性等）。</text:span></text:p>
            <text:p text:style-name="ID0EKTHK"><text:span text:style-name="ID0E4THK">四、才識（包括志趣、問題判斷、分</text:span></text:p>
            <text:p text:style-name="ID0EIUHK"><text:span text:style-name="ID0E2UHK"><text:s text:c="4"/>析、專業知識、專業技術與經驗）</text:span></text:p>
            <text:p text:style-name="ID0EHVHK"><text:span text:style-name="ID0E1VHK">五、應變能力（包括理解、反應能力）</text:span></text:p>
          </table:table-cell>
        </table:table-row>
        <table:table-row table:style-name="ID0EFWHK">
          <table:table-cell table:style-name="ID0ELWHK">
            <text:p text:style-name="ID0EHXHK"><text:span text:style-name="ID0EZXHK">合計</text:span></text:p>
          </table:table-cell>
          <table:table-cell table:style-name="ID0EEYHK" table:number-columns-spanned="2">
            <text:p text:style-name="ID0EAZHK"/>
          </table:table-cell>
          <table:table-cell table:style-name="ID0ENZHK">
            <text:p text:style-name="ID0EJ1HK"><text:span text:style-name="ID0E21HK">100</text:span><text:span text:style-name="ID0EF2HK">分</text:span></text:p>
          </table:table-cell>
          <table:table-cell table:style-name="ID0EQ2HK">
            <text:p text:style-name="ID0EK3HK"/>
          </table:table-cell>
        </table:table-row>
      </table:table>
      <text:p text:style-name="ID0E13HK"/>
      <text:p text:style-name="ID0EN4HK"><text:span text:style-name="ID0EA5HK"><draw:frame text:anchor-type="char" draw:z-index="1751662337" draw:style-name="ID0ES5HK" draw:name="Text Box 5" svg:x="0.434cm" svg:y="0.023cm" svg:height="0.661cm" svg:width="1.72cm"><draw:image xlink:type="simple" xlink:show="embed" xlink:actuate="onLoad"/></draw:frame><draw:frame draw:name="Frame1" draw:style-name="_x0000_s1028ID0ERCAM" text:anchor-type="paragraph" svg:width="1.72cm" svg:height="0.661cm" svg:x="0.434cm" svg:y="0.023cm" draw:z-index="1751662337"><draw:text-box><text:p text:style-name="ID0E1CAM"><text:span text:style-name="ID0EMDAM">附</text:span><text:span text:style-name="ID0EVDAM">件1</text:span></text:p></draw:text-box></draw:frame></text:span></text:p>
      <text:p text:style-name="ID0EAEAM"><text:span text:style-name="ID0ESEAM">連江縣自來水廠</text:span><text:span text:style-name="ID0EAFAM">甄選約用人員職缺口試評分表</text:span></text:p>
      <text:p text:style-name="ID0ENFAM"><text:span text:style-name="ID0E5FAM">應試日期：<text:s text:c="3"/>年<text:s text:c="3"/>月<text:s text:c="2"/>日</text:span></text:p>
      <text:p text:style-name="ID0EKGAM"><text:span text:style-name="ID0E2GAM">報考人編號：<text:s text:c="2"/></text:span></text:p>
      <table:table table:style-name="ID0EIHAM">
        <table:table-column table:style-name="ID0E1IAM"/>
        <table:table-column table:style-name="ID0E3IAM"/>
        <table:table-column table:style-name="ID0E5IAM"/>
        <table:table-row table:style-name="ID0EAJAM">
          <table:table-cell table:style-name="ID0EGJAM">
            <text:p text:style-name="ID0EBKAM"><text:span text:style-name="ID0ETKAM">項目</text:span></text:p>
          </table:table-cell>
          <table:table-cell table:style-name="ID0EALAM">
            <text:p text:style-name="ID0E2LAM"><text:span text:style-name="ID0ENMAM">配分</text:span></text:p>
          </table:table-cell>
          <table:table-cell table:style-name="ID0E1MAM">
            <text:p text:style-name="ID0EVNAM"><text:span text:style-name="ID0EHOAM">評分</text:span></text:p>
          </table:table-cell>
        </table:table-row>
        <table:table-row>
          <table:table-cell table:style-name="ID0EXOAM">
            <text:p text:style-name="ID0ESPAM"><text:span text:style-name="ID0EIQAM">儀態</text:span></text:p>
            <text:p text:style-name="ID0EWQAM"><text:span text:style-name="ID0EKRAM">（包括禮貌、態度、舉止、應對）</text:span></text:p>
          </table:table-cell>
          <table:table-cell table:style-name="ID0EYRAM">
            <text:p text:style-name="ID0EVSAM"><text:span text:style-name="ID0EKTAM">20分</text:span></text:p>
          </table:table-cell>
          <table:table-cell table:style-name="ID0E1TAM">
            <text:p text:style-name="ID0EUUAM"/>
          </table:table-cell>
        </table:table-row>
        <table:table-row>
          <table:table-cell table:style-name="ID0ELVAM">
            <text:p text:style-name="ID0EGWAM"><text:span text:style-name="ID0E3WAM">溝通能力</text:span></text:p>
            <text:p text:style-name="ID0EKXAM"><text:span text:style-name="ID0E5XAM">（包括傾聽與表達能力）</text:span></text:p>
          </table:table-cell>
          <table:table-cell table:style-name="ID0EMYAM">
            <text:p text:style-name="ID0EJZAM"><text:span text:style-name="ID0E5ZAM">20分</text:span></text:p>
          </table:table-cell>
          <table:table-cell table:style-name="ID0EO1AM">
            <text:p text:style-name="ID0EI2AM"/>
          </table:table-cell>
        </table:table-row>
        <table:table-row>
          <table:table-cell table:style-name="ID0E62AM">
            <text:p text:style-name="ID0E13AM"><text:span text:style-name="ID0EQ4AM">人格特質</text:span></text:p>
            <text:p text:style-name="ID0E54AM"><text:span text:style-name="ID0EV5AM">（包括嚴謹性、情緒穩定性、開放性、和善性等）</text:span></text:p>
          </table:table-cell>
          <table:table-cell table:style-name="ID0ED6AM">
            <text:p text:style-name="ID0EAABM"><text:span text:style-name="ID0EVABM">20分</text:span></text:p>
          </table:table-cell>
          <table:table-cell table:style-name="ID0ECBBM">
            <text:p text:style-name="ID0E3BBM"/>
          </table:table-cell>
        </table:table-row>
        <table:table-row>
          <table:table-cell table:style-name="ID0ETCBM">
            <text:p text:style-name="ID0EODBM"><text:span text:style-name="ID0EEEBM">才識</text:span></text:p>
            <text:p text:style-name="ID0ESEBM"><text:span text:style-name="ID0EJFBM">（包括志趣、問題判斷、分析、專業知識、專業技術與經驗）</text:span></text:p>
          </table:table-cell>
          <table:table-cell table:style-name="ID0EXFBM">
            <text:p text:style-name="ID0EUGBM"><text:span text:style-name="ID0EJHBM">20分</text:span></text:p>
          </table:table-cell>
          <table:table-cell table:style-name="ID0EWHBM">
            <text:p text:style-name="ID0EQIBM"/>
          </table:table-cell>
        </table:table-row>
        <table:table-row>
          <table:table-cell table:style-name="ID0EHJBM">
            <text:p text:style-name="ID0ECKBM"><text:span text:style-name="ID0EYKBM">應變能力</text:span></text:p>
            <text:p text:style-name="ID0EGLBM"><text:span text:style-name="ID0E1LBM">（包括理解、反應能力）</text:span></text:p>
          </table:table-cell>
          <table:table-cell table:style-name="ID0EIMBM">
            <text:p text:style-name="ID0EFNBM"><text:span text:style-name="ID0E1NBM">20分</text:span></text:p>
          </table:table-cell>
          <table:table-cell table:style-name="ID0EHOBM">
            <text:p text:style-name="ID0EBPBM"/>
          </table:table-cell>
        </table:table-row>
        <table:table-row table:style-name="ID0EVPBM">
          <table:table-cell table:style-name="ID0E2PBM">
            <text:p text:style-name="ID0EWQBM"><text:span text:style-name="ID0EORBM">合計</text:span></text:p>
          </table:table-cell>
          <table:table-cell table:style-name="ID0E1RBM">
            <text:p text:style-name="ID0EXSBM"><text:span text:style-name="ID0EQTBM">100分</text:span></text:p>
          </table:table-cell>
          <table:table-cell table:style-name="ID0E4TBM">
            <text:p text:style-name="ID0EXUBM"/>
          </table:table-cell>
        </table:table-row>
        <table:table-row table:style-name="ID0EPVBM">
          <table:table-cell table:style-name="ID0EVVBM" table:number-columns-spanned="3">
            <text:p text:style-name="ID0ESWBM"><text:span text:style-name="ID0EKXBM">評語：</text:span></text:p>
          </table:table-cell>
        </table:table-row>
        <table:table-row table:style-name="ID0EWXBM">
          <table:table-cell table:style-name="ID0E3XBM" table:number-columns-spanned="3">
            <text:p text:style-name="ID0EZYBM"><text:span text:style-name="ID0ERZBM">備註：</text:span></text:p>
            <text:p text:style-name="ID0E4ZBM"><text:span text:style-name="ID0EW1BM">一、每一應考人之口試成績，以口試委員評分總和之平均數為實得成績。</text:span></text:p>
            <text:p text:style-name="ID0EC2BM"><text:span text:style-name="ID0E22BM">二、口試成績未滿70分者，應加註理由。</text:span></text:p>
            <text:p text:style-name="ID0EH3BM"><text:span text:style-name="ID0EA4BM">三、口試成績未滿70分者，總成績雖達錄取標準，仍不予錄取。</text:span></text:p>
          </table:table-cell>
        </table:table-row>
      </table:table>
      <text:p text:style-name="ID0EM4BM"><text:span text:style-name="ID0EA5BM">口試委員</text:span><text:span text:style-name="ID0EN5BM">　　　　　　　　　　　　簽章</text:span></text:p>
      <text:p text:style-name="ID0E15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_31_" style:display-name="未解析的提及1" style:family="text">
      <style:text-properties fo:color="#605E5C" fo:background-color="#E1DFDD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VAE">
      <style:text-properties/>
    </style:style>
  </office:styles>
  <office:automatic-styles>
    <style:page-layout style:name="PAGEID0EN6BM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6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3-03-10T08:58:00</meta:creation-date>
    <dc:creator>PC-221</dc:creator>
    <dc:date>2023-03-10T08:58:00</dc:date>
    <meta:print-date>2016-02-04T15:56:00</meta:print-date>
    <dc:subject/>
    <meta:editing-cycles>2</meta:editing-cycles>
    <meta:keyword/>
    <meta:document-statistic/>
    <meta:editing-duration>PT0H0M0S</meta:editing-duration>
    <meta:user-defined meta:name="Company" meta:value-type="string">My Company</meta:user-defined>
  </office:meta>
</office:document-meta>
</file>