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Q6AG" style:family="paragraph" style:parent-style-name="a" style:master-page-name="Standard">
      <style:paragraph-properties style:tab-stop-distance="0.847cm" fo:line-height="0.776cm" fo:text-align="center" fo:margin-left="0cm" fo:text-indent="0cm" fo:margin-right="0cm" fo:widows="2" fo:orphans="2"/>
    </style:style>
    <style:style style:name="ID0EAABG" style:family="text">
      <style:text-properties style:font-name-asian="標楷體" fo:font-weight="bold" fo:font-size="18pt" style:font-size-asian="18pt"/>
    </style:style>
    <style:style style:name="ID0EJABG" style:family="text">
      <style:text-properties style:font-name-asian="標楷體" fo:font-weight="bold" fo:font-size="18pt" style:font-size-asian="18pt"/>
    </style:style>
    <style:style style:name="ID0ESABG" style:family="text">
      <style:text-properties style:font-name-asian="標楷體" fo:font-weight="bold" fo:font-size="18pt" style:font-size-asian="18pt"/>
    </style:style>
    <style:style style:name="ID0E2ABG" style:family="text">
      <style:text-properties style:font-name-asian="標楷體" fo:font-weight="bold" fo:font-size="18pt" style:font-size-asian="18pt"/>
    </style:style>
    <style:style style:name="ID0EEBBG" style:family="text">
      <style:text-properties style:font-name-asian="標楷體" fo:font-weight="bold" fo:font-size="18pt" style:font-size-asian="18pt"/>
    </style:style>
    <style:style style:name="ID0ENBBG" style:family="text">
      <style:text-properties style:font-name-asian="標楷體" fo:font-weight="bold" fo:font-size="18pt" style:font-size-asian="18pt"/>
    </style:style>
    <style:style style:name="ID0EWB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FCBG" style:family="text">
      <style:text-properties style:font-name-asian="標楷體" style:font-size-complex="14pt" fo:font-size="14pt" style:font-size-asian="14pt"/>
    </style:style>
    <style:style style:name="ID0EPC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3CBG" style:family="text">
      <style:text-properties style:font-name-asian="標楷體" style:font-size-complex="14pt" fo:font-size="14pt" style:font-size-asian="14pt"/>
    </style:style>
    <style:style style:name="ID0EGDBG" style:family="text">
      <style:text-properties style:font-name-asian="標楷體" style:font-size-complex="14pt" fo:font-size="14pt" style:font-size-asian="14pt"/>
    </style:style>
    <style:style style:name="ID0ESDBG" style:family="text">
      <style:text-properties style:font-name-asian="標楷體" style:font-size-complex="14pt" fo:font-size="14pt" style:font-size-asian="14pt"/>
    </style:style>
    <style:style style:name="ID0E3DBG" style:family="text">
      <style:text-properties style:font-name-asian="標楷體" style:font-size-complex="14pt" fo:font-size="14pt" style:font-size-asian="14pt"/>
    </style:style>
    <style:style style:name="ID0EGEBG" style:family="text">
      <style:text-properties style:font-name-asian="標楷體" style:font-size-complex="14pt" fo:font-size="14pt" style:font-size-asian="14pt"/>
    </style:style>
    <style:style style:name="ID0ESEBG" style:family="text">
      <style:text-properties style:font-name-asian="標楷體" fo:font-size="14pt" style:font-size-asian="14pt"/>
    </style:style>
    <style:style style:name="ID0E1E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HFBG" style:family="text">
      <style:text-properties style:font-name-asian="標楷體" fo:font-size="14pt" style:font-size-asian="14pt"/>
    </style:style>
    <style:style style:name="ID0EPFBG" style:family="text">
      <style:text-properties style:font-name-asian="標楷體" fo:font-size="14pt" style:font-size-asian="14pt"/>
    </style:style>
    <style:style style:name="ID0EXFBG" style:family="text">
      <style:text-properties style:font-name-asian="標楷體" fo:font-size="14pt" style:font-size-asian="14pt"/>
    </style:style>
    <style:style style:name="ID0E6FBG" style:family="text">
      <style:text-properties style:font-name-asian="標楷體" fo:font-size="14pt" style:font-size-asian="14pt"/>
    </style:style>
    <style:style style:name="ID0EJGBG" style:family="text">
      <style:text-properties style:font-name-asian="標楷體" fo:font-size="14pt" style:font-size-asian="14pt"/>
    </style:style>
    <style:style style:name="ID0ERG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AHBG" style:family="text">
      <style:text-properties style:font-name-asian="標楷體" style:font-size-complex="14pt" fo:font-size="14pt" style:font-size-asian="14pt"/>
    </style:style>
    <style:style style:name="ID0EKHBG" style:family="text">
      <style:text-properties style:font-name="標楷體" style:font-name-asian="標楷體" style:font-size-complex="14pt" fo:font-size="14pt" style:font-size-asian="14pt"/>
    </style:style>
    <style:style style:name="ID0EWHBG" style:family="text">
      <style:text-properties style:font-name-asian="標楷體" style:font-size-complex="14pt" fo:font-size="14pt" style:font-size-asian="14pt"/>
    </style:style>
    <style:style style:name="ID0EAI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PIBG" style:family="text">
      <style:text-properties style:font-name-asian="標楷體" style:font-size-complex="14pt" fo:font-size="14pt" style:font-size-asian="14pt"/>
    </style:style>
    <style:style style:name="ID0EZI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FJBG" style:family="text">
      <style:text-properties style:font-name-asian="標楷體" fo:font-size="14pt" style:font-size-asian="14pt"/>
    </style:style>
    <style:style style:name="ID0EOJBG" style:family="text">
      <style:text-properties style:font-name-asian="標楷體" fo:font-size="14pt" style:font-size-asian="14pt"/>
    </style:style>
    <style:style style:name="ID0EWJBG" style:family="text">
      <style:text-properties style:font-name-asian="標楷體" fo:font-size="14pt" style:font-size-asian="14pt"/>
    </style:style>
    <style:style style:name="ID0E5JBG" style:family="text">
      <style:text-properties style:font-name-asian="標楷體" fo:font-size="14pt" style:font-size-asian="14pt"/>
    </style:style>
    <style:style style:name="ID0EGK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SKBG" style:family="text">
      <style:text-properties style:font-name-asian="標楷體" fo:font-size="14pt" style:font-size-asian="14pt"/>
    </style:style>
    <style:style style:name="ID0E2KBG" style:family="text">
      <style:text-properties style:font-name-asian="標楷體" fo:font-size="14pt" style:font-size-asian="14pt"/>
    </style:style>
    <style:style style:name="ID0EDLBG" style:family="text">
      <style:text-properties style:font-name-asian="標楷體" fo:font-size="14pt" style:font-size-asian="14pt"/>
    </style:style>
    <style:style style:name="ID0ELL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XLBG" style:family="text">
      <style:text-properties style:font-name-asian="標楷體" fo:font-size="14pt" style:font-size-asian="14pt"/>
    </style:style>
    <style:style style:name="ID0EAMBG" style:family="text">
      <style:text-properties style:font-name-asian="標楷體" fo:font-size="14pt" style:font-size-asian="14pt"/>
    </style:style>
    <style:style style:name="ID0EIM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UMBG" style:family="text">
      <style:text-properties style:font-name-asian="標楷體" fo:font-size="14pt" style:font-size-asian="14pt"/>
    </style:style>
    <style:style style:name="ID0E3MBG" style:family="text">
      <style:text-properties style:font-name-asian="標楷體" style:font-size-complex="14pt" fo:font-size="14pt" style:font-size-asian="14pt"/>
    </style:style>
    <style:style style:name="ID0EGNBG" style:family="text">
      <style:text-properties style:font-name-asian="標楷體" fo:font-size="14pt" style:font-size-asian="14pt"/>
    </style:style>
    <style:style style:name="ID0EONBG" style:family="text">
      <style:text-properties style:font-name-asian="標楷體" fo:font-size="14pt" style:font-size-asian="14pt"/>
    </style:style>
    <style:style style:name="ID0EWNBG" style:family="text">
      <style:text-properties style:font-name-asian="標楷體" fo:font-size="14pt" style:font-size-asian="14pt"/>
    </style:style>
    <style:style style:name="ID0E5NBG" style:family="text">
      <style:text-properties style:font-name-asian="標楷體" fo:font-size="14pt" style:font-size-asian="14pt"/>
    </style:style>
    <style:style style:name="ID0EGOBG" style:family="text">
      <style:text-properties style:font-name-asian="標楷體" fo:font-size="14pt" style:font-size-asian="14pt"/>
    </style:style>
    <style:style style:name="ID0EOOBG" style:family="text">
      <style:text-properties style:font-name-asian="標楷體" fo:font-size="14pt" style:font-size-asian="14pt"/>
    </style:style>
    <style:style style:name="ID0EWOBG" style:family="text">
      <style:text-properties style:font-name-asian="標楷體" fo:font-size="14pt" style:font-size-asian="14pt"/>
    </style:style>
    <style:style style:name="ID0E5OBG" style:family="text">
      <style:text-properties style:font-name-asian="標楷體" fo:font-size="14pt" style:font-size-asian="14pt"/>
    </style:style>
    <style:style style:name="ID0EGPBG" style:family="text">
      <style:text-properties style:font-name="新細明體" fo:font-size="14pt" style:font-size-asian="14pt"/>
    </style:style>
    <style:style style:name="ID0EPPBG" style:family="text">
      <style:text-properties style:font-name-asian="標楷體" fo:font-size="14pt" style:font-size-asian="14pt"/>
    </style:style>
    <style:style style:name="ID0EXPBG" style:family="text">
      <style:text-properties style:font-name-asian="標楷體" fo:font-size="14pt" style:font-size-asian="14pt"/>
    </style:style>
    <style:style style:name="ID0E6PBG" style:family="text">
      <style:text-properties style:font-name-asian="標楷體" fo:font-size="14pt" style:font-size-asian="14pt"/>
    </style:style>
    <style:style style:name="ID0EHQBG" style:family="text">
      <style:text-properties style:font-name="新細明體" fo:font-size="14pt" style:font-size-asian="14pt"/>
    </style:style>
    <style:style style:name="ID0EQQ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4QBG" style:family="text">
      <style:text-properties style:font-name-asian="標楷體" fo:font-size="14pt" style:font-size-asian="14pt"/>
    </style:style>
    <style:style style:name="ID0EGRBG" style:family="text">
      <style:text-properties style:font-name-asian="標楷體" fo:font-size="14pt" style:font-size-asian="14pt"/>
    </style:style>
    <style:style style:name="ID0EQRBG" style:family="text">
      <style:text-properties style:font-name-asian="標楷體" fo:font-size="14pt" style:font-size-asian="14pt"/>
    </style:style>
    <style:style style:name="ID0E1RBG" style:family="text">
      <style:text-properties style:font-name-asian="標楷體" fo:font-size="14pt" style:font-size-asian="14pt"/>
    </style:style>
    <style:style style:name="ID0ECSBG" style:family="text">
      <style:text-properties style:font-name-asian="標楷體" fo:font-size="14pt" style:font-size-asian="14pt"/>
    </style:style>
    <style:style style:name="ID0EKSBG" style:family="text">
      <style:text-properties style:font-name-asian="標楷體" fo:font-size="14pt" style:font-size-asian="14pt"/>
    </style:style>
    <style:style style:name="ID0ESSBG" style:family="text">
      <style:text-properties style:font-name-asian="標楷體" fo:font-size="14pt" style:font-size-asian="14pt"/>
    </style:style>
    <style:style style:name="ID0E1SBG" style:family="text">
      <style:text-properties style:font-name-asian="標楷體" fo:font-size="14pt" style:font-size-asian="14pt"/>
    </style:style>
    <style:style style:name="ID0ECTBG" style:family="text">
      <style:text-properties style:font-name-asian="標楷體" fo:font-size="14pt" style:font-size-asian="14pt"/>
    </style:style>
    <style:style style:name="ID0EKTBG" style:family="text">
      <style:text-properties style:font-name-asian="標楷體" fo:font-size="14pt" style:font-size-asian="14pt"/>
    </style:style>
    <style:style style:name="ID0ESTBG" style:family="text">
      <style:text-properties style:font-name-asian="標楷體" fo:font-size="14pt" style:font-size-asian="14pt"/>
    </style:style>
    <style:style style:name="ID0E1TBG" style:family="text">
      <style:text-properties style:font-name="新細明體" fo:font-size="14pt" style:font-size-asian="14pt"/>
    </style:style>
    <style:style style:name="ID0EDUBG" style:family="text">
      <style:text-properties style:font-name-asian="標楷體" fo:font-size="14pt" style:font-size-asian="14pt"/>
    </style:style>
    <style:style style:name="ID0ELU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XUBG" style:family="text">
      <style:text-properties style:font-name-asian="標楷體" fo:font-size="14pt" style:font-size-asian="14pt"/>
    </style:style>
    <style:style style:name="ID0EBVBG" style:family="text">
      <style:text-properties style:font-name-asian="標楷體" fo:font-size="14pt" style:font-size-asian="14pt"/>
    </style:style>
    <style:style style:name="ID0EJVBG" style:family="text">
      <style:text-properties style:font-name-asian="標楷體" fo:font-size="14pt" style:font-size-asian="14pt"/>
    </style:style>
    <style:style style:name="ID0ERVBG" style:family="text">
      <style:text-properties style:font-name-asian="標楷體" fo:font-size="14pt" style:font-size-asian="14pt"/>
    </style:style>
    <style:style style:name="ID0EZVBG" style:family="text">
      <style:text-properties style:font-name-asian="標楷體" fo:font-size="14pt" style:font-size-asian="14pt"/>
    </style:style>
    <style:style style:name="ID0EBWBG" style:family="text">
      <style:text-properties style:font-name-asian="標楷體" fo:font-size="14pt" style:font-size-asian="14pt"/>
    </style:style>
    <style:style style:name="ID0EJWBG" style:family="text">
      <style:text-properties style:font-name-asian="標楷體" fo:font-size="14pt" style:font-size-asian="14pt"/>
    </style:style>
    <style:style style:name="ID0ERWBG" style:family="text">
      <style:text-properties style:font-name-asian="標楷體" fo:font-size="14pt" style:font-size-asian="14pt"/>
    </style:style>
    <style:style style:name="ID0EZWBG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JXBG" style:family="text">
      <style:text-properties style:font-name-asian="標楷體" fo:font-size="14pt" style:font-size-asian="14pt"/>
    </style:style>
    <style:style style:name="ID0ERXBG" style:family="text">
      <style:text-properties style:font-name-asian="標楷體" fo:font-size="14pt" style:font-size-asian="14pt"/>
    </style:style>
    <style:style style:name="ID0EZXBG" style:family="text">
      <style:text-properties style:font-name-asian="標楷體" fo:font-size="14pt" style:font-size-asian="14pt"/>
    </style:style>
    <style:style style:name="ID0EBYBG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RYBG" style:family="text">
      <style:text-properties style:font-name-asian="標楷體" fo:font-size="14pt" style:font-size-asian="14pt"/>
    </style:style>
    <style:style style:name="ID0EZYBG" style:family="text">
      <style:text-properties style:font-name-asian="標楷體" fo:font-size="14pt" style:font-size-asian="14pt"/>
    </style:style>
    <style:style style:name="ID0EBZBG" style:family="text">
      <style:text-properties style:font-name-asian="標楷體" fo:font-size="14pt" style:font-size-asian="14pt"/>
    </style:style>
    <style:style style:name="ID0EJZBG" style:family="text">
      <style:text-properties style:font-name-asian="標楷體" fo:font-size="14pt" style:font-size-asian="14pt"/>
    </style:style>
    <style:style style:name="ID0ERZBG" style:family="text">
      <style:text-properties style:font-name-asian="標楷體" fo:font-size="14pt" style:font-size-asian="14pt"/>
    </style:style>
    <style:style style:name="ID0EZZBG" style:family="text">
      <style:text-properties style:font-name-asian="標楷體" fo:font-size="14pt" style:font-size-asian="14pt"/>
    </style:style>
    <style:style style:name="ID0EB1BG" style:family="text">
      <style:text-properties style:font-name-asian="標楷體" fo:font-size="14pt" style:font-size-asian="14pt"/>
    </style:style>
    <style:style style:name="ID0EJ1BG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Z1BG" style:family="text">
      <style:text-properties style:font-name-asian="標楷體" fo:font-size="14pt" style:font-size-asian="14pt"/>
    </style:style>
    <style:style style:name="ID0EB2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S2BG" style:family="text">
      <style:text-properties style:font-name-asian="標楷體" fo:font-size="14pt" style:font-size-asian="14pt"/>
    </style:style>
    <style:style style:name="ID0E12BG" style:family="text">
      <style:text-properties style:font-name-asian="標楷體" fo:font-size="14pt" style:font-size-asian="14pt"/>
    </style:style>
    <style:style style:name="ID0EC3BG" style:family="text">
      <style:text-properties style:font-name-asian="標楷體" fo:font-size="14pt" style:font-size-asian="14pt"/>
    </style:style>
    <style:style style:name="ID0EK3BG" style:family="text">
      <style:text-properties style:font-name-asian="標楷體" fo:font-size="14pt" style:font-size-asian="14pt"/>
    </style:style>
    <style:style style:name="ID0ES3BG" style:family="text">
      <style:text-properties style:font-name-asian="標楷體" fo:font-size="14pt" style:font-size-asian="14pt"/>
    </style:style>
    <style:style style:name="ID0E13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L4BG" style:family="text">
      <style:text-properties style:font-name-asian="標楷體" fo:font-size="14pt" style:font-size-asian="14pt"/>
    </style:style>
    <style:style style:name="ID0ET4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E5BG" style:family="text">
      <style:text-properties style:font-name-asian="標楷體" fo:font-size="14pt" style:font-size-asian="14pt"/>
    </style:style>
    <style:style style:name="ID0EM5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A6BG" style:family="text">
      <style:text-properties style:font-name-asian="標楷體" fo:color="#C00000" style:language-asian="zh" style:country-asian="HK" fo:font-size="14pt" style:font-size-asian="14pt"/>
    </style:style>
    <style:style style:name="ID0EM6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46BG" style:family="text">
      <style:text-properties style:font-name-asian="標楷體" fo:font-size="14pt" style:font-size-asian="14pt"/>
    </style:style>
    <style:style style:name="ID0EGAAI" style:family="text">
      <style:text-properties style:font-name-asian="標楷體" fo:font-size="14pt" style:font-size-asian="14pt"/>
    </style:style>
    <style:style style:name="ID0EOAAI" style:family="text">
      <style:text-properties style:font-name-asian="標楷體" fo:background-color="" fo:font-size="14pt" style:font-size-asian="14pt"/>
    </style:style>
    <style:style style:name="ID0E1AAI" style:family="text">
      <style:text-properties style:font-name-asian="標楷體" fo:font-size="14pt" style:font-size-asian="14pt"/>
    </style:style>
    <style:style style:name="ID0ECB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TBAI" style:family="text">
      <style:text-properties style:font-name-asian="標楷體" fo:font-size="14pt" style:font-size-asian="14pt"/>
    </style:style>
    <style:style style:name="ID0E2BAI" style:family="text">
      <style:text-properties style:font-name="標楷體" style:font-name-asian="標楷體" style:font-size-complex="14pt" fo:font-size="14pt" style:font-size-asian="14pt"/>
    </style:style>
    <style:style style:name="ID0EHC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XCAI" style:family="text">
      <style:text-properties style:font-name-asian="標楷體" fo:font-size="14pt" style:font-size-asian="14pt"/>
    </style:style>
    <style:style style:name="ID0E6C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PDAI" style:family="text">
      <style:text-properties style:font-name-asian="標楷體" fo:font-size="14pt" style:font-size-asian="14pt"/>
    </style:style>
    <style:style style:name="ID0EYDAI" style:family="text">
      <style:text-properties style:font-name-asian="標楷體" fo:font-size="14pt" style:font-size-asian="14pt"/>
    </style:style>
    <style:style style:name="ID0EAEAI" style:family="text">
      <style:text-properties style:font-name-asian="標楷體" fo:font-size="14pt" style:font-size-asian="14pt"/>
    </style:style>
    <style:style style:name="ID0EIEAI" style:family="text">
      <style:text-properties style:font-name-asian="標楷體" fo:font-size="14pt" style:font-size-asian="14pt"/>
    </style:style>
    <style:style style:name="ID0EQE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AFAI" style:family="text">
      <style:text-properties style:font-name-asian="標楷體" fo:font-size="14pt" style:font-size-asian="14pt"/>
    </style:style>
    <style:style style:name="ID0EIFAI" style:family="text">
      <style:text-properties style:font-name-asian="標楷體" fo:font-size="14pt" style:font-size-asian="14pt"/>
    </style:style>
    <style:style style:name="ID0EQFAI" style:family="text">
      <style:text-properties style:font-name-asian="標楷體" fo:font-size="14pt" style:font-size-asian="14pt"/>
    </style:style>
    <style:style style:name="ID0EYF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JGAI" style:family="text">
      <style:text-properties style:font-name-asian="標楷體" fo:font-size="14pt" style:font-size-asian="14pt"/>
    </style:style>
    <style:style style:name="ID0ERG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CHAI" style:family="text">
      <style:text-properties style:font-name-asian="標楷體" fo:font-size="14pt" style:font-size-asian="14pt"/>
    </style:style>
    <style:style style:name="ID0EKHAI" style:family="text">
      <style:text-properties style:font-name-asian="標楷體" fo:font-size="14pt" style:font-size-asian="14pt"/>
    </style:style>
    <style:style style:name="ID0ESH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CIAI" style:family="text">
      <style:text-properties style:font-name-asian="標楷體" fo:font-size="14pt" style:font-size-asian="14pt"/>
    </style:style>
    <style:style style:name="ID0EKIAI" style:family="text">
      <style:text-properties style:font-name="標楷體" style:font-name-asian="標楷體" style:font-size-complex="14pt" fo:font-size="14pt" style:font-size-asian="14pt"/>
    </style:style>
    <style:style style:name="ID0EXI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EJAI" style:family="text">
      <style:text-properties style:font-name="標楷體" style:font-name-asian="標楷體" style:font-size-complex="14pt" fo:font-size="14pt" style:font-size-asian="14pt"/>
    </style:style>
    <style:style style:name="ID0ERJ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BKAI" style:family="text">
      <style:text-properties style:font-name-asian="標楷體" fo:font-size="14pt" style:font-size-asian="14pt"/>
    </style:style>
    <style:style style:name="ID0EJKAI" style:family="text">
      <style:text-properties style:font-name="標楷體" style:font-name-asian="標楷體" style:font-size-complex="14pt" fo:font-size="14pt" style:font-size-asian="14pt"/>
    </style:style>
    <style:style style:name="ID0EVKAI" style:family="text">
      <style:text-properties style:font-name="標楷體" style:font-name-asian="標楷體" style:font-size-complex="14pt" fo:font-size="14pt" style:font-size-asian="14pt"/>
    </style:style>
    <style:style style:name="ID0EBLAI" style:family="text">
      <style:text-properties style:font-name="標楷體" style:font-name-asian="標楷體" style:font-size-complex="14pt" fo:font-size="14pt" style:font-size-asian="14pt"/>
    </style:style>
    <style:style style:name="ID0ENLAI" style:family="text">
      <style:text-properties style:font-name="標楷體" style:font-name-asian="標楷體" style:font-size-complex="14pt" fo:font-size="14pt" style:font-size-asian="14pt"/>
    </style:style>
    <style:style style:name="ID0EZLAI" style:family="text">
      <style:text-properties style:font-name="標楷體" style:font-name-asian="標楷體" style:font-size-complex="14pt" fo:font-size="14pt" style:font-size-asian="14pt"/>
    </style:style>
    <style:style style:name="ID0EFM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VMAI" style:family="text">
      <style:text-properties style:font-name-asian="標楷體" fo:font-size="14pt" style:font-size-asian="14pt"/>
    </style:style>
    <style:style style:name="ID0E4MAI" style:family="text">
      <style:text-properties style:font-name-asian="標楷體" fo:font-size="14pt" style:font-size-asian="14pt"/>
    </style:style>
    <style:style style:name="ID0EFNAI" style:family="text">
      <style:text-properties style:font-name="標楷體" style:font-name-asian="標楷體" style:font-size-complex="14pt" fo:font-size="14pt" style:font-size-asian="14pt"/>
    </style:style>
    <style:style style:name="ID0ERNAI" style:family="text">
      <style:text-properties style:font-name="標楷體" style:font-name-asian="標楷體" style:font-size-complex="14pt" fo:font-size="14pt" style:font-size-asian="14pt"/>
    </style:style>
    <style:style style:name="ID0E4NAI" style:family="text">
      <style:text-properties style:font-name="標楷體" style:font-name-asian="標楷體" style:font-size-complex="14pt" fo:font-size="14pt" style:font-size-asian="14pt"/>
    </style:style>
    <style:style style:name="ID0EJOAI" style:family="text">
      <style:text-properties style:font-name="標楷體" style:font-name-asian="標楷體" style:font-size-complex="14pt" fo:font-size="14pt" style:font-size-asian="14pt"/>
    </style:style>
    <style:style style:name="ID0EVOAI" style:family="text">
      <style:text-properties style:font-name="標楷體" style:font-name-asian="標楷體" style:font-size-complex="14pt" fo:font-size="14pt" style:font-size-asian="14pt"/>
    </style:style>
    <style:style style:name="ID0EBPAI" style:family="text">
      <style:text-properties style:font-name="標楷體" style:font-name-asian="標楷體" style:font-size-complex="14pt" fo:font-size="14pt" style:font-size-asian="14pt"/>
    </style:style>
    <style:style style:name="ID0ENPAI" style:family="text">
      <style:text-properties style:font-name="標楷體" style:font-name-asian="標楷體" style:font-size-complex="14pt" fo:font-size="14pt" style:font-size-asian="14pt"/>
    </style:style>
    <style:style style:name="ID0EZP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JQAI" style:family="text">
      <style:text-properties style:font-name-asian="標楷體" fo:font-size="14pt" style:font-size-asian="14pt"/>
    </style:style>
    <style:style style:name="ID0ERQAI" style:family="text">
      <style:text-properties style:font-name-asian="標楷體" fo:font-size="14pt" style:font-size-asian="14pt"/>
    </style:style>
    <style:style style:name="ID0EZQ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KRAI" style:family="text">
      <style:text-properties style:font-name-asian="標楷體" fo:font-size="14pt" style:font-size-asian="14pt"/>
    </style:style>
    <style:style style:name="ID0ESR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DSAI" style:family="text">
      <style:text-properties style:font-name-asian="標楷體" fo:font-size="14pt" style:font-size-asian="14pt"/>
    </style:style>
    <style:style style:name="ID0ELS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3SAI" style:family="text">
      <style:text-properties style:font-name-asian="標楷體" fo:font-size="14pt" style:font-size-asian="14pt"/>
    </style:style>
    <style:style style:name="ID0EET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VTAI" style:family="text">
      <style:text-properties style:font-name-asian="標楷體" fo:font-size="14pt" style:font-size-asian="14pt"/>
    </style:style>
    <style:style style:name="ID0E4T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SUAI" style:family="text">
      <style:text-properties style:font-name-asian="標楷體" fo:font-size="14pt" style:font-size-asian="14pt"/>
    </style:style>
    <style:style style:name="ID0E1UAI" style:family="text">
      <style:text-properties style:font-name="標楷體" style:font-name-asian="標楷體" fo:color="#C00000" style:font-size-complex="14pt" fo:font-size="14pt" style:font-size-asian="14pt"/>
    </style:style>
    <style:style style:name="ID0EHV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XVAI" style:family="text">
      <style:text-properties style:font-name="標楷體" style:font-name-asian="標楷體" fo:color="#C00000" style:font-size-complex="14pt" fo:font-size="14pt" style:font-size-asian="14pt"/>
    </style:style>
    <style:style style:name="ID0EEW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UWAI" style:family="text">
      <style:text-properties style:font-name="標楷體" style:font-name-asian="標楷體" fo:color="#C00000" style:font-size-complex="14pt" fo:font-size="14pt" style:font-size-asian="14pt"/>
    </style:style>
    <style:style style:name="ID0EBX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RXAI" style:family="text">
      <style:text-properties style:font-name="標楷體" style:font-name-asian="標楷體" fo:color="#C00000" style:font-size-complex="14pt" fo:font-size="14pt" style:font-size-asian="14pt"/>
    </style:style>
    <style:style style:name="ID0E5X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OY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3YAI" style:family="text">
      <style:text-properties style:font-name-asian="標楷體" fo:font-size="14pt" style:font-size-asian="14pt"/>
    </style:style>
    <style:style style:name="ID0EEZAI" style:family="text">
      <style:text-properties style:font-name-asian="標楷體" fo:font-size="14pt" style:font-size-asian="14pt"/>
    </style:style>
    <style:style style:name="ID0EMZAI" style:family="text">
      <style:text-properties style:font-name-asian="標楷體" fo:font-size="14pt" style:font-size-asian="14pt"/>
    </style:style>
    <style:style style:name="ID0EUZAI" style:family="text">
      <style:text-properties style:font-name-asian="標楷體" fo:font-size="14pt" style:font-size-asian="14pt"/>
    </style:style>
    <style:style style:name="ID0E3ZAI" style:family="text">
      <style:text-properties style:font-name-asian="標楷體" fo:font-size="14pt" style:font-size-asian="14pt"/>
    </style:style>
    <style:style style:name="ID0EE1AI" style:family="text">
      <style:text-properties style:font-name-asian="標楷體" fo:font-size="14pt" style:font-size-asian="14pt"/>
    </style:style>
    <style:style style:name="ID0EM1AI" style:family="text">
      <style:text-properties style:font-name-asian="標楷體" fo:font-size="14pt" style:font-size-asian="14pt"/>
    </style:style>
    <style:style style:name="ID0EU1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F2AI" style:family="text">
      <style:text-properties style:font-name-asian="標楷體" fo:font-size="14pt" style:font-size-asian="14pt"/>
    </style:style>
    <style:style style:name="ID0EN2AI" style:family="text">
      <style:text-properties style:font-name-asian="標楷體" style:language-asian="zh" style:country-asian="HK" fo:font-size="14pt" style:font-size-asian="14pt"/>
    </style:style>
    <style:style style:name="ID0EX2AI" style:family="text">
      <style:text-properties style:font-name-asian="標楷體" fo:font-size="14pt" style:font-size-asian="14pt"/>
    </style:style>
    <style:style style:name="ID0E62AI" style:family="text">
      <style:text-properties style:font-name-asian="標楷體" fo:font-size="14pt" style:font-size-asian="14pt"/>
    </style:style>
    <style:style style:name="ID0EH3AI" style:family="text">
      <style:text-properties style:font-name-asian="標楷體" fo:font-size="14pt" style:font-size-asian="14pt"/>
    </style:style>
    <style:style style:name="ID0EP3A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A4A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Q4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A5AI" style:family="text">
      <style:text-properties style:font-name-asian="標楷體" fo:font-size="14pt" style:font-size-asian="14pt"/>
    </style:style>
    <style:style style:name="ID0EJ5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Z5AI" style:family="text">
      <style:text-properties style:font-name-asian="標楷體" fo:font-size="14pt" style:font-size-asian="14pt"/>
    </style:style>
    <style:style style:name="ID0EB6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R6AI" style:family="text">
      <style:text-properties style:font-name-asian="標楷體" fo:font-size="14pt" style:font-size-asian="14pt"/>
    </style:style>
    <style:style style:name="ID0EZ6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JABI" style:family="text">
      <style:text-properties style:font-name-asian="標楷體" fo:font-size="14pt" style:font-size-asian="14pt"/>
    </style:style>
    <style:style style:name="ID0ERA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BBBI" style:family="text">
      <style:text-properties style:font-name-asian="標楷體" fo:font-size="14pt" style:font-size-asian="14pt"/>
    </style:style>
    <style:style style:name="ID0EJBBI" style:family="paragraph" style:parent-style-name="a">
      <style:paragraph-properties style:tab-stop-distance="0.847cm" fo:line-height="0.847cm" fo:margin-left="0.706cm" fo:text-indent="-0.706cm" fo:margin-right="0cm" fo:widows="2" fo:orphans="2"/>
      <style:text-properties fo:letter-spacing="normal" style:font-name-asian="標楷體" fo:font-size="10pt" style:font-size-asian="10pt"/>
    </style:style>
    <style:style style:name="ID0E1B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KCBI" style:family="text">
      <style:text-properties style:font-name-asian="標楷體" fo:font-size="14pt" style:font-size-asian="14pt"/>
    </style:style>
    <style:style style:name="ID0ESC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CDBI" style:family="text">
      <style:text-properties style:font-name-asian="標楷體" fo:font-size="14pt" style:font-size-asian="14pt"/>
    </style:style>
    <style:style style:name="ID0EKD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1DBI" style:family="text">
      <style:text-properties style:font-name-asian="標楷體" fo:font-size="14pt" style:font-size-asian="14pt"/>
    </style:style>
    <style:style style:name="ID0ECE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SEBI" style:family="text">
      <style:text-properties style:font-name-asian="標楷體" fo:font-size="14pt" style:font-size-asian="14pt"/>
    </style:style>
    <style:style style:name="ID0E1E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LFBI" style:family="text">
      <style:text-properties style:font-name-asian="標楷體" fo:font-size="14pt" style:font-size-asian="14pt"/>
    </style:style>
    <style:style style:name="ID0ETF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EG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VG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GH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XH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II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ZI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KJ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2J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MK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3KBI" style:family="paragraph" style:parent-style-name="a">
      <style:paragraph-properties style:tab-stop-distance="0.847cm" fo:line-height="0.847cm" fo:text-align="center" fo:margin-left="0.988cm" fo:text-indent="-0.988cm" fo:margin-right="0cm" fo:widows="2" fo:orphans="2"/>
    </style:style>
    <style:style style:name="ID0EOLBI" style:family="text">
      <style:text-properties style:font-name-asian="標楷體" fo:font-size="14pt" style:font-size-asian="14pt"/>
    </style:style>
    <style:style style:name="ID0EWLBI" style:family="text">
      <style:text-properties style:font-name-asian="標楷體" fo:font-size="14pt" style:font-size-asian="14pt"/>
    </style:style>
    <style:style style:name="ID0EAMBI" style:family="text">
      <style:text-properties style:font-name-asian="標楷體" fo:font-size="14pt" style:font-size-asian="14pt"/>
    </style:style>
    <style:style style:name="ID0EIMBI" style:family="text">
      <style:text-properties style:font-name-asian="標楷體" fo:font-size="14pt" style:font-size-asian="14pt"/>
    </style:style>
    <style:style style:name="ID0ESMBI" style:family="text">
      <style:text-properties style:font-name-asian="標楷體" fo:font-size="14pt" style:font-size-asian="14pt"/>
    </style:style>
    <style:style style:name="ID0E1MBI" style:family="text">
      <style:text-properties style:font-name-asian="標楷體" fo:font-size="14pt" style:font-size-asian="14pt"/>
    </style:style>
    <style:style style:name="ID0EENBI" style:family="text">
      <style:text-properties style:font-name-asian="標楷體" fo:font-size="14pt" style:font-size-asian="14pt"/>
    </style:style>
    <style:style style:name="ID0EMN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NBI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1.005cm" text:min-label-width="1.27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1.005cm" text:min-label-width="1.482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1.005cm" text:min-label-width="1.482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6AG"><text:span text:style-name="ID0EAABG">連江縣</text:span><text:span text:style-name="ID0EJABG">閒置營區</text:span><text:span text:style-name="ID0ESABG">認養契約書</text:span><text:span text:style-name="ID0E2ABG">(</text:span><text:span text:style-name="ID0EEBBG">草案</text:span><text:span text:style-name="ID0ENBBG">)</text:span></text:p>
      <text:p text:style-name="ID0EWBBG"><text:span text:style-name="ID0EFCBG">立契約書人</text:span></text:p>
      <text:p text:style-name="ID0EPCBG"><text:span text:style-name="ID0E3CBG">管理機關：連江縣政府</text:span><text:span text:style-name="ID0EGDBG"><text:s text:c="6"/></text:span><text:span text:style-name="ID0ESDBG">代表人：</text:span><text:span text:style-name="ID0E3DBG">縣長王忠銘</text:span><text:span text:style-name="ID0EGEBG"><text:s text:c="3"/></text:span><text:span text:style-name="ID0ESEBG">（以下簡稱甲方）</text:span></text:p>
      <text:p text:style-name="ID0E1EBG"><text:span text:style-name="ID0EHFBG">認養人</text:span><text:span text:style-name="ID0EPFBG">（單位）</text:span><text:span text:style-name="ID0EXFBG">：</text:span><text:span text:style-name="ID0E6FBG"><text:s text:c="33"/></text:span><text:span text:style-name="ID0EJGBG">（以下簡稱乙方）</text:span></text:p>
      <text:p text:style-name="ID0ERGBG"><text:span text:style-name="ID0EAHBG">，因管理維護閒置空間事件，訂立本契約，經雙方</text:span><text:span text:style-name="ID0EKHBG">協議同意訂立契約如下</text:span><text:span text:style-name="ID0EWHBG">：</text:span></text:p>
      <text:p text:style-name="ID0EAIBG"><text:span text:style-name="ID0EPIBG">一、目的：</text:span></text:p>
      <text:p text:style-name="ID0EZIBG"><text:span text:style-name="ID0EFJBG">　　</text:span><text:span text:style-name="ID0EOJBG">為活化連江縣戰地文化空間，加強</text:span><text:span text:style-name="ID0EWJBG">國</text:span><text:span text:style-name="ID0E5JBG">有土地管理，避免營區或據點因</text:span></text:p>
      <text:p text:style-name="ID0EGKBG"><text:span text:style-name="ID0ESKBG">　　</text:span><text:span text:style-name="ID0E2KBG">空置衍生占用、衛生、治安、傾頹等問題。鼓勵社會大眾共同參與</text:span><text:span text:style-name="ID0EDLBG">國</text:span></text:p>
      <text:p text:style-name="ID0ELLBG"><text:span text:style-name="ID0EXLBG">　　</text:span><text:span text:style-name="ID0EAMBG">有閒置營區與據點管理維護工作，甲方與乙方雙方同意訂定本契約。</text:span></text:p>
      <text:p text:style-name="ID0EIMBG"><text:span text:style-name="ID0EUMBG">二</text:span><text:span text:style-name="ID0E3MBG">、</text:span><text:span text:style-name="ID0EGNBG">認養</text:span><text:span text:style-name="ID0EONBG">標的</text:span><text:span text:style-name="ID0EWNBG">：連江</text:span><text:span text:style-name="ID0E5NBG">縣</text:span><text:span text:style-name="ID0EGOBG">南竿鄉津沙</text:span><text:span text:style-name="ID0EOOBG">段</text:span><text:span text:style-name="ID0EWOBG">910-1</text:span><text:span text:style-name="ID0E5OBG">地號</text:span><text:span text:style-name="ID0EGPBG">，</text:span><text:span text:style-name="ID0EPPBG">面積</text:span><text:span text:style-name="ID0EXPBG">567.50</text:span><text:span text:style-name="ID0E6PBG">平方公尺</text:span><text:span text:style-name="ID0EHQBG">。</text:span></text:p>
      <text:p text:style-name="ID0EQQBG"><text:span text:style-name="ID0E4QBG">　</text:span><text:span text:style-name="ID0EGRBG"><text:s/></text:span><text:span text:style-name="ID0EQRBG"><text:s text:c="11"/></text:span><text:span text:style-name="ID0E1RBG">坐落土地上之建物房舍</text:span><text:span text:style-name="ID0ECSBG">編號</text:span><text:span text:style-name="ID0EKSBG">AZ010661-006</text:span><text:span text:style-name="ID0ESSBG">乙</text:span><text:span text:style-name="ID0E1SBG">棟</text:span><text:span text:style-name="ID0ECTBG">(</text:span><text:span text:style-name="ID0EKTBG">幢</text:span><text:span text:style-name="ID0ESTBG">)</text:span><text:span text:style-name="ID0E1TBG">，</text:span><text:span text:style-name="ID0EDUBG">面</text:span></text:p>
      <text:p text:style-name="ID0ELUBG"><text:span text:style-name="ID0EXUBG"><text:s text:c="14"/></text:span><text:span text:style-name="ID0EBVBG">積</text:span><text:span text:style-name="ID0EJVBG">408</text:span><text:span text:style-name="ID0ERVBG">平方公尺</text:span><text:span text:style-name="ID0EZVBG">(</text:span><text:span text:style-name="ID0EBWBG">中華門營區</text:span><text:span text:style-name="ID0EJWBG">)</text:span><text:span text:style-name="ID0ERWBG">。</text:span></text:p>
      <text:p text:style-name="ID0EZWBG"><text:span text:style-name="ID0EJXBG">三、認養期間：自　　年　　月　　日</text:span><text:span text:style-name="ID0ERXBG">起</text:span><text:span text:style-name="ID0EZXBG">至　　年　　月　　日止，契約期滿後，經雙方同意得續訂之。</text:span></text:p>
      <text:p text:style-name="ID0EBYBG"><text:span text:style-name="ID0ERYBG">四、乙方於認養</text:span><text:span text:style-name="ID0EZYBG">標的</text:span><text:span text:style-name="ID0EBZBG">土地</text:span><text:span text:style-name="ID0EJZBG">上</text:span><text:span text:style-name="ID0ERZBG">所種植之花草樹木及簡易設施歸</text:span><text:span text:style-name="ID0EZZBG">甲方</text:span><text:span text:style-name="ID0EB1BG">所有，並不得主張任何權利。</text:span></text:p>
      <text:p text:style-name="ID0EJ1BG"><text:span text:style-name="ID0EZ1BG">五、乙方應以盡善良管理人之注意義務，履行下列管理維護事項：</text:span></text:p>
      <text:list text:style-name="L3" text:continue-numbering="true">
        <text:list-item>
          <text:p text:style-name="ID0EB2BG"><text:span text:style-name="ID0ES2BG">認養標的</text:span><text:span text:style-name="ID0E12BG">環境</text:span><text:span text:style-name="ID0EC3BG">之清潔</text:span><text:span text:style-name="ID0EK3BG">，包含垃圾、落葉及廢棄物之清除</text:span><text:span text:style-name="ID0ES3BG">。</text:span></text:p>
        </text:list-item>
        <text:list-item>
          <text:p text:style-name="ID0E13BG"><text:span text:style-name="ID0EL4BG">綠化植栽應依其生長習性定期維護修剪、施肥、灑水及清潔等工作。</text:span></text:p>
        </text:list-item>
        <text:list-item>
          <text:p text:style-name="ID0ET4BG"><text:span text:style-name="ID0EE5BG">經同意由乙方施作之簡易設施，應保持清潔、堪用；其有損壞者，應即修繕。</text:span></text:p>
        </text:list-item>
        <text:list-item>
          <text:p text:style-name="ID0EM5BG"><text:span text:style-name="ID0EA6BG">認養範圍之使用需符合本縣土地使用管制要點規定辦理。</text:span></text:p>
        </text:list-item>
        <text:list-item>
          <text:p text:style-name="ID0EM6BG"><text:span text:style-name="ID0E46BG">認養標的</text:span><text:span text:style-name="ID0EGAAI">如有被其他人占用，乙方應即時通報</text:span><text:span text:style-name="ID0EOAAI">甲方及</text:span><text:span text:style-name="ID0E1AAI">土地管理機關並負責協助處理。</text:span></text:p>
        </text:list-item>
        <text:list-item>
          <text:p text:style-name="ID0ECBAI"><text:span text:style-name="ID0ETBAI">各項設備、設施之良善管理維護。前項設備、設施如有毀損，</text:span><text:span text:style-name="ID0E2BAI">應設置安全警告標示並於甲方所限期限內修繕，如有倒塌危險時，應立即通報甲方辦理拆除報廢。</text:span></text:p>
        </text:list-item>
      </text:list>
      <text:p text:style-name="ID0EHCAI"><text:span text:style-name="ID0EXCAI">六、乙方於認養期間內，如需於認養區域內增設簡易設備，應檢送計畫圖說，送交甲方，經甲方核可後始能施作，並適用本契約之約定。</text:span></text:p>
      <text:p text:style-name="ID0E6CAI"><text:span text:style-name="ID0EPDAI">七、</text:span><text:span text:style-name="ID0EYDAI">認養標的</text:span><text:span text:style-name="ID0EAEAI">建築油漆粉刷等設施維護所需費用，由乙方負擔</text:span><text:span text:style-name="ID0EIEAI">。</text:span></text:p>
      <text:p text:style-name="ID0EQEAI"><text:span text:style-name="ID0EAFAI">八、乙方就</text:span><text:span text:style-name="ID0EIFAI">認養標的之</text:span><text:span text:style-name="ID0EQFAI">土地不得為違反有關法令規定之事項，且絕不為下列行為：</text:span></text:p>
      <text:list text:style-name="L1" text:continue-numbering="true">
        <text:list-item>
          <text:p text:style-name="ID0EYFAI"><text:span text:style-name="ID0EJGAI">建築及施設圍障、廣告物、堆置任何物品。（經甲方同意之簡易設施除外）</text:span></text:p>
        </text:list-item>
        <text:list-item>
          <text:p text:style-name="ID0ERGAI"><text:span text:style-name="ID0ECHAI">供作收費停車場、設置攤販、供特定人使用。</text:span><text:span text:style-name="ID0EKHAI">（經甲方同意之簡易設施除外）</text:span></text:p>
        </text:list-item>
      </text:list>
      <text:p text:style-name="ID0ESHAI"><text:span text:style-name="ID0ECIAI">九、</text:span><text:span text:style-name="ID0EKIAI">乙方得經甲方同意後申請水電使用，或設置保全設施及人員，並自行 </text:span></text:p>
      <text:p text:style-name="ID0EXIAI"><text:span text:style-name="ID0EEJAI"><text:s text:c="4"/>負擔相關支出費用。</text:span></text:p>
      <text:p text:style-name="ID0ERJAI"><text:span text:style-name="ID0EBKAI">十、</text:span><text:span text:style-name="ID0EJKAI">乙方非經</text:span><text:span text:style-name="ID0EVKAI">甲方</text:span><text:span text:style-name="ID0EBLAI">同意，不得在認養</text:span><text:span text:style-name="ID0ENLAI">標的內</text:span><text:span text:style-name="ID0EZLAI">進行擴建、整建或改建，並不得對各項設施設備進行增、減或變更。</text:span></text:p>
      <text:p text:style-name="ID0EFMAI"><text:span text:style-name="ID0EVMAI">十一</text:span><text:span text:style-name="ID0E4MAI">、</text:span><text:span text:style-name="ID0EFNAI">乙方不得將認養</text:span><text:span text:style-name="ID0ERNAI">標的</text:span><text:span text:style-name="ID0E4NAI">轉租</text:span><text:span text:style-name="ID0EJOAI">或</text:span><text:span text:style-name="ID0EVOAI">使用權轉讓，若有違反情事，自事實發生之日起，除依法追收使用補償金及其應負擔損害賠償責任外，應按次收取認養</text:span><text:span text:style-name="ID0EBPAI">閒置營區</text:span><text:span text:style-name="ID0ENPAI">之基地當期申報地價乘以使用面積乘以5%利率除以12個月計算之金額，再乘以2倍作為懲罰性違約金。</text:span></text:p>
      <text:p text:style-name="ID0EZPAI"><text:span text:style-name="ID0EJQAI">十二、</text:span><text:span text:style-name="ID0ERQAI">乙方於認養期間，有下列情形之一者，甲方得隨時終止本契約，乙方不得請求任何補（賠）償或主張任何權利：</text:span></text:p>
      <text:list text:style-name="L2" text:continue-numbering="true">
        <text:list-item>
          <text:p text:style-name="ID0EZQAI"><text:span text:style-name="ID0EKRAI">甲方因業務需要，須提前終止認養時。</text:span></text:p>
        </text:list-item>
        <text:list-item>
          <text:p text:style-name="ID0ESRAI"><text:span text:style-name="ID0EDSAI">乙方違反本契約之約定或相關法令規定者。</text:span></text:p>
        </text:list-item>
        <text:list-item>
          <text:p text:style-name="ID0ELSAI"><text:span text:style-name="ID0E3SAI">認養績效不彰。</text:span></text:p>
        </text:list-item>
        <text:list-item>
          <text:p text:style-name="ID0EETAI"><text:span text:style-name="ID0EVTAI">其他依法令規定得終止契約者。</text:span></text:p>
        </text:list-item>
      </text:list>
      <text:p text:style-name="ID0E4TAI"><text:span text:style-name="ID0ESUAI">十、</text:span><text:span text:style-name="ID0E1UAI">甲方對於乙方認養之</text:span><text:span text:style-name="ID0EHVAI">範圍</text:span><text:span text:style-name="ID0EXVAI">，</text:span><text:span text:style-name="ID0EEWAI">由甲方每年針對</text:span><text:span text:style-name="ID0EUWAI">認養事項</text:span><text:span text:style-name="ID0EBXAI">進行評量</text:span><text:span text:style-name="ID0ERXAI">，績效優良者得由甲方予以獎勵；如成績欠佳者，甲方得隨時終止其認養權益。</text:span></text:p>
      <text:p text:style-name="ID0E5XAI"><text:span text:style-name="ID0EOYAI">十一、</text:span><text:span text:style-name="ID0E3YAI">甲方得予認養</text:span><text:span text:style-name="ID0EEZAI">標的之</text:span><text:span text:style-name="ID0EMZAI">土地上設立</text:span><text:span text:style-name="ID0EUZAI">乙方</text:span><text:span text:style-name="ID0E3ZAI">之告示</text:span><text:span text:style-name="ID0EE1AI">標誌</text:span><text:span text:style-name="ID0EM1AI">，如乙方善盡管理維護，並得予獎勵或表揚。</text:span></text:p>
      <text:p text:style-name="ID0EU1AI"><text:span text:style-name="ID0EF2AI">十</text:span><text:span text:style-name="ID0EN2AI">二</text:span><text:span text:style-name="ID0EX2AI">、本契約書未約定事項，依</text:span><text:span text:style-name="ID0E62AI">連江縣閒置營區認養</text:span><text:span text:style-name="ID0EH3AI">作業要點及相關法令規定辦理。</text:span></text:p>
      <text:p text:style-name="ID0EP3AI"/>
      <text:p text:style-name="ID0EA4AI"/>
      <text:p text:style-name="ID0EQ4AI"><text:span text:style-name="ID0EA5AI">立契約書人</text:span></text:p>
      <text:p text:style-name="ID0EJ5AI"><text:span text:style-name="ID0EZ5AI">甲方：</text:span></text:p>
      <text:p text:style-name="ID0EB6AI"><text:span text:style-name="ID0ER6AI">法定代理人：</text:span></text:p>
      <text:p text:style-name="ID0EZ6AI"><text:span text:style-name="ID0EJABI">地址：</text:span></text:p>
      <text:p text:style-name="ID0ERABI"><text:span text:style-name="ID0EBBBI">業務聯絡單位及電話：</text:span></text:p>
      <text:p text:style-name="ID0EJBBI"/>
      <text:p text:style-name="ID0E1BBI"><text:span text:style-name="ID0EKCBI">乙方：</text:span></text:p>
      <text:p text:style-name="ID0ESCBI"><text:span text:style-name="ID0ECDBI">負責人：（簽章）</text:span></text:p>
      <text:p text:style-name="ID0EKDBI"><text:span text:style-name="ID0E1DBI">身分證字號（登記證字號）：</text:span></text:p>
      <text:p text:style-name="ID0ECEBI"><text:span text:style-name="ID0ESEBI">住址（營業所在地）：</text:span></text:p>
      <text:p text:style-name="ID0E1EBI"><text:span text:style-name="ID0ELFBI">聯絡電話：</text:span></text:p>
      <text:p text:style-name="ID0ETFBI"/>
      <text:p text:style-name="ID0EEGBI"/>
      <text:p text:style-name="ID0EVGBI"/>
      <text:p text:style-name="ID0EGHBI"/>
      <text:p text:style-name="ID0EXHBI"/>
      <text:p text:style-name="ID0EIIBI"/>
      <text:p text:style-name="ID0EZIBI"/>
      <text:p text:style-name="ID0EKJBI"/>
      <text:p text:style-name="ID0E2JBI"/>
      <text:p text:style-name="ID0EMKBI"/>
      <text:p text:style-name="ID0E3KBI"><text:span text:style-name="ID0EOLBI">中華民國</text:span><text:span text:style-name="ID0EWLBI"><text:s text:c="11"/></text:span><text:span text:style-name="ID0EAMBI">年</text:span><text:span text:style-name="ID0EIMBI"><text:s text:c="11"/></text:span><text:span text:style-name="ID0ESMBI">月</text:span><text:span text:style-name="ID0E1MBI"><text:s text:c="12"/></text:span><text:span text:style-name="ID0EENBI">日</text:span></text:p>
      <text:p text:style-name="ID0EMN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尾 字元" style:family="text">
      <style:text-properties style:font-name-asian="新細明體" style:letter-kerning="true" fo:language="en" fo:country="US" style:language-complex="ar" style:country-complex="SA" style:language-asian="zh" style:country-asian="TW"/>
    </style:style>
    <style:style style:name="a5" style:display-name="page number" style:family="text" style:parent-style-name="a0">
      <style:text-properties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VAE">
      <style:text-properties style:font-name-complex="Times New Roman"/>
    </style:style>
    <style:style style:family="text" style:name="ID0EG3AE">
      <style:text-properties style:font-name-complex="Times New Roman"/>
    </style:style>
    <style:style style:family="text" style:name="ID0EXCAG">
      <style:text-properties style:font-name-complex="Times New Roman"/>
    </style:style>
  </office:styles>
  <office:automatic-styles>
    <style:style style:name="ID0E5F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YF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HGAC" style:family="text" style:parent-style-name="a5">
      <style:text-properties/>
    </style:style>
    <style:style style:name="ID0ENGAC" style:family="text" style:parent-style-name="a5">
      <style:text-properties/>
    </style:style>
    <style:style style:name="ID0EYGAC" style:family="text" style:parent-style-name="a5">
      <style:text-properties/>
    </style:style>
    <style:style style:name="ID0ECH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a5">
      <style:text-properties/>
    </style:style>
    <style:style style:name="ID0EQF" style:family="text" style:parent-style-name="a5">
      <style:text-properties/>
    </style:style>
    <style:style style:name="ID0E2F" style:family="text" style:parent-style-name="a5">
      <style:text-properties/>
    </style:style>
    <style:style style:name="ID0EFG" style:family="text" style:parent-style-name="a5">
      <style:text-properties/>
    </style:style>
    <style:style style:name="ID0EPG" style:family="text" style:parent-style-name="a5">
      <style:text-properties/>
    </style:style>
    <style:style style:name="ID0EZ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PNBI">
      <style:page-layout-properties fo:page-width="21.001cm" fo:page-height="29.7cm" style:layout-grid-base-height="0.635cm" style:layout-grid-mode="line" fo:margin-top="1.801cm" fo:margin-left="2.701cm" fo:margin-bottom="1.75cm" fo:margin-right="2.701cm">
        <style:footnote-sep style:distance-before-sep="0cm" style:distance-after-sep="0cm" style:width="0.005cm" style:rel-width="32.69440348740304"/>
        <style:columns fo:column-count="1"/>
      </style:page-layout-properties>
      <style:footer-style>
        <style:header-footer-properties style:dynamic-spacing="true" fo:margin-top="-0.04900000000000001cm" fo:margin-left="0cm" fo:margin-right="0cm" fo:min-height=".0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NBI">
      <style:footer>
        <text:p><draw:frame draw:style-name="ID0EBF" svg:x="0cm" svg:y="0.002cm" text:anchor-type="paragraph"><draw:text-box><text:p text:style-name="a3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公有文化資產認養契約書</dc:title>
    <meta:initial-creator>TIGER-XP</meta:initial-creator>
    <meta:creation-date>2023-01-30T14:15:00</meta:creation-date>
    <dc:creator>璧情 林</dc:creator>
    <dc:date>2023-01-30T14:15:00</dc:date>
    <meta:print-date>2023-01-09T10:39:00</meta:print-date>
    <dc:subject/>
    <meta:editing-cycles>2</meta:editing-cycles>
    <meta:keyword/>
    <meta:document-statistic/>
    <meta:editing-duration>PT0H1M0S</meta:editing-duration>
    <meta:user-defined meta:name="Company" meta:value-type="string">0836</meta:user-defined>
  </office:meta>
</office:document-meta>
</file>