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15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M6A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46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OEBG" style:family="paragraph" style:parent-style-name="a">
      <style:paragraph-properties style:tab-stop-distance="0.847cm" style:snap-to-layout-grid="false" fo:line-height="0.353cm" fo:margin-left="0cm" fo:text-indent="0cm" fo:margin-right="0cm" fo:widows="2" fo:orphans="2"/>
    </style:style>
    <style:style style:name="ID0E5EBG" style:family="text">
      <style:text-properties style:font-name="標楷體" style:font-name-complex="新細明體" style:font-name-asian="標楷體"/>
    </style:style>
    <style:style style:name="ID0EHFBG" style:family="text">
      <style:text-properties style:font-name="標楷體" style:font-name-complex="新細明體" style:font-name-asian="標楷體"/>
    </style:style>
    <style:style style:name="ID0EQF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5F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MG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1G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IH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WH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EI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SI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AJBG" style:family="paragraph" style:parent-style-name="a">
      <style:paragraph-properties style:tab-stop-distance="0.847cm" fo:margin-left="0cm" fo:text-indent="0cm" fo:margin-right="0cm" fo:widows="2" fo:orphans="2"/>
    </style:style>
    <style:style style:name="ID0ENJBG" style:family="text">
      <style:text-properties style:font-name="標楷體" style:font-name-complex="標楷體" style:font-name-asian="標楷體"/>
    </style:style>
    <style:style style:name="ID0EWJBG" style:family="text">
      <style:text-properties style:font-name="標楷體" style:font-name-complex="標楷體" style:font-name-asian="標楷體" fo:background-color=""/>
    </style:style>
    <style:style style:name="ID0EDKBG" style:family="text">
      <style:text-properties style:font-name="標楷體" style:font-name-complex="標楷體" style:font-name-asian="標楷體"/>
    </style:style>
    <style:style style:name="ID0EMKBG" style:family="table">
      <style:table-properties table:border-model="collapsing" style:width="16.563cm" table:align="left" fo:margin-left="-0.049cm" fo:margin-bottom="0cm"/>
    </style:style>
    <style:style style:name="ID0EEMBG" style:family="table-column">
      <style:table-column-properties style:column-width="1.453cm"/>
    </style:style>
    <style:style style:name="ID0EGMBG" style:family="table-column">
      <style:table-column-properties style:column-width="3.538cm"/>
    </style:style>
    <style:style style:name="ID0EIMBG" style:family="table-column">
      <style:table-column-properties style:column-width="0.263cm"/>
    </style:style>
    <style:style style:name="ID0EKMBG" style:family="table-column">
      <style:table-column-properties style:column-width="0.988cm"/>
    </style:style>
    <style:style style:name="ID0EMMBG" style:family="table-column">
      <style:table-column-properties style:column-width="0.82cm"/>
    </style:style>
    <style:style style:name="ID0EOMBG" style:family="table-column">
      <style:table-column-properties style:column-width="1.236cm"/>
    </style:style>
    <style:style style:name="ID0EQMBG" style:family="table-column">
      <style:table-column-properties style:column-width="0.953cm"/>
    </style:style>
    <style:style style:name="ID0ESMBG" style:family="table-column">
      <style:table-column-properties style:column-width="0.642cm"/>
    </style:style>
    <style:style style:name="ID0EUMBG" style:family="table-column">
      <style:table-column-properties style:column-width="0.956cm"/>
    </style:style>
    <style:style style:name="ID0EWMBG" style:family="table-column">
      <style:table-column-properties style:column-width="0.635cm"/>
    </style:style>
    <style:style style:name="ID0EYMBG" style:family="table-column">
      <style:table-column-properties style:column-width="0.658cm"/>
    </style:style>
    <style:style style:name="ID0E1MBG" style:family="table-column">
      <style:table-column-properties style:column-width="0.806cm"/>
    </style:style>
    <style:style style:name="ID0E3MBG" style:family="table-column">
      <style:table-column-properties style:column-width="0.441cm"/>
    </style:style>
    <style:style style:name="ID0E5MBG" style:family="table-column">
      <style:table-column-properties style:column-width="0.365cm"/>
    </style:style>
    <style:style style:name="ID0EANBG" style:family="table-column">
      <style:table-column-properties style:column-width="2.808cm"/>
    </style:style>
    <style:style style:name="ID0ECNBG" style:family="table-row">
      <style:table-row-properties style:min-row-height="0.93cm" style:keep-together="false"/>
    </style:style>
    <style:style style:name="ID0EJN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O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WOBG" style:family="text">
      <style:text-properties style:font-name="標楷體" style:font-name-complex="標楷體" style:font-name-asian="標楷體"/>
    </style:style>
    <style:style style:name="ID0E6O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2P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JQ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R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WRBG" style:family="text">
      <style:text-properties style:font-name="標楷體" style:font-name-complex="標楷體" style:font-name-asian="標楷體"/>
    </style:style>
    <style:style style:name="ID0E6R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SBG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NT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U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1UBG" style:family="text">
      <style:text-properties style:font-name="標楷體" style:font-name-complex="標楷體" style:font-name-asian="標楷體"/>
    </style:style>
    <style:style style:name="ID0EDV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WBG" style:family="paragraph" style:parent-style-name="a">
      <style:paragraph-properties style:tab-stop-distance="0.847cm" fo:line-height="0.564cm" fo:margin-left="0cm" fo:text-indent="0.847cm" fo:margin-right="0cm" fo:widows="2" fo:orphans="2"/>
    </style:style>
    <style:style style:name="ID0ESWBG" style:family="text">
      <style:text-properties style:font-name="標楷體" style:font-name-complex="標楷體" style:font-name-asian="標楷體"/>
    </style:style>
    <style:style style:name="ID0E2W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X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YBG" style:family="text">
      <style:text-properties style:font-name="標楷體" style:font-name-complex="標楷體" style:font-name-asian="標楷體"/>
    </style:style>
    <style:style style:name="ID0EWY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GZBG" style:family="text">
      <style:text-properties style:font-name="標楷體" style:font-name-complex="標楷體" style:font-name-asian="標楷體"/>
    </style:style>
    <style:style style:name="ID0EPZBG" style:family="table-row">
      <style:table-row-properties style:min-row-height="0cm" style:keep-together="false"/>
    </style:style>
    <style:style style:name="ID0EUZ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P1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41BG" style:family="text">
      <style:text-properties style:font-name="標楷體" style:font-name-complex="標楷體" style:font-name-asian="標楷體"/>
    </style:style>
    <style:style style:name="ID0EG2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C3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Q3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4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44BG" style:family="text">
      <style:text-properties style:font-name="標楷體" style:font-name-complex="標楷體" style:font-name-asian="標楷體"/>
    </style:style>
    <style:style style:name="ID0EG5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6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V6BG" style:family="text">
      <style:text-properties style:font-name="標楷體" style:font-name-complex="標楷體" style:font-name-asian="標楷體"/>
    </style:style>
    <style:style style:name="ID0EAA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NAAI" style:family="text">
      <style:text-properties style:font-name="標楷體" style:font-name-complex="標楷體" style:font-name-asian="標楷體"/>
    </style:style>
    <style:style style:name="ID0EWA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DB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C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RCAI" style:family="table-row">
      <style:table-row-properties style:min-row-height="2.196cm" style:keep-together="false"/>
    </style:style>
    <style:style style:name="ID0EYC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D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FEAI" style:family="text">
      <style:text-properties style:font-name="標楷體" style:font-name-complex="標楷體" style:font-name-asian="標楷體"/>
    </style:style>
    <style:style style:name="ID0EOE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5EAI" style:family="text">
      <style:text-properties style:font-name="標楷體" style:font-name-complex="標楷體" style:font-name-asian="標楷體"/>
    </style:style>
    <style:style style:name="ID0EHF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G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XGAI" style:family="text">
      <style:text-properties style:font-name="標楷體" style:font-name-complex="標楷體" style:font-name-asian="標楷體"/>
    </style:style>
    <style:style style:name="ID0EAH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complex="標楷體" style:font-name-asian="標楷體"/>
    </style:style>
    <style:style style:name="ID0ERH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6HAI" style:family="text">
      <style:text-properties style:font-name="標楷體" style:font-name-complex="標楷體" style:font-name-asian="標楷體"/>
    </style:style>
    <style:style style:name="ID0EJI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J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WJAI" style:family="text">
      <style:text-properties style:font-name="標楷體" style:font-name-complex="標楷體" style:font-name-asian="標楷體"/>
    </style:style>
    <style:style style:name="ID0E6J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K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PL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BMAI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XMA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EN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O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VOAI" style:family="text">
      <style:text-properties style:font-name="標楷體" style:font-name-complex="標楷體" style:font-name-asian="標楷體"/>
    </style:style>
    <style:style style:name="ID0E5O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P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0pt" style:text-underline-style="solid" style:text-underline-type="single" style:text-underline-width="normal" fo:font-size="10pt" style:font-size-asian="10pt"/>
    </style:style>
    <style:style style:name="ID0EQQ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R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5RAI" style:family="table-row">
      <style:table-row-properties style:min-row-height="0.744cm" style:keep-together="false"/>
    </style:style>
    <style:style style:name="ID0EFS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T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WTAI" style:family="text">
      <style:text-properties style:font-name="標楷體" style:font-name-complex="標楷體" style:font-name-asian="標楷體"/>
    </style:style>
    <style:style style:name="ID0E6T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UAI" style:family="text">
      <style:text-properties style:font-name="標楷體" style:font-name-complex="標楷體" style:font-name-asian="標楷體"/>
    </style:style>
    <style:style style:name="ID0EYUAI" style:family="table-cell">
      <style:table-cell-properties style:vertical-align="middle" fo:padding-left="0.049cm" fo:padding-right="0.049cm" fo:border-left=".018cm solid #000000" fo:border-right=".018cm solid #000000" fo:border-bottom="0cm hidden #000000" fo:border-top=".018cm solid #000000"/>
    </style:style>
    <style:style style:name="ID0ETV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DW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X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UXAI" style:family="text">
      <style:text-properties style:font-name="標楷體" style:font-name-complex="標楷體" style:font-name-asian="標楷體"/>
    </style:style>
    <style:style style:name="ID0E4X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Y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QZ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4Z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P1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31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M2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Z2AI" style:family="table-row">
      <style:table-row-properties style:min-row-height="0.388cm" style:keep-together="true"/>
    </style:style>
    <style:style style:name="ID0E62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3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L4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G5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W5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6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EA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B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SBBI" style:family="table-row">
      <style:table-row-properties style:min-row-height="0.616cm" style:keep-together="true"/>
    </style:style>
    <style:style style:name="ID0EYB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C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ED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E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VEB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CF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G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QG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H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5HBI" style:family="table-row">
      <style:table-row-properties style:min-row-height="0.476cm" style:keep-together="false"/>
    </style:style>
    <style:style style:name="ID0EFI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CJB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WJBI" style:family="text">
      <style:text-properties style:font-name="標楷體" style:font-name-complex="標楷體" style:font-name-asian="標楷體"/>
    </style:style>
    <style:style style:name="ID0E6JB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MK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L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2LBI" style:family="text">
      <style:text-properties style:font-name="標楷體" style:font-name-complex="標楷體" style:font-name-asian="標楷體"/>
    </style:style>
    <style:style style:name="ID0EEM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N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VNBI" style:family="text">
      <style:text-properties style:font-name="標楷體" style:font-name-complex="標楷體" style:font-name-asian="標楷體"/>
    </style:style>
    <style:style style:name="ID0E5N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O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PBI" style:family="text">
      <style:text-properties style:font-name="標楷體" style:font-name-complex="標楷體" style:font-name-asian="標楷體"/>
    </style:style>
    <style:style style:name="ID0EYP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Q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HRBI" style:family="text">
      <style:text-properties style:font-name="標楷體" style:font-name-complex="標楷體" style:font-name-asian="標楷體"/>
    </style:style>
    <style:style style:name="ID0EQR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S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6SBI" style:family="text">
      <style:text-properties style:font-name="標楷體" style:font-name-complex="標楷體" style:font-name-asian="標楷體"/>
    </style:style>
    <style:style style:name="ID0EITBI" style:family="table-row">
      <style:table-row-properties style:min-row-height="0.476cm" style:keep-together="false"/>
    </style:style>
    <style:style style:name="ID0EPT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U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4U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V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JW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X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XX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Y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FZ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1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S1BI" style:family="text">
      <style:text-properties style:font-name="標楷體" style:font-name-complex="標楷體" style:font-name-asian="標楷體"/>
    </style:style>
    <style:style style:name="ID0E21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2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I3BI" style:family="text">
      <style:text-properties style:font-name="標楷體" style:font-name-complex="標楷體" style:font-name-asian="標楷體"/>
    </style:style>
    <style:style style:name="ID0ER3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4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54BI" style:family="text">
      <style:text-properties style:font-name="標楷體" style:font-name-complex="標楷體" style:font-name-asian="標楷體"/>
    </style:style>
    <style:style style:name="ID0EH5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6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W6BI" style:family="text">
      <style:text-properties style:font-name="標楷體" style:font-name-complex="標楷體" style:font-name-asian="標楷體"/>
    </style:style>
    <style:style style:name="ID0E66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A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LBCI" style:family="table-row">
      <style:table-row-properties style:min-row-height="0.542cm" style:keep-together="false"/>
    </style:style>
    <style:style style:name="ID0ESB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C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AD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D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ME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F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1F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G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IH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I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UI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J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AK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K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ML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M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1M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N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GOCI" style:family="table-row">
      <style:table-row-properties style:min-row-height="0.609cm" style:keep-together="false"/>
    </style:style>
    <style:style style:name="ID0ENO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P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2P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Q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HR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S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VS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T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DU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U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PV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W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2W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X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HY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Z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VZ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1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B2CI" style:family="table-row">
      <style:table-row-properties style:min-row-height="0.603cm" style:keep-together="false"/>
    </style:style>
    <style:style style:name="ID0EI2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3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W3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4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C5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6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Q6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A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5A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B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KC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D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WD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E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CF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G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QG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H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3HDI" style:family="table-row">
      <style:table-row-properties style:min-row-height="0.603cm" style:keep-together="false"/>
    </style:style>
    <style:style style:name="ID0EDI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J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RJ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K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4K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L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LM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N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ZN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O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FP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Q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RQ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R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4R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S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LT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U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XUDI" style:family="table-row">
      <style:table-row-properties style:min-row-height="0.457cm" style:keep-together="false"/>
    </style:style>
    <style:style style:name="ID0E5U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V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MW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X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YX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Y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GZ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1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U1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2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A3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3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M4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5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Y5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6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HA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BAK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TBA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1pt"/>
    </style:style>
    <style:style style:name="ID0EDCA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RCAK" style:family="text">
      <style:text-properties style:font-name="標楷體" style:font-name-complex="標楷體" style:font-name-asian="標楷體"/>
    </style:style>
    <style:style style:name="ID0E1CAK" style:family="table">
      <style:table-properties table:border-model="collapsing" style:width="16.563cm" table:align="left" fo:margin-left="-0.049cm" fo:margin-bottom="0cm"/>
    </style:style>
    <style:style style:name="ID0ESEAK" style:family="table-column">
      <style:table-column-properties style:column-width="2.591cm"/>
    </style:style>
    <style:style style:name="ID0EUEAK" style:family="table-column">
      <style:table-column-properties style:column-width="1.589cm"/>
    </style:style>
    <style:style style:name="ID0EWEAK" style:family="table-column">
      <style:table-column-properties style:column-width="2.873cm"/>
    </style:style>
    <style:style style:name="ID0EYEAK" style:family="table-column">
      <style:table-column-properties style:column-width="1.572cm"/>
    </style:style>
    <style:style style:name="ID0E1EAK" style:family="table-column">
      <style:table-column-properties style:column-width="2.223cm"/>
    </style:style>
    <style:style style:name="ID0E3EAK" style:family="table-column">
      <style:table-column-properties style:column-width="1.905cm"/>
    </style:style>
    <style:style style:name="ID0E5EAK" style:family="table-column">
      <style:table-column-properties style:column-width="3.81cm"/>
    </style:style>
    <style:style style:name="ID0EAFAK" style:family="table-row">
      <style:table-row-properties style:min-row-height="0.954cm" style:keep-together="true"/>
    </style:style>
    <style:style style:name="ID0EGF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G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XG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EH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I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VI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CJ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J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TK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AL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L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RM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5M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N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O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3O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P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Q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1Q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R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LS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YSAK" style:family="table-row">
      <style:table-row-properties style:min-row-height="0.713cm" style:keep-together="false"/>
    </style:style>
    <style:style style:name="ID0E6S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T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QU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4U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YV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MW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ZW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NX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1X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Y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LZ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YZ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M1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Z1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U2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I3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V3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J4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W4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5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H6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6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IA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VAB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QB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EC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RC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FD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SD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E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CFB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PFB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BG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TGB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AH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SHB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6HB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RIBK" style:family="table-row">
      <style:table-row-properties style:min-row-height="0.847cm" style:keep-together="false"/>
    </style:style>
    <style:style style:name="ID0EYI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J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LK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YK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L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LM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YM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KN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XN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O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IP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VP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Q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GR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TR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FS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SS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T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FU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SU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GV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TV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W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GX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TX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FY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SY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Z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A1BK" style:family="table-row">
      <style:table-row-properties style:min-row-height="0.778cm" style:keep-together="false"/>
    </style:style>
    <style:style style:name="ID0EH1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2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V2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3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D4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5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U5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B6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6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SA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6AC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RB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5B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C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MD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E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1E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F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IGC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1GC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KHCK" style:family="text">
      <style:text-properties style:font-name="標楷體" style:font-name-complex="標楷體" style:font-name-asian="標楷體"/>
    </style:style>
    <style:style style:name="ID0ETHCK" style:family="table">
      <style:table-properties table:border-model="collapsing" style:width="16.563cm" table:align="left" fo:margin-left="-0.049cm" fo:margin-bottom="0cm"/>
    </style:style>
    <style:style style:name="ID0ELJCK" style:family="table-column">
      <style:table-column-properties style:column-width="2.05cm"/>
    </style:style>
    <style:style style:name="ID0ENJCK" style:family="table-column">
      <style:table-column-properties style:column-width="1.21cm"/>
    </style:style>
    <style:style style:name="ID0EPJCK" style:family="table-column">
      <style:table-column-properties style:column-width="2.074cm"/>
    </style:style>
    <style:style style:name="ID0ERJCK" style:family="table-column">
      <style:table-column-properties style:column-width="1.21cm"/>
    </style:style>
    <style:style style:name="ID0ETJCK" style:family="table-column">
      <style:table-column-properties style:column-width="2.321cm"/>
    </style:style>
    <style:style style:name="ID0EVJCK" style:family="table-column">
      <style:table-column-properties style:column-width="1.233cm"/>
    </style:style>
    <style:style style:name="ID0EXJCK" style:family="table-column">
      <style:table-column-properties style:column-width="2.395cm"/>
    </style:style>
    <style:style style:name="ID0EZJCK" style:family="table-column">
      <style:table-column-properties style:column-width="1.212cm"/>
    </style:style>
    <style:style style:name="ID0E2JCK" style:family="table-column">
      <style:table-column-properties style:column-width="0.953cm"/>
    </style:style>
    <style:style style:name="ID0E4JCK" style:family="table-column">
      <style:table-column-properties style:column-width="1.905cm"/>
    </style:style>
    <style:style style:name="ID0E6JCK" style:family="table-row">
      <style:table-row-properties style:min-row-height="1.025cm" style:keep-together="false"/>
    </style:style>
    <style:style style:name="ID0EGK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L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TLCK" style:family="text">
      <style:text-properties style:font-name="標楷體" style:font-name-complex="標楷體" style:font-name-asian="標楷體"/>
    </style:style>
    <style:style style:name="ID0E3L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M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JNCK" style:family="text">
      <style:text-properties style:font-name="標楷體" style:font-name-complex="標楷體" style:font-name-asian="標楷體"/>
    </style:style>
    <style:style style:name="ID0ESN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O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6OCK" style:family="text">
      <style:text-properties style:font-name="標楷體" style:font-name-complex="標楷體" style:font-name-asian="標楷體"/>
    </style:style>
    <style:style style:name="ID0EIPCK" style:family="text">
      <style:text-properties style:font-name="標楷體" style:font-name-complex="標楷體" style:font-name-asian="標楷體"/>
    </style:style>
    <style:style style:name="ID0ERP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Q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4QCK" style:family="text">
      <style:text-properties style:font-name="標楷體" style:font-name-complex="標楷體" style:font-name-asian="標楷體"/>
    </style:style>
    <style:style style:name="ID0EHR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S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USCK" style:family="text">
      <style:text-properties style:font-name="標楷體" style:font-name-complex="標楷體" style:font-name-asian="標楷體"/>
    </style:style>
    <style:style style:name="ID0E4S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T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JUCK" style:family="text">
      <style:text-properties style:font-name="標楷體" style:font-name-complex="標楷體" style:font-name-asian="標楷體"/>
    </style:style>
    <style:style style:name="ID0ESU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V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6VCK" style:family="text">
      <style:text-properties style:font-name="標楷體" style:font-name-complex="標楷體" style:font-name-asian="標楷體"/>
    </style:style>
    <style:style style:name="ID0EIW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X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VXCK" style:family="text">
      <style:text-properties style:font-name="標楷體" style:font-name-complex="標楷體" style:font-name-asian="標楷體"/>
    </style:style>
    <style:style style:name="ID0E5X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Y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ZCK" style:family="text">
      <style:text-properties style:font-name="標楷體" style:font-name-complex="標楷體" style:font-name-asian="標楷體"/>
    </style:style>
    <style:style style:name="ID0EWZ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1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F2CK" style:family="text">
      <style:text-properties style:font-name="標楷體" style:font-name-complex="標楷體" style:font-name-asian="標楷體"/>
    </style:style>
    <style:style style:name="ID0EO2CK" style:family="table-row">
      <style:table-row-properties style:min-row-height="0.623cm" style:keep-together="false"/>
    </style:style>
    <style:style style:name="ID0EV2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3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G4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T4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5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E6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R6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56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A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B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3B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C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MD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ZD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GE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F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XF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EG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H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UH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BI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I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SJ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6J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K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QL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4L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M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JN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O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VOD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complex="標楷體" style:font-name-asian="標楷體"/>
    </style:style>
    <style:style style:name="ID0EEPD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SPDK" style:family="text">
      <style:text-properties style:font-name="標楷體" style:font-name-complex="標楷體" style:font-name-asian="標楷體"/>
    </style:style>
    <style:style style:name="ID0E2PDK" style:family="table">
      <style:table-properties table:border-model="collapsing" style:width="16.568cm" table:align="left" fo:margin-left="0.116cm" fo:margin-bottom="0cm"/>
    </style:style>
    <style:style style:name="ID0ENRDK" style:family="table-column">
      <style:table-column-properties style:column-width="5.126cm"/>
    </style:style>
    <style:style style:name="ID0EPRDK" style:family="table-column">
      <style:table-column-properties style:column-width="5.433cm"/>
    </style:style>
    <style:style style:name="ID0ERRDK" style:family="table-column">
      <style:table-column-properties style:column-width="6.01cm"/>
    </style:style>
    <style:style style:name="ID0ETRDK" style:family="table-row">
      <style:table-row-properties style:min-row-height="1.261cm" style:keep-together="true"/>
    </style:style>
    <style:style style:name="ID0EZR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S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GTDK" style:family="text">
      <style:text-properties style:font-name="標楷體" style:font-name-complex="標楷體" style:font-name-asian="標楷體"/>
    </style:style>
    <style:style style:name="ID0EPTDK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3TDK" style:family="text">
      <style:text-properties style:font-name="標楷體" style:font-name-complex="標楷體" style:font-name-asian="標楷體"/>
    </style:style>
    <style:style style:name="ID0EFU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V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SVDK" style:family="text">
      <style:text-properties style:font-name="標楷體" style:font-name-complex="標楷體" style:font-name-asian="標楷體"/>
    </style:style>
    <style:style style:name="ID0E2VDK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IWDK" style:family="text">
      <style:text-properties style:font-name="標楷體" style:font-name-complex="標楷體" style:font-name-asian="標楷體"/>
    </style:style>
    <style:style style:name="ID0ERW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OX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5XDK" style:family="text">
      <style:text-properties style:font-name="標楷體" style:font-name-complex="標楷體" style:font-name-asian="標楷體"/>
    </style:style>
    <style:style style:name="ID0EHYD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2YDK" style:family="text">
      <style:text-properties style:font-name="標楷體" style:font-name-complex="標楷體" style:font-name-asian="標楷體"/>
    </style:style>
    <style:style style:name="ID0EEZD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WZDK" style:family="text">
      <style:text-properties style:font-name="標楷體" style:font-name-complex="標楷體" style:font-name-asian="標楷體"/>
    </style:style>
    <style:style style:name="ID0EA1DK" style:family="text">
      <style:text-properties style:font-name="標楷體" style:font-name-complex="標楷體" style:font-name-asian="標楷體" fo:background-color=""/>
    </style:style>
    <style:style style:name="ID0EN1DK" style:family="text">
      <style:text-properties style:font-name="標楷體" style:font-name-complex="標楷體" style:font-name-asian="標楷體"/>
    </style:style>
    <style:style style:name="ID0EZ1DK" style:family="text" style:parent-style-name="aa">
      <style:text-properties style:font-name="標楷體" style:font-name-complex="標楷體" style:font-name-asian="標楷體"/>
    </style:style>
    <style:style style:name="ID0EE2DK" style:family="text" style:parent-style-name="aa">
      <style:text-properties style:font-name="標楷體" style:font-name-complex="標楷體" style:font-name-asian="標楷體"/>
    </style:style>
    <style:style style:name="ID0EO2DK" style:family="text" style:parent-style-name="aa">
      <style:text-properties style:font-name="標楷體" style:font-name-complex="標楷體" style:font-name-asian="標楷體"/>
    </style:style>
    <style:style style:name="ID0E12DK" style:family="text" style:parent-style-name="aa">
      <style:text-properties style:font-name="標楷體" style:font-name-complex="標楷體" style:font-name-asian="標楷體" style:text-underline-type="none"/>
    </style:style>
    <style:style style:name="ID0EH3DK" style:family="text" style:parent-style-name="aa">
      <style:text-properties style:font-name="標楷體" style:font-name-complex="標楷體" style:font-name-asian="標楷體"/>
    </style:style>
    <style:style style:name="ID0ES3DK" style:family="text">
      <style:text-properties style:font-name="標楷體" style:font-name-complex="標楷體" style:font-name-asian="標楷體"/>
    </style:style>
    <style:style style:name="ID0E33DK" style:family="text">
      <style:text-properties style:font-name="標楷體" style:font-name-complex="標楷體" style:font-name-asian="標楷體" fo:color="#0000FF" style:text-underline-style="solid" style:text-underline-type="single" style:text-underline-width="normal"/>
    </style:style>
    <style:style style:name="ID0EJ4DK" style:family="text">
      <style:text-properties style:font-name="標楷體" style:font-name-complex="標楷體" style:font-name-asian="標楷體"/>
    </style:style>
    <style:style style:name="ID0ES4D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I5DK" style:family="text">
      <style:text-properties style:font-name="標楷體" style:font-name-complex="標楷體" style:font-name-asian="標楷體"/>
    </style:style>
    <style:style style:name="ID0ES5DK" style:family="text">
      <style:text-properties style:font-name-complex="標楷體" style:font-name-asian="標楷體" style:font-size-complex="13pt" fo:font-size="13pt" style:font-size-asian="13pt"/>
    </style:style>
    <style:style style:name="ID0E55DK" style:family="paragraph" style:parent-style-name="a">
      <style:paragraph-properties style:tab-stop-distance="0.847cm" fo:line-height="0.564cm" fo:margin-left="1.907cm" fo:text-indent="-1.907cm" fo:margin-right="0cm" fo:widows="2" fo:orphans="2"/>
    </style:style>
    <style:style style:name="ID0EV6DK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HAE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YEEK" style:family="paragraph" style:parent-style-name="a">
      <style:paragraph-properties style:tab-stop-distance="0.847cm" style:snap-to-layout-grid="false" fo:line-height="0.353cm" fo:margin-left="0cm" fo:text-indent="0cm" fo:margin-right="0cm" fo:widows="2" fo:orphans="2"/>
    </style:style>
    <style:style style:name="ID0EKFEK" style:family="text">
      <style:text-properties style:font-name="標楷體" style:font-name-complex="新細明體" style:font-name-asian="標楷體"/>
    </style:style>
    <style:style style:name="ID0ETFEK" style:family="text">
      <style:text-properties style:font-name="標楷體" style:font-name-complex="新細明體" style:font-name-asian="標楷體"/>
    </style:style>
    <style:style style:name="ID0E3F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GE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1GE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JHE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YHE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HIEK" style:family="table">
      <style:table-properties table:border-model="collapsing" style:width="17.087cm" table:align="left" fo:margin-left="-0.309cm" fo:margin-bottom="0cm"/>
    </style:style>
    <style:style style:name="ID0EAKEK" style:family="table-column">
      <style:table-column-properties style:column-width="2.734cm"/>
    </style:style>
    <style:style style:name="ID0ECKEK" style:family="table-column">
      <style:table-column-properties style:column-width="1.097cm"/>
    </style:style>
    <style:style style:name="ID0EEKEK" style:family="table-column">
      <style:table-column-properties style:column-width="3.905cm"/>
    </style:style>
    <style:style style:name="ID0EGKEK" style:family="table-column">
      <style:table-column-properties style:column-width="2.365cm"/>
    </style:style>
    <style:style style:name="ID0EIKEK" style:family="table-column">
      <style:table-column-properties style:column-width="6.985cm"/>
    </style:style>
    <style:style style:name="ID0EKKEK" style:family="table-row">
      <style:table-row-properties style:min-row-height="1.637cm" style:keep-together="true"/>
    </style:style>
    <style:style style:name="ID0EQK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L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LEK" style:family="text">
      <style:text-properties style:font-name="標楷體" style:font-name-complex="標楷體" style:font-name-asian="標楷體"/>
    </style:style>
    <style:style style:name="ID0EAM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MEK" style:family="text">
      <style:text-properties style:font-name="標楷體" style:font-name-complex="標楷體" style:font-name-asian="標楷體"/>
    </style:style>
    <style:style style:name="ID0EQM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NEK" style:family="paragraph" style:parent-style-name="a">
      <style:paragraph-properties style:tab-stop-distance="0.847cm" fo:text-align="center" fo:margin-left="0.423cm" fo:text-indent="0cm" fo:margin-right="0cm" fo:widows="2" fo:orphans="2"/>
    </style:style>
    <style:style style:name="ID0EYNEK" style:family="text">
      <style:text-properties style:font-name="標楷體" style:font-name-complex="標楷體" style:font-name-asian="標楷體" style:letter-kerning="true"/>
    </style:style>
    <style:style style:name="ID0EDOEK" style:family="text">
      <style:text-properties style:font-name="標楷體" style:font-name-asian="標楷體" style:letter-kerning="true"/>
    </style:style>
    <style:style style:name="ID0EMOEK" style:family="text">
      <style:text-properties style:font-name="標楷體" style:font-name-asian="標楷體" style:letter-kerning="true"/>
    </style:style>
    <style:style style:name="ID0EVOEK" style:family="text">
      <style:text-properties style:font-name="標楷體" style:font-name-complex="標楷體" style:font-name-asian="標楷體" style:letter-kerning="true"/>
    </style:style>
    <style:style style:name="ID0EBPEK" style:family="text">
      <style:text-properties style:font-name="標楷體" style:font-name-complex="標楷體" style:font-name-asian="標楷體" style:letter-kerning="true"/>
    </style:style>
    <style:style style:name="ID0EMPEK" style:family="text">
      <style:text-properties style:font-name="標楷體" style:font-name-asian="標楷體" style:letter-kerning="true"/>
    </style:style>
    <style:style style:name="ID0EVPEK" style:family="text">
      <style:text-properties style:font-name="標楷體" style:font-name-asian="標楷體" style:letter-kerning="true"/>
    </style:style>
    <style:style style:name="ID0E5PEK" style:family="text">
      <style:text-properties style:font-name="標楷體" style:font-name-complex="標楷體" style:font-name-asian="標楷體" style:letter-kerning="true"/>
    </style:style>
    <style:style style:name="ID0EKQEK" style:family="text">
      <style:text-properties style:font-name="標楷體" style:font-name-complex="標楷體" style:font-name-asian="標楷體" style:letter-kerning="true"/>
    </style:style>
    <style:style style:name="ID0EVQEK" style:family="text">
      <style:text-properties style:font-name="標楷體" style:font-name-asian="標楷體" style:letter-kerning="true"/>
    </style:style>
    <style:style style:name="ID0E5QEK" style:family="text">
      <style:text-properties style:font-name="標楷體" style:font-name-asian="標楷體" style:letter-kerning="true"/>
    </style:style>
    <style:style style:name="ID0EHREK" style:family="text">
      <style:text-properties style:font-name="標楷體" style:font-name-complex="標楷體" style:font-name-asian="標楷體" style:letter-kerning="true"/>
    </style:style>
    <style:style style:name="ID0ETREK" style:family="text">
      <style:text-properties style:font-name="標楷體" style:font-name-complex="標楷體" style:font-name-asian="標楷體" style:letter-kerning="true"/>
    </style:style>
    <style:style style:name="ID0E5R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SE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MTEK" style:family="text">
      <style:text-properties style:font-name="標楷體" style:font-name-complex="標楷體" style:font-name-asian="標楷體" style:letter-kerning="true"/>
    </style:style>
    <style:style style:name="ID0EXT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UE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FVEK" style:family="text">
      <style:text-properties style:font-name="標楷體" style:font-name-complex="標楷體" style:font-name-asian="標楷體" style:letter-kerning="true"/>
    </style:style>
    <style:style style:name="ID0EQVEK" style:family="text">
      <style:text-properties style:font-name="標楷體" style:font-name-asian="標楷體" style:letter-kerning="true"/>
    </style:style>
    <style:style style:name="ID0EZVEK" style:family="text">
      <style:text-properties style:font-name="標楷體" style:font-name-complex="標楷體" style:font-name-asian="標楷體" style:letter-kerning="true"/>
    </style:style>
    <style:style style:name="ID0EFWEK" style:family="text">
      <style:text-properties style:font-name="標楷體" style:font-name-asian="標楷體" style:letter-kerning="true"/>
    </style:style>
    <style:style style:name="ID0EOWEK" style:family="text">
      <style:text-properties style:font-name="標楷體" style:font-name-complex="標楷體" style:font-name-asian="標楷體" style:letter-kerning="true"/>
    </style:style>
    <style:style style:name="ID0EZWEK" style:family="table-row">
      <style:table-row-properties style:min-row-height="0.82cm" style:keep-together="true"/>
    </style:style>
    <style:style style:name="ID0E6W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X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LYEK" style:family="text">
      <style:text-properties style:font-name="標楷體" style:font-name-complex="標楷體" style:font-name-asian="標楷體" style:letter-kerning="true"/>
    </style:style>
    <style:style style:name="ID0EWYEK" style:family="paragraph" style:parent-style-name="a">
      <style:paragraph-properties style:tab-stop-distance="0.847cm" fo:line-height="0.706cm" fo:text-align="center" fo:margin-left="0.212cm" fo:text-indent="0.212cm" fo:margin-right="0cm" fo:widows="2" fo:orphans="2"/>
    </style:style>
    <style:style style:name="ID0EOZEK" style:family="text">
      <style:text-properties style:font-name="標楷體" style:font-name-complex="標楷體" style:font-name-asian="標楷體" style:letter-kerning="true"/>
    </style:style>
    <style:style style:name="ID0EZZEK" style:family="text">
      <style:text-properties style:font-name="標楷體" style:font-name-complex="標楷體" style:font-name-asian="標楷體" style:letter-kerning="true"/>
    </style:style>
    <style:style style:name="ID0ED1EK" style:family="text">
      <style:text-properties style:font-name="標楷體" style:font-name-complex="標楷體" style:font-name-asian="標楷體" style:letter-kerning="true"/>
    </style:style>
    <style:style style:name="ID0EO1E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2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12EK" style:family="text">
      <style:text-properties style:font-name="標楷體" style:font-name-complex="標楷體" style:font-name-asian="標楷體" style:letter-kerning="true"/>
    </style:style>
    <style:style style:name="ID0EF3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4E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U4EK" style:family="text">
      <style:text-properties style:font-name="標楷體" style:font-name-complex="標楷體" style:font-name-asian="標楷體" style:letter-kerning="true"/>
    </style:style>
    <style:style style:name="ID0E64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5E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O6EK" style:family="text">
      <style:text-properties style:font-name="標楷體" style:font-name-complex="標楷體" style:font-name-asian="標楷體" style:letter-kerning="true"/>
    </style:style>
    <style:style style:name="ID0EZ6EK" style:family="text">
      <style:text-properties style:font-name="標楷體" style:font-name-complex="標楷體" style:font-name-asian="標楷體" style:letter-kerning="true"/>
    </style:style>
    <style:style style:name="ID0EEAFK" style:family="text">
      <style:text-properties style:font-name="標楷體" style:font-name-complex="標楷體" style:font-name-asian="標楷體" style:letter-kerning="true"/>
    </style:style>
    <style:style style:name="ID0EPAFK" style:family="text">
      <style:text-properties style:font-name="標楷體" style:font-name-complex="標楷體" style:font-name-asian="標楷體" style:letter-kerning="true"/>
    </style:style>
    <style:style style:name="ID0E1A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BFK" style:family="paragraph" style:parent-style-name="a">
      <style:paragraph-properties style:tab-stop-distance="0.847cm" fo:line-height="0.706cm" fo:text-align="justify" fo:margin-left="0.822cm" fo:text-indent="-0.822cm" fo:margin-right="0cm" fo:widows="2" fo:orphans="2"/>
    </style:style>
    <style:style style:name="ID0EICFK" style:family="text">
      <style:text-properties style:font-name="標楷體" style:font-name-complex="標楷體" style:font-name-asian="標楷體" style:letter-kerning="true"/>
    </style:style>
    <style:style style:name="ID0ETCFK" style:family="text">
      <style:text-properties style:font-name="標楷體" style:font-name-complex="標楷體" style:font-name-asian="標楷體" style:letter-kerning="true"/>
    </style:style>
    <style:style style:name="ID0E5CFK" style:family="text">
      <style:text-properties style:font-name="標楷體" style:font-name-complex="標楷體" style:font-name-asian="標楷體" style:letter-kerning="true"/>
    </style:style>
    <style:style style:name="ID0EJDFK" style:family="text">
      <style:text-properties style:font-name="標楷體" style:font-name-complex="標楷體" style:font-name-asian="標楷體" style:letter-kerning="true"/>
    </style:style>
    <style:style style:name="ID0EUDFK" style:family="text">
      <style:text-properties style:font-name="標楷體" style:font-name-complex="標楷體" style:font-name-asian="標楷體" style:letter-kerning="true"/>
    </style:style>
    <style:style style:name="ID0E6DFK" style:family="text">
      <style:text-properties style:font-name="標楷體" style:font-name-complex="標楷體" style:font-name-asian="標楷體" style:letter-kerning="true"/>
    </style:style>
    <style:style style:name="ID0EKEFK" style:family="text">
      <style:text-properties style:font-name="標楷體" style:font-name-complex="標楷體" style:font-name-asian="標楷體" style:letter-kerning="true"/>
    </style:style>
    <style:style style:name="ID0EVE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IFFK" style:family="text">
      <style:text-properties style:font-name="標楷體" style:font-name-complex="標楷體" style:font-name-asian="標楷體" style:letter-kerning="true"/>
    </style:style>
    <style:style style:name="ID0ETFF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LGFK" style:family="text">
      <style:text-properties style:font-name="標楷體" style:font-name-complex="標楷體" style:font-name-asian="標楷體" style:letter-kerning="true"/>
    </style:style>
    <style:style style:name="ID0EWGFK" style:family="text">
      <style:text-properties style:font-name="標楷體" style:font-name-complex="標楷體" style:font-name-asian="標楷體" style:letter-kerning="true"/>
    </style:style>
    <style:style style:name="ID0EAHFK" style:family="text">
      <style:text-properties style:font-name="標楷體" style:font-name-complex="標楷體" style:font-name-asian="標楷體" style:letter-kerning="true"/>
    </style:style>
    <style:style style:name="ID0ELHFK" style:family="text">
      <style:text-properties style:font-name="標楷體" style:font-name-complex="標楷體" style:font-name-asian="標楷體" style:letter-kerning="true"/>
    </style:style>
    <style:style style:name="ID0EVHFK" style:family="text">
      <style:text-properties style:font-name="標楷體" style:font-name-complex="標楷體" style:font-name-asian="標楷體" style:letter-kerning="true"/>
    </style:style>
    <style:style style:name="ID0EAIFK" style:family="text">
      <style:text-properties style:font-name="標楷體" style:font-name-complex="標楷體" style:font-name-asian="標楷體" style:letter-kerning="true"/>
    </style:style>
    <style:style style:name="ID0ELIFK" style:family="text">
      <style:text-properties style:font-name="標楷體" style:font-name-complex="標楷體" style:font-name-asian="標楷體" style:letter-kerning="true"/>
    </style:style>
    <style:style style:name="ID0EWIFK" style:family="text">
      <style:text-properties style:font-name="標楷體" style:font-name-complex="標楷體" style:font-name-asian="標楷體" style:letter-kerning="true"/>
    </style:style>
    <style:style style:name="ID0EBJFK" style:family="text">
      <style:text-properties style:font-name="標楷體" style:font-name-complex="標楷體" style:font-name-asian="標楷體" style:letter-kerning="true"/>
    </style:style>
    <style:style style:name="ID0EMJFK" style:family="text">
      <style:text-properties style:font-name="標楷體" style:font-name-complex="標楷體" style:font-name-asian="標楷體" style:letter-kerning="true"/>
    </style:style>
    <style:style style:name="ID0EXJFK" style:family="text">
      <style:text-properties style:font-name="標楷體" style:font-name-complex="標楷體" style:font-name-asian="標楷體" style:letter-kerning="true"/>
    </style:style>
    <style:style style:name="ID0ECKFK" style:family="text">
      <style:text-properties style:font-name="標楷體" style:font-name-complex="標楷體" style:font-name-asian="標楷體" style:letter-kerning="true"/>
    </style:style>
    <style:style style:name="ID0ENKF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FLFK" style:family="text">
      <style:text-properties style:font-name="標楷體" style:font-name-complex="標楷體" style:font-name-asian="標楷體" style:letter-kerning="true"/>
    </style:style>
    <style:style style:name="ID0EQLFK" style:family="text">
      <style:text-properties style:font-name="標楷體" style:font-name-complex="標楷體" style:font-name-asian="標楷體" style:letter-kerning="true"/>
    </style:style>
    <style:style style:name="ID0E2LFK" style:family="text">
      <style:text-properties style:font-name="標楷體" style:font-name-complex="標楷體" style:font-name-asian="標楷體" style:letter-kerning="true"/>
    </style:style>
    <style:style style:name="ID0EFMFK" style:family="text">
      <style:text-properties style:font-name="標楷體" style:font-name-complex="標楷體" style:font-name-asian="標楷體" style:letter-kerning="true"/>
    </style:style>
    <style:style style:name="ID0EQMFK" style:family="text">
      <style:text-properties style:font-name="標楷體" style:font-name-complex="標楷體" style:font-name-asian="標楷體" style:letter-kerning="true"/>
    </style:style>
    <style:style style:name="ID0E2MFK" style:family="text">
      <style:text-properties style:font-name="標楷體" style:font-name-complex="標楷體" style:font-name-asian="標楷體" style:letter-kerning="true"/>
    </style:style>
    <style:style style:name="ID0EGNFK" style:family="text">
      <style:text-properties style:font-name="標楷體" style:font-name-complex="標楷體" style:font-name-asian="標楷體" style:letter-kerning="true"/>
    </style:style>
    <style:style style:name="ID0ERNFK" style:family="text">
      <style:text-properties style:font-name="標楷體" style:font-name-complex="標楷體" style:font-name-asian="標楷體" style:letter-kerning="true"/>
    </style:style>
    <style:style style:name="ID0E3NFK" style:family="text">
      <style:text-properties style:font-name="標楷體" style:font-name-complex="標楷體" style:font-name-asian="標楷體" style:letter-kerning="true"/>
    </style:style>
    <style:style style:name="ID0EHOFK" style:family="text">
      <style:text-properties style:font-name="標楷體" style:font-name-complex="標楷體" style:font-name-asian="標楷體" style:letter-kerning="true"/>
    </style:style>
    <style:style style:name="ID0ESOFK" style:family="text">
      <style:text-properties style:font-name="標楷體" style:font-name-complex="標楷體" style:font-name-asian="標楷體" style:letter-kerning="true"/>
    </style:style>
    <style:style style:name="ID0E4OF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VPFK" style:family="text">
      <style:text-properties style:font-name="標楷體" style:font-name-complex="標楷體" style:font-name-asian="標楷體" style:letter-kerning="true"/>
    </style:style>
    <style:style style:name="ID0EAQFK" style:family="text">
      <style:text-properties style:font-name="標楷體" style:font-name-complex="標楷體" style:font-name-asian="標楷體" style:letter-kerning="true"/>
    </style:style>
    <style:style style:name="ID0ELQFK" style:family="text">
      <style:text-properties style:font-name="標楷體" style:font-name-complex="標楷體" style:font-name-asian="標楷體" style:letter-kerning="true"/>
    </style:style>
    <style:style style:name="ID0EWQF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ORFK" style:family="text">
      <style:text-properties style:font-name="標楷體" style:font-name-complex="標楷體" style:font-name-asian="標楷體" style:letter-kerning="true"/>
    </style:style>
    <style:style style:name="ID0EZRFK" style:family="text">
      <style:text-properties style:font-name="標楷體" style:font-name-complex="標楷體" style:font-name-asian="標楷體" style:letter-kerning="true"/>
    </style:style>
    <style:style style:name="ID0EDSFK" style:family="text">
      <style:text-properties style:font-name="標楷體" style:font-name-complex="標楷體" style:font-name-asian="標楷體" style:letter-kerning="true"/>
    </style:style>
    <style:style style:name="ID0EOSFK" style:family="table-row">
      <style:table-row-properties style:min-row-height="0.873cm" style:keep-together="true"/>
    </style:style>
    <style:style style:name="ID0EUS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T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6T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U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KV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W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ZWFK" style:family="text">
      <style:text-properties style:font-name="標楷體" style:font-name-complex="標楷體" style:font-name-asian="標楷體" style:letter-kerning="true"/>
    </style:style>
    <style:style style:name="ID0EEX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XF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SY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ZF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2ZFK" style:family="table-row">
      <style:table-row-properties style:min-row-height="2.117cm" style:keep-together="true"/>
    </style:style>
    <style:style style:name="ID0EB1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1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H2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3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W3FK" style:family="text">
      <style:text-properties style:font-name="標楷體" style:font-name-complex="標楷體" style:font-name-asian="標楷體" style:letter-kerning="true"/>
    </style:style>
    <style:style style:name="ID0EB4FK" style:family="text">
      <style:text-properties style:font-name="標楷體" style:font-name-complex="標楷體" style:font-name-asian="標楷體" style:letter-kerning="true"/>
    </style:style>
    <style:style style:name="ID0EM4FK" style:family="text">
      <style:text-properties style:font-name="標楷體" style:font-name-complex="標楷體" style:font-name-asian="標楷體" style:letter-kerning="true"/>
    </style:style>
    <style:style style:name="ID0EX4F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R5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E6FK" style:family="text">
      <style:text-properties style:font-name="標楷體" style:font-name-complex="標楷體" style:font-name-asian="標楷體" style:letter-kerning="true"/>
    </style:style>
    <style:style style:name="ID0EP6FK" style:family="text">
      <style:text-properties style:font-name="標楷體" style:font-name-complex="標楷體" style:font-name-asian="標楷體" style:letter-kerning="true"/>
    </style:style>
    <style:style style:name="ID0E16FK" style:family="text">
      <style:text-properties style:font-name="標楷體" style:font-name-complex="標楷體" style:font-name-asian="標楷體" style:letter-kerning="true"/>
    </style:style>
    <style:style style:name="ID0EFAGK" style:family="text">
      <style:text-properties style:font-name="標楷體" style:font-name-complex="標楷體" style:font-name-asian="標楷體" style:letter-kerning="true"/>
    </style:style>
    <style:style style:name="ID0EQAGK" style:family="text">
      <style:text-properties style:font-name="標楷體" style:font-name-complex="標楷體" style:font-name-asian="標楷體" style:letter-kerning="true"/>
    </style:style>
    <style:style style:name="ID0E2AGK" style:family="text">
      <style:text-properties style:font-name="標楷體" style:font-name-complex="標楷體" style:font-name-asian="標楷體" style:letter-kerning="true"/>
    </style:style>
    <style:style style:name="ID0EGBGK" style:family="text">
      <style:text-properties style:font-name="標楷體" style:font-name-complex="標楷體" style:font-name-asian="標楷體" style:letter-kerning="true"/>
    </style:style>
    <style:style style:name="ID0ERBGK" style:family="text">
      <style:text-properties style:font-name="標楷體" style:font-name-complex="標楷體" style:font-name-asian="標楷體" style:letter-kerning="true"/>
    </style:style>
    <style:style style:name="ID0E3B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CG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FDG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WDG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JEGK" style:family="table-row">
      <style:table-row-properties style:min-row-height="1.826cm" style:keep-together="true"/>
    </style:style>
    <style:style style:name="ID0EPE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F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1F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G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JHGK" style:family="text">
      <style:text-properties style:font-name="標楷體" style:font-name-complex="標楷體" style:font-name-asian="標楷體" style:letter-kerning="true"/>
    </style:style>
    <style:style style:name="ID0EUHGK" style:family="text">
      <style:text-properties style:font-name="標楷體" style:font-name-complex="標楷體" style:font-name-asian="標楷體" style:letter-kerning="true"/>
    </style:style>
    <style:style style:name="ID0E6HGK" style:family="text">
      <style:text-properties style:font-name="標楷體" style:font-name-complex="標楷體" style:font-name-asian="標楷體" style:letter-kerning="true"/>
    </style:style>
    <style:style style:name="ID0EKIGK" style:family="text">
      <style:text-properties style:font-name="標楷體" style:font-name-complex="標楷體" style:font-name-asian="標楷體" style:letter-kerning="true"/>
    </style:style>
    <style:style style:name="ID0EVI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J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EKGK" style:family="text">
      <style:text-properties style:font-name="標楷體" style:font-name-complex="標楷體" style:font-name-asian="標楷體" style:letter-kerning="true"/>
    </style:style>
    <style:style style:name="ID0EPKGK" style:family="text">
      <style:text-properties style:font-name="標楷體" style:font-name-complex="標楷體" style:font-name-asian="標楷體" style:letter-kerning="true"/>
    </style:style>
    <style:style style:name="ID0E1KGK" style:family="text">
      <style:text-properties style:font-name="標楷體" style:font-name-complex="標楷體" style:font-name-asian="標楷體" style:letter-kerning="true"/>
    </style:style>
    <style:style style:name="ID0EFL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LG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OMG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ENG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XNGK" style:family="table-row">
      <style:table-row-properties style:min-row-height="1.27cm" style:keep-together="true"/>
    </style:style>
    <style:style style:name="ID0E4N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O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JPGK" style:family="text">
      <style:text-properties style:font-name="標楷體" style:font-name-complex="標楷體" style:font-name-asian="標楷體" style:letter-kerning="true"/>
    </style:style>
    <style:style style:name="ID0EUP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HQGK" style:family="text">
      <style:text-properties style:font-name="標楷體" style:font-name-complex="標楷體" style:font-name-asian="標楷體" style:letter-kerning="true"/>
    </style:style>
    <style:style style:name="ID0ESQGK" style:family="text">
      <style:text-properties style:font-name="標楷體" style:font-name-complex="標楷體" style:font-name-asian="標楷體" style:letter-kerning="true"/>
    </style:style>
    <style:style style:name="ID0E4Q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R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OSGK" style:family="text">
      <style:text-properties style:font-name="標楷體" style:font-name-complex="標楷體" style:font-name-asian="標楷體" style:letter-kerning="true"/>
    </style:style>
    <style:style style:name="ID0EZSGK" style:family="text">
      <style:text-properties style:font-name="標楷體" style:font-name-complex="標楷體" style:font-name-asian="標楷體" style:letter-kerning="true"/>
    </style:style>
    <style:style style:name="ID0EETGK" style:family="text">
      <style:text-properties style:font-name="標楷體" style:font-name-complex="標楷體" style:font-name-asian="標楷體" style:letter-kerning="true"/>
    </style:style>
    <style:style style:name="ID0EPTGK" style:family="text">
      <style:text-properties style:font-name="標楷體" style:font-name-complex="標楷體" style:font-name-asian="標楷體" style:letter-kerning="true"/>
    </style:style>
    <style:style style:name="ID0E1TGK" style:family="text">
      <style:text-properties style:font-name="標楷體" style:font-name-complex="標楷體" style:font-name-asian="標楷體" style:letter-kerning="true"/>
    </style:style>
    <style:style style:name="ID0EFU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U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TVGK" style:family="text">
      <style:text-properties style:font-name="標楷體" style:font-name-complex="標楷體" style:font-name-asian="標楷體" style:letter-kerning="true"/>
    </style:style>
    <style:style style:name="ID0E5VGK" style:family="text">
      <style:text-properties style:font-name="標楷體" style:font-name-complex="標楷體" style:font-name-asian="標楷體" style:letter-kerning="true"/>
    </style:style>
    <style:style style:name="ID0EJWGK" style:family="text">
      <style:text-properties style:font-name="標楷體" style:font-name-complex="標楷體" style:font-name-asian="標楷體" style:letter-kerning="true"/>
    </style:style>
    <style:style style:name="ID0EUWG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X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5XGK" style:family="text">
      <style:text-properties style:font-name="標楷體" style:font-name-complex="標楷體" style:font-name-asian="標楷體" style:letter-kerning="true"/>
    </style:style>
    <style:style style:name="ID0EJYGK" style:family="text">
      <style:text-properties style:font-name="標楷體" style:font-name-complex="標楷體" style:font-name-asian="標楷體" style:letter-kerning="true"/>
    </style:style>
    <style:style style:name="ID0EUYGK" style:family="text">
      <style:text-properties style:font-name="標楷體" style:font-name-complex="標楷體" style:font-name-asian="標楷體" style:letter-kerning="true"/>
    </style:style>
    <style:style style:name="ID0E6YGK" style:family="text">
      <style:text-properties style:font-name="標楷體" style:font-name-complex="標楷體" style:font-name-asian="標楷體" style:letter-kerning="true"/>
    </style:style>
    <style:style style:name="ID0EKZGK" style:family="text">
      <style:text-properties style:font-name="標楷體" style:font-name-complex="標楷體" style:font-name-asian="標楷體" style:letter-kerning="true"/>
    </style:style>
    <style:style style:name="ID0EVZGK" style:family="text">
      <style:text-properties style:font-name="標楷體" style:font-name-complex="標楷體" style:font-name-asian="標楷體" style:letter-kerning="true"/>
    </style:style>
    <style:style style:name="ID0EA1GK" style:family="text">
      <style:text-properties style:font-name="標楷體" style:font-name-complex="標楷體" style:font-name-asian="標楷體" style:letter-kerning="true"/>
    </style:style>
    <style:style style:name="ID0EL1GK" style:family="text">
      <style:text-properties style:font-name="標楷體" style:font-name-complex="標楷體" style:font-name-asian="標楷體" style:letter-kerning="true"/>
    </style:style>
    <style:style style:name="ID0EW1GK" style:family="text">
      <style:text-properties style:font-name="標楷體" style:font-name-complex="標楷體" style:font-name-asian="標楷體" style:letter-kerning="true"/>
    </style:style>
    <style:style style:name="ID0EA2GK" style:family="text">
      <style:text-properties style:font-name="標楷體" style:font-name-complex="標楷體" style:font-name-asian="標楷體" style:letter-kerning="true"/>
    </style:style>
    <style:style style:name="ID0EL2GK" style:family="text">
      <style:text-properties style:font-name="標楷體" style:font-name-complex="標楷體" style:font-name-asian="標楷體" style:letter-kerning="true"/>
    </style:style>
    <style:style style:name="ID0EW2GK" style:family="text">
      <style:text-properties style:font-name="標楷體" style:font-name-complex="標楷體" style:font-name-asian="標楷體" style:letter-kerning="true"/>
    </style:style>
    <style:style style:name="ID0EB3GK" style:family="text">
      <style:text-properties style:font-name="標楷體" style:font-name-complex="標楷體" style:font-name-asian="標楷體" style:letter-kerning="true"/>
    </style:style>
    <style:style style:name="ID0EM3GK" style:family="text">
      <style:text-properties style:font-name="標楷體" style:font-name-complex="標楷體" style:font-name-asian="標楷體" style:letter-kerning="true"/>
    </style:style>
    <style:style style:name="ID0EW3GK" style:family="text">
      <style:text-properties style:font-name="標楷體" style:font-name-complex="標楷體" style:font-name-asian="標楷體" style:letter-kerning="true"/>
    </style:style>
    <style:style style:name="ID0EB4GK" style:family="text">
      <style:text-properties style:font-name="標楷體" style:font-name-complex="標楷體" style:font-name-asian="標楷體" style:letter-kerning="true"/>
    </style:style>
    <style:style style:name="ID0EM4GK" style:family="text">
      <style:text-properties style:font-name="標楷體" style:font-name-complex="標楷體" style:font-name-asian="標楷體" style:letter-kerning="true"/>
    </style:style>
    <style:style style:name="ID0EX4GK" style:family="text">
      <style:text-properties style:font-name="標楷體" style:font-name-complex="標楷體" style:font-name-asian="標楷體" style:letter-kerning="true"/>
    </style:style>
    <style:style style:name="ID0EC5GK" style:family="text">
      <style:text-properties style:font-name="標楷體" style:font-name-complex="標楷體" style:font-name-asian="標楷體" style:letter-kerning="true"/>
    </style:style>
    <style:style style:name="ID0EN5GK" style:family="text">
      <style:text-properties style:font-name="標楷體" style:font-name-complex="標楷體" style:font-name-asian="標楷體" style:letter-kerning="true"/>
    </style:style>
    <style:style style:name="ID0EY5GK" style:family="text">
      <style:text-properties style:font-name="標楷體" style:font-name-complex="標楷體" style:font-name-asian="標楷體" style:letter-kerning="true"/>
    </style:style>
    <style:style style:name="ID0ED6GK" style:family="text">
      <style:text-properties style:font-name="標楷體" style:font-name-complex="標楷體" style:font-name-asian="標楷體" style:letter-kerning="true"/>
    </style:style>
    <style:style style:name="ID0EO6GK" style:family="table-row">
      <style:table-row-properties style:min-row-height="1.06cm" style:keep-together="true"/>
    </style:style>
    <style:style style:name="ID0EU6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AH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6A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BH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QCHK" style:family="text">
      <style:text-properties style:font-name="標楷體" style:font-name-complex="標楷體" style:font-name-asian="標楷體" style:letter-kerning="true"/>
    </style:style>
    <style:style style:name="ID0E2CHK" style:family="text">
      <style:text-properties style:font-name="標楷體" style:font-name-complex="標楷體" style:font-name-asian="標楷體" style:letter-kerning="true"/>
    </style:style>
    <style:style style:name="ID0EGDHK" style:family="text">
      <style:text-properties style:font-name="標楷體" style:font-name-complex="標楷體" style:font-name-asian="標楷體" style:letter-kerning="true"/>
    </style:style>
    <style:style style:name="ID0ERDHK" style:family="text">
      <style:text-properties style:font-name="標楷體" style:font-name-complex="標楷體" style:font-name-asian="標楷體" style:letter-kerning="true"/>
    </style:style>
    <style:style style:name="ID0E3D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EH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JFH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6FH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SGHK" style:family="table-row">
      <style:table-row-properties style:min-row-height="5.757cm" style:keep-together="true"/>
    </style:style>
    <style:style style:name="ID0EYG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HH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HIHK" style:family="text">
      <style:text-properties style:font-name="標楷體" style:font-name-complex="標楷體" style:font-name-asian="標楷體" style:letter-kerning="true"/>
    </style:style>
    <style:style style:name="ID0ESIH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FJHK" style:family="text">
      <style:text-properties style:font-name="標楷體" style:font-name-complex="標楷體" style:font-name-asian="標楷體" style:letter-kerning="true"/>
    </style:style>
    <style:style style:name="ID0EQJ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KH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BLHK" style:family="text">
      <style:text-properties style:font-name="標楷體" style:font-name-complex="標楷體" style:font-name-asian="標楷體" style:letter-kerning="true"/>
    </style:style>
    <style:style style:name="ID0EML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MHK" style:family="paragraph" style:parent-style-name="a">
      <style:paragraph-properties style:tab-stop-distance="0.847cm" style:snap-to-layout-grid="false" fo:line-height="150%" fo:text-align="center" fo:margin-left="0cm" fo:text-indent="0cm" fo:margin-right="0cm" fo:widows="2" fo:orphans="2"/>
    </style:style>
    <style:style style:name="ID0E5MHK" style:family="text">
      <style:text-properties style:font-name="標楷體" style:font-name-complex="標楷體" style:font-name-asian="標楷體" style:letter-kerning="true"/>
    </style:style>
    <style:style style:name="ID0EJNH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DO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WOHK" style:family="text">
      <style:text-properties style:font-name="標楷體" style:font-name-complex="標楷體" style:font-name-asian="標楷體" style:letter-kerning="true"/>
    </style:style>
    <style:style style:name="ID0ECP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VPHK" style:family="text">
      <style:text-properties style:font-name="標楷體" style:font-name-complex="標楷體" style:font-name-asian="標楷體" style:letter-kerning="true"/>
    </style:style>
    <style:style style:name="ID0EBQ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UQHK" style:family="text">
      <style:text-properties style:font-name="標楷體" style:font-name-complex="標楷體" style:font-name-asian="標楷體" style:letter-kerning="true"/>
    </style:style>
    <style:style style:name="ID0E6Q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SRHK" style:family="text">
      <style:text-properties style:font-name="標楷體" style:font-name-complex="標楷體" style:font-name-asian="標楷體" style:letter-kerning="true"/>
    </style:style>
    <style:style style:name="ID0E4R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QSHK" style:family="text">
      <style:text-properties style:font-name="標楷體" style:font-name-complex="標楷體" style:font-name-asian="標楷體" style:letter-kerning="true"/>
    </style:style>
    <style:style style:name="ID0E3S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PTHK" style:family="text">
      <style:text-properties style:font-name="標楷體" style:font-name-complex="標楷體" style:font-name-asian="標楷體" style:letter-kerning="true"/>
    </style:style>
    <style:style style:name="ID0E1T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NUHK" style:family="text">
      <style:text-properties style:font-name="標楷體" style:font-name-complex="標楷體" style:font-name-asian="標楷體" style:letter-kerning="true"/>
    </style:style>
    <style:style style:name="ID0EZU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MVHK" style:family="text">
      <style:text-properties style:font-name="標楷體" style:font-name-complex="標楷體" style:font-name-asian="標楷體" style:letter-kerning="true"/>
    </style:style>
    <style:style style:name="ID0EXVHK" style:family="table-row">
      <style:table-row-properties style:min-row-height="1.63cm" style:keep-together="true"/>
    </style:style>
    <style:style style:name="ID0E4V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WHK" style:family="paragraph" style:parent-style-name="a">
      <style:paragraph-properties style:tab-stop-distance="0.847cm" fo:text-align="center" fo:margin-left="0.212cm" fo:text-indent="0cm" fo:margin-right="0cm" fo:widows="2" fo:orphans="2"/>
    </style:style>
    <style:style style:name="ID0ELXHK" style:family="text">
      <style:text-properties style:font-name="標楷體" style:font-name-complex="標楷體" style:font-name-asian="標楷體" style:letter-kerning="true"/>
    </style:style>
    <style:style style:name="ID0EWXH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SYH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6Y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ZH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N1HK" style:family="text">
      <style:text-properties style:font-name="標楷體" style:font-name-complex="標楷體" style:font-name-asian="標楷體" style:letter-kerning="true"/>
    </style:style>
    <style:style style:name="ID0EX1HK" style:family="text">
      <style:text-properties style:font-name="標楷體" style:font-name-complex="標楷體" style:font-name-asian="標楷體" style:letter-kerning="true"/>
    </style:style>
    <style:style style:name="ID0EC2H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32HK" style:family="paragraph" style:parent-style-name="a">
      <style:paragraph-properties style:tab-stop-distance="0.847cm" fo:line-height="0.529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M3H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 style:font-name-asian="標楷體" fo:font-weight="bold" style:font-size-complex="20pt" fo:font-size="20pt" style:font-size-asian="20pt"/>
    </style:style>
    <style:style style:name="ID0E63H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4HK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E5H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MCAM" style:family="paragraph" style:parent-style-name="a">
      <style:paragraph-properties style:tab-stop-distance="0.847cm" style:snap-to-layout-grid="false" fo:line-height="0.353cm" fo:margin-left="0cm" fo:text-indent="0cm" fo:margin-right="0cm" fo:widows="2" fo:orphans="2"/>
    </style:style>
    <style:style style:name="ID0E5CAM" style:family="text">
      <style:text-properties style:font-name="標楷體" style:font-name-complex="新細明體" style:font-name-asian="標楷體"/>
    </style:style>
    <style:style style:name="ID0EHDAM" style:family="text">
      <style:text-properties style:font-name="標楷體" style:font-name-complex="新細明體" style:font-name-asian="標楷體"/>
    </style:style>
    <style:style style:name="ID0ESD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EAM" style:family="text">
      <style:text-properties style:font-name="標楷體" style:font-name-complex="標楷體" style:font-name-asian="標楷體" fo:font-weight="bold" style:font-size-complex="20pt" fo:font-size="20pt" style:font-size-asian="20pt"/>
    </style:style>
    <style:style style:name="ID0ESEAM" style:family="text">
      <style:text-properties style:font-name="標楷體" style:font-name-asian="標楷體" fo:font-weight="bold" style:font-size-complex="20pt" fo:font-size="20pt" style:font-size-asian="20pt"/>
    </style:style>
    <style:style style:name="ID0E6EAM" style:family="text">
      <style:text-properties style:font-name="標楷體" style:font-name-asian="標楷體" fo:font-weight="bold" style:font-size-complex="20pt" fo:font-size="20pt" style:font-size-asian="20pt"/>
    </style:style>
    <style:style style:name="ID0EMFAM" style:family="text">
      <style:text-properties style:font-name="標楷體" style:font-name-asian="標楷體" fo:font-weight="bold" style:font-size-complex="20pt" fo:font-size="20pt" style:font-size-asian="20pt"/>
    </style:style>
    <style:style style:name="ID0EZF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LGAM" style:family="text">
      <style:text-properties style:font-name="標楷體" style:font-name-asian="標楷體" style:font-size-complex="14pt" fo:font-size="14pt" style:font-size-asian="14pt"/>
    </style:style>
    <style:style style:name="ID0EXG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JHAM" style:family="text">
      <style:text-properties style:font-name="標楷體" style:font-name-asian="標楷體" style:font-size-complex="14pt" fo:font-size="14pt" style:font-size-asian="14pt"/>
    </style:style>
    <style:style style:name="ID0EWHAM" style:family="table">
      <style:table-properties table:border-model="collapsing" style:width="16.709cm" table:align="left" fo:margin-left="-0.009cm" fo:margin-bottom="0cm"/>
    </style:style>
    <style:style style:name="ID0EIJAM" style:family="table-column">
      <style:table-column-properties style:column-width="10.042cm"/>
    </style:style>
    <style:style style:name="ID0EKJAM" style:family="table-column">
      <style:table-column-properties style:column-width="2.35cm"/>
    </style:style>
    <style:style style:name="ID0EMJAM" style:family="table-column">
      <style:table-column-properties style:column-width="4.318cm"/>
    </style:style>
    <style:style style:name="ID0EOJAM" style:family="table-row">
      <style:table-row-properties style:min-row-height="0.915cm" style:keep-together="true"/>
    </style:style>
    <style:style style:name="ID0EUJ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K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BLAM" style:family="text">
      <style:text-properties style:font-name="標楷體" style:font-name-asian="標楷體" fo:font-weight="bold" style:font-size-complex="14pt" fo:font-size="14pt" style:font-size-asian="14pt"/>
    </style:style>
    <style:style style:name="ID0EOL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JM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2MAM" style:family="text">
      <style:text-properties style:font-name="標楷體" style:font-name-asian="標楷體" fo:font-weight="bold" style:font-size-complex="14pt" fo:font-size="14pt" style:font-size-asian="14pt"/>
    </style:style>
    <style:style style:name="ID0EIN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O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VOAM" style:family="text">
      <style:text-properties style:font-name="標楷體" style:font-name-asian="標楷體" fo:font-weight="bold" style:font-size-complex="14pt" fo:font-size="14pt" style:font-size-asian="14pt"/>
    </style:style>
    <style:style style:name="ID0EFP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Q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WQAM" style:family="text">
      <style:text-properties style:font-name="標楷體" style:font-name-asian="標楷體" fo:color="#323232" style:font-size-complex="14pt" fo:font-size="14pt" style:font-size-asian="14pt"/>
    </style:style>
    <style:style style:name="ID0EER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YRAM" style:family="text">
      <style:text-properties style:font-name="標楷體" style:font-name-asian="標楷體" fo:color="#323232" style:font-size-complex="14pt" fo:font-size="14pt" style:font-size-asian="14pt"/>
    </style:style>
    <style:style style:name="ID0EPSAM" style:family="text">
      <style:text-properties style:font-name="標楷體" style:font-name-asian="標楷體" fo:color="#323232" style:font-size-complex="14pt" fo:font-size="14pt" style:font-size-asian="14pt"/>
    </style:style>
    <style:style style:name="ID0E4SA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TAM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PUAM" style:family="text">
      <style:text-properties style:font-name="標楷體" style:font-name-complex="Arial" style:font-name-asian="標楷體" fo:font-weight="bold" fo:color="#333333" style:font-size-complex="14pt" fo:font-size="14pt" style:font-size-asian="14pt"/>
    </style:style>
    <style:style style:name="ID0E6U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VAM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QW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X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BYAM" style:family="text">
      <style:text-properties style:font-name="標楷體" style:font-name-asian="標楷體" fo:color="#323232" style:font-size-complex="14pt" fo:font-size="14pt" style:font-size-asian="14pt"/>
    </style:style>
    <style:style style:name="ID0EPY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DZAM" style:family="text">
      <style:text-properties style:font-name="標楷體" style:font-name-asian="標楷體" fo:color="#323232" style:font-size-complex="14pt" fo:font-size="14pt" style:font-size-asian="14pt"/>
    </style:style>
    <style:style style:name="ID0ERZA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O1AM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D2AM" style:family="text">
      <style:text-properties style:font-name="標楷體" style:font-name-complex="Arial" style:font-name-asian="標楷體" fo:font-weight="bold" fo:color="#333333" style:font-size-complex="14pt" fo:font-size="14pt" style:font-size-asian="14pt"/>
    </style:style>
    <style:style style:name="ID0ET2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3AM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E4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4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V5AM" style:family="text">
      <style:text-properties style:font-name="標楷體" style:font-name-asian="標楷體" fo:color="#323232" style:font-size-complex="14pt" fo:font-size="14pt" style:font-size-asian="14pt"/>
    </style:style>
    <style:style style:name="ID0ED6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16AM" style:family="text">
      <style:text-properties style:font-name="標楷體" style:font-name-asian="標楷體" fo:color="#323232" style:font-size-complex="14pt" fo:font-size="14pt" style:font-size-asian="14pt"/>
    </style:style>
    <style:style style:name="ID0EIAB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BBM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1BBM" style:family="text">
      <style:text-properties style:font-name="標楷體" style:font-name-asian="標楷體" fo:font-weight="bold" style:font-size-complex="14pt" fo:font-size="14pt" style:font-size-asian="14pt"/>
    </style:style>
    <style:style style:name="ID0EHC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BDBM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YD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EB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JFBM" style:family="text">
      <style:text-properties style:font-name="標楷體" style:font-name-asian="標楷體" fo:color="#323232" style:font-size-complex="14pt" fo:font-size="14pt" style:font-size-asian="14pt"/>
    </style:style>
    <style:style style:name="ID0EXFB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OGBM" style:family="text">
      <style:text-properties style:font-name="標楷體" style:font-name-asian="標楷體" fo:color="#323232" style:font-size-complex="14pt" fo:font-size="14pt" style:font-size-asian="14pt"/>
    </style:style>
    <style:style style:name="ID0E3GB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HBM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OIBM" style:family="text">
      <style:text-properties style:font-name="標楷體" style:font-name-asian="標楷體" fo:font-weight="bold" style:font-size-complex="14pt" fo:font-size="14pt" style:font-size-asian="14pt"/>
    </style:style>
    <style:style style:name="ID0E2I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JBM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MK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LB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4LBM" style:family="text">
      <style:text-properties style:font-name="標楷體" style:font-name-asian="標楷體" fo:color="#323232" style:font-size-complex="14pt" fo:font-size="14pt" style:font-size-asian="14pt"/>
    </style:style>
    <style:style style:name="ID0ELMB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6MBM" style:family="text">
      <style:text-properties style:font-name="標楷體" style:font-name-asian="標楷體" fo:color="#323232" style:font-size-complex="14pt" fo:font-size="14pt" style:font-size-asian="14pt"/>
    </style:style>
    <style:style style:name="ID0ENNB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OBM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6OBM" style:family="text">
      <style:text-properties style:font-name="標楷體" style:font-name-asian="標楷體" fo:font-weight="bold" style:font-size-complex="14pt" fo:font-size="14pt" style:font-size-asian="14pt"/>
    </style:style>
    <style:style style:name="ID0EMP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QBM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1QBM" style:family="table-row">
      <style:table-row-properties style:min-row-height="1.434cm" style:keep-together="true"/>
    </style:style>
    <style:style style:name="ID0EAR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RBM" style:family="paragraph" style:parent-style-name="a">
      <style:paragraph-properties style:tab-stop-distance="0.847cm" fo:margin-top="0.318cm" fo:margin-bottom="0.318cm" fo:line-height="0.882cm" fo:text-align="justify" fo:margin-left="0cm" fo:text-indent="0cm" fo:margin-right="0cm" fo:widows="2" fo:orphans="2"/>
    </style:style>
    <style:style style:name="ID0ETSBM" style:family="text">
      <style:text-properties style:font-name="標楷體" style:font-name-asian="標楷體" style:font-size-complex="14pt" fo:font-size="14pt" style:font-size-asian="14pt"/>
    </style:style>
    <style:style style:name="ID0E6SB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TBM" style:family="paragraph" style:parent-style-name="a">
      <style:paragraph-properties style:tab-stop-distance="0.847cm" fo:margin-top="0.318cm" fo:margin-bottom="0.318cm" fo:line-height="0.882cm" fo:text-align="center" fo:margin-left="0cm" fo:text-indent="0cm" fo:margin-right="0cm" fo:widows="2" fo:orphans="2"/>
    </style:style>
    <style:style style:name="ID0EVUBM" style:family="text">
      <style:text-properties style:font-name="標楷體" style:font-name-asian="標楷體" fo:font-weight="bold" style:font-size-complex="14pt" fo:font-size="14pt" style:font-size-asian="14pt"/>
    </style:style>
    <style:style style:name="ID0ECV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VBM" style:family="paragraph" style:parent-style-name="a">
      <style:paragraph-properties style:tab-stop-distance="0.847cm" fo:margin-top="0.318cm" fo:margin-bottom="0.318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UWBM" style:family="table-row">
      <style:table-row-properties style:min-row-height="1.729cm" style:keep-together="true"/>
    </style:style>
    <style:style style:name="ID0E1W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XBM" style:family="paragraph" style:parent-style-name="a">
      <style:paragraph-properties style:tab-stop-distance="0.847cm" fo:margin-top="0.635cm" fo:margin-bottom="0.635cm" fo:line-height="0.882cm" fo:text-align="justify" fo:margin-left="0cm" fo:text-indent="0cm" fo:margin-right="0cm" fo:widows="2" fo:orphans="2"/>
    </style:style>
    <style:style style:name="ID0EPYBM" style:family="text">
      <style:text-properties style:font-name="標楷體" style:font-name-asian="標楷體" style:font-size-complex="14pt" fo:font-size="14pt" style:font-size-asian="14pt"/>
    </style:style>
    <style:style style:name="ID0E2YBM" style:family="table-row">
      <style:table-row-properties style:min-row-height="1.725cm" style:keep-together="true"/>
    </style:style>
    <style:style style:name="ID0EBZ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ZBM" style:family="paragraph" style:parent-style-name="a">
      <style:paragraph-properties style:tab-stop-distance="0.847cm" fo:line-height="0.882cm" fo:text-align="justify" fo:margin-left="1.482cm" fo:text-indent="-1.482cm" fo:margin-right="0cm" fo:widows="2" fo:orphans="2"/>
    </style:style>
    <style:style style:name="ID0EW1BM" style:family="text">
      <style:text-properties style:font-name="標楷體" style:font-name-asian="標楷體" style:font-size-complex="14pt" fo:font-size="14pt" style:font-size-asian="14pt"/>
    </style:style>
    <style:style style:name="ID0EC2BM" style:family="paragraph" style:parent-style-name="a">
      <style:paragraph-properties style:tab-stop-distance="0.847cm" fo:line-height="0.882cm" fo:text-align="justify" fo:margin-left="1.478cm" fo:text-indent="-0.988cm" fo:margin-right="0cm" fo:widows="2" fo:orphans="2"/>
    </style:style>
    <style:style style:name="ID0E32BM" style:family="text">
      <style:text-properties style:font-name="標楷體" style:font-name-asian="標楷體" style:font-size-complex="14pt" fo:font-size="14pt" style:font-size-asian="14pt"/>
    </style:style>
    <style:style style:name="ID0EI3BM" style:family="paragraph" style:parent-style-name="a">
      <style:paragraph-properties style:tab-stop-distance="0.847cm" fo:line-height="0.882cm" fo:text-align="justify" fo:margin-left="1.478cm" fo:text-indent="-0.988cm" fo:margin-right="0cm" fo:widows="2" fo:orphans="2"/>
    </style:style>
    <style:style style:name="ID0EC4BM" style:family="text">
      <style:text-properties style:font-name="標楷體" style:font-name-asian="標楷體" style:font-size-complex="14pt" fo:font-size="14pt" style:font-size-asian="14pt"/>
    </style:style>
    <style:style style:name="ID0EO4BM" style:family="paragraph" style:parent-style-name="a">
      <style:paragraph-properties style:tab-stop-distance="0.847cm" fo:line-height="0.882cm" fo:text-align="justify" fo:margin-left="1.478cm" fo:text-indent="-0.988cm" fo:margin-right="0cm" fo:widows="2" fo:orphans="2"/>
    </style:style>
    <style:style style:name="ID0EH5BM" style:family="text">
      <style:text-properties style:font-name="標楷體" style:font-name-asian="標楷體" style:font-size-complex="14pt" fo:font-size="14pt" style:font-size-asian="14pt"/>
    </style:style>
    <style:style style:name="ID0ET5B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H6BM" style:family="text">
      <style:text-properties style:font-name="標楷體" style:font-name-asian="標楷體" fo:font-weight="bold" style:font-size-complex="16pt" fo:font-size="16pt" style:font-size-asian="16pt"/>
    </style:style>
    <style:style style:name="ID0EU6BM" style:family="text">
      <style:text-properties style:font-name="標楷體" style:font-name-asian="標楷體" style:font-size-complex="16pt" fo:font-size="16pt" style:font-size-asian="16pt"/>
    </style:style>
    <style:style style:name="ID0EBACM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 style:font-name-asian="標楷體" fo:font-weight="bold" style:font-size-complex="20pt" fo:font-size="20pt" style:font-size-asian="20pt"/>
    </style:style>
    <style:style style:name="ID0EVACM" style:family="section">
      <style:section-properties>
        <style:columns fo:column-count="1"/>
      </style:section-properties>
    </style:style>
    <style:style style:family="graphic" style:name="Text_20_Box_20_5ID0E2DBG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824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27ID0EFEE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028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28ID0EDCAM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ge-content" style:vertical-pos="from-top" style:vertical-rel="paragraph-content" style:flow-with-text="false" fo:background-color="#ffffff" draw:fill-color="#ffffff" draw:z-index="1751662337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15AG"><text:span text:style-name="ID0EM6AG"><draw:frame text:anchor-type="char" draw:z-index="1751658241" draw:style-name="ID0E46AG" draw:name="Text Box 5" svg:x="-1.418cm" svg:y="0.288cm" svg:height="0.688cm" svg:width="1.746cm"><draw:image xlink:type="simple" xlink:show="embed" xlink:actuate="onLoad"/></draw:frame><draw:frame draw:name="Frame1" draw:style-name="Text_20_Box_20_5ID0E2DBG" text:anchor-type="paragraph" svg:width="1.746cm" svg:height="0.688cm" svg:x="-1.418cm" svg:y="0.288cm" draw:z-index="1751658241"><draw:text-box><text:p text:style-name="ID0EOEBG"><text:span text:style-name="ID0E5EBG">附</text:span><text:span text:style-name="ID0EHFBG">件1</text:span></text:p></draw:text-box></draw:frame></text:span><text:span text:style-name="ID0EQFBG">連江縣自來水廠11</text:span><text:span text:style-name="ID0E5FBG">1</text:span><text:span text:style-name="ID0EMGBG">年度</text:span><text:span text:style-name="ID0E1GBG">12</text:span><text:span text:style-name="ID0EIHBG">月份</text:span><text:span text:style-name="ID0EWHBG">甄選</text:span><text:span text:style-name="ID0EEIBG">約用人員</text:span><text:span text:style-name="ID0ESIBG">職缺報名表</text:span></text:p>
      <text:p text:style-name="ID0EAJBG"><text:span text:style-name="ID0ENJBG">一、</text:span><text:span text:style-name="ID0EWJBG">個人基本資料</text:span><text:span text:style-name="ID0EDKBG">：<text:s text:c="43"/>編號：</text:span></text:p>
      <table:table table:style-name="ID0EMKBG">
        <table:table-column table:style-name="ID0EEMBG"/>
        <table:table-column table:style-name="ID0EGMBG"/>
        <table:table-column table:style-name="ID0EIMBG"/>
        <table:table-column table:style-name="ID0EKMBG"/>
        <table:table-column table:style-name="ID0EMMBG"/>
        <table:table-column table:style-name="ID0EOMBG"/>
        <table:table-column table:style-name="ID0EQMBG"/>
        <table:table-column table:style-name="ID0ESMBG"/>
        <table:table-column table:style-name="ID0EUMBG"/>
        <table:table-column table:style-name="ID0EWMBG"/>
        <table:table-column table:style-name="ID0EYMBG"/>
        <table:table-column table:style-name="ID0E1MBG"/>
        <table:table-column table:style-name="ID0E3MBG"/>
        <table:table-column table:style-name="ID0E5MBG"/>
        <table:table-column table:style-name="ID0EANBG"/>
        <table:table-row table:style-name="ID0ECNBG">
          <table:table-cell table:style-name="ID0EJNBG">
            <text:p text:style-name="ID0EGOBG"><text:span text:style-name="ID0EWOBG">姓名</text:span></text:p>
          </table:table-cell>
          <table:table-cell table:style-name="ID0E6OBG" table:number-columns-spanned="2">
            <text:p text:style-name="ID0E2PBG"/>
          </table:table-cell>
          <table:table-cell table:style-name="ID0EJQBG">
            <text:p text:style-name="ID0EGRBG"><text:span text:style-name="ID0EWRBG">性別</text:span></text:p>
          </table:table-cell>
          <table:table-cell table:style-name="ID0E6RBG" table:number-columns-spanned="2">
            <text:p text:style-name="ID0E4SBG"/>
          </table:table-cell>
          <table:table-cell table:style-name="ID0ENTBG">
            <text:p text:style-name="ID0EKUBG"><text:span text:style-name="ID0E1UBG">出生日期</text:span></text:p>
          </table:table-cell>
          <table:table-cell table:style-name="ID0EDVBG" table:number-columns-spanned="6">
            <text:p text:style-name="ID0ECWBG"><text:span text:style-name="ID0ESWBG">年　　月　　日</text:span></text:p>
          </table:table-cell>
          <table:table-cell table:style-name="ID0E2WBG" table:number-columns-spanned="2" table:number-rows-spanned="3">
            <text:p text:style-name="ID0E3XBG"><text:span text:style-name="ID0ENYBG">相片</text:span></text:p>
            <text:p text:style-name="ID0EWYBG"><text:span text:style-name="ID0EGZBG">(得免貼)</text:span></text:p>
          </table:table-cell>
        </table:table-row>
        <table:table-row table:style-name="ID0EPZBG">
          <table:table-cell table:style-name="ID0EUZBG">
            <text:p text:style-name="ID0EP1BG"><text:span text:style-name="ID0E41BG">身分證統　號</text:span></text:p>
          </table:table-cell>
          <table:table-cell table:style-name="ID0EG2BG" table:number-columns-spanned="2">
            <text:p text:style-name="ID0EC3BG"/>
          </table:table-cell>
          <table:table-cell table:style-name="ID0EQ3BG">
            <text:p text:style-name="ID0EN4BG"><text:span text:style-name="ID0E44BG">最高學歷</text:span></text:p>
          </table:table-cell>
          <table:table-cell table:style-name="ID0EG5BG" table:number-columns-spanned="9">
            <text:p text:style-name="ID0EF6BG"><text:span text:style-name="ID0EV6BG"><text:s text:c="14"/>學校<text:s text:c="7"/>科</text:span><text:span text:style-name="ID0EAAAI">（</text:span><text:span text:style-name="ID0ENAAI">系</text:span><text:span text:style-name="ID0EWAAI">）</text:span></text:p>
          </table:table-cell>
          <table:covered-table-cell table:style-name="ID0EDBAI">
            <text:p text:style-name="ID0EDCAI"/>
          </table:covered-table-cell>
        </table:table-row>
        <table:table-row table:style-name="ID0ERCAI">
          <table:table-cell table:style-name="ID0EYCAI">
            <text:p text:style-name="ID0EVDAI"><text:span text:style-name="ID0EFEAI">婚　姻</text:span></text:p>
            <text:p text:style-name="ID0EOEAI"><text:span text:style-name="ID0E5EAI">狀　況</text:span></text:p>
          </table:table-cell>
          <table:table-cell table:style-name="ID0EHFAI" table:number-columns-spanned="2">
            <text:p text:style-name="ID0EGGAI"><text:span text:style-name="ID0EXGAI">□已婚　□未婚</text:span></text:p>
            <text:p text:style-name="ID0EAHAI"/>
            <text:p text:style-name="ID0ERHAI"><text:span text:style-name="ID0E6HAI"><text:s text:c="2"/>□其他</text:span></text:p>
          </table:table-cell>
          <table:table-cell table:style-name="ID0EJIAI">
            <text:p text:style-name="ID0EGJAI"><text:span text:style-name="ID0EWJAI">現職服務單位</text:span></text:p>
          </table:table-cell>
          <table:table-cell table:style-name="ID0E6JAI" table:number-columns-spanned="4">
            <text:p text:style-name="ID0E4KAI"/>
            <text:p text:style-name="ID0EPLAI"/>
            <text:p text:style-name="ID0EBMAI"><text:span text:style-name="ID0EXMAI">（無者免填）</text:span></text:p>
          </table:table-cell>
          <table:table-cell table:style-name="ID0EENAI">
            <text:p text:style-name="ID0EBOAI"><text:span text:style-name="ID0EVOAI">職稱</text:span></text:p>
          </table:table-cell>
          <table:table-cell table:style-name="ID0E5OAI" table:number-columns-spanned="4">
            <text:p text:style-name="ID0E3PAI"/>
          </table:table-cell>
          <table:covered-table-cell table:style-name="ID0EQQAI">
            <text:p text:style-name="ID0EQRAI"/>
          </table:covered-table-cell>
        </table:table-row>
        <table:table-row table:style-name="ID0E5RAI">
          <table:table-cell table:style-name="ID0EFSAI" table:number-rows-spanned="3">
            <text:p text:style-name="ID0EETAI"><text:span text:style-name="ID0EWTAI">通<text:s text:c="2"/>訊</text:span></text:p>
            <text:p text:style-name="ID0E6TAI"><text:span text:style-name="ID0EPUAI">地　址</text:span></text:p>
          </table:table-cell>
          <table:table-cell table:style-name="ID0EYUAI" table:number-columns-spanned="8">
            <text:p text:style-name="ID0ETVAI"/>
          </table:table-cell>
          <table:table-cell table:style-name="ID0EDWAI" table:number-columns-spanned="4" table:number-rows-spanned="3">
            <text:p text:style-name="ID0EEXAI"><text:span text:style-name="ID0EUXAI">電　　　話</text:span></text:p>
          </table:table-cell>
          <table:table-cell table:style-name="ID0E4XAI" table:number-columns-spanned="2" table:number-rows-spanned="3">
            <text:p text:style-name="ID0E5YAI"><text:span text:style-name="ID0EQZAI">（O）</text:span></text:p>
            <text:p text:style-name="ID0E4ZAI"><text:span text:style-name="ID0EP1AI">（H）</text:span></text:p>
            <text:p text:style-name="ID0E31AI"><text:span text:style-name="ID0EM2AI">手機：</text:span></text:p>
          </table:table-cell>
        </table:table-row>
        <table:table-row table:style-name="ID0EZ2AI">
          <table:covered-table-cell table:style-name="ID0E62AI">
            <text:p text:style-name="ID0E43AI"/>
          </table:covered-table-cell>
          <table:table-cell table:style-name="ID0EL4AI" table:number-columns-spanned="8">
            <text:p text:style-name="ID0EG5AI"/>
          </table:table-cell>
          <table:covered-table-cell table:style-name="ID0EW5AI">
            <text:p text:style-name="ID0EW6AI"/>
          </table:covered-table-cell>
          <table:covered-table-cell table:style-name="ID0EEABI">
            <text:p text:style-name="ID0EEBBI"/>
          </table:covered-table-cell>
        </table:table-row>
        <table:table-row table:style-name="ID0ESBBI">
          <table:covered-table-cell table:style-name="ID0EYBBI">
            <text:p text:style-name="ID0EWCBI"/>
          </table:covered-table-cell>
          <table:table-cell table:style-name="ID0EEDBI" table:number-columns-spanned="8">
            <text:p text:style-name="ID0EDEBI"><text:span text:style-name="ID0EVEBI">Mail：</text:span></text:p>
          </table:table-cell>
          <table:covered-table-cell table:style-name="ID0ECFBI">
            <text:p text:style-name="ID0ECGBI"/>
          </table:covered-table-cell>
          <table:covered-table-cell table:style-name="ID0EQGBI">
            <text:p text:style-name="ID0EQHBI"/>
          </table:covered-table-cell>
        </table:table-row>
        <table:table-row table:style-name="ID0E5HBI">
          <table:table-cell table:style-name="ID0EFIBI" table:number-rows-spanned="8">
            <text:p text:style-name="ID0ECJBI"><text:span text:style-name="ID0EWJBI">經歷</text:span><text:span text:style-name="ID0E6JBI">（請依序詳實填寫，現職單位請填在最後）</text:span></text:p>
          </table:table-cell>
          <table:table-cell table:style-name="ID0EMKBI" table:number-rows-spanned="2">
            <text:p text:style-name="ID0ELLBI"><text:span text:style-name="ID0E2LBI">機關（公司）名稱</text:span></text:p>
          </table:table-cell>
          <table:table-cell table:style-name="ID0EEMBI" table:number-columns-spanned="3" table:number-rows-spanned="2">
            <text:p text:style-name="ID0EFNBI"><text:span text:style-name="ID0EVNBI">職　　稱</text:span></text:p>
          </table:table-cell>
          <table:table-cell table:style-name="ID0E5NBI" table:number-columns-spanned="4" table:number-rows-spanned="2">
            <text:p text:style-name="ID0E6OBI"><text:span text:style-name="ID0EPPBI">擔　任　工　作</text:span></text:p>
          </table:table-cell>
          <table:table-cell table:style-name="ID0EYPBI" table:number-columns-spanned="5">
            <text:p text:style-name="ID0EXQBI"><text:span text:style-name="ID0EHRBI">起 訖 時 間</text:span></text:p>
          </table:table-cell>
          <table:table-cell table:style-name="ID0EQRBI" table:number-rows-spanned="2">
            <text:p text:style-name="ID0EPSBI"><text:span text:style-name="ID0E6SBI">備　　　考</text:span></text:p>
          </table:table-cell>
        </table:table-row>
        <table:table-row table:style-name="ID0EITBI">
          <table:covered-table-cell table:style-name="ID0EPTBI">
            <text:p text:style-name="ID0ENUBI"/>
          </table:covered-table-cell>
          <table:covered-table-cell table:style-name="ID0E4UBI">
            <text:p text:style-name="ID0E2VBI"/>
          </table:covered-table-cell>
          <table:covered-table-cell table:style-name="ID0EJWBI">
            <text:p text:style-name="ID0EJXBI"/>
          </table:covered-table-cell>
          <table:covered-table-cell table:style-name="ID0EXXBI">
            <text:p text:style-name="ID0EXYBI"/>
          </table:covered-table-cell>
          <table:table-cell table:style-name="ID0EFZBI">
            <text:p text:style-name="ID0EC1BI"><text:span text:style-name="ID0ES1BI">年</text:span></text:p>
          </table:table-cell>
          <table:table-cell table:style-name="ID0E21BI">
            <text:p text:style-name="ID0EY2BI"><text:span text:style-name="ID0EI3BI">月</text:span></text:p>
          </table:table-cell>
          <table:table-cell table:style-name="ID0ER3BI">
            <text:p text:style-name="ID0EO4BI"><text:span text:style-name="ID0E54BI">年</text:span></text:p>
          </table:table-cell>
          <table:table-cell table:style-name="ID0EH5BI" table:number-columns-spanned="2">
            <text:p text:style-name="ID0EG6BI"><text:span text:style-name="ID0EW6BI">月</text:span></text:p>
          </table:table-cell>
          <table:covered-table-cell table:style-name="ID0E66BI">
            <text:p text:style-name="ID0E4ACI"/>
          </table:covered-table-cell>
        </table:table-row>
        <table:table-row table:style-name="ID0ELBCI">
          <table:covered-table-cell table:style-name="ID0ESBCI">
            <text:p text:style-name="ID0EQCCI"/>
          </table:covered-table-cell>
          <table:table-cell table:style-name="ID0EADCI">
            <text:p text:style-name="ID0E3DCI"/>
          </table:table-cell>
          <table:table-cell table:style-name="ID0EMECI" table:number-columns-spanned="3">
            <text:p text:style-name="ID0EKFCI"/>
          </table:table-cell>
          <table:table-cell table:style-name="ID0E1FCI" table:number-columns-spanned="4">
            <text:p text:style-name="ID0EYGCI"/>
          </table:table-cell>
          <table:table-cell table:style-name="ID0EIHCI">
            <text:p text:style-name="ID0EEICI"/>
          </table:table-cell>
          <table:table-cell table:style-name="ID0EUICI">
            <text:p text:style-name="ID0EQJCI"/>
          </table:table-cell>
          <table:table-cell table:style-name="ID0EAKCI">
            <text:p text:style-name="ID0E3KCI"/>
          </table:table-cell>
          <table:table-cell table:style-name="ID0EMLCI" table:number-columns-spanned="2">
            <text:p text:style-name="ID0EKMCI"/>
          </table:table-cell>
          <table:table-cell table:style-name="ID0E1MCI">
            <text:p text:style-name="ID0EWNCI"/>
          </table:table-cell>
        </table:table-row>
        <table:table-row table:style-name="ID0EGOCI">
          <table:covered-table-cell table:style-name="ID0ENOCI">
            <text:p text:style-name="ID0ELPCI"/>
          </table:covered-table-cell>
          <table:table-cell table:style-name="ID0E2PCI">
            <text:p text:style-name="ID0EXQCI"/>
          </table:table-cell>
          <table:table-cell table:style-name="ID0EHRCI" table:number-columns-spanned="3">
            <text:p text:style-name="ID0EFSCI"/>
          </table:table-cell>
          <table:table-cell table:style-name="ID0EVSCI" table:number-columns-spanned="4">
            <text:p text:style-name="ID0ETTCI"/>
          </table:table-cell>
          <table:table-cell table:style-name="ID0EDUCI">
            <text:p text:style-name="ID0E6UCI"/>
          </table:table-cell>
          <table:table-cell table:style-name="ID0EPVCI">
            <text:p text:style-name="ID0ELWCI"/>
          </table:table-cell>
          <table:table-cell table:style-name="ID0E2WCI">
            <text:p text:style-name="ID0EXXCI"/>
          </table:table-cell>
          <table:table-cell table:style-name="ID0EHYCI" table:number-columns-spanned="2">
            <text:p text:style-name="ID0EFZCI"/>
          </table:table-cell>
          <table:table-cell table:style-name="ID0EVZCI">
            <text:p text:style-name="ID0ER1CI"/>
          </table:table-cell>
        </table:table-row>
        <table:table-row table:style-name="ID0EB2CI">
          <table:covered-table-cell table:style-name="ID0EI2CI">
            <text:p text:style-name="ID0EG3CI"/>
          </table:covered-table-cell>
          <table:table-cell table:style-name="ID0EW3CI">
            <text:p text:style-name="ID0ES4CI"/>
          </table:table-cell>
          <table:table-cell table:style-name="ID0EC5CI" table:number-columns-spanned="3">
            <text:p text:style-name="ID0EA6CI"/>
          </table:table-cell>
          <table:table-cell table:style-name="ID0EQ6CI" table:number-columns-spanned="4">
            <text:p text:style-name="ID0EOADI"/>
          </table:table-cell>
          <table:table-cell table:style-name="ID0E5ADI">
            <text:p text:style-name="ID0E1BDI"/>
          </table:table-cell>
          <table:table-cell table:style-name="ID0EKCDI">
            <text:p text:style-name="ID0EGDDI"/>
          </table:table-cell>
          <table:table-cell table:style-name="ID0EWDDI">
            <text:p text:style-name="ID0ESEDI"/>
          </table:table-cell>
          <table:table-cell table:style-name="ID0ECFDI" table:number-columns-spanned="2">
            <text:p text:style-name="ID0EAGDI"/>
          </table:table-cell>
          <table:table-cell table:style-name="ID0EQGDI">
            <text:p text:style-name="ID0EMHDI"/>
          </table:table-cell>
        </table:table-row>
        <table:table-row table:style-name="ID0E3HDI">
          <table:covered-table-cell table:style-name="ID0EDIDI">
            <text:p text:style-name="ID0EBJDI"/>
          </table:covered-table-cell>
          <table:table-cell table:style-name="ID0ERJDI">
            <text:p text:style-name="ID0ENKDI"/>
          </table:table-cell>
          <table:table-cell table:style-name="ID0E4KDI" table:number-columns-spanned="3">
            <text:p text:style-name="ID0E2LDI"/>
          </table:table-cell>
          <table:table-cell table:style-name="ID0ELMDI" table:number-columns-spanned="4">
            <text:p text:style-name="ID0EJNDI"/>
          </table:table-cell>
          <table:table-cell table:style-name="ID0EZNDI">
            <text:p text:style-name="ID0EVODI"/>
          </table:table-cell>
          <table:table-cell table:style-name="ID0EFPDI">
            <text:p text:style-name="ID0EBQDI"/>
          </table:table-cell>
          <table:table-cell table:style-name="ID0ERQDI">
            <text:p text:style-name="ID0ENRDI"/>
          </table:table-cell>
          <table:table-cell table:style-name="ID0E4RDI" table:number-columns-spanned="2">
            <text:p text:style-name="ID0E2SDI"/>
          </table:table-cell>
          <table:table-cell table:style-name="ID0ELTDI">
            <text:p text:style-name="ID0EHUDI"/>
          </table:table-cell>
        </table:table-row>
        <table:table-row table:style-name="ID0EXUDI">
          <table:covered-table-cell table:style-name="ID0E5UDI">
            <text:p text:style-name="ID0E3VDI"/>
          </table:covered-table-cell>
          <table:table-cell table:style-name="ID0EMWDI">
            <text:p text:style-name="ID0EIXDI"/>
          </table:table-cell>
          <table:table-cell table:style-name="ID0EYXDI" table:number-columns-spanned="3">
            <text:p text:style-name="ID0EWYDI"/>
          </table:table-cell>
          <table:table-cell table:style-name="ID0EGZDI" table:number-columns-spanned="4">
            <text:p text:style-name="ID0EE1DI"/>
          </table:table-cell>
          <table:table-cell table:style-name="ID0EU1DI">
            <text:p text:style-name="ID0EQ2DI"/>
          </table:table-cell>
          <table:table-cell table:style-name="ID0EA3DI">
            <text:p text:style-name="ID0E33DI"/>
          </table:table-cell>
          <table:table-cell table:style-name="ID0EM4DI">
            <text:p text:style-name="ID0EI5DI"/>
          </table:table-cell>
          <table:table-cell table:style-name="ID0EY5DI" table:number-columns-spanned="2">
            <text:p text:style-name="ID0EW6DI"/>
          </table:table-cell>
          <table:table-cell table:style-name="ID0EHAAK">
            <text:p text:style-name="ID0EDBAK"/>
          </table:table-cell>
        </table:table-row>
      </table:table>
      <text:p text:style-name="ID0ETBAK"/>
      <text:p text:style-name="ID0EDCAK"><text:span text:style-name="ID0ERCAK">二、證件審核：</text:span></text:p>
      <table:table table:style-name="ID0E1CAK">
        <table:table-column table:style-name="ID0ESEAK"/>
        <table:table-column table:style-name="ID0EUEAK"/>
        <table:table-column table:style-name="ID0EWEAK"/>
        <table:table-column table:style-name="ID0EYEAK"/>
        <table:table-column table:style-name="ID0E1EAK"/>
        <table:table-column table:style-name="ID0E3EAK"/>
        <table:table-column table:style-name="ID0E5EAK"/>
        <table:table-row table:style-name="ID0EAFAK">
          <table:table-cell table:style-name="ID0EGFAK">
            <text:p text:style-name="ID0EDGAK"><text:span text:style-name="ID0EXGAK">證件名稱</text:span></text:p>
          </table:table-cell>
          <table:table-cell table:style-name="ID0EEHAK">
            <text:p text:style-name="ID0EBIAK"><text:span text:style-name="ID0EVIAK">審查情形</text:span></text:p>
          </table:table-cell>
          <table:table-cell table:style-name="ID0ECJAK">
            <text:p text:style-name="ID0E6JAK"><text:span text:style-name="ID0ETKAK">證件名稱</text:span></text:p>
          </table:table-cell>
          <table:table-cell table:style-name="ID0EALAK">
            <text:p text:style-name="ID0E4LAK"><text:span text:style-name="ID0ERMAK">審查情形</text:span></text:p>
          </table:table-cell>
          <table:table-cell table:style-name="ID0E5MAK">
            <text:p text:style-name="ID0E2NAK"><text:span text:style-name="ID0EPOAK">證件名稱</text:span></text:p>
          </table:table-cell>
          <table:table-cell table:style-name="ID0E3OAK">
            <text:p text:style-name="ID0EZPAK"><text:span text:style-name="ID0ENQAK">審查情形</text:span></text:p>
          </table:table-cell>
          <table:table-cell table:style-name="ID0E1QAK">
            <text:p text:style-name="ID0EXRAK"><text:span text:style-name="ID0ELSAK">審核結果</text:span></text:p>
          </table:table-cell>
        </table:table-row>
        <table:table-row table:style-name="ID0EYSAK">
          <table:table-cell table:style-name="ID0E6SAK">
            <text:p text:style-name="ID0E3TAK"><text:span text:style-name="ID0EQUAK">最高學歷證件</text:span></text:p>
          </table:table-cell>
          <table:table-cell table:style-name="ID0E4UAK">
            <text:p text:style-name="ID0EYVAK"><text:span text:style-name="ID0EMWAK">（<text:s text:c="2"/>）有</text:span></text:p>
            <text:p text:style-name="ID0EZWAK"><text:span text:style-name="ID0ENXAK">（<text:s text:c="2"/>）無</text:span></text:p>
          </table:table-cell>
          <table:table-cell table:style-name="ID0E1XAK">
            <text:p text:style-name="ID0EXYAK"><text:span text:style-name="ID0ELZAK">相關證照</text:span></text:p>
            <text:p text:style-name="ID0EYZAK"><text:span text:style-name="ID0EM1AK">（無者免附）</text:span></text:p>
          </table:table-cell>
          <table:table-cell table:style-name="ID0EZ1AK">
            <text:p text:style-name="ID0EU2AK"><text:span text:style-name="ID0EI3AK">（<text:s text:c="2"/>）有</text:span></text:p>
            <text:p text:style-name="ID0EV3AK"><text:span text:style-name="ID0EJ4AK">（<text:s text:c="2"/>）無</text:span></text:p>
          </table:table-cell>
          <table:table-cell table:style-name="ID0EW4AK">
            <text:p text:style-name="ID0ET5AK"><text:span text:style-name="ID0EH6AK">服務證明書</text:span></text:p>
            <text:p text:style-name="ID0EU6AK"><text:span text:style-name="ID0EIABK">（無者免附）</text:span></text:p>
          </table:table-cell>
          <table:table-cell table:style-name="ID0EVABK">
            <text:p text:style-name="ID0EQBBK"><text:span text:style-name="ID0EECBK">（<text:s text:c="2"/>）有</text:span></text:p>
            <text:p text:style-name="ID0ERCBK"><text:span text:style-name="ID0EFDBK">（<text:s text:c="2"/>）無</text:span></text:p>
          </table:table-cell>
          <table:table-cell table:style-name="ID0ESDBK" table:number-rows-spanned="4">
            <text:p text:style-name="ID0EQEBK"><text:span text:style-name="ID0ECFBK">□符合報考資格</text:span></text:p>
            <text:p text:style-name="ID0EPFBK"/>
            <text:p text:style-name="ID0EBGBK"><text:span text:style-name="ID0ETGBK">□不符合報考資格</text:span></text:p>
            <text:p text:style-name="ID0EAHBK"><text:span text:style-name="ID0ESHBK">原因：</text:span></text:p>
            <text:p text:style-name="ID0E6HBK"/>
          </table:table-cell>
        </table:table-row>
        <table:table-row table:style-name="ID0ERIBK">
          <table:table-cell table:style-name="ID0EYIBK" table:number-rows-spanned="3">
            <text:p text:style-name="ID0EXJBK"><text:span text:style-name="ID0ELKBK">身分證正反面</text:span></text:p>
          </table:table-cell>
          <table:table-cell table:style-name="ID0EYKBK" table:number-rows-spanned="3">
            <text:p text:style-name="ID0EXLBK"><text:span text:style-name="ID0ELMBK">（<text:s text:c="2"/>）有</text:span></text:p>
            <text:p text:style-name="ID0EYMBK"><text:span text:style-name="ID0EKNBK">（<text:s text:c="2"/>）無</text:span></text:p>
          </table:table-cell>
          <table:table-cell table:style-name="ID0EXNBK">
            <text:p text:style-name="ID0EUOBK"><text:span text:style-name="ID0EIPBK">公立醫院體檢表</text:span></text:p>
          </table:table-cell>
          <table:table-cell table:style-name="ID0EVPBK">
            <text:p text:style-name="ID0ESQBK"><text:span text:style-name="ID0EGRBK">（<text:s text:c="2"/>）有</text:span></text:p>
            <text:p text:style-name="ID0ETRBK"><text:span text:style-name="ID0EFSBK">（<text:s text:c="2"/>）無</text:span></text:p>
          </table:table-cell>
          <table:table-cell table:style-name="ID0ESSBK" table:number-rows-spanned="3">
            <text:p text:style-name="ID0ERTBK"><text:span text:style-name="ID0EFUBK">退伍令或免役證明</text:span></text:p>
            <text:p text:style-name="ID0ESUBK"><text:span text:style-name="ID0EGVBK">（無者免附）</text:span></text:p>
          </table:table-cell>
          <table:table-cell table:style-name="ID0ETVBK" table:number-rows-spanned="3">
            <text:p text:style-name="ID0ESWBK"><text:span text:style-name="ID0EGXBK">（<text:s text:c="2"/>）有</text:span></text:p>
            <text:p text:style-name="ID0ETXBK"><text:span text:style-name="ID0EFYBK">（<text:s text:c="2"/>）無</text:span></text:p>
          </table:table-cell>
          <table:covered-table-cell table:style-name="ID0ESYBK">
            <text:p text:style-name="ID0EQZBK"/>
          </table:covered-table-cell>
        </table:table-row>
        <table:table-row table:style-name="ID0EA1BK">
          <table:covered-table-cell table:style-name="ID0EH1BK">
            <text:p text:style-name="ID0EF2BK"/>
          </table:covered-table-cell>
          <table:covered-table-cell table:style-name="ID0EV2BK">
            <text:p text:style-name="ID0ET3BK"/>
          </table:covered-table-cell>
          <table:table-cell table:style-name="ID0ED4BK">
            <text:p text:style-name="ID0EA5BK"><text:span text:style-name="ID0EU5BK">簡要自述</text:span></text:p>
          </table:table-cell>
          <table:table-cell table:style-name="ID0EB6BK">
            <text:p text:style-name="ID0E56BK"><text:span text:style-name="ID0ESACK">（<text:s text:c="2"/>）有</text:span></text:p>
            <text:p text:style-name="ID0E6ACK"><text:span text:style-name="ID0ERBCK">（<text:s text:c="2"/>）無</text:span></text:p>
          </table:table-cell>
          <table:covered-table-cell table:style-name="ID0E5BCK">
            <text:p text:style-name="ID0E3CCK"/>
          </table:covered-table-cell>
          <table:covered-table-cell table:style-name="ID0EMDCK">
            <text:p text:style-name="ID0EKECK"/>
          </table:covered-table-cell>
          <table:covered-table-cell table:style-name="ID0E1ECK">
            <text:p text:style-name="ID0EYFCK"/>
          </table:covered-table-cell>
        </table:table-row>
      </table:table>
      <text:p text:style-name="ID0EIGCK"/>
      <text:p text:style-name="ID0E1GCK"><text:span text:style-name="ID0EKHCK">三、成績</text:span></text:p>
      <table:table table:style-name="ID0ETHCK">
        <table:table-column table:style-name="ID0ELJCK"/>
        <table:table-column table:style-name="ID0ENJCK"/>
        <table:table-column table:style-name="ID0EPJCK"/>
        <table:table-column table:style-name="ID0ERJCK"/>
        <table:table-column table:style-name="ID0ETJCK"/>
        <table:table-column table:style-name="ID0EVJCK"/>
        <table:table-column table:style-name="ID0EXJCK"/>
        <table:table-column table:style-name="ID0EZJCK"/>
        <table:table-column table:style-name="ID0E2JCK"/>
        <table:table-column table:style-name="ID0E4JCK"/>
        <table:table-row table:style-name="ID0E6JCK">
          <table:table-cell table:style-name="ID0EGKCK">
            <text:p text:style-name="ID0EDLCK"><text:span text:style-name="ID0ETLCK">審查選項</text:span></text:p>
          </table:table-cell>
          <table:table-cell table:style-name="ID0E3LCK">
            <text:p text:style-name="ID0EZMCK"><text:span text:style-name="ID0EJNCK">分</text:span></text:p>
          </table:table-cell>
          <table:table-cell table:style-name="ID0ESNCK">
            <text:p text:style-name="ID0EPOCK"><text:span text:style-name="ID0E6OCK">筆試</text:span><text:span text:style-name="ID0EIPCK">選項</text:span></text:p>
          </table:table-cell>
          <table:table-cell table:style-name="ID0ERPCK">
            <text:p text:style-name="ID0ENQCK"><text:span text:style-name="ID0E4QCK"><text:s text:c="2"/>分</text:span></text:p>
          </table:table-cell>
          <table:table-cell table:style-name="ID0EHRCK">
            <text:p text:style-name="ID0EESCK"><text:span text:style-name="ID0EUSCK">術科選項</text:span></text:p>
          </table:table-cell>
          <table:table-cell table:style-name="ID0E4SCK">
            <text:p text:style-name="ID0EZTCK"><text:span text:style-name="ID0EJUCK">分</text:span></text:p>
          </table:table-cell>
          <table:table-cell table:style-name="ID0ESUCK">
            <text:p text:style-name="ID0EPVCK"><text:span text:style-name="ID0E6VCK">口試選項</text:span></text:p>
          </table:table-cell>
          <table:table-cell table:style-name="ID0EIWCK">
            <text:p text:style-name="ID0EFXCK"><text:span text:style-name="ID0EVXCK">分</text:span></text:p>
          </table:table-cell>
          <table:table-cell table:style-name="ID0E5XCK" table:number-rows-spanned="3">
            <text:p text:style-name="ID0E4YCK"><text:span text:style-name="ID0ENZCK">總分</text:span></text:p>
          </table:table-cell>
          <table:table-cell table:style-name="ID0EWZCK" table:number-rows-spanned="3">
            <text:p text:style-name="ID0EV1CK"><text:span text:style-name="ID0EF2CK">分</text:span></text:p>
          </table:table-cell>
        </table:table-row>
        <table:table-row table:style-name="ID0EO2CK">
          <table:table-cell table:style-name="ID0EV2CK">
            <text:p text:style-name="ID0ES3CK"><text:span text:style-name="ID0EG4CK">占總成績比例</text:span></text:p>
          </table:table-cell>
          <table:table-cell table:style-name="ID0ET4CK">
            <text:p text:style-name="ID0EQ5CK"><text:span text:style-name="ID0EE6CK">2</text:span><text:span text:style-name="ID0ER6CK">0％</text:span></text:p>
          </table:table-cell>
          <table:table-cell table:style-name="ID0E56CK">
            <text:p text:style-name="ID0E2ADK"><text:span text:style-name="ID0EPBDK">占總成績比例</text:span></text:p>
          </table:table-cell>
          <table:table-cell table:style-name="ID0E3BDK">
            <text:p text:style-name="ID0EYCDK"><text:span text:style-name="ID0EMDDK">5</text:span><text:span text:style-name="ID0EZDDK">0％</text:span></text:p>
          </table:table-cell>
          <table:table-cell table:style-name="ID0EGEDK">
            <text:p text:style-name="ID0EDFDK"><text:span text:style-name="ID0EXFDK">占總成績比例</text:span></text:p>
          </table:table-cell>
          <table:table-cell table:style-name="ID0EEGDK">
            <text:p text:style-name="ID0EAHDK"><text:span text:style-name="ID0EUHDK">0％</text:span></text:p>
          </table:table-cell>
          <table:table-cell table:style-name="ID0EBIDK">
            <text:p text:style-name="ID0E5IDK"><text:span text:style-name="ID0ESJDK">占總成績比例</text:span></text:p>
          </table:table-cell>
          <table:table-cell table:style-name="ID0E6JDK">
            <text:p text:style-name="ID0E3KDK"><text:span text:style-name="ID0EQLDK">30％</text:span></text:p>
          </table:table-cell>
          <table:covered-table-cell table:style-name="ID0E4LDK">
            <text:p text:style-name="ID0E2MDK"/>
          </table:covered-table-cell>
          <table:covered-table-cell table:style-name="ID0EJNDK">
            <text:p text:style-name="ID0EHODK"/>
          </table:covered-table-cell>
        </table:table-row>
      </table:table>
      <text:p text:style-name="ID0EVODK"/>
      <text:p text:style-name="ID0EEPDK"><text:span text:style-name="ID0ESPDK">四、甄選結果</text:span></text:p>
      <table:table table:style-name="ID0E2PDK">
        <table:table-column table:style-name="ID0ENRDK"/>
        <table:table-column table:style-name="ID0EPRDK"/>
        <table:table-column table:style-name="ID0ERRDK"/>
        <table:table-row table:style-name="ID0ETRDK">
          <table:table-cell table:style-name="ID0EZRDK">
            <text:p text:style-name="ID0EWSDK"><text:span text:style-name="ID0EGTDK">□正取<text:s text:c="2"/>第</text:span><text:span text:style-name="ID0EPTDK"><text:s text:c="8"/></text:span><text:span text:style-name="ID0E3TDK">名</text:span></text:p>
          </table:table-cell>
          <table:table-cell table:style-name="ID0EFUDK">
            <text:p text:style-name="ID0ECVDK"><text:span text:style-name="ID0ESVDK">□備取<text:s text:c="2"/>第</text:span><text:span text:style-name="ID0E2VDK"><text:s text:c="8"/></text:span><text:span text:style-name="ID0EIWDK">名</text:span></text:p>
          </table:table-cell>
          <table:table-cell table:style-name="ID0ERWDK">
            <text:p text:style-name="ID0EOXDK"><text:span text:style-name="ID0E5XDK">□未獲錄取</text:span></text:p>
          </table:table-cell>
        </table:table-row>
      </table:table>
      <text:p text:style-name="ID0EHYDK"><text:span text:style-name="ID0E2YDK">備註：</text:span></text:p>
      <text:p text:style-name="ID0EEZDK"><text:span text:style-name="ID0EWZDK"><text:s text:c="2"/>一、報考人員僅需填寫「</text:span><text:span text:style-name="ID0EA1DK">一、個人基本資料</text:span><text:span text:style-name="ID0EN1DK">」欄位，</text:span><text:a xlink:type="simple" office:title="" xlink:href="mailto:完成後請先將本表電子檔mail至w501@matsuwater.gov.tw%20、lj1101@ems.matsu.gov.tw"><text:span text:style-name="ID0EZ1DK">完成後請先將本表電子檔mail至w</text:span><text:span text:style-name="ID0EE2DK">501@matsuwater</text:span><text:span text:style-name="ID0EO2DK">.gov.tw </text:span><text:span text:style-name="ID0E12DK">、</text:span><text:span text:style-name="ID0EH3DK">lj1101@ems.matsu.gov.tw</text:span></text:a><text:span text:style-name="ID0ES3DK"><text:s/>或</text:span><text:span text:style-name="ID0E33DK">z25075@yahoo.com.tw</text:span><text:span text:style-name="ID0EJ4DK">，再將正本連同證明檔於規定期限內一併郵寄至連江縣自來水廠（連江縣南竿鄉清水村99號）人事單位劉先生收。</text:span></text:p>
      <text:p text:style-name="ID0ES4DK"><text:span text:style-name="ID0EI5DK"><text:s text:c="2"/>二、本報名表寄出後，務必</text:span><text:span text:style-name="ID0ES5DK">請來電確認，另請留白天聯絡電話或手機號碼。</text:span></text:p>
      <text:p text:style-name="ID0E55DK"><text:span text:style-name="ID0EV6DK"><draw:frame text:anchor-type="char" draw:z-index="1751660289" draw:style-name="ID0EHAEK" draw:name="Text Box 5" svg:x="0cm" svg:y="0cm" svg:height="0.688cm" svg:width="1.746cm"><draw:image xlink:type="simple" xlink:show="embed" xlink:actuate="onLoad"/></draw:frame><draw:frame draw:name="Frame1" draw:style-name="_x0000_s1027ID0EFEEK" text:anchor-type="paragraph" svg:width="1.746cm" svg:height="0.688cm" svg:x="0cm" svg:y="0cm" draw:z-index="1751660289"><draw:text-box><text:p text:style-name="ID0EYEEK"><text:span text:style-name="ID0EKFEK">附</text:span><text:span text:style-name="ID0ETFEK">件1</text:span></text:p></draw:text-box></draw:frame></text:span></text:p>
      <text:p text:style-name="ID0E3FEK"><text:span text:style-name="ID0ELGEK">連江縣自來水廠甄選</text:span><text:span text:style-name="ID0E1GEK">約用人員</text:span><text:span text:style-name="ID0EJHEK">職缺</text:span><text:span text:style-name="ID0EYHEK">評分標準表</text:span></text:p>
      <table:table table:style-name="ID0EHIEK">
        <table:table-column table:style-name="ID0EAKEK"/>
        <table:table-column table:style-name="ID0ECKEK"/>
        <table:table-column table:style-name="ID0EEKEK"/>
        <table:table-column table:style-name="ID0EGKEK"/>
        <table:table-column table:style-name="ID0EIKEK"/>
        <table:table-row table:style-name="ID0EKKEK">
          <table:table-cell table:style-name="ID0EQKEK">
            <text:p text:style-name="ID0EMLEK"><text:span text:style-name="ID0EYLEK">選項區分</text:span></text:p>
            <text:p text:style-name="ID0EAMEK"><text:span text:style-name="ID0EIMEK">（配分比例）</text:span></text:p>
          </table:table-cell>
          <table:table-cell table:style-name="ID0EQMEK" table:number-columns-spanned="2">
            <text:p text:style-name="ID0EONEK"><text:span text:style-name="ID0EYNEK">評</text:span><text:span text:style-name="ID0EDOEK"> </text:span><text:span text:style-name="ID0EMOEK"> </text:span><text:span text:style-name="ID0EVOEK"><text:s/></text:span><text:span text:style-name="ID0EBPEK">比</text:span><text:span text:style-name="ID0EMPEK"> </text:span><text:span text:style-name="ID0EVPEK"> </text:span><text:span text:style-name="ID0E5PEK"><text:s/></text:span><text:span text:style-name="ID0EKQEK">項</text:span><text:span text:style-name="ID0EVQEK"> </text:span><text:span text:style-name="ID0E5QEK"> </text:span><text:span text:style-name="ID0EHREK"><text:s/></text:span><text:span text:style-name="ID0ETREK">目</text:span></text:p>
          </table:table-cell>
          <table:table-cell table:style-name="ID0E5REK">
            <text:p text:style-name="ID0E1SEK"><text:span text:style-name="ID0EMTEK">評分標準</text:span></text:p>
          </table:table-cell>
          <table:table-cell table:style-name="ID0EXTEK">
            <text:p text:style-name="ID0ETUEK"><text:span text:style-name="ID0EFVEK">說</text:span><text:span text:style-name="ID0EQVEK"> </text:span><text:span text:style-name="ID0EZVEK"><text:s/></text:span><text:span text:style-name="ID0EFWEK">  </text:span><text:span text:style-name="ID0EOWEK">明</text:span></text:p>
          </table:table-cell>
        </table:table-row>
        <table:table-row table:style-name="ID0EZWEK">
          <table:table-cell table:style-name="ID0E6WEK" table:number-rows-spanned="4">
            <text:p text:style-name="ID0EYXEK"><text:span text:style-name="ID0ELYEK">審查選項</text:span></text:p>
            <text:p text:style-name="ID0EWYEK"><text:span text:style-name="ID0EOZEK">2</text:span><text:span text:style-name="ID0EZZEK">0</text:span><text:span text:style-name="ID0ED1EK">％</text:span></text:p>
          </table:table-cell>
          <table:table-cell table:style-name="ID0EO1EK" table:number-rows-spanned="2">
            <text:p text:style-name="ID0EH2EK"><text:span text:style-name="ID0E12EK">學歷5分</text:span></text:p>
          </table:table-cell>
          <table:table-cell table:style-name="ID0EF3EK">
            <text:p text:style-name="ID0EB4EK"><text:span text:style-name="ID0EU4EK">高中(職)畢業3分</text:span></text:p>
          </table:table-cell>
          <table:table-cell table:style-name="ID0E64EK" table:number-rows-spanned="4">
            <text:p text:style-name="ID0EY5EK"><text:span text:style-name="ID0EO6EK">最高</text:span><text:span text:style-name="ID0EZ6EK">2</text:span><text:span text:style-name="ID0EEAFK">0</text:span><text:span text:style-name="ID0EPAFK">分</text:span></text:p>
          </table:table-cell>
          <table:table-cell table:style-name="ID0E1AFK" table:number-rows-spanned="4">
            <text:p text:style-name="ID0ERBFK"><text:span text:style-name="ID0EICFK">一、</text:span><text:span text:style-name="ID0ETCFK">本項檢附經歷</text:span><text:span text:style-name="ID0E5CFK">須與從事自來水事業技術人員相關</text:span><text:span text:style-name="ID0EJDFK">工作</text:span><text:span text:style-name="ID0EUDFK">年資</text:span><text:span text:style-name="ID0E6DFK">，經審查通過者</text:span><text:span text:style-name="ID0EKEFK">，始得計分。每滿一年核給1分，半年核給0.5分；年資滿半年，未滿一年者，以一年計；不滿半年者，以半年計。</text:span></text:p>
            <text:p text:style-name="ID0EVEFK"><text:span text:style-name="ID0EIFFK">二、證照核給計分標準如下：</text:span></text:p>
            <text:p text:style-name="ID0ETFFK"><text:span text:style-name="ID0ELGFK">(一)</text:span><text:span text:style-name="ID0EWGFK">吊車</text:span><text:span text:style-name="ID0EAHFK">、</text:span><text:span text:style-name="ID0ELHFK">電匠</text:span><text:span text:style-name="ID0EVHFK">、大貨車及電焊工</text:span><text:span text:style-name="ID0EAIFK">，</text:span><text:span text:style-name="ID0ELIFK">每</text:span><text:span text:style-name="ID0EWIFK">種</text:span><text:span text:style-name="ID0EBJFK">以</text:span><text:span text:style-name="ID0EMJFK">4</text:span><text:span text:style-name="ID0EXJFK">分計</text:span><text:span text:style-name="ID0ECKFK">。</text:span></text:p>
            <text:p text:style-name="ID0ENKFK"><text:span text:style-name="ID0EFLFK">(</text:span><text:span text:style-name="ID0EQLFK">二)</text:span><text:span text:style-name="ID0E2LFK">水匠</text:span><text:span text:style-name="ID0EFMFK">、堆高機及污水</text:span><text:span text:style-name="ID0EQMFK">，</text:span><text:span text:style-name="ID0E2MFK">每</text:span><text:span text:style-name="ID0EGNFK">種</text:span><text:span text:style-name="ID0ERNFK">以</text:span><text:span text:style-name="ID0E3NFK">3</text:span><text:span text:style-name="ID0EHOFK">分計</text:span><text:span text:style-name="ID0ESOFK">。</text:span></text:p>
            <text:p text:style-name="ID0E4OFK"><text:span text:style-name="ID0EVPFK">(三)</text:span><text:span text:style-name="ID0EAQFK">CPR</text:span><text:span text:style-name="ID0ELQFK">以2分計。</text:span></text:p>
            <text:p text:style-name="ID0EWQFK"><text:span text:style-name="ID0EORFK">(四)</text:span><text:span text:style-name="ID0EZRFK">其他證照</text:span><text:span text:style-name="ID0EDSFK">每種以1分計，最高以3分計</text:span></text:p>
          </table:table-cell>
        </table:table-row>
        <table:table-row table:style-name="ID0EOSFK">
          <table:covered-table-cell table:style-name="ID0EUSFK">
            <text:p text:style-name="ID0EMTFK"/>
          </table:covered-table-cell>
          <table:covered-table-cell table:style-name="ID0E6TFK">
            <text:p text:style-name="ID0EXUFK"/>
          </table:covered-table-cell>
          <table:table-cell table:style-name="ID0EKVFK">
            <text:p text:style-name="ID0EGWFK"><text:span text:style-name="ID0EZWFK">大專以上畢業5分</text:span></text:p>
          </table:table-cell>
          <table:covered-table-cell table:style-name="ID0EEXFK">
            <text:p text:style-name="ID0E3XFK"/>
          </table:covered-table-cell>
          <table:covered-table-cell table:style-name="ID0ESYFK">
            <text:p text:style-name="ID0EIZFK"/>
          </table:covered-table-cell>
        </table:table-row>
        <table:table-row table:style-name="ID0E2ZFK">
          <table:covered-table-cell table:style-name="ID0EB1FK">
            <text:p text:style-name="ID0EU1FK"/>
          </table:covered-table-cell>
          <table:table-cell table:style-name="ID0EH2FK">
            <text:p text:style-name="ID0ED3FK"><text:span text:style-name="ID0EW3FK">經歷</text:span><text:span text:style-name="ID0EB4FK">5</text:span><text:span text:style-name="ID0EM4FK">分</text:span></text:p>
          </table:table-cell>
          <table:table-cell table:style-name="ID0EX4FK">
            <text:p text:style-name="ID0ER5FK"><text:span text:style-name="ID0EE6FK">須</text:span><text:span text:style-name="ID0EP6FK">檢附</text:span><text:span text:style-name="ID0E16FK">與從事自來水事業技術人員相關經歷年資</text:span><text:span text:style-name="ID0EFAGK">證明，並經審查通過</text:span><text:span text:style-name="ID0EQAGK">者，始得計分</text:span><text:span text:style-name="ID0E2AGK">，</text:span><text:span text:style-name="ID0EGBGK">標準如</text:span><text:span text:style-name="ID0ERBGK">說明一</text:span></text:p>
          </table:table-cell>
          <table:covered-table-cell table:style-name="ID0E3BGK">
            <text:p text:style-name="ID0EPCGK"/>
          </table:covered-table-cell>
          <table:covered-table-cell table:style-name="ID0EFDGK">
            <text:p text:style-name="ID0EWDGK"/>
          </table:covered-table-cell>
        </table:table-row>
        <table:table-row table:style-name="ID0EJEGK">
          <table:covered-table-cell table:style-name="ID0EPEGK">
            <text:p text:style-name="ID0EHFGK"/>
          </table:covered-table-cell>
          <table:table-cell table:style-name="ID0E1FGK">
            <text:p text:style-name="ID0EWGGK"><text:span text:style-name="ID0EJHGK">證照</text:span><text:span text:style-name="ID0EUHGK">1</text:span><text:span text:style-name="ID0E6HGK">0</text:span><text:span text:style-name="ID0EKIGK">分</text:span></text:p>
          </table:table-cell>
          <table:table-cell table:style-name="ID0EVIGK">
            <text:p text:style-name="ID0ERJGK"><text:span text:style-name="ID0EEKGK">計分標準如</text:span><text:span text:style-name="ID0EPKGK">說明</text:span><text:span text:style-name="ID0E1KGK">二</text:span></text:p>
          </table:table-cell>
          <table:covered-table-cell table:style-name="ID0EFLGK">
            <text:p text:style-name="ID0EYLGK"/>
          </table:covered-table-cell>
          <table:covered-table-cell table:style-name="ID0EOMGK">
            <text:p text:style-name="ID0EENGK"/>
          </table:covered-table-cell>
        </table:table-row>
        <table:table-row table:style-name="ID0EXNGK">
          <table:table-cell table:style-name="ID0E4NGK" table:number-rows-spanned="2">
            <text:p text:style-name="ID0EWOGK"><text:span text:style-name="ID0EJPGK">筆試選項</text:span></text:p>
            <text:p text:style-name="ID0EUPGK"><text:span text:style-name="ID0EHQGK">5</text:span><text:span text:style-name="ID0ESQGK">0％</text:span></text:p>
          </table:table-cell>
          <table:table-cell table:style-name="ID0E4QGK" table:number-columns-spanned="2">
            <text:p text:style-name="ID0E2RGK"><text:span text:style-name="ID0EOSGK">作文</text:span><text:span text:style-name="ID0EZSGK">書</text:span><text:span text:style-name="ID0EETGK">寫</text:span><text:span text:style-name="ID0EPTGK">3</text:span><text:span text:style-name="ID0E1TGK">0％</text:span></text:p>
          </table:table-cell>
          <table:table-cell table:style-name="ID0EFUGK" table:number-rows-spanned="2">
            <text:p text:style-name="ID0E5UGK"><text:span text:style-name="ID0ETVGK">最高</text:span><text:span text:style-name="ID0E5VGK">5</text:span><text:span text:style-name="ID0EJWGK">0分</text:span></text:p>
          </table:table-cell>
          <table:table-cell table:style-name="ID0EUWGK" table:number-rows-spanned="2">
            <text:p text:style-name="ID0ELXGK"><text:span text:style-name="ID0E5XGK">電腦</text:span><text:span text:style-name="ID0EJYGK">處理</text:span><text:span text:style-name="ID0EUYGK">除</text:span><text:span text:style-name="ID0E6YGK">依自行作文</text:span><text:span text:style-name="ID0EKZGK">書</text:span><text:span text:style-name="ID0EVZGK">寫</text:span><text:span text:style-name="ID0EA1GK">內容</text:span><text:span text:style-name="ID0EL1GK">以w</text:span><text:span text:style-name="ID0EW1GK">ord</text:span><text:span text:style-name="ID0EA2GK">登打外</text:span><text:span text:style-name="ID0EL2GK">，</text:span><text:span text:style-name="ID0EW2GK">另</text:span><text:span text:style-name="ID0EB3GK">以</text:span><text:span text:style-name="ID0EM3GK">excel</text:span><text:span text:style-name="ID0EW3GK">製作表格</text:span><text:span text:style-name="ID0EB4GK">，錯</text:span><text:span text:style-name="ID0EM4GK">(漏)打</text:span><text:span text:style-name="ID0EX4GK">一字(含</text:span><text:span text:style-name="ID0EC5GK">標</text:span><text:span text:style-name="ID0EN5GK">點符號)扣0.5分</text:span><text:span text:style-name="ID0EY5GK">，其餘扣分標準現場說明</text:span><text:span text:style-name="ID0ED6GK">。</text:span></text:p>
          </table:table-cell>
        </table:table-row>
        <table:table-row table:style-name="ID0EO6GK">
          <table:covered-table-cell table:style-name="ID0EU6GK">
            <text:p text:style-name="ID0EMAHK"/>
          </table:covered-table-cell>
          <table:table-cell table:style-name="ID0E6AHK" table:number-columns-spanned="2">
            <text:p text:style-name="ID0E4BHK"><text:span text:style-name="ID0EQCHK">電腦</text:span><text:span text:style-name="ID0E2CHK">處理</text:span><text:span text:style-name="ID0EGDHK">2</text:span><text:span text:style-name="ID0ERDHK">0％</text:span></text:p>
          </table:table-cell>
          <table:covered-table-cell table:style-name="ID0E3DHK">
            <text:p text:style-name="ID0EUEHK"/>
          </table:covered-table-cell>
          <table:covered-table-cell table:style-name="ID0EJFHK">
            <text:p text:style-name="ID0E6FHK"/>
          </table:covered-table-cell>
        </table:table-row>
        <table:table-row table:style-name="ID0ESGHK">
          <table:table-cell table:style-name="ID0EYGHK">
            <text:p text:style-name="ID0EUHHK"><text:span text:style-name="ID0EHIHK">口試選項</text:span></text:p>
            <text:p text:style-name="ID0ESIHK"><text:span text:style-name="ID0EFJHK">30％</text:span></text:p>
          </table:table-cell>
          <table:table-cell table:style-name="ID0EQJHK" table:number-columns-spanned="2">
            <text:p text:style-name="ID0EOKHK"><text:span text:style-name="ID0EBLHK">儀態、溝通能力、人格特質、才識及應變能力等五項</text:span></text:p>
          </table:table-cell>
          <table:table-cell table:style-name="ID0EMLHK">
            <text:p text:style-name="ID0EIMHK"><text:span text:style-name="ID0E5MHK">最高30分</text:span></text:p>
          </table:table-cell>
          <table:table-cell table:style-name="ID0EJNHK">
            <text:p text:style-name="ID0EDOHK"><text:span text:style-name="ID0EWOHK">一、儀態（包括禮貌、態度、舉止、 </text:span></text:p>
            <text:p text:style-name="ID0ECPHK"><text:span text:style-name="ID0EVPHK"><text:s text:c="4"/>應對）。</text:span></text:p>
            <text:p text:style-name="ID0EBQHK"><text:span text:style-name="ID0EUQHK">二、溝通能力（包括傾聽與表達能力）</text:span></text:p>
            <text:p text:style-name="ID0E6QHK"><text:span text:style-name="ID0ESRHK">三、人格特質（包括嚴謹性、情緒穩</text:span></text:p>
            <text:p text:style-name="ID0E4RHK"><text:span text:style-name="ID0EQSHK"><text:s text:c="4"/>定性、開放性、和善性等）。</text:span></text:p>
            <text:p text:style-name="ID0E3SHK"><text:span text:style-name="ID0EPTHK">四、才識（包括志趣、問題判斷、分</text:span></text:p>
            <text:p text:style-name="ID0E1THK"><text:span text:style-name="ID0ENUHK"><text:s text:c="4"/>析、專業知識、專業技術與經驗）</text:span></text:p>
            <text:p text:style-name="ID0EZUHK"><text:span text:style-name="ID0EMVHK">五、應變能力（包括理解、反應能力）</text:span></text:p>
          </table:table-cell>
        </table:table-row>
        <table:table-row table:style-name="ID0EXVHK">
          <table:table-cell table:style-name="ID0E4VHK">
            <text:p text:style-name="ID0EZWHK"><text:span text:style-name="ID0ELXHK">合計</text:span></text:p>
          </table:table-cell>
          <table:table-cell table:style-name="ID0EWXHK" table:number-columns-spanned="2">
            <text:p text:style-name="ID0ESYHK"/>
          </table:table-cell>
          <table:table-cell table:style-name="ID0E6YHK">
            <text:p text:style-name="ID0E2ZHK"><text:span text:style-name="ID0EN1HK">100</text:span><text:span text:style-name="ID0EX1HK">分</text:span></text:p>
          </table:table-cell>
          <table:table-cell table:style-name="ID0EC2HK">
            <text:p text:style-name="ID0E32HK"/>
          </table:table-cell>
        </table:table-row>
      </table:table>
      <text:p text:style-name="ID0EM3HK"/>
      <text:p text:style-name="ID0E63HK"><text:span text:style-name="ID0ES4HK"><draw:frame text:anchor-type="char" draw:z-index="1751662337" draw:style-name="ID0EE5HK" draw:name="Text Box 5" svg:x="0.434cm" svg:y="0.023cm" svg:height="0.661cm" svg:width="1.72cm"><draw:image xlink:type="simple" xlink:show="embed" xlink:actuate="onLoad"/></draw:frame><draw:frame draw:name="Frame1" draw:style-name="_x0000_s1028ID0EDCAM" text:anchor-type="paragraph" svg:width="1.72cm" svg:height="0.661cm" svg:x="0.434cm" svg:y="0.023cm" draw:z-index="1751662337"><draw:text-box><text:p text:style-name="ID0EMCAM"><text:span text:style-name="ID0E5CAM">附</text:span><text:span text:style-name="ID0EHDAM">件1</text:span></text:p></draw:text-box></draw:frame></text:span></text:p>
      <text:p text:style-name="ID0ESDAM"><text:span text:style-name="ID0EEEAM">連江縣自來水廠</text:span><text:span text:style-name="ID0ESEAM">甄選</text:span><text:span text:style-name="ID0E6EAM">約用人員</text:span><text:span text:style-name="ID0EMFAM">職缺口試評分表</text:span></text:p>
      <text:p text:style-name="ID0EZFAM"><text:span text:style-name="ID0ELGAM">應試日期：<text:s text:c="3"/>年<text:s text:c="3"/>月<text:s text:c="2"/>日</text:span></text:p>
      <text:p text:style-name="ID0EXGAM"><text:span text:style-name="ID0EJHAM">報考人編號：<text:s text:c="2"/></text:span></text:p>
      <table:table table:style-name="ID0EWHAM">
        <table:table-column table:style-name="ID0EIJAM"/>
        <table:table-column table:style-name="ID0EKJAM"/>
        <table:table-column table:style-name="ID0EMJAM"/>
        <table:table-row table:style-name="ID0EOJAM">
          <table:table-cell table:style-name="ID0EUJAM">
            <text:p text:style-name="ID0EPKAM"><text:span text:style-name="ID0EBLAM">項目</text:span></text:p>
          </table:table-cell>
          <table:table-cell table:style-name="ID0EOLAM">
            <text:p text:style-name="ID0EJMAM"><text:span text:style-name="ID0E2MAM">配分</text:span></text:p>
          </table:table-cell>
          <table:table-cell table:style-name="ID0EINAM">
            <text:p text:style-name="ID0EDOAM"><text:span text:style-name="ID0EVOAM">評分</text:span></text:p>
          </table:table-cell>
        </table:table-row>
        <table:table-row>
          <table:table-cell table:style-name="ID0EFPAM">
            <text:p text:style-name="ID0EAQAM"><text:span text:style-name="ID0EWQAM">儀態</text:span></text:p>
            <text:p text:style-name="ID0EERAM"><text:span text:style-name="ID0EYRAM">（包括禮貌、</text:span><text:bookmark-start text:name="_GoBack"/><text:bookmark-end text:name="_GoBack"/><text:span text:style-name="ID0EPSAM">態度、舉止、應對）</text:span></text:p>
          </table:table-cell>
          <table:table-cell table:style-name="ID0E4SAM">
            <text:p text:style-name="ID0E1TAM"><text:span text:style-name="ID0EPUAM">20分</text:span></text:p>
          </table:table-cell>
          <table:table-cell table:style-name="ID0E6UAM">
            <text:p text:style-name="ID0EZVAM"/>
          </table:table-cell>
        </table:table-row>
        <table:table-row>
          <table:table-cell table:style-name="ID0EQWAM">
            <text:p text:style-name="ID0ELXAM"><text:span text:style-name="ID0EBYAM">溝通能力</text:span></text:p>
            <text:p text:style-name="ID0EPYAM"><text:span text:style-name="ID0EDZAM">（包括傾聽與表達能力）</text:span></text:p>
          </table:table-cell>
          <table:table-cell table:style-name="ID0ERZAM">
            <text:p text:style-name="ID0EO1AM"><text:span text:style-name="ID0ED2AM">20分</text:span></text:p>
          </table:table-cell>
          <table:table-cell table:style-name="ID0ET2AM">
            <text:p text:style-name="ID0EN3AM"/>
          </table:table-cell>
        </table:table-row>
        <table:table-row>
          <table:table-cell table:style-name="ID0EE4AM">
            <text:p text:style-name="ID0E64AM"><text:span text:style-name="ID0EV5AM">人格特質</text:span></text:p>
            <text:p text:style-name="ID0ED6AM"><text:span text:style-name="ID0E16AM">（包括嚴謹性、情緒穩定性、開放性、和善性等）</text:span></text:p>
          </table:table-cell>
          <table:table-cell table:style-name="ID0EIABM">
            <text:p text:style-name="ID0EFBBM"><text:span text:style-name="ID0E1BBM">20分</text:span></text:p>
          </table:table-cell>
          <table:table-cell table:style-name="ID0EHCBM">
            <text:p text:style-name="ID0EBDBM"/>
          </table:table-cell>
        </table:table-row>
        <table:table-row>
          <table:table-cell table:style-name="ID0EYDBM">
            <text:p text:style-name="ID0ETEBM"><text:span text:style-name="ID0EJFBM">才識</text:span></text:p>
            <text:p text:style-name="ID0EXFBM"><text:span text:style-name="ID0EOGBM">（包括志趣、問題判斷、分析、專業知識、專業技術與經驗）</text:span></text:p>
          </table:table-cell>
          <table:table-cell table:style-name="ID0E3GBM">
            <text:p text:style-name="ID0EZHBM"><text:span text:style-name="ID0EOIBM">20分</text:span></text:p>
          </table:table-cell>
          <table:table-cell table:style-name="ID0E2IBM">
            <text:p text:style-name="ID0EVJBM"/>
          </table:table-cell>
        </table:table-row>
        <table:table-row>
          <table:table-cell table:style-name="ID0EMKBM">
            <text:p text:style-name="ID0EHLBM"><text:span text:style-name="ID0E4LBM">應變能力</text:span></text:p>
            <text:p text:style-name="ID0ELMBM"><text:span text:style-name="ID0E6MBM">（包括理解、反應能力）</text:span></text:p>
          </table:table-cell>
          <table:table-cell table:style-name="ID0ENNBM">
            <text:p text:style-name="ID0EKOBM"><text:span text:style-name="ID0E6OBM">20分</text:span></text:p>
          </table:table-cell>
          <table:table-cell table:style-name="ID0EMPBM">
            <text:p text:style-name="ID0EGQBM"/>
          </table:table-cell>
        </table:table-row>
        <table:table-row table:style-name="ID0E1QBM">
          <table:table-cell table:style-name="ID0EARBM">
            <text:p text:style-name="ID0E2RBM"><text:span text:style-name="ID0ETSBM">合計</text:span></text:p>
          </table:table-cell>
          <table:table-cell table:style-name="ID0E6SBM">
            <text:p text:style-name="ID0E3TBM"><text:span text:style-name="ID0EVUBM">100分</text:span></text:p>
          </table:table-cell>
          <table:table-cell table:style-name="ID0ECVBM">
            <text:p text:style-name="ID0E3VBM"/>
          </table:table-cell>
        </table:table-row>
        <table:table-row table:style-name="ID0EUWBM">
          <table:table-cell table:style-name="ID0E1WBM" table:number-columns-spanned="3">
            <text:p text:style-name="ID0EXXBM"><text:span text:style-name="ID0EPYBM">評語：</text:span></text:p>
          </table:table-cell>
        </table:table-row>
        <table:table-row table:style-name="ID0E2YBM">
          <table:table-cell table:style-name="ID0EBZBM" table:number-columns-spanned="3">
            <text:p text:style-name="ID0E5ZBM"><text:span text:style-name="ID0EW1BM">備註：</text:span></text:p>
            <text:p text:style-name="ID0EC2BM"><text:span text:style-name="ID0E32BM">一、每一應考人之口試成績，以口試委員評分總和之平均數為實得成績。</text:span></text:p>
            <text:p text:style-name="ID0EI3BM"><text:span text:style-name="ID0EC4BM">二、口試成績未滿70分者，應加註理由。</text:span></text:p>
            <text:p text:style-name="ID0EO4BM"><text:span text:style-name="ID0EH5BM">三、口試成績未滿70分者，總成績雖達錄取標準，仍不予錄取。</text:span></text:p>
          </table:table-cell>
        </table:table-row>
      </table:table>
      <text:p text:style-name="ID0ET5BM"><text:span text:style-name="ID0EH6BM">口試委員</text:span><text:span text:style-name="ID0EU6BM">　　　　　　　　　　　　簽章</text:span></text:p>
      <text:p text:style-name="ID0EBAC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款" style:family="paragraph" style:parent-style-name="a">
      <style:paragraph-properties fo:text-align="justify" fo:margin-left="2.935cm" fo:text-indent="-0.885cm" fo:margin-right="0cm" fo:widows="2" fo:orphans="2"/>
      <style:text-properties style:font-name="標楷體" style:font-name-asian="標楷體" style:font-size-complex="10pt" fo:font-size="14pt" style:font-size-asian="14pt"/>
    </style:style>
    <style:style style:name="a5" style:display-name="Balloon Text" style:family="paragraph" style:parent-style-name="a">
      <style:paragraph-properties/>
      <style:text-properties style:font-name="Arial" style:font-size-complex="9pt" fo:font-size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>
      <style:text-properties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>
      <style:text-properties style:letter-kerning="true"/>
    </style:style>
    <style:style style:name="aa" style:display-name="Hyperlink" style:family="text">
      <style:text-properties style:font-name="Times New Roman" style:font-name-complex="Times New Roman" fo:color="#0000FF" style:text-underline-style="solid" style:text-underline-type="single" style:text-underline-width="normal"/>
    </style:style>
    <style:style style:name="lined" style:display-name="lined" style:family="text">
      <style:text-properties/>
    </style:style>
    <style:style style:name="_31_" style:display-name="未解析的提及1" style:family="text">
      <style:text-properties fo:color="#605E5C" fo:background-color="#E1DFDD"/>
    </style:style>
    <style:style style:name="ab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BVAE">
      <style:text-properties/>
    </style:style>
  </office:styles>
  <office:automatic-styles>
    <style:page-layout style:name="PAGEID0EVACM">
      <style:page-layout-properties fo:page-width="21.001cm" fo:page-height="29.7cm" style:layout-grid-base-height="0.635cm" style:layout-grid-mode="line" fo:margin-top="1.3cm" fo:margin-left="2cm" fo:margin-bottom="1.3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VAC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臺北市立聯合醫院口試評分表</dc:title>
    <meta:initial-creator>Customer</meta:initial-creator>
    <meta:creation-date>2022-12-15T09:47:00</meta:creation-date>
    <dc:creator>PC-221</dc:creator>
    <dc:date>2022-12-15T11:07:00</dc:date>
    <meta:print-date>2016-02-04T15:56:00</meta:print-date>
    <dc:subject/>
    <meta:editing-cycles>3</meta:editing-cycles>
    <meta:keyword/>
    <meta:document-statistic/>
    <meta:editing-duration>PT0H4M0S</meta:editing-duration>
    <meta:user-defined meta:name="Company" meta:value-type="string">My Company</meta:user-defined>
  </office:meta>
</office:document-meta>
</file>