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新細明體" svg:font-family="新細明體" style:font-family-generic="roman" style:font-pitch="variable"/>
    <style:font-face style:name="BatangChe" svg:font-family="BatangChe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LVAI" style:family="paragraph" style:parent-style-name="a" style:master-page-name="H_ID0EKWCK">
      <style:paragraph-properties style:tab-stop-distance="0.847cm" fo:margin-top="0.212cm" fo:margin-bottom="0.423cm" style:line-height-at-least="0.423cm" fo:text-align="center" fo:margin-left="0cm" fo:text-indent="0cm" fo:margin-right="0cm" fo:widows="2" fo:orphans="2"/>
    </style:style>
    <style:style style:name="ID0ELWAI" style:family="text">
      <style:text-properties style:font-name="標楷體" style:font-name-asian="標楷體" fo:font-weight="bold" style:font-size-complex="18pt" fo:font-size="18pt" style:font-size-asian="18pt"/>
    </style:style>
    <style:style style:name="ID0EYWAI" style:family="text">
      <style:text-properties style:font-name="標楷體" style:font-name-asian="標楷體" fo:font-weight="bold" style:font-size-complex="18pt" fo:font-size="18pt" style:font-size-asian="18pt"/>
    </style:style>
    <style:style style:name="ID0EGXAI" style:family="text">
      <style:text-properties style:font-name="標楷體" style:font-name-asian="標楷體" fo:font-weight="bold" style:font-size-complex="18pt" fo:font-size="18pt" style:font-size-asian="18pt"/>
    </style:style>
    <style:style style:name="ID0ETXAI" style:family="text">
      <style:text-properties style:font-name="標楷體" style:font-name-asian="標楷體" fo:font-weight="bold" style:font-size-complex="18pt" fo:font-size="18pt" style:font-size-asian="18pt"/>
    </style:style>
    <style:style style:name="ID0EBYAI" style:family="text">
      <style:text-properties style:font-name="標楷體" style:font-name-asian="標楷體" fo:font-weight="bold" style:font-size-complex="18pt" fo:font-size="18pt" style:font-size-asian="18pt"/>
    </style:style>
    <style:style style:name="ID0EOYAI" style:family="text">
      <style:text-properties style:font-name="標楷體" style:font-name-asian="標楷體" fo:font-weight="bold" style:font-size-complex="18pt" fo:font-size="18pt" style:font-size-asian="18pt"/>
    </style:style>
    <style:style style:name="ID0E3YAI" style:family="text">
      <style:text-properties style:font-name="標楷體" style:font-name-asian="標楷體" fo:font-weight="bold" style:font-size-complex="18pt" fo:font-size="18pt" style:font-size-asian="18pt"/>
    </style:style>
    <style:style style:name="ID0EJZAI" style:family="text">
      <style:text-properties style:font-name="標楷體" style:font-name-asian="標楷體" fo:font-weight="bold" style:font-size-complex="18pt" fo:font-size="18pt" style:font-size-asian="18pt"/>
    </style:style>
    <style:style style:name="ID0EXZAI" style:family="text">
      <style:text-properties style:font-name="標楷體" style:font-name-asian="標楷體" fo:font-weight="bold" style:font-size-complex="18pt" fo:font-size="18pt" style:font-size-asian="18pt"/>
    </style:style>
    <style:style style:name="ID0EE1AI" style:family="text">
      <style:text-properties style:font-name="標楷體" style:font-name-asian="標楷體" fo:font-weight="bold" style:font-size-complex="18pt" fo:font-size="18pt" style:font-size-asian="18pt"/>
    </style:style>
    <style:style style:name="ID0ES1AI" style:family="text">
      <style:text-properties style:font-name="標楷體" style:font-name-asian="標楷體" fo:font-weight="bold" style:font-size-complex="18pt" fo:font-size="18pt" style:font-size-asian="18pt"/>
    </style:style>
    <style:style style:name="ID0E61AI" style:family="text">
      <style:text-properties style:font-name="標楷體" style:font-name-asian="標楷體" fo:font-weight="bold" style:font-size-complex="18pt" fo:font-size="18pt" style:font-size-asian="18pt"/>
    </style:style>
    <style:style style:name="ID0EN2AI" style:family="text">
      <style:text-properties style:font-name="標楷體" style:font-name-asian="標楷體" fo:font-weight="bold" style:font-size-complex="18pt" fo:font-size="18pt" style:font-size-asian="18pt"/>
    </style:style>
    <style:style style:name="ID0E12AI" style:family="text">
      <style:text-properties style:font-name="標楷體" style:font-name-asian="標楷體" fo:font-weight="bold" style:font-size-complex="18pt" fo:font-size="18pt" style:font-size-asian="18pt"/>
    </style:style>
    <style:style style:name="ID0EG3AI" style:family="text">
      <style:text-properties style:font-name="標楷體" style:font-name-asian="標楷體" fo:font-weight="bold" style:font-size-complex="18pt" fo:font-size="18pt" style:font-size-asian="18pt"/>
    </style:style>
    <style:style style:name="ID0ET3AI" style:family="text">
      <style:text-properties style:font-name="標楷體" style:font-name-asian="標楷體" fo:font-weight="bold" style:font-size-complex="18pt" fo:font-size="18pt" style:font-size-asian="18pt"/>
    </style:style>
    <style:style style:name="ID0E63AI" style:family="table">
      <style:table-properties table:border-model="collapsing" style:width="19.648cm" table:align="center" fo:margin-left="0.097cm" fo:margin-bottom="0cm"/>
    </style:style>
    <style:style style:name="ID0E35AI" style:family="table-column">
      <style:table-column-properties style:column-width="0.062cm"/>
    </style:style>
    <style:style style:name="ID0E55AI" style:family="table-column">
      <style:table-column-properties style:column-width="0.843cm"/>
    </style:style>
    <style:style style:name="ID0EA6AI" style:family="table-column">
      <style:table-column-properties style:column-width="0.422cm"/>
    </style:style>
    <style:style style:name="ID0EC6AI" style:family="table-column">
      <style:table-column-properties style:column-width="0.228cm"/>
    </style:style>
    <style:style style:name="ID0EE6AI" style:family="table-column">
      <style:table-column-properties style:column-width="0.101cm"/>
    </style:style>
    <style:style style:name="ID0EG6AI" style:family="table-column">
      <style:table-column-properties style:column-width="0.377cm"/>
    </style:style>
    <style:style style:name="ID0EI6AI" style:family="table-column">
      <style:table-column-properties style:column-width="0.988cm"/>
    </style:style>
    <style:style style:name="ID0EK6AI" style:family="table-column">
      <style:table-column-properties style:column-width="1.462cm"/>
    </style:style>
    <style:style style:name="ID0EM6AI" style:family="table-column">
      <style:table-column-properties style:column-width="0.099cm"/>
    </style:style>
    <style:style style:name="ID0EO6AI" style:family="table-column">
      <style:table-column-properties style:column-width="1.296cm"/>
    </style:style>
    <style:style style:name="ID0EQ6AI" style:family="table-column">
      <style:table-column-properties style:column-width="1.91cm"/>
    </style:style>
    <style:style style:name="ID0ES6AI" style:family="table-column">
      <style:table-column-properties style:column-width="0.305cm"/>
    </style:style>
    <style:style style:name="ID0EU6AI" style:family="table-column">
      <style:table-column-properties style:column-width="0.085cm"/>
    </style:style>
    <style:style style:name="ID0EW6AI" style:family="table-column">
      <style:table-column-properties style:column-width="0.288cm"/>
    </style:style>
    <style:style style:name="ID0EY6AI" style:family="table-column">
      <style:table-column-properties style:column-width="0.695cm"/>
    </style:style>
    <style:style style:name="ID0E16AI" style:family="table-column">
      <style:table-column-properties style:column-width="0.109cm"/>
    </style:style>
    <style:style style:name="ID0E36AI" style:family="table-column">
      <style:table-column-properties style:column-width="0.949cm"/>
    </style:style>
    <style:style style:name="ID0E56AI" style:family="table-column">
      <style:table-column-properties style:column-width="0.085cm"/>
    </style:style>
    <style:style style:name="ID0EAABI" style:family="table-column">
      <style:table-column-properties style:column-width="0.974cm"/>
    </style:style>
    <style:style style:name="ID0ECABI" style:family="table-column">
      <style:table-column-properties style:column-width="0.427cm"/>
    </style:style>
    <style:style style:name="ID0EEABI" style:family="table-column">
      <style:table-column-properties style:column-width="0.423cm"/>
    </style:style>
    <style:style style:name="ID0EGABI" style:family="table-column">
      <style:table-column-properties style:column-width="0.206cm"/>
    </style:style>
    <style:style style:name="ID0EIABI" style:family="table-column">
      <style:table-column-properties style:column-width="0.092cm"/>
    </style:style>
    <style:style style:name="ID0EKABI" style:family="table-column">
      <style:table-column-properties style:column-width="0.771cm"/>
    </style:style>
    <style:style style:name="ID0EMABI" style:family="table-column">
      <style:table-column-properties style:column-width="0.09cm"/>
    </style:style>
    <style:style style:name="ID0EOABI" style:family="table-column">
      <style:table-column-properties style:column-width="0.011cm"/>
    </style:style>
    <style:style style:name="ID0EQABI" style:family="table-column">
      <style:table-column-properties style:column-width="0.252cm"/>
    </style:style>
    <style:style style:name="ID0ESABI" style:family="table-column">
      <style:table-column-properties style:column-width="0.071cm"/>
    </style:style>
    <style:style style:name="ID0EUABI" style:family="table-column">
      <style:table-column-properties style:column-width="0.101cm"/>
    </style:style>
    <style:style style:name="ID0EWABI" style:family="table-column">
      <style:table-column-properties style:column-width="0.277cm"/>
    </style:style>
    <style:style style:name="ID0EYABI" style:family="table-column">
      <style:table-column-properties style:column-width="0.242cm"/>
    </style:style>
    <style:style style:name="ID0E1ABI" style:family="table-column">
      <style:table-column-properties style:column-width="0.101cm"/>
    </style:style>
    <style:style style:name="ID0E3ABI" style:family="table-column">
      <style:table-column-properties style:column-width="1.381cm"/>
    </style:style>
    <style:style style:name="ID0E5ABI" style:family="table-column">
      <style:table-column-properties style:column-width="0.101cm"/>
    </style:style>
    <style:style style:name="ID0EABBI" style:family="table-column">
      <style:table-column-properties style:column-width="1.804cm"/>
    </style:style>
    <style:style style:name="ID0ECBBI" style:family="table-column">
      <style:table-column-properties style:column-width="0.049cm"/>
    </style:style>
    <style:style style:name="ID0EEBBI" style:family="table-column">
      <style:table-column-properties style:column-width="1.492cm"/>
    </style:style>
    <style:style style:name="ID0EGBBI" style:family="table-column">
      <style:table-column-properties style:column-width="0.102cm"/>
    </style:style>
    <style:style style:name="ID0EIBBI" style:family="table-column">
      <style:table-column-properties style:column-width="0.379cm"/>
    </style:style>
    <style:style style:name="ID0EKBBI" style:family="table-row">
      <style:table-row-properties style:min-row-height="0.907cm" style:keep-together="true"/>
    </style:style>
    <style:style style:name="ID0ECCBI" style:family="table-cell">
      <style:table-cell-properties style:vertical-align="middle" fo:padding-left="0.051cm" fo:padding-right="0.051cm" fo:border-left=".053cm solid #000000" fo:border-right=".026cm solid #000000" fo:border-=".026cm solid #000000" fo:border-top=".053cm solid #000000"/>
    </style:style>
    <style:style style:name="ID0ELCB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</style:style>
    <style:style style:name="ID0E2CBI" style:family="text">
      <style:text-properties style:font-name="標楷體" style:font-name-asian="標楷體" fo:font-size="10pt" style:font-size-asian="10pt"/>
    </style:style>
    <style:style style:name="ID0EFDBI" style:family="text">
      <style:text-properties style:font-name="標楷體" style:font-name-asian="標楷體" fo:font-size="10pt" style:font-size-asian="10pt"/>
    </style:style>
    <style:style style:name="ID0EQDBI" style:family="text">
      <style:text-properties style:font-name="標楷體" style:font-name-asian="標楷體" fo:font-size="10pt" style:font-size-asian="10pt"/>
    </style:style>
    <style:style style:name="ID0E1DBI" style:family="table-cell">
      <style:table-cell-properties fo:padding-left="0.051cm" fo:padding-right="0.051cm" fo:border-left=".026cm solid #000000" fo:border-right=".018cm solid #000000" fo:border-=".026cm solid #000000" fo:border-top=".053cm solid #000000"/>
    </style:style>
    <style:style style:name="ID0EHEBI" style:family="paragraph" style:parent-style-name="a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VEBI" style:family="paragraph" style:parent-style-name="a">
      <style:paragraph-properties style:tab-stop-distance="0.847cm" style:line-height-at-least="0.459cm" fo:margin-left="0cm" fo:text-indent="0cm" fo:margin-right="0cm" fo:widows="2" fo:orphans="2"/>
    </style:style>
    <style:style style:name="ID0EEFBI" style:family="text">
      <style:text-properties style:font-name="標楷體" style:font-name-asian="標楷體" fo:font-size="10pt" style:font-size-asian="10pt"/>
    </style:style>
    <style:style style:name="ID0EYFBI" style:family="text">
      <style:text-properties style:font-name="標楷體" style:font-name-asian="標楷體" fo:font-size="10pt" style:font-size-asian="10pt"/>
    </style:style>
    <style:style style:name="ID0ECGBI" style:family="table-cell">
      <style:table-cell-properties fo:padding-left="0.051cm" fo:padding-right="0.051cm" fo:border-left=".018cm solid #000000" fo:border-right=".026cm solid #000000" fo:border-=".026cm solid #000000" fo:border-top=".053cm solid #000000"/>
    </style:style>
    <style:style style:name="ID0ENGB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</style:style>
    <style:style style:name="ID0E4GBI" style:family="text">
      <style:text-properties style:font-name="標楷體" style:font-name-asian="標楷體" fo:font-size="10pt" style:font-size-asian="10pt"/>
    </style:style>
    <style:style style:name="ID0EHHBI" style:family="text">
      <style:text-properties style:font-name="標楷體" style:font-name-asian="標楷體" fo:font-size="10pt" style:font-size-asian="10pt"/>
    </style:style>
    <style:style style:name="ID0ESHBI" style:family="text">
      <style:text-properties style:font-name="標楷體" style:font-name-asian="標楷體" fo:font-size="10pt" style:font-size-asian="10pt"/>
    </style:style>
    <style:style style:name="ID0E3HB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</style:style>
    <style:style style:name="ID0EMIBI" style:family="text">
      <style:text-properties style:font-name="標楷體" style:font-name-asian="標楷體" fo:font-size="10pt" style:font-size-asian="10pt"/>
    </style:style>
    <style:style style:name="ID0EWIBI" style:family="text">
      <style:text-properties style:font-name="標楷體" style:font-name-asian="標楷體" fo:font-size="10pt" style:font-size-asian="10pt"/>
    </style:style>
    <style:style style:name="ID0EBJBI" style:family="text">
      <style:text-properties style:font-name="標楷體" style:font-name-asian="標楷體" fo:font-size="10pt" style:font-size-asian="10pt"/>
    </style:style>
    <style:style style:name="ID0ELJB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</style:style>
    <style:style style:name="ID0E2JBI" style:family="text">
      <style:text-properties style:font-name="標楷體" style:font-name-asian="標楷體" fo:font-size="10pt" style:font-size-asian="10pt"/>
    </style:style>
    <style:style style:name="ID0EEKBI" style:family="text">
      <style:text-properties style:font-name="標楷體" style:font-name-asian="標楷體" fo:font-size="10pt" style:font-size-asian="10pt"/>
    </style:style>
    <style:style style:name="ID0EOKBI" style:family="text">
      <style:text-properties style:font-name="標楷體" style:font-name-asian="標楷體" fo:font-size="10pt" style:font-size-asian="10pt"/>
    </style:style>
    <style:style style:name="ID0EXKBI" style:family="table-cell">
      <style:table-cell-properties fo:padding-left="0.051cm" fo:padding-right="0.051cm" fo:border-left=".026cm solid #000000" fo:border-right=".026cm solid #000000" fo:border-=".026cm solid #000000" fo:border-top=".053cm solid #000000"/>
    </style:style>
    <style:style style:name="ID0E5KBI" style:family="paragraph" style:parent-style-name="a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MLBI" style:family="paragraph" style:parent-style-name="a">
      <style:paragraph-properties style:tab-stop-distance="0.847cm" style:line-height-at-least="0.459cm" fo:margin-left="0cm" fo:text-indent="0cm" fo:margin-right="0cm" fo:widows="2" fo:orphans="2"/>
    </style:style>
    <style:style style:name="ID0EDMBI" style:family="table-cell">
      <style:table-cell-properties fo:padding-left="0.051cm" fo:padding-right="0.051cm" fo:border-left=".026cm solid #000000" fo:border-right=".026cm solid #000000" fo:border-=".026cm solid #000000" fo:border-top=".053cm solid #000000"/>
    </style:style>
    <style:style style:name="ID0EIMBI" style:family="paragraph" style:parent-style-name="a">
      <style:paragraph-properties style:tab-stop-distance="0.847cm" fo:margin-top="0.212cm" fo:margin-bottom="0cm" style:line-height-at-least="0.459cm" fo:text-align="center" fo:margin-left="0cm" fo:text-indent="0cm" fo:margin-right="0cm" fo:widows="2" fo:orphans="2"/>
    </style:style>
    <style:style style:name="ID0EZMBI" style:family="text">
      <style:text-properties style:font-name="標楷體" style:font-name-asian="標楷體" fo:font-size="10pt" style:font-size-asian="10pt"/>
    </style:style>
    <style:style style:name="ID0EDNBI" style:family="table-cell">
      <style:table-cell-properties fo:padding-left="0.051cm" fo:padding-right="0.051cm" fo:border-left=".026cm solid #000000" fo:border-right=".026cm solid #000000" fo:border-=".026cm solid #000000" fo:border-top=".053cm solid #000000"/>
    </style:style>
    <style:style style:name="ID0EKNBI" style:family="paragraph" style:parent-style-name="a">
      <style:paragraph-properties style:tab-stop-distance="0.847cm" fo:margin-top="0.212cm" fo:margin-bottom="0cm" style:line-height-at-least="0.459cm" fo:margin-left="0cm" fo:text-indent="0cm" fo:margin-right="0cm" fo:widows="2" fo:orphans="2">
        <style:tab-stops>
          <style:tab-stop style:type="left" style:position="3.244cm"/>
        </style:tab-stops>
      </style:paragraph-properties>
    </style:style>
    <style:style style:name="ID0E4NBI" style:family="text">
      <style:text-properties style:font-name="標楷體" style:font-name-asian="標楷體" fo:font-size="10pt" style:font-size-asian="10pt"/>
    </style:style>
    <style:style style:name="ID0EROBI" style:family="paragraph" style:parent-style-name="a">
      <style:paragraph-properties style:tab-stop-distance="0.847cm" fo:margin-top="0.212cm" fo:margin-bottom="0cm" style:line-height-at-least="0.45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BPBI" style:family="table-cell">
      <style:table-cell-properties fo:padding-left="0.051cm" fo:padding-right="0.051cm" fo:border-left=".026cm solid #000000" fo:border-right=".053cm solid #000000" fo:border-bottom="0cm hidden #000000" fo:border-top=".053cm solid #000000"/>
    </style:style>
    <style:style style:name="ID0EQPBI" style:family="paragraph" style:parent-style-name="a">
      <style:paragraph-properties style:tab-stop-distance="0.847cm" style:line-height-at-least="0.459cm" fo:margin-left="0cm" fo:text-indent="0cm" fo:margin-right="0cm" fo:widows="2" fo:orphans="2"/>
    </style:style>
    <style:style style:name="ID0E5PBI" style:family="text">
      <style:text-properties style:font-name="標楷體" style:font-name-asian="標楷體" fo:font-size="10pt" style:font-size-asian="10pt"/>
    </style:style>
    <style:style style:name="ID0ESQB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223cm"/>
        </style:tab-stops>
      </style:paragraph-properties>
    </style:style>
    <style:style style:name="ID0EBRBI" style:family="text">
      <style:text-properties style:font-name="標楷體" style:font-name-asian="標楷體" fo:font-size="10pt" style:font-size-asian="10pt"/>
    </style:style>
    <style:style style:name="ID0ELRBI" style:family="text">
      <style:text-properties style:font-name="標楷體" style:font-name-asian="標楷體" fo:font-size="10pt" style:font-size-asian="10pt"/>
    </style:style>
    <style:style style:name="ID0EWRBI" style:family="text">
      <style:text-properties style:font-name="標楷體" style:font-name-asian="標楷體" fo:font-size="10pt" style:font-size-asian="10pt"/>
    </style:style>
    <style:style style:name="ID0EASBI" style:family="text">
      <style:text-properties style:font-name="標楷體" style:font-name-asian="標楷體" fo:font-size="10pt" style:font-size-asian="10pt"/>
    </style:style>
    <style:style style:name="ID0ELSBI" style:family="text">
      <style:text-properties style:font-name="標楷體" style:font-name-asian="標楷體" fo:font-size="10pt" style:font-size-asian="10pt"/>
    </style:style>
    <style:style style:name="ID0EVSBI" style:family="text">
      <style:text-properties style:font-name="標楷體" style:font-name-asian="標楷體" fo:font-size="10pt" style:font-size-asian="10pt"/>
    </style:style>
    <style:style style:name="ID0EATBI" style:family="text">
      <style:text-properties style:font-name="標楷體" style:font-name-asian="標楷體" fo:font-size="10pt" style:font-size-asian="10pt"/>
    </style:style>
    <style:style style:name="ID0EKTB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223cm"/>
        </style:tab-stops>
      </style:paragraph-properties>
    </style:style>
    <style:style style:name="ID0EZTBI" style:family="text">
      <style:text-properties style:font-name="標楷體" style:font-name-asian="標楷體" fo:font-size="10pt" style:font-size-asian="10pt"/>
    </style:style>
    <style:style style:name="ID0EDUBI" style:family="text">
      <style:text-properties style:font-name="標楷體" style:font-name-asian="標楷體" fo:font-size="10pt" style:font-size-asian="10pt"/>
    </style:style>
    <style:style style:name="ID0EOUBI" style:family="text">
      <style:text-properties style:font-name="標楷體" style:font-name-asian="標楷體" fo:font-size="10pt" style:font-size-asian="10pt"/>
    </style:style>
    <style:style style:name="ID0EYUBI" style:family="text">
      <style:text-properties style:font-name="標楷體" style:font-name-asian="標楷體" fo:font-size="10pt" style:font-size-asian="10pt"/>
    </style:style>
    <style:style style:name="ID0EDVBI" style:family="text">
      <style:text-properties style:font-name="標楷體" style:font-name-asian="標楷體" fo:font-size="10pt" style:font-size-asian="10pt"/>
    </style:style>
    <style:style style:name="ID0ENVBI" style:family="text">
      <style:text-properties style:font-name="標楷體" style:font-name-asian="標楷體" fo:font-size="10pt" style:font-size-asian="10pt"/>
    </style:style>
    <style:style style:name="ID0EYVBI" style:family="text">
      <style:text-properties style:font-name="標楷體" style:font-name-asian="標楷體" fo:font-size="10pt" style:font-size-asian="10pt"/>
    </style:style>
    <style:style style:name="ID0ECWB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223cm"/>
        </style:tab-stops>
      </style:paragraph-properties>
    </style:style>
    <style:style style:name="ID0ERWBI" style:family="text">
      <style:text-properties style:font-name="標楷體" style:font-name-asian="標楷體" fo:font-size="10pt" style:font-size-asian="10pt"/>
    </style:style>
    <style:style style:name="ID0E2WBI" style:family="text">
      <style:text-properties style:font-name="標楷體" style:font-name-asian="標楷體" fo:font-size="10pt" style:font-size-asian="10pt"/>
    </style:style>
    <style:style style:name="ID0EGXBI" style:family="text">
      <style:text-properties style:font-name="標楷體" style:font-name-asian="標楷體" fo:font-size="10pt" style:font-size-asian="10pt"/>
    </style:style>
    <style:style style:name="ID0EQXBI" style:family="text">
      <style:text-properties style:font-name="標楷體" style:font-name-asian="標楷體" fo:font-size="10pt" style:font-size-asian="10pt"/>
    </style:style>
    <style:style style:name="ID0E2XBI" style:family="text">
      <style:text-properties style:font-name="標楷體" style:font-name-asian="標楷體" fo:font-size="10pt" style:font-size-asian="10pt"/>
    </style:style>
    <style:style style:name="ID0EFYBI" style:family="text">
      <style:text-properties style:font-name="標楷體" style:font-name-asian="標楷體" fo:font-size="10pt" style:font-size-asian="10pt"/>
    </style:style>
    <style:style style:name="ID0EQYBI" style:family="text">
      <style:text-properties style:font-name="標楷體" style:font-name-asian="標楷體" fo:font-size="10pt" style:font-size-asian="10pt"/>
    </style:style>
    <style:style style:name="ID0E1YB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223cm"/>
        </style:tab-stops>
      </style:paragraph-properties>
    </style:style>
    <style:style style:name="ID0EHZBI" style:family="text">
      <style:text-properties style:font-name="標楷體" style:font-name-asian="標楷體" fo:font-size="10pt" style:font-size-asian="10pt"/>
    </style:style>
    <style:style style:name="ID0ERZBI" style:family="text">
      <style:text-properties style:font-name="標楷體" style:font-name-asian="標楷體" fo:font-size="10pt" style:font-size-asian="10pt"/>
    </style:style>
    <style:style style:name="ID0E3ZBI" style:family="text">
      <style:text-properties style:font-name="標楷體" style:font-name-asian="標楷體" fo:font-size="10pt" style:font-size-asian="10pt"/>
    </style:style>
    <style:style style:name="ID0EH1BI" style:family="text">
      <style:text-properties style:font-name="標楷體" style:font-name-asian="標楷體" fo:font-size="10pt" style:font-size-asian="10pt"/>
    </style:style>
    <style:style style:name="ID0ER1BI" style:family="text">
      <style:text-properties style:font-name="標楷體" style:font-name-asian="標楷體" fo:font-size="10pt" style:font-size-asian="10pt"/>
    </style:style>
    <style:style style:name="ID0E31BI" style:family="text">
      <style:text-properties style:font-name="標楷體" style:font-name-asian="標楷體" fo:font-size="10pt" style:font-size-asian="10pt"/>
    </style:style>
    <style:style style:name="ID0EG2BI" style:family="text">
      <style:text-properties style:font-name="標楷體" style:font-name-asian="標楷體" fo:font-size="10pt" style:font-size-asian="10pt"/>
    </style:style>
    <style:style style:name="ID0ER2BI" style:family="text">
      <style:text-properties style:font-name="標楷體" style:font-name-asian="標楷體" fo:font-size="10pt" style:font-size-asian="10pt"/>
    </style:style>
    <style:style style:name="ID0E22BI" style:family="text">
      <style:text-properties style:font-name="標楷體" style:font-name-asian="標楷體" fo:font-size="10pt" style:font-size-asian="10pt"/>
    </style:style>
    <style:style style:name="ID0EH3BI" style:family="text">
      <style:text-properties style:font-name="標楷體" style:font-name-asian="標楷體" fo:font-size="10pt" style:font-size-asian="10pt"/>
    </style:style>
    <style:style style:name="ID0ET3BI" style:family="table-row">
      <style:table-row-properties style:min-row-height="0cm" style:keep-together="true"/>
    </style:style>
    <style:style style:name="ID0EJ4BI" style:family="table-cell">
      <style:table-cell-properties style:vertical-align="middle" fo:padding-left="0.051cm" fo:padding-right="0.051cm" fo:border-left=".053cm solid #000000" fo:border-right=".026cm solid #000000" fo:border-=".026cm solid #000000" fo:border-top=".026cm solid #000000"/>
    </style:style>
    <style:style style:name="ID0ES4B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</style:style>
    <style:style style:name="ID0EC5BI" style:family="text">
      <style:text-properties style:font-name="標楷體" style:font-name-asian="標楷體" fo:font-size="10pt" style:font-size-asian="10pt"/>
    </style:style>
    <style:style style:name="ID0EM5BI" style:family="table-cell">
      <style:table-cell-properties style:vertical-align="middle" fo:padding-left="0.051cm" fo:padding-right="0.051cm" fo:border-left=".026cm solid #000000" fo:border-right=".018cm solid #000000" fo:border-=".026cm solid #000000" fo:border-top=".026cm solid #000000"/>
    </style:style>
    <style:style style:name="ID0E25B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</style:style>
    <style:style style:name="ID0EU6BI" style:family="table-cell">
      <style:table-cell-properties style:vertical-align="middle" fo:padding-left="0.051cm" fo:padding-right="0.051cm" fo:border-left=".018cm solid #000000" fo:border-right=".026cm solid #000000" fo:border-=".026cm solid #000000" fo:border-top=".026cm solid #000000"/>
    </style:style>
    <style:style style:name="ID0EBAC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</style:style>
    <style:style style:name="ID0ERACI" style:family="text">
      <style:text-properties style:font-name="標楷體" style:font-name-asian="標楷體" fo:font-size="10pt" style:font-size-asian="10pt"/>
    </style:style>
    <style:style style:name="ID0E2ACI" style:family="text">
      <style:text-properties style:font-name="標楷體" style:font-name-asian="標楷體" fo:font-size="10pt" style:font-size-asian="10pt"/>
    </style:style>
    <style:style style:name="ID0EGBCI" style:family="text">
      <style:text-properties style:font-name="標楷體" style:font-name-asian="標楷體" fo:font-size="10pt" style:font-size-asian="10pt"/>
    </style:style>
    <style:style style:name="ID0EQBC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</style:style>
    <style:style style:name="ID0EACCI" style:family="text">
      <style:text-properties style:font-name="標楷體" style:font-name-asian="標楷體" fo:font-size="10pt" style:font-size-asian="10pt"/>
    </style:style>
    <style:style style:name="ID0EKCCI" style:family="text">
      <style:text-properties style:font-name="標楷體" style:font-name-asian="標楷體" fo:font-size="10pt" style:font-size-asian="10pt"/>
    </style:style>
    <style:style style:name="ID0EVCCI" style:family="text">
      <style:text-properties style:font-name="標楷體" style:font-name-asian="標楷體" fo:font-size="10pt" style:font-size-asian="10pt"/>
    </style:style>
    <style:style style:name="ID0E6CCI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IDCI" style:family="paragraph" style:parent-style-name="a">
      <style:paragraph-properties style:tab-stop-distance="0.847cm" fo:margin-top="0.212cm" fo:margin-bottom="0cm" style:line-height-at-least="0.459cm" fo:text-align="center" fo:margin-left="0cm" fo:text-indent="0cm" fo:margin-right="0cm" fo:widows="2" fo:orphans="2"/>
    </style:style>
    <style:style style:name="ID0ECECI" style:family="text">
      <style:text-properties style:font-name="標楷體" style:font-name-asian="標楷體" fo:font-size="10pt" style:font-size-asian="10pt"/>
    </style:style>
    <style:style style:name="ID0EMEC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3ECI" style:family="table-cell">
      <style:table-cell-properties style:vertical-align="middle" fo:padding-left="0.051cm" fo:padding-right="0.051cm" fo:border-left=".026cm solid #000000" fo:border-right=".053cm solid #000000" fo:border-bottom="0cm hidden #000000" fo:border-top="0cm hidden #000000"/>
    </style:style>
    <style:style style:name="ID0EKFC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1FCI" style:family="table-row">
      <style:table-row-properties style:min-row-height="0cm" style:keep-together="true"/>
    </style:style>
    <style:style style:name="ID0EQGCI" style:family="table-cell">
      <style:table-cell-properties style:vertical-align="middle" fo:padding-left="0.051cm" fo:padding-right="0.051cm" fo:border-left=".053cm solid #000000" fo:border-right=".026cm solid #000000" fo:border-=".026cm solid #000000" fo:border-top=".026cm solid #000000"/>
    </style:style>
    <style:style style:name="ID0EZGC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</style:style>
    <style:style style:name="ID0EJHCI" style:family="text">
      <style:text-properties style:font-name="標楷體" style:font-name-asian="標楷體" fo:font-size="10pt" style:font-size-asian="10pt"/>
    </style:style>
    <style:style style:name="ID0ETHCI" style:family="text">
      <style:text-properties style:font-name="標楷體" style:font-name-asian="標楷體" fo:font-size="10pt" style:font-size-asian="10pt"/>
    </style:style>
    <style:style style:name="ID0E5HCI" style:family="text">
      <style:text-properties style:font-name="標楷體" style:font-name-asian="標楷體" fo:font-size="10pt" style:font-size-asian="10pt"/>
    </style:style>
    <style:style style:name="ID0EIIC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</style:style>
    <style:style style:name="ID0EYICI" style:family="text">
      <style:text-properties style:font-name="標楷體" style:font-name-asian="標楷體" fo:font-size="10pt" style:font-size-asian="10pt"/>
    </style:style>
    <style:style style:name="ID0ECJCI" style:family="text">
      <style:text-properties style:font-name="標楷體" style:font-name-asian="標楷體" fo:font-size="10pt" style:font-size-asian="10pt"/>
    </style:style>
    <style:style style:name="ID0ENJCI" style:family="text">
      <style:text-properties style:font-name="標楷體" style:font-name-asian="標楷體" fo:font-size="10pt" style:font-size-asian="10pt"/>
    </style:style>
    <style:style style:name="ID0EXJCI" style:family="table-cell">
      <style:table-cell-properties style:vertical-align="middle" fo:padding-left="0.051cm" fo:padding-right="0.051cm" fo:border-left=".026cm solid #000000" fo:border-right=".018cm solid #000000" fo:border-=".026cm solid #000000" fo:border-top=".026cm solid #000000"/>
    </style:style>
    <style:style style:name="ID0EGKC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</style:style>
    <style:style style:name="ID0EALCI" style:family="table-cell">
      <style:table-cell-properties style:vertical-align="middle" fo:padding-left="0.051cm" fo:padding-right="0.051cm" fo:border-left=".018cm solid #000000" fo:border-right=".026cm solid #000000" fo:border-=".026cm solid #000000" fo:border-top=".026cm solid #000000"/>
    </style:style>
    <style:style style:name="ID0ENLC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</style:style>
    <style:style style:name="ID0E4LCI" style:family="text">
      <style:text-properties style:font-name="標楷體" style:font-name-asian="標楷體" fo:font-size="10pt" style:font-size-asian="10pt"/>
    </style:style>
    <style:style style:name="ID0EHMCI" style:family="text">
      <style:text-properties style:font-name="標楷體" style:font-name-asian="標楷體" fo:font-size="10pt" style:font-size-asian="10pt"/>
    </style:style>
    <style:style style:name="ID0ESMCI" style:family="text">
      <style:text-properties style:font-name="標楷體" style:font-name-asian="標楷體" fo:font-size="10pt" style:font-size-asian="10pt"/>
    </style:style>
    <style:style style:name="ID0E3MC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</style:style>
    <style:style style:name="ID0ENNCI" style:family="text">
      <style:text-properties style:font-name="標楷體" style:font-name-asian="標楷體" fo:font-size="10pt" style:font-size-asian="10pt"/>
    </style:style>
    <style:style style:name="ID0EXNCI" style:family="text">
      <style:text-properties style:font-name="標楷體" style:font-name-asian="標楷體" fo:font-size="10pt" style:font-size-asian="10pt"/>
    </style:style>
    <style:style style:name="ID0ECOCI" style:family="text">
      <style:text-properties style:font-name="標楷體" style:font-name-asian="標楷體" fo:font-size="10pt" style:font-size-asian="10pt"/>
    </style:style>
    <style:style style:name="ID0EMOCI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VOCI" style:family="paragraph" style:parent-style-name="a">
      <style:paragraph-properties style:tab-stop-distance="0.847cm" fo:margin-top="0.212cm" fo:margin-bottom="0cm" style:line-height-at-least="0.459cm" fo:text-align="center" fo:margin-left="0cm" fo:text-indent="0cm" fo:margin-right="0cm" fo:widows="2" fo:orphans="2"/>
    </style:style>
    <style:style style:name="ID0EPPC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6PCI" style:family="table-cell">
      <style:table-cell-properties style:vertical-align="middle" fo:padding-left="0.051cm" fo:padding-right="0.051cm" fo:border-left=".026cm solid #000000" fo:border-right=".053cm solid #000000" fo:border-bottom="0cm hidden #000000" fo:border-top="0cm hidden #000000"/>
    </style:style>
    <style:style style:name="ID0ENQC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4QCI" style:family="table-row">
      <style:table-row-properties style:min-row-height="0cm" style:keep-together="true"/>
    </style:style>
    <style:style style:name="ID0ETRCI" style:family="table-cell">
      <style:table-cell-properties style:vertical-align="middle" fo:padding-left="0.051cm" fo:padding-right="0.051cm" fo:border-left=".053cm solid #000000" fo:border-right=".026cm solid #000000" fo:border-=".026cm solid #000000" fo:border-top=".026cm solid #000000"/>
    </style:style>
    <style:style style:name="ID0E5RCI" style:family="paragraph" style:parent-style-name="a">
      <style:paragraph-properties style:tab-stop-distance="0.847cm" fo:margin-top="0.212cm" fo:margin-bottom="0cm" style:line-height-at-least="0.423cm" fo:text-align="center" fo:margin-left="0cm" fo:text-indent="0cm" fo:margin-right="0cm" fo:widows="2" fo:orphans="2"/>
    </style:style>
    <style:style style:name="ID0EPSCI" style:family="text">
      <style:text-properties style:font-name="標楷體" style:font-name-asian="標楷體" fo:font-size="10pt" style:font-size-asian="10pt"/>
    </style:style>
    <style:style style:name="ID0EZSCI" style:family="table-cell">
      <style:table-cell-properties style:vertical-align="middle" fo:padding-left="0.051cm" fo:padding-right="0.051cm" fo:border-left=".026cm solid #000000" fo:border-right=".026cm solid #000000" fo:border-bottom=".053cm solid #000000" fo:border-top=".026cm solid #000000"/>
    </style:style>
    <style:style style:name="ID0ECTCI" style:family="paragraph" style:parent-style-name="a">
      <style:paragraph-properties style:tab-stop-distance="0.847cm" style:line-height-at-least="0.529cm" fo:text-align="center" fo:margin-left="0cm" fo:text-indent="0cm" fo:margin-right="0cm" fo:widows="2" fo:orphans="2"/>
    </style:style>
    <style:style style:name="ID0ESTCI" style:family="text">
      <style:text-properties style:font-name="標楷體" style:font-name-asian="標楷體" fo:font-size="10pt" style:font-size-asian="10pt"/>
    </style:style>
    <style:style style:name="ID0E3TCI" style:family="table-cell">
      <style:table-cell-properties fo:padding-left="0.051cm" fo:padding-right="0.051cm" fo:border-left=".026cm solid #000000" fo:border-right=".026cm solid #000000" fo:border-bottom=".018cm solid #000000" fo:border-top=".026cm solid #000000"/>
    </style:style>
    <style:style style:name="ID0EJUCI" style:family="paragraph" style:parent-style-name="a">
      <style:paragraph-properties style:tab-stop-distance="0.847cm" fo:line-height="0.564cm" fo:margin-left="0.702cm" fo:text-indent="1.15cm" fo:margin-right="0cm" fo:widows="2" fo:orphans="2"/>
    </style:style>
    <style:style style:name="ID0EEVCI" style:family="text">
      <style:text-properties style:font-name-asian="標楷體" style:font-size-complex="14pt" fo:font-size="14pt" style:font-size-asian="14pt"/>
    </style:style>
    <style:style style:name="ID0EOVCI" style:family="text">
      <style:text-properties style:font-name-asian="標楷體" fo:font-size="10pt" style:font-size-asian="10pt"/>
    </style:style>
    <style:style style:name="ID0EWVCI" style:family="paragraph" style:parent-style-name="a">
      <style:paragraph-properties style:tab-stop-distance="0.847cm" fo:line-height="0.706cm" fo:margin-left="0.704cm" fo:text-indent="-0.353cm" fo:margin-right="0cm" fo:widows="2" fo:orphans="2"/>
    </style:style>
    <style:style style:name="ID0EIWCI" style:family="text">
      <style:text-properties style:font-name-asian="標楷體" fo:font-size="10pt" style:font-size-asian="10pt"/>
    </style:style>
    <style:style style:name="ID0ERWCI" style:family="text">
      <style:text-properties style:font-name-asian="標楷體" fo:font-size="10pt" style:font-size-asian="10pt"/>
    </style:style>
    <style:style style:name="ID0E1WCI" style:family="text">
      <style:text-properties style:font-name-asian="標楷體" fo:font-size="10pt" style:font-size-asian="10pt"/>
    </style:style>
    <style:style style:name="ID0EDXCI" style:family="text">
      <style:text-properties style:font-name-asian="標楷體" fo:font-size="10pt" style:font-size-asian="10pt"/>
    </style:style>
    <style:style style:name="ID0EMXCI" style:family="text">
      <style:text-properties style:font-name-asian="標楷體" fo:font-size="10pt" style:font-size-asian="10pt"/>
    </style:style>
    <style:style style:name="ID0EVXCI" style:family="text">
      <style:text-properties style:font-name-asian="標楷體" fo:font-size="10pt" style:font-size-asian="10pt"/>
    </style:style>
    <style:style style:name="ID0E5XCI" style:family="text">
      <style:text-properties style:font-name-asian="標楷體" fo:font-size="10pt" style:font-size-asian="10pt"/>
    </style:style>
    <style:style style:name="ID0EHYCI" style:family="text">
      <style:text-properties style:font-name-asian="標楷體" fo:font-size="10pt" style:font-size-asian="10pt"/>
    </style:style>
    <style:style style:name="ID0EPYCI" style:family="text">
      <style:text-properties style:font-name-asian="標楷體" fo:font-size="10pt" style:font-size-asian="10pt"/>
    </style:style>
    <style:style style:name="ID0EXYCI" style:family="text">
      <style:text-properties style:font-name-asian="標楷體" fo:font-size="10pt" style:font-size-asian="10pt"/>
    </style:style>
    <style:style style:name="ID0E6YCI" style:family="text">
      <style:text-properties style:font-name-asian="標楷體" fo:font-size="10pt" style:font-size-asian="10pt"/>
    </style:style>
    <style:style style:name="ID0EHZCI" style:family="text">
      <style:text-properties style:font-name-asian="標楷體" fo:font-size="10pt" style:font-size-asian="10pt"/>
    </style:style>
    <style:style style:name="ID0EQZCI" style:family="paragraph" style:parent-style-name="a">
      <style:paragraph-properties style:tab-stop-distance="0.847cm" fo:line-height="0.706cm" fo:margin-left="0.706cm" fo:text-indent="-0.706cm" fo:margin-right="0cm" fo:widows="2" fo:orphans="2"/>
    </style:style>
    <style:style style:name="ID0ED1CI" style:family="text">
      <style:text-properties style:font-name-asian="標楷體" fo:font-size="10pt" style:font-size-asian="10pt"/>
    </style:style>
    <style:style style:name="ID0EM1CI" style:family="text">
      <style:text-properties style:font-name-asian="標楷體" fo:font-size="10pt" style:font-size-asian="10pt"/>
    </style:style>
    <style:style style:name="ID0EV1CI" style:family="text">
      <style:text-properties style:font-name-asian="標楷體" fo:font-size="10pt" style:font-size-asian="10pt"/>
    </style:style>
    <style:style style:name="ID0E51CI" style:family="text">
      <style:text-properties style:font-name-asian="標楷體" fo:font-size="10pt" style:font-size-asian="10pt"/>
    </style:style>
    <style:style style:name="ID0EH2CI" style:family="text">
      <style:text-properties style:font-name-asian="標楷體" fo:font-size="10pt" style:font-size-asian="10pt"/>
    </style:style>
    <style:style style:name="ID0ER2CI" style:family="text">
      <style:text-properties style:font-name-asian="標楷體" fo:font-size="10pt" style:font-size-asian="10pt"/>
    </style:style>
    <style:style style:name="ID0E12CI" style:family="text">
      <style:text-properties style:font-name-asian="標楷體" fo:font-size="10pt" style:font-size-asian="10pt"/>
    </style:style>
    <style:style style:name="ID0EE3CI" style:family="text">
      <style:text-properties style:font-name-asian="標楷體" fo:font-size="10pt" style:font-size-asian="10pt"/>
    </style:style>
    <style:style style:name="ID0EN3CI" style:family="text">
      <style:text-properties style:font-name-asian="標楷體" fo:font-size="10pt" style:font-size-asian="10pt"/>
    </style:style>
    <style:style style:name="ID0EW3CI" style:family="text">
      <style:text-properties style:font-name-asian="標楷體" fo:font-size="10pt" style:font-size-asian="10pt"/>
    </style:style>
    <style:style style:name="ID0E53CI" style:family="table-cell">
      <style:table-cell-properties fo:padding-left="0.051cm" fo:padding-right="0.051cm" fo:border-left=".026cm solid #000000" fo:border-right=".053cm solid #000000" fo:border-bottom=".026cm solid #000000" fo:border-top="0cm hidden #000000"/>
    </style:style>
    <style:style style:name="ID0EN4C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24CI" style:family="table-row">
      <style:table-row-properties style:min-row-height="1.614cm" style:keep-together="true"/>
    </style:style>
    <style:style style:name="ID0ET5CI" style:family="table-cell">
      <style:table-cell-properties fo:padding-left="0.051cm" fo:padding-right="0.051cm" fo:border-left=".053cm solid #000000" fo:border-right=".026cm solid #000000" fo:border-=".026cm solid #000000" fo:border-top=".026cm solid #000000"/>
    </style:style>
    <style:style style:name="ID0E25CI" style:family="paragraph" style:parent-style-name="a">
      <style:paragraph-properties style:tab-stop-distance="0.847cm" fo:margin-top="0.212cm" fo:margin-bottom="0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M6CI" style:family="table-cell">
      <style:table-cell-properties style:vertical-align="middle" fo:padding-left="0.051cm" fo:padding-right="0.051cm" fo:border-left=".026cm solid #000000" fo:border-right=".026cm solid #000000" fo:border-bottom=".018cm solid #000000" fo:border-top=".026cm solid #000000"/>
    </style:style>
    <style:style style:name="ID0E26CI" style:family="paragraph" style:parent-style-name="a">
      <style:paragraph-properties style:tab-stop-distance="0.847cm" fo:margin-top="0.212cm" fo:margin-bottom="0cm" style:line-height-at-least="0.529cm" fo:text-align="center" fo:margin-left="0cm" fo:text-indent="0cm" fo:margin-right="0cm" fo:widows="2" fo:orphans="2"/>
    </style:style>
    <style:style style:name="ID0EMADI" style:family="text">
      <style:text-properties style:font-name="標楷體" style:font-name-asian="標楷體" fo:font-size="10pt" style:font-size-asian="10pt"/>
    </style:style>
    <style:style style:name="ID0EWADI" style:family="table-cell">
      <style:table-cell-properties fo:padding-left="0.051cm" fo:padding-right="0.051cm" fo:border-left=".026cm solid #000000" fo:border-right=".026cm solid #000000" fo:border-bottom=".018cm solid #000000" fo:border-top=".026cm solid #000000"/>
    </style:style>
    <style:style style:name="ID0EDBDI" style:family="paragraph" style:parent-style-name="a">
      <style:paragraph-properties style:tab-stop-distance="0.847cm" fo:line-height="0.564cm" fo:margin-left="0.702cm" fo:text-indent="1.15cm" fo:margin-right="0cm" fo:widows="2" fo:orphans="2"/>
    </style:style>
    <style:style style:name="ID0E5BDI" style:family="text">
      <style:text-properties style:font-name-asian="標楷體" style:font-size-complex="14pt" fo:font-size="14pt" style:font-size-asian="14pt"/>
    </style:style>
    <style:style style:name="ID0EICDI" style:family="text">
      <style:text-properties style:font-name-asian="標楷體" fo:font-size="10pt" style:font-size-asian="10pt"/>
    </style:style>
    <style:style style:name="ID0EQCDI" style:family="paragraph" style:parent-style-name="a">
      <style:paragraph-properties style:tab-stop-distance="0.847cm" fo:line-height="0.706cm" fo:margin-left="0.704cm" fo:text-indent="-0.353cm" fo:margin-right="0cm" fo:widows="2" fo:orphans="2"/>
    </style:style>
    <style:style style:name="ID0ECDDI" style:family="text">
      <style:text-properties style:font-name-asian="標楷體" fo:font-size="10pt" style:font-size-asian="10pt"/>
    </style:style>
    <style:style style:name="ID0ELDDI" style:family="text">
      <style:text-properties style:font-name-asian="標楷體" fo:font-size="10pt" style:font-size-asian="10pt"/>
    </style:style>
    <style:style style:name="ID0EUDDI" style:family="text">
      <style:text-properties style:font-name-asian="標楷體" fo:font-size="10pt" style:font-size-asian="10pt"/>
    </style:style>
    <style:style style:name="ID0E4DDI" style:family="text">
      <style:text-properties style:font-name-asian="標楷體" fo:font-size="10pt" style:font-size-asian="10pt"/>
    </style:style>
    <style:style style:name="ID0EGEDI" style:family="text">
      <style:text-properties style:font-name-asian="標楷體" fo:font-size="10pt" style:font-size-asian="10pt"/>
    </style:style>
    <style:style style:name="ID0EPEDI" style:family="text">
      <style:text-properties style:font-name-asian="標楷體" fo:font-size="10pt" style:font-size-asian="10pt"/>
    </style:style>
    <style:style style:name="ID0EYEDI" style:family="text">
      <style:text-properties style:font-name-asian="標楷體" fo:font-size="10pt" style:font-size-asian="10pt"/>
    </style:style>
    <style:style style:name="ID0EBFDI" style:family="text">
      <style:text-properties style:font-name-asian="標楷體" fo:font-size="10pt" style:font-size-asian="10pt"/>
    </style:style>
    <style:style style:name="ID0EJFDI" style:family="text">
      <style:text-properties style:font-name-asian="標楷體" fo:font-size="10pt" style:font-size-asian="10pt"/>
    </style:style>
    <style:style style:name="ID0ERFDI" style:family="text">
      <style:text-properties style:font-name-asian="標楷體" fo:font-size="10pt" style:font-size-asian="10pt"/>
    </style:style>
    <style:style style:name="ID0EZFDI" style:family="text">
      <style:text-properties style:font-name-asian="標楷體" fo:font-size="10pt" style:font-size-asian="10pt"/>
    </style:style>
    <style:style style:name="ID0EBGDI" style:family="text">
      <style:text-properties style:font-name-asian="標楷體" fo:font-size="10pt" style:font-size-asian="10pt"/>
    </style:style>
    <style:style style:name="ID0EKGDI" style:family="paragraph" style:parent-style-name="a">
      <style:paragraph-properties style:tab-stop-distance="0.847cm" fo:line-height="0.706cm" fo:margin-left="-0.002cm" fo:text-indent="-0.049cm" fo:margin-right="0cm" fo:widows="2" fo:orphans="2"/>
    </style:style>
    <style:style style:name="ID0E4GDI" style:family="text">
      <style:text-properties style:font-name-asian="標楷體" fo:font-size="10pt" style:font-size-asian="10pt"/>
    </style:style>
    <style:style style:name="ID0EGHDI" style:family="text">
      <style:text-properties style:font-name-asian="標楷體" fo:font-size="10pt" style:font-size-asian="10pt"/>
    </style:style>
    <style:style style:name="ID0EPHDI" style:family="text">
      <style:text-properties style:font-name-asian="標楷體" fo:font-size="10pt" style:font-size-asian="10pt"/>
    </style:style>
    <style:style style:name="ID0EZHDI" style:family="text">
      <style:text-properties style:font-name-asian="標楷體" fo:font-size="10pt" style:font-size-asian="10pt"/>
    </style:style>
    <style:style style:name="ID0ECIDI" style:family="text">
      <style:text-properties style:font-name-asian="標楷體" fo:font-size="10pt" style:font-size-asian="10pt"/>
    </style:style>
    <style:style style:name="ID0EMIDI" style:family="text">
      <style:text-properties style:font-name-asian="標楷體" fo:font-size="10pt" style:font-size-asian="10pt"/>
    </style:style>
    <style:style style:name="ID0EVIDI" style:family="text">
      <style:text-properties style:font-name-asian="標楷體" fo:font-size="10pt" style:font-size-asian="10pt"/>
    </style:style>
    <style:style style:name="ID0E5IDI" style:family="text">
      <style:text-properties style:font-name-asian="標楷體" fo:font-size="10pt" style:font-size-asian="10pt"/>
    </style:style>
    <style:style style:name="ID0EGJDI" style:family="table-cell">
      <style:table-cell-properties style:vertical-align="middle" fo:padding-left="0.051cm" fo:padding-right="0.051cm" fo:border-left=".026cm solid #000000" fo:border-right=".018cm solid #000000" fo:border-=".026cm solid #000000" fo:border-top=".026cm solid #000000"/>
    </style:style>
    <style:style style:name="ID0E3JDI" style:family="paragraph" style:parent-style-name="a">
      <style:paragraph-properties style:tab-stop-distance="0.847cm" fo:margin-top="0.212cm" fo:margin-bottom="0cm" style:line-height-at-least="0.423cm" fo:text-align="center" fo:margin-left="0cm" fo:text-indent="0cm" fo:margin-right="0cm" fo:widows="2" fo:orphans="2"/>
    </style:style>
    <style:style style:name="ID0EYKDI" style:family="text">
      <style:text-properties style:font-name="標楷體" style:font-name-asian="標楷體" fo:font-size="10pt" style:font-size-asian="10pt"/>
    </style:style>
    <style:style style:name="ID0ECLDI" style:family="table-cell">
      <style:table-cell-properties style:vertical-align="middle" fo:padding-left="0.051cm" fo:padding-right="0.051cm" fo:border-left=".018cm solid #000000" fo:border-right=".053cm solid #000000" fo:border-=".026cm solid #000000" fo:border-top=".026cm solid #000000"/>
    </style:style>
    <style:style style:name="ID0EYLDI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IMDI" style:family="text">
      <style:text-properties style:font-name="標楷體" style:font-name-asian="標楷體" fo:font-size="10pt" style:font-size-asian="10pt"/>
    </style:style>
    <style:style style:name="ID0ESMDI" style:family="text">
      <style:text-properties style:font-name="標楷體" style:font-name-asian="標楷體" fo:font-size="10pt" style:font-size-asian="10pt"/>
    </style:style>
    <style:style style:name="ID0E3MDI" style:family="text">
      <style:text-properties style:font-name="標楷體" style:font-name-asian="標楷體" fo:font-size="10pt" style:font-size-asian="10pt"/>
    </style:style>
    <style:style style:name="ID0EGNDI" style:family="text">
      <style:text-properties style:font-name="標楷體" style:font-name-asian="標楷體" fo:font-size="10pt" style:font-size-asian="10pt"/>
    </style:style>
    <style:style style:name="ID0EPNDI" style:family="text">
      <style:text-properties style:font-name="標楷體" style:font-name-asian="標楷體" fo:font-size="10pt" style:font-size-asian="10pt"/>
    </style:style>
    <style:style style:name="ID0E1NDI" style:family="text">
      <style:text-properties style:font-name="標楷體" style:font-name-asian="標楷體" fo:font-size="10pt" style:font-size-asian="10pt"/>
    </style:style>
    <style:style style:name="ID0EDODI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UODI" style:family="paragraph" style:parent-style-name="a">
      <style:paragraph-properties style:tab-stop-distance="0.847cm" style:line-height-at-least="0.423cm" fo:text-align="justify" fo:margin-left="0cm" fo:text-indent="0cm" fo:margin-right="0cm" fo:widows="2" fo:orphans="2"/>
    </style:style>
    <style:style style:name="ID0EFPDI" style:family="text">
      <style:text-properties style:font-name="標楷體" style:font-name-asian="標楷體" fo:font-size="10pt" style:font-size-asian="10pt"/>
    </style:style>
    <style:style style:name="ID0EPPDI" style:family="text">
      <style:text-properties style:font-name="標楷體" style:font-name-asian="標楷體" fo:font-size="10pt" style:font-size-asian="10pt"/>
    </style:style>
    <style:style style:name="ID0EZPDI" style:family="table-row">
      <style:table-row-properties style:min-row-height="0.661cm" style:keep-together="true"/>
    </style:style>
    <style:style style:name="ID0ERQDI" style:family="table-cell">
      <style:table-cell-properties fo:padding-left="0.051cm" fo:padding-right="0.051cm" fo:border-left=".053cm solid #000000" fo:border-right=".026cm solid #000000" fo:border-=".026cm solid #000000" fo:border-top=".026cm solid #000000"/>
    </style:style>
    <style:style style:name="ID0EZQDI" style:family="paragraph" style:parent-style-name="a">
      <style:paragraph-properties style:tab-stop-distance="0.847cm" fo:margin-top="0.212cm" fo:margin-bottom="0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KRDI" style:family="table-cell">
      <style:table-cell-properties style:vertical-align="middle" fo:padding-left="0.051cm" fo:padding-right="0.051cm" fo:border-left=".026cm solid #000000" fo:border-right=".018cm solid #000000" fo:border-=".026cm solid #000000" fo:border-top=".018cm solid #000000"/>
    </style:style>
    <style:style style:name="ID0E5RD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PSDI" style:family="text">
      <style:text-properties style:font-name="標楷體" style:font-name-asian="標楷體" fo:font-size="10pt" style:font-size-asian="10pt"/>
    </style:style>
    <style:style style:name="ID0EZSDI" style:family="table-cell">
      <style:table-cell-properties style:vertical-align="middle" fo:padding-left="0.051cm" fo:padding-right="0.051cm" fo:border-left=".018cm solid #000000" fo:border-right=".026cm solid #000000" fo:border-=".026cm solid #000000" fo:border-top=".018cm solid #000000"/>
    </style:style>
    <style:style style:name="ID0ENTDI" style:family="paragraph" style:parent-style-name="a">
      <style:paragraph-properties style:tab-stop-distance="0.847cm" fo:margin-top="0.212cm" fo:margin-bottom="0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6TDI" style:family="table-cell">
      <style:table-cell-properties fo:padding-left="0.051cm" fo:padding-right="0.051cm" fo:border-left=".026cm solid #000000" fo:border-right=".018cm solid #000000" fo:border-=".026cm solid #000000" fo:border-top=".026cm solid #000000"/>
    </style:style>
    <style:style style:name="ID0ENUD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3UDI" style:family="table-cell">
      <style:table-cell-properties fo:padding-left="0.051cm" fo:padding-right="0.051cm" fo:border-left=".018cm solid #000000" fo:border-right=".053cm solid #000000" fo:border-=".026cm solid #000000" fo:border-top=".026cm solid #000000"/>
    </style:style>
    <style:style style:name="ID0EKVDI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ZVDI" style:family="table-row">
      <style:table-row-properties style:min-row-height="1.896cm" style:keep-together="true"/>
    </style:style>
    <style:style style:name="ID0ERWDI" style:family="table-cell">
      <style:table-cell-properties style:vertical-align="middle" fo:padding-left="0.051cm" fo:padding-right="0.051cm" fo:border-left=".053cm solid #000000" fo:border-right=".026cm solid #000000" fo:border-=".026cm solid #000000" fo:border-top=".026cm solid #000000"/>
    </style:style>
    <style:style style:name="ID0E1WDI" style:family="paragraph" style:parent-style-name="a">
      <style:paragraph-properties style:tab-stop-distance="0.847cm" fo:margin-top="0.212cm" fo:margin-bottom="0cm" style:line-height-at-least="0.459cm" fo:text-align="center" fo:margin-left="0cm" fo:text-indent="0cm" fo:margin-right="0cm" fo:widows="2" fo:orphans="2"/>
    </style:style>
    <style:style style:name="ID0EMXDI" style:family="text">
      <style:text-properties style:font-name="標楷體" style:font-name-asian="標楷體" fo:font-size="10pt" style:font-size-asian="10pt"/>
    </style:style>
    <style:style style:name="ID0EWXDI" style:family="text">
      <style:text-properties style:font-name="標楷體" style:font-name-asian="標楷體" fo:font-size="10pt" style:font-size-asian="10pt"/>
    </style:style>
    <style:style style:name="ID0EBYDI" style:family="text">
      <style:text-properties style:font-name="標楷體" style:font-name-asian="標楷體" fo:font-size="10pt" style:font-size-asian="10pt"/>
    </style:style>
    <style:style style:name="ID0ELYDI" style:family="paragraph" style:parent-style-name="a">
      <style:paragraph-properties style:tab-stop-distance="0.847cm" fo:margin-top="0.212cm" fo:margin-bottom="0cm" style:line-height-at-least="0.459cm" fo:text-align="center" fo:margin-left="0cm" fo:text-indent="0cm" fo:margin-right="0cm" fo:widows="2" fo:orphans="2"/>
    </style:style>
    <style:style style:name="ID0E4YDI" style:family="text">
      <style:text-properties style:font-name="標楷體" style:font-name-asian="標楷體" fo:font-size="10pt" style:font-size-asian="10pt"/>
    </style:style>
    <style:style style:name="ID0EHZDI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QZDI" style:family="paragraph" style:parent-style-name="a">
      <style:paragraph-properties style:tab-stop-distance="0.847cm" fo:margin-top="0.212cm" fo:margin-bottom="0cm" style:line-height-at-least="0.459cm" fo:text-align="center" fo:margin-left="0cm" fo:text-indent="0cm" fo:margin-right="0cm" fo:widows="2" fo:orphans="2"/>
    </style:style>
    <style:style style:name="ID0EC1DI" style:family="text">
      <style:text-properties style:font-name="標楷體" style:font-name-asian="標楷體" fo:font-size="10pt" style:font-size-asian="10pt"/>
    </style:style>
    <style:style style:name="ID0EM1DI" style:family="text">
      <style:text-properties style:font-name="標楷體" style:font-name-asian="標楷體" fo:font-size="10pt" style:font-size-asian="10pt"/>
    </style:style>
    <style:style style:name="ID0EX1DI" style:family="text">
      <style:text-properties style:font-name="標楷體" style:font-name-asian="標楷體" fo:font-size="10pt" style:font-size-asian="10pt"/>
    </style:style>
    <style:style style:name="ID0EB2DI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K2D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12DI" style:family="table-cell">
      <style:table-cell-properties style:vertical-align="middle" fo:padding-left="0.051cm" fo:padding-right="0.051cm" fo:border-left=".026cm solid #000000" fo:border-right=".018cm solid #000000" fo:border-=".026cm solid #000000" fo:border-top=".026cm solid #000000"/>
    </style:style>
    <style:style style:name="ID0EJ3DI" style:family="paragraph" style:parent-style-name="a">
      <style:paragraph-properties style:tab-stop-distance="0.847cm" style:line-height-at-least="0.459cm" fo:text-align="center" fo:margin-left="0cm" fo:text-indent="0cm" fo:margin-right="0cm" fo:widows="2" fo:orphans="2"/>
    </style:style>
    <style:style style:name="ID0EZ3DI" style:family="text">
      <style:text-properties style:font-name="標楷體" style:font-name-asian="標楷體" fo:font-size="10pt" style:font-size-asian="10pt"/>
    </style:style>
    <style:style style:name="ID0ED4DI" style:family="text">
      <style:text-properties style:font-name="標楷體" style:font-name-asian="標楷體" fo:font-size="10pt" style:font-size-asian="10pt"/>
    </style:style>
    <style:style style:name="ID0EP4DI" style:family="text">
      <style:text-properties style:font-name="標楷體" style:font-name-asian="標楷體" fo:font-size="10pt" style:font-size-asian="10pt"/>
    </style:style>
    <style:style style:name="ID0EZ4DI" style:family="table-cell">
      <style:table-cell-properties style:vertical-align="middle" fo:padding-left="0.051cm" fo:padding-right="0.051cm" fo:border-left=".018cm solid #000000" fo:border-right=".026cm solid #000000" fo:border-=".026cm solid #000000" fo:border-top=".026cm solid #000000"/>
    </style:style>
    <style:style style:name="ID0EI5DI" style:family="paragraph" style:parent-style-name="a">
      <style:paragraph-properties style:tab-stop-distance="0.847cm" fo:margin-top="0.212cm" fo:margin-bottom="0cm" style:line-height-at-least="0.459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15DI" style:family="table-cell">
      <style:table-cell-properties style:vertical-align="middle" fo:padding-left="0.051cm" fo:padding-right="0.051cm" fo:border-left=".026cm solid #000000" fo:border-right=".018cm solid #000000" fo:border-=".026cm solid #000000" fo:border-top=".026cm solid #000000"/>
    </style:style>
    <style:style style:name="ID0EJ6DI" style:family="paragraph" style:parent-style-name="a">
      <style:paragraph-properties style:tab-stop-distance="0.847cm" fo:margin-top="0.212cm" fo:margin-bottom="0cm" style:line-height-at-least="0.423cm" fo:text-align="center" fo:margin-left="0cm" fo:text-indent="0cm" fo:margin-right="0cm" fo:widows="2" fo:orphans="2"/>
    </style:style>
    <style:style style:name="ID0E26DI" style:family="text">
      <style:text-properties style:font-name="標楷體" style:font-name-asian="標楷體" fo:font-size="10pt" style:font-size-asian="10pt"/>
    </style:style>
    <style:style style:name="ID0EGAAK" style:family="table-cell">
      <style:table-cell-properties style:vertical-align="middle" fo:padding-left="0.051cm" fo:padding-right="0.051cm" fo:border-left=".018cm solid #000000" fo:border-right=".053cm solid #000000" fo:border-=".026cm solid #000000" fo:border-top=".026cm solid #000000"/>
    </style:style>
    <style:style style:name="ID0EVAAK" style:family="paragraph" style:parent-style-name="a">
      <style:paragraph-properties style:tab-stop-distance="0.847cm" style:line-height-at-least="0.423cm" fo:margin-left="0cm" fo:text-indent="0cm" fo:margin-right="0cm" fo:widows="2" fo:orphans="2"/>
    </style:style>
    <style:style style:name="ID0EEBAK" style:family="text">
      <style:text-properties style:font-name="標楷體" style:font-name-asian="標楷體" fo:font-size="10pt" style:font-size-asian="10pt"/>
    </style:style>
    <style:style style:name="ID0EOBAK" style:family="text">
      <style:text-properties style:font-name="標楷體" style:font-name-asian="標楷體" fo:font-size="10pt" style:font-size-asian="10pt"/>
    </style:style>
    <style:style style:name="ID0EYBAK" style:family="text">
      <style:text-properties style:font-name="標楷體" style:font-name-asian="標楷體" fo:font-size="10pt" style:font-size-asian="10pt"/>
    </style:style>
    <style:style style:name="ID0ECCAK" style:family="text">
      <style:text-properties style:font-name="標楷體" style:font-name-asian="標楷體" fo:font-size="10pt" style:font-size-asian="10pt"/>
    </style:style>
    <style:style style:name="ID0ELCAK" style:family="text">
      <style:text-properties style:font-name="標楷體" style:font-name-asian="標楷體" fo:font-size="10pt" style:font-size-asian="10pt"/>
    </style:style>
    <style:style style:name="ID0EWCAK" style:family="text">
      <style:text-properties style:font-name="標楷體" style:font-name-asian="標楷體" fo:font-size="10pt" style:font-size-asian="10pt"/>
    </style:style>
    <style:style style:name="ID0E6CAK" style:family="paragraph" style:parent-style-name="a">
      <style:paragraph-properties style:tab-stop-distance="0.847cm" style:line-height-at-least="0.423cm" fo:margin-left="0cm" fo:text-indent="0cm" fo:margin-right="0cm" fo:widows="2" fo:orphans="2"/>
    </style:style>
    <style:style style:name="ID0EODAK" style:family="text">
      <style:text-properties style:font-name="標楷體" style:font-name-asian="標楷體" fo:font-size="10pt" style:font-size-asian="10pt"/>
    </style:style>
    <style:style style:name="ID0EYDAK" style:family="text">
      <style:text-properties style:font-name="標楷體" style:font-name-asian="標楷體" fo:font-size="10pt" style:font-size-asian="10pt"/>
    </style:style>
    <style:style style:name="ID0ECEAK" style:family="text">
      <style:text-properties style:font-name="標楷體" style:font-name-asian="標楷體" fo:font-size="10pt" style:font-size-asian="10pt"/>
    </style:style>
    <style:style style:name="ID0EOEAK" style:family="paragraph" style:parent-style-name="a">
      <style:paragraph-properties style:tab-stop-distance="0.847cm" style:line-height-at-least="0.459cm" fo:margin-left="0cm" fo:text-indent="0cm" fo:margin-right="0cm" fo:widows="2" fo:orphans="2"/>
    </style:style>
    <style:style style:name="ID0E3EAK" style:family="text">
      <style:text-properties style:font-name="標楷體" style:font-name-asian="標楷體" fo:font-size="10pt" style:font-size-asian="10pt"/>
    </style:style>
    <style:style style:name="ID0EGFAK" style:family="text">
      <style:text-properties style:font-name="標楷體" style:font-name-asian="標楷體" fo:font-size="10pt" style:font-size-asian="10pt"/>
    </style:style>
    <style:style style:name="ID0EPFAK" style:family="text">
      <style:text-properties style:font-name="標楷體" style:font-name-asian="標楷體" fo:font-size="10pt" style:font-size-asian="10pt"/>
    </style:style>
    <style:style style:name="ID0E1FAK" style:family="text">
      <style:text-properties style:font-name="標楷體" style:font-name-asian="標楷體" fo:font-size="10pt" style:font-size-asian="10pt"/>
    </style:style>
    <style:style style:name="ID0EDGAK" style:family="table-row">
      <style:table-row-properties style:min-row-height="1cm" style:keep-together="true"/>
    </style:style>
    <style:style style:name="ID0EWGAK" style:family="table-cell">
      <style:table-cell-properties style:vertical-align="middle" fo:padding-left="0.051cm" fo:padding-right="0.051cm" fo:border-left=".053cm solid #000000" fo:border-right=".053cm solid #000000" fo:border-=".026cm solid #000000" fo:border-top=".026cm solid #000000"/>
    </style:style>
    <style:style style:name="ID0E6GAK" style:family="paragraph" style:parent-style-name="a">
      <style:paragraph-properties style:tab-stop-distance="0.847cm" fo:margin-top="0cm" fo:margin-bottom="0.212cm" fo:line-height="0.882cm" fo:text-align="center" fo:margin-left="0cm" fo:text-indent="0cm" fo:margin-right="0cm" fo:widows="2" fo:orphans="2"/>
    </style:style>
    <style:style style:name="ID0ERHAK" style:family="text">
      <style:text-properties style:font-name="標楷體" style:font-name-asian="標楷體" style:font-size-complex="12pt"/>
    </style:style>
    <style:style style:name="ID0E2HAK" style:family="text">
      <style:text-properties style:font-name="標楷體" style:font-name-asian="標楷體" style:font-size-complex="12pt"/>
    </style:style>
    <style:style style:name="ID0EGIAK" style:family="text">
      <style:text-properties style:font-name="標楷體" style:font-name-asian="標楷體" style:font-size-complex="12pt"/>
    </style:style>
    <style:style style:name="ID0EQIAK" style:family="table-row">
      <style:table-row-properties style:min-row-height="1cm" style:keep-together="false"/>
    </style:style>
    <style:style style:name="ID0EJJAK" style:family="table-cell">
      <style:table-cell-properties style:vertical-align="middle" fo:padding-left="0.051cm" fo:padding-right="0.051cm" fo:border-left=".053cm solid #000000" fo:border-right=".026cm solid #000000" fo:border-=".026cm solid #000000" fo:border-top=".026cm solid #000000"/>
    </style:style>
    <style:style style:name="ID0EUJAK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GKAK" style:family="text">
      <style:text-properties style:font-name="標楷體" style:font-name-asian="標楷體" fo:font-size="10pt" style:font-size-asian="10pt"/>
    </style:style>
    <style:style style:name="ID0EQKAK" style:family="text">
      <style:text-properties style:font-name="標楷體" style:font-name-asian="標楷體" fo:font-size="10pt" style:font-size-asian="10pt"/>
    </style:style>
    <style:style style:name="ID0E2KAK" style:family="text">
      <style:text-properties style:font-name="標楷體" style:font-name-asian="標楷體" fo:font-size="10pt" style:font-size-asian="10pt"/>
    </style:style>
    <style:style style:name="ID0EFLAK" style:family="text">
      <style:text-properties style:font-name="標楷體" style:font-name-asian="標楷體" fo:font-size="10pt" style:font-size-asian="10pt"/>
    </style:style>
    <style:style style:name="ID0EQLAK" style:family="text">
      <style:text-properties style:font-name="標楷體" style:font-name-asian="標楷體" fo:font-size="10pt" style:font-size-asian="10pt"/>
    </style:style>
    <style:style style:name="ID0E1LAK" style:family="text">
      <style:text-properties style:font-name="標楷體" style:font-name-asian="標楷體" fo:font-size="10pt" style:font-size-asian="10pt"/>
    </style:style>
    <style:style style:name="ID0EFMAK" style:family="text">
      <style:text-properties style:font-name="標楷體" style:font-name-asian="標楷體" fo:font-size="10pt" style:font-size-asian="10pt"/>
    </style:style>
    <style:style style:name="ID0EPMAK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1MAK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NNAK" style:family="text">
      <style:text-properties style:font-name="標楷體" style:font-name-asian="標楷體" fo:font-size="10pt" style:font-size-asian="10pt"/>
    </style:style>
    <style:style style:name="ID0EXNAK" style:family="text">
      <style:text-properties style:font-name="標楷體" style:font-name-asian="標楷體" fo:font-size="10pt" style:font-size-asian="10pt"/>
    </style:style>
    <style:style style:name="ID0ECOAK" style:family="text">
      <style:text-properties style:font-name="標楷體" style:font-name-asian="標楷體" fo:font-size="10pt" style:font-size-asian="10pt"/>
    </style:style>
    <style:style style:name="ID0EMOAK" style:family="text">
      <style:text-properties style:font-name="標楷體" style:font-name-asian="標楷體" fo:font-size="10pt" style:font-size-asian="10pt"/>
    </style:style>
    <style:style style:name="ID0EXOAK" style:family="text">
      <style:text-properties style:font-name="標楷體" style:font-name-asian="標楷體" fo:font-size="10pt" style:font-size-asian="10pt"/>
    </style:style>
    <style:style style:name="ID0EBPAK" style:family="text">
      <style:text-properties style:font-name="標楷體" style:font-name-asian="標楷體" fo:font-size="10pt" style:font-size-asian="10pt"/>
    </style:style>
    <style:style style:name="ID0EMPAK" style:family="text">
      <style:text-properties style:font-name="標楷體" style:font-name-asian="標楷體" fo:font-size="10pt" style:font-size-asian="10pt"/>
    </style:style>
    <style:style style:name="ID0EWPAK" style:family="table-cell">
      <style:table-cell-properties style:vertical-align="middle" fo:padding-left="0.051cm" fo:padding-right="0.051cm" fo:border-left=".026cm solid #000000" fo:border-right=".026cm solid #000000" fo:border-bottom=".053cm solid #000000" fo:border-top=".026cm solid #000000"/>
    </style:style>
    <style:style style:name="ID0E6PAK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RQAK" style:family="text">
      <style:text-properties style:font-name="標楷體" style:font-name-asian="標楷體" fo:font-size="10pt" style:font-size-asian="10pt"/>
    </style:style>
    <style:style style:name="ID0E2QAK" style:family="text">
      <style:text-properties style:font-name="標楷體" style:font-name-asian="標楷體" fo:font-size="10pt" style:font-size-asian="10pt"/>
    </style:style>
    <style:style style:name="ID0EGRAK" style:family="text">
      <style:text-properties style:font-name="標楷體" style:font-name-asian="標楷體" fo:font-size="10pt" style:font-size-asian="10pt"/>
    </style:style>
    <style:style style:name="ID0EQRAK" style:family="text">
      <style:text-properties style:font-name="標楷體" style:font-name-asian="標楷體" fo:font-size="10pt" style:font-size-asian="10pt"/>
    </style:style>
    <style:style style:name="ID0E2RAK" style:family="text">
      <style:text-properties style:font-name="標楷體" style:font-name-asian="標楷體" fo:font-size="10pt" style:font-size-asian="10pt"/>
    </style:style>
    <style:style style:name="ID0EFSAK" style:family="text">
      <style:text-properties style:font-name="標楷體" style:font-name-asian="標楷體" fo:font-size="10pt" style:font-size-asian="10pt"/>
    </style:style>
    <style:style style:name="ID0EQSAK" style:family="text">
      <style:text-properties style:font-name="標楷體" style:font-name-asian="標楷體" fo:font-size="10pt" style:font-size-asian="10pt"/>
    </style:style>
    <style:style style:name="ID0E1SAK" style:family="table-cell">
      <style:table-cell-properties style:vertical-align="middle" fo:padding-left="0.051cm" fo:padding-right="0.051cm" fo:border-left=".026cm solid #000000" fo:border-right=".026cm solid #000000" fo:border-bottom=".053cm solid #000000" fo:border-top=".026cm solid #000000"/>
    </style:style>
    <style:style style:name="ID0EFTAK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XTAK" style:family="text">
      <style:text-properties style:font-name="標楷體" style:font-name-asian="標楷體" fo:font-size="10pt" style:font-size-asian="10pt"/>
    </style:style>
    <style:style style:name="ID0EBUAK" style:family="table-cell">
      <style:table-cell-properties style:vertical-align="middle" fo:padding-left="0.051cm" fo:padding-right="0.051cm" fo:border-left=".026cm solid #000000" fo:border-right=".026cm solid #000000" fo:border-bottom=".053cm solid #000000" fo:border-top=".026cm solid #000000"/>
    </style:style>
    <style:style style:name="ID0EMUAK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5UAK" style:family="text">
      <style:text-properties style:font-name="標楷體" style:font-name-asian="標楷體" fo:font-size="10pt" style:font-size-asian="10pt"/>
    </style:style>
    <style:style style:name="ID0EIVAK" style:family="table-cell">
      <style:table-cell-properties style:vertical-align="middle" fo:padding-left="0.051cm" fo:padding-right="0.051cm" fo:border-left=".026cm solid #000000" fo:border-right=".026cm solid #000000" fo:border-bottom=".053cm solid #000000" fo:border-top=".026cm solid #000000"/>
    </style:style>
    <style:style style:name="ID0ETVAK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FWAK" style:family="text">
      <style:text-properties style:font-name="標楷體" style:font-name-asian="標楷體" fo:font-size="10pt" style:font-size-asian="10pt"/>
    </style:style>
    <style:style style:name="ID0EPWAK" style:family="table-cell">
      <style:table-cell-properties style:vertical-align="middle" fo:padding-left="0.051cm" fo:padding-right="0.051cm" fo:border-left=".026cm solid #000000" fo:border-right=".026cm solid #000000" fo:border-bottom=".053cm solid #000000" fo:border-top=".026cm solid #000000"/>
    </style:style>
    <style:style style:name="ID0E1WAK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MXAK" style:family="text">
      <style:text-properties style:font-name="標楷體" style:font-name-asian="標楷體" fo:font-size="10pt" style:font-size-asian="10pt"/>
    </style:style>
    <style:style style:name="ID0EWXAK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IYAK" style:family="text">
      <style:text-properties style:font-name="標楷體" style:font-name-asian="標楷體" fo:font-size="10pt" style:font-size-asian="10pt"/>
    </style:style>
    <style:style style:name="ID0ESYAK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EZAK" style:family="text">
      <style:text-properties style:font-name="標楷體" style:font-name-asian="標楷體" fo:font-size="10pt" style:font-size-asian="10pt"/>
    </style:style>
    <style:style style:name="ID0ENZAK" style:family="text">
      <style:text-properties style:font-name="標楷體" style:font-name-asian="標楷體" fo:font-size="10pt" style:font-size-asian="10pt"/>
    </style:style>
    <style:style style:name="ID0EXZAK" style:family="text">
      <style:text-properties style:font-name="標楷體" style:font-name-asian="標楷體" fo:font-size="10pt" style:font-size-asian="10pt"/>
    </style:style>
    <style:style style:name="ID0EA1AK" style:family="table-cell">
      <style:table-cell-properties style:vertical-align="middle" fo:padding-left="0.051cm" fo:padding-right="0.051cm" fo:border-left=".026cm solid #000000" fo:border-right=".053cm solid #000000" fo:border-=".026cm solid #000000" fo:border-top=".026cm solid #000000"/>
    </style:style>
    <style:style style:name="ID0EL1AK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51AK" style:family="text">
      <style:text-properties style:font-name="標楷體" style:font-name-asian="標楷體" fo:font-size="10pt" style:font-size-asian="10pt"/>
    </style:style>
    <style:style style:name="ID0EI2AK" style:family="table-row">
      <style:table-row-properties style:min-row-height="0.674cm" style:keep-together="false"/>
    </style:style>
    <style:style style:name="ID0EB3AK" style:family="table-cell">
      <style:table-cell-properties fo:padding-left="0.051cm" fo:padding-right="0.051cm" fo:border-left=".053cm solid #000000" fo:border-right=".026cm solid #000000" fo:border-=".026cm solid #000000" fo:border-top=".026cm solid #000000"/>
    </style:style>
    <style:style style:name="ID0EJ3AK" style:family="paragraph" style:parent-style-name="a">
      <style:paragraph-properties style:tab-stop-distance="0.847cm" fo:margin-top="0.529cm" fo:margin-bottom="0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13A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C4AK" style:family="paragraph" style:parent-style-name="a">
      <style:paragraph-properties style:tab-stop-distance="0.847cm" fo:margin-top="0.529cm" fo:margin-bottom="0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T4AK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34A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M5AK" style:family="text">
      <style:text-properties style:font-name="標楷體" style:font-name-asian="標楷體" fo:font-size="10pt" style:font-size-asian="10pt"/>
    </style:style>
    <style:style style:name="ID0EW5AK" style:family="text">
      <style:text-properties style:font-name="標楷體" style:font-name-asian="標楷體" fo:font-size="10pt" style:font-size-asian="10pt"/>
    </style:style>
    <style:style style:name="ID0EA6AK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J6A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Z6AK" style:family="text">
      <style:text-properties style:font-name="標楷體" style:font-name-asian="標楷體" fo:font-size="10pt" style:font-size-asian="10pt"/>
    </style:style>
    <style:style style:name="ID0EDABK" style:family="text">
      <style:text-properties style:font-name="標楷體" style:font-name-asian="標楷體" fo:font-size="10pt" style:font-size-asian="10pt"/>
    </style:style>
    <style:style style:name="ID0ENA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VABK" style:family="paragraph" style:parent-style-name="a">
      <style:paragraph-properties style:tab-stop-distance="0.847cm" fo:margin-top="0.212cm" fo:margin-bottom="0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GB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OBBK" style:family="paragraph" style:parent-style-name="a">
      <style:paragraph-properties style:tab-stop-distance="0.847cm" fo:margin-top="0.212cm" fo:margin-bottom="0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6B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HCBK" style:family="paragraph" style:parent-style-name="a">
      <style:paragraph-properties style:tab-stop-distance="0.847cm" fo:margin-top="0.212cm" fo:margin-bottom="0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YC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ADB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QDBK" style:family="table-cell">
      <style:table-cell-properties fo:padding-left="0.051cm" fo:padding-right="0.051cm" fo:border-left=".026cm solid #000000" fo:border-right=".053cm solid #000000" fo:border-=".026cm solid #000000" fo:border-top=".026cm solid #000000"/>
    </style:style>
    <style:style style:name="ID0EYDBK" style:family="paragraph" style:parent-style-name="a">
      <style:paragraph-properties style:tab-stop-distance="0.847cm" fo:margin-top="0.529cm" fo:margin-bottom="0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JEBK" style:family="table-row">
      <style:table-row-properties style:min-row-height="0cm" style:keep-together="true"/>
    </style:style>
    <style:style style:name="ID0E6EBK" style:family="table-cell">
      <style:table-cell-properties fo:padding-left="0.051cm" fo:padding-right="0.051cm" fo:border-left=".053cm solid #000000" fo:border-right=".026cm solid #000000" fo:border-=".026cm solid #000000" fo:border-top=".026cm solid #000000"/>
    </style:style>
    <style:style style:name="ID0EGF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YF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6F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RG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YG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KH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RH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DI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KI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3I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DJ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VJ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3J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OK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BL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TL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1L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MM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TM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FN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MN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5NBK" style:family="table-cell">
      <style:table-cell-properties fo:padding-left="0.051cm" fo:padding-right="0.051cm" fo:border-left=".026cm solid #000000" fo:border-right=".053cm solid #000000" fo:border-=".026cm solid #000000" fo:border-top=".026cm solid #000000"/>
    </style:style>
    <style:style style:name="ID0EFO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XOBK" style:family="table-row">
      <style:table-row-properties style:min-row-height="1.452cm" style:keep-together="true"/>
    </style:style>
    <style:style style:name="ID0EPPBK" style:family="table-cell">
      <style:table-cell-properties fo:padding-left="0.051cm" fo:padding-right="0.051cm" fo:border-left=".053cm solid #000000" fo:border-right=".026cm solid #000000" fo:border-=".026cm solid #000000" fo:border-top=".026cm solid #000000"/>
    </style:style>
    <style:style style:name="ID0EWPBK" style:family="paragraph" style:parent-style-name="a">
      <style:paragraph-properties style:tab-stop-distance="0.847cm" style:line-height-at-least="0.459cm" fo:margin-left="0cm" fo:text-indent="0cm" fo:margin-right="0cm" fo:widows="2" fo:orphans="2"/>
    </style:style>
    <style:style style:name="ID0ENQ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UQBK" style:family="paragraph" style:parent-style-name="a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CR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JRBK" style:family="paragraph" style:parent-style-name="a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XR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5RBK" style:family="paragraph" style:parent-style-name="a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MS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TSBK" style:family="paragraph" style:parent-style-name="a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BT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ITBK" style:family="paragraph" style:parent-style-name="a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WT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4TBK" style:family="paragraph" style:parent-style-name="a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LUBK" style:family="paragraph" style:parent-style-name="a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1UBK" style:family="paragraph" style:parent-style-name="a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IV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PVBK" style:family="paragraph" style:parent-style-name="a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4V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EWBK" style:family="paragraph" style:parent-style-name="a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SW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ZWBK" style:family="paragraph" style:parent-style-name="a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HXBK" style:family="table-cell">
      <style:table-cell-properties fo:padding-left="0.051cm" fo:padding-right="0.051cm" fo:border-left=".026cm solid #000000" fo:border-right=".053cm solid #000000" fo:border-=".026cm solid #000000" fo:border-top=".026cm solid #000000"/>
    </style:style>
    <style:style style:name="ID0EOXBK" style:family="paragraph" style:parent-style-name="a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3XBK" style:family="table-row">
      <style:table-row-properties style:min-row-height="0cm" style:keep-together="true"/>
    </style:style>
    <style:style style:name="ID0ESYBK" style:family="table-cell">
      <style:table-cell-properties fo:padding-left="0.051cm" fo:padding-right="0.051cm" fo:border-left=".053cm solid #000000" fo:border-right=".026cm solid #000000" fo:border-=".026cm solid #000000" fo:border-top=".026cm solid #000000"/>
    </style:style>
    <style:style style:name="ID0EZY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LZ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SZ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E1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L1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41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E2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W2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42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P3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W3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I4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P4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B5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U5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G6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N6B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66B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GAC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YAC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6AC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RBCK" style:family="table-cell">
      <style:table-cell-properties fo:padding-left="0.051cm" fo:padding-right="0.051cm" fo:border-left=".026cm solid #000000" fo:border-right=".053cm solid #000000" fo:border-=".026cm solid #000000" fo:border-top=".026cm solid #000000"/>
    </style:style>
    <style:style style:name="ID0EYBCK" style:family="paragraph" style:parent-style-name="a">
      <style:paragraph-properties style:tab-stop-distance="0.847cm" style:line-height-at-least="0.459cm" fo:margin-left="0cm" fo:text-indent="0cm" fo:margin-right="0cm" fo:widows="2" fo:orphans="2">
        <style:tab-stops>
          <style:tab-stop style:type="left" style:position="1.776cm"/>
        </style:tab-stops>
      </style:paragraph-properties>
      <style:text-properties fo:letter-spacing="normal" style:font-name="標楷體" style:font-name-asian="標楷體" fo:font-size="10pt" style:font-size-asian="10pt"/>
    </style:style>
    <style:style style:name="ID0EKCCK" style:family="table-row">
      <style:table-row-properties style:min-row-height="1cm" style:keep-together="false"/>
    </style:style>
    <style:style style:name="ID0E5CCK" style:family="table-cell">
      <style:table-cell-properties fo:padding-left="0.051cm" fo:padding-right="0.051cm" fo:border-left=".053cm solid #000000" fo:border-right=".053cm solid #000000" fo:border-=".026cm solid #000000" fo:border-top=".026cm solid #000000"/>
    </style:style>
    <style:style style:name="ID0EFDCK" style:family="paragraph" style:parent-style-name="a">
      <style:paragraph-properties style:tab-stop-distance="0.847cm" fo:margin-top="0cm" fo:margin-bottom="0.212cm" fo:line-height="0.882cm" fo:text-align="center" fo:margin-left="0cm" fo:text-indent="0cm" fo:margin-right="0cm" fo:widows="2" fo:orphans="2"/>
    </style:style>
    <style:style style:name="ID0E1DCK" style:family="text">
      <style:text-properties style:font-name="標楷體" style:font-name-asian="標楷體" style:font-size-complex="12pt"/>
    </style:style>
    <style:style style:name="ID0EEECK" style:family="text">
      <style:text-properties style:font-name="標楷體" style:font-name-asian="標楷體" style:font-size-complex="12pt"/>
    </style:style>
    <style:style style:name="ID0EPECK" style:family="text">
      <style:text-properties style:font-name="標楷體" style:font-name-asian="標楷體" style:font-size-complex="12pt"/>
    </style:style>
    <style:style style:name="ID0E2ECK" style:family="text">
      <style:text-properties style:font-name="標楷體" style:font-name-asian="標楷體" style:font-size-complex="12pt"/>
    </style:style>
    <style:style style:name="ID0EGFCK" style:family="text">
      <style:text-properties style:font-name="標楷體" style:font-name-asian="標楷體" style:font-size-complex="12pt"/>
    </style:style>
    <style:style style:name="ID0EQFCK" style:family="text">
      <style:text-properties style:font-name="標楷體" style:font-name-asian="標楷體" style:font-size-complex="12pt"/>
    </style:style>
    <style:style style:name="ID0E2FCK" style:family="table-row">
      <style:table-row-properties style:min-row-height="0cm" style:keep-together="true"/>
    </style:style>
    <style:style style:name="ID0EMGCK" style:family="table-cell">
      <style:table-cell-properties style:vertical-align="middle" fo:padding-left="0.051cm" fo:padding-right="0.051cm" fo:border-left=".053cm solid #000000" fo:border-right=".026cm solid #000000" fo:border-=".026cm solid #000000" fo:border-top=".026cm solid #000000"/>
    </style:style>
    <style:style style:name="ID0EVGCK" style:family="paragraph" style:parent-style-name="a">
      <style:paragraph-properties style:tab-stop-distance="0.847cm" style:snap-to-layout-grid="false" fo:margin-top="0cm" fo:margin-bottom="0.212cm" style:line-height-at-least="0.706cm" fo:text-align="center" fo:margin-left="0cm" fo:text-indent="0cm" fo:margin-right="0cm" fo:widows="2" fo:orphans="2"/>
    </style:style>
    <style:style style:name="ID0EJHCK" style:family="text">
      <style:text-properties style:font-name="標楷體" style:font-name-asian="標楷體" fo:font-size="10pt" style:font-size-asian="10pt"/>
    </style:style>
    <style:style style:name="ID0ETHCK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3HCK" style:family="paragraph" style:parent-style-name="a">
      <style:paragraph-properties style:tab-stop-distance="0.847cm" style:snap-to-layout-grid="false" style:line-height-at-least="0.706cm" fo:text-align="center" fo:margin-left="0cm" fo:text-indent="0cm" fo:margin-right="0cm" fo:widows="2" fo:orphans="2"/>
    </style:style>
    <style:style style:name="ID0EOICK" style:family="text">
      <style:text-properties style:font-name="標楷體" style:font-name-asian="標楷體" fo:font-size="10pt" style:font-size-asian="10pt"/>
    </style:style>
    <style:style style:name="ID0EYICK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BJCK" style:family="paragraph" style:parent-style-name="a">
      <style:paragraph-properties style:tab-stop-distance="0.847cm" style:snap-to-layout-grid="false" fo:margin-top="0cm" fo:margin-bottom="0.212cm" style:line-height-at-least="0.706cm" fo:text-align="center" fo:margin-left="0cm" fo:text-indent="0cm" fo:margin-right="0cm" fo:widows="2" fo:orphans="2"/>
    </style:style>
    <style:style style:name="ID0EWJCK" style:family="text">
      <style:text-properties style:font-name="標楷體" style:font-name-asian="標楷體" fo:font-size="10pt" style:font-size-asian="10pt"/>
    </style:style>
    <style:style style:name="ID0EAKCK" style:family="text">
      <style:text-properties style:font-name="標楷體" style:font-name-asian="標楷體" fo:font-size="10pt" style:font-size-asian="10pt"/>
    </style:style>
    <style:style style:name="ID0ELKCK" style:family="text">
      <style:text-properties style:font-name="標楷體" style:font-name-asian="標楷體" fo:font-size="10pt" style:font-size-asian="10pt"/>
    </style:style>
    <style:style style:name="ID0EVKCK" style:family="text">
      <style:text-properties style:font-name="標楷體" style:font-name-asian="標楷體" fo:font-size="10pt" style:font-size-asian="10pt"/>
    </style:style>
    <style:style style:name="ID0EALCK" style:family="text">
      <style:text-properties style:font-name="標楷體" style:font-name-asian="標楷體" fo:font-size="10pt" style:font-size-asian="10pt"/>
    </style:style>
    <style:style style:name="ID0EKLCK" style:family="table-cell">
      <style:table-cell-properties style:vertical-align="middle" fo:padding-left="0.051cm" fo:padding-right="0.051cm" fo:border-left=".026cm solid #000000" fo:border-right=".053cm solid #000000" fo:border-=".026cm solid #000000" fo:border-top=".026cm solid #000000"/>
    </style:style>
    <style:style style:name="ID0ETLCK" style:family="paragraph" style:parent-style-name="a">
      <style:paragraph-properties style:tab-stop-distance="0.847cm" style:snap-to-layout-grid="false" fo:margin-top="0cm" fo:margin-bottom="0.212cm" style:line-height-at-least="0.706cm" fo:text-align="center" fo:margin-left="0cm" fo:text-indent="0cm" fo:margin-right="0cm" fo:widows="2" fo:orphans="2"/>
    </style:style>
    <style:style style:name="ID0EHMCK" style:family="text">
      <style:text-properties style:font-name="標楷體" style:font-name-asian="標楷體" fo:font-size="10pt" style:font-size-asian="10pt"/>
    </style:style>
    <style:style style:name="ID0ERMCK" style:family="table-row">
      <style:table-row-properties style:min-row-height="0cm" style:keep-together="true"/>
    </style:style>
    <style:style style:name="ID0ECNCK" style:family="table-cell">
      <style:table-cell-properties fo:padding-left="0.051cm" fo:padding-right="0.051cm" fo:border-left=".053cm solid #000000" fo:border-right=".026cm solid #000000" fo:border-=".026cm solid #000000" fo:border-top=".026cm solid #000000"/>
    </style:style>
    <style:style style:name="ID0EJNCK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fo:font-size="9pt" style:font-size-asian="9pt"/>
    </style:style>
    <style:style style:name="ID0EXNCK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fo:font-size="9pt" style:font-size-asian="9pt"/>
    </style:style>
    <style:style style:name="ID0EFOCK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fo:font-size="9pt" style:font-size-asian="9pt"/>
    </style:style>
    <style:style style:name="ID0ETOC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1OCK" style:family="paragraph" style:parent-style-name="a">
      <style:paragraph-properties style:tab-stop-distance="0.847cm" fo:line-height="100%" style:vertical-align="auto" fo:margin-left="0cm" fo:text-indent="0cm" fo:margin-right="0cm" fo:widows="2" fo:orphans="2"/>
      <style:text-properties fo:letter-spacing="normal" style:font-name="標楷體" style:font-name-asian="標楷體" fo:font-size="9pt" style:font-size-asian="9pt"/>
    </style:style>
    <style:style style:name="ID0EMPCK" style:family="paragraph" style:parent-style-name="a">
      <style:paragraph-properties style:tab-stop-distance="0.847cm" fo:line-height="100%" style:vertical-align="auto" fo:margin-left="0cm" fo:text-indent="0cm" fo:margin-right="0cm" fo:widows="2" fo:orphans="2"/>
      <style:text-properties fo:letter-spacing="normal" style:font-name="標楷體" style:font-name-asian="標楷體" fo:font-size="9pt" style:font-size-asian="9pt"/>
    </style:style>
    <style:style style:name="ID0E5PCK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fo:font-size="9pt" style:font-size-asian="9pt"/>
    </style:style>
    <style:style style:name="ID0EMQCK" style:family="table-cell">
      <style:table-cell-properties fo:padding-left="0.051cm" fo:padding-right="0.051cm" fo:border-left=".026cm solid #000000" fo:border-right=".026cm solid #000000" fo:border-=".026cm solid #000000" fo:border-top=".026cm solid #000000"/>
    </style:style>
    <style:style style:name="ID0ETQCK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fo:font-size="9pt" style:font-size-asian="9pt"/>
    </style:style>
    <style:style style:name="ID0EBRCK" style:family="table-cell">
      <style:table-cell-properties fo:padding-left="0.051cm" fo:padding-right="0.051cm" fo:border-left=".026cm solid #000000" fo:border-right=".053cm solid #000000" fo:border-=".026cm solid #000000" fo:border-top=".026cm solid #000000"/>
    </style:style>
    <style:style style:name="ID0EIRCK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fo:font-size="9pt" style:font-size-asian="9pt"/>
    </style:style>
    <style:style style:name="ID0EWRCK" style:family="table-row">
      <style:table-row-properties style:min-row-height="0cm" style:keep-together="true"/>
    </style:style>
    <style:style style:name="ID0EHSCK" style:family="table-cell">
      <style:table-cell-properties fo:padding-left="0.051cm" fo:padding-right="0.051cm" fo:border-left=".053cm solid #000000" fo:border-right=".026cm solid #000000" fo:border-bottom=".053cm solid #000000" fo:border-top=".026cm solid #000000"/>
    </style:style>
    <style:style style:name="ID0EOSCK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fo:font-size="9pt" style:font-size-asian="9pt"/>
    </style:style>
    <style:style style:name="ID0E3SCK" style:family="table-cell">
      <style:table-cell-properties fo:padding-left="0.051cm" fo:padding-right="0.051cm" fo:border-left=".026cm solid #000000" fo:border-right=".026cm solid #000000" fo:border-bottom=".053cm solid #000000" fo:border-top=".026cm solid #000000"/>
    </style:style>
    <style:style style:name="ID0EDTCK" style:family="paragraph" style:parent-style-name="a">
      <style:paragraph-properties style:tab-stop-distance="0.847cm" fo:line-height="100%" style:vertical-align="auto" fo:margin-left="0cm" fo:text-indent="0cm" fo:margin-right="0cm" fo:widows="2" fo:orphans="2"/>
      <style:text-properties fo:letter-spacing="normal" style:font-name="標楷體" style:font-name-asian="標楷體" fo:font-size="9pt" style:font-size-asian="9pt"/>
    </style:style>
    <style:style style:name="ID0EWTCK" style:family="paragraph" style:parent-style-name="a">
      <style:paragraph-properties style:tab-stop-distance="0.847cm" fo:line-height="100%" style:vertical-align="auto" fo:margin-left="0cm" fo:text-indent="0cm" fo:margin-right="0cm" fo:widows="2" fo:orphans="2"/>
      <style:text-properties fo:letter-spacing="normal" style:font-name="標楷體" style:font-name-asian="標楷體" fo:font-size="9pt" style:font-size-asian="9pt"/>
    </style:style>
    <style:style style:name="ID0EJUCK" style:family="paragraph" style:parent-style-name="a">
      <style:paragraph-properties style:tab-stop-distance="0.847cm" fo:line-height="100%" style:vertical-align="auto" fo:margin-left="0cm" fo:text-indent="0cm" fo:margin-right="0cm" fo:widows="2" fo:orphans="2"/>
      <style:text-properties fo:letter-spacing="normal" style:font-name="標楷體" style:font-name-asian="標楷體" fo:font-size="9pt" style:font-size-asian="9pt"/>
    </style:style>
    <style:style style:name="ID0E3UCK" style:family="table-cell">
      <style:table-cell-properties fo:padding-left="0.051cm" fo:padding-right="0.051cm" fo:border-left=".026cm solid #000000" fo:border-right=".026cm solid #000000" fo:border-bottom=".053cm solid #000000" fo:border-top=".026cm solid #000000"/>
    </style:style>
    <style:style style:name="ID0EDVCK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fo:font-size="9pt" style:font-size-asian="9pt"/>
    </style:style>
    <style:style style:name="ID0ERVCK" style:family="table-cell">
      <style:table-cell-properties fo:padding-left="0.051cm" fo:padding-right="0.051cm" fo:border-left=".026cm solid #000000" fo:border-right=".053cm solid #000000" fo:border-bottom=".053cm solid #000000" fo:border-top=".026cm solid #000000"/>
    </style:style>
    <style:style style:name="ID0EYVCK" style:family="paragraph" style:parent-style-name="a">
      <style:paragraph-properties style:tab-stop-distance="0.847cm" style:line-height-at-least="0.423cm" fo:margin-left="0cm" fo:text-indent="0cm" fo:margin-right="0cm" fo:widows="2" fo:orphans="2"/>
      <style:text-properties fo:letter-spacing="normal" style:font-name="標楷體" style:font-name-asian="標楷體" fo:font-size="9pt" style:font-size-asian="9pt"/>
    </style:style>
    <style:style style:name="ID0EGWCK" style:family="paragraph" style:parent-style-name="a">
      <style:paragraph-properties style:tab-stop-distance="0.847cm" fo:margin-left="0cm" fo:text-indent="0cm" fo:margin-right="0cm" fo:widows="2" fo:orphans="2"/>
    </style:style>
    <style:style style:name="ID0EAXCK" style:family="paragraph" style:parent-style-name="a" style:master-page-name="H_ID0EMFHK">
      <style:paragraph-properties fo:margin-top="0cm" fo:margin-bottom="0cm" fo:margin-left="0cm" fo:margin-right="0cm" fo:text-indent="0cm" fo:widows="2" fo:orphans="2"/>
    </style:style>
    <style:style style:name="ID0EDXCK" style:family="table">
      <style:table-properties table:border-model="collapsing" style:width="18.267cm" table:align="center" fo:margin-left="0cm" fo:margin-bottom="0cm"/>
    </style:style>
    <style:style style:name="ID0EAZCK" style:family="table-column">
      <style:table-column-properties style:column-width="0.226cm"/>
    </style:style>
    <style:style style:name="ID0ECZCK" style:family="table-column">
      <style:table-column-properties style:column-width="0.049cm"/>
    </style:style>
    <style:style style:name="ID0EEZCK" style:family="table-column">
      <style:table-column-properties style:column-width="1.63cm"/>
    </style:style>
    <style:style style:name="ID0EGZCK" style:family="table-column">
      <style:table-column-properties style:column-width="0.014cm"/>
    </style:style>
    <style:style style:name="ID0EIZCK" style:family="table-column">
      <style:table-column-properties style:column-width="0.385cm"/>
    </style:style>
    <style:style style:name="ID0EKZCK" style:family="table-column">
      <style:table-column-properties style:column-width="1.686cm"/>
    </style:style>
    <style:style style:name="ID0EMZCK" style:family="table-column">
      <style:table-column-properties style:column-width="1.513cm"/>
    </style:style>
    <style:style style:name="ID0EOZCK" style:family="table-column">
      <style:table-column-properties style:column-width="0.631cm"/>
    </style:style>
    <style:style style:name="ID0EQZCK" style:family="table-column">
      <style:table-column-properties style:column-width="0.637cm"/>
    </style:style>
    <style:style style:name="ID0ESZCK" style:family="table-column">
      <style:table-column-properties style:column-width="0.016cm"/>
    </style:style>
    <style:style style:name="ID0EUZCK" style:family="table-column">
      <style:table-column-properties style:column-width="0.198cm"/>
    </style:style>
    <style:style style:name="ID0EWZCK" style:family="table-column">
      <style:table-column-properties style:column-width="1.072cm"/>
    </style:style>
    <style:style style:name="ID0EYZCK" style:family="table-column">
      <style:table-column-properties style:column-width="1.108cm"/>
    </style:style>
    <style:style style:name="ID0E1ZCK" style:family="table-column">
      <style:table-column-properties style:column-width="0.374cm"/>
    </style:style>
    <style:style style:name="ID0E3ZCK" style:family="table-column">
      <style:table-column-properties style:column-width="0.198cm"/>
    </style:style>
    <style:style style:name="ID0E5ZCK" style:family="table-column">
      <style:table-column-properties style:column-width="1.284cm"/>
    </style:style>
    <style:style style:name="ID0EA1CK" style:family="table-column">
      <style:table-column-properties style:column-width="0.409cm"/>
    </style:style>
    <style:style style:name="ID0EC1CK" style:family="table-column">
      <style:table-column-properties style:column-width="0.273cm"/>
    </style:style>
    <style:style style:name="ID0EE1CK" style:family="table-column">
      <style:table-column-properties style:column-width="0.362cm"/>
    </style:style>
    <style:style style:name="ID0EG1CK" style:family="table-column">
      <style:table-column-properties style:column-width="1.058cm"/>
    </style:style>
    <style:style style:name="ID0EI1CK" style:family="table-column">
      <style:table-column-properties style:column-width="0.635cm"/>
    </style:style>
    <style:style style:name="ID0EK1CK" style:family="table-column">
      <style:table-column-properties style:column-width="0.302cm"/>
    </style:style>
    <style:style style:name="ID0EM1CK" style:family="table-column">
      <style:table-column-properties style:column-width="0.559cm"/>
    </style:style>
    <style:style style:name="ID0EO1CK" style:family="table-column">
      <style:table-column-properties style:column-width="0.198cm"/>
    </style:style>
    <style:style style:name="ID0EQ1CK" style:family="table-column">
      <style:table-column-properties style:column-width="1.596cm"/>
    </style:style>
    <style:style style:name="ID0ES1CK" style:family="table-column">
      <style:table-column-properties style:column-width="1.579cm"/>
    </style:style>
    <style:style style:name="ID0EU1CK" style:family="table-column">
      <style:table-column-properties style:column-width="0.226cm"/>
    </style:style>
    <style:style style:name="ID0EW1CK" style:family="table-column">
      <style:table-column-properties style:column-width="0.049cm"/>
    </style:style>
    <style:style style:name="ID0EY1CK" style:family="table-row">
      <style:table-row-properties style:min-row-height="1cm" style:keep-together="false"/>
    </style:style>
    <style:style style:name="ID0ER2CK" style:family="table-cell">
      <style:table-cell-properties style:vertical-align="middle" fo:padding-left="0.049cm" fo:padding-right="0.049cm" fo:border-left=".053cm solid #000000" fo:border-right=".053cm solid #000000" fo:border-bottom=".018cm solid #000000" fo:border-top=".053cm solid #000000"/>
    </style:style>
    <style:style style:name="ID0EA3CK" style:family="paragraph" style:parent-style-name="a">
      <style:paragraph-properties style:tab-stop-distance="0.847cm" fo:margin-top="0cm" fo:margin-bottom="0.212cm" fo:line-height="0.882cm" fo:text-align="center" fo:margin-left="0cm" fo:text-indent="0cm" fo:margin-right="0cm" fo:widows="2" fo:orphans="2"/>
    </style:style>
    <style:style style:name="ID0ES3CK" style:family="text">
      <style:text-properties style:font-name="標楷體" style:font-name-asian="標楷體" style:font-size-complex="12pt"/>
    </style:style>
    <style:style style:name="ID0E33CK" style:family="text">
      <style:text-properties style:font-name="標楷體" style:font-name-asian="標楷體" style:font-size-complex="12pt"/>
    </style:style>
    <style:style style:name="ID0EI4CK" style:family="text">
      <style:text-properties style:font-name="標楷體" style:font-name-asian="標楷體" style:font-size-complex="12pt"/>
    </style:style>
    <style:style style:name="ID0EU4CK" style:family="text">
      <style:text-properties style:font-name="標楷體" style:font-name-asian="標楷體" style:font-size-complex="12pt"/>
    </style:style>
    <style:style style:name="ID0E64CK" style:family="text">
      <style:text-properties style:font-name="標楷體" style:font-name-asian="標楷體" style:font-size-complex="12pt"/>
    </style:style>
    <style:style style:name="ID0EL5CK" style:family="text">
      <style:text-properties style:font-name="標楷體" style:font-name-asian="標楷體" style:font-size-complex="12pt"/>
    </style:style>
    <style:style style:name="ID0EW5CK" style:family="text">
      <style:text-properties style:font-name="標楷體" style:font-name-asian="標楷體" style:font-size-complex="12pt"/>
    </style:style>
    <style:style style:name="ID0EC6CK" style:family="text">
      <style:text-properties style:font-name="標楷體" style:font-name-asian="標楷體" style:font-size-complex="12pt"/>
    </style:style>
    <style:style style:name="ID0EN6CK" style:family="text">
      <style:text-properties style:font-name="標楷體" style:font-name-asian="標楷體" style:font-size-complex="12pt"/>
    </style:style>
    <style:style style:name="ID0EZ6CK" style:family="text">
      <style:text-properties style:font-name="標楷體" style:font-name-asian="標楷體" style:font-size-complex="12pt"/>
    </style:style>
    <style:style style:name="ID0EEADK" style:family="text">
      <style:text-properties style:font-name="標楷體" style:font-name-asian="標楷體" style:font-size-complex="12pt"/>
    </style:style>
    <style:style style:name="ID0EQADK" style:family="text">
      <style:text-properties style:font-name="標楷體" style:font-name-asian="標楷體" style:font-size-complex="12pt"/>
    </style:style>
    <style:style style:name="ID0E1ADK" style:family="text">
      <style:text-properties style:font-name="標楷體" style:font-name-asian="標楷體" style:font-size-complex="12pt"/>
    </style:style>
    <style:style style:name="ID0EGBDK" style:family="text">
      <style:text-properties style:font-name="標楷體" style:font-name-asian="標楷體" style:font-size-complex="12pt"/>
    </style:style>
    <style:style style:name="ID0ESBDK" style:family="text">
      <style:text-properties style:font-name="標楷體" style:font-name-asian="標楷體" style:font-size-complex="12pt"/>
    </style:style>
    <style:style style:name="ID0E4BDK" style:family="text">
      <style:text-properties style:font-name="標楷體" style:font-name-asian="標楷體" style:font-size-complex="12pt"/>
    </style:style>
    <style:style style:name="ID0EJCDK" style:family="text">
      <style:text-properties style:font-name="標楷體" style:font-name-asian="標楷體" style:font-size-complex="12pt"/>
    </style:style>
    <style:style style:name="ID0EUCDK" style:family="text">
      <style:text-properties style:font-name="標楷體" style:font-name-asian="標楷體" style:font-size-complex="12pt"/>
    </style:style>
    <style:style style:name="ID0EADDK" style:family="text">
      <style:text-properties style:font-name="標楷體" style:font-name-asian="標楷體" style:font-size-complex="12pt"/>
    </style:style>
    <style:style style:name="ID0ELDDK" style:family="text">
      <style:text-properties style:font-name="標楷體" style:font-name-asian="標楷體" style:font-size-complex="12pt"/>
    </style:style>
    <style:style style:name="ID0EXDDK" style:family="text">
      <style:text-properties style:font-name="標楷體" style:font-name-asian="標楷體" style:font-size-complex="12pt"/>
    </style:style>
    <style:style style:name="ID0EBEDK" style:family="text">
      <style:text-properties style:font-name="標楷體" style:font-name-asian="標楷體" style:font-size-complex="12pt"/>
    </style:style>
    <style:style style:name="ID0ENEDK" style:family="text">
      <style:text-properties style:font-name="標楷體" style:font-name-asian="標楷體" style:font-size-complex="12pt"/>
    </style:style>
    <style:style style:name="ID0EZEDK" style:family="text">
      <style:text-properties style:font-name="標楷體" style:font-name-asian="標楷體" style:font-size-complex="12pt"/>
    </style:style>
    <style:style style:name="ID0EDFDK" style:family="text">
      <style:text-properties style:font-name="標楷體" style:font-name-asian="標楷體" style:font-size-complex="12pt"/>
    </style:style>
    <style:style style:name="ID0EOFDK" style:family="table-row">
      <style:table-row-properties style:min-row-height="0.549cm" style:keep-together="false"/>
    </style:style>
    <style:style style:name="ID0EHGDK" style:family="table-cell">
      <style:table-cell-properties style:vertical-align="middle" fo:padding-left="0.049cm" fo:padding-right="0.049cm" fo:border-left=".053cm solid #000000" fo:border-right=".026cm solid #000000" fo:border-bottom=".018cm solid #000000" fo:border-top=".026cm solid #000000"/>
    </style:style>
    <style:style style:name="ID0EWGDK" style:family="paragraph" style:parent-style-name="a">
      <style:paragraph-properties style:tab-stop-distance="0.847cm" style:snap-to-layout-grid="false" fo:margin-top="0cm" fo:margin-bottom="0.212cm" fo:line-height="0.706cm" fo:text-align="center" fo:margin-left="0cm" fo:text-indent="0cm" fo:margin-right="0cm" fo:widows="2" fo:orphans="2"/>
    </style:style>
    <style:style style:name="ID0EKHDK" style:family="text">
      <style:text-properties style:font-name="標楷體" style:font-name-asian="標楷體" fo:font-size="10pt" style:font-size-asian="10pt"/>
    </style:style>
    <style:style style:name="ID0EUHDK" style:family="text">
      <style:text-properties style:font-name="標楷體" style:font-name-asian="標楷體" fo:font-size="10pt" style:font-size-asian="10pt"/>
    </style:style>
    <style:style style:name="ID0E5HDK" style:family="text">
      <style:text-properties style:font-name="標楷體" style:font-name-asian="標楷體" fo:font-size="10pt" style:font-size-asian="10pt"/>
    </style:style>
    <style:style style:name="ID0EIIDK" style:family="text">
      <style:text-properties style:font-name="標楷體" style:font-name-asian="標楷體" fo:font-size="10pt" style:font-size-asian="10pt"/>
    </style:style>
    <style:style style:name="ID0ESIDK" style:family="text">
      <style:text-properties style:font-name="標楷體" style:font-name-asian="標楷體" fo:font-size="10pt" style:font-size-asian="10pt"/>
    </style:style>
    <style:style style:name="ID0E3IDK" style:family="text">
      <style:text-properties style:font-name="標楷體" style:font-name-asian="標楷體" fo:font-size="10pt" style:font-size-asian="10pt"/>
    </style:style>
    <style:style style:name="ID0EGJDK" style:family="text">
      <style:text-properties style:font-name="標楷體" style:font-name-asian="標楷體" fo:font-size="10pt" style:font-size-asian="10pt"/>
    </style:style>
    <style:style style:name="ID0EQJDK" style:family="table-cell">
      <style:table-cell-properties style:vertical-align="middle" fo:padding-left="0.049cm" fo:padding-right="0.049cm" fo:border-left=".026cm solid #000000" fo:border-right=".053cm solid #000000" fo:border-bottom=".018cm solid #000000" fo:border-top=".018cm solid #000000"/>
    </style:style>
    <style:style style:name="ID0EEKD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UKDK" style:family="text">
      <style:text-properties style:font-name="標楷體" style:font-name-asian="標楷體" fo:font-size="10pt" style:font-size-asian="10pt"/>
    </style:style>
    <style:style style:name="ID0E5KDK" style:family="text">
      <style:text-properties style:font-name="標楷體" style:font-name-asian="標楷體" fo:font-size="10pt" style:font-size-asian="10pt"/>
    </style:style>
    <style:style style:name="ID0EILDK" style:family="table-row">
      <style:table-row-properties style:min-row-height="0.672cm" style:keep-together="false"/>
    </style:style>
    <style:style style:name="ID0EBMDK" style:family="table-cell">
      <style:table-cell-properties style:vertical-align="middle" fo:padding-left="0.049cm" fo:padding-right="0.049cm" fo:border-left=".053cm solid #000000" fo:border-right=".026cm solid #000000" fo:border-=".026cm solid #000000" fo:border-top=".018cm solid #000000"/>
    </style:style>
    <style:style style:name="ID0ESMD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DNDK" style:family="text">
      <style:text-properties style:font-name="標楷體" style:font-name-asian="標楷體" fo:font-size="10pt" style:font-size-asian="10pt"/>
    </style:style>
    <style:style style:name="ID0ENNDK" style:family="table-cell">
      <style:table-cell-properties style:vertical-align="middle" fo:padding-left="0.049cm" fo:padding-right="0.049cm" fo:border-left=".026cm solid #000000" fo:border-right=".026cm solid #000000" fo:border-=".026cm solid #000000" fo:border-top=".018cm solid #000000"/>
    </style:style>
    <style:style style:name="ID0E5ND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PODK" style:family="text">
      <style:text-properties style:font-name="標楷體" style:font-name-asian="標楷體" fo:font-size="10pt" style:font-size-asian="10pt"/>
    </style:style>
    <style:style style:name="ID0EZODK" style:family="text">
      <style:text-properties style:font-name="標楷體" style:font-name-asian="標楷體" fo:font-size="10pt" style:font-size-asian="10pt"/>
    </style:style>
    <style:style style:name="ID0EEPDK" style:family="text">
      <style:text-properties style:font-name="標楷體" style:font-name-asian="標楷體" fo:font-size="10pt" style:font-size-asian="10pt"/>
    </style:style>
    <style:style style:name="ID0EQPDK" style:family="text">
      <style:text-properties style:font-name="標楷體" style:font-name-asian="標楷體" fo:font-size="10pt" style:font-size-asian="10pt"/>
    </style:style>
    <style:style style:name="ID0E2PDK" style:family="text">
      <style:text-properties style:font-name="標楷體" style:font-name-asian="標楷體" fo:font-size="10pt" style:font-size-asian="10pt"/>
    </style:style>
    <style:style style:name="ID0EFQDK" style:family="table-cell">
      <style:table-cell-properties style:vertical-align="middle" fo:padding-left="0.049cm" fo:padding-right="0.049cm" fo:border-left=".026cm solid #000000" fo:border-right=".026cm solid #000000" fo:border-=".026cm solid #000000" fo:border-top=".018cm solid #000000"/>
    </style:style>
    <style:style style:name="ID0EUQDK" style:family="paragraph" style:parent-style-name="a">
      <style:paragraph-properties style:tab-stop-distance="0.847cm" style:snap-to-layout-grid="false" fo:margin-top="0cm" fo:margin-bottom="0.212cm" fo:line-height="0.459cm" fo:text-align="center" fo:margin-left="0cm" fo:text-indent="0cm" fo:margin-right="0cm" fo:widows="2" fo:orphans="2"/>
    </style:style>
    <style:style style:name="ID0EJRDK" style:family="text">
      <style:text-properties style:font-name="標楷體" style:font-name-asian="標楷體" fo:font-size="10pt" style:font-size-asian="10pt"/>
    </style:style>
    <style:style style:name="ID0ETRDK" style:family="table-cell">
      <style:table-cell-properties style:vertical-align="middle" fo:padding-left="0.049cm" fo:padding-right="0.049cm" fo:border-left=".026cm solid #000000" fo:border-right=".018cm solid #000000" fo:border-bottom=".053cm solid #000000" fo:border-top=".018cm solid #000000"/>
    </style:style>
    <style:style style:name="ID0EJSD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1SDK" style:family="text">
      <style:text-properties style:font-name="標楷體" style:font-name-asian="標楷體" fo:font-size="10pt" style:font-size-asian="10pt"/>
    </style:style>
    <style:style style:name="ID0EETDK" style:family="table-cell">
      <style:table-cell-properties style:vertical-align="middle" fo:padding-left="0.049cm" fo:padding-right="0.049cm" fo:border-left=".018cm solid #000000" fo:border-right=".053cm solid #000000" fo:border-bottom=".053cm solid #000000" fo:border-top=".018cm solid #000000"/>
    </style:style>
    <style:style style:name="ID0E1TD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LUDK" style:family="text">
      <style:text-properties style:font-name="標楷體" style:font-name-asian="標楷體" fo:font-size="10pt" style:font-size-asian="10pt"/>
    </style:style>
    <style:style style:name="ID0EVUDK" style:family="table-row">
      <style:table-row-properties style:min-row-height="0.413cm" style:keep-together="false"/>
    </style:style>
    <style:style style:name="ID0EOVDK" style:family="table-cell">
      <style:table-cell-properties fo:padding-left="0.049cm" fo:padding-right="0.049cm" fo:border-left=".053cm solid #000000" fo:border-right=".026cm solid #000000" fo:border-=".026cm solid #000000" fo:border-top=".026cm solid #000000"/>
    </style:style>
    <style:style style:name="ID0EWVD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EWD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MWD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1WD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BXD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RXDK" style:family="text">
      <style:text-properties style:font-name="標楷體" style:font-name-asian="標楷體" fo:font-size="10pt" style:font-size-asian="10pt"/>
    </style:style>
    <style:style style:name="ID0E2XD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CYD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SYDK" style:family="text">
      <style:text-properties style:font-name="標楷體" style:font-name-asian="標楷體" fo:font-size="10pt" style:font-size-asian="10pt"/>
    </style:style>
    <style:style style:name="ID0E3YD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DZD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TZDK" style:family="text">
      <style:text-properties style:font-name="標楷體" style:font-name-asian="標楷體" fo:font-size="10pt" style:font-size-asian="10pt"/>
    </style:style>
    <style:style style:name="ID0E4ZDK" style:family="table-cell">
      <style:table-cell-properties fo:padding-left="0.049cm" fo:padding-right="0.049cm" fo:border-left=".026cm solid #000000" fo:border-right=".018cm solid #000000" fo:border-=".026cm solid #000000" fo:border-top=".026cm solid #000000"/>
    </style:style>
    <style:style style:name="ID0EL1D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Z1DK" style:family="table-cell">
      <style:table-cell-properties fo:padding-left="0.049cm" fo:padding-right="0.049cm" fo:border-left=".018cm solid #000000" fo:border-right=".053cm solid #000000" fo:border-=".026cm solid #000000" fo:border-top=".026cm solid #000000"/>
    </style:style>
    <style:style style:name="ID0EH2D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V2DK" style:family="table-row">
      <style:table-row-properties style:min-row-height="1.411cm" style:keep-together="false"/>
    </style:style>
    <style:style style:name="ID0EO3DK" style:family="table-cell">
      <style:table-cell-properties fo:padding-left="0.049cm" fo:padding-right="0.049cm" fo:border-left=".053cm solid #000000" fo:border-right=".026cm solid #000000" fo:border-=".026cm solid #000000" fo:border-top=".026cm solid #000000"/>
    </style:style>
    <style:style style:name="ID0EV3D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D4D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S4D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A5D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H5D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V5D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35D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K6D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R6D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66D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GA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UAEK" style:family="table-cell">
      <style:table-cell-properties fo:padding-left="0.049cm" fo:padding-right="0.049cm" fo:border-left=".026cm solid #000000" fo:border-right=".018cm solid #000000" fo:border-=".026cm solid #000000" fo:border-top=".026cm solid #000000"/>
    </style:style>
    <style:style style:name="ID0EBB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PBEK" style:family="table-cell">
      <style:table-cell-properties fo:padding-left="0.049cm" fo:padding-right="0.049cm" fo:border-left=".018cm solid #000000" fo:border-right=".053cm solid #000000" fo:border-=".026cm solid #000000" fo:border-top=".026cm solid #000000"/>
    </style:style>
    <style:style style:name="ID0E3B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KCEK" style:family="table-row">
      <style:table-row-properties style:min-row-height="1.411cm" style:keep-together="false"/>
    </style:style>
    <style:style style:name="ID0EDDEK" style:family="table-cell">
      <style:table-cell-properties fo:padding-left="0.049cm" fo:padding-right="0.049cm" fo:border-left=".053cm solid #000000" fo:border-right=".026cm solid #000000" fo:border-=".026cm solid #000000" fo:border-top=".026cm solid #000000"/>
    </style:style>
    <style:style style:name="ID0EKD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YD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HE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VEE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3E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KFE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RF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6FE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GG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UGE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2G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JHEK" style:family="table-cell">
      <style:table-cell-properties fo:padding-left="0.049cm" fo:padding-right="0.049cm" fo:border-left=".026cm solid #000000" fo:border-right=".018cm solid #000000" fo:border-=".026cm solid #000000" fo:border-top=".026cm solid #000000"/>
    </style:style>
    <style:style style:name="ID0EWH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EIEK" style:family="table-cell">
      <style:table-cell-properties fo:padding-left="0.049cm" fo:padding-right="0.049cm" fo:border-left=".018cm solid #000000" fo:border-right=".053cm solid #000000" fo:border-=".026cm solid #000000" fo:border-top=".026cm solid #000000"/>
    </style:style>
    <style:style style:name="ID0ERI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6IEK" style:family="table-row">
      <style:table-row-properties style:min-row-height="1.411cm" style:keep-together="false"/>
    </style:style>
    <style:style style:name="ID0EYJEK" style:family="table-cell">
      <style:table-cell-properties fo:padding-left="0.049cm" fo:padding-right="0.049cm" fo:border-left=".053cm solid #000000" fo:border-right=".026cm solid #000000" fo:border-=".026cm solid #000000" fo:border-top=".026cm solid #000000"/>
    </style:style>
    <style:style style:name="ID0E6J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NK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3K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KLE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RL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6LE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GM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UME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2M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JNE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QN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5NEK" style:family="table-cell">
      <style:table-cell-properties fo:padding-left="0.049cm" fo:padding-right="0.049cm" fo:border-left=".026cm solid #000000" fo:border-right=".018cm solid #000000" fo:border-=".026cm solid #000000" fo:border-top=".026cm solid #000000"/>
    </style:style>
    <style:style style:name="ID0ELO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ZOEK" style:family="table-cell">
      <style:table-cell-properties fo:padding-left="0.049cm" fo:padding-right="0.049cm" fo:border-left=".018cm solid #000000" fo:border-right=".053cm solid #000000" fo:border-=".026cm solid #000000" fo:border-top=".026cm solid #000000"/>
    </style:style>
    <style:style style:name="ID0EGPEK" style:family="paragraph" style:parent-style-name="a">
      <style:paragraph-properties style:tab-stop-distance="0.847cm" style:line-height-at-least="0.529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UPEK" style:family="table-row">
      <style:table-row-properties style:min-row-height="0.995cm" style:keep-together="true"/>
    </style:style>
    <style:style style:name="ID0EHQEK" style:family="table-cell">
      <style:table-cell-properties fo:padding-left="0.049cm" fo:padding-right="0.049cm" fo:border-left=".053cm solid #000000" fo:border-right=".053cm solid #000000" fo:border-=".026cm solid #000000" fo:border-top=".026cm solid #000000"/>
    </style:style>
    <style:style style:name="ID0EOQEK" style:family="paragraph" style:parent-style-name="a">
      <style:paragraph-properties style:tab-stop-distance="0.847cm" fo:margin-top="0cm" fo:margin-bottom="0.212cm" style:line-height-at-least="0.882cm" fo:text-align="center" fo:margin-left="0cm" fo:text-indent="0cm" fo:margin-right="0cm" fo:widows="2" fo:orphans="2"/>
    </style:style>
    <style:style style:name="ID0E6QEK" style:family="text">
      <style:text-properties style:font-name="標楷體" style:font-name-asian="標楷體" style:font-size-complex="12pt"/>
    </style:style>
    <style:style style:name="ID0EJREK" style:family="text">
      <style:text-properties style:font-name="標楷體" style:font-name-asian="標楷體" style:font-size-complex="12pt"/>
    </style:style>
    <style:style style:name="ID0EUREK" style:family="text">
      <style:text-properties style:font-name="標楷體" style:font-name-asian="標楷體" style:font-size-complex="12pt"/>
    </style:style>
    <style:style style:name="ID0EASEK" style:family="text">
      <style:text-properties style:font-name="標楷體" style:font-name-asian="標楷體" style:font-size-complex="12pt"/>
    </style:style>
    <style:style style:name="ID0ELSEK" style:family="text">
      <style:text-properties style:font-name="標楷體" style:font-name-asian="標楷體" style:font-size-complex="12pt"/>
    </style:style>
    <style:style style:name="ID0EXSEK" style:family="text">
      <style:text-properties style:font-name="標楷體" style:font-name-asian="標楷體" style:font-size-complex="12pt"/>
    </style:style>
    <style:style style:name="ID0ECTEK" style:family="text">
      <style:text-properties style:font-name="標楷體" style:font-name-asian="標楷體" style:font-size-complex="12pt"/>
    </style:style>
    <style:style style:name="ID0EMTEK" style:family="text">
      <style:text-properties style:font-name="標楷體" style:font-name-asian="標楷體" style:font-size-complex="12pt"/>
    </style:style>
    <style:style style:name="ID0EXTEK" style:family="text">
      <style:text-properties style:font-name="標楷體" style:font-name-asian="標楷體" style:font-size-complex="12pt"/>
    </style:style>
    <style:style style:name="ID0EDUEK" style:family="text">
      <style:text-properties style:font-name="標楷體" style:font-name-asian="標楷體" style:font-size-complex="12pt"/>
    </style:style>
    <style:style style:name="ID0EOUEK" style:family="text">
      <style:text-properties style:font-name="標楷體" style:font-name-asian="標楷體" style:font-size-complex="12pt"/>
    </style:style>
    <style:style style:name="ID0E1UEK" style:family="text">
      <style:text-properties style:font-name="標楷體" style:font-name-asian="標楷體" style:font-size-complex="12pt"/>
    </style:style>
    <style:style style:name="ID0EFVEK" style:family="text">
      <style:text-properties style:font-name="標楷體" style:font-name-asian="標楷體" style:font-size-complex="12pt"/>
    </style:style>
    <style:style style:name="ID0ERVEK" style:family="text">
      <style:text-properties style:font-name="標楷體" style:font-name-asian="標楷體" style:font-size-complex="12pt"/>
    </style:style>
    <style:style style:name="ID0E3VEK" style:family="text">
      <style:text-properties style:font-name="標楷體" style:font-name-asian="標楷體" style:font-size-complex="12pt"/>
    </style:style>
    <style:style style:name="ID0EGWEK" style:family="text">
      <style:text-properties style:font-name="標楷體" style:font-name-asian="標楷體" style:font-size-complex="12pt"/>
    </style:style>
    <style:style style:name="ID0ERWEK" style:family="text">
      <style:text-properties style:font-name="標楷體" style:font-name-asian="標楷體" style:font-size-complex="12pt"/>
    </style:style>
    <style:style style:name="ID0E4WEK" style:family="text">
      <style:text-properties style:font-name="標楷體" style:font-name-asian="標楷體" style:font-size-complex="12pt"/>
    </style:style>
    <style:style style:name="ID0EIXEK" style:family="text">
      <style:text-properties style:font-name="標楷體" style:font-name-asian="標楷體" style:font-size-complex="12pt"/>
    </style:style>
    <style:style style:name="ID0EUXEK" style:family="text">
      <style:text-properties style:font-name="標楷體" style:font-name-asian="標楷體" style:font-size-complex="12pt"/>
    </style:style>
    <style:style style:name="ID0E6XEK" style:family="text">
      <style:text-properties style:font-name="標楷體" style:font-name-asian="標楷體" style:font-size-complex="12pt"/>
    </style:style>
    <style:style style:name="ID0ELYEK" style:family="text">
      <style:text-properties style:font-name="標楷體" style:font-name-asian="標楷體" style:font-size-complex="12pt"/>
    </style:style>
    <style:style style:name="ID0EWYEK" style:family="text">
      <style:text-properties style:font-name="標楷體" style:font-name-asian="標楷體" style:font-size-complex="12pt"/>
    </style:style>
    <style:style style:name="ID0ECZEK" style:family="text">
      <style:text-properties style:font-name="標楷體" style:font-name-asian="標楷體" style:font-size-complex="12pt"/>
    </style:style>
    <style:style style:name="ID0ENZEK" style:family="text">
      <style:text-properties style:font-name="標楷體" style:font-name-asian="標楷體" style:font-size-complex="12pt"/>
    </style:style>
    <style:style style:name="ID0EXZEK" style:family="table-row">
      <style:table-row-properties style:min-row-height="1.365cm" style:keep-together="true"/>
    </style:style>
    <style:style style:name="ID0EK1EK" style:family="table-cell">
      <style:table-cell-properties style:vertical-align="middle" fo:padding-left="0.049cm" fo:padding-right="0.049cm" fo:border-left=".053cm solid #000000" fo:border-right=".026cm solid #000000" fo:border-=".026cm solid #000000" fo:border-top=".026cm solid #000000"/>
    </style:style>
    <style:style style:name="ID0ET1E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D2EK" style:family="text">
      <style:text-properties style:font-name="標楷體" style:font-name-asian="標楷體" fo:font-size="10pt" style:font-size-asian="10pt"/>
    </style:style>
    <style:style style:name="ID0EN2EK" style:family="text">
      <style:text-properties style:font-name="標楷體" style:font-name-asian="標楷體" fo:font-size="10pt" style:font-size-asian="10pt"/>
    </style:style>
    <style:style style:name="ID0EY2EK" style:family="text">
      <style:text-properties style:font-name="標楷體" style:font-name-asian="標楷體" fo:font-size="10pt" style:font-size-asian="10pt"/>
    </style:style>
    <style:style style:name="ID0EC3EK" style:family="text">
      <style:text-properties style:font-name="標楷體" style:font-name-asian="標楷體" fo:font-size="10pt" style:font-size-asian="10pt"/>
    </style:style>
    <style:style style:name="ID0EN3EK" style:family="text">
      <style:text-properties style:font-name="標楷體" style:font-name-asian="標楷體" fo:font-size="10pt" style:font-size-asian="10pt"/>
    </style:style>
    <style:style style:name="ID0EX3EK" style:family="text">
      <style:text-properties style:font-name="標楷體" style:font-name-asian="標楷體" fo:font-size="10pt" style:font-size-asian="10pt"/>
    </style:style>
    <style:style style:name="ID0EC4EK" style:family="text">
      <style:text-properties style:font-name="標楷體" style:font-name-asian="標楷體" fo:font-size="10pt" style:font-size-asian="10pt"/>
    </style:style>
    <style:style style:name="ID0EM4E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V4E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G5E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P5E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65E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I6E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Y6E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BAF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RAF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1AF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KBFK" style:family="table-cell">
      <style:table-cell-properties style:vertical-align="middle" fo:padding-left="0.049cm" fo:padding-right="0.049cm" fo:border-left=".026cm solid #000000" fo:border-right=".053cm solid #000000" fo:border-=".026cm solid #000000" fo:border-top=".026cm solid #000000"/>
    </style:style>
    <style:style style:name="ID0ETBFK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DCFK" style:family="table-row">
      <style:table-row-properties style:min-row-height="0cm" style:keep-together="true"/>
    </style:style>
    <style:style style:name="ID0EUCFK" style:family="table-cell">
      <style:table-cell-properties fo:padding-left="0.049cm" fo:padding-right="0.049cm" fo:border-left=".053cm solid #000000" fo:border-right=".053cm solid #000000" fo:border-bottom=".053cm solid #000000" fo:border-top=".026cm solid #000000"/>
    </style:style>
    <style:style style:name="ID0E2CFK" style:family="paragraph" style:parent-style-name="a">
      <style:paragraph-properties style:tab-stop-distance="0.847cm" fo:margin-top="0cm" fo:margin-bottom="0.212cm" style:line-height-at-least="0.882cm" fo:text-align="center" fo:margin-left="0cm" fo:text-indent="0cm" fo:margin-right="0cm" fo:widows="2" fo:orphans="2"/>
    </style:style>
    <style:style style:name="ID0EMDFK" style:family="text">
      <style:text-properties style:font-name="標楷體" style:font-name-asian="標楷體" style:font-size-complex="12pt"/>
    </style:style>
    <style:style style:name="ID0EXDFK" style:family="text">
      <style:text-properties style:font-name="標楷體" style:font-name-asian="標楷體" style:font-size-complex="12pt"/>
    </style:style>
    <style:style style:name="ID0ECEFK" style:family="text">
      <style:text-properties style:font-name="標楷體" style:font-name-asian="標楷體" style:font-size-complex="12pt"/>
    </style:style>
    <style:style style:name="ID0EMEFK" style:family="table-row">
      <style:table-row-properties style:min-row-height="0.603cm" style:keep-together="false"/>
    </style:style>
    <style:style style:name="ID0EAFFK" style:family="table-cell">
      <style:table-cell-properties style:vertical-align="middle" fo:padding-left="0.049cm" fo:padding-right="0.049cm" fo:border-left=".053cm solid #000000" fo:border-right=".026cm solid #000000" fo:border-bottom=".053cm solid #000000" fo:border-top=".026cm solid #000000"/>
    </style:style>
    <style:style style:name="ID0ELFFK" style:family="paragraph" style:parent-style-name="a">
      <style:paragraph-properties style:tab-stop-distance="0.847cm" style:snap-to-layout-grid="false" fo:margin-top="0cm" fo:margin-bottom="0.212cm" style:line-height-at-least="0.882cm" fo:text-align="center" fo:margin-left="0cm" fo:text-indent="0cm" fo:margin-right="0cm" fo:widows="2" fo:orphans="2"/>
    </style:style>
    <style:style style:name="ID0E4FFK" style:family="text">
      <style:text-properties style:font-name="標楷體" style:font-name-asian="標楷體" fo:font-size="10pt" style:font-size-asian="10pt"/>
    </style:style>
    <style:style style:name="ID0EHGFK" style:family="text">
      <style:text-properties style:font-name="標楷體" style:font-name-asian="標楷體" fo:font-size="10pt" style:font-size-asian="10pt"/>
    </style:style>
    <style:style style:name="ID0ESGFK" style:family="text">
      <style:text-properties style:font-name="標楷體" style:font-name-asian="標楷體" fo:font-size="10pt" style:font-size-asian="10pt"/>
    </style:style>
    <style:style style:name="ID0E3GF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HHFK" style:family="paragraph" style:parent-style-name="a">
      <style:paragraph-properties style:tab-stop-distance="0.847cm" style:snap-to-layout-grid="false" fo:margin-top="0cm" fo:margin-bottom="0.212cm" style:line-height-at-least="0.882cm" fo:text-align="center" fo:margin-left="0cm" fo:text-indent="0cm" fo:margin-right="0cm" fo:widows="2" fo:orphans="2"/>
    </style:style>
    <style:style style:name="ID0E2HFK" style:family="text">
      <style:text-properties style:font-name="標楷體" style:font-name-asian="標楷體" fo:font-size="10pt" style:font-size-asian="10pt"/>
    </style:style>
    <style:style style:name="ID0EFIFK" style:family="text">
      <style:text-properties style:font-name="標楷體" style:font-name-asian="標楷體" fo:font-size="10pt" style:font-size-asian="10pt"/>
    </style:style>
    <style:style style:name="ID0EQIFK" style:family="text">
      <style:text-properties style:font-name="標楷體" style:font-name-asian="標楷體" fo:font-size="10pt" style:font-size-asian="10pt"/>
    </style:style>
    <style:style style:name="ID0E1IF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FJFK" style:family="paragraph" style:parent-style-name="a">
      <style:paragraph-properties style:tab-stop-distance="0.847cm" style:snap-to-layout-grid="false" style:line-height-at-least="0.706cm" fo:text-align="center" fo:margin-left="0cm" fo:text-indent="0cm" fo:margin-right="0cm" fo:widows="2" fo:orphans="2"/>
    </style:style>
    <style:style style:name="ID0EYJFK" style:family="text">
      <style:text-properties style:font-name="標楷體" style:font-name-asian="標楷體" fo:font-size="10pt" style:font-size-asian="10pt"/>
    </style:style>
    <style:style style:name="ID0ECKFK" style:family="paragraph" style:parent-style-name="a">
      <style:paragraph-properties style:tab-stop-distance="0.847cm" style:snap-to-layout-grid="false" fo:margin-top="0cm" fo:margin-bottom="0.212cm" style:line-height-at-least="0.706cm" fo:text-align="center" fo:margin-left="0cm" fo:text-indent="0cm" fo:margin-right="0cm" fo:widows="2" fo:orphans="2"/>
    </style:style>
    <style:style style:name="ID0EWKFK" style:family="text">
      <style:text-properties style:font-name="標楷體" style:font-name-asian="標楷體" fo:font-size="10pt" style:font-size-asian="10pt"/>
    </style:style>
    <style:style style:name="ID0EALF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JLFK" style:family="paragraph" style:parent-style-name="a">
      <style:paragraph-properties style:tab-stop-distance="0.847cm" style:snap-to-layout-grid="false" fo:margin-top="0cm" fo:margin-bottom="0.212cm" style:line-height-at-least="0.706cm" fo:text-align="center" fo:margin-left="0cm" fo:text-indent="0cm" fo:margin-right="0cm" fo:widows="2" fo:orphans="2"/>
    </style:style>
    <style:style style:name="ID0E4LFK" style:family="text">
      <style:text-properties style:font-name="標楷體" style:font-name-asian="標楷體" fo:font-size="10pt" style:font-size-asian="10pt"/>
    </style:style>
    <style:style style:name="ID0EHMFK" style:family="table-cell">
      <style:table-cell-properties style:vertical-align="middle" fo:padding-left="0.049cm" fo:padding-right="0.049cm" fo:border-left=".026cm solid #000000" fo:border-right=".053cm solid #000000" fo:border-bottom=".053cm solid #000000" fo:border-top=".026cm solid #000000"/>
    </style:style>
    <style:style style:name="ID0ESMFK" style:family="paragraph" style:parent-style-name="a">
      <style:paragraph-properties style:tab-stop-distance="0.847cm" style:snap-to-layout-grid="false" fo:margin-top="0cm" fo:margin-bottom="0.212cm" style:line-height-at-least="0.882cm" fo:text-align="center" fo:margin-left="0cm" fo:text-indent="0cm" fo:margin-right="0cm" fo:widows="2" fo:orphans="2"/>
    </style:style>
    <style:style style:name="ID0EGNFK" style:family="text">
      <style:text-properties style:font-name="標楷體" style:font-name-asian="標楷體" fo:font-size="10pt" style:font-size-asian="10pt"/>
    </style:style>
    <style:style style:name="ID0EQNFK" style:family="text">
      <style:text-properties style:font-name="標楷體" style:font-name-asian="標楷體" fo:font-size="10pt" style:font-size-asian="10pt"/>
    </style:style>
    <style:style style:name="ID0E2NFK" style:family="text">
      <style:text-properties style:font-name="標楷體" style:font-name-asian="標楷體" fo:font-size="10pt" style:font-size-asian="10pt"/>
    </style:style>
    <style:style style:name="ID0EFOFK" style:family="table-row">
      <style:table-row-properties style:min-row-height="0.61cm" style:keep-together="false"/>
    </style:style>
    <style:style style:name="ID0EZOFK" style:family="table-cell">
      <style:table-cell-properties fo:padding-left="0.049cm" fo:padding-right="0.049cm" fo:border-left=".053cm solid #000000" fo:border-right=".026cm solid #000000" fo:border-=".026cm solid #000000" fo:border-top=".026cm solid #000000"/>
    </style:style>
    <style:style style:name="ID0EBPFK" style:family="paragraph" style:parent-style-name="a">
      <style:paragraph-properties style:tab-stop-distance="0.847cm" style:line-height-at-least="0.882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PF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XPFK" style:family="paragraph" style:parent-style-name="a">
      <style:paragraph-properties style:tab-stop-distance="0.847cm" style:line-height-at-least="0.882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FQF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NQFK" style:family="paragraph" style:parent-style-name="a">
      <style:paragraph-properties style:tab-stop-distance="0.847cm" style:line-height-at-least="0.882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2QF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ERFK" style:family="paragraph" style:parent-style-name="a">
      <style:paragraph-properties style:tab-stop-distance="0.847cm" style:line-height-at-least="0.529cm" fo:text-align="center" fo:margin-left="0cm" fo:text-indent="0cm" fo:margin-right="0cm" fo:widows="2" fo:orphans="2"/>
    </style:style>
    <style:style style:name="ID0EURFK" style:family="text">
      <style:text-properties style:font-name="標楷體" style:font-name-asian="標楷體" fo:font-size="10pt" style:font-size-asian="10pt"/>
    </style:style>
    <style:style style:name="ID0E5RF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HSFK" style:family="paragraph" style:parent-style-name="a">
      <style:paragraph-properties style:tab-stop-distance="0.847cm" style:line-height-at-least="0.529cm" fo:text-align="center" fo:margin-left="0cm" fo:text-indent="0cm" fo:margin-right="0cm" fo:widows="2" fo:orphans="2"/>
    </style:style>
    <style:style style:name="ID0EXSFK" style:family="text">
      <style:text-properties style:font-name="標楷體" style:font-name-asian="標楷體" fo:font-size="10pt" style:font-size-asian="10pt"/>
    </style:style>
    <style:style style:name="ID0EBTF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KTFK" style:family="paragraph" style:parent-style-name="a">
      <style:paragraph-properties style:tab-stop-distance="0.847cm" style:line-height-at-least="0.529cm" fo:text-align="center" fo:margin-left="0cm" fo:text-indent="0cm" fo:margin-right="0cm" fo:widows="2" fo:orphans="2"/>
    </style:style>
    <style:style style:name="ID0E1TFK" style:family="text">
      <style:text-properties style:font-name="標楷體" style:font-name-asian="標楷體" fo:font-size="10pt" style:font-size-asian="10pt"/>
    </style:style>
    <style:style style:name="ID0EEUFK" style:family="table-cell">
      <style:table-cell-properties fo:padding-left="0.049cm" fo:padding-right="0.049cm" fo:border-left=".026cm solid #000000" fo:border-right=".053cm solid #000000" fo:border-=".026cm solid #000000" fo:border-top=".026cm solid #000000"/>
    </style:style>
    <style:style style:name="ID0EMUFK" style:family="paragraph" style:parent-style-name="a">
      <style:paragraph-properties style:tab-stop-distance="0.847cm" style:line-height-at-least="0.882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UFK" style:family="table-row">
      <style:table-row-properties style:min-row-height="0cm" style:keep-together="true"/>
    </style:style>
    <style:style style:name="ID0ELVFK" style:family="table-cell">
      <style:table-cell-properties fo:padding-left="0.049cm" fo:padding-right="0.049cm" fo:border-left=".053cm solid #000000" fo:border-right=".026cm solid #000000" fo:border-=".026cm solid #000000" fo:border-top=".026cm solid #000000"/>
    </style:style>
    <style:style style:name="ID0ESVF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AWF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HWF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VWF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3WF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KXF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YXF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6XF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NYF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UYF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CZF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JZF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XZFK" style:family="table-cell">
      <style:table-cell-properties fo:padding-left="0.049cm" fo:padding-right="0.049cm" fo:border-left=".026cm solid #000000" fo:border-right=".053cm solid #000000" fo:border-=".026cm solid #000000" fo:border-top=".026cm solid #000000"/>
    </style:style>
    <style:style style:name="ID0E5ZF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M1FK" style:family="table-row">
      <style:table-row-properties style:min-row-height="0cm" style:keep-together="true"/>
    </style:style>
    <style:style style:name="ID0E41FK" style:family="table-cell">
      <style:table-cell-properties fo:padding-left="0.049cm" fo:padding-right="0.049cm" fo:border-left=".053cm solid #000000" fo:border-right=".026cm solid #000000" fo:border-=".026cm solid #000000" fo:border-top=".026cm solid #000000"/>
    </style:style>
    <style:style style:name="ID0EE2F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S2F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Z2F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H3F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O3F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33F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K4F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R4F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64F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G5F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U5F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25F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J6FK" style:family="table-cell">
      <style:table-cell-properties fo:padding-left="0.049cm" fo:padding-right="0.049cm" fo:border-left=".026cm solid #000000" fo:border-right=".053cm solid #000000" fo:border-=".026cm solid #000000" fo:border-top=".026cm solid #000000"/>
    </style:style>
    <style:style style:name="ID0EQ6F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56FK" style:family="table-row">
      <style:table-row-properties style:min-row-height="0cm" style:keep-together="true"/>
    </style:style>
    <style:style style:name="ID0EPAGK" style:family="table-cell">
      <style:table-cell-properties fo:padding-left="0.049cm" fo:padding-right="0.049cm" fo:border-left=".053cm solid #000000" fo:border-right=".026cm solid #000000" fo:border-=".026cm solid #000000" fo:border-top=".026cm solid #000000"/>
    </style:style>
    <style:style style:name="ID0EWAG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EBG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LBG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ZBG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ACG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OCG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3CG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DDG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RDG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YDG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GEG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NEG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2EGK" style:family="table-cell">
      <style:table-cell-properties fo:padding-left="0.049cm" fo:padding-right="0.049cm" fo:border-left=".026cm solid #000000" fo:border-right=".053cm solid #000000" fo:border-=".026cm solid #000000" fo:border-top=".026cm solid #000000"/>
    </style:style>
    <style:style style:name="ID0ECFG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QFGK" style:family="table-row">
      <style:table-row-properties style:min-row-height="0cm" style:keep-together="true"/>
    </style:style>
    <style:style style:name="ID0EBGGK" style:family="table-cell">
      <style:table-cell-properties fo:padding-left="0.049cm" fo:padding-right="0.049cm" fo:border-left=".053cm solid #000000" fo:border-right=".026cm solid #000000" fo:border-=".026cm solid #000000" fo:border-top=".026cm solid #000000"/>
    </style:style>
    <style:style style:name="ID0EIGG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WGG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4GG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LHG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SHG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AIG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OIG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VIG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DJG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KJG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YJG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6JG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NKGK" style:family="table-cell">
      <style:table-cell-properties fo:padding-left="0.049cm" fo:padding-right="0.049cm" fo:border-left=".026cm solid #000000" fo:border-right=".053cm solid #000000" fo:border-=".026cm solid #000000" fo:border-top=".026cm solid #000000"/>
    </style:style>
    <style:style style:name="ID0EUKGK" style:family="paragraph" style:parent-style-name="a">
      <style:paragraph-properties style:tab-stop-distance="0.847cm" style:line-height-at-least="0.706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CLGK" style:family="table-row">
      <style:table-row-properties style:min-row-height="0cm" style:keep-together="true"/>
    </style:style>
    <style:style style:name="ID0ETLGK" style:family="table-cell">
      <style:table-cell-properties fo:padding-left="0.049cm" fo:padding-right="0.049cm" fo:border-left=".053cm solid #000000" fo:border-right=".053cm solid #000000" fo:border-=".026cm solid #000000" fo:border-top=".026cm solid #000000"/>
    </style:style>
    <style:style style:name="ID0E1LGK" style:family="paragraph" style:parent-style-name="a">
      <style:paragraph-properties style:tab-stop-distance="0.847cm" fo:margin-top="0cm" fo:margin-bottom="0.212cm" style:line-height-at-least="0.882cm" fo:text-align="center" fo:margin-left="0cm" fo:text-indent="0cm" fo:margin-right="0cm" fo:widows="2" fo:orphans="2"/>
    </style:style>
    <style:style style:name="ID0EMMGK" style:family="text">
      <style:text-properties style:font-name="標楷體" style:font-name-asian="標楷體" style:font-size-complex="12pt"/>
    </style:style>
    <style:style style:name="ID0EWMGK" style:family="text">
      <style:text-properties style:font-name="標楷體" style:font-name-asian="標楷體" style:font-size-complex="12pt"/>
    </style:style>
    <style:style style:name="ID0EBNGK" style:family="text">
      <style:text-properties style:font-name="標楷體" style:font-name-asian="標楷體" style:font-size-complex="12pt"/>
    </style:style>
    <style:style style:name="ID0ELNGK" style:family="table-row">
      <style:table-row-properties style:min-row-height="0cm" style:keep-together="true"/>
    </style:style>
    <style:style style:name="ID0E3NGK" style:family="table-cell">
      <style:table-cell-properties style:vertical-align="middle" fo:padding-left="0.049cm" fo:padding-right="0.049cm" fo:border-left=".053cm solid #000000" fo:border-right=".026cm solid #000000" fo:border-=".026cm solid #000000" fo:border-top=".026cm solid #000000"/>
    </style:style>
    <style:style style:name="ID0EFOGK" style:family="paragraph" style:parent-style-name="a">
      <style:paragraph-properties style:tab-stop-distance="0.847cm" fo:margin-top="0cm" fo:margin-bottom="0.212cm" style:line-height-at-least="1.023cm" fo:text-align="center" fo:margin-left="0cm" fo:text-indent="0cm" fo:margin-right="0cm" fo:widows="2" fo:orphans="2"/>
    </style:style>
    <style:style style:name="ID0EVOGK" style:family="text">
      <style:text-properties style:font-name="標楷體" style:font-name-asian="標楷體" fo:font-size="10pt" style:font-size-asian="10pt"/>
    </style:style>
    <style:style style:name="ID0E6OGK" style:family="text">
      <style:text-properties style:font-name="標楷體" style:font-name-asian="標楷體" fo:font-size="10pt" style:font-size-asian="10pt"/>
    </style:style>
    <style:style style:name="ID0EKPGK" style:family="text">
      <style:text-properties style:font-name="標楷體" style:font-name-asian="標楷體" fo:font-size="10pt" style:font-size-asian="10pt"/>
    </style:style>
    <style:style style:name="ID0EUPG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2PGK" style:family="paragraph" style:parent-style-name="a">
      <style:paragraph-properties style:tab-stop-distance="0.847cm" style:line-height-at-least="1.023cm" fo:margin-left="0cm" fo:text-indent="0cm" fo:margin-right="0cm" fo:widows="2" fo:orphans="2"/>
    </style:style>
    <style:style style:name="ID0ESQG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ZQGK" style:family="paragraph" style:parent-style-name="a">
      <style:paragraph-properties style:tab-stop-distance="0.847cm" fo:margin-top="0cm" fo:margin-bottom="0.212cm" style:line-height-at-least="1.023cm" fo:text-align="center" fo:margin-left="0cm" fo:text-indent="0cm" fo:margin-right="0cm" fo:widows="2" fo:orphans="2"/>
    </style:style>
    <style:style style:name="ID0ELRGK" style:family="text">
      <style:text-properties style:font-name="標楷體" style:font-name-asian="標楷體" fo:font-size="10pt" style:font-size-asian="10pt"/>
    </style:style>
    <style:style style:name="ID0EVRGK" style:family="text">
      <style:text-properties style:font-name="標楷體" style:font-name-asian="標楷體" fo:font-size="10pt" style:font-size-asian="10pt"/>
    </style:style>
    <style:style style:name="ID0EASGK" style:family="text">
      <style:text-properties style:font-name="標楷體" style:font-name-asian="標楷體" fo:font-size="10pt" style:font-size-asian="10pt"/>
    </style:style>
    <style:style style:name="ID0EKSGK" style:family="table-cell">
      <style:table-cell-properties fo:padding-left="0.049cm" fo:padding-right="0.049cm" fo:border-left=".026cm solid #000000" fo:border-right=".026cm solid #000000" fo:border-=".026cm solid #000000" fo:border-top=".026cm solid #000000"/>
    </style:style>
    <style:style style:name="ID0ERSGK" style:family="paragraph" style:parent-style-name="a">
      <style:paragraph-properties style:tab-stop-distance="0.847cm" style:line-height-at-least="1.023cm" fo:margin-left="0cm" fo:text-indent="0cm" fo:margin-right="0cm" fo:widows="2" fo:orphans="2"/>
    </style:style>
    <style:style style:name="ID0EITGK" style:family="table-cell">
      <style:table-cell-properties style:vertical-align="middle" fo:padding-left="0.049cm" fo:padding-right="0.049cm" fo:border-left=".026cm solid #000000" fo:border-right=".026cm solid #000000" fo:border-=".026cm solid #000000" fo:border-top=".026cm solid #000000"/>
    </style:style>
    <style:style style:name="ID0ERTGK" style:family="paragraph" style:parent-style-name="a">
      <style:paragraph-properties style:tab-stop-distance="0.847cm" fo:margin-top="0cm" fo:margin-bottom="0.212cm" style:line-height-at-least="1.023cm" fo:text-align="center" fo:margin-left="0cm" fo:text-indent="0cm" fo:margin-right="0cm" fo:widows="2" fo:orphans="2">
        <style:tab-stops>
          <style:tab-stop style:type="left" style:position="1.429cm"/>
        </style:tab-stops>
      </style:paragraph-properties>
    </style:style>
    <style:style style:name="ID0EHUGK" style:family="text">
      <style:text-properties style:font-name="標楷體" style:font-name-asian="標楷體" fo:font-size="10pt" style:font-size-asian="10pt"/>
    </style:style>
    <style:style style:name="ID0ERUGK" style:family="text">
      <style:text-properties style:font-name="標楷體" style:font-name-asian="標楷體" fo:font-size="10pt" style:font-size-asian="10pt"/>
    </style:style>
    <style:style style:name="ID0E1UGK" style:family="text">
      <style:text-properties style:font-name="標楷體" style:font-name-asian="標楷體" fo:font-size="10pt" style:font-size-asian="10pt"/>
    </style:style>
    <style:style style:name="ID0EEVGK" style:family="text">
      <style:text-properties style:font-name="標楷體" style:font-name-asian="標楷體" fo:font-size="10pt" style:font-size-asian="10pt"/>
    </style:style>
    <style:style style:name="ID0ENVGK" style:family="text">
      <style:text-properties style:font-name="標楷體" style:font-name-asian="標楷體" fo:font-size="10pt" style:font-size-asian="10pt"/>
    </style:style>
    <style:style style:name="ID0EXVGK" style:family="table-cell">
      <style:table-cell-properties fo:padding-left="0.049cm" fo:padding-right="0.049cm" fo:border-left=".026cm solid #000000" fo:border-right=".053cm solid #000000" fo:border-=".026cm solid #000000" fo:border-top=".026cm solid #000000"/>
    </style:style>
    <style:style style:name="ID0E5VGK" style:family="paragraph" style:parent-style-name="a">
      <style:paragraph-properties style:tab-stop-distance="0.847cm" style:line-height-at-least="1.023cm" fo:margin-left="0cm" fo:text-indent="0cm" fo:margin-right="0cm" fo:widows="2" fo:orphans="2"/>
    </style:style>
    <style:style style:name="ID0EVWGK" style:family="table-row">
      <style:table-row-properties style:min-row-height="2.009cm" style:keep-together="true"/>
    </style:style>
    <style:style style:name="ID0EIXGK" style:family="table-cell">
      <style:table-cell-properties fo:padding-left="0.049cm" fo:padding-right="0.049cm" fo:border-left=".053cm solid #000000" fo:border-right=".026cm solid #000000" fo:border-bottom=".053cm solid #000000" fo:border-top=".026cm solid #000000"/>
    </style:style>
    <style:style style:name="ID0EPXGK" style:family="paragraph" style:parent-style-name="a">
      <style:paragraph-properties style:tab-stop-distance="0.847cm" style:line-height-at-least="0.882cm" fo:text-align="center" fo:margin-left="0cm" fo:text-indent="0cm" fo:margin-right="0cm" fo:widows="2" fo:orphans="2"/>
    </style:style>
    <style:style style:name="ID0E6XGK" style:family="text">
      <style:text-properties style:font-name="標楷體" style:font-name-asian="標楷體" fo:font-size="10pt" style:font-size-asian="10pt"/>
    </style:style>
    <style:style style:name="ID0EJYGK" style:family="text">
      <style:text-properties style:font-name="標楷體" style:font-name-asian="標楷體" fo:font-size="10pt" style:font-size-asian="10pt"/>
    </style:style>
    <style:style style:name="ID0EUYGK" style:family="text">
      <style:text-properties style:font-name="標楷體" style:font-name-asian="標楷體" fo:font-size="10pt" style:font-size-asian="10pt"/>
    </style:style>
    <style:style style:name="ID0E5YGK" style:family="paragraph" style:parent-style-name="a">
      <style:paragraph-properties style:tab-stop-distance="0.847cm" fo:margin-top="0cm" fo:margin-bottom="0.212cm" style:line-height-at-least="0.882cm" fo:text-align="center" fo:margin-left="0cm" fo:text-indent="0cm" fo:margin-right="0cm" fo:widows="2" fo:orphans="2"/>
    </style:style>
    <style:style style:name="ID0EQZGK" style:family="text">
      <style:text-properties style:font-name="標楷體" style:font-name-asian="標楷體" fo:font-size="10pt" style:font-size-asian="10pt"/>
    </style:style>
    <style:style style:name="ID0E1ZGK" style:family="text">
      <style:text-properties style:font-name="標楷體" style:font-name-asian="標楷體" fo:font-size="10pt" style:font-size-asian="10pt"/>
    </style:style>
    <style:style style:name="ID0EF1GK" style:family="text">
      <style:text-properties style:font-name="標楷體" style:font-name-asian="標楷體" fo:font-size="10pt" style:font-size-asian="10pt"/>
    </style:style>
    <style:style style:name="ID0EP1GK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W1GK" style:family="paragraph" style:parent-style-name="a">
      <style:paragraph-properties style:tab-stop-distance="0.847cm" style:line-height-at-least="0.882cm" fo:margin-left="0cm" fo:text-indent="0cm" fo:margin-right="0cm" fo:widows="2" fo:orphans="2"/>
    </style:style>
    <style:style style:name="ID0EN2GK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U2GK" style:family="paragraph" style:parent-style-name="a">
      <style:paragraph-properties style:tab-stop-distance="0.847cm" style:line-height-at-least="0.882cm" fo:text-align="center" fo:margin-left="0cm" fo:text-indent="0cm" fo:margin-right="0cm" fo:widows="2" fo:orphans="2"/>
    </style:style>
    <style:style style:name="ID0EE3GK" style:family="text">
      <style:text-properties style:font-name="標楷體" style:font-name-asian="標楷體" fo:font-size="10pt" style:font-size-asian="10pt"/>
    </style:style>
    <style:style style:name="ID0EO3GK" style:family="text">
      <style:text-properties style:font-name="標楷體" style:font-name-asian="標楷體" fo:font-size="10pt" style:font-size-asian="10pt"/>
    </style:style>
    <style:style style:name="ID0EZ3GK" style:family="text">
      <style:text-properties style:font-name="標楷體" style:font-name-asian="標楷體" fo:font-size="10pt" style:font-size-asian="10pt"/>
    </style:style>
    <style:style style:name="ID0ED4GK" style:family="paragraph" style:parent-style-name="a">
      <style:paragraph-properties style:tab-stop-distance="0.847cm" fo:margin-top="0cm" fo:margin-bottom="0.212cm" style:line-height-at-least="0.882cm" fo:text-align="center" fo:margin-left="0cm" fo:text-indent="0cm" fo:margin-right="0cm" fo:widows="2" fo:orphans="2"/>
    </style:style>
    <style:style style:name="ID0EV4GK" style:family="text">
      <style:text-properties style:font-name="標楷體" style:font-name-asian="標楷體" fo:font-size="10pt" style:font-size-asian="10pt"/>
    </style:style>
    <style:style style:name="ID0E64GK" style:family="text">
      <style:text-properties style:font-name="標楷體" style:font-name-asian="標楷體" fo:font-size="10pt" style:font-size-asian="10pt"/>
    </style:style>
    <style:style style:name="ID0EK5GK" style:family="text">
      <style:text-properties style:font-name="標楷體" style:font-name-asian="標楷體" fo:font-size="10pt" style:font-size-asian="10pt"/>
    </style:style>
    <style:style style:name="ID0EU5GK" style:family="table-cell">
      <style:table-cell-properties fo:padding-left="0.049cm" fo:padding-right="0.049cm" fo:border-left=".026cm solid #000000" fo:border-right=".018cm solid #000000" fo:border-bottom=".053cm solid #000000" fo:border-top=".026cm solid #000000"/>
    </style:style>
    <style:style style:name="ID0EB6GK" style:family="paragraph" style:parent-style-name="a5">
      <style:paragraph-properties style:tab-stop-distance="0.847cm" style:line-height-at-least="0.882cm" fo:margin-left="0cm" fo:text-indent="0cm" fo:margin-right="0cm" fo:widows="2" fo:orphans="2">
        <style:tab-stops>
          <style:tab-stop/>
          <style:tab-stop/>
        </style:tab-stops>
      </style:paragraph-properties>
    </style:style>
    <style:style style:name="ID0EAAHK" style:family="text">
      <style:text-properties style:font-name="標楷體" style:font-name-asian="標楷體"/>
    </style:style>
    <style:style style:name="ID0EIAHK" style:family="paragraph" style:parent-style-name="a">
      <style:paragraph-properties style:tab-stop-distance="0.847cm" style:line-height-at-least="0.882cm" fo:margin-left="0cm" fo:text-indent="0cm" fo:margin-right="0cm" fo:widows="2" fo:orphans="2"/>
    </style:style>
    <style:style style:name="ID0EWAHK" style:family="text">
      <style:text-properties style:font-name="標楷體" style:font-name-asian="標楷體" fo:font-size="10pt" style:font-size-asian="10pt"/>
    </style:style>
    <style:style style:name="ID0EABHK" style:family="table-cell">
      <style:table-cell-properties fo:padding-left="0.049cm" fo:padding-right="0.049cm" fo:border-left=".018cm solid #000000" fo:border-right=".018cm solid #000000" fo:border-bottom=".053cm solid #000000" fo:border-top=".026cm solid #000000"/>
    </style:style>
    <style:style style:name="ID0ESBHK" style:family="paragraph" style:parent-style-name="a">
      <style:paragraph-properties style:tab-stop-distance="0.847cm" style:line-height-at-least="0.882cm" fo:text-align="center" style:vertical-align="auto" fo:margin-left="0cm" fo:text-indent="0cm" fo:margin-right="0cm" fo:widows="2" fo:orphans="2"/>
    </style:style>
    <style:style style:name="ID0EHCHK" style:family="text">
      <style:text-properties style:font-name="標楷體" style:font-name-asian="標楷體" fo:font-size="10pt" style:font-size-asian="10pt"/>
    </style:style>
    <style:style style:name="ID0ERCHK" style:family="paragraph" style:parent-style-name="a">
      <style:paragraph-properties style:tab-stop-distance="0.847cm" style:line-height-at-least="0.882cm" fo:text-align="center" fo:margin-left="0cm" fo:text-indent="0cm" fo:margin-right="0cm" fo:widows="2" fo:orphans="2"/>
    </style:style>
    <style:style style:name="ID0EBDHK" style:family="text">
      <style:text-properties style:font-name="標楷體" style:font-name-asian="標楷體" fo:font-size="10pt" style:font-size-asian="10pt"/>
    </style:style>
    <style:style style:name="ID0ELDHK" style:family="table-cell">
      <style:table-cell-properties fo:padding-left="0.049cm" fo:padding-right="0.049cm" fo:border-left=".018cm solid #000000" fo:border-right=".053cm solid #000000" fo:border-bottom=".053cm solid #000000" fo:border-top=".026cm solid #000000"/>
    </style:style>
    <style:style style:name="ID0EYDHK" style:family="paragraph" style:parent-style-name="a">
      <style:paragraph-properties style:tab-stop-distance="0.847cm" fo:line-height="100%" style:vertical-align="auto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KEHK" style:family="paragraph" style:parent-style-name="a">
      <style:paragraph-properties style:tab-stop-distance="0.847cm" style:line-height-at-least="1.023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YEHK" style:family="paragraph" style:parent-style-name="a">
      <style:paragraph-properties style:tab-stop-distance="0.847cm" style:snap-to-layout-grid="false" fo:margin-top="0cm" fo:margin-bottom="0.212cm" style:line-height-at-least="0.882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3FHK" style:family="table" style:master-page-name="Standard">
      <style:table-properties table:border-model="collapsing" style:width="18.316cm" table:align="center" fo:margin-left="-0.049cm" fo:margin-bottom="0cm"/>
    </style:style>
    <style:style style:name="ID0EZHHK" style:family="table-column">
      <style:table-column-properties style:column-width="0.049cm"/>
    </style:style>
    <style:style style:name="ID0E2HHK" style:family="table-column">
      <style:table-column-properties style:column-width="0.275cm"/>
    </style:style>
    <style:style style:name="ID0E4HHK" style:family="table-column">
      <style:table-column-properties style:column-width="4.17cm"/>
    </style:style>
    <style:style style:name="ID0E6HHK" style:family="table-column">
      <style:table-column-properties style:column-width="0.15cm"/>
    </style:style>
    <style:style style:name="ID0EBIHK" style:family="table-column">
      <style:table-column-properties style:column-width="4.239cm"/>
    </style:style>
    <style:style style:name="ID0EDIHK" style:family="table-column">
      <style:table-column-properties style:column-width="0.056cm"/>
    </style:style>
    <style:style style:name="ID0EFIHK" style:family="table-column">
      <style:table-column-properties style:column-width="4.445cm"/>
    </style:style>
    <style:style style:name="ID0EHIHK" style:family="table-column">
      <style:table-column-properties style:column-width="0.303cm"/>
    </style:style>
    <style:style style:name="ID0EJIHK" style:family="table-column">
      <style:table-column-properties style:column-width="4.299cm"/>
    </style:style>
    <style:style style:name="ID0ELIHK" style:family="table-column">
      <style:table-column-properties style:column-width="0.055cm"/>
    </style:style>
    <style:style style:name="ID0ENIHK" style:family="table-column">
      <style:table-column-properties style:column-width="0.275cm"/>
    </style:style>
    <style:style style:name="ID0EPIHK" style:family="table-row">
      <style:table-row-properties style:min-row-height="0.979cm" style:keep-together="true"/>
    </style:style>
    <style:style style:name="ID0ECJHK" style:family="table-cell">
      <style:table-cell-properties style:vertical-align="middle" fo:padding-left="0.051cm" fo:padding-right="0.051cm" fo:border-left=".053cm solid #000000" fo:border-right=".026cm solid #000000" fo:border-bottom=".035cm solid #000000" fo:border-top=".053cm solid #000000"/>
    </style:style>
    <style:style style:name="ID0ERJHK" style:family="paragraph" style:parent-style-name="a" style:master-page-name="Standard">
      <style:paragraph-properties style:tab-stop-distance="0.847cm" style:snap-to-layout-grid="false" fo:margin-top="0cm" fo:margin-bottom="0.212cm" style:line-height-at-least="0.882cm" fo:text-align="center" fo:margin-left="0cm" fo:text-indent="0cm" fo:margin-right="0cm" fo:widows="2" fo:orphans="2"/>
    </style:style>
    <style:style style:name="ID0EGKHK" style:family="text">
      <style:text-properties style:font-name="標楷體" style:font-name-asian="標楷體" fo:font-size="10pt" style:font-size-asian="10pt"/>
    </style:style>
    <style:style style:name="ID0EQKHK" style:family="table-cell">
      <style:table-cell-properties style:vertical-align="middle" fo:padding-left="0.051cm" fo:padding-right="0.051cm" fo:border-left=".026cm solid #000000" fo:border-right=".053cm solid #000000" fo:border-=".026cm solid #000000" fo:border-top=".053cm solid #000000"/>
    </style:style>
    <style:style style:name="ID0EZKHK" style:family="paragraph" style:parent-style-name="a" style:master-page-name="Standard">
      <style:paragraph-properties style:tab-stop-distance="0.847cm" style:snap-to-layout-grid="false" fo:margin-top="0cm" fo:margin-bottom="0.212cm" style:line-height-at-least="0.882cm" fo:text-align="center" fo:margin-left="0cm" fo:text-indent="0cm" fo:margin-right="0cm" fo:widows="2" fo:orphans="2"/>
    </style:style>
    <style:style style:name="ID0EOLHK" style:family="text">
      <style:text-properties style:font-name="標楷體" style:font-name-asian="標楷體" fo:font-size="10pt" style:font-size-asian="10pt"/>
    </style:style>
    <style:style style:name="ID0EYLHK" style:family="table-row">
      <style:table-row-properties style:min-row-height="0.741cm" style:keep-together="true"/>
    </style:style>
    <style:style style:name="ID0ELMHK" style:family="table-cell">
      <style:table-cell-properties style:vertical-align="middle" fo:padding-left="0.051cm" fo:padding-right="0.051cm" fo:border-left=".053cm solid #000000" fo:border-right=".026cm solid #000000" fo:border-bottom=".035cm solid #000000" fo:border-top=".035cm solid #000000"/>
    </style:style>
    <style:style style:name="ID0E6MHK" style:family="paragraph" style:parent-style-name="a" style:master-page-name="Standard">
      <style:paragraph-properties style:tab-stop-distance="0.847cm" style:snap-to-layout-grid="false" fo:margin-top="0cm" fo:margin-bottom="0.212cm" fo:text-align="center" fo:margin-left="0cm" fo:text-indent="0cm" fo:margin-right="0cm" fo:widows="2" fo:orphans="2"/>
    </style:style>
    <style:style style:name="ID0ESNHK" style:family="text">
      <style:text-properties style:font-name="標楷體" style:font-name-asian="標楷體" fo:font-size="10pt" style:font-size-asian="10pt"/>
    </style:style>
    <style:style style:name="ID0E3NHK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DOHK" style:family="paragraph" style:parent-style-name="a" style:master-page-name="Standard">
      <style:paragraph-properties style:tab-stop-distance="0.847cm" style:snap-to-layout-grid="false" fo:margin-top="0cm" fo:margin-bottom="0.212cm" fo:text-align="center" fo:margin-left="0cm" fo:text-indent="0cm" fo:margin-right="0cm" fo:widows="2" fo:orphans="2"/>
    </style:style>
    <style:style style:name="ID0EWOHK" style:family="text">
      <style:text-properties style:font-name="標楷體" style:font-name-asian="標楷體" fo:font-size="10pt" style:font-size-asian="10pt"/>
    </style:style>
    <style:style style:name="ID0EAPHK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JPHK" style:family="paragraph" style:parent-style-name="a" style:master-page-name="Standard">
      <style:paragraph-properties style:tab-stop-distance="0.847cm" style:snap-to-layout-grid="false" fo:margin-top="0cm" fo:margin-bottom="0.212cm" fo:text-align="center" fo:margin-left="0cm" fo:text-indent="0cm" fo:margin-right="0cm" fo:widows="2" fo:orphans="2"/>
    </style:style>
    <style:style style:name="ID0E3PHK" style:family="text">
      <style:text-properties style:font-name="標楷體" style:font-name-asian="標楷體" fo:font-size="10pt" style:font-size-asian="10pt"/>
    </style:style>
    <style:style style:name="ID0EGQHK" style:family="table-cell">
      <style:table-cell-properties style:vertical-align="middle" fo:padding-left="0.051cm" fo:padding-right="0.051cm" fo:border-left=".026cm solid #000000" fo:border-right=".053cm solid #000000" fo:border-=".026cm solid #000000" fo:border-top=".026cm solid #000000"/>
    </style:style>
    <style:style style:name="ID0ENQHK" style:family="paragraph" style:parent-style-name="a" style:master-page-name="Standard">
      <style:paragraph-properties style:tab-stop-distance="0.847cm" style:snap-to-layout-grid="false" fo:margin-top="0cm" fo:margin-bottom="0.212cm" fo:text-align="center" fo:margin-left="0cm" fo:text-indent="0cm" fo:margin-right="0cm" fo:widows="2" fo:orphans="2"/>
    </style:style>
    <style:style style:name="ID0EARHK" style:family="text">
      <style:text-properties style:font-name="標楷體" style:font-name-asian="標楷體" fo:font-size="10pt" style:font-size-asian="10pt"/>
    </style:style>
    <style:style style:name="ID0EKRHK" style:family="table-row">
      <style:table-row-properties style:min-row-height="1.085cm" style:keep-together="true"/>
    </style:style>
    <style:style style:name="ID0E4RHK" style:family="table-cell">
      <style:table-cell-properties style:vertical-align="middle" fo:padding-left="0.051cm" fo:padding-right="0.051cm" fo:border-left=".053cm solid #000000" fo:border-right=".026cm solid #000000" fo:border-bottom=".035cm solid #000000" fo:border-top=".035cm solid #000000"/>
    </style:style>
    <style:style style:name="ID0ERSHK" style:family="paragraph" style:parent-style-name="a" style:master-page-name="Standard">
      <style:paragraph-properties style:tab-stop-distance="0.847cm" style:snap-to-layout-grid="false" fo:margin-top="0cm" fo:margin-bottom="0.212cm" style:line-height-at-least="1.058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GTHK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NTHK" style:family="paragraph" style:parent-style-name="a" style:master-page-name="Standard">
      <style:paragraph-properties style:tab-stop-distance="0.847cm" style:snap-to-layout-grid="false" fo:margin-top="0cm" fo:margin-bottom="0.212cm" style:line-height-at-least="1.058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CUHK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LUHK" style:family="paragraph" style:parent-style-name="a" style:master-page-name="Standard">
      <style:paragraph-properties style:tab-stop-distance="0.847cm" style:snap-to-layout-grid="false" fo:margin-top="0cm" fo:margin-bottom="0.212cm" style:line-height-at-least="1.058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AVHK" style:family="table-cell">
      <style:table-cell-properties style:vertical-align="middle" fo:padding-left="0.051cm" fo:padding-right="0.051cm" fo:border-left=".026cm solid #000000" fo:border-right=".053cm solid #000000" fo:border-=".026cm solid #000000" fo:border-top=".026cm solid #000000"/>
    </style:style>
    <style:style style:name="ID0EHVHK" style:family="paragraph" style:parent-style-name="a" style:master-page-name="Standard">
      <style:paragraph-properties style:tab-stop-distance="0.847cm" style:snap-to-layout-grid="false" fo:margin-top="0cm" fo:margin-bottom="0.212cm" style:line-height-at-least="1.058cm" fo:text-align="center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3VHK" style:family="table-row">
      <style:table-row-properties style:min-row-height="2.801cm" style:keep-together="true"/>
    </style:style>
    <style:style style:name="ID0EVWHK" style:family="table-cell">
      <style:table-cell-properties style:vertical-align="middle" fo:padding-left="0.051cm" fo:padding-right="0.051cm" fo:border-left=".053cm solid #000000" fo:border-right=".053cm solid #000000" fo:border-bottom=".053cm solid #000000" fo:border-top=".026cm solid #000000"/>
    </style:style>
    <style:style style:name="ID0EJXHK" style:family="paragraph" style:parent-style-name="a" style:master-page-name="Standard">
      <style:paragraph-properties style:tab-stop-distance="0.847cm" fo:margin-top="0cm" fo:margin-bottom="0.423cm" fo:line-height="0.811cm" fo:text-align="center" fo:margin-left="0cm" fo:text-indent="0cm" fo:margin-right="0cm" fo:widows="2" fo:orphans="2"/>
    </style:style>
    <style:style style:name="ID0E2XHK" style:family="text">
      <style:text-properties style:font-name="標楷體" style:font-name-asian="標楷體" style:font-size-complex="12pt"/>
    </style:style>
    <style:style style:name="ID0EFYHK" style:family="paragraph" style:parent-style-name="a" style:master-page-name="Standard">
      <style:paragraph-properties style:tab-stop-distance="0.847cm" style:line-height-at-least="0.706cm" fo:margin-left="0cm" fo:text-indent="1.058cm" fo:margin-right="0cm" fo:widows="2" fo:orphans="2"/>
    </style:style>
    <style:style style:name="ID0EWYHK" style:family="text">
      <style:text-properties style:font-name="標楷體" style:font-name-asian="標楷體" fo:font-size="10pt" style:font-size-asian="10pt"/>
    </style:style>
    <style:style style:name="ID0E6YHK" style:family="text">
      <style:text-properties style:font-name="標楷體" style:font-name-asian="標楷體" fo:font-size="10pt" style:font-size-asian="10pt"/>
    </style:style>
    <style:style style:name="ID0EJZHK" style:family="text">
      <style:text-properties style:font-name="標楷體" style:font-name-asian="標楷體" style:font-size-complex="12pt" fo:font-size="10pt" style:font-size-asian="10pt"/>
    </style:style>
    <style:style style:name="ID0EWZHK" style:family="text">
      <style:text-properties style:font-name="標楷體" style:font-name-asian="標楷體" fo:font-size="10pt" style:font-size-asian="10pt"/>
    </style:style>
    <style:style style:name="ID0E6ZHK" style:family="text">
      <style:text-properties style:font-name="標楷體" style:font-name-asian="標楷體" fo:font-size="10pt" style:font-size-asian="10pt"/>
    </style:style>
    <style:style style:name="ID0EJ1HK" style:family="text">
      <style:text-properties style:font-name="標楷體" style:font-name-asian="標楷體" style:font-size-complex="12pt" fo:font-size="10pt" style:font-size-asian="10pt"/>
    </style:style>
    <style:style style:name="ID0EV1HK" style:family="table-row">
      <style:table-row-properties style:min-row-height="1.199cm" style:keep-together="true"/>
    </style:style>
    <style:style style:name="ID0ET2HK" style:family="table-cell">
      <style:table-cell-properties fo:padding-left="0.051cm" fo:padding-right="0.051cm" fo:border-left=".053cm solid #000000" fo:border-right=".053cm solid #000000" fo:border-=".026cm solid #000000" fo:border-top=".026cm solid #000000"/>
    </style:style>
    <style:style style:name="ID0E12HK" style:family="paragraph" style:parent-style-name="a" style:master-page-name="Standard">
      <style:paragraph-properties style:tab-stop-distance="0.847cm" style:line-height-at-least="0.882cm" fo:text-align="center" fo:margin-left="0cm" fo:text-indent="0cm" fo:margin-right="0cm" fo:widows="2" fo:orphans="2"/>
    </style:style>
    <style:style style:name="ID0EU3HK" style:family="text">
      <style:text-properties style:font-name="標楷體" style:font-name-asian="標楷體" style:font-size-complex="12pt"/>
    </style:style>
    <style:style style:name="ID0E53HK" style:family="text">
      <style:text-properties style:font-name="標楷體" style:font-name-asian="標楷體" style:font-size-complex="12pt"/>
    </style:style>
    <style:style style:name="ID0EJ4HK" style:family="text">
      <style:text-properties style:font-name="標楷體" style:font-name-asian="標楷體" style:font-size-complex="12pt"/>
    </style:style>
    <style:style style:name="ID0EV4HK" style:family="text">
      <style:text-properties style:font-name="標楷體" style:font-name-asian="標楷體" style:font-size-complex="12pt"/>
    </style:style>
    <style:style style:name="ID0EA5HK" style:family="text">
      <style:text-properties style:font-name="標楷體" style:font-name-asian="標楷體" style:font-size-complex="12pt"/>
    </style:style>
    <style:style style:name="ID0EK5HK" style:family="text">
      <style:text-properties style:font-name="標楷體" style:font-name-asian="標楷體" style:font-size-complex="12pt"/>
    </style:style>
    <style:style style:name="ID0EV5HK" style:family="text">
      <style:text-properties style:font-name="標楷體" style:font-name-asian="標楷體" style:font-size-complex="12pt"/>
    </style:style>
    <style:style style:name="ID0EB6HK" style:family="text">
      <style:text-properties style:font-name="標楷體" style:font-name-asian="標楷體" style:font-size-complex="12pt"/>
    </style:style>
    <style:style style:name="ID0EM6HK" style:family="text">
      <style:text-properties style:font-name="標楷體" style:font-name-asian="標楷體" style:font-size-complex="12pt"/>
    </style:style>
    <style:style style:name="ID0EY6HK" style:family="text">
      <style:text-properties style:font-name="標楷體" style:font-name-asian="標楷體" style:font-size-complex="12pt"/>
    </style:style>
    <style:style style:name="ID0EEAAM" style:family="text">
      <style:text-properties style:font-name="標楷體" style:font-name-asian="標楷體" style:font-size-complex="12pt"/>
    </style:style>
    <style:style style:name="ID0EQAAM" style:family="text">
      <style:text-properties style:font-name="標楷體" style:font-name-asian="標楷體" style:font-size-complex="12pt"/>
    </style:style>
    <style:style style:name="ID0E2AAM" style:family="text">
      <style:text-properties style:font-name="標楷體" style:font-name-asian="標楷體" style:font-size-complex="12pt"/>
    </style:style>
    <style:style style:name="ID0EFBAM" style:family="text">
      <style:text-properties style:font-name="標楷體" style:font-name-asian="標楷體" style:font-size-complex="12pt"/>
    </style:style>
    <style:style style:name="ID0EQBAM" style:family="text">
      <style:text-properties style:font-name="標楷體" style:font-name-asian="標楷體" style:font-size-complex="12pt"/>
    </style:style>
    <style:style style:name="ID0E3BAM" style:family="text">
      <style:text-properties style:font-name="標楷體" style:font-name-asian="標楷體" style:font-size-complex="12pt"/>
    </style:style>
    <style:style style:name="ID0EHCAM" style:family="text">
      <style:text-properties style:font-name="標楷體" style:font-name-asian="標楷體" style:font-size-complex="12pt"/>
    </style:style>
    <style:style style:name="ID0ERCAM" style:family="table-row">
      <style:table-row-properties style:min-row-height="1.199cm" style:keep-together="true"/>
    </style:style>
    <style:style style:name="ID0EPDAM" style:family="table-cell">
      <style:table-cell-properties fo:padding-left="0.051cm" fo:padding-right="0.051cm" fo:border-left=".053cm solid #000000" fo:border-right=".053cm solid #000000" fo:border-=".026cm solid #000000" fo:border-top=".026cm solid #000000"/>
    </style:style>
    <style:style style:name="ID0EWDAM" style:family="paragraph" style:parent-style-name="a" style:master-page-name="Standard">
      <style:paragraph-properties style:tab-stop-distance="0.847cm" style:line-height-at-least="0.882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EEAM" style:family="table-row">
      <style:table-row-properties style:min-row-height="1.199cm" style:keep-together="true"/>
    </style:style>
    <style:style style:name="ID0ECFAM" style:family="table-cell">
      <style:table-cell-properties fo:padding-left="0.051cm" fo:padding-right="0.051cm" fo:border-left=".053cm solid #000000" fo:border-right=".053cm solid #000000" fo:border-=".026cm solid #000000" fo:border-top=".026cm solid #000000"/>
    </style:style>
    <style:style style:name="ID0EJFAM" style:family="paragraph" style:parent-style-name="a" style:master-page-name="Standard">
      <style:paragraph-properties style:tab-stop-distance="0.847cm" style:line-height-at-least="0.882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XFAM" style:family="table-row">
      <style:table-row-properties style:min-row-height="1.199cm" style:keep-together="true"/>
    </style:style>
    <style:style style:name="ID0EVGAM" style:family="table-cell">
      <style:table-cell-properties fo:padding-left="0.051cm" fo:padding-right="0.051cm" fo:border-left=".053cm solid #000000" fo:border-right=".053cm solid #000000" fo:border-=".026cm solid #000000" fo:border-top=".026cm solid #000000"/>
    </style:style>
    <style:style style:name="ID0E3GAM" style:family="paragraph" style:parent-style-name="a" style:master-page-name="Standard">
      <style:paragraph-properties style:tab-stop-distance="0.847cm" style:line-height-at-least="0.882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KHAM" style:family="table-row">
      <style:table-row-properties style:min-row-height="1.199cm" style:keep-together="true"/>
    </style:style>
    <style:style style:name="ID0EIIAM" style:family="table-cell">
      <style:table-cell-properties fo:padding-left="0.051cm" fo:padding-right="0.051cm" fo:border-left=".053cm solid #000000" fo:border-right=".053cm solid #000000" fo:border-=".026cm solid #000000" fo:border-top=".026cm solid #000000"/>
    </style:style>
    <style:style style:name="ID0EPIAM" style:family="paragraph" style:parent-style-name="a" style:master-page-name="Standard">
      <style:paragraph-properties style:tab-stop-distance="0.847cm" style:line-height-at-least="0.882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5IAM" style:family="table-row">
      <style:table-row-properties style:min-row-height="1.199cm" style:keep-together="true"/>
    </style:style>
    <style:style style:name="ID0E3JAM" style:family="table-cell">
      <style:table-cell-properties fo:padding-left="0.051cm" fo:padding-right="0.051cm" fo:border-left=".053cm solid #000000" fo:border-right=".053cm solid #000000" fo:border-=".026cm solid #000000" fo:border-top=".026cm solid #000000"/>
    </style:style>
    <style:style style:name="ID0EDKAM" style:family="paragraph" style:parent-style-name="a" style:master-page-name="Standard">
      <style:paragraph-properties style:tab-stop-distance="0.847cm" style:line-height-at-least="0.882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RKAM" style:family="table-row">
      <style:table-row-properties style:min-row-height="1.199cm" style:keep-together="true"/>
    </style:style>
    <style:style style:name="ID0EPLAM" style:family="table-cell">
      <style:table-cell-properties fo:padding-left="0.051cm" fo:padding-right="0.051cm" fo:border-left=".053cm solid #000000" fo:border-right=".053cm solid #000000" fo:border-=".026cm solid #000000" fo:border-top=".026cm solid #000000"/>
    </style:style>
    <style:style style:name="ID0EWLAM" style:family="paragraph" style:parent-style-name="a" style:master-page-name="Standard">
      <style:paragraph-properties style:tab-stop-distance="0.847cm" style:line-height-at-least="0.882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EMAM" style:family="table-row">
      <style:table-row-properties style:min-row-height="1.199cm" style:keep-together="true"/>
    </style:style>
    <style:style style:name="ID0ECNAM" style:family="table-cell">
      <style:table-cell-properties fo:padding-left="0.051cm" fo:padding-right="0.051cm" fo:border-left=".053cm solid #000000" fo:border-right=".053cm solid #000000" fo:border-=".026cm solid #000000" fo:border-top=".026cm solid #000000"/>
    </style:style>
    <style:style style:name="ID0EJNAM" style:family="paragraph" style:parent-style-name="a" style:master-page-name="Standard">
      <style:paragraph-properties style:tab-stop-distance="0.847cm" style:line-height-at-least="0.882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XNAM" style:family="table-row">
      <style:table-row-properties style:min-row-height="1.199cm" style:keep-together="true"/>
    </style:style>
    <style:style style:name="ID0EVOAM" style:family="table-cell">
      <style:table-cell-properties fo:padding-left="0.051cm" fo:padding-right="0.051cm" fo:border-left=".053cm solid #000000" fo:border-right=".053cm solid #000000" fo:border-=".026cm solid #000000" fo:border-top=".026cm solid #000000"/>
    </style:style>
    <style:style style:name="ID0E3OAM" style:family="paragraph" style:parent-style-name="a" style:master-page-name="Standard">
      <style:paragraph-properties style:tab-stop-distance="0.847cm" style:line-height-at-least="0.882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KPAM" style:family="table-row">
      <style:table-row-properties style:min-row-height="1.199cm" style:keep-together="true"/>
    </style:style>
    <style:style style:name="ID0EIQAM" style:family="table-cell">
      <style:table-cell-properties fo:padding-left="0.051cm" fo:padding-right="0.051cm" fo:border-left=".053cm solid #000000" fo:border-right=".053cm solid #000000" fo:border-=".026cm solid #000000" fo:border-top=".026cm solid #000000"/>
    </style:style>
    <style:style style:name="ID0EPQAM" style:family="paragraph" style:parent-style-name="a" style:master-page-name="Standard">
      <style:paragraph-properties style:tab-stop-distance="0.847cm" style:line-height-at-least="0.882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4QAM" style:family="table-row">
      <style:table-row-properties style:min-row-height="1.199cm" style:keep-together="true"/>
    </style:style>
    <style:style style:name="ID0E2RAM" style:family="table-cell">
      <style:table-cell-properties fo:padding-left="0.051cm" fo:padding-right="0.051cm" fo:border-left=".053cm solid #000000" fo:border-right=".053cm solid #000000" fo:border-=".026cm solid #000000" fo:border-top=".026cm solid #000000"/>
    </style:style>
    <style:style style:name="ID0ECSAM" style:family="paragraph" style:parent-style-name="a" style:master-page-name="Standard">
      <style:paragraph-properties style:tab-stop-distance="0.847cm" style:line-height-at-least="0.882cm" fo:margin-left="0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QSAM" style:family="table-row">
      <style:table-row-properties style:min-row-height="1.035cm" style:keep-together="true"/>
    </style:style>
    <style:style style:name="ID0EOTAM" style:family="table-cell">
      <style:table-cell-properties style:vertical-align="middle" fo:padding-left="0.051cm" fo:padding-right="0.051cm" fo:border-left=".053cm solid #000000" fo:border-right=".026cm solid #000000" fo:border-=".026cm solid #000000" fo:border-top=".026cm solid #000000"/>
    </style:style>
    <style:style style:name="ID0EXTAM" style:family="paragraph" style:parent-style-name="a" style:master-page-name="Standard">
      <style:paragraph-properties style:tab-stop-distance="0.847cm" style:line-height-at-least="0.564cm" fo:text-align="center" fo:margin-left="0cm" fo:text-indent="0cm" fo:margin-right="0cm" fo:widows="2" fo:orphans="2"/>
    </style:style>
    <style:style style:name="ID0EGUAM" style:family="text">
      <style:text-properties style:font-name="標楷體" style:font-name-asian="標楷體"/>
    </style:style>
    <style:style style:name="ID0EOUAM" style:family="text">
      <style:text-properties style:font-name="標楷體" style:font-name-asian="標楷體"/>
    </style:style>
    <style:style style:name="ID0EXUAM" style:family="text">
      <style:text-properties style:font-name="標楷體" style:font-name-asian="標楷體"/>
    </style:style>
    <style:style style:name="ID0E6UAM" style:family="text">
      <style:text-properties style:font-name="標楷體" style:font-name-asian="標楷體"/>
    </style:style>
    <style:style style:name="ID0EIVAM" style:family="text">
      <style:text-properties style:font-name="標楷體" style:font-name-asian="標楷體"/>
    </style:style>
    <style:style style:name="ID0EQVAM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ZVAM" style:family="paragraph" style:parent-style-name="a" style:master-page-name="Standard">
      <style:paragraph-properties style:tab-stop-distance="0.847cm" style:line-height-at-least="0.564cm" fo:text-align="center" fo:margin-left="0cm" fo:text-indent="0cm" fo:margin-right="0cm" fo:widows="2" fo:orphans="2"/>
    </style:style>
    <style:style style:name="ID0EHWAM" style:family="text">
      <style:text-properties style:font-name="標楷體" style:font-name-asian="標楷體"/>
    </style:style>
    <style:style style:name="ID0EPWAM" style:family="text">
      <style:text-properties style:font-name="標楷體" style:font-name-asian="標楷體"/>
    </style:style>
    <style:style style:name="ID0EYWAM" style:family="text">
      <style:text-properties style:font-name="標楷體" style:font-name-asian="標楷體"/>
    </style:style>
    <style:style style:name="ID0EAXAM" style:family="text">
      <style:text-properties style:font-name="標楷體" style:font-name-asian="標楷體"/>
    </style:style>
    <style:style style:name="ID0EJXAM" style:family="text">
      <style:text-properties style:font-name="標楷體" style:font-name-asian="標楷體"/>
    </style:style>
    <style:style style:name="ID0ERXAM" style:family="text">
      <style:text-properties style:font-name="標楷體" style:font-name-asian="標楷體"/>
    </style:style>
    <style:style style:name="ID0E1XAM" style:family="text">
      <style:text-properties style:font-name="標楷體" style:font-name-asian="標楷體"/>
    </style:style>
    <style:style style:name="ID0ECYAM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JYAM" style:family="paragraph" style:parent-style-name="a" style:master-page-name="Standard">
      <style:paragraph-properties style:tab-stop-distance="0.847cm" style:line-height-at-least="0.564cm" fo:text-align="center" fo:margin-left="0cm" fo:text-indent="0cm" fo:margin-right="0cm" fo:widows="2" fo:orphans="2"/>
    </style:style>
    <style:style style:name="ID0EYYAM" style:family="text">
      <style:text-properties style:font-name="標楷體" style:font-name-asian="標楷體"/>
    </style:style>
    <style:style style:name="ID0EAZAM" style:family="text">
      <style:text-properties style:font-name="標楷體" style:font-name-asian="標楷體"/>
    </style:style>
    <style:style style:name="ID0EJZAM" style:family="text">
      <style:text-properties style:font-name="標楷體" style:font-name-asian="標楷體"/>
    </style:style>
    <style:style style:name="ID0ERZAM" style:family="text">
      <style:text-properties style:font-name="標楷體" style:font-name-asian="標楷體"/>
    </style:style>
    <style:style style:name="ID0E1ZAM" style:family="text">
      <style:text-properties style:font-name="標楷體" style:font-name-asian="標楷體"/>
    </style:style>
    <style:style style:name="ID0EC1AM" style:family="text">
      <style:text-properties style:font-name="標楷體" style:font-name-asian="標楷體"/>
    </style:style>
    <style:style style:name="ID0EL1AM" style:family="text">
      <style:text-properties style:font-name="標楷體" style:font-name-asian="標楷體"/>
    </style:style>
    <style:style style:name="ID0ET1AM" style:family="table-cell">
      <style:table-cell-properties style:vertical-align="middle" fo:padding-left="0.051cm" fo:padding-right="0.051cm" fo:border-left=".026cm solid #000000" fo:border-right=".053cm solid #000000" fo:border-=".026cm solid #000000" fo:border-top=".026cm solid #000000"/>
    </style:style>
    <style:style style:name="ID0E31AM" style:family="paragraph" style:parent-style-name="a" style:master-page-name="Standard">
      <style:paragraph-properties style:tab-stop-distance="0.847cm" style:line-height-at-least="0.564cm" fo:text-align="center" fo:margin-left="0cm" fo:text-indent="0cm" fo:margin-right="0cm" fo:widows="2" fo:orphans="2"/>
    </style:style>
    <style:style style:name="ID0EK2AM" style:family="text">
      <style:text-properties style:font-name="標楷體" style:font-name-asian="標楷體"/>
    </style:style>
    <style:style style:name="ID0ES2AM" style:family="text">
      <style:text-properties style:font-name="標楷體" style:font-name-asian="標楷體"/>
    </style:style>
    <style:style style:name="ID0E22AM" style:family="text">
      <style:text-properties style:font-name="標楷體" style:font-name-asian="標楷體"/>
    </style:style>
    <style:style style:name="ID0ED3AM" style:family="text">
      <style:text-properties style:font-name="標楷體" style:font-name-asian="標楷體"/>
    </style:style>
    <style:style style:name="ID0EM3AM" style:family="text">
      <style:text-properties style:font-name="標楷體" style:font-name-asian="標楷體"/>
    </style:style>
    <style:style style:name="ID0EU3AM" style:family="text">
      <style:text-properties style:font-name="標楷體" style:font-name-asian="標楷體"/>
    </style:style>
    <style:style style:name="ID0E43AM" style:family="text">
      <style:text-properties style:font-name="標楷體" style:font-name-asian="標楷體"/>
    </style:style>
    <style:style style:name="ID0EF4AM" style:family="table-row">
      <style:table-row-properties style:min-row-height="2.069cm" style:keep-together="true"/>
    </style:style>
    <style:style style:name="ID0ED5AM" style:family="table-cell">
      <style:table-cell-properties style:vertical-align="middle" fo:padding-left="0.051cm" fo:padding-right="0.051cm" fo:border-left=".053cm solid #000000" fo:border-right=".026cm solid #000000" fo:border-=".026cm solid #000000" fo:border-top=".026cm solid #000000"/>
    </style:style>
    <style:style style:name="ID0EM5AM" style:family="paragraph" style:parent-style-name="a" style:master-page-name="Standard">
      <style:paragraph-properties style:tab-stop-distance="0.847cm" style:line-height-at-least="0.564cm" fo:margin-left="0cm" fo:text-indent="0cm" fo:margin-right="0cm" fo:widows="2" fo:orphans="2"/>
      <style:text-properties fo:letter-spacing="normal" style:font-name="標楷體" style:font-name-asian="標楷體"/>
    </style:style>
    <style:style style:name="ID0EZ5AM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C6AM" style:family="paragraph" style:parent-style-name="a" style:master-page-name="Standard">
      <style:paragraph-properties style:tab-stop-distance="0.847cm" style:line-height-at-least="0.564cm" style:vertical-align="auto" fo:margin-left="0cm" fo:text-indent="0cm" fo:margin-right="0cm" fo:widows="2" fo:orphans="2"/>
      <style:text-properties fo:letter-spacing="normal" style:font-name="標楷體" style:font-name-asian="標楷體"/>
    </style:style>
    <style:style style:name="ID0ET6AM" style:family="paragraph" style:parent-style-name="a" style:master-page-name="Standard">
      <style:paragraph-properties style:tab-stop-distance="0.847cm" style:line-height-at-least="0.564cm" style:vertical-align="auto" fo:margin-left="0cm" fo:text-indent="0cm" fo:margin-right="0cm" fo:widows="2" fo:orphans="2"/>
      <style:text-properties fo:letter-spacing="normal" style:font-name="標楷體" style:font-name-asian="標楷體"/>
    </style:style>
    <style:style style:name="ID0EEABM" style:family="paragraph" style:parent-style-name="a" style:master-page-name="Standard">
      <style:paragraph-properties style:tab-stop-distance="0.847cm" style:line-height-at-least="0.564cm" style:vertical-align="auto" fo:margin-left="0cm" fo:text-indent="0cm" fo:margin-right="0cm" fo:widows="2" fo:orphans="2"/>
      <style:text-properties fo:letter-spacing="normal" style:font-name="標楷體" style:font-name-asian="標楷體"/>
    </style:style>
    <style:style style:name="ID0EUABM" style:family="paragraph" style:parent-style-name="a" style:master-page-name="Standard">
      <style:paragraph-properties style:tab-stop-distance="0.847cm" style:line-height-at-least="0.564cm" style:vertical-align="auto" fo:margin-left="0cm" fo:text-indent="0cm" fo:margin-right="0cm" fo:widows="2" fo:orphans="2"/>
      <style:text-properties fo:letter-spacing="normal" style:font-name="標楷體" style:font-name-asian="標楷體"/>
    </style:style>
    <style:style style:name="ID0EFBBM" style:family="paragraph" style:parent-style-name="a" style:master-page-name="Standard">
      <style:paragraph-properties style:tab-stop-distance="0.847cm" style:line-height-at-least="0.564cm" fo:margin-left="0cm" fo:text-indent="0cm" fo:margin-right="0cm" fo:widows="2" fo:orphans="2"/>
      <style:text-properties fo:letter-spacing="normal" style:font-name="標楷體" style:font-name-asian="標楷體"/>
    </style:style>
    <style:style style:name="ID0ERBBM" style:family="table-cell">
      <style:table-cell-properties style:vertical-align="middle" fo:padding-left="0.051cm" fo:padding-right="0.051cm" fo:border-left=".026cm solid #000000" fo:border-right=".026cm solid #000000" fo:border-=".026cm solid #000000" fo:border-top=".026cm solid #000000"/>
    </style:style>
    <style:style style:name="ID0EYBBM" style:family="paragraph" style:parent-style-name="a" style:master-page-name="Standard">
      <style:paragraph-properties style:tab-stop-distance="0.847cm" style:line-height-at-least="0.564cm" fo:margin-left="0cm" fo:text-indent="0cm" fo:margin-right="0cm" fo:widows="2" fo:orphans="2"/>
      <style:text-properties fo:letter-spacing="normal" style:font-name="標楷體" style:font-name-asian="標楷體"/>
    </style:style>
    <style:style style:name="ID0EFCBM" style:family="table-cell">
      <style:table-cell-properties style:vertical-align="middle" fo:padding-left="0.051cm" fo:padding-right="0.051cm" fo:border-left=".026cm solid #000000" fo:border-right=".053cm solid #000000" fo:border-=".026cm solid #000000" fo:border-top=".026cm solid #000000"/>
    </style:style>
    <style:style style:name="ID0EOCBM" style:family="paragraph" style:parent-style-name="a" style:master-page-name="Standard">
      <style:paragraph-properties style:tab-stop-distance="0.847cm" style:line-height-at-least="0.564cm" fo:margin-left="0cm" fo:text-indent="0cm" fo:margin-right="0cm" fo:widows="2" fo:orphans="2"/>
      <style:text-properties fo:letter-spacing="normal" style:font-name="標楷體" style:font-name-asian="標楷體"/>
    </style:style>
    <style:style style:name="ID0E1CBM" style:family="table-row">
      <style:table-row-properties style:min-row-height="1.113cm" style:keep-together="true"/>
    </style:style>
    <style:style style:name="ID0EYDBM" style:family="table-cell">
      <style:table-cell-properties fo:padding-left="0.051cm" fo:padding-right="0.051cm" fo:border-left=".053cm solid #000000" fo:border-right=".053cm solid #000000" fo:border-bottom=".053cm solid #000000" fo:border-top=".026cm solid #000000"/>
    </style:style>
    <style:style style:name="ID0E6DBM" style:family="paragraph" style:parent-style-name="a" style:master-page-name="Standard">
      <style:paragraph-properties style:tab-stop-distance="0.847cm" fo:margin-top="0.212cm" fo:margin-bottom="0cm" style:line-height-at-least="0.6cm" fo:margin-left="0cm" fo:text-indent="0cm" fo:margin-right="0cm" fo:widows="2" fo:orphans="2"/>
    </style:style>
    <style:style style:name="ID0EQEBM" style:family="text">
      <style:text-properties style:font-name="標楷體" style:font-name-asian="標楷體"/>
    </style:style>
    <style:style style:name="ID0EZEBM" style:family="text">
      <style:text-properties style:font-name="標楷體" style:font-name-asian="標楷體"/>
    </style:style>
    <style:style style:name="ID0EDFBM" style:family="text">
      <style:text-properties style:font-name="標楷體" style:font-name-asian="標楷體"/>
    </style:style>
    <style:style style:name="ID0ELFB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FBM" style:family="text">
      <style:text-properties style:font-name="標楷體" style:font-name-complex="標楷體" style:font-name-asian="標楷體" fo:letter-spacing="0.019cm" style:font-size-complex="26pt" fo:font-size="26pt" style:font-size-asian="26pt"/>
    </style:style>
    <style:style style:name="ID0ENGBM" style:family="paragraph" style:parent-style-name="a">
      <style:paragraph-properties style:tab-stop-distance="0.847cm" fo:margin-left="0cm" fo:text-indent="0cm" fo:margin-right="0cm" fo:widows="2" fo:orphans="2"/>
    </style:style>
    <style:style style:name="ID0E5GBM" style:family="text">
      <style:text-properties style:font-name="標楷體" style:font-name-complex="標楷體" style:font-name-asian="標楷體" fo:letter-spacing="0.019cm" style:font-size-complex="12pt"/>
    </style:style>
    <style:style style:name="ID0ELHBM" style:family="text">
      <style:text-properties style:font-name="標楷體" style:font-name-complex="標楷體" style:font-name-asian="標楷體" fo:letter-spacing="0.019cm" style:font-size-complex="12pt"/>
    </style:style>
    <style:style style:name="ID0EYHBM" style:family="text">
      <style:text-properties style:font-name="標楷體" style:font-name-complex="標楷體" style:font-name-asian="標楷體" fo:letter-spacing="0.019cm" style:font-size-complex="12pt"/>
    </style:style>
    <style:style style:name="ID0EFIBM" style:family="paragraph" style:parent-style-name="a">
      <style:paragraph-properties style:tab-stop-distance="0.847cm" fo:margin-left="0cm" fo:text-indent="0cm" fo:margin-right="0cm" fo:widows="2" fo:orphans="2"/>
    </style:style>
    <style:style style:name="ID0EWIBM" style:family="text">
      <style:text-properties style:font-name="標楷體" style:font-name-complex="標楷體" style:font-name-asian="標楷體" fo:font-weight="bold" fo:letter-spacing="0.019cm" style:font-size-complex="12pt"/>
    </style:style>
    <style:style style:name="ID0EEJBM" style:family="text">
      <style:text-properties style:font-name="標楷體" style:font-name-complex="標楷體" style:font-name-asian="標楷體" fo:letter-spacing="0.019cm" style:font-size-complex="12pt"/>
    </style:style>
    <style:style style:name="ID0ERJBM" style:family="text">
      <style:text-properties style:font-name="標楷體" style:font-name-complex="標楷體" style:font-name-asian="標楷體" fo:letter-spacing="0.019cm" style:font-size-complex="12pt"/>
    </style:style>
    <style:style style:name="ID0E5JBM" style:family="text">
      <style:text-properties style:font-name="標楷體" style:font-name-complex="標楷體" style:font-name-asian="標楷體" fo:letter-spacing="0.019cm" style:font-size-complex="12pt"/>
    </style:style>
    <style:style style:name="ID0ELKBM" style:family="text">
      <style:text-properties style:font-name="標楷體" style:font-name-complex="標楷體" style:font-name-asian="標楷體" fo:letter-spacing="0.019cm" style:font-size-complex="12pt"/>
    </style:style>
    <style:style style:name="ID0EYKBM" style:family="text">
      <style:text-properties style:font-name="標楷體" style:font-name-complex="標楷體" style:font-name-asian="標楷體" fo:letter-spacing="0.019cm" style:font-size-complex="12pt"/>
    </style:style>
    <style:style style:name="ID0EFLBM" style:family="text">
      <style:text-properties style:font-name="標楷體" style:font-name-complex="標楷體" style:font-name-asian="標楷體" fo:letter-spacing="0.019cm" style:font-size-complex="12pt"/>
    </style:style>
    <style:style style:name="ID0ESLBM" style:family="text">
      <style:text-properties style:font-name="標楷體" style:font-name-complex="標楷體" style:font-name-asian="標楷體" fo:letter-spacing="0.019cm" style:font-size-complex="12pt"/>
    </style:style>
    <style:style style:name="ID0E6LBM" style:family="text">
      <style:text-properties style:font-name="標楷體" style:font-name-complex="標楷體" style:font-name-asian="標楷體" fo:letter-spacing="0.019cm" style:font-size-complex="12pt"/>
    </style:style>
    <style:style style:name="ID0EMMBM" style:family="text">
      <style:text-properties style:font-name="標楷體" style:font-name-complex="標楷體" style:font-name-asian="標楷體" fo:letter-spacing="0.019cm" style:font-size-complex="12pt"/>
    </style:style>
    <style:style style:name="ID0EZMBM" style:family="text">
      <style:text-properties style:font-name="標楷體" style:font-name-complex="標楷體" style:font-name-asian="標楷體" fo:letter-spacing="0.019cm" style:font-size-complex="12pt"/>
    </style:style>
    <style:style style:name="ID0EGNBM" style:family="paragraph" style:parent-style-name="a">
      <style:paragraph-properties style:tab-stop-distance="0.847cm" fo:margin-left="0cm" fo:text-indent="0cm" fo:margin-right="0cm" fo:widows="2" fo:orphans="2"/>
    </style:style>
    <style:style style:name="ID0EXNBM" style:family="text">
      <style:text-properties style:font-name="標楷體" style:font-name-complex="標楷體" style:font-name-asian="標楷體" fo:letter-spacing="0.019cm" style:font-size-complex="12pt"/>
    </style:style>
    <style:style style:name="ID0EEOBM" style:family="paragraph" style:parent-style-name="a">
      <style:paragraph-properties style:tab-stop-distance="0.847cm" fo:margin-left="0cm" fo:text-indent="0cm" fo:margin-right="0cm" fo:widows="2" fo:orphans="2"/>
    </style:style>
    <style:style style:name="ID0EVOBM" style:family="text">
      <style:text-properties style:font-name="標楷體" style:font-name-complex="標楷體" style:font-name-asian="標楷體" fo:letter-spacing="0.019cm" style:font-size-complex="12pt"/>
    </style:style>
    <style:style style:name="ID0ECPBM" style:family="text">
      <style:text-properties style:font-name="標楷體" style:font-name-complex="標楷體" style:font-name-asian="標楷體" fo:letter-spacing="0.019cm" style:font-size-complex="12pt"/>
    </style:style>
    <style:style style:name="ID0EOPBM" style:family="text">
      <style:text-properties style:font-name="標楷體" style:font-name-complex="標楷體" style:font-name-asian="標楷體" fo:letter-spacing="0.019cm" style:font-size-complex="12pt"/>
    </style:style>
    <style:style style:name="ID0E2PBM" style:family="paragraph" style:parent-style-name="a">
      <style:paragraph-properties style:tab-stop-distance="0.847cm" fo:margin-left="0cm" fo:text-indent="0cm" fo:margin-right="0cm" fo:widows="2" fo:orphans="2"/>
    </style:style>
    <style:style style:name="ID0EMQBM" style:family="text">
      <style:text-properties style:font-name="標楷體" style:font-name-complex="標楷體" style:font-name-asian="標楷體" fo:letter-spacing="0.019cm" style:font-size-complex="12pt"/>
    </style:style>
    <style:style style:name="ID0E1QBM" style:family="paragraph" style:parent-style-name="a">
      <style:paragraph-properties style:tab-stop-distance="0.847cm" fo:margin-left="0cm" fo:text-indent="0cm" fo:margin-right="0cm" fo:widows="2" fo:orphans="2"/>
    </style:style>
    <style:style style:name="ID0ELRBM" style:family="text">
      <style:text-properties style:font-name="標楷體" style:font-name-complex="標楷體" style:font-name-asian="標楷體" fo:letter-spacing="0.019cm" style:font-size-complex="12pt"/>
    </style:style>
    <style:style style:name="ID0EYRBM" style:family="paragraph" style:parent-style-name="a">
      <style:paragraph-properties style:tab-stop-distance="0.847cm" fo:margin-left="0cm" fo:text-indent="0cm" fo:margin-right="0cm" fo:widows="2" fo:orphans="2"/>
    </style:style>
    <style:style style:name="ID0EJSBM" style:family="text">
      <style:text-properties style:font-name="標楷體" style:font-name-complex="標楷體" style:font-name-asian="標楷體" fo:letter-spacing="0.019cm" style:font-size-complex="12pt"/>
    </style:style>
    <style:style style:name="ID0EWSBM" style:family="paragraph" style:parent-style-name="a">
      <style:paragraph-properties style:tab-stop-distance="0.847cm" fo:margin-left="0cm" fo:text-indent="0cm" fo:margin-right="0cm" fo:widows="2" fo:orphans="2"/>
    </style:style>
    <style:style style:name="ID0EHTBM" style:family="text">
      <style:text-properties style:font-name="標楷體" style:font-name-complex="標楷體" style:font-name-asian="標楷體" fo:letter-spacing="0.019cm" style:font-size-complex="12pt"/>
    </style:style>
    <style:style style:name="ID0EUTBM" style:family="text">
      <style:text-properties style:font-name="標楷體" style:font-name-complex="標楷體" style:font-name-asian="標楷體" fo:letter-spacing="0.019cm" style:font-size-complex="12pt"/>
    </style:style>
    <style:style style:name="ID0EBUBM" style:family="text">
      <style:text-properties style:font-name="標楷體" style:font-name-complex="標楷體" style:font-name-asian="標楷體" fo:letter-spacing="0.019cm" style:font-size-complex="12pt"/>
    </style:style>
    <style:style style:name="ID0EOUBM" style:family="text">
      <style:text-properties style:font-name="標楷體" style:font-name-complex="標楷體" style:font-name-asian="標楷體" fo:letter-spacing="0.019cm" style:font-size-complex="12pt"/>
    </style:style>
    <style:style style:name="ID0E2UBM" style:family="text">
      <style:text-properties style:font-name="標楷體" style:font-name-complex="標楷體" style:font-name-asian="標楷體" fo:letter-spacing="0.019cm" style:font-size-complex="12pt"/>
    </style:style>
    <style:style style:name="ID0EIVBM" style:family="paragraph" style:parent-style-name="a">
      <style:paragraph-properties style:tab-stop-distance="0.847cm" fo:margin-left="0cm" fo:text-indent="0cm" fo:margin-right="0cm" fo:widows="2" fo:orphans="2"/>
    </style:style>
    <style:style style:name="ID0EZVBM" style:family="text">
      <style:text-properties style:font-name="標楷體" style:font-name-complex="標楷體" style:font-name-asian="標楷體" fo:letter-spacing="0.019cm" style:font-size-complex="12pt"/>
    </style:style>
    <style:style style:name="ID0EHWBM" style:family="paragraph" style:parent-style-name="a">
      <style:paragraph-properties style:tab-stop-distance="0.847cm" fo:margin-left="0cm" fo:text-indent="0cm" fo:margin-right="0cm" fo:widows="2" fo:orphans="2"/>
    </style:style>
    <style:style style:name="ID0EYWBM" style:family="text">
      <style:text-properties style:font-name="標楷體" style:font-name-complex="標楷體" style:font-name-asian="標楷體" fo:letter-spacing="0.019cm" style:font-size-complex="12pt"/>
    </style:style>
    <style:style style:name="ID0EFXBM" style:family="text">
      <style:text-properties style:font-name="標楷體" style:font-name-complex="標楷體" style:font-name-asian="標楷體" fo:letter-spacing="0.019cm" style:font-size-complex="12pt"/>
    </style:style>
    <style:style style:name="ID0ESXBM" style:family="text">
      <style:text-properties style:font-name="標楷體" style:font-name-complex="標楷體" style:font-name-asian="標楷體" fo:letter-spacing="0.019cm" style:font-size-complex="12pt"/>
    </style:style>
    <style:style style:name="ID0E6XBM" style:family="paragraph" style:parent-style-name="a">
      <style:paragraph-properties style:tab-stop-distance="0.847cm" fo:margin-left="0cm" fo:text-indent="0cm" fo:margin-right="0cm" fo:widows="2" fo:orphans="2">
        <style:tab-stops>
          <style:tab-stop/>
          <style:tab-stop style:type="left" style:position="1.27cm"/>
        </style:tab-stops>
      </style:paragraph-properties>
    </style:style>
    <style:style style:name="ID0EXYBM" style:family="text">
      <style:text-properties style:font-name="標楷體" style:font-name-complex="標楷體" style:font-name-asian="標楷體" fo:letter-spacing="0.019cm" style:font-size-complex="12pt"/>
    </style:style>
    <style:style style:name="ID0EEZBM" style:family="paragraph" style:parent-style-name="a">
      <style:paragraph-properties style:tab-stop-distance="0.847cm" fo:margin-left="0cm" fo:text-indent="0cm" fo:margin-right="0cm" fo:widows="2" fo:orphans="2">
        <style:tab-stops>
          <style:tab-stop/>
          <style:tab-stop style:type="left" style:position="1.27cm"/>
        </style:tab-stops>
      </style:paragraph-properties>
    </style:style>
    <style:style style:name="ID0E3ZBM" style:family="text">
      <style:text-properties style:font-name="標楷體" style:font-name-complex="標楷體" style:font-name-asian="標楷體" fo:letter-spacing="0.019cm" style:font-size-complex="12pt"/>
    </style:style>
    <style:style style:name="ID0EJ1BM" style:family="paragraph" style:parent-style-name="a">
      <style:paragraph-properties style:tab-stop-distance="0.847cm" fo:line-height="100%" style:vertical-align="auto" fo:margin-left="0cm" fo:text-indent="0cm" fo:margin-right="0cm" fo:widows="2" fo:orphans="2">
        <style:tab-stops>
          <style:tab-stop/>
          <style:tab-stop style:type="left" style:position=".847cm"/>
        </style:tab-stops>
      </style:paragraph-properties>
    </style:style>
    <style:style style:name="ID0EN2BM" style:family="text">
      <style:text-properties style:font-name="標楷體" style:font-name-complex="標楷體" style:font-name-asian="標楷體" fo:letter-spacing="0.021cm"/>
    </style:style>
    <style:style style:name="ID0EY2BM" style:family="text">
      <style:text-properties style:font-name="標楷體" style:font-name-complex="標楷體" style:font-name-asian="標楷體" fo:letter-spacing="0.019cm" style:font-size-complex="12pt"/>
    </style:style>
    <style:style style:name="ID0EF3BM" style:family="text">
      <style:text-properties style:font-name="標楷體" style:font-name-complex="標楷體" style:font-name-asian="標楷體" fo:letter-spacing="0.019cm"/>
    </style:style>
    <style:style style:name="ID0EQ3BM" style:family="text">
      <style:text-properties style:font-name="標楷體" style:font-name-complex="標楷體" style:font-name-asian="標楷體" fo:letter-spacing="0.019cm" style:font-size-complex="12pt"/>
    </style:style>
    <style:style style:name="ID0E43BM" style:family="text">
      <style:text-properties style:font-name="標楷體" style:font-name-complex="標楷體" style:font-name-asian="標楷體" fo:letter-spacing="0.019cm" style:font-size-complex="12pt"/>
    </style:style>
    <style:style style:name="ID0EJ4BM" style:family="text">
      <style:text-properties style:font-name="標楷體" style:font-name-complex="標楷體" style:font-name-asian="標楷體" fo:letter-spacing="0.019cm" style:font-size-complex="12pt"/>
    </style:style>
    <style:style style:name="ID0EW4BM" style:family="text">
      <style:text-properties style:font-name="標楷體" style:font-name-complex="標楷體" style:font-name-asian="標楷體" fo:letter-spacing="0.019cm" style:font-size-complex="12pt"/>
    </style:style>
    <style:style style:name="ID0EC5BM" style:family="text">
      <style:text-properties style:font-name="標楷體" style:font-name-complex="標楷體" style:font-name-asian="標楷體" fo:letter-spacing="0.019cm" style:font-size-complex="12pt"/>
    </style:style>
    <style:style style:name="ID0EP5BM" style:family="text">
      <style:text-properties style:font-name="標楷體" style:font-name-complex="標楷體" style:font-name-asian="標楷體" fo:letter-spacing="0.026cm" style:font-size-complex="12pt"/>
    </style:style>
    <style:style style:name="ID0E35BM" style:family="text">
      <style:text-properties style:font-name="標楷體" style:font-name-complex="標楷體" style:font-name-asian="標楷體" fo:letter-spacing="0.026cm"/>
    </style:style>
    <style:style style:name="ID0EH6BM" style:family="text">
      <style:text-properties style:font-name="標楷體" style:font-name-complex="標楷體" style:font-name-asian="標楷體" fo:letter-spacing="0.026cm"/>
    </style:style>
    <style:style style:name="ID0ES6BM" style:family="text">
      <style:text-properties style:font-name="標楷體" style:font-name-complex="標楷體" style:font-name-asian="標楷體" fo:letter-spacing="0.026cm"/>
    </style:style>
    <style:style style:name="ID0E46BM" style:family="paragraph" style:parent-style-name="a">
      <style:paragraph-properties style:tab-stop-distance="0.847cm" fo:line-height="100%" style:vertical-align="auto" fo:margin-left="0cm" fo:text-indent="-0.212cm" fo:margin-right="0cm" fo:widows="2" fo:orphans="2">
        <style:tab-stops>
          <style:tab-stop/>
          <style:tab-stop style:type="left" style:position="1.905cm"/>
        </style:tab-stops>
      </style:paragraph-properties>
    </style:style>
    <style:style style:name="ID0E5ACM" style:family="text">
      <style:text-properties style:font-name="標楷體" style:font-name-complex="標楷體" style:font-name-asian="標楷體" fo:letter-spacing="0.026cm" style:font-size-complex="12pt"/>
    </style:style>
    <style:style style:name="ID0ELBCM" style:family="text">
      <style:text-properties style:font-name="標楷體" style:font-name-complex="標楷體" style:font-name-asian="標楷體" fo:letter-spacing="0.019cm" style:font-size-complex="12pt"/>
    </style:style>
    <style:style style:name="ID0EYBCM" style:family="text">
      <style:text-properties style:font-name="標楷體" style:font-name-complex="標楷體" style:font-name-asian="標楷體" fo:letter-spacing="0.026cm" style:font-size-complex="12pt"/>
    </style:style>
    <style:style style:name="ID0EFCCM" style:family="text">
      <style:text-properties style:font-name="標楷體" style:font-name-complex="標楷體" style:font-name-asian="標楷體" fo:letter-spacing="0.019cm" style:font-size-complex="12pt"/>
    </style:style>
    <style:style style:name="ID0ESCCM" style:family="text">
      <style:text-properties style:font-name="標楷體" style:font-name-complex="標楷體" style:font-name-asian="標楷體" fo:letter-spacing="0.026cm" style:font-size-complex="12pt"/>
    </style:style>
    <style:style style:name="ID0E6CCM" style:family="text">
      <style:text-properties style:font-name="標楷體" style:font-name-complex="標楷體" style:font-name-asian="標楷體" fo:letter-spacing="0.019cm" style:font-size-complex="12pt"/>
    </style:style>
    <style:style style:name="ID0EMDCM" style:family="text">
      <style:text-properties style:font-name="標楷體" style:font-name-complex="標楷體" style:font-name-asian="標楷體" fo:letter-spacing="0.026cm" style:font-size-complex="12pt"/>
    </style:style>
    <style:style style:name="ID0EZDCM" style:family="text">
      <style:text-properties style:font-name="標楷體" style:font-name-complex="標楷體" style:font-name-asian="標楷體" fo:letter-spacing="0.026cm" style:font-size-complex="12pt"/>
    </style:style>
    <style:style style:name="ID0EFECM" style:family="text">
      <style:text-properties style:font-name="標楷體" style:font-name-complex="標楷體" style:font-name-asian="標楷體" fo:letter-spacing="0.019cm" style:font-size-complex="12pt"/>
    </style:style>
    <style:style style:name="ID0ESECM" style:family="text">
      <style:text-properties style:font-name="標楷體" style:font-name-complex="標楷體" style:font-name-asian="標楷體" fo:letter-spacing="0.026cm" style:font-size-complex="12pt"/>
    </style:style>
    <style:style style:name="ID0E6ECM" style:family="paragraph" style:parent-style-name="a">
      <style:paragraph-properties style:tab-stop-distance="0.847cm" fo:line-height="100%" style:vertical-align="auto" fo:margin-left="0cm" fo:text-indent="-0.212cm" fo:margin-right="0cm" fo:widows="2" fo:orphans="2">
        <style:tab-stops>
          <style:tab-stop/>
          <style:tab-stop style:type="left" style:position="1.905cm"/>
        </style:tab-stops>
      </style:paragraph-properties>
    </style:style>
    <style:style style:name="ID0EAGCM" style:family="text">
      <style:text-properties style:font-name="標楷體" style:font-name-complex="標楷體" style:font-name-asian="標楷體" fo:letter-spacing="0.026cm" style:font-size-complex="12pt"/>
    </style:style>
    <style:style style:name="ID0ENGCM" style:family="text">
      <style:text-properties style:font-name="標楷體" style:font-name-complex="標楷體" style:font-name-asian="標楷體" fo:letter-spacing="0.026cm" style:font-size-complex="12pt"/>
    </style:style>
    <style:style style:name="ID0EZGCM" style:family="text">
      <style:text-properties style:font-name="標楷體" style:font-name-complex="標楷體" style:font-name-asian="標楷體" fo:letter-spacing="0.026cm" style:font-size-complex="12pt"/>
    </style:style>
    <style:style style:name="ID0EGHCM" style:family="text">
      <style:text-properties style:font-name="標楷體" style:font-name-complex="標楷體" style:font-name-asian="標楷體" fo:letter-spacing="0.026cm" style:font-size-complex="12pt"/>
    </style:style>
    <style:style style:name="ID0ESHCM" style:family="text">
      <style:text-properties style:font-name="標楷體" style:font-name-complex="標楷體" style:font-name-asian="標楷體" fo:letter-spacing="0.019cm" style:font-size-complex="12pt"/>
    </style:style>
    <style:style style:name="ID0EAICM" style:family="text">
      <style:text-properties style:font-name="標楷體" style:font-name-complex="標楷體" style:font-name-asian="標楷體" fo:letter-spacing="0.026cm" style:font-size-complex="12pt"/>
    </style:style>
    <style:style style:name="ID0ENICM" style:family="text">
      <style:text-properties style:font-name="標楷體" style:font-name-complex="標楷體" style:font-name-asian="標楷體" fo:letter-spacing="0.026cm" style:font-size-complex="12pt"/>
    </style:style>
    <style:style style:name="ID0EZICM" style:family="text">
      <style:text-properties style:font-name="標楷體" style:font-name-complex="標楷體" style:font-name-asian="標楷體" fo:letter-spacing="0.021cm" style:font-size-complex="12pt"/>
    </style:style>
    <style:style style:name="ID0EFJCM" style:family="text">
      <style:text-properties style:font-name="標楷體" style:font-name-complex="標楷體" style:font-name-asian="標楷體" fo:letter-spacing="0.021cm" style:font-size-complex="12pt"/>
    </style:style>
    <style:style style:name="ID0ESJCM" style:family="text">
      <style:text-properties style:font-name="標楷體" style:font-name-complex="標楷體" style:font-name-asian="標楷體" fo:letter-spacing="0.021cm" style:font-size-complex="12pt"/>
    </style:style>
    <style:style style:name="ID0E6JCM" style:family="text">
      <style:text-properties style:font-name="標楷體" style:font-name-complex="標楷體" style:font-name-asian="標楷體" fo:letter-spacing="0.021cm" style:font-size-complex="12pt"/>
    </style:style>
    <style:style style:name="ID0EMKCM" style:family="text">
      <style:text-properties style:font-name="標楷體" style:font-name-complex="標楷體" style:font-name-asian="標楷體" fo:letter-spacing="0.021cm" style:font-size-complex="12pt"/>
    </style:style>
    <style:style style:name="ID0EYKCM" style:family="text">
      <style:text-properties style:font-name="標楷體" style:font-name-complex="標楷體" style:font-name-asian="標楷體" fo:letter-spacing="0.021cm" style:font-size-complex="12pt"/>
    </style:style>
    <style:style style:name="ID0EFLCM" style:family="text">
      <style:text-properties style:font-name="標楷體" style:font-name-complex="標楷體" style:font-name-asian="標楷體" fo:letter-spacing="0.021cm" style:font-size-complex="12pt"/>
    </style:style>
    <style:style style:name="ID0ERLCM" style:family="text">
      <style:text-properties style:font-name="標楷體" style:font-name-complex="標楷體" style:font-name-asian="標楷體" fo:letter-spacing="0.021cm" style:font-size-complex="12pt"/>
    </style:style>
    <style:style style:name="ID0E5LCM" style:family="text">
      <style:text-properties style:font-name="標楷體" style:font-name-complex="標楷體" style:font-name-asian="標楷體" fo:letter-spacing="0.021cm" style:font-size-complex="12pt"/>
    </style:style>
    <style:style style:name="ID0ELMCM" style:family="text">
      <style:text-properties style:font-name="標楷體" style:font-name-complex="標楷體" style:font-name-asian="標楷體" fo:letter-spacing="0.021cm" style:font-size-complex="12pt"/>
    </style:style>
    <style:style style:name="ID0EYMCM" style:family="text">
      <style:text-properties style:font-name="標楷體" style:font-name-complex="標楷體" style:font-name-asian="標楷體" fo:letter-spacing="0.021cm" style:font-size-complex="12pt"/>
    </style:style>
    <style:style style:name="ID0EFNCM" style:family="text">
      <style:text-properties style:font-name="標楷體" style:font-name-complex="標楷體" style:font-name-asian="標楷體" fo:letter-spacing="0.021cm" style:font-size-complex="12pt"/>
    </style:style>
    <style:style style:name="ID0ESNCM" style:family="text">
      <style:text-properties style:font-name="標楷體" style:font-name-complex="標楷體" style:font-name-asian="標楷體" fo:letter-spacing="0.021cm" style:font-size-complex="12pt"/>
    </style:style>
    <style:style style:name="ID0E6NCM" style:family="text">
      <style:text-properties style:font-name="標楷體" style:font-name-complex="標楷體" style:font-name-asian="標楷體" fo:letter-spacing="0.021cm" style:font-size-complex="12pt"/>
    </style:style>
    <style:style style:name="ID0EMOCM" style:family="text">
      <style:text-properties style:font-name="標楷體" style:font-name-complex="標楷體" style:font-name-asian="標楷體" fo:letter-spacing="0.021cm" style:font-size-complex="12pt"/>
    </style:style>
    <style:style style:name="ID0EZOCM" style:family="text">
      <style:text-properties style:font-name="標楷體" style:font-name-complex="標楷體" style:font-name-asian="標楷體" fo:letter-spacing="0.021cm" style:font-size-complex="12pt"/>
    </style:style>
    <style:style style:name="ID0EGPCM" style:family="text">
      <style:text-properties style:font-name="標楷體" style:font-name-complex="標楷體" style:font-name-asian="標楷體" fo:letter-spacing="0.021cm" style:font-size-complex="12pt"/>
    </style:style>
    <style:style style:name="ID0ETPCM" style:family="text">
      <style:text-properties style:font-name="標楷體" style:font-name-complex="標楷體" style:font-name-asian="標楷體" fo:letter-spacing="0.021cm" style:font-size-complex="12pt"/>
    </style:style>
    <style:style style:name="ID0EAQCM" style:family="text">
      <style:text-properties style:font-name="標楷體" style:font-name-complex="標楷體" style:font-name-asian="標楷體" fo:letter-spacing="0.021cm" style:font-size-complex="12pt"/>
    </style:style>
    <style:style style:name="ID0ENQCM" style:family="text">
      <style:text-properties style:font-name="標楷體" style:font-name-complex="標楷體" style:font-name-asian="標楷體" fo:letter-spacing="0.021cm" style:font-size-complex="12pt"/>
    </style:style>
    <style:style style:name="ID0E2QCM" style:family="text">
      <style:text-properties style:font-name="標楷體" style:font-name-complex="標楷體" style:font-name-asian="標楷體" fo:letter-spacing="0.021cm" style:font-size-complex="12pt"/>
    </style:style>
    <style:style style:name="ID0EHRCM" style:family="text">
      <style:text-properties style:font-name="標楷體" style:font-name-complex="標楷體" style:font-name-asian="標楷體" fo:letter-spacing="0.021cm" style:font-size-complex="12pt"/>
    </style:style>
    <style:style style:name="ID0EVRCM" style:family="text">
      <style:text-properties style:font-name="標楷體" style:font-name-complex="標楷體" style:font-name-asian="標楷體" fo:letter-spacing="0.021cm" style:font-size-complex="12pt"/>
    </style:style>
    <style:style style:name="ID0EBSCM" style:family="text">
      <style:text-properties style:font-name="標楷體" style:font-name-complex="標楷體" style:font-name-asian="標楷體" fo:letter-spacing="0.021cm" style:font-size-complex="12pt"/>
    </style:style>
    <style:style style:name="ID0EOSCM" style:family="text">
      <style:text-properties style:font-name="標楷體" style:font-name-complex="標楷體" style:font-name-asian="標楷體" fo:letter-spacing="0.021cm" style:font-size-complex="12pt"/>
    </style:style>
    <style:style style:name="ID0E3SCM" style:family="text">
      <style:text-properties style:font-name="標楷體" style:font-name-complex="標楷體" style:font-name-asian="標楷體" fo:letter-spacing="0.021cm" style:font-size-complex="12pt"/>
    </style:style>
    <style:style style:name="ID0ELTCM" style:family="text">
      <style:text-properties style:font-name="標楷體" style:font-name-complex="標楷體" style:font-name-asian="標楷體" fo:letter-spacing="0.021cm" style:font-size-complex="12pt"/>
    </style:style>
    <style:style style:name="ID0EYTCM" style:family="text">
      <style:text-properties style:font-name="標楷體" style:font-name-complex="標楷體" style:font-name-asian="標楷體" fo:letter-spacing="0.021cm" style:font-size-complex="12pt"/>
    </style:style>
    <style:style style:name="ID0EFUCM" style:family="text">
      <style:text-properties style:font-name="標楷體" style:font-name-complex="標楷體" style:font-name-asian="標楷體" fo:letter-spacing="0.021cm" style:font-size-complex="12pt"/>
    </style:style>
    <style:style style:name="ID0ERUCM" style:family="text">
      <style:text-properties style:font-name="標楷體" style:font-name-complex="標楷體" style:font-name-asian="標楷體" fo:letter-spacing="0.021cm" style:font-size-complex="12pt"/>
    </style:style>
    <style:style style:name="ID0E5UCM" style:family="text">
      <style:text-properties style:font-name="標楷體" style:font-name-complex="標楷體" style:font-name-asian="標楷體" fo:letter-spacing="0.021cm" style:font-size-complex="12pt"/>
    </style:style>
    <style:style style:name="ID0EKVCM" style:family="text">
      <style:text-properties style:font-name="標楷體" style:font-name-complex="標楷體" style:font-name-asian="標楷體" fo:letter-spacing="0.021cm" style:font-size-complex="12pt"/>
    </style:style>
    <style:style style:name="ID0EXVCM" style:family="text">
      <style:text-properties style:font-name="標楷體" style:font-name-complex="標楷體" style:font-name-asian="標楷體" fo:letter-spacing="0.021cm" style:font-size-complex="12pt"/>
    </style:style>
    <style:style style:name="ID0EDWCM" style:family="text">
      <style:text-properties style:font-name="標楷體" style:font-name-complex="標楷體" style:font-name-asian="標楷體" fo:letter-spacing="0.021cm" style:font-size-complex="12pt"/>
    </style:style>
    <style:style style:name="ID0EQWCM" style:family="text">
      <style:text-properties style:font-name="標楷體" style:font-name-complex="標楷體" style:font-name-asian="標楷體" fo:letter-spacing="0.021cm" style:font-size-complex="12pt"/>
    </style:style>
    <style:style style:name="ID0E3WCM" style:family="text">
      <style:text-properties style:font-name="標楷體" style:font-name-complex="標楷體" style:font-name-asian="標楷體" fo:letter-spacing="0.021cm" style:font-size-complex="12pt"/>
    </style:style>
    <style:style style:name="ID0EJXCM" style:family="text">
      <style:text-properties style:font-name="標楷體" style:font-name-complex="標楷體" style:font-name-asian="標楷體" fo:letter-spacing="0.021cm" style:font-size-complex="12pt"/>
    </style:style>
    <style:style style:name="ID0EXXCM" style:family="text">
      <style:text-properties style:font-name="標楷體" style:font-name-complex="標楷體" style:font-name-asian="標楷體" fo:letter-spacing="0.021cm" style:font-size-complex="12pt"/>
    </style:style>
    <style:style style:name="ID0EGYCM" style:family="text">
      <style:text-properties style:font-name="標楷體" style:font-name-complex="標楷體" style:font-name-asian="標楷體" fo:letter-spacing="0.021cm" style:font-size-complex="12pt"/>
    </style:style>
    <style:style style:name="ID0ETYCM" style:family="text">
      <style:text-properties style:font-name="標楷體" style:font-name-complex="標楷體" style:font-name-asian="標楷體" fo:letter-spacing="0.021cm" style:font-size-complex="12pt"/>
    </style:style>
    <style:style style:name="ID0EAZCM" style:family="paragraph" style:parent-style-name="a">
      <style:paragraph-properties style:tab-stop-distance="0.847cm" fo:margin-left="0cm" fo:text-indent="0cm" fo:margin-right="0cm" fo:widows="2" fo:orphans="2">
        <style:tab-stops>
          <style:tab-stop/>
          <style:tab-stop style:type="left" style:position="1.482cm"/>
        </style:tab-stops>
      </style:paragraph-properties>
    </style:style>
    <style:style style:name="ID0E2ZCM" style:family="text">
      <style:text-properties style:font-name="標楷體" style:font-name-complex="標楷體" style:font-name-asian="標楷體" fo:letter-spacing="0.019cm" style:font-size-complex="12pt"/>
    </style:style>
    <style:style style:name="ID0EI1CM" style:family="text">
      <style:text-properties style:font-name="標楷體" style:font-name-complex="標楷體" style:font-name-asian="標楷體" fo:letter-spacing="0.021cm" style:font-size-complex="12pt"/>
    </style:style>
    <style:style style:name="ID0EV1CM" style:family="text">
      <style:text-properties style:font-name="標楷體" style:font-name-complex="標楷體" style:font-name-asian="標楷體" fo:letter-spacing="0.019cm" style:font-size-complex="12pt"/>
    </style:style>
    <style:style style:name="ID0EC2CM" style:family="text">
      <style:text-properties style:font-name="標楷體" style:font-name-complex="標楷體" style:font-name-asian="標楷體" fo:letter-spacing="0.019cm" style:font-size-complex="12pt"/>
    </style:style>
    <style:style style:name="ID0EP2CM" style:family="text">
      <style:text-properties style:font-name="標楷體" style:font-name-complex="標楷體" style:font-name-asian="標楷體" fo:letter-spacing="0.021cm" style:font-size-complex="12pt"/>
    </style:style>
    <style:style style:name="ID0E32CM" style:family="paragraph" style:parent-style-name="a">
      <style:paragraph-properties style:tab-stop-distance="0.847cm" fo:margin-left="0cm" fo:text-indent="-0.212cm" fo:margin-right="0cm" fo:widows="2" fo:orphans="2">
        <style:tab-stops>
          <style:tab-stop/>
          <style:tab-stop style:type="left" style:position="1.905cm"/>
        </style:tab-stops>
      </style:paragraph-properties>
    </style:style>
    <style:style style:name="ID0EX3CM" style:family="text">
      <style:text-properties style:font-name="標楷體" style:font-name-complex="標楷體" style:font-name-asian="標楷體" fo:letter-spacing="0.021cm" style:font-size-complex="12pt"/>
    </style:style>
    <style:style style:name="ID0EE4CM" style:family="text">
      <style:text-properties style:font-name="標楷體" style:font-name-complex="標楷體" style:font-name-asian="標楷體" fo:letter-spacing="0.019cm" style:font-size-complex="12pt"/>
    </style:style>
    <style:style style:name="ID0ER4CM" style:family="text">
      <style:text-properties style:font-name="標楷體" style:font-name-complex="標楷體" style:font-name-asian="標楷體" fo:letter-spacing="0.021cm" style:font-size-complex="12pt"/>
    </style:style>
    <style:style style:name="ID0E54CM" style:family="paragraph" style:parent-style-name="a">
      <style:paragraph-properties style:tab-stop-distance="0.847cm" fo:margin-left="0cm" fo:text-indent="-0.212cm" fo:margin-right="0cm" fo:widows="2" fo:orphans="2">
        <style:tab-stops>
          <style:tab-stop/>
          <style:tab-stop style:type="left" style:position="1.905cm"/>
        </style:tab-stops>
      </style:paragraph-properties>
    </style:style>
    <style:style style:name="ID0EZ5CM" style:family="text">
      <style:text-properties style:font-name="標楷體" style:font-name-complex="標楷體" style:font-name-asian="標楷體" fo:letter-spacing="0.023cm" style:font-size-complex="12pt"/>
    </style:style>
    <style:style style:name="ID0EG6CM" style:family="paragraph" style:parent-style-name="a">
      <style:paragraph-properties style:tab-stop-distance="0.847cm" fo:margin-left="0cm" fo:text-indent="-0.635cm" fo:margin-right="0cm" fo:widows="2" fo:orphans="2">
        <style:tab-stops>
          <style:tab-stop/>
          <style:tab-stop style:type="left" style:position="1.482cm"/>
        </style:tab-stops>
      </style:paragraph-properties>
    </style:style>
    <style:style style:name="ID0EEADM" style:family="text">
      <style:text-properties style:font-name="標楷體" style:font-name-complex="標楷體" style:font-name-asian="標楷體" fo:letter-spacing="0.019cm" style:font-size-complex="12pt"/>
    </style:style>
    <style:style style:name="ID0ERADM" style:family="text">
      <style:text-properties style:font-name="標楷體" style:font-name-complex="標楷體" style:font-name-asian="標楷體" fo:letter-spacing="0.019cm" style:font-size-complex="12pt"/>
    </style:style>
    <style:style style:name="ID0E5ADM" style:family="text">
      <style:text-properties style:font-name="標楷體" style:font-name-complex="標楷體" style:font-name-asian="標楷體" fo:letter-spacing="0.019cm" style:font-size-complex="12pt"/>
    </style:style>
    <style:style style:name="ID0ELBDM" style:family="text">
      <style:text-properties style:font-name="標楷體" style:font-name-complex="標楷體" style:font-name-asian="標楷體" fo:letter-spacing="0.019cm" style:font-size-complex="12pt"/>
    </style:style>
    <style:style style:name="ID0EYBDM" style:family="text">
      <style:text-properties style:font-name="標楷體" style:font-name-complex="標楷體" style:font-name-asian="標楷體" fo:letter-spacing="0.019cm" style:font-size-complex="12pt"/>
    </style:style>
    <style:style style:name="ID0EFCDM" style:family="text">
      <style:text-properties style:font-name="標楷體" style:font-name-complex="標楷體" style:font-name-asian="標楷體" fo:letter-spacing="0.019cm" style:font-size-complex="12pt"/>
    </style:style>
    <style:style style:name="ID0ESCDM" style:family="text">
      <style:text-properties style:font-name="標楷體" style:font-name-complex="標楷體" style:font-name-asian="標楷體" fo:letter-spacing="0.019cm" style:font-size-complex="12pt"/>
    </style:style>
    <style:style style:name="ID0E6CDM" style:family="text">
      <style:text-properties style:font-name="標楷體" style:font-name-complex="標楷體" style:font-name-asian="標楷體" fo:letter-spacing="0.019cm" style:font-size-complex="12pt"/>
    </style:style>
    <style:style style:name="ID0EMDDM" style:family="text">
      <style:text-properties style:font-name="標楷體" style:font-name-complex="標楷體" style:font-name-asian="標楷體" fo:letter-spacing="0.019cm" style:font-size-complex="12pt"/>
    </style:style>
    <style:style style:name="ID0EZDDM" style:family="text">
      <style:text-properties style:font-name="標楷體" style:font-name-complex="標楷體" style:font-name-asian="標楷體" fo:letter-spacing="0.021cm" style:font-size-complex="12pt"/>
    </style:style>
    <style:style style:name="ID0EGEDM" style:family="text">
      <style:text-properties style:font-name="標楷體" style:font-name-complex="標楷體" style:font-name-asian="標楷體" fo:letter-spacing="0.021cm" style:font-size-complex="12pt"/>
    </style:style>
    <style:style style:name="ID0ETEDM" style:family="text">
      <style:text-properties style:font-name="標楷體" style:font-name-complex="標楷體" style:font-name-asian="標楷體" fo:letter-spacing="0.019cm" style:font-size-complex="12pt"/>
    </style:style>
    <style:style style:name="ID0EAFDM" style:family="paragraph" style:parent-style-name="a">
      <style:paragraph-properties style:tab-stop-distance="0.847cm" fo:margin-left="0cm" fo:text-indent="-0.635cm" fo:margin-right="0cm" fo:widows="2" fo:orphans="2"/>
    </style:style>
    <style:style style:name="ID0EXFDM" style:family="text">
      <style:text-properties style:font-name="標楷體" style:font-name-complex="標楷體" style:font-name-asian="標楷體" fo:letter-spacing="0.019cm" style:font-size-complex="12pt"/>
    </style:style>
    <style:style style:name="ID0EEGDM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1.482cm"/>
        </style:tab-stops>
      </style:paragraph-properties>
    </style:style>
    <style:style style:name="ID0E3GDM" style:family="text">
      <style:text-properties style:font-name="標楷體" style:font-name-complex="標楷體" style:font-name-asian="標楷體" fo:letter-spacing="0.019cm" style:font-size-complex="12pt"/>
    </style:style>
    <style:style style:name="ID0EJHDM" style:family="paragraph" style:parent-style-name="a">
      <style:paragraph-properties style:tab-stop-distance="0.847cm" fo:margin-left="0cm" fo:text-indent="-0.212cm" fo:margin-right="0cm" fo:widows="2" fo:orphans="2">
        <style:tab-stops>
          <style:tab-stop/>
          <style:tab-stop style:type="left" style:position="1.27cm"/>
          <style:tab-stop style:type="left" style:position="1.905cm"/>
        </style:tab-stops>
      </style:paragraph-properties>
    </style:style>
    <style:style style:name="ID0EHIDM" style:family="text">
      <style:text-properties style:font-name="標楷體" style:font-name-complex="標楷體" style:font-name-asian="標楷體" fo:letter-spacing="0.019cm" style:font-size-complex="12pt"/>
    </style:style>
    <style:style style:name="ID0EUIDM" style:family="paragraph" style:parent-style-name="a">
      <style:paragraph-properties style:tab-stop-distance="0.847cm" fo:margin-left="0cm" fo:text-indent="-0.212cm" fo:margin-right="0cm" fo:widows="2" fo:orphans="2">
        <style:tab-stops>
          <style:tab-stop/>
          <style:tab-stop style:type="left" style:position="1.27cm"/>
          <style:tab-stop style:type="left" style:position="1.905cm"/>
        </style:tab-stops>
      </style:paragraph-properties>
    </style:style>
    <style:style style:name="ID0ESJDM" style:family="text">
      <style:text-properties style:font-name="標楷體" style:font-name-complex="標楷體" style:font-name-asian="標楷體" fo:letter-spacing="0.019cm" style:font-size-complex="12pt"/>
    </style:style>
    <style:style style:name="ID0E6JDM" style:family="paragraph" style:parent-style-name="a">
      <style:paragraph-properties style:tab-stop-distance="0.847cm" fo:margin-left="0cm" fo:text-indent="0cm" fo:margin-right="0cm" fo:widows="2" fo:orphans="2">
        <style:tab-stops>
          <style:tab-stop/>
          <style:tab-stop style:type="left" style:position="1.482cm"/>
        </style:tab-stops>
      </style:paragraph-properties>
    </style:style>
    <style:style style:name="ID0E1KDM" style:family="text">
      <style:text-properties style:font-name="標楷體" style:font-name-complex="標楷體" style:font-name-asian="標楷體" fo:letter-spacing="0.019cm" style:font-size-complex="12pt"/>
    </style:style>
    <style:style style:name="ID0EHLDM" style:family="paragraph" style:parent-style-name="a">
      <style:paragraph-properties style:tab-stop-distance="0.847cm" fo:margin-left="0cm" fo:text-indent="-0.212cm" fo:margin-right="0cm" fo:widows="2" fo:orphans="2">
        <style:tab-stops>
          <style:tab-stop/>
          <style:tab-stop style:type="left" style:position="1.905cm"/>
        </style:tab-stops>
      </style:paragraph-properties>
    </style:style>
    <style:style style:name="ID0ECMDM" style:family="text">
      <style:text-properties style:font-name="標楷體" style:font-name-complex="標楷體" style:font-name-asian="標楷體" fo:letter-spacing="0.019cm" style:font-size-complex="12pt"/>
    </style:style>
    <style:style style:name="ID0EPMDM" style:family="paragraph" style:parent-style-name="a">
      <style:paragraph-properties style:tab-stop-distance="0.847cm" fo:margin-left="0cm" fo:text-indent="-0.212cm" fo:margin-right="0cm" fo:widows="2" fo:orphans="2">
        <style:tab-stops>
          <style:tab-stop/>
          <style:tab-stop style:type="left" style:position="1.905cm"/>
        </style:tab-stops>
      </style:paragraph-properties>
    </style:style>
    <style:style style:name="ID0EKNDM" style:family="text">
      <style:text-properties style:font-name="標楷體" style:font-name-complex="標楷體" style:font-name-asian="標楷體" fo:letter-spacing="0.019cm" style:font-size-complex="12pt"/>
    </style:style>
    <style:style style:name="ID0EXNDM" style:family="paragraph" style:parent-style-name="a">
      <style:paragraph-properties style:tab-stop-distance="0.847cm" fo:margin-left="0cm" fo:text-indent="-0.423cm" fo:margin-right="0cm" fo:widows="2" fo:orphans="2">
        <style:tab-stops>
          <style:tab-stop/>
          <style:tab-stop style:type="left" style:position="1.482cm"/>
        </style:tab-stops>
      </style:paragraph-properties>
    </style:style>
    <style:style style:name="ID0EVODM" style:family="text">
      <style:text-properties style:font-name="標楷體" style:font-name-complex="標楷體" style:font-name-asian="標楷體" fo:letter-spacing="0.019cm" style:font-size-complex="12pt"/>
    </style:style>
    <style:style style:name="ID0ECPDM" style:family="text">
      <style:text-properties style:font-name="標楷體" style:font-name-asian="標楷體" style:font-size-complex="12pt"/>
    </style:style>
    <style:style style:name="ID0EMPDM" style:family="text">
      <style:text-properties style:font-name="標楷體" style:font-name-complex="標楷體" style:font-name-asian="標楷體" fo:letter-spacing="0.019cm" style:font-size-complex="12pt"/>
    </style:style>
    <style:style style:name="ID0EZPDM" style:family="text">
      <style:text-properties style:font-name="標楷體" style:font-name-complex="標楷體" style:font-name-asian="標楷體" fo:letter-spacing="0.019cm" style:font-size-complex="12pt"/>
    </style:style>
    <style:style style:name="ID0EGQDM" style:family="text">
      <style:text-properties style:font-name="標楷體" style:font-name-asian="標楷體" style:font-size-complex="12pt"/>
    </style:style>
    <style:style style:name="ID0EQQDM" style:family="text">
      <style:text-properties style:font-name="標楷體" style:font-name-complex="標楷體" style:font-name-asian="標楷體" fo:letter-spacing="0.019cm" style:font-size-complex="12pt"/>
    </style:style>
    <style:style style:name="ID0E4QDM" style:family="text">
      <style:text-properties style:font-name="標楷體" style:font-name-complex="標楷體" style:font-name-asian="標楷體" fo:letter-spacing="0.019cm" style:font-size-complex="12pt"/>
    </style:style>
    <style:style style:name="ID0EKRDM" style:family="text">
      <style:text-properties style:font-name="標楷體" style:font-name-complex="標楷體" style:font-name-asian="標楷體" fo:letter-spacing="0.019cm" style:font-size-complex="12pt"/>
    </style:style>
    <style:style style:name="ID0EXRDM" style:family="text">
      <style:text-properties style:font-name="標楷體" style:font-name-asian="標楷體" style:font-size-complex="12pt"/>
    </style:style>
    <style:style style:name="ID0EBSDM" style:family="text">
      <style:text-properties style:font-name="標楷體" style:font-name-complex="標楷體" style:font-name-asian="標楷體" fo:letter-spacing="0.019cm" style:font-size-complex="12pt"/>
    </style:style>
    <style:style style:name="ID0EOSDM" style:family="text">
      <style:text-properties style:font-name="標楷體" style:font-name-complex="標楷體" style:font-name-asian="標楷體" fo:letter-spacing="0.019cm" style:font-size-complex="12pt"/>
    </style:style>
    <style:style style:name="ID0E2SDM" style:family="text">
      <style:text-properties style:font-name="標楷體" style:font-name-asian="標楷體" style:font-size-complex="12pt"/>
    </style:style>
    <style:style style:name="ID0EFTDM" style:family="text">
      <style:text-properties style:font-name="標楷體" style:font-name-complex="標楷體" style:font-name-asian="標楷體" fo:letter-spacing="0.019cm" style:font-size-complex="12pt"/>
    </style:style>
    <style:style style:name="ID0ESTDM" style:family="text">
      <style:text-properties style:font-name="標楷體" style:font-name-complex="標楷體" style:font-name-asian="標楷體" fo:letter-spacing="0.019cm" style:font-size-complex="12pt"/>
    </style:style>
    <style:style style:name="ID0E6TDM" style:family="paragraph" style:parent-style-name="a">
      <style:paragraph-properties style:tab-stop-distance="0.847cm" fo:margin-left="0cm" fo:text-indent="-0.847cm" fo:margin-right="0cm" fo:widows="2" fo:orphans="2">
        <style:tab-stops>
          <style:tab-stop/>
          <style:tab-stop style:type="left" style:position="1.482cm"/>
        </style:tab-stops>
      </style:paragraph-properties>
    </style:style>
    <style:style style:name="ID0E4UDM" style:family="text">
      <style:text-properties style:font-name="標楷體" style:font-name-complex="標楷體" style:font-name-asian="標楷體" fo:letter-spacing="0.019cm" style:font-size-complex="12pt"/>
    </style:style>
    <style:style style:name="ID0EKVDM" style:family="text">
      <style:text-properties style:font-name="標楷體" style:font-name-asian="標楷體"/>
    </style:style>
    <style:style style:name="ID0ESVDM" style:family="text">
      <style:text-properties style:font-name="標楷體" style:font-name-complex="標楷體" style:font-name-asian="標楷體" fo:letter-spacing="0.019cm" style:font-size-complex="12pt"/>
    </style:style>
    <style:style style:name="ID0E6VDM" style:family="text">
      <style:text-properties style:font-name="標楷體" style:font-name-complex="標楷體" style:font-name-asian="標楷體" fo:letter-spacing="0.019cm" style:font-size-complex="12pt"/>
    </style:style>
    <style:style style:name="ID0EMWDM" style:family="text">
      <style:text-properties style:font-name="標楷體" style:font-name-complex="標楷體" style:font-name-asian="標楷體" fo:letter-spacing="0.019cm" style:font-size-complex="12pt"/>
    </style:style>
    <style:style style:name="ID0EZWDM" style:family="text">
      <style:text-properties style:font-name="標楷體" style:font-name-complex="標楷體" style:font-name-asian="標楷體" fo:letter-spacing="0.019cm" style:font-size-complex="12pt"/>
    </style:style>
    <style:style style:name="ID0EGXDM" style:family="paragraph" style:parent-style-name="a">
      <style:paragraph-properties style:tab-stop-distance="0.847cm" style:snap-to-layout-grid="false" style:line-height-at-least="0.423cm" style:text-autospace="none" fo:margin-left="0cm" fo:text-indent="-0.635cm" fo:margin-right="0cm" fo:widows="2" fo:orphans="2">
        <style:tab-stops>
          <style:tab-stop/>
          <style:tab-stop style:type="left" style:position="1.482cm"/>
        </style:tab-stops>
      </style:paragraph-properties>
    </style:style>
    <style:style style:name="ID0EPYDM" style:family="text">
      <style:text-properties style:font-name="標楷體" style:font-name-complex="標楷體" style:font-name-asian="標楷體" fo:letter-spacing="0.019cm" style:font-size-complex="12pt"/>
    </style:style>
    <style:style style:name="ID0E3YDM" style:family="text">
      <style:text-properties style:font-name="標楷體" style:font-name-complex="標楷體" style:font-name-asian="標楷體" fo:letter-spacing="0.019cm"/>
    </style:style>
    <style:style style:name="ID0EHZDM" style:family="text">
      <style:text-properties style:font-name="標楷體" style:font-name-complex="標楷體" style:font-name-asian="標楷體" fo:letter-spacing="0.019cm" style:font-size-complex="12pt"/>
    </style:style>
    <style:style style:name="ID0EUZDM" style:family="paragraph" style:parent-style-name="a">
      <style:paragraph-properties style:tab-stop-distance="0.847cm" style:snap-to-layout-grid="false" style:line-height-at-least="0.423cm" style:text-autospace="none" fo:margin-left="0cm" fo:text-indent="0cm" fo:margin-right="0cm" fo:widows="2" fo:orphans="2">
        <style:tab-stops>
          <style:tab-stop/>
          <style:tab-stop style:type="left" style:position="1.693cm"/>
        </style:tab-stops>
      </style:paragraph-properties>
    </style:style>
    <style:style style:name="ID0ET1DM" style:family="text">
      <style:text-properties style:font-name="標楷體" style:font-name-complex="標楷體" style:font-name-asian="標楷體" fo:letter-spacing="0.019cm" style:font-size-complex="12pt"/>
    </style:style>
    <style:style style:name="ID0EA2DM" style:family="text">
      <style:text-properties style:font-name="標楷體" style:font-name-complex="標楷體" style:font-name-asian="標楷體" fo:letter-spacing="0.019cm" style:font-size-complex="12.5pt" fo:font-size="12.5pt" style:font-size-asian="12.5pt"/>
    </style:style>
    <style:style style:name="ID0EP2DM" style:family="paragraph" style:parent-style-name="a">
      <style:paragraph-properties style:tab-stop-distance="0.847cm" style:snap-to-layout-grid="false" style:line-height-at-least="0.423cm" style:text-autospace="none" fo:margin-left="0cm" fo:text-indent="0cm" fo:margin-right="0cm" fo:widows="2" fo:orphans="2"/>
      <style:text-properties fo:letter-spacing="normal" style:font-name="標楷體" style:font-name-asian="標楷體"/>
    </style:style>
    <style:style style:name="ID0EC3DM" style:family="section">
      <style:section-properties>
        <style:columns fo:column-count="1"/>
      </style:section-properties>
    </style:style>
    <text:list-style style:name="L1">
      <text:list-level-style-number text:level="1" style:num-suffix=")" style:num-format="1" style:num-prefix="(">
        <style:list-level-properties text:space-before="0.847cm" text:min-label-width="0.9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.847cm" text:min-label-width="0.9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4">
      <text:list-level-style-bullet text:level="1" text:bullet-char="">
        <style:list-level-properties text:space-before="0.848cm" text:min-label-width="0.635cm" fo:text-align="left"/>
        <style:text-properties style:font-name="Wingdings"/>
      </text:list-level-style-bullet>
    </text:list-style>
    <text:list-style style:name="L5">
      <text:list-level-style-bullet text:level="1" text:bullet-char="">
        <style:list-level-properties text:space-before="1.695cm" text:min-label-width="0.635cm" fo:text-align="left"/>
        <style:text-properties style:font-name="Wingdings"/>
      </text:list-level-style-bullet>
    </text:list-style>
    <text:list-style style:name="L6">
      <text:list-level-style-bullet text:level="1" text:bullet-char="">
        <style:list-level-properties text:space-before="2.542cm" text:min-label-width="0.635cm" fo:text-align="left"/>
        <style:text-properties style:font-name="Wingdings"/>
      </text:list-level-style-bullet>
    </text:list-style>
    <text:list-style style:name="L7">
      <text:list-level-style-bullet text:level="1" text:bullet-char="">
        <style:list-level-properties text:space-before="3.388cm" text:min-label-width="0.635cm" fo:text-align="left"/>
        <style:text-properties style:font-name="Wingdings"/>
      </text:list-level-style-bullet>
    </text:list-style>
    <text:list-style style:name="L8">
      <text:list-level-style-number text:level="1" style:num-suffix="." style:num-format="1" text:start-value="1">
        <style:list-level-properties text:space-before="0.002cm" text:min-label-width="0.635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.848cm" text:min-label-width="0.635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1.695cm" text:min-label-width="0.635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2.542cm" text:min-label-width="0.635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3.388cm" text:min-label-width="0.635cm" fo:text-align="left"/>
      </text:list-level-style-number>
    </text:list-style>
    <text:list-style style:name="L13">
      <text:list-level-style-bullet text:level="1" text:bullet-char="□">
        <style:list-level-properties text:space-before="0.353cm" text:min-label-width="1.085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1.199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2.046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893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739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586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433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6.279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7.126cm" text:min-label-width="0.847cm" fo:text-align="left"/>
        <style:text-properties style:font-name="Wingdings"/>
      </text:list-level-style-bullet>
    </text:list-style>
    <text:list-style style:name="L14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)" style:num-format="1" style:num-prefix="(">
        <style:list-level-properties text:space-before="0.847cm" text:min-label-width="1.058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)" style:num-format="1" style:num-prefix="(">
        <style:list-level-properties text:space-before="0.847cm" text:min-label-width="1.2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)" style:num-format="1" style:num-prefix="(">
        <style:list-level-properties text:space-before="0.847cm" text:min-label-width="1.2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)" style:num-format="1" style:num-prefix="(">
        <style:list-level-properties text:space-before="0.847cm" text:min-label-width="1.2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)" style:num-format="1" style:num-prefix="(">
        <style:list-level-properties text:space-before="0.847cm" text:min-label-width="1.2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)" style:num-format="1" style:num-prefix="(">
        <style:list-level-properties text:space-before="0.847cm" text:min-label-width="1.2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KWCK" style:family="section">
      <style:section-properties>
        <style:columns fo:column-count="1"/>
      </style:section-properties>
    </style:style>
    <style:style style:name="ID0EMFHK" style:family="section">
      <style:section-properties>
        <style:columns fo:column-count="1"/>
      </style:section-properties>
    </style:style>
    <style:style style:family="graphic" style:name="_x0000_s1068ID0EHQBI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" style:vertical-pos="from-top" style:vertical-rel="page-content" style:flow-with-text="false" style:background-transparency="100%" fo:background-color="" draw:fill-color="#ffffff" draw:fill="none" draw:z-index="1500000002" style:number-wrapped-paragraphs="no-limit" draw:auto-grow-height="false" draw:auto-grow-width="false" fo:padding-left="0cm" fo:padding-top="0cm" fo:padding-right="0cm" fo:padding-bottom="0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KWCK" text:name="S_ID0EKWCK">
        <text:p text:style-name="ID0ELVAI"><text:bookmark-start text:name="_GoBack"/><text:bookmark-end text:name="_GoBack"/><text:span text:style-name="ID0ELWAI">公</text:span><text:span text:style-name="ID0EYWAI"><text:s/></text:span><text:span text:style-name="ID0EGXAI">務</text:span><text:span text:style-name="ID0ETXAI"><text:s/></text:span><text:span text:style-name="ID0EBYAI">人</text:span><text:span text:style-name="ID0EOYAI"><text:s/></text:span><text:span text:style-name="ID0E3YAI">員</text:span><text:span text:style-name="ID0EJZAI"><text:s/></text:span><text:span text:style-name="ID0EXZAI">履</text:span><text:span text:style-name="ID0EE1AI"><text:s/></text:span><text:span text:style-name="ID0ES1AI">歷</text:span><text:span text:style-name="ID0E61AI"><text:s/></text:span><text:span text:style-name="ID0EN2AI">表</text:span><text:span text:style-name="ID0E12AI">〈</text:span><text:span text:style-name="ID0EG3AI">簡 式</text:span><text:span text:style-name="ID0ET3AI">〉</text:span></text:p>
        <table:table table:style-name="ID0E63AI">
          <table:table-column table:style-name="ID0E35AI"/>
          <table:table-column table:style-name="ID0E55AI"/>
          <table:table-column table:style-name="ID0EA6AI"/>
          <table:table-column table:style-name="ID0EC6AI"/>
          <table:table-column table:style-name="ID0EE6AI"/>
          <table:table-column table:style-name="ID0EG6AI"/>
          <table:table-column table:style-name="ID0EI6AI"/>
          <table:table-column table:style-name="ID0EK6AI"/>
          <table:table-column table:style-name="ID0EM6AI"/>
          <table:table-column table:style-name="ID0EO6AI"/>
          <table:table-column table:style-name="ID0EQ6AI"/>
          <table:table-column table:style-name="ID0ES6AI"/>
          <table:table-column table:style-name="ID0EU6AI"/>
          <table:table-column table:style-name="ID0EW6AI"/>
          <table:table-column table:style-name="ID0EY6AI"/>
          <table:table-column table:style-name="ID0E16AI"/>
          <table:table-column table:style-name="ID0E36AI"/>
          <table:table-column table:style-name="ID0E56AI"/>
          <table:table-column table:style-name="ID0EAABI"/>
          <table:table-column table:style-name="ID0ECABI"/>
          <table:table-column table:style-name="ID0EEABI"/>
          <table:table-column table:style-name="ID0EGABI"/>
          <table:table-column table:style-name="ID0EIABI"/>
          <table:table-column table:style-name="ID0EKABI"/>
          <table:table-column table:style-name="ID0EMABI"/>
          <table:table-column table:style-name="ID0EOABI"/>
          <table:table-column table:style-name="ID0EQABI"/>
          <table:table-column table:style-name="ID0ESABI"/>
          <table:table-column table:style-name="ID0EUABI"/>
          <table:table-column table:style-name="ID0EWABI"/>
          <table:table-column table:style-name="ID0EYABI"/>
          <table:table-column table:style-name="ID0E1ABI"/>
          <table:table-column table:style-name="ID0E3ABI"/>
          <table:table-column table:style-name="ID0E5ABI"/>
          <table:table-column table:style-name="ID0EABBI"/>
          <table:table-column table:style-name="ID0ECBBI"/>
          <table:table-column table:style-name="ID0EEBBI"/>
          <table:table-column table:style-name="ID0EGBBI"/>
          <table:table-column table:style-name="ID0EIBBI"/>
          <table:table-row table:style-name="ID0EKBBI">
            <table:table-cell>
              <text:p/>
            </table:table-cell>
            <table:table-cell table:style-name="ID0ECCBI" table:number-columns-spanned="2">
              <text:p text:style-name="ID0ELCBI"><text:span text:style-name="ID0E2CBI">姓</text:span><text:span text:style-name="ID0EFDBI"><text:s text:c="2"/></text:span><text:span text:style-name="ID0EQDBI">名</text:span></text:p>
            </table:table-cell>
            <table:table-cell table:style-name="ID0E1DBI" table:number-columns-spanned="7">
              <text:p text:style-name="ID0EHEBI"/>
              <text:p text:style-name="ID0EVEBI"><text:span text:style-name="ID0EEFBI"><text:s/></text:span><text:bookmark-start text:name="NAME"/><text:bookmark-end text:name="NAME"/><text:span text:style-name="ID0EYFBI">林宜春</text:span></text:p>
            </table:table-cell>
            <table:table-cell table:style-name="ID0ECGBI">
              <text:p text:style-name="ID0ENGBI"><text:span text:style-name="ID0E4GBI">英</text:span><text:span text:style-name="ID0EHHBI"><text:s text:c="4"/></text:span><text:span text:style-name="ID0ESHBI">文</text:span></text:p>
              <text:p text:style-name="ID0E3HBI"><text:span text:style-name="ID0EMIBI">姓</text:span><text:span text:style-name="ID0EWIBI"><text:s text:c="4"/></text:span><text:span text:style-name="ID0EBJBI">名</text:span></text:p>
              <text:p text:style-name="ID0ELJBI"><text:span text:style-name="ID0E2JBI">(</text:span><text:span text:style-name="ID0EEKBI">姓氏在前</text:span><text:span text:style-name="ID0EOKBI">)</text:span></text:p>
            </table:table-cell>
            <table:table-cell table:style-name="ID0EXKBI" table:number-columns-spanned="9">
              <text:p text:style-name="ID0E5KBI"/>
              <text:p text:style-name="ID0EMLBI"><text:bookmark-start text:name="ENAME"/><text:bookmark-end text:name="ENAME"/></text:p>
            </table:table-cell>
            <table:table-cell table:style-name="ID0EDMBI">
              <text:p text:style-name="ID0EIMBI"><text:span text:style-name="ID0EZMBI">性別</text:span></text:p>
            </table:table-cell>
            <table:table-cell table:style-name="ID0EDNBI" table:number-columns-spanned="4">
              <text:p text:style-name="ID0EKNBI"><text:span text:style-name="ID0E4NBI"><text:s text:c="8"/></text:span><text:bookmark-start text:name="SEX"/><text:bookmark-end text:name="SEX"/></text:p>
              <text:p text:style-name="ID0EROBI"/>
            </table:table-cell>
            <table:table-cell table:style-name="ID0EBPBI" table:number-columns-spanned="11">
              <text:p text:style-name="ID0EQPBI"><text:span text:style-name="ID0E5PBI"><draw:frame draw:name="Frame1" draw:style-name="_x0000_s1068ID0EHQBI" text:anchor-type="paragraph" svg:width="2.295cm" svg:height="3.23cm" svg:x="0.87cm" svg:y="1.229cm" draw:z-index="1500000002"><draw:text-box><text:p text:style-name="ID0ESQBI"><text:span text:style-name="ID0EBRBI">請</text:span><text:span text:style-name="ID0ELRBI"><text:s/></text:span><text:span text:style-name="ID0EWRBI">粘</text:span><text:span text:style-name="ID0EASBI"><text:s/></text:span><text:span text:style-name="ID0ELSBI">貼</text:span><text:span text:style-name="ID0EVSBI"><text:s/></text:span><text:span text:style-name="ID0EATBI">最</text:span></text:p><text:p text:style-name="ID0EKTBI"><text:span text:style-name="ID0EZTBI">近</text:span><text:span text:style-name="ID0EDUBI"><text:s/></text:span><text:span text:style-name="ID0EOUBI">二</text:span><text:span text:style-name="ID0EYUBI"><text:s/></text:span><text:span text:style-name="ID0EDVBI">寸</text:span><text:span text:style-name="ID0ENVBI"><text:s/></text:span><text:span text:style-name="ID0EYVBI">半</text:span></text:p><text:p text:style-name="ID0ECWBI"><text:span text:style-name="ID0ERWBI">身</text:span><text:span text:style-name="ID0E2WBI"><text:s/></text:span><text:span text:style-name="ID0EGXBI">正</text:span><text:span text:style-name="ID0EQXBI"><text:s/></text:span><text:span text:style-name="ID0E2XBI">面</text:span><text:span text:style-name="ID0EFYBI"><text:s/></text:span><text:span text:style-name="ID0EQYBI">脫</text:span></text:p><text:p text:style-name="ID0E1YBI"><text:span text:style-name="ID0EHZBI">帽</text:span><text:span text:style-name="ID0ERZBI"><text:s/></text:span><text:span text:style-name="ID0E3ZBI">彩 色 </text:span><text:span text:style-name="ID0EH1BI">光</text:span><text:span text:style-name="ID0ER1BI"><text:s/></text:span><text:span text:style-name="ID0E31BI">面</text:span><text:span text:style-name="ID0EG2BI"><text:s/></text:span><text:span text:style-name="ID0ER2BI">照</text:span><text:span text:style-name="ID0E22BI"><text:s/></text:span><text:span text:style-name="ID0EH3BI">片</text:span></text:p></draw:text-box></draw:frame></text:span></text:p>
            </table:table-cell>
          </table:table-row>
          <table:table-row table:style-name="ID0ET3BI">
            <table:table-cell>
              <text:p/>
            </table:table-cell>
            <table:table-cell table:style-name="ID0EJ4BI" table:number-columns-spanned="2">
              <text:p text:style-name="ID0ES4BI"><text:span text:style-name="ID0EC5BI">國民身分證統一編號</text:span></text:p>
            </table:table-cell>
            <table:table-cell table:style-name="ID0EM5BI" table:number-columns-spanned="7">
              <text:p text:style-name="ID0E25BI"><text:bookmark-start text:name="BIRTHD"/><text:bookmark-end text:name="BIRTHD"/></text:p>
            </table:table-cell>
            <table:table-cell table:style-name="ID0EU6BI">
              <text:p text:style-name="ID0EBACI"><text:span text:style-name="ID0ERACI">出</text:span><text:span text:style-name="ID0E2ACI"><text:s text:c="2"/></text:span><text:span text:style-name="ID0EGBCI">生</text:span></text:p>
              <text:p text:style-name="ID0EQBCI"><text:span text:style-name="ID0EACCI">日</text:span><text:span text:style-name="ID0EKCCI"><text:s text:c="2"/></text:span><text:span text:style-name="ID0EVCCI">期</text:span></text:p>
            </table:table-cell>
            <table:table-cell table:style-name="ID0E6CCI" table:number-columns-spanned="14">
              <text:p text:style-name="ID0EIDCI"><text:bookmark-start text:name="IDNO"/><text:bookmark-end text:name="IDNO"/><text:span text:style-name="ID0ECECI">民國　　　年　　　月　　　日</text:span></text:p>
              <text:p text:style-name="ID0EMECI"/>
            </table:table-cell>
            <table:table-cell table:style-name="ID0E3ECI" table:number-columns-spanned="11">
              <text:p text:style-name="ID0EKFCI"/>
            </table:table-cell>
          </table:table-row>
          <table:table-row table:style-name="ID0E1FCI">
            <table:table-cell>
              <text:p/>
            </table:table-cell>
            <table:table-cell table:style-name="ID0EQGCI" table:number-columns-spanned="2">
              <text:p text:style-name="ID0EZGCI"><text:span text:style-name="ID0EJHCI">護</text:span><text:span text:style-name="ID0ETHCI"><text:s text:c="2"/></text:span><text:span text:style-name="ID0E5HCI">照</text:span></text:p>
              <text:p text:style-name="ID0EIICI"><text:span text:style-name="ID0EYICI">號</text:span><text:span text:style-name="ID0ECJCI"><text:s text:c="2"/></text:span><text:span text:style-name="ID0ENJCI">碼</text:span></text:p>
            </table:table-cell>
            <table:table-cell table:style-name="ID0EXJCI" table:number-columns-spanned="7">
              <text:p text:style-name="ID0EGKCI"><text:bookmark-start text:name="NATCOD"/><text:bookmark-end text:name="NATCOD"/></text:p>
            </table:table-cell>
            <table:table-cell table:style-name="ID0EALCI">
              <text:p text:style-name="ID0ENLCI"><text:span text:style-name="ID0E4LCI">外</text:span><text:span text:style-name="ID0EHMCI"><text:s text:c="2"/></text:span><text:span text:style-name="ID0ESMCI">國</text:span></text:p>
              <text:p text:style-name="ID0E3MCI"><text:span text:style-name="ID0ENNCI">國</text:span><text:span text:style-name="ID0EXNCI"><text:s text:c="2"/></text:span><text:span text:style-name="ID0ECOCI">籍</text:span></text:p>
            </table:table-cell>
            <table:table-cell table:style-name="ID0EMOCI" table:number-columns-spanned="14">
              <text:p text:style-name="ID0EVOCI"><text:bookmark-start text:name="PASSNO"/><text:bookmark-end text:name="PASSNO"/></text:p>
              <text:p text:style-name="ID0EPPCI"/>
            </table:table-cell>
            <table:table-cell table:style-name="ID0E6PCI" table:number-columns-spanned="11">
              <text:p text:style-name="ID0ENQCI"/>
            </table:table-cell>
          </table:table-row>
          <table:table-row table:style-name="ID0E4QCI">
            <table:table-cell>
              <text:p/>
            </table:table-cell>
            <table:table-cell table:style-name="ID0ETRCI" table:number-columns-spanned="2" table:number-rows-spanned="3">
              <text:p text:style-name="ID0E5RCI"><text:span text:style-name="ID0EPSCI">通訊處</text:span></text:p>
            </table:table-cell>
            <table:table-cell table:style-name="ID0EZSCI" table:number-columns-spanned="4">
              <text:p text:style-name="ID0ECTCI"><text:span text:style-name="ID0ESTCI">戶籍地</text:span></text:p>
            </table:table-cell>
            <table:table-cell table:style-name="ID0E3TCI" table:number-columns-spanned="18">
              <text:p text:style-name="ID0EJUCI"><text:bookmark-start text:name="DOMICE"/><text:bookmark-end text:name="DOMICE"/><text:span text:style-name="ID0EEVCI">□□□</text:span><text:span text:style-name="ID0EOVCI">（郵遞區號）</text:span></text:p>
              <text:p text:style-name="ID0EWVCI"><text:span text:style-name="ID0EIWCI">　　　</text:span><text:span text:style-name="ID0ERWCI">　</text:span><text:span text:style-name="ID0E1WCI">縣（市）　　</text:span><text:span text:style-name="ID0EDXCI">　</text:span><text:span text:style-name="ID0EMXCI">　鄉（鎮市區）</text:span><text:span text:style-name="ID0EVXCI">　　　</text:span><text:span text:style-name="ID0E5XCI">　</text:span><text:span text:style-name="ID0EHYCI">村</text:span><text:span text:style-name="ID0EPYCI">(</text:span><text:span text:style-name="ID0EXYCI">里</text:span><text:span text:style-name="ID0E6YCI">)</text:span><text:span text:style-name="ID0EHZCI">　　鄰</text:span></text:p>
              <text:p text:style-name="ID0EQZCI"><text:span text:style-name="ID0ED1CI">　　</text:span><text:span text:style-name="ID0EM1CI">　　</text:span><text:span text:style-name="ID0EV1CI">　</text:span><text:span text:style-name="ID0E51CI">路（街）　</text:span><text:span text:style-name="ID0EH2CI"><text:s/></text:span><text:span text:style-name="ID0ER2CI">段　　</text:span><text:span text:style-name="ID0E12CI"><text:s/></text:span><text:span text:style-name="ID0EE3CI">巷　　弄　　號　</text:span><text:span text:style-name="ID0EN3CI">　</text:span><text:span text:style-name="ID0EW3CI">樓</text:span></text:p>
            </table:table-cell>
            <table:table-cell table:style-name="ID0E53CI" table:number-columns-spanned="11">
              <text:p text:style-name="ID0EN4CI"/>
            </table:table-cell>
          </table:table-row>
          <table:table-row table:style-name="ID0E24CI">
            <table:table-cell>
              <text:p/>
            </table:table-cell>
            <table:covered-table-cell table:style-name="ID0ET5CI">
              <text:p text:style-name="ID0E25CI"/>
            </table:covered-table-cell>
            <table:table-cell table:style-name="ID0EM6CI" table:number-columns-spanned="4">
              <text:p text:style-name="ID0E26CI"><text:span text:style-name="ID0EMADI">現居住所</text:span></text:p>
            </table:table-cell>
            <table:table-cell table:style-name="ID0EWADI" table:number-columns-spanned="18">
              <text:p text:style-name="ID0EDBDI"><text:bookmark-start text:name="CURADD"/><text:bookmark-end text:name="CURADD"/><text:span text:style-name="ID0E5BDI">□□□</text:span><text:span text:style-name="ID0EICDI">（郵遞區號）</text:span></text:p>
              <text:p text:style-name="ID0EQCDI"><text:span text:style-name="ID0ECDDI">　　</text:span><text:span text:style-name="ID0ELDDI">　</text:span><text:span text:style-name="ID0EUDDI">　縣（市）　　</text:span><text:span text:style-name="ID0E4DDI">　</text:span><text:span text:style-name="ID0EGEDI">　鄉（鎮市區）</text:span><text:span text:style-name="ID0EPEDI">　　　</text:span><text:span text:style-name="ID0EYEDI">　</text:span><text:span text:style-name="ID0EBFDI">村</text:span><text:span text:style-name="ID0EJFDI">(</text:span><text:span text:style-name="ID0ERFDI">里</text:span><text:span text:style-name="ID0EZFDI">)</text:span><text:span text:style-name="ID0EBGDI">　　鄰</text:span></text:p>
              <text:p text:style-name="ID0EKGDI"><text:span text:style-name="ID0E4GDI">　　　</text:span><text:span text:style-name="ID0EGHDI">　　路（街）　</text:span><text:span text:style-name="ID0EPHDI"><text:s/></text:span><text:span text:style-name="ID0EZHDI">段　　</text:span><text:span text:style-name="ID0ECIDI"><text:s/></text:span><text:span text:style-name="ID0EMIDI">巷　　弄　　號　</text:span><text:span text:style-name="ID0EVIDI">　</text:span><text:span text:style-name="ID0E5IDI">樓</text:span></text:p>
            </table:table-cell>
            <table:table-cell table:style-name="ID0EGJDI" table:number-columns-spanned="5" table:number-rows-spanned="2">
              <text:p text:style-name="ID0E3JDI"><text:bookmark-start text:name="CURTEL"/><text:bookmark-end text:name="CURTEL"/><text:span text:style-name="ID0EYKDI">電話號碼</text:span></text:p>
            </table:table-cell>
            <table:table-cell table:style-name="ID0ECLDI" table:number-columns-spanned="6" table:number-rows-spanned="2">
              <text:p text:style-name="ID0EYLDI"><text:span text:style-name="ID0EIMDI">住</text:span><text:span text:style-name="ID0ESMDI">宅</text:span><text:span text:style-name="ID0E3MDI">:</text:span><text:span text:style-name="ID0EGNDI">（</text:span><text:span text:style-name="ID0EPNDI">　</text:span><text:span text:style-name="ID0E1NDI">）</text:span></text:p>
              <text:p text:style-name="ID0EDODI"/>
              <text:p text:style-name="ID0EUODI"><text:span text:style-name="ID0EFPDI">手機</text:span><text:span text:style-name="ID0EPPDI">:</text:span></text:p>
            </table:table-cell>
          </table:table-row>
          <table:table-row table:style-name="ID0EZPDI">
            <table:table-cell>
              <text:p/>
            </table:table-cell>
            <table:covered-table-cell table:style-name="ID0ERQDI">
              <text:p text:style-name="ID0EZQDI"/>
            </table:covered-table-cell>
            <table:table-cell table:style-name="ID0EKRDI" table:number-columns-spanned="4">
              <text:p text:style-name="ID0E5RDI"><text:span text:style-name="ID0EPSDI">電子郵件信箱</text:span></text:p>
            </table:table-cell>
            <table:table-cell table:style-name="ID0EZSDI" table:number-columns-spanned="18">
              <text:p text:style-name="ID0ENTDI"/>
            </table:table-cell>
            <table:covered-table-cell table:style-name="ID0E6TDI">
              <text:p text:style-name="ID0ENUDI"/>
            </table:covered-table-cell>
            <table:covered-table-cell table:style-name="ID0E3UDI">
              <text:p text:style-name="ID0EKVDI"/>
            </table:covered-table-cell>
          </table:table-row>
          <table:table-row table:style-name="ID0EZVDI">
            <table:table-cell>
              <text:p/>
            </table:table-cell>
            <table:table-cell table:style-name="ID0ERWDI" table:number-columns-spanned="2">
              <text:p text:style-name="ID0E1WDI"><text:span text:style-name="ID0EMXDI">緊</text:span><text:span text:style-name="ID0EWXDI"><text:s text:c="2"/></text:span><text:span text:style-name="ID0EBYDI">急</text:span></text:p>
              <text:p text:style-name="ID0ELYDI"><text:span text:style-name="ID0E4YDI">通知人</text:span></text:p>
            </table:table-cell>
            <table:table-cell table:style-name="ID0EHZDI" table:number-columns-spanned="4">
              <text:p text:style-name="ID0EQZDI"><text:span text:style-name="ID0EC1DI">姓</text:span><text:span text:style-name="ID0EM1DI"><text:s text:c="3"/></text:span><text:span text:style-name="ID0EX1DI">名</text:span></text:p>
            </table:table-cell>
            <table:table-cell table:style-name="ID0EB2DI" table:number-columns-spanned="4">
              <text:p text:style-name="ID0EK2DI"/>
            </table:table-cell>
            <table:table-cell table:style-name="ID0E12DI" table:number-columns-spanned="5">
              <text:p text:style-name="ID0EJ3DI"><text:span text:style-name="ID0EZ3DI">關</text:span><text:span text:style-name="ID0ED4DI"><text:s text:c="3"/></text:span><text:span text:style-name="ID0EP4DI">係</text:span></text:p>
            </table:table-cell>
            <table:table-cell table:style-name="ID0EZ4DI" table:number-columns-spanned="9">
              <text:p text:style-name="ID0EI5DI"/>
            </table:table-cell>
            <table:table-cell table:style-name="ID0E15DI" table:number-columns-spanned="5">
              <text:p text:style-name="ID0EJ6DI"><text:span text:style-name="ID0E26DI">電話號碼</text:span></text:p>
            </table:table-cell>
            <table:table-cell table:style-name="ID0EGAAK" table:number-columns-spanned="6">
              <text:p text:style-name="ID0EVAAK"><text:span text:style-name="ID0EEBAK">住</text:span><text:span text:style-name="ID0EOBAK">宅</text:span><text:span text:style-name="ID0EYBAK">:</text:span><text:span text:style-name="ID0ECCAK">（</text:span><text:span text:style-name="ID0ELCAK">　</text:span><text:span text:style-name="ID0EWCAK">）</text:span></text:p>
              <text:p text:style-name="ID0E6CAK"><text:span text:style-name="ID0EODAK">手機</text:span><text:span text:style-name="ID0EYDAK">:</text:span><text:span text:style-name="ID0ECEAK"><text:s/></text:span></text:p>
              <text:p text:style-name="ID0EOEAK"><text:span text:style-name="ID0E3EAK">公:</text:span><text:span text:style-name="ID0EGFAK">（</text:span><text:span text:style-name="ID0EPFAK">　</text:span><text:span text:style-name="ID0E1FAK">）</text:span></text:p>
            </table:table-cell>
          </table:table-row>
          <table:table-row table:style-name="ID0EDGAK">
            <table:table-cell>
              <text:p/>
            </table:table-cell>
            <table:table-cell>
              <text:p/>
            </table:table-cell>
            <table:table-cell>
              <text:p/>
            </table:table-cell>
            <table:table-cell>
              <text:p/>
            </table:table-cell>
            <table:table-cell>
              <text:p/>
            </table:table-cell>
            <table:table-cell>
              <text:p/>
            </table:table-cell>
            <table:table-cell table:style-name="ID0EWGAK" table:number-columns-spanned="33">
              <text:p text:style-name="ID0E6GAK"><text:span text:style-name="ID0ERHAK">學</text:span><text:span text:style-name="ID0E2HAK"><text:s text:c="54"/></text:span><text:span text:style-name="ID0EGIAK">歷</text:span></text:p>
            </table:table-cell>
          </table:table-row>
          <table:table-row table:style-name="ID0EQIAK">
            <table:table-cell>
              <text:p/>
            </table:table-cell>
            <table:table-cell>
              <text:p/>
            </table:table-cell>
            <table:table-cell>
              <text:p/>
            </table:table-cell>
            <table:table-cell>
              <text:p/>
            </table:table-cell>
            <table:table-cell>
              <text:p/>
            </table:table-cell>
            <table:table-cell table:style-name="ID0EJJAK" table:number-columns-spanned="4" table:number-rows-spanned="2">
              <text:p text:style-name="ID0EUJAK"><text:span text:style-name="ID0EGKAK">學</text:span><text:span text:style-name="ID0EQKAK"><text:s text:c="2"/></text:span><text:span text:style-name="ID0E2KAK">校</text:span><text:span text:style-name="ID0EFLAK"><text:s text:c="2"/></text:span><text:span text:style-name="ID0EQLAK">名</text:span><text:span text:style-name="ID0E1LAK"><text:s text:c="2"/></text:span><text:span text:style-name="ID0EFMAK">稱</text:span></text:p>
            </table:table-cell>
            <table:table-cell table:style-name="ID0EPMAK" table:number-columns-spanned="4" table:number-rows-spanned="2">
              <text:p text:style-name="ID0E1MAK"><text:span text:style-name="ID0ENNAK">院</text:span><text:span text:style-name="ID0EXNAK"><text:s text:c="2"/></text:span><text:span text:style-name="ID0ECOAK">系</text:span><text:span text:style-name="ID0EMOAK"><text:s text:c="2"/></text:span><text:span text:style-name="ID0EXOAK">科</text:span><text:span text:style-name="ID0EBPAK"><text:s text:c="2"/></text:span><text:span text:style-name="ID0EMPAK">別</text:span></text:p>
            </table:table-cell>
            <table:table-cell table:style-name="ID0EWPAK" table:number-columns-spanned="10">
              <text:p text:style-name="ID0E6PAK"><text:span text:style-name="ID0ERQAK">修</text:span><text:span text:style-name="ID0E2QAK"><text:s/></text:span><text:span text:style-name="ID0EGRAK">業</text:span><text:span text:style-name="ID0EQRAK"><text:s/></text:span><text:span text:style-name="ID0E2RAK">年</text:span><text:span text:style-name="ID0EFSAK"><text:s/></text:span><text:span text:style-name="ID0EQSAK">限</text:span></text:p>
            </table:table-cell>
            <table:table-cell table:style-name="ID0E1SAK" table:number-columns-spanned="3" table:number-rows-spanned="2">
              <text:p text:style-name="ID0EFTAK"><text:span text:style-name="ID0EXTAK">畢業</text:span></text:p>
            </table:table-cell>
            <table:table-cell table:style-name="ID0EBUAK" table:number-columns-spanned="3" table:number-rows-spanned="2">
              <text:p text:style-name="ID0EMUAK"><text:span text:style-name="ID0E5UAK">結業</text:span></text:p>
            </table:table-cell>
            <table:table-cell table:style-name="ID0EIVAK" table:number-columns-spanned="3" table:number-rows-spanned="2">
              <text:p text:style-name="ID0ETVAK"><text:span text:style-name="ID0EFWAK">肄業</text:span></text:p>
            </table:table-cell>
            <table:table-cell table:style-name="ID0EPWAK" table:number-columns-spanned="2" table:number-rows-spanned="2">
              <text:p text:style-name="ID0E1WAK"><text:span text:style-name="ID0EMXAK">教育</text:span></text:p>
              <text:p text:style-name="ID0EWXAK"><text:span text:style-name="ID0EIYAK">程度</text:span></text:p>
              <text:p text:style-name="ID0ESYAK"><text:span text:style-name="ID0EEZAK">(</text:span><text:span text:style-name="ID0ENZAK">學位</text:span><text:span text:style-name="ID0EXZAK">)</text:span></text:p>
            </table:table-cell>
            <table:table-cell table:style-name="ID0EA1AK" table:number-columns-spanned="4" table:number-rows-spanned="2">
              <text:p text:style-name="ID0EL1AK"><text:span text:style-name="ID0E51AK">證書日期文號</text:span></text:p>
            </table:table-cell>
          </table:table-row>
          <table:table-row table:style-name="ID0EI2AK">
            <table:table-cell>
              <text:p/>
            </table:table-cell>
            <table:table-cell>
              <text:p/>
            </table:table-cell>
            <table:table-cell>
              <text:p/>
            </table:table-cell>
            <table:table-cell>
              <text:p/>
            </table:table-cell>
            <table:table-cell>
              <text:p/>
            </table:table-cell>
            <table:covered-table-cell table:style-name="ID0EB3AK">
              <text:p text:style-name="ID0EJ3AK"/>
            </table:covered-table-cell>
            <table:covered-table-cell table:style-name="ID0E13AK">
              <text:p text:style-name="ID0EC4AK"/>
            </table:covered-table-cell>
            <table:table-cell table:style-name="ID0ET4AK" table:number-columns-spanned="5">
              <text:p text:style-name="ID0E34AK"><text:span text:style-name="ID0EM5AK">起</text:span><text:span text:style-name="ID0EW5AK">(年、月)</text:span></text:p>
            </table:table-cell>
            <table:table-cell table:style-name="ID0EA6AK" table:number-columns-spanned="5">
              <text:p text:style-name="ID0EJ6AK"><text:span text:style-name="ID0EZ6AK">迄</text:span><text:span text:style-name="ID0EDABK">(年、月)</text:span></text:p>
            </table:table-cell>
            <table:covered-table-cell table:style-name="ID0ENABK">
              <text:p text:style-name="ID0EVABK"/>
            </table:covered-table-cell>
            <table:covered-table-cell table:style-name="ID0EGBBK">
              <text:p text:style-name="ID0EOBBK"/>
            </table:covered-table-cell>
            <table:covered-table-cell table:style-name="ID0E6BBK">
              <text:p text:style-name="ID0EHCBK"/>
            </table:covered-table-cell>
            <table:covered-table-cell table:style-name="ID0EYCBK">
              <text:p text:style-name="ID0EADBK"/>
            </table:covered-table-cell>
            <table:covered-table-cell table:style-name="ID0EQDBK">
              <text:p text:style-name="ID0EYDBK"/>
            </table:covered-table-cell>
          </table:table-row>
          <table:table-row table:style-name="ID0EJEBK">
            <table:table-cell>
              <text:p/>
            </table:table-cell>
            <table:table-cell>
              <text:p/>
            </table:table-cell>
            <table:table-cell>
              <text:p/>
            </table:table-cell>
            <table:table-cell>
              <text:p/>
            </table:table-cell>
            <table:table-cell table:style-name="ID0E6EBK" table:number-columns-spanned="4">
              <text:p text:style-name="ID0EGFBK"/>
            </table:table-cell>
            <table:table-cell table:style-name="ID0EYFBK" table:number-columns-spanned="4">
              <text:p text:style-name="ID0E6FBK"/>
            </table:table-cell>
            <table:table-cell table:style-name="ID0ERGBK" table:number-columns-spanned="3">
              <text:p text:style-name="ID0EYGBK"/>
            </table:table-cell>
            <table:table-cell table:style-name="ID0EKHBK" table:number-columns-spanned="2">
              <text:p text:style-name="ID0ERHBK"/>
            </table:table-cell>
            <table:table-cell table:style-name="ID0EDIBK" table:number-columns-spanned="2">
              <text:p text:style-name="ID0EKIBK"/>
            </table:table-cell>
            <table:table-cell table:style-name="ID0E3IBK" table:number-columns-spanned="3">
              <text:p text:style-name="ID0EDJBK"/>
            </table:table-cell>
            <table:table-cell table:style-name="ID0EVJBK" table:number-columns-spanned="2">
              <text:p text:style-name="ID0E3JBK"/>
              <text:p text:style-name="ID0EOKBK"/>
              <text:p text:style-name="ID0EBLBK"/>
            </table:table-cell>
            <table:table-cell table:style-name="ID0ETLBK" table:number-columns-spanned="4">
              <text:p text:style-name="ID0E1LBK"/>
            </table:table-cell>
            <table:table-cell table:style-name="ID0EMMBK" table:number-columns-spanned="3">
              <text:p text:style-name="ID0ETMBK"/>
            </table:table-cell>
            <table:table-cell table:style-name="ID0EFNBK" table:number-columns-spanned="2">
              <text:p text:style-name="ID0EMNBK"/>
            </table:table-cell>
            <table:table-cell table:style-name="ID0E5NBK" table:number-columns-spanned="4">
              <text:p text:style-name="ID0EFOBK"/>
            </table:table-cell>
          </table:table-row>
          <table:table-row table:style-name="ID0EXOBK">
            <table:table-cell>
              <text:p/>
            </table:table-cell>
            <table:table-cell>
              <text:p/>
            </table:table-cell>
            <table:table-cell>
              <text:p/>
            </table:table-cell>
            <table:table-cell>
              <text:p/>
            </table:table-cell>
            <table:table-cell table:style-name="ID0EPPBK" table:number-columns-spanned="4">
              <text:p text:style-name="ID0EWPBK"><text:bookmark-start text:name="SCHOOL1"/><text:bookmark-end text:name="SCHOOL1"/></text:p>
            </table:table-cell>
            <table:table-cell table:style-name="ID0ENQBK" table:number-columns-spanned="4">
              <text:p text:style-name="ID0EUQBK"/>
            </table:table-cell>
            <table:table-cell table:style-name="ID0ECRBK" table:number-columns-spanned="3">
              <text:p text:style-name="ID0EJRBK"/>
            </table:table-cell>
            <table:table-cell table:style-name="ID0EXRBK" table:number-columns-spanned="2">
              <text:p text:style-name="ID0E5RBK"/>
            </table:table-cell>
            <table:table-cell table:style-name="ID0EMSBK" table:number-columns-spanned="2">
              <text:p text:style-name="ID0ETSBK"/>
            </table:table-cell>
            <table:table-cell table:style-name="ID0EBTBK" table:number-columns-spanned="3">
              <text:p text:style-name="ID0EITBK"/>
            </table:table-cell>
            <table:table-cell table:style-name="ID0EWTBK" table:number-columns-spanned="2">
              <text:p text:style-name="ID0E4TBK"/>
              <text:p text:style-name="ID0ELUBK"/>
              <text:p text:style-name="ID0E1UBK"/>
            </table:table-cell>
            <table:table-cell table:style-name="ID0EIVBK" table:number-columns-spanned="4">
              <text:p text:style-name="ID0EPVBK"/>
            </table:table-cell>
            <table:table-cell table:style-name="ID0E4VBK" table:number-columns-spanned="3">
              <text:p text:style-name="ID0EEWBK"/>
            </table:table-cell>
            <table:table-cell table:style-name="ID0ESWBK" table:number-columns-spanned="2">
              <text:p text:style-name="ID0EZWBK"/>
            </table:table-cell>
            <table:table-cell table:style-name="ID0EHXBK" table:number-columns-spanned="4">
              <text:p text:style-name="ID0EOXBK"/>
            </table:table-cell>
          </table:table-row>
          <table:table-row table:style-name="ID0E3XBK">
            <table:table-cell>
              <text:p/>
            </table:table-cell>
            <table:table-cell>
              <text:p/>
            </table:table-cell>
            <table:table-cell>
              <text:p/>
            </table:table-cell>
            <table:table-cell>
              <text:p/>
            </table:table-cell>
            <table:table-cell table:style-name="ID0ESYBK" table:number-columns-spanned="4">
              <text:p text:style-name="ID0EZYBK"/>
            </table:table-cell>
            <table:table-cell table:style-name="ID0ELZBK" table:number-columns-spanned="4">
              <text:p text:style-name="ID0ESZBK"/>
            </table:table-cell>
            <table:table-cell table:style-name="ID0EE1BK" table:number-columns-spanned="3">
              <text:p text:style-name="ID0EL1BK"/>
            </table:table-cell>
            <table:table-cell table:style-name="ID0E41BK" table:number-columns-spanned="2">
              <text:p text:style-name="ID0EE2BK"/>
            </table:table-cell>
            <table:table-cell table:style-name="ID0EW2BK" table:number-columns-spanned="2">
              <text:p text:style-name="ID0E42BK"/>
            </table:table-cell>
            <table:table-cell table:style-name="ID0EP3BK" table:number-columns-spanned="3">
              <text:p text:style-name="ID0EW3BK"/>
            </table:table-cell>
            <table:table-cell table:style-name="ID0EI4BK" table:number-columns-spanned="2">
              <text:p text:style-name="ID0EP4BK"/>
              <text:p text:style-name="ID0EB5BK"/>
              <text:p text:style-name="ID0EU5BK"/>
            </table:table-cell>
            <table:table-cell table:style-name="ID0EG6BK" table:number-columns-spanned="4">
              <text:p text:style-name="ID0EN6BK"/>
            </table:table-cell>
            <table:table-cell table:style-name="ID0E66BK" table:number-columns-spanned="3">
              <text:p text:style-name="ID0EGACK"/>
            </table:table-cell>
            <table:table-cell table:style-name="ID0EYACK" table:number-columns-spanned="2">
              <text:p text:style-name="ID0E6ACK"/>
            </table:table-cell>
            <table:table-cell table:style-name="ID0ERBCK" table:number-columns-spanned="4">
              <text:p text:style-name="ID0EYBCK"/>
            </table:table-cell>
          </table:table-row>
          <table:table-row table:style-name="ID0EKCCK">
            <table:table-cell table:style-name="ID0E5CCK" table:number-columns-spanned="35">
              <text:p text:style-name="ID0EFDCK"><text:span text:style-name="ID0E1DCK">考</text:span><text:span text:style-name="ID0EEECK"><text:s text:c="2"/></text:span><text:span text:style-name="ID0EPECK"><text:s text:c="37"/></text:span><text:span text:style-name="ID0E2ECK"><text:s text:c="3"/></text:span><text:span text:style-name="ID0EGFCK">試</text:span><text:span text:style-name="ID0EQFCK"><text:s text:c="4"/></text:span></text:p>
            </table:table-cell>
          </table:table-row>
          <table:table-row table:style-name="ID0E2FCK">
            <table:table-cell table:style-name="ID0EMGCK" table:number-columns-spanned="2">
              <text:p text:style-name="ID0EVGCK"><text:span text:style-name="ID0EJHCK">年度</text:span></text:p>
            </table:table-cell>
            <table:table-cell table:style-name="ID0ETHCK" table:number-columns-spanned="12">
              <text:p text:style-name="ID0E3HCK"><text:span text:style-name="ID0EOICK">考試</text:span></text:p>
            </table:table-cell>
            <table:table-cell table:style-name="ID0EYICK" table:number-columns-spanned="13">
              <text:p text:style-name="ID0EBJCK"><text:span text:style-name="ID0EWJCK">類</text:span><text:span text:style-name="ID0EAKCK"><text:s text:c="6"/></text:span><text:span text:style-name="ID0ELKCK">科</text:span><text:span text:style-name="ID0EVKCK"><text:s text:c="6"/></text:span><text:span text:style-name="ID0EALCK">別</text:span></text:p>
            </table:table-cell>
            <table:table-cell table:style-name="ID0EKLCK" table:number-columns-spanned="8">
              <text:p text:style-name="ID0ETLCK"><text:span text:style-name="ID0EHMCK">證書日期文號</text:span></text:p>
            </table:table-cell>
          </table:table-row>
          <table:table-row table:style-name="ID0ERMCK">
            <table:table-cell table:style-name="ID0ECNCK" table:number-columns-spanned="2">
              <text:p text:style-name="ID0EJNCK"/>
              <text:p text:style-name="ID0EXNCK"/>
              <text:p text:style-name="ID0EFOCK"/>
            </table:table-cell>
            <table:table-cell table:style-name="ID0ETOCK" table:number-columns-spanned="12">
              <text:p text:style-name="ID0E1OCK"/>
              <text:p text:style-name="ID0EMPCK"/>
              <text:p text:style-name="ID0E5PCK"/>
            </table:table-cell>
            <table:table-cell table:style-name="ID0EMQCK" table:number-columns-spanned="13">
              <text:p text:style-name="ID0ETQCK"/>
            </table:table-cell>
            <table:table-cell table:style-name="ID0EBRCK" table:number-columns-spanned="8">
              <text:p text:style-name="ID0EIRCK"/>
            </table:table-cell>
          </table:table-row>
          <table:table-row table:style-name="ID0EWRCK">
            <table:table-cell table:style-name="ID0EHSCK" table:number-columns-spanned="2">
              <text:p text:style-name="ID0EOSCK"/>
            </table:table-cell>
            <table:table-cell table:style-name="ID0E3SCK" table:number-columns-spanned="12">
              <text:p text:style-name="ID0EDTCK"/>
              <text:p text:style-name="ID0EWTCK"/>
              <text:p text:style-name="ID0EJUCK"/>
            </table:table-cell>
            <table:table-cell table:style-name="ID0E3UCK" table:number-columns-spanned="13">
              <text:p text:style-name="ID0EDVCK"/>
            </table:table-cell>
            <table:table-cell table:style-name="ID0ERVCK" table:number-columns-spanned="8">
              <text:p text:style-name="ID0EYVCK"/>
            </table:table-cell>
          </table:table-row>
        </table:table>
        <text:p text:style-name="ID0EGWCK"/>
      </text:section>
      <text:section text:style-name="ID0EMFHK" text:name="S_ID0EMFHK">
        <text:p text:style-name="ID0EAXCK"/>
        <table:table table:style-name="ID0EDXCK">
          <table:table-column table:style-name="ID0EAZCK"/>
          <table:table-column table:style-name="ID0ECZCK"/>
          <table:table-column table:style-name="ID0EEZCK"/>
          <table:table-column table:style-name="ID0EGZCK"/>
          <table:table-column table:style-name="ID0EIZCK"/>
          <table:table-column table:style-name="ID0EKZCK"/>
          <table:table-column table:style-name="ID0EMZCK"/>
          <table:table-column table:style-name="ID0EOZCK"/>
          <table:table-column table:style-name="ID0EQZCK"/>
          <table:table-column table:style-name="ID0ESZCK"/>
          <table:table-column table:style-name="ID0EUZCK"/>
          <table:table-column table:style-name="ID0EWZCK"/>
          <table:table-column table:style-name="ID0EYZCK"/>
          <table:table-column table:style-name="ID0E1ZCK"/>
          <table:table-column table:style-name="ID0E3ZCK"/>
          <table:table-column table:style-name="ID0E5ZCK"/>
          <table:table-column table:style-name="ID0EA1CK"/>
          <table:table-column table:style-name="ID0EC1CK"/>
          <table:table-column table:style-name="ID0EE1CK"/>
          <table:table-column table:style-name="ID0EG1CK"/>
          <table:table-column table:style-name="ID0EI1CK"/>
          <table:table-column table:style-name="ID0EK1CK"/>
          <table:table-column table:style-name="ID0EM1CK"/>
          <table:table-column table:style-name="ID0EO1CK"/>
          <table:table-column table:style-name="ID0EQ1CK"/>
          <table:table-column table:style-name="ID0ES1CK"/>
          <table:table-column table:style-name="ID0EU1CK"/>
          <table:table-column table:style-name="ID0EW1CK"/>
          <table:table-row table:style-name="ID0EY1CK">
            <table:table-cell>
              <text:p/>
            </table:table-cell>
            <table:table-cell table:style-name="ID0ER2CK" table:number-columns-spanned="26">
              <text:p text:style-name="ID0EA3CK"><text:span text:style-name="ID0ES3CK">專</text:span><text:span text:style-name="ID0E33CK"><text:s text:c="2"/></text:span><text:span text:style-name="ID0EI4CK"><text:s/></text:span><text:span text:style-name="ID0EU4CK">門<text:s text:c="2"/></text:span><text:span text:style-name="ID0E64CK"><text:s/></text:span><text:span text:style-name="ID0EL5CK">職<text:s text:c="2"/></text:span><text:span text:style-name="ID0EW5CK"><text:s/></text:span><text:span text:style-name="ID0EC6CK">業<text:s text:c="2"/></text:span><text:span text:style-name="ID0EN6CK"><text:s/></text:span><text:span text:style-name="ID0EZ6CK">及<text:s text:c="2"/></text:span><text:span text:style-name="ID0EEADK"><text:s/></text:span><text:span text:style-name="ID0EQADK">技</text:span><text:span text:style-name="ID0E1ADK"><text:s text:c="2"/></text:span><text:span text:style-name="ID0EGBDK"><text:s/></text:span><text:span text:style-name="ID0ESBDK">術<text:s text:c="2"/></text:span><text:span text:style-name="ID0E4BDK"><text:s/></text:span><text:span text:style-name="ID0EJCDK">人<text:s text:c="2"/></text:span><text:span text:style-name="ID0EUCDK"><text:s/></text:span><text:span text:style-name="ID0EADDK">員<text:s text:c="2"/></text:span><text:span text:style-name="ID0ELDDK"><text:s/></text:span><text:span text:style-name="ID0EXDDK">考</text:span><text:span text:style-name="ID0EBEDK"><text:s/></text:span><text:span text:style-name="ID0ENEDK"><text:s text:c="2"/></text:span><text:span text:style-name="ID0EZEDK">試</text:span><text:span text:style-name="ID0EDFDK"><text:s text:c="3"/>或<text:s text:c="3"/>檢<text:s text:c="3"/>覈</text:span></text:p>
            </table:table-cell>
          </table:table-row>
          <table:table-row table:style-name="ID0EOFDK">
            <table:table-cell>
              <text:p/>
            </table:table-cell>
            <table:table-cell table:style-name="ID0EHGDK" table:number-columns-spanned="15">
              <text:p text:style-name="ID0EWGDK"><text:span text:style-name="ID0EKHDK">專</text:span><text:span text:style-name="ID0EUHDK">門職業及</text:span><text:span text:style-name="ID0E5HDK">技</text:span><text:span text:style-name="ID0EIIDK">術</text:span><text:span text:style-name="ID0ESIDK">人員考試</text:span><text:span text:style-name="ID0E3IDK">或檢覈</text:span><text:span text:style-name="ID0EGJDK">及格證書</text:span></text:p>
            </table:table-cell>
            <table:table-cell table:style-name="ID0EQJDK" table:number-columns-spanned="11">
              <text:p text:style-name="ID0EEKDK"><text:span text:style-name="ID0EUKDK">專門職業及技術人員</text:span><text:span text:style-name="ID0E5KDK">證書</text:span></text:p>
            </table:table-cell>
          </table:table-row>
          <table:table-row table:style-name="ID0EILDK">
            <table:table-cell>
              <text:p/>
            </table:table-cell>
            <table:table-cell table:style-name="ID0EBMDK" table:number-columns-spanned="3" table:number-rows-spanned="2">
              <text:p text:style-name="ID0ESMDK"><text:span text:style-name="ID0EDNDK">年<text:s text:c="2"/>度</text:span></text:p>
            </table:table-cell>
            <table:table-cell table:style-name="ID0ENNDK" table:number-columns-spanned="6" table:number-rows-spanned="2">
              <text:p text:style-name="ID0E5NDK"><text:span text:style-name="ID0EPODK">類</text:span><text:span text:style-name="ID0EZODK"><text:s text:c="4"/></text:span><text:span text:style-name="ID0EEPDK"><text:s text:c="3"/></text:span><text:span text:style-name="ID0EQPDK"><text:s text:c="2"/></text:span><text:span text:style-name="ID0E2PDK">科</text:span></text:p>
            </table:table-cell>
            <table:table-cell table:style-name="ID0EFQDK" table:number-columns-spanned="6">
              <text:p text:style-name="ID0EUQDK"><text:span text:style-name="ID0EJRDK">生 效 日 期</text:span></text:p>
            </table:table-cell>
            <table:table-cell table:style-name="ID0ETRDK" table:number-columns-spanned="7" table:number-rows-spanned="2">
              <text:p text:style-name="ID0EJSDK"><text:span text:style-name="ID0E1SDK">核發機關</text:span></text:p>
            </table:table-cell>
            <table:table-cell table:style-name="ID0EETDK" table:number-columns-spanned="4" table:number-rows-spanned="2">
              <text:p text:style-name="ID0E1TDK"><text:span text:style-name="ID0ELUDK">證書日期文號</text:span></text:p>
            </table:table-cell>
          </table:table-row>
          <table:table-row table:style-name="ID0EVUDK">
            <table:table-cell>
              <text:p/>
            </table:table-cell>
            <table:covered-table-cell table:style-name="ID0EOVDK">
              <text:p text:style-name="ID0EWVDK"/>
            </table:covered-table-cell>
            <table:covered-table-cell table:style-name="ID0EEWDK">
              <text:p text:style-name="ID0EMWDK"/>
            </table:covered-table-cell>
            <table:table-cell table:style-name="ID0E1WDK" table:number-columns-spanned="2">
              <text:p text:style-name="ID0EBXDK"><text:span text:style-name="ID0ERXDK">年</text:span></text:p>
            </table:table-cell>
            <table:table-cell table:style-name="ID0E2XDK" table:number-columns-spanned="2">
              <text:p text:style-name="ID0ECYDK"><text:span text:style-name="ID0ESYDK">月</text:span></text:p>
            </table:table-cell>
            <table:table-cell table:style-name="ID0E3YDK" table:number-columns-spanned="2">
              <text:p text:style-name="ID0EDZDK"><text:span text:style-name="ID0ETZDK">日</text:span></text:p>
            </table:table-cell>
            <table:covered-table-cell table:style-name="ID0E4ZDK">
              <text:p text:style-name="ID0EL1DK"/>
            </table:covered-table-cell>
            <table:covered-table-cell table:style-name="ID0EZ1DK">
              <text:p text:style-name="ID0EH2DK"/>
            </table:covered-table-cell>
          </table:table-row>
          <table:table-row table:style-name="ID0EV2DK">
            <table:table-cell>
              <text:p/>
            </table:table-cell>
            <table:table-cell table:style-name="ID0EO3DK" table:number-columns-spanned="3">
              <text:p text:style-name="ID0EV3DK"/>
              <text:p text:style-name="ID0ED4DK"/>
              <text:p text:style-name="ID0ES4DK"/>
            </table:table-cell>
            <table:table-cell table:style-name="ID0EA5DK" table:number-columns-spanned="6">
              <text:p text:style-name="ID0EH5DK"/>
            </table:table-cell>
            <table:table-cell table:style-name="ID0EV5DK" table:number-columns-spanned="2">
              <text:p text:style-name="ID0E35DK"/>
            </table:table-cell>
            <table:table-cell table:style-name="ID0EK6DK" table:number-columns-spanned="2">
              <text:p text:style-name="ID0ER6DK"/>
            </table:table-cell>
            <table:table-cell table:style-name="ID0E66DK" table:number-columns-spanned="2">
              <text:p text:style-name="ID0EGAEK"/>
            </table:table-cell>
            <table:table-cell table:style-name="ID0EUAEK" table:number-columns-spanned="7">
              <text:p text:style-name="ID0EBBEK"/>
            </table:table-cell>
            <table:table-cell table:style-name="ID0EPBEK" table:number-columns-spanned="4">
              <text:p text:style-name="ID0E3BEK"/>
            </table:table-cell>
          </table:table-row>
          <table:table-row table:style-name="ID0EKCEK">
            <table:table-cell>
              <text:p/>
            </table:table-cell>
            <table:table-cell table:style-name="ID0EDDEK" table:number-columns-spanned="3">
              <text:p text:style-name="ID0EKDEK"/>
              <text:p text:style-name="ID0EYDEK"/>
              <text:p text:style-name="ID0EHEEK"/>
            </table:table-cell>
            <table:table-cell table:style-name="ID0EVEEK" table:number-columns-spanned="6">
              <text:p text:style-name="ID0E3EEK"/>
            </table:table-cell>
            <table:table-cell table:style-name="ID0EKFEK" table:number-columns-spanned="2">
              <text:p text:style-name="ID0ERFEK"/>
            </table:table-cell>
            <table:table-cell table:style-name="ID0E6FEK" table:number-columns-spanned="2">
              <text:p text:style-name="ID0EGGEK"/>
            </table:table-cell>
            <table:table-cell table:style-name="ID0EUGEK" table:number-columns-spanned="2">
              <text:p text:style-name="ID0E2GEK"/>
            </table:table-cell>
            <table:table-cell table:style-name="ID0EJHEK" table:number-columns-spanned="7">
              <text:p text:style-name="ID0EWHEK"/>
            </table:table-cell>
            <table:table-cell table:style-name="ID0EEIEK" table:number-columns-spanned="4">
              <text:p text:style-name="ID0ERIEK"/>
            </table:table-cell>
          </table:table-row>
          <table:table-row table:style-name="ID0E6IEK">
            <table:table-cell>
              <text:p/>
            </table:table-cell>
            <table:table-cell table:style-name="ID0EYJEK" table:number-columns-spanned="3">
              <text:p text:style-name="ID0E6JEK"/>
              <text:p text:style-name="ID0ENKEK"/>
              <text:p text:style-name="ID0E3KEK"/>
            </table:table-cell>
            <table:table-cell table:style-name="ID0EKLEK" table:number-columns-spanned="6">
              <text:p text:style-name="ID0ERLEK"/>
            </table:table-cell>
            <table:table-cell table:style-name="ID0E6LEK" table:number-columns-spanned="2">
              <text:p text:style-name="ID0EGMEK"/>
            </table:table-cell>
            <table:table-cell table:style-name="ID0EUMEK" table:number-columns-spanned="2">
              <text:p text:style-name="ID0E2MEK"/>
            </table:table-cell>
            <table:table-cell table:style-name="ID0EJNEK" table:number-columns-spanned="2">
              <text:p text:style-name="ID0EQNEK"/>
            </table:table-cell>
            <table:table-cell table:style-name="ID0E5NEK" table:number-columns-spanned="7">
              <text:p text:style-name="ID0ELOEK"/>
            </table:table-cell>
            <table:table-cell table:style-name="ID0EZOEK" table:number-columns-spanned="4">
              <text:p text:style-name="ID0EGPEK"/>
            </table:table-cell>
          </table:table-row>
          <table:table-row table:style-name="ID0EUPEK">
            <table:table-cell>
              <text:p/>
            </table:table-cell>
            <table:table-cell>
              <text:p/>
            </table:table-cell>
            <table:table-cell table:style-name="ID0EHQEK" table:number-columns-spanned="26">
              <text:p text:style-name="ID0EOQEK"><text:span text:style-name="ID0E6QEK">外</text:span><text:span text:style-name="ID0EJREK"><text:s text:c="4"/></text:span><text:span text:style-name="ID0EUREK"><text:s text:c="6"/></text:span><text:span text:style-name="ID0EASEK"><text:s/></text:span><text:span text:style-name="ID0ELSEK"><text:s/></text:span><text:span text:style-name="ID0EXSEK"><text:s text:c="5"/></text:span><text:span text:style-name="ID0ECTEK">國</text:span><text:span text:style-name="ID0EMTEK"><text:s text:c="4"/></text:span><text:span text:style-name="ID0EXTEK"><text:s/></text:span><text:span text:style-name="ID0EDUEK"><text:s/></text:span><text:span text:style-name="ID0EOUEK"><text:s text:c="2"/></text:span><text:span text:style-name="ID0E1UEK"><text:s/></text:span><text:span text:style-name="ID0EFVEK"><text:s text:c="4"/></text:span><text:span text:style-name="ID0ERVEK"><text:s text:c="4"/></text:span><text:span text:style-name="ID0E3VEK">語</text:span><text:span text:style-name="ID0EGWEK"><text:s text:c="3"/></text:span><text:span text:style-name="ID0ERWEK"><text:s text:c="2"/></text:span><text:span text:style-name="ID0E4WEK"><text:s/></text:span><text:span text:style-name="ID0EIXEK"><text:s/></text:span><text:span text:style-name="ID0EUXEK"><text:s/></text:span><text:span text:style-name="ID0E6XEK"><text:s text:c="2"/></text:span><text:span text:style-name="ID0ELYEK"><text:s/></text:span><text:span text:style-name="ID0EWYEK"><text:s text:c="2"/></text:span><text:span text:style-name="ID0ECZEK"><text:s text:c="4"/></text:span><text:span text:style-name="ID0ENZEK">文</text:span></text:p>
            </table:table-cell>
          </table:table-row>
          <table:table-row table:style-name="ID0EXZEK">
            <table:table-cell>
              <text:p/>
            </table:table-cell>
            <table:table-cell>
              <text:p/>
            </table:table-cell>
            <table:table-cell table:style-name="ID0EK1EK" table:number-columns-spanned="4">
              <text:p text:style-name="ID0ET1EK"><text:span text:style-name="ID0ED2EK">語</text:span><text:span text:style-name="ID0EN2EK"><text:s text:c="2"/></text:span><text:span text:style-name="ID0EY2EK">文</text:span><text:span text:style-name="ID0EC3EK"><text:s text:c="2"/></text:span><text:span text:style-name="ID0EN3EK">類</text:span><text:span text:style-name="ID0EX3EK"><text:s text:c="2"/></text:span><text:span text:style-name="ID0EC4EK">別</text:span></text:p>
            </table:table-cell>
            <table:table-cell table:style-name="ID0EM4EK" table:number-columns-spanned="3">
              <text:p text:style-name="ID0EV4EK"/>
            </table:table-cell>
            <table:table-cell table:style-name="ID0EG5EK" table:number-columns-spanned="4">
              <text:p text:style-name="ID0EP5EK"/>
            </table:table-cell>
            <table:table-cell table:style-name="ID0E65EK" table:number-columns-spanned="5">
              <text:p text:style-name="ID0EI6EK"/>
            </table:table-cell>
            <table:table-cell table:style-name="ID0EY6EK" table:number-columns-spanned="4">
              <text:p text:style-name="ID0EBAFK"/>
            </table:table-cell>
            <table:table-cell table:style-name="ID0ERAFK" table:number-columns-spanned="3">
              <text:p text:style-name="ID0E1AFK"/>
            </table:table-cell>
            <table:table-cell table:style-name="ID0EKBFK" table:number-columns-spanned="3">
              <text:p text:style-name="ID0ETBFK"/>
            </table:table-cell>
          </table:table-row>
          <table:table-row table:style-name="ID0EDCFK">
            <table:table-cell table:style-name="ID0EUCFK" table:number-columns-spanned="26">
              <text:p text:style-name="ID0E2CFK"><text:span text:style-name="ID0EMDFK">家<text:s text:c="22"/></text:span><text:span text:style-name="ID0EXDFK"><text:s text:c="34"/></text:span><text:span text:style-name="ID0ECEFK">屬</text:span></text:p>
            </table:table-cell>
          </table:table-row>
          <table:table-row table:style-name="ID0EMEFK">
            <table:table-cell table:style-name="ID0EAFFK" table:number-columns-spanned="5" table:number-rows-spanned="2">
              <text:p text:style-name="ID0ELFFK"><text:span text:style-name="ID0E4FFK">稱</text:span><text:span text:style-name="ID0EHGFK"><text:s text:c="4"/></text:span><text:span text:style-name="ID0ESGFK">謂</text:span></text:p>
            </table:table-cell>
            <table:table-cell table:style-name="ID0E3GFK" table:number-columns-spanned="3" table:number-rows-spanned="2">
              <text:p text:style-name="ID0EHHFK"><text:span text:style-name="ID0E2HFK">姓</text:span><text:span text:style-name="ID0EFIFK"><text:s text:c="7"/></text:span><text:span text:style-name="ID0EQIFK">名</text:span></text:p>
            </table:table-cell>
            <table:table-cell table:style-name="ID0E1IFK" table:number-columns-spanned="7" table:number-rows-spanned="2">
              <text:p text:style-name="ID0EFJFK"><text:span text:style-name="ID0EYJFK">國民身分證</text:span></text:p>
              <text:p text:style-name="ID0ECKFK"><text:span text:style-name="ID0EWKFK">統一編號</text:span></text:p>
            </table:table-cell>
            <table:table-cell table:style-name="ID0EALFK" table:number-columns-spanned="9">
              <text:p text:style-name="ID0EJLFK"><text:span text:style-name="ID0E4LFK">出 生 日 期</text:span></text:p>
            </table:table-cell>
            <table:table-cell table:style-name="ID0EHMFK" table:number-columns-spanned="2" table:number-rows-spanned="2">
              <text:p text:style-name="ID0ESMFK"><text:span text:style-name="ID0EGNFK">職</text:span><text:span text:style-name="ID0EQNFK"><text:s text:c="6"/></text:span><text:span text:style-name="ID0E2NFK">業</text:span></text:p>
            </table:table-cell>
          </table:table-row>
          <table:table-row table:style-name="ID0EFOFK">
            <table:covered-table-cell table:style-name="ID0EZOFK">
              <text:p text:style-name="ID0EBPFK"/>
            </table:covered-table-cell>
            <table:covered-table-cell table:style-name="ID0EPPFK">
              <text:p text:style-name="ID0EXPFK"/>
            </table:covered-table-cell>
            <table:covered-table-cell table:style-name="ID0EFQFK">
              <text:p text:style-name="ID0ENQFK"/>
            </table:covered-table-cell>
            <table:table-cell table:style-name="ID0E2QFK" table:number-columns-spanned="2">
              <text:p text:style-name="ID0EERFK"><text:span text:style-name="ID0EURFK">年</text:span></text:p>
            </table:table-cell>
            <table:table-cell table:style-name="ID0E5RFK" table:number-columns-spanned="3">
              <text:p text:style-name="ID0EHSFK"><text:span text:style-name="ID0EXSFK">月</text:span></text:p>
            </table:table-cell>
            <table:table-cell table:style-name="ID0EBTFK" table:number-columns-spanned="4">
              <text:p text:style-name="ID0EKTFK"><text:span text:style-name="ID0E1TFK">日</text:span></text:p>
            </table:table-cell>
            <table:covered-table-cell table:style-name="ID0EEUFK">
              <text:p text:style-name="ID0EMUFK"/>
            </table:covered-table-cell>
          </table:table-row>
          <table:table-row table:style-name="ID0E1UFK">
            <table:table-cell table:style-name="ID0ELVFK" table:number-columns-spanned="5">
              <text:p text:style-name="ID0ESVFK"/>
            </table:table-cell>
            <table:table-cell table:style-name="ID0EAWFK" table:number-columns-spanned="3">
              <text:p text:style-name="ID0EHWFK"/>
            </table:table-cell>
            <table:table-cell table:style-name="ID0EVWFK" table:number-columns-spanned="7">
              <text:p text:style-name="ID0E3WFK"/>
              <text:p text:style-name="ID0EKXFK"/>
            </table:table-cell>
            <table:table-cell table:style-name="ID0EYXFK" table:number-columns-spanned="2">
              <text:p text:style-name="ID0E6XFK"/>
            </table:table-cell>
            <table:table-cell table:style-name="ID0ENYFK" table:number-columns-spanned="3">
              <text:p text:style-name="ID0EUYFK"/>
            </table:table-cell>
            <table:table-cell table:style-name="ID0ECZFK" table:number-columns-spanned="4">
              <text:p text:style-name="ID0EJZFK"/>
            </table:table-cell>
            <table:table-cell table:style-name="ID0EXZFK" table:number-columns-spanned="2">
              <text:p text:style-name="ID0E5ZFK"/>
            </table:table-cell>
          </table:table-row>
          <table:table-row table:style-name="ID0EM1FK">
            <table:table-cell table:style-name="ID0E41FK" table:number-columns-spanned="5">
              <text:p text:style-name="ID0EE2FK"/>
            </table:table-cell>
            <table:table-cell table:style-name="ID0ES2FK" table:number-columns-spanned="3">
              <text:p text:style-name="ID0EZ2FK"/>
            </table:table-cell>
            <table:table-cell table:style-name="ID0EH3FK" table:number-columns-spanned="7">
              <text:p text:style-name="ID0EO3FK"/>
              <text:p text:style-name="ID0E33FK"/>
            </table:table-cell>
            <table:table-cell table:style-name="ID0EK4FK" table:number-columns-spanned="2">
              <text:p text:style-name="ID0ER4FK"/>
            </table:table-cell>
            <table:table-cell table:style-name="ID0E64FK" table:number-columns-spanned="3">
              <text:p text:style-name="ID0EG5FK"/>
            </table:table-cell>
            <table:table-cell table:style-name="ID0EU5FK" table:number-columns-spanned="4">
              <text:p text:style-name="ID0E25FK"/>
            </table:table-cell>
            <table:table-cell table:style-name="ID0EJ6FK" table:number-columns-spanned="2">
              <text:p text:style-name="ID0EQ6FK"/>
            </table:table-cell>
          </table:table-row>
          <table:table-row table:style-name="ID0E56FK">
            <table:table-cell table:style-name="ID0EPAGK" table:number-columns-spanned="5">
              <text:p text:style-name="ID0EWAGK"/>
            </table:table-cell>
            <table:table-cell table:style-name="ID0EEBGK" table:number-columns-spanned="3">
              <text:p text:style-name="ID0ELBGK"/>
            </table:table-cell>
            <table:table-cell table:style-name="ID0EZBGK" table:number-columns-spanned="7">
              <text:p text:style-name="ID0EACGK"/>
              <text:p text:style-name="ID0EOCGK"/>
            </table:table-cell>
            <table:table-cell table:style-name="ID0E3CGK" table:number-columns-spanned="2">
              <text:p text:style-name="ID0EDDGK"/>
            </table:table-cell>
            <table:table-cell table:style-name="ID0ERDGK" table:number-columns-spanned="3">
              <text:p text:style-name="ID0EYDGK"/>
            </table:table-cell>
            <table:table-cell table:style-name="ID0EGEGK" table:number-columns-spanned="4">
              <text:p text:style-name="ID0ENEGK"/>
            </table:table-cell>
            <table:table-cell table:style-name="ID0E2EGK" table:number-columns-spanned="2">
              <text:p text:style-name="ID0ECFGK"/>
            </table:table-cell>
          </table:table-row>
          <table:table-row table:style-name="ID0EQFGK">
            <table:table-cell table:style-name="ID0EBGGK" table:number-columns-spanned="5">
              <text:p text:style-name="ID0EIGGK"/>
            </table:table-cell>
            <table:table-cell table:style-name="ID0EWGGK" table:number-columns-spanned="3">
              <text:p text:style-name="ID0E4GGK"/>
            </table:table-cell>
            <table:table-cell table:style-name="ID0ELHGK" table:number-columns-spanned="7">
              <text:p text:style-name="ID0ESHGK"/>
              <text:p text:style-name="ID0EAIGK"/>
            </table:table-cell>
            <table:table-cell table:style-name="ID0EOIGK" table:number-columns-spanned="2">
              <text:p text:style-name="ID0EVIGK"/>
            </table:table-cell>
            <table:table-cell table:style-name="ID0EDJGK" table:number-columns-spanned="3">
              <text:p text:style-name="ID0EKJGK"/>
            </table:table-cell>
            <table:table-cell table:style-name="ID0EYJGK" table:number-columns-spanned="4">
              <text:p text:style-name="ID0E6JGK"/>
            </table:table-cell>
            <table:table-cell table:style-name="ID0ENKGK" table:number-columns-spanned="2">
              <text:p text:style-name="ID0EUKGK"/>
            </table:table-cell>
          </table:table-row>
          <table:table-row table:style-name="ID0ECLGK">
            <table:table-cell table:style-name="ID0ETLGK" table:number-columns-spanned="26">
              <text:p text:style-name="ID0E1LGK"><text:span text:style-name="ID0EMMGK">兵</text:span><text:span text:style-name="ID0EWMGK"><text:s text:c="56"/></text:span><text:span text:style-name="ID0EBNGK">役</text:span></text:p>
            </table:table-cell>
          </table:table-row>
          <table:table-row table:style-name="ID0ELNGK">
            <table:table-cell table:style-name="ID0E3NGK" table:number-columns-spanned="3">
              <text:p text:style-name="ID0EFOGK"><text:span text:style-name="ID0EVOGK">役</text:span><text:span text:style-name="ID0E6OGK"><text:s text:c="3"/></text:span><text:span text:style-name="ID0EKPGK">別</text:span></text:p>
            </table:table-cell>
            <table:table-cell table:style-name="ID0EUPGK" table:number-columns-spanned="4">
              <text:p text:style-name="ID0E2PGK"><text:bookmark-start text:name="MCLCOD"/><text:bookmark-end text:name="MCLCOD"/></text:p>
            </table:table-cell>
            <table:table-cell table:style-name="ID0ESQGK" table:number-columns-spanned="4">
              <text:p text:style-name="ID0EZQGK"><text:span text:style-name="ID0ELRGK">軍</text:span><text:span text:style-name="ID0EVRGK"><text:s text:c="2"/></text:span><text:span text:style-name="ID0EASGK">種</text:span></text:p>
            </table:table-cell>
            <table:table-cell table:style-name="ID0EKSGK" table:number-columns-spanned="8">
              <text:p text:style-name="ID0ERSGK"><text:bookmark-start text:name="ARMCOD"/><text:bookmark-end text:name="ARMCOD"/></text:p>
            </table:table-cell>
            <table:table-cell table:style-name="ID0EITGK" table:number-columns-spanned="2">
              <text:p text:style-name="ID0ERTGK"><text:span text:style-name="ID0EHUGK">官</text:span><text:span text:style-name="ID0ERUGK">(</text:span><text:span text:style-name="ID0E1UGK">兵</text:span><text:span text:style-name="ID0EEVGK">)</text:span><text:span text:style-name="ID0ENVGK">科</text:span></text:p>
            </table:table-cell>
            <table:table-cell table:style-name="ID0EXVGK" table:number-columns-spanned="5">
              <text:p text:style-name="ID0E5VGK"><text:bookmark-start text:name="MIDCOD"/><text:bookmark-end text:name="MIDCOD"/></text:p>
            </table:table-cell>
          </table:table-row>
          <table:table-row table:style-name="ID0EVWGK">
            <table:table-cell table:style-name="ID0EIXGK" table:number-columns-spanned="3">
              <text:p text:style-name="ID0EPXGK"><text:span text:style-name="ID0E6XGK">退</text:span><text:span text:style-name="ID0EJYGK"><text:s text:c="3"/></text:span><text:span text:style-name="ID0EUYGK">伍</text:span></text:p>
              <text:p text:style-name="ID0E5YGK"><text:span text:style-name="ID0EQZGK">軍</text:span><text:span text:style-name="ID0E1ZGK"><text:s text:c="3"/></text:span><text:span text:style-name="ID0EF1GK">階</text:span></text:p>
            </table:table-cell>
            <table:table-cell table:style-name="ID0EP1GK" table:number-columns-spanned="4">
              <text:p text:style-name="ID0EW1GK"><text:bookmark-start text:name="MIRCOD"/><text:bookmark-end text:name="MIRCOD"/></text:p>
            </table:table-cell>
            <table:table-cell table:style-name="ID0EN2GK" table:number-columns-spanned="4">
              <text:p text:style-name="ID0EU2GK"><text:span text:style-name="ID0EE3GK">服</text:span><text:span text:style-name="ID0EO3GK"><text:s text:c="2"/></text:span><text:span text:style-name="ID0EZ3GK">役</text:span></text:p>
              <text:p text:style-name="ID0ED4GK"><text:span text:style-name="ID0EV4GK">期</text:span><text:span text:style-name="ID0E64GK"><text:s text:c="2"/></text:span><text:span text:style-name="ID0EK5GK">間</text:span></text:p>
            </table:table-cell>
            <table:table-cell table:style-name="ID0EU5GK" table:number-columns-spanned="8">
              <text:p text:style-name="ID0EB6GK"><text:bookmark-start text:name="MIDATB"/><text:bookmark-end text:name="MIDATB"/><text:span text:style-name="ID0EAAHK">起：民國　　　年　　月　　日</text:span></text:p>
              <text:p text:style-name="ID0EIAHK"><text:span text:style-name="ID0EWAHK">迄：民國　　　年　　月　　日</text:span></text:p>
            </table:table-cell>
            <table:table-cell table:style-name="ID0EABHK" table:number-columns-spanned="2">
              <text:p text:style-name="ID0ESBHK"><text:span text:style-name="ID0EHCHK">退伍令</text:span></text:p>
              <text:p text:style-name="ID0ERCHK"><text:span text:style-name="ID0EBDHK">字號</text:span></text:p>
            </table:table-cell>
            <table:table-cell table:style-name="ID0ELDHK" table:number-columns-spanned="5">
              <text:p text:style-name="ID0EYDHK"/>
              <text:p text:style-name="ID0EKEHK"/>
            </table:table-cell>
          </table:table-row>
        </table:table>
        <text:p text:style-name="ID0EYEHK"/>
      </text:section>
      <text:section text:style-name="ID0EC3DM" text:name="S_ID0EC3DM">
        <table:table table:style-name="ID0E3FHK">
          <table:table-column table:style-name="ID0EZHHK"/>
          <table:table-column table:style-name="ID0E2HHK"/>
          <table:table-column table:style-name="ID0E4HHK"/>
          <table:table-column table:style-name="ID0E6HHK"/>
          <table:table-column table:style-name="ID0EBIHK"/>
          <table:table-column table:style-name="ID0EDIHK"/>
          <table:table-column table:style-name="ID0EFIHK"/>
          <table:table-column table:style-name="ID0EHIHK"/>
          <table:table-column table:style-name="ID0EJIHK"/>
          <table:table-column table:style-name="ID0ELIHK"/>
          <table:table-column table:style-name="ID0ENIHK"/>
          <table:table-row table:style-name="ID0EPIHK">
            <table:table-cell table:style-name="ID0ECJHK" table:number-columns-spanned="5">
              <text:p text:style-name="ID0ERJHK"><text:span text:style-name="ID0EGKHK">身心障礙註記</text:span></text:p>
            </table:table-cell>
            <table:table-cell table:style-name="ID0EQKHK" table:number-columns-spanned="4">
              <text:p text:style-name="ID0EZKHK"><text:span text:style-name="ID0EOLHK">原住民族註記</text:span></text:p>
            </table:table-cell>
          </table:table-row>
          <table:table-row table:style-name="ID0EYLHK">
            <table:table-cell table:style-name="ID0ELMHK" table:number-columns-spanned="4">
              <text:p text:style-name="ID0E6MHK"><text:span text:style-name="ID0ESNHK">種類</text:span></text:p>
            </table:table-cell>
            <table:table-cell table:style-name="ID0E3NHK">
              <text:p text:style-name="ID0EDOHK"><text:span text:style-name="ID0EWOHK">等級</text:span></text:p>
            </table:table-cell>
            <table:table-cell table:style-name="ID0EAPHK" table:number-columns-spanned="3">
              <text:p text:style-name="ID0EJPHK"><text:span text:style-name="ID0E3PHK">身分別</text:span></text:p>
            </table:table-cell>
            <table:table-cell table:style-name="ID0EGQHK">
              <text:p text:style-name="ID0ENQHK"><text:span text:style-name="ID0EARHK">族別</text:span></text:p>
            </table:table-cell>
          </table:table-row>
          <table:table-row table:style-name="ID0EKRHK">
            <table:table-cell table:style-name="ID0E4RHK" table:number-columns-spanned="4">
              <text:p text:style-name="ID0ERSHK"/>
            </table:table-cell>
            <table:table-cell table:style-name="ID0EGTHK">
              <text:p text:style-name="ID0ENTHK"/>
            </table:table-cell>
            <table:table-cell table:style-name="ID0ECUHK" table:number-columns-spanned="3">
              <text:p text:style-name="ID0ELUHK"/>
            </table:table-cell>
            <table:table-cell table:style-name="ID0EAVHK">
              <text:p text:style-name="ID0EHVHK"/>
            </table:table-cell>
          </table:table-row>
          <table:table-row table:style-name="ID0E3VHK">
            <table:table-cell>
              <text:p/>
            </table:table-cell>
            <table:table-cell>
              <text:p/>
            </table:table-cell>
            <table:table-cell table:style-name="ID0EVWHK" table:number-columns-spanned="9">
              <text:p text:style-name="ID0EJXHK"><text:span text:style-name="ID0E2XHK">本 人 及 配 偶 曾 獲 配 公 教 貸 款 或 配 購 公 教 住 宅 註 記</text:span></text:p>
              <text:p text:style-name="ID0EFYHK"><text:span text:style-name="ID0EWYHK">□</text:span><text:span text:style-name="ID0E6YHK">曾獲</text:span><text:span text:style-name="ID0EJZHK">配公教貸款<text:s text:c="6"/>□曾配購公教住宅<text:s text:c="11"/></text:span><text:span text:style-name="ID0EWZHK">□</text:span><text:span text:style-name="ID0E6ZHK">未曾獲</text:span><text:span text:style-name="ID0EJ1HK">配公教貸款或配購公教住宅</text:span></text:p>
            </table:table-cell>
          </table:table-row>
          <table:table-row table:style-name="ID0EV1HK">
            <table:table-cell>
              <text:p/>
            </table:table-cell>
            <table:table-cell table:style-name="ID0ET2HK" table:number-columns-spanned="9">
              <text:p text:style-name="ID0E12HK"><text:bookmark-start text:name="TAIL"/><text:bookmark-end text:name="TAIL"/><text:span text:style-name="ID0EU3HK">簡</text:span><text:span text:style-name="ID0E53HK"><text:s text:c="7"/></text:span><text:span text:style-name="ID0EJ4HK"><text:s text:c="7"/></text:span><text:span text:style-name="ID0EV4HK"><text:s text:c="3"/></text:span><text:span text:style-name="ID0EA5HK">要</text:span><text:span text:style-name="ID0EK5HK"><text:s text:c="2"/></text:span><text:span text:style-name="ID0EV5HK"><text:s text:c="3"/></text:span><text:span text:style-name="ID0EB6HK"><text:s text:c="2"/></text:span><text:span text:style-name="ID0EM6HK"><text:s text:c="3"/></text:span><text:span text:style-name="ID0EY6HK"><text:s/></text:span><text:span text:style-name="ID0EEAAM"><text:s/></text:span><text:span text:style-name="ID0EQAAM"><text:s text:c="5"/></text:span><text:span text:style-name="ID0E2AAM">自</text:span><text:span text:style-name="ID0EFBAM"><text:s text:c="4"/></text:span><text:span text:style-name="ID0EQBAM"><text:s text:c="7"/></text:span><text:span text:style-name="ID0E3BAM"><text:s text:c="6"/></text:span><text:span text:style-name="ID0EHCAM">述</text:span></text:p>
            </table:table-cell>
          </table:table-row>
          <table:table-row table:style-name="ID0ERCAM">
            <table:table-cell>
              <text:p/>
            </table:table-cell>
            <table:table-cell table:style-name="ID0EPDAM" table:number-columns-spanned="9">
              <text:p text:style-name="ID0EWDAM"/>
            </table:table-cell>
          </table:table-row>
          <table:table-row table:style-name="ID0EEEAM">
            <table:table-cell>
              <text:p/>
            </table:table-cell>
            <table:table-cell table:style-name="ID0ECFAM" table:number-columns-spanned="9">
              <text:p text:style-name="ID0EJFAM"/>
            </table:table-cell>
          </table:table-row>
          <table:table-row table:style-name="ID0EXFAM">
            <table:table-cell>
              <text:p/>
            </table:table-cell>
            <table:table-cell table:style-name="ID0EVGAM" table:number-columns-spanned="9">
              <text:p text:style-name="ID0E3GAM"/>
            </table:table-cell>
          </table:table-row>
          <table:table-row table:style-name="ID0EKHAM">
            <table:table-cell>
              <text:p/>
            </table:table-cell>
            <table:table-cell table:style-name="ID0EIIAM" table:number-columns-spanned="9">
              <text:p text:style-name="ID0EPIAM"/>
            </table:table-cell>
          </table:table-row>
          <table:table-row table:style-name="ID0E5IAM">
            <table:table-cell>
              <text:p/>
            </table:table-cell>
            <table:table-cell table:style-name="ID0E3JAM" table:number-columns-spanned="9">
              <text:p text:style-name="ID0EDKAM"/>
            </table:table-cell>
          </table:table-row>
          <table:table-row table:style-name="ID0ERKAM">
            <table:table-cell>
              <text:p/>
            </table:table-cell>
            <table:table-cell table:style-name="ID0EPLAM" table:number-columns-spanned="9">
              <text:p text:style-name="ID0EWLAM"/>
            </table:table-cell>
          </table:table-row>
          <table:table-row table:style-name="ID0EEMAM">
            <table:table-cell>
              <text:p/>
            </table:table-cell>
            <table:table-cell table:style-name="ID0ECNAM" table:number-columns-spanned="9">
              <text:p text:style-name="ID0EJNAM"/>
            </table:table-cell>
          </table:table-row>
          <table:table-row table:style-name="ID0EXNAM">
            <table:table-cell>
              <text:p/>
            </table:table-cell>
            <table:table-cell table:style-name="ID0EVOAM" table:number-columns-spanned="9">
              <text:p text:style-name="ID0E3OAM"/>
            </table:table-cell>
          </table:table-row>
          <table:table-row table:style-name="ID0EKPAM">
            <table:table-cell>
              <text:p/>
            </table:table-cell>
            <table:table-cell table:style-name="ID0EIQAM" table:number-columns-spanned="9">
              <text:p text:style-name="ID0EPQAM"/>
            </table:table-cell>
          </table:table-row>
          <table:table-row table:style-name="ID0E4QAM">
            <table:table-cell>
              <text:p/>
            </table:table-cell>
            <table:table-cell table:style-name="ID0E2RAM" table:number-columns-spanned="9">
              <text:p text:style-name="ID0ECSAM"/>
            </table:table-cell>
          </table:table-row>
          <table:table-row table:style-name="ID0EQSAM">
            <table:table-cell>
              <text:p/>
            </table:table-cell>
            <table:table-cell table:style-name="ID0EOTAM" table:number-columns-spanned="2">
              <text:p text:style-name="ID0EXTAM"><text:span text:style-name="ID0EGUAM">填</text:span><text:span text:style-name="ID0EOUAM"><text:s text:c="2"/></text:span><text:span text:style-name="ID0EXUAM">表</text:span><text:span text:style-name="ID0E6UAM"><text:s text:c="2"/></text:span><text:span text:style-name="ID0EIVAM">人</text:span></text:p>
            </table:table-cell>
            <table:table-cell table:style-name="ID0EQVAM" table:number-columns-spanned="3">
              <text:p text:style-name="ID0EZVAM"><text:span text:style-name="ID0EHWAM">承</text:span><text:span text:style-name="ID0EPWAM"><text:s/></text:span><text:span text:style-name="ID0EYWAM">辦</text:span><text:span text:style-name="ID0EAXAM"><text:s/></text:span><text:span text:style-name="ID0EJXAM">人</text:span><text:span text:style-name="ID0ERXAM"><text:s/></text:span><text:span text:style-name="ID0E1XAM">員</text:span></text:p>
            </table:table-cell>
            <table:table-cell table:style-name="ID0ECYAM">
              <text:p text:style-name="ID0EJYAM"><text:span text:style-name="ID0EYYAM">人</text:span><text:span text:style-name="ID0EAZAM"><text:s/></text:span><text:span text:style-name="ID0EJZAM">事</text:span><text:span text:style-name="ID0ERZAM"><text:s/></text:span><text:span text:style-name="ID0E1ZAM">主</text:span><text:span text:style-name="ID0EC1AM"><text:s/></text:span><text:span text:style-name="ID0EL1AM">管</text:span></text:p>
            </table:table-cell>
            <table:table-cell table:style-name="ID0ET1AM" table:number-columns-spanned="3">
              <text:p text:style-name="ID0E31AM"><text:span text:style-name="ID0EK2AM">機</text:span><text:span text:style-name="ID0ES2AM"><text:s/></text:span><text:span text:style-name="ID0E22AM">關</text:span><text:span text:style-name="ID0ED3AM"><text:s/></text:span><text:span text:style-name="ID0EM3AM">首</text:span><text:span text:style-name="ID0EU3AM"><text:s/></text:span><text:span text:style-name="ID0E43AM">長</text:span></text:p>
            </table:table-cell>
          </table:table-row>
          <table:table-row table:style-name="ID0EF4AM">
            <table:table-cell>
              <text:p/>
            </table:table-cell>
            <table:table-cell table:style-name="ID0ED5AM" table:number-columns-spanned="2">
              <text:p text:style-name="ID0EM5AM"/>
            </table:table-cell>
            <table:table-cell table:style-name="ID0EZ5AM" table:number-columns-spanned="3">
              <text:p text:style-name="ID0EC6AM"/>
              <text:p text:style-name="ID0ET6AM"/>
              <text:p text:style-name="ID0EEABM"/>
              <text:p text:style-name="ID0EUABM"/>
              <text:p text:style-name="ID0EFBBM"/>
            </table:table-cell>
            <table:table-cell table:style-name="ID0ERBBM">
              <text:p text:style-name="ID0EYBBM"/>
            </table:table-cell>
            <table:table-cell table:style-name="ID0EFCBM" table:number-columns-spanned="3">
              <text:p text:style-name="ID0EOCBM"/>
            </table:table-cell>
          </table:table-row>
          <table:table-row table:style-name="ID0E1CBM">
            <table:table-cell>
              <text:p/>
            </table:table-cell>
            <table:table-cell table:style-name="ID0EYDBM" table:number-columns-spanned="9">
              <text:p text:style-name="ID0E6DBM"><text:span text:style-name="ID0EQEBM"><text:s/></text:span><text:span text:style-name="ID0EZEBM"><text:s/></text:span><text:span text:style-name="ID0EDFBM">中<text:s text:c="2"/>華<text:s text:c="2"/>民<text:s text:c="2"/>國<text:s text:c="5"/>年<text:s text:c="5"/>月<text:s text:c="5"/>日</text:span></text:p>
            </table:table-cell>
          </table:table-row>
        </table:table>
        <text:p text:style-name="ID0ELFBM"><text:span text:style-name="ID0E5FBM">填 表 說 明</text:span></text:p>
        <text:list text:style-name="L14" text:continue-numbering="true">
          <text:list-item>
            <text:p text:style-name="ID0ENGBM"><text:span text:style-name="ID0E5GBM">本表</text:span><text:span text:style-name="ID0ELHBM">依公務人員任用法施行細則第29條規定訂定，</text:span><text:span text:style-name="ID0EYHBM">係屬正式公文書，填表人務必依照規定親自據實填寫，字跡工整，如由他人填寫或由電腦列印者，須由本人親自簽名或蓋章，如有不實情事者，自負全責。</text:span></text:p>
          </text:list-item>
          <text:list-item>
            <text:p text:style-name="ID0EFIBM"><text:span text:style-name="ID0EWIBM">本(簡式)表適用對象：</text:span><text:span text:style-name="ID0EEJBM">初</text:span><text:span text:style-name="ID0ERJBM">次</text:span><text:span text:style-name="ID0E5JBM">任</text:span><text:span text:style-name="ID0ELKBM">職</text:span><text:span text:style-name="ID0EYKBM">公務人員送審時</text:span><text:span text:style-name="ID0EFLBM">應填具之公務人員履歷表</text:span><text:span text:style-name="ID0ESLBM">僅須填寫個人之基本資料</text:span><text:span text:style-name="ID0E6LBM">者。若不敷填寫者，仍請使用一般</text:span><text:span text:style-name="ID0EMMBM">公務人員履歷表</text:span><text:span text:style-name="ID0EZMBM">。</text:span></text:p>
          </text:list-item>
          <text:list-item>
            <text:p text:style-name="ID0EGNBM"><text:span text:style-name="ID0EXNBM">本表各項目欄內之數字使用，請依行政院「公文書橫式書寫數字使用原則」填寫。</text:span></text:p>
          </text:list-item>
          <text:list-item>
            <text:p text:style-name="ID0EEOBM"><text:span text:style-name="ID0EVOBM">「姓名」「國民身分證統一編號」「出生日期」應與戶籍登記相符</text:span><text:span text:style-name="ID0ECPBM">；</text:span><text:span text:style-name="ID0EOPBM">出生日期請用阿拉伯數字填寫。</text:span></text:p>
          </text:list-item>
          <text:list-item>
            <text:p text:style-name="ID0E2PBM"><text:span text:style-name="ID0EMQBM">「英文姓名」應與護照證件相符。 </text:span></text:p>
          </text:list-item>
          <text:list-item>
            <text:p text:style-name="ID0E1QBM"><text:span text:style-name="ID0ELRBM">「性別」項，請填男或女。</text:span></text:p>
          </text:list-item>
          <text:list-item>
            <text:p text:style-name="ID0EYRBM"><text:span text:style-name="ID0EJSBM">「護照號碼」項，請依護照證件填寫。</text:span></text:p>
          </text:list-item>
          <text:list-item>
            <text:p text:style-name="ID0EWSBM"><text:span text:style-name="ID0EHTBM">「外國國籍」項，如有中華民國以外之國籍者，務必據實填寫</text:span><text:span text:style-name="ID0EUTBM">；如無</text:span><text:span text:style-name="ID0EBUBM">外國國籍</text:span><text:span text:style-name="ID0EOUBM">者，請填寫「無」</text:span><text:span text:style-name="ID0E2UBM">。</text:span></text:p>
          </text:list-item>
          <text:list-item>
            <text:p text:style-name="ID0EIVBM"><text:span text:style-name="ID0EZVBM">「通訊處」項，應就「戶籍地」與「現居住所」均予填寫。 </text:span></text:p>
          </text:list-item>
          <text:list-item>
            <text:p text:style-name="ID0EHWBM"><text:span text:style-name="ID0EYWBM">「電話號碼」項，</text:span><text:span text:style-name="ID0EFXBM">均予</text:span><text:span text:style-name="ID0ESXBM">填寫。</text:span></text:p>
          </text:list-item>
          <text:list-item>
            <text:p text:style-name="ID0E6XBM"><text:span text:style-name="ID0EXYBM">「緊急通知人」各項目應詳填，以便緊急事件時聯繫。</text:span></text:p>
          </text:list-item>
          <text:list-item>
            <text:p text:style-name="ID0EEZBM"><text:span text:style-name="ID0E3ZBM">「學歷」項：</text:span></text:p>
          </text:list-item>
          <text:list-item>
            <text:list text:continue-numbering="true">
              <text:list-item>
                <text:p text:style-name="ID0EJ1BM"><text:span text:style-name="ID0EN2BM">填寫範圍以接受國內外正規學制教育已畢業，或結（肄）業並具有證明文件為限，</text:span><text:span text:style-name="ID0EY2BM">至少須填1</text:span><text:span text:style-name="ID0EF3BM">筆</text:span><text:span text:style-name="ID0EQ3BM">最高畢業學歷，惟大學以上畢</text:span><text:span text:style-name="ID0E43BM">(</text:span><text:span text:style-name="ID0EJ4BM">結、肄</text:span><text:span text:style-name="ID0EW4BM">)</text:span><text:span text:style-name="ID0EC5BM">業學歷有數個時，則依修業順</text:span><text:span text:style-name="ID0EP5BM">序逐筆填寫。</text:span><text:span text:style-name="ID0E35BM">國外學歷並依「國外學歷查證</text:span><text:span text:style-name="ID0EH6BM">（驗）及</text:span><text:span text:style-name="ID0ES6BM">認定作業要點」查證認定後登錄。</text:span></text:p>
              </text:list-item>
              <text:list-item>
                <text:p text:style-name="ID0E46BM"><text:span text:style-name="ID0E5ACM">「畢業</text:span><text:span text:style-name="ID0ELBCM">」、「</text:span><text:span text:style-name="ID0EYBCM">結業</text:span><text:span text:style-name="ID0EFCCM">」、「</text:span><text:span text:style-name="ID0ESCCM">肄業</text:span><text:span text:style-name="ID0E6CCM">」，</text:span><text:span text:style-name="ID0EMDCM">請在適當空格內劃「</text:span><text:span text:style-name="ID0EZDCM">v</text:span><text:span text:style-name="ID0EFECM">」</text:span><text:span text:style-name="ID0ESECM">表示。</text:span></text:p>
              </text:list-item>
              <text:list-item>
                <text:p text:style-name="ID0E6ECM"><text:span text:style-name="ID0EAGCM">「教育程度</text:span><text:span text:style-name="ID0ENGCM">(</text:span><text:span text:style-name="ID0EZGCM">學位</text:span><text:span text:style-name="ID0EGHCM">)</text:span><text:span text:style-name="ID0ESHCM"><text:s/>」</text:span><text:span text:style-name="ID0EAICM">欄，請依下列分類選填：</text:span><text:span text:style-name="ID0ENICM"><text:line-break/></text:span><text:span text:style-name="ID0EZICM">10</text:span><text:span text:style-name="ID0EFJCM">國小</text:span><text:span text:style-name="ID0ESJCM"><text:s text:c="4"/>2l</text:span><text:span text:style-name="ID0E6JCM">國</text:span><text:span text:style-name="ID0EMKCM">(</text:span><text:span text:style-name="ID0EYKCM">初</text:span><text:span text:style-name="ID0EFLCM">)</text:span><text:span text:style-name="ID0ERLCM">中</text:span><text:span text:style-name="ID0E5LCM"><text:s text:c="4"/>22</text:span><text:span text:style-name="ID0ELMCM">初職</text:span><text:span text:style-name="ID0EYMCM"><text:s text:c="4"/>23</text:span><text:span text:style-name="ID0EFNCM">簡易師範</text:span><text:span text:style-name="ID0ESNCM"><text:s text:c="4"/>31</text:span><text:span text:style-name="ID0E6NCM">高中</text:span><text:span text:style-name="ID0EMOCM"><text:s text:c="4"/>32</text:span><text:span text:style-name="ID0EZOCM">高職</text:span><text:span text:style-name="ID0EGPCM"><text:s text:c="4"/>33</text:span><text:span text:style-name="ID0ETPCM">師範</text:span><text:span text:style-name="ID0EAQCM"><text:s text:c="4"/>41</text:span><text:span text:style-name="ID0ENQCM">二專<text:s text:c="8"/></text:span><text:span text:style-name="ID0E2QCM">42</text:span><text:span text:style-name="ID0EHRCM">三專<text:s text:c="4"/></text:span><text:span text:style-name="ID0EVRCM">43</text:span><text:span text:style-name="ID0EBSCM">五專</text:span><text:span text:style-name="ID0EOSCM"><text:s text:c="2"/></text:span><text:span text:style-name="ID0E3SCM"><text:s text:c="3"/></text:span><text:span text:style-name="ID0ELTCM"><text:s text:c="2"/>44</text:span><text:span text:style-name="ID0EYTCM">六年制醫專</text:span><text:span text:style-name="ID0EFUCM">(</text:span><text:span text:style-name="ID0ERUCM">舊制</text:span><text:span text:style-name="ID0E5UCM">)<text:s text:c="4"/>50</text:span><text:span text:style-name="ID0EKVCM">大學</text:span><text:span text:style-name="ID0EXVCM">(</text:span><text:span text:style-name="ID0EDWCM">含軍校、警校取得學士學位者</text:span><text:span text:style-name="ID0EQWCM">)<text:s text:c="4"/>60</text:span><text:span text:style-name="ID0E3WCM">碩士</text:span><text:span text:style-name="ID0EJXCM"><text:s text:c="2"/></text:span><text:span text:style-name="ID0EXXCM"><text:s/></text:span><text:span text:style-name="ID0EGYCM"><text:s text:c="2"/>70</text:span><text:span text:style-name="ID0ETYCM">博士</text:span></text:p>
              </text:list-item>
            </text:list>
          </text:list-item>
          <text:list-item>
            <text:p text:style-name="ID0EAZCM"><text:span text:style-name="ID0E2ZCM">「</text:span><text:span text:style-name="ID0EI1CM">考試</text:span><text:span text:style-name="ID0EV1CM">」</text:span><text:span text:style-name="ID0EC2CM">項</text:span><text:span text:style-name="ID0EP2CM">：</text:span></text:p>
          </text:list-item>
          <text:list-item>
            <text:list text:continue-numbering="true">
              <text:list-item>
                <text:p text:style-name="ID0E32CM"><text:span text:style-name="ID0EX3CM">「考試</text:span><text:span text:style-name="ID0EE4CM">」</text:span><text:span text:style-name="ID0ER4CM">指考選機關舉辦之各類公職考試及格並取得及格證書者，請按先後順序全部填載，不得遺漏。</text:span></text:p>
              </text:list-item>
              <text:list-item>
                <text:p text:style-name="ID0E54CM"><text:span text:style-name="ID0EZ5CM">「類科別」欄，填寫考試及格之職系類科。</text:span></text:p>
              </text:list-item>
            </text:list>
          </text:list-item>
          <text:list-item>
            <text:p text:style-name="ID0EG6CM"><text:span text:style-name="ID0EEADM">「專</text:span><text:span text:style-name="ID0ERADM">門職業及</text:span><text:span text:style-name="ID0E5ADM">技</text:span><text:span text:style-name="ID0ELBDM">術人員</text:span><text:span text:style-name="ID0EYBDM">考試</text:span><text:span text:style-name="ID0EFCDM">或</text:span><text:span text:style-name="ID0ESCDM">檢覈」</text:span><text:span text:style-name="ID0E6CDM">項，</text:span><text:span text:style-name="ID0EMDDM">指參加專門職業及技術人員考試及格並取得及格證書者</text:span><text:span text:style-name="ID0EZDDM">，</text:span><text:span text:style-name="ID0EGEDM">或</text:span><text:span text:style-name="ID0ETEDM">經考選機關檢覈及(合)格並取得證書者，公職候選人檢覈資格免填。</text:span></text:p>
          </text:list-item>
          <text:list-item>
            <text:p text:style-name="ID0EAFDM"><text:span text:style-name="ID0EXFDM">「外國語文」，「語文類別」欄請註明通曉(指具閱報及會話能力以上者)之外國語言名稱。</text:span></text:p>
          </text:list-item>
          <text:list-item>
            <text:p text:style-name="ID0EEGDM"><text:span text:style-name="ID0E3GDM">「家屬」項：</text:span></text:p>
          </text:list-item>
          <text:list-item>
            <text:list text:continue-numbering="true">
              <text:list-item>
                <text:p text:style-name="ID0EJHDM"><text:span text:style-name="ID0EHIDM">家屬，請填祖父母、父母、配偶、子女、兄弟姐妹；祖父母及兄弟姐妹得免填。</text:span></text:p>
              </text:list-item>
              <text:list-item>
                <text:p text:style-name="ID0EUIDM"><text:span text:style-name="ID0ESJDM">出生日期請用阿拉伯數字填寫，如係民國前出生者，請加填「前」字。</text:span></text:p>
              </text:list-item>
            </text:list>
          </text:list-item>
          <text:list-item>
            <text:p text:style-name="ID0E6JDM"><text:span text:style-name="ID0E1KDM">「兵役」項：</text:span></text:p>
          </text:list-item>
          <text:list-item>
            <text:list text:continue-numbering="true">
              <text:list-item>
                <text:p text:style-name="ID0EHLDM"><text:span text:style-name="ID0ECMDM">凡已服役者均應填寫。</text:span></text:p>
              </text:list-item>
              <text:list-item>
                <text:p text:style-name="ID0EPMDM"><text:span text:style-name="ID0EKNDM">「役別」、「軍種」、「官(兵)科」、「退伍軍階」、「服役期間」等請依照退伍令記載填寫。</text:span></text:p>
              </text:list-item>
            </text:list>
          </text:list-item>
          <text:list-item>
            <text:p text:style-name="ID0EXNDM"><text:span text:style-name="ID0EVODM">「</text:span><text:span text:style-name="ID0ECPDM">身心障礙</text:span><text:span text:style-name="ID0EMPDM">註記」</text:span><text:span text:style-name="ID0EZPDM">及「</text:span><text:span text:style-name="ID0EGQDM">原住民族</text:span><text:span text:style-name="ID0EQQDM">註記</text:span><text:span text:style-name="ID0E4QDM">」</text:span><text:span text:style-name="ID0EKRDM">項，請</text:span><text:span text:style-name="ID0EXRDM">分別註記</text:span><text:span text:style-name="ID0EBSDM">填寫。</text:span><text:span text:style-name="ID0EOSDM">「</text:span><text:span text:style-name="ID0E2SDM">原住民族</text:span><text:span text:style-name="ID0EFTDM">註記</text:span><text:span text:style-name="ID0ESTDM">」之「身分別」欄，請填「平地」或「山地」。</text:span></text:p>
          </text:list-item>
          <text:list-item>
            <text:p text:style-name="ID0E6TDM"><text:span text:style-name="ID0E4UDM">「</text:span><text:span text:style-name="ID0EKVDM">本人及配偶曾獲配公教貸款或配購公教住宅註記</text:span><text:span text:style-name="ID0ESVDM">」項</text:span><text:span text:style-name="ID0E6VDM">，</text:span><text:span text:style-name="ID0EMWDM">請在適當方格內劃「v」</text:span><text:span text:style-name="ID0EZWDM">表示。</text:span></text:p>
          </text:list-item>
          <text:list-item>
            <text:p text:style-name="ID0EGXDM"><text:span text:style-name="ID0EPYDM">本表填表人所填各欄，經各服務機關人事單位查對無訛後，</text:span><text:span text:style-name="ID0E3YDM">除填表人簽名或蓋章外</text:span><text:span text:style-name="ID0EHZDM">，機關首長、人事主管及承辦人員３欄位，請蓋職章或職名章。</text:span></text:p>
          </text:list-item>
          <text:list-item>
            <text:p text:style-name="ID0EUZDM"><text:span text:style-name="ID0ET1DM">本表各欄填載資料如有異動，請填表人儘速檢證通知服務機關人事單位更正</text:span><text:span text:style-name="ID0EA2DM">。</text:span></text:p>
          </text:list-item>
        </text:list>
        <text:p text:style-name="ID0EP2DM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新細明體" svg:font-family="新細明體" style:font-family-generic="roman" style:font-pitch="variable"/>
    <style:font-face style:name="BatangChe" svg:font-family="BatangChe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fo:font-size="12pt" style:font-name="Times New Roman" style:font-name-complex="Times New Roman" style:font-name-asian="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font-name="Times New Roman" style:font-name-complex="Times New Roman" style:font-name-asian="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style:line-height-at-least="0.635cm" style:vertical-align="auto" fo:margin-left="0cm" fo:text-indent="0cm" fo:margin-right="0cm" fo:widows="0" fo:orphans="0"/>
      <style:text-properties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annotation reference" style:family="text">
      <style:text-properties fo:font-size="9pt"/>
    </style:style>
    <style:style style:name="a4" style:display-name="annotation text" style:family="paragraph" style:parent-style-name="a">
      <style:paragraph-properties/>
    </style:style>
    <style:style style:name="a5" style:display-name="header" style:family="paragraph" style:parent-style-name="a">
      <style:paragraph-properties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6" style:display-name="footer" style:family="paragraph" style:parent-style-name="a">
      <style:paragraph-properties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7" style:display-name="page number" style:family="text" style:parent-style-name="a0">
      <style:text-properties/>
    </style:style>
    <style:style style:name="a8" style:display-name="Balloon Text" style:family="paragraph" style:parent-style-name="a">
      <style:paragraph-properties/>
      <style:text-properties style:font-name="Arial" style:font-name-asian="新細明體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1AE">
      <style:text-properties/>
    </style:style>
    <style:style style:family="text" style:name="ID0E41AE">
      <style:text-properties/>
    </style:style>
    <style:style style:family="text" style:name="ID0EZ2AE">
      <style:text-properties/>
    </style:style>
    <style:style style:family="text" style:name="ID0EV3AE">
      <style:text-properties/>
    </style:style>
    <style:style style:family="text" style:name="ID0ER4AE">
      <style:text-properties style:font-name="Wingdings"/>
    </style:style>
    <style:style style:family="text" style:name="ID0ES5AE">
      <style:text-properties style:font-name="Wingdings"/>
    </style:style>
    <style:style style:family="text" style:name="ID0ET6AE">
      <style:text-properties style:font-name="Wingdings"/>
    </style:style>
    <style:style style:family="text" style:name="ID0EVAAG">
      <style:text-properties style:font-name="Wingdings"/>
    </style:style>
    <style:style style:family="text" style:name="ID0EWBAG">
      <style:text-properties/>
    </style:style>
    <style:style style:family="text" style:name="ID0ESCAG">
      <style:text-properties style:font-name="Wingdings"/>
    </style:style>
    <style:style style:family="text" style:name="ID0ETDAG">
      <style:text-properties/>
    </style:style>
    <style:style style:family="text" style:name="ID0ERJAG">
      <style:text-properties style:font-name-complex="Times New Roman" style:font-name-asian="標楷體" style:font-name="Wingdings"/>
    </style:style>
    <style:style style:family="text" style:name="ID0E2QAG">
      <style:text-properties/>
    </style:style>
    <style:style style:family="text" style:name="ID0ELWAG">
      <style:text-properties style:font-name-asian="標楷體"/>
    </style:style>
    <style:style style:family="text" style:name="ID0EJ3AG">
      <style:text-properties/>
    </style:style>
    <style:style style:family="text" style:name="ID0EZBBG">
      <style:text-properties/>
    </style:style>
    <style:style style:family="text" style:name="ID0EJHBG">
      <style:text-properties/>
    </style:style>
    <style:style style:family="text" style:name="ID0EZMBG">
      <style:text-properties/>
    </style:style>
    <style:style style:family="text" style:name="ID0EXSBG">
      <style:text-properties/>
    </style:style>
    <style:style style:family="text" style:name="ID0EEYBG">
      <style:text-properties/>
    </style:style>
  </office:styles>
  <office:automatic-styles>
    <style:style style:name="ID0EQGAE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KGAE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ZGAE" style:family="text" style:parent-style-name="a7">
      <style:text-properties/>
    </style:style>
    <style:style style:name="ID0E6GAE" style:family="text" style:parent-style-name="a7">
      <style:text-properties/>
    </style:style>
    <style:style style:name="ID0EKHAE" style:family="text" style:parent-style-name="a7">
      <style:text-properties/>
    </style:style>
    <style:style style:name="ID0EUHAE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RE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LE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1E" style:family="text" style:parent-style-name="a7">
      <style:text-properties fo:font-size="12pt"/>
    </style:style>
    <style:style style:name="ID0EBF" style:family="text" style:parent-style-name="a7">
      <style:text-properties/>
    </style:style>
    <style:style style:name="ID0EHF" style:family="text" style:parent-style-name="a7">
      <style:text-properties/>
    </style:style>
    <style:style style:name="ID0ESF" style:family="text" style:parent-style-name="a7">
      <style:text-properties/>
    </style:style>
    <style:style style:name="ID0E3F" style:family="text" style:parent-style-name="a7">
      <style:text-properties/>
    </style:style>
    <style:style style:name="ID0EGG" style:family="text" style:parent-style-name="a7">
      <style:text-properties/>
    </style:style>
    <style:style style:name="ID0EQG" style:family="text" style:parent-style-name="a7">
      <style:text-properties fo:font-size="12pt"/>
    </style:style>
    <style:style style:name="ID0EXG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C3DM">
      <style:page-layout-properties fo:page-width="21.003cm" fo:page-height="29.704cm" fo:margin-top="2.501cm" fo:margin-left="1.501cm" fo:margin-bottom="1.753cm" fo:margin-right="1.501cm">
        <style:footnote-sep style:distance-before-sep="0cm" style:distance-after-sep="0cm" style:width="0.005cm" style:rel-width="28.331759346702963"/>
        <style:columns fo:column-count="1"/>
      </style:page-layout-properties>
      <style:footer-style>
        <style:header-footer-properties style:dynamic-spacing="true" fo:margin-top="0.367cm" fo:margin-left="0cm" fo:margin-right="0cm" fo:min-height=".467cm"/>
      </style:footer-style>
    </style:page-layout>
    <style:page-layout style:name="PAGEID0EKWCK">
      <style:page-layout-properties fo:page-width="21.003cm" fo:page-height="29.704cm" fo:margin-top="2cm" fo:margin-left="1.501cm" fo:margin-bottom="1cm" fo:margin-right="1.501cm">
        <style:footnote-sep style:distance-before-sep="0cm" style:distance-after-sep="0cm" style:width="0.005cm" style:rel-width="28.331759346702963"/>
      </style:page-layout-properties>
      <style:header-style>
        <style:header-footer-properties fo:margin-bottom="0.9cm" style:dynamic-spacing="true" fo:margin-left="0cm" fo:margin-right="0cm" fo:min-height="1cm"/>
      </style:header-style>
      <style:footer-style>
        <style:header-footer-properties style:dynamic-spacing="true" fo:margin-top="1.121cm" fo:margin-left="0cm" fo:margin-right="0cm" fo:min-height="1.221cm"/>
      </style:footer-style>
    </style:page-layout>
    <style:page-layout style:name="PAGEID0EMFHK">
      <style:page-layout-properties fo:page-width="21.003cm" fo:page-height="29.704cm" fo:margin-top="2.501cm" fo:margin-left="1.501cm" fo:margin-bottom="1.753cm" fo:margin-right="1.501cm">
        <style:footnote-sep style:distance-before-sep="0cm" style:distance-after-sep="0cm" style:width="0.005cm" style:rel-width="28.331759346702963"/>
      </style:page-layout-properties>
      <style:header-style>
        <style:header-footer-properties fo:margin-bottom="0.902cm" style:dynamic-spacing="true" fo:margin-left="0cm" fo:margin-right="0cm" fo:min-height="1.002cm"/>
      </style:header-style>
      <style:footer-style>
        <style:header-footer-properties style:dynamic-spacing="true" fo:margin-top="0.367cm" fo:margin-left="0cm" fo:margin-right="0cm" fo:min-height=".467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3DM">
      <style:footer>
        <text:p><draw:frame draw:style-name="ID0ERE" svg:x="0cm" svg:y="0.002cm" text:anchor-type="paragraph"><draw:text-box><text:p text:style-name="a6"><text:span text:style-name="ID0E1E">-</text:span><text:span text:style-name="ID0EBF"/><text:span text:style-name="ID0EHF"><text:page-number text:select-page="current" style:num-format="1"/></text:span><text:span text:style-name="ID0EQG">-</text:span></text:p></draw:text-box></draw:frame></text:p>
        <text:p text:style-name="ID0EXG"/>
      </style:footer>
    </style:master-page>
    <style:master-page style:name="H_ID0EKWCK" style:page-layout-name="PAGEID0EKWCK" style:display-name="H_ID0EKWCK">
      <style:footer>
        <text:p><draw:frame draw:style-name="ID0ERE" svg:x="0cm" svg:y="0.002cm" text:anchor-type="paragraph"><draw:text-box><text:p text:style-name="a6"><text:span text:style-name="ID0E1E">-</text:span><text:span text:style-name="ID0EBF"/><text:span text:style-name="ID0EHF"><text:page-number text:select-page="current" style:num-format="1"/></text:span><text:span text:style-name="ID0EQG">-</text:span></text:p></draw:text-box></draw:frame></text:p>
        <text:p text:style-name="ID0EXG"/>
      </style:footer>
    </style:master-page>
    <style:master-page style:name="H_ID0EMFHK" style:page-layout-name="PAGEID0EMFHK" style:display-name="H_ID0EMFHK">
      <style:footer>
        <text:p><draw:frame draw:style-name="ID0ERE" svg:x="0cm" svg:y="0.002cm" text:anchor-type="paragraph"><draw:text-box><text:p text:style-name="a6"><text:span text:style-name="ID0E1E">-</text:span><text:span text:style-name="ID0EBF"/><text:span text:style-name="ID0EHF"><text:page-number text:select-page="current" style:num-format="1"/></text:span><text:span text:style-name="ID0EQG">-</text:span></text:p></draw:text-box></draw:frame></text:p>
        <text:p text:style-name="ID0EX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公務人員履歷表</dc:title>
    <meta:initial-creator>David</meta:initial-creator>
    <meta:creation-date>2022-12-22T11:56:00</meta:creation-date>
    <dc:creator>Ray</dc:creator>
    <dc:date>2022-12-22T11:56:00</dc:date>
    <meta:print-date>2005-07-27T09:47:00</meta:print-date>
    <meta:editing-cycles>2</meta:editing-cycles>
    <meta:document-statistic/>
    <meta:editing-duration>PT0H1M0S</meta:editing-duration>
    <meta:user-defined meta:name="Company" meta:value-type="string">人事局</meta:user-defined>
  </office:meta>
</office:document-meta>
</file>