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6DBI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2EBI" style:family="text">
      <style:text-properties style:font-name="標楷體" style:font-name-asian="標楷體" fo:font-weight="bold" style:font-size-complex="16pt" fo:font-size="16pt" style:font-size-asian="16pt"/>
    </style:style>
    <style:style style:name="ID0EIFBI" style:family="text">
      <style:text-properties style:font-name="標楷體" style:font-name-asian="標楷體" fo:font-weight="bold" style:font-size-complex="16pt" fo:font-size="16pt" style:font-size-asian="16pt"/>
    </style:style>
    <style:style style:name="ID0EVFBI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LGBI" style:family="text">
      <style:text-properties style:font-name="標楷體" style:font-name-asian="標楷體" fo:font-weight="bold" style:font-size-complex="16pt" fo:font-size="16pt" style:font-size-asian="16pt"/>
    </style:style>
    <style:style style:name="ID0EYGBI" style:family="text">
      <style:text-properties style:font-name="標楷體" style:font-name-asian="標楷體" fo:font-weight="bold" style:font-size-complex="16pt" fo:font-size="16pt" style:font-size-asian="16pt"/>
    </style:style>
    <style:style style:name="ID0EFHBI" style:family="text">
      <style:text-properties style:font-name="標楷體" style:font-name-asian="標楷體" fo:font-weight="bold" style:font-size-complex="16pt" fo:font-size="16pt" style:font-size-asian="16pt"/>
    </style:style>
    <style:style style:name="ID0ESHBI" style:family="text">
      <style:text-properties style:font-name="標楷體" style:font-name-asian="標楷體" fo:font-weight="bold" style:font-size-complex="16pt" fo:font-size="16pt" style:font-size-asian="16pt"/>
    </style:style>
    <style:style style:name="ID0E6HBI" style:family="text">
      <style:text-properties style:font-name="標楷體" style:font-name-asian="標楷體" fo:font-weight="bold" style:font-size-complex="16pt" fo:font-size="16pt" style:font-size-asian="16pt"/>
    </style:style>
    <style:style style:name="ID0EMIBI" style:family="text">
      <style:text-properties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3I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QJ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5JBI" style:family="text">
      <style:text-properties style:font-name="標楷體" style:font-name-asian="標楷體" fo:font-size="14pt" style:font-size-asian="14pt"/>
    </style:style>
    <style:style style:name="ID0EOKB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center"/>
    </style:style>
    <style:style style:name="ID0EKKBI" style:family="table">
      <style:table-properties table:border-model="collapsing" style:width="19.05cm" table:align="center" fo:margin-left="-0.049cm" fo:margin-bottom="0cm"/>
    </style:style>
    <style:style style:name="ID0EJMBI" style:family="table-column">
      <style:table-column-properties style:column-width="0.635cm"/>
    </style:style>
    <style:style style:name="ID0ELMBI" style:family="table-column">
      <style:table-column-properties style:column-width="1.63cm"/>
    </style:style>
    <style:style style:name="ID0ENMBI" style:family="table-column">
      <style:table-column-properties style:column-width="4.403cm"/>
    </style:style>
    <style:style style:name="ID0EPMBI" style:family="table-column">
      <style:table-column-properties style:column-width="1.905cm"/>
    </style:style>
    <style:style style:name="ID0ERMBI" style:family="table-column">
      <style:table-column-properties style:column-width="0.049cm"/>
    </style:style>
    <style:style style:name="ID0ETMBI" style:family="table-column">
      <style:table-column-properties style:column-width="0.903cm"/>
    </style:style>
    <style:style style:name="ID0EVMBI" style:family="table-column">
      <style:table-column-properties style:column-width="1.637cm"/>
    </style:style>
    <style:style style:name="ID0EXMBI" style:family="table-column">
      <style:table-column-properties style:column-width="0.788cm"/>
    </style:style>
    <style:style style:name="ID0EZMBI" style:family="table-column">
      <style:table-column-properties style:column-width="0.788cm"/>
    </style:style>
    <style:style style:name="ID0E2MBI" style:family="table-column">
      <style:table-column-properties style:column-width="0.328cm"/>
    </style:style>
    <style:style style:name="ID0E4MBI" style:family="table-column">
      <style:table-column-properties style:column-width="0.46cm"/>
    </style:style>
    <style:style style:name="ID0E6MBI" style:family="table-column">
      <style:table-column-properties style:column-width="0.788cm"/>
    </style:style>
    <style:style style:name="ID0EBNBI" style:family="table-column">
      <style:table-column-properties style:column-width="0.656cm"/>
    </style:style>
    <style:style style:name="ID0EDNBI" style:family="table-column">
      <style:table-column-properties style:column-width="0.134cm"/>
    </style:style>
    <style:style style:name="ID0EFNBI" style:family="table-column">
      <style:table-column-properties style:column-width="0.788cm"/>
    </style:style>
    <style:style style:name="ID0EHNBI" style:family="table-column">
      <style:table-column-properties style:column-width="0.788cm"/>
    </style:style>
    <style:style style:name="ID0EJNBI" style:family="table-column">
      <style:table-column-properties style:column-width="0.788cm"/>
    </style:style>
    <style:style style:name="ID0ELNBI" style:family="table-column">
      <style:table-column-properties style:column-width="0.788cm"/>
    </style:style>
    <style:style style:name="ID0ENNBI" style:family="table-column">
      <style:table-column-properties style:column-width="0.79cm"/>
    </style:style>
    <style:style style:name="ID0EPNBI" style:family="table-row">
      <style:table-row-properties style:min-row-height="1.097cm" style:keep-together="false"/>
    </style:style>
    <style:style style:name="ID0EUN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4N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OBI" style:family="text">
      <style:text-properties style:font-name="標楷體" style:font-name-asian="標楷體"/>
    </style:style>
    <style:style style:name="ID0EOO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XO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BP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KP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PBI" style:family="text">
      <style:text-properties style:font-name="標楷體" style:font-name-asian="標楷體"/>
    </style:style>
    <style:style style:name="ID0E2P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QBI" style:family="text">
      <style:text-properties style:font-name="標楷體" style:font-name-asian="標楷體"/>
    </style:style>
    <style:style style:name="ID0EOQ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V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Q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G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R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Z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S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K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S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4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T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O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YT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6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U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QU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U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B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V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S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VBI" style:family="table-row">
      <style:table-row-properties style:min-row-height="0.69cm" style:keep-together="false"/>
    </style:style>
    <style:style style:name="ID0EBWB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IW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VWBI" style:family="text">
      <style:text-properties style:font-name="標楷體" style:font-name-asian="標楷體"/>
    </style:style>
    <style:style style:name="ID0E3W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JXBI" style:family="text">
      <style:text-properties style:font-name="標楷體" style:font-name-asian="標楷體"/>
    </style:style>
    <style:style style:name="ID0EQX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ZX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GYBI" style:family="text">
      <style:text-properties style:font-name="標楷體" style:font-name-asian="標楷體"/>
    </style:style>
    <style:style style:name="ID0EOYBI" style:family="text">
      <style:text-properties style:font-name="標楷體" style:font-name-asian="標楷體" fo:font-size="14pt" style:font-size-asian="14pt"/>
    </style:style>
    <style:style style:name="ID0EZYBI" style:family="text">
      <style:text-properties style:font-name="標楷體" style:font-name-asian="標楷體"/>
    </style:style>
    <style:style style:name="ID0EAZ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JZ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ZBI" style:family="text">
      <style:text-properties style:font-name="標楷體" style:font-name-asian="標楷體"/>
    </style:style>
    <style:style style:name="ID0E1Z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D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1BI" style:family="text">
      <style:text-properties style:font-name="標楷體" style:font-name-asian="標楷體"/>
    </style:style>
    <style:style style:name="ID0EU1BI" style:family="table-row">
      <style:table-row-properties style:min-row-height="0.379cm" style:keep-together="false"/>
    </style:style>
    <style:style style:name="ID0EZ1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E2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2BI" style:family="text">
      <style:text-properties style:font-name="標楷體" style:font-name-asian="標楷體"/>
    </style:style>
    <style:style style:name="ID0EV2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52B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L3BI" style:family="text">
      <style:text-properties style:font-name="標楷體" style:font-name-asian="標楷體"/>
    </style:style>
    <style:style style:name="ID0ES3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23B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I4BI" style:family="text">
      <style:text-properties style:font-name="標楷體" style:font-name-asian="標楷體"/>
    </style:style>
    <style:style style:name="ID0EP4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Y4B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F5BI" style:family="text">
      <style:text-properties style:font-name="標楷體" style:font-name-asian="標楷體"/>
    </style:style>
    <style:style style:name="ID0EM5BI" style:family="table-row">
      <style:table-row-properties style:min-row-height="0.979cm" style:keep-together="false"/>
    </style:style>
    <style:style style:name="ID0ER5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25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F6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O6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46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GAC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VA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5ACI" style:family="paragraph" style:parent-style-name="a">
      <style:paragraph-properties style:tab-stop-distance="0.847cm" style:line-height-at-least="0.423cm" fo:text-align="justify" fo:margin-left="0cm" fo:text-indent="2.117cm" fo:margin-right="0cm" fo:widows="2" fo:orphans="2"/>
    </style:style>
    <style:style style:name="ID0EOBCI" style:family="text">
      <style:text-properties style:font-name="標楷體" style:font-name-asian="標楷體"/>
    </style:style>
    <style:style style:name="ID0EVBCI" style:family="table-row">
      <style:table-row-properties style:min-row-height="1.111cm" style:keep-together="false"/>
    </style:style>
    <style:style style:name="ID0E1B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DC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CCI" style:family="text">
      <style:text-properties style:font-name="標楷體" style:font-name-asian="標楷體"/>
    </style:style>
    <style:style style:name="ID0EUC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4C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DCI" style:family="text">
      <style:text-properties style:font-name="標楷體" style:font-name-asian="標楷體"/>
    </style:style>
    <style:style style:name="ID0EOD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DCI" style:family="text">
      <style:text-properties style:font-name="標楷體" style:font-name-asian="標楷體"/>
    </style:style>
    <style:style style:name="ID0E6D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IE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ECI" style:family="text">
      <style:text-properties style:font-name="標楷體" style:font-name-asian="標楷體"/>
    </style:style>
    <style:style style:name="ID0EZECI" style:family="table-row">
      <style:table-row-properties style:min-row-height="1.005cm" style:keep-together="false"/>
    </style:style>
    <style:style style:name="ID0E5E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HF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FCI" style:family="text">
      <style:text-properties style:font-name="標楷體" style:font-name-asian="標楷體" style:font-size-complex="11pt" fo:font-size="11pt" style:font-size-asian="11pt"/>
    </style:style>
    <style:style style:name="ID0E3F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FG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PGCI" style:family="table-row">
      <style:table-row-properties style:min-row-height="1.676cm" style:keep-together="false"/>
    </style:style>
    <style:style style:name="ID0EUG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4G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HCI" style:family="text">
      <style:text-properties style:font-name="標楷體" style:font-name-asian="標楷體"/>
    </style:style>
    <style:style style:name="ID0EOH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HCI" style:family="text">
      <style:text-properties style:font-name="標楷體" style:font-name-asian="標楷體"/>
    </style:style>
    <style:style style:name="ID0E6H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ICI" style:family="text">
      <style:text-properties style:font-name="標楷體" style:font-name-asian="標楷體"/>
    </style:style>
    <style:style style:name="ID0EQI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XI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FJCI" style:family="text">
      <style:text-properties style:font-name="標楷體" style:font-name-asian="標楷體"/>
    </style:style>
    <style:style style:name="ID0ELJCI" style:family="text">
      <style:text-properties style:font-name="標楷體" style:font-name-asian="標楷體"/>
    </style:style>
    <style:style style:name="ID0ESJCI" style:family="text">
      <style:text-properties style:font-name="標楷體" style:font-name-asian="標楷體"/>
    </style:style>
    <style:style style:name="ID0EZJCI" style:family="text">
      <style:text-properties style:font-name="標楷體" style:font-name-asian="標楷體"/>
    </style:style>
    <style:style style:name="ID0EAK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NKCI" style:family="text">
      <style:text-properties style:font-name="標楷體" style:font-name-asian="標楷體"/>
    </style:style>
    <style:style style:name="ID0EUKCI" style:family="text">
      <style:text-properties style:font-name="標楷體" style:font-name-asian="標楷體"/>
    </style:style>
    <style:style style:name="ID0E2KCI" style:family="text">
      <style:text-properties style:font-name="標楷體" style:font-name-asian="標楷體"/>
    </style:style>
    <style:style style:name="ID0ECLCI" style:family="text">
      <style:text-properties style:font-name="標楷體" style:font-name-asian="標楷體"/>
    </style:style>
    <style:style style:name="ID0EKL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XLCI" style:family="text">
      <style:text-properties style:font-name="標楷體" style:font-name-asian="標楷體"/>
    </style:style>
    <style:style style:name="ID0E5LCI" style:family="text">
      <style:text-properties style:font-name="標楷體" style:font-name-asian="標楷體"/>
    </style:style>
    <style:style style:name="ID0EGMCI" style:family="text">
      <style:text-properties style:font-name="標楷體" style:font-name-asian="標楷體"/>
    </style:style>
    <style:style style:name="ID0EQMCI" style:family="text">
      <style:text-properties style:font-name="標楷體" style:font-name-asian="標楷體"/>
    </style:style>
    <style:style style:name="ID0EXMCI" style:family="text">
      <style:text-properties style:font-name="標楷體" style:font-name-asian="標楷體"/>
    </style:style>
    <style:style style:name="ID0E6M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MNCI" style:family="text">
      <style:text-properties style:font-name="標楷體" style:font-name-asian="標楷體"/>
    </style:style>
    <style:style style:name="ID0ETNCI" style:family="text">
      <style:text-properties style:font-name="標楷體" style:font-name-asian="標楷體"/>
    </style:style>
    <style:style style:name="ID0E1NCI" style:family="text">
      <style:text-properties style:font-name="標楷體" style:font-name-asian="標楷體"/>
    </style:style>
    <style:style style:name="ID0EBOCI" style:family="text">
      <style:text-properties style:font-name="標楷體" style:font-name-asian="標楷體"/>
    </style:style>
    <style:style style:name="ID0EIOCI" style:family="text">
      <style:text-properties style:font-name="標楷體" style:font-name-asian="標楷體"/>
    </style:style>
    <style:style style:name="ID0EROCI" style:family="text">
      <style:text-properties style:font-name="標楷體" style:font-name-asian="標楷體"/>
    </style:style>
    <style:style style:name="ID0EYOCI" style:family="text">
      <style:text-properties style:font-name="標楷體" style:font-name-asian="標楷體"/>
    </style:style>
    <style:style style:name="ID0E6OCI" style:family="text">
      <style:text-properties style:font-name="標楷體" style:font-name-asian="標楷體"/>
    </style:style>
    <style:style style:name="ID0EGPCI" style:family="text">
      <style:text-properties style:font-name="標楷體" style:font-name-asian="標楷體"/>
    </style:style>
    <style:style style:name="ID0ENP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1PCI" style:family="text">
      <style:text-properties style:font-name="標楷體" style:font-name-asian="標楷體"/>
    </style:style>
    <style:style style:name="ID0EBQCI" style:family="text">
      <style:text-properties style:font-name="標楷體" style:font-name-asian="標楷體"/>
    </style:style>
    <style:style style:name="ID0EIQCI" style:family="text">
      <style:text-properties style:font-name="標楷體" style:font-name-asian="標楷體"/>
    </style:style>
    <style:style style:name="ID0EPQCI" style:family="text">
      <style:text-properties/>
    </style:style>
    <style:style style:name="ID0EWQCI" style:family="text">
      <style:text-properties style:font-name="標楷體" style:font-name-asian="標楷體"/>
    </style:style>
    <style:style style:name="ID0E4QCI" style:family="text">
      <style:text-properties style:font-name="標楷體" style:font-name-asian="標楷體"/>
    </style:style>
    <style:style style:name="ID0EERCI" style:family="text">
      <style:text-properties style:font-name="標楷體" style:font-name-asian="標楷體"/>
    </style:style>
    <style:style style:name="ID0ENRCI" style:family="text">
      <style:text-properties style:font-name="標楷體" style:font-name-asian="標楷體"/>
    </style:style>
    <style:style style:name="ID0EURCI" style:family="text">
      <style:text-properties style:font-name="標楷體" style:font-name-asian="標楷體"/>
    </style:style>
    <style:style style:name="ID0E2R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ISCI" style:family="table-row">
      <style:table-row-properties style:min-row-height="0.478cm" style:keep-together="false"/>
    </style:style>
    <style:style style:name="ID0ENS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WS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TCI" style:family="text">
      <style:text-properties style:font-name="標楷體" style:font-name-asian="標楷體"/>
    </style:style>
    <style:style style:name="ID0EH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T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TCI" style:family="text">
      <style:text-properties style:font-name="標楷體" style:font-name-asian="標楷體"/>
    </style:style>
    <style:style style:name="ID0ECU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J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UCI" style:family="text">
      <style:text-properties style:font-name="標楷體" style:font-name-asian="標楷體"/>
    </style:style>
    <style:style style:name="ID0E1U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6U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MVCI" style:family="text">
      <style:text-properties style:font-name="標楷體" style:font-name-asian="標楷體"/>
    </style:style>
    <style:style style:name="ID0EUVCI" style:family="text">
      <style:text-properties style:font-name="標楷體" style:font-name-asian="標楷體"/>
    </style:style>
    <style:style style:name="ID0E2VCI" style:family="text">
      <style:text-properties style:font-name="標楷體" style:font-name-asian="標楷體"/>
    </style:style>
    <style:style style:name="ID0EDW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IW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VWCI" style:family="text">
      <style:text-properties style:font-name="標楷體" style:font-name-asian="標楷體"/>
    </style:style>
    <style:style style:name="ID0E3W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DX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XCI" style:family="text">
      <style:text-properties style:font-name="標楷體" style:font-name-asian="標楷體"/>
    </style:style>
    <style:style style:name="ID0EXX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5X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YCI" style:family="text">
      <style:text-properties style:font-name="標楷體" style:font-name-asian="標楷體"/>
    </style:style>
    <style:style style:name="ID0ESYCI" style:family="table-row">
      <style:table-row-properties style:min-row-height="0.796cm" style:keep-together="false"/>
    </style:style>
    <style:style style:name="ID0EXY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6Y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Z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Q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ZCI" style:family="text">
      <style:text-properties style:font-name="標楷體" style:font-name-asian="標楷體"/>
    </style:style>
    <style:style style:name="ID0EB1CI" style:family="text">
      <style:text-properties style:font-name="標楷體" style:font-name-asian="標楷體"/>
    </style:style>
    <style:style style:name="ID0EI1CI" style:family="text">
      <style:text-properties style:font-name="標楷體" style:font-name-asian="標楷體"/>
    </style:style>
    <style:style style:name="ID0EQ1CI" style:family="text">
      <style:text-properties style:font-name="標楷體" style:font-name-asian="標楷體"/>
    </style:style>
    <style:style style:name="ID0EX1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31CI" style:family="paragraph" style:parent-style-name="a">
      <style:paragraph-properties style:tab-stop-distance="0.847cm" fo:line-height="1.05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J2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O2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22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C3CI" style:family="paragraph" style:parent-style-name="a">
      <style:paragraph-properties style:tab-stop-distance="0.847cm" fo:line-height="0.494cm" fo:text-align="justify" fo:margin-left="0cm" fo:text-indent="0.212cm" fo:margin-right="0cm" fo:widows="2" fo:orphans="2"/>
    </style:style>
    <style:style style:name="ID0ES3CI" style:family="text">
      <style:text-properties style:font-name="標楷體" style:font-name-asian="標楷體"/>
    </style:style>
    <style:style style:name="ID0E13CI" style:family="text">
      <style:text-properties style:font-name="標楷體" style:font-name-asian="標楷體"/>
    </style:style>
    <style:style style:name="ID0ED4CI" style:family="text">
      <style:text-properties style:font-name="標楷體" style:font-name-asian="標楷體"/>
    </style:style>
    <style:style style:name="ID0EL4CI" style:family="text">
      <style:text-properties style:font-name="標楷體" style:font-name-asian="標楷體"/>
    </style:style>
    <style:style style:name="ID0EU4CI" style:family="text">
      <style:text-properties style:font-name="標楷體" style:font-name-asian="標楷體"/>
    </style:style>
    <style:style style:name="ID0E34CI" style:family="paragraph" style:parent-style-name="a">
      <style:paragraph-properties style:tab-stop-distance="0.847cm" fo:line-height="0.494cm" fo:text-align="justify" fo:margin-left="0cm" fo:text-indent="0.212cm" fo:margin-right="0cm" fo:widows="2" fo:orphans="2"/>
    </style:style>
    <style:style style:name="ID0EM5CI" style:family="text">
      <style:text-properties style:font-name="標楷體" style:font-name-asian="標楷體"/>
    </style:style>
    <style:style style:name="ID0ET5CI" style:family="text">
      <style:text-properties style:font-name="標楷體" style:font-name-asian="標楷體"/>
    </style:style>
    <style:style style:name="ID0E35CI" style:family="text">
      <style:text-properties style:font-name="標楷體" style:font-name-asian="標楷體"/>
    </style:style>
    <style:style style:name="ID0EE6CI" style:family="text">
      <style:text-properties style:font-name="標楷體" style:font-name-asian="標楷體"/>
    </style:style>
    <style:style style:name="ID0EN6CI" style:family="text">
      <style:text-properties style:font-name="標楷體" style:font-name-asian="標楷體"/>
    </style:style>
    <style:style style:name="ID0EV6CI" style:family="text">
      <style:text-properties style:font-name="標楷體" style:font-name-asian="標楷體"/>
    </style:style>
    <style:style style:name="ID0E56CI" style:family="text">
      <style:text-properties style:font-name="標楷體" style:font-name-asian="標楷體"/>
    </style:style>
    <style:style style:name="ID0EGAD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NAD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ADI" style:family="table-row">
      <style:table-row-properties style:min-row-height="0.81cm" style:keep-together="false"/>
    </style:style>
    <style:style style:name="ID0E6AD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KBDI" style:family="paragraph" style:parent-style-name="a3">
      <style:paragraph-properties style:tab-stop-distance="0.847cm" fo:line-height="0.706cm" fo:margin-left="0.201cm" fo:text-indent="-0.247cm" fo:margin-right="-0.009cm" fo:widows="2" fo:orphans="2"/>
    </style:style>
    <style:style style:name="ID0E4BDI" style:family="text">
      <style:text-properties fo:font-weight="bold" style:font-weight-complex="bold"/>
    </style:style>
    <style:style style:name="ID0EECDI" style:family="paragraph" style:parent-style-name="a">
      <style:paragraph-properties style:tab-stop-distance="0.847cm" fo:line-height="0.706cm" fo:text-align="center" fo:margin-left="0.166cm" fo:text-indent="-0.212cm" fo:margin-right="-0.009cm" fo:widows="2" fo:orphans="2"/>
    </style:style>
    <style:style style:name="ID0E1CDI" style:family="text">
      <style:text-properties style:font-name="標楷體" style:font-name-asian="標楷體"/>
    </style:style>
    <style:style style:name="ID0EBDDI" style:family="text">
      <style:text-properties style:font-name="標楷體" style:font-name-asian="標楷體"/>
    </style:style>
    <style:style style:name="ID0EIDD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R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DDI" style:family="text">
      <style:text-properties style:font-name="標楷體" style:font-name-asian="標楷體" fo:font-weight="bold"/>
    </style:style>
    <style:style style:name="ID0EDEDI" style:family="table-row">
      <style:table-row-properties style:min-row-height="3.237cm" style:keep-together="false"/>
    </style:style>
    <style:style style:name="ID0EIED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SEDI" style:family="paragraph" style:parent-style-name="a3">
      <style:paragraph-properties style:tab-stop-distance="0.847cm" fo:line-height="0.706cm" fo:margin-left="0.199cm" fo:text-indent="0cm" fo:margin-right="0.901cm" fo:widows="2" fo:orphans="2"/>
      <style:text-properties fo:letter-spacing="normal" fo:font-weight="bold" style:font-weight-complex="bold"/>
    </style:style>
    <style:style style:name="ID0ECFD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LFDI" style:family="paragraph" style:parent-style-name="a">
      <style:paragraph-properties style:tab-stop-distance="0.847cm" fo:margin-left="0cm" fo:text-indent="0cm" fo:margin-right="0cm" fo:widows="2" fo:orphans="2"/>
    </style:style>
    <style:style style:name="ID0ETFDI" style:family="text">
      <style:text-properties style:font-name="標楷體" style:font-name-asian="標楷體"/>
    </style:style>
    <style:style style:name="ID0E1FDI" style:family="text">
      <style:text-properties style:font-name="標楷體" style:font-name-asian="標楷體"/>
    </style:style>
    <style:style style:name="ID0EBGDI" style:family="paragraph" style:parent-style-name="a">
      <style:paragraph-properties style:tab-stop-distance="0.847cm" fo:margin-left="0cm" fo:text-indent="0cm" fo:margin-right="0cm" fo:widows="2" fo:orphans="2"/>
    </style:style>
    <style:style style:name="ID0EJGDI" style:family="text">
      <style:text-properties style:font-name="標楷體" style:font-name-asian="標楷體"/>
    </style:style>
    <style:style style:name="ID0EQGDI" style:family="text">
      <style:text-properties style:font-name="標楷體" style:font-name-asian="標楷體"/>
    </style:style>
    <style:style style:name="ID0EXGD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AHDI" style:family="paragraph" style:parent-style-name="a">
      <style:paragraph-properties style:tab-stop-distance="0.847cm" fo:margin-left="0cm" fo:text-indent="0cm" fo:margin-right="0cm" fo:widows="2" fo:orphans="2"/>
    </style:style>
    <style:style style:name="ID0EIHDI" style:family="text">
      <style:text-properties style:font-name="標楷體" style:font-name-asian="標楷體"/>
    </style:style>
    <style:style style:name="ID0EPHDI" style:family="paragraph" style:parent-style-name="a">
      <style:paragraph-properties style:tab-stop-distance="0.847cm" fo:margin-left="0cm" fo:text-indent="0.318cm" fo:margin-right="0cm" fo:widows="2" fo:orphans="2"/>
      <style:text-properties style:font-name="標楷體" style:font-name-asian="標楷體"/>
    </style:style>
    <style:style style:name="ID0E1HDI" style:family="paragraph" style:parent-style-name="a">
      <style:paragraph-properties style:tab-stop-distance="0.847cm" fo:margin-left="0cm" fo:text-indent="0cm" fo:margin-right="0cm" fo:widows="2" fo:orphans="2"/>
    </style:style>
    <style:style style:name="ID0ECIDI" style:family="text">
      <style:text-properties style:font-name="標楷體" style:font-name-asian="標楷體"/>
    </style:style>
    <style:style style:name="ID0EJIDI" style:family="text">
      <style:text-properties style:font-name="標楷體" style:font-name-asian="標楷體"/>
    </style:style>
    <style:style style:name="ID0EQIDI" style:family="table-row">
      <style:table-row-properties style:min-row-height="1.042cm" style:keep-together="false"/>
    </style:style>
    <style:style style:name="ID0EVID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6IDI" style:family="paragraph" style:parent-style-name="a3">
      <style:paragraph-properties style:tab-stop-distance="0.847cm" fo:line-height="0.706cm" fo:margin-left="0.199cm" fo:text-indent="0cm" fo:margin-right="0.901cm" fo:widows="2" fo:orphans="2"/>
      <style:text-properties fo:letter-spacing="normal" fo:font-weight="bold" style:font-weight-complex="bold"/>
    </style:style>
    <style:style style:name="ID0EPJ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5J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KDI" style:family="text">
      <style:text-properties style:font-name="標楷體" style:font-name-asian="標楷體"/>
    </style:style>
    <style:style style:name="ID0EPK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5K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IL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XL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MDI" style:family="text">
      <style:text-properties style:font-name="標楷體" style:font-name-asian="標楷體"/>
    </style:style>
    <style:style style:name="ID0EIMDI" style:family="text">
      <style:text-properties style:font-name="標楷體" style:font-name-asian="標楷體"/>
    </style:style>
    <style:style style:name="ID0EPM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5M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INDI" style:family="table-row">
      <style:table-row-properties style:min-row-height="5.965cm" style:keep-together="false"/>
    </style:style>
    <style:style style:name="ID0ENNDI" style:family="table-cell">
      <style:table-cell-properties style:vertical-align="middle" fo:padding-left="0.049cm" fo:padding-right="0.049cm" fo:border-left=".053cm solid #000000" fo:border-right=".053cm solid #000000" fo:border-bottom=".053cm solid #000000" fo:border-top=".053cm solid #000000"/>
    </style:style>
    <style:style style:name="ID0EW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ODI" style:family="text">
      <style:text-properties style:font-name="標楷體" style:font-name-asian="標楷體" fo:font-size="18pt" style:font-size-asian="18pt"/>
    </style:style>
    <style:style style:name="ID0EKODI" style:family="text">
      <style:text-properties style:font-name="標楷體" style:font-name-asian="標楷體" fo:background-color="" fo:font-size="18pt" style:font-size-asian="18pt"/>
    </style:style>
    <style:style style:name="ID0EXODI" style:family="text">
      <style:text-properties style:font-name="標楷體" style:font-name-asian="標楷體" fo:font-size="18pt" style:font-size-asian="18pt"/>
    </style:style>
    <style:style style:name="ID0EAPDI" style:family="text">
      <style:text-properties style:font-name="標楷體" style:font-name-asian="標楷體" fo:font-size="18pt" style:font-size-asian="18pt"/>
    </style:style>
    <style:style style:name="ID0EJPDI" style:family="text">
      <style:text-properties style:font-name="標楷體" style:font-name-asian="標楷體"/>
    </style:style>
    <style:style style:name="ID0EQPDI" style:family="table-cell">
      <style:table-cell-properties style:vertical-align="middle" fo:padding-left="0.049cm" fo:padding-right="0.049cm" fo:border-left=".053cm solid #000000" fo:border-right=".053cm solid #000000" fo:border-bottom=".053cm solid #000000" fo:border-top=".053cm solid #000000"/>
    </style:style>
    <style:style style:name="ID0EZP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QDI" style:family="text">
      <style:text-properties style:font-name="標楷體" style:font-name-asian="標楷體"/>
    </style:style>
    <style:style style:name="ID0EOQDI" style:family="text">
      <style:text-properties style:font-name="標楷體" style:font-name-asian="標楷體" fo:font-size="18pt" style:font-size-asian="18pt"/>
    </style:style>
    <style:style style:name="ID0EXQDI" style:family="text">
      <style:text-properties style:font-name="標楷體" style:font-name-asian="標楷體" fo:background-color="" fo:font-size="18pt" style:font-size-asian="18pt"/>
    </style:style>
    <style:style style:name="ID0EERDI" style:family="text">
      <style:text-properties style:font-name="標楷體" style:font-name-asian="標楷體" fo:font-size="18pt" style:font-size-asian="18pt"/>
    </style:style>
    <style:style style:name="ID0ENRDI" style:family="text">
      <style:text-properties style:font-name="標楷體" style:font-name-asian="標楷體" fo:font-size="18pt" style:font-size-asian="18pt"/>
    </style:style>
    <style:style style:name="ID0EWRDI" style:family="text">
      <style:text-properties style:font-name="標楷體" style:font-name-asian="標楷體"/>
    </style:style>
    <style:style style:name="ID0E4RDI" style:family="paragraph" style:parent-style-name="a">
      <style:paragraph-properties style:tab-stop-distance="0.847cm" fo:line-height="0.882cm" fo:text-align="justify" fo:margin-left="0cm" fo:text-indent="10.619cm" fo:margin-right="0cm" fo:widows="2" fo:orphans="2"/>
    </style:style>
    <style:style style:name="ID0ESSDI" style:family="text">
      <style:text-properties style:font-name="標楷體" style:font-name-asian="標楷體" fo:font-size="14pt" style:font-size-asian="14pt"/>
    </style:style>
    <style:style style:name="ID0E5SDI" style:family="text">
      <style:text-properties style:font-name="標楷體" style:font-name-asian="標楷體" fo:font-weight="bold" style:font-weight-complex="bold" fo:background-color="" fo:font-size="14pt" style:font-size-asian="14pt"/>
    </style:style>
    <style:style style:name="ID0EOTDI" style:family="text">
      <style:text-properties style:font-name="標楷體" style:font-name-asian="標楷體" fo:font-weight="bold" style:font-weight-complex="bold" fo:background-color="" fo:font-size="14pt" style:font-size-asian="14pt"/>
    </style:style>
    <style:style style:name="ID0E5TDI" style:family="text">
      <style:text-properties style:font-name="標楷體" style:font-name-asian="標楷體" fo:font-weight="bold" style:font-weight-complex="bold" fo:background-color="" fo:font-size="14pt" style:font-size-asian="14pt"/>
    </style:style>
    <style:style style:name="ID0EOUDI" style:family="text">
      <style:text-properties style:font-name="標楷體" style:font-name-asian="標楷體" fo:font-weight="bold" style:font-weight-complex="bold" style:text-underline-style="solid" style:text-underline-type="single" style:text-underline-width="normal" fo:font-size="14pt" style:font-size-asian="14pt"/>
    </style:style>
    <style:style style:name="ID0E5UDI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MVDI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1VDI" style:family="paragraph" style:parent-style-name="a">
      <style:paragraph-properties style:tab-stop-distance="0.847cm" fo:line-height="0.882cm" fo:text-align="center" fo:break-before="page" fo:margin-left="0cm" fo:text-indent="0cm" fo:margin-right="0cm" fo:widows="2" fo:orphans="2"/>
    </style:style>
    <style:style style:name="ID0EMWDI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YWDI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KXDI" style:family="text">
      <style:text-properties style:font-name="標楷體" style:font-name-asian="標楷體" style:font-size-complex="20pt" fo:font-size="20pt" style:font-size-asian="20pt"/>
    </style:style>
    <style:style style:name="ID0EXXDI" style:family="paragraph" style:parent-style-name="a">
      <style:paragraph-properties style:tab-stop-distance="0.847cm" fo:line-height="0.882cm" fo:text-align="end" fo:margin-left="0cm" fo:text-indent="0cm" fo:margin-right="0cm" fo:widows="2" fo:orphans="2"/>
    </style:style>
    <style:style style:name="ID0EJYDI" style:family="text">
      <style:text-properties style:font-name="標楷體" style:font-name-asian="標楷體" style:font-size-complex="14pt" fo:font-size="14pt" style:font-size-asian="14pt"/>
    </style:style>
    <style:style style:name="ID0EVYDI" style:family="text">
      <style:text-properties style:font-name="標楷體" style:font-name-asian="標楷體" style:font-size-complex="14pt" fo:font-size="14pt" style:font-size-asian="14pt"/>
    </style:style>
    <style:style style:name="ID0EBZDI" style:family="text">
      <style:text-properties style:font-name="標楷體" style:font-name-asian="標楷體" style:font-size-complex="14pt" fo:font-size="14pt" style:font-size-asian="14pt"/>
    </style:style>
    <style:style style:name="ID0ENZDI" style:family="table">
      <style:table-properties table:border-model="collapsing" style:width="16.842cm" table:align="left" fo:margin-left="0cm" fo:margin-bottom="0cm"/>
    </style:style>
    <style:style style:name="ID0E31DI" style:family="table-column">
      <style:table-column-properties style:column-width="16.842cm"/>
    </style:style>
    <style:style style:name="ID0E61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ffffff"/>
    </style:style>
    <style:style style:name="ID0EI2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22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E3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X3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A4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T4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34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P5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Y5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6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U6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A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RA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B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NB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AC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JC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C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FD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D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BE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UE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4E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F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ZF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G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VG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H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RH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I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NI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AJ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JJ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J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FK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K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BL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UL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4L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M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ZM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N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VN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O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 fo:background-color="#ffffff"/>
    </style:style>
    <style:style style:name="ID0ERO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DP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VP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text-underline-style="solid" style:text-underline-type="single" style:text-underline-width="normal" fo:font-size="14pt" style:font-size-asian="14pt"/>
    </style:style>
    <style:style style:name="ID0EHQ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6DBI"><text:bookmark-start text:name="_GoBack"/><text:bookmark-end text:name="_GoBack"/><text:span text:style-name="ID0E2EBI">連江縣</text:span><text:span text:style-name="ID0EIFBI">政府辦理</text:span></text:p>
      <text:p text:style-name="ID0EVFBI"><text:span text:style-name="ID0ELGBI">「</text:span><text:span text:style-name="ID0EYGBI">勞動部補助地方政府參與推動中小企業工作環境輔導改善計畫</text:span><text:span text:style-name="ID0EFHBI">」</text:span><text:span text:style-name="ID0ESHBI">專責人</text:span><text:span text:style-name="ID0E6HBI">員</text:span><text:span text:style-name="ID0EMIBI">招考</text:span></text:p>
      <text:p text:style-name="ID0E3IBI"><text:span text:style-name="ID0EQJBI">報名表</text:span><text:span text:style-name="ID0E5JBI"><text:s text:c="7"/></text:span></text:p>
      <text:p text:style-name="HiddenParagraph"><draw:frame draw:style-name="ID0EOKBI" draw:name="FrameID0EOKBI" text:anchor-type="paragraph" svg:y="6.033cm" svg:width="19.05cm"><draw:text-box><table:table table:style-name="ID0EKKBI"><table:table-column table:style-name="ID0EJMBI"/><table:table-column table:style-name="ID0ELMBI"/><table:table-column table:style-name="ID0ENMBI"/><table:table-column table:style-name="ID0EPMBI"/><table:table-column table:style-name="ID0ERMBI"/><table:table-column table:style-name="ID0ETMBI"/><table:table-column table:style-name="ID0EVMBI"/><table:table-column table:style-name="ID0EXMBI"/><table:table-column table:style-name="ID0EZMBI"/><table:table-column table:style-name="ID0E2MBI"/><table:table-column table:style-name="ID0E4MBI"/><table:table-column table:style-name="ID0E6MBI"/><table:table-column table:style-name="ID0EBNBI"/><table:table-column table:style-name="ID0EDNBI"/><table:table-column table:style-name="ID0EFNBI"/><table:table-column table:style-name="ID0EHNBI"/><table:table-column table:style-name="ID0EJNBI"/><table:table-column table:style-name="ID0ELNBI"/><table:table-column table:style-name="ID0ENNBI"/><table:table-row table:style-name="ID0EPNBI"><table:table-cell table:style-name="ID0EUNBI" table:number-columns-spanned="2"><text:p text:style-name="ID0E4NBI"><text:span text:style-name="ID0EHOBI">姓名</text:span></text:p></table:table-cell><table:table-cell table:style-name="ID0EOOBI" table:number-columns-spanned="3"><text:p text:style-name="ID0EXOBI"/></table:table-cell><table:table-cell table:style-name="ID0EBPBI" table:number-columns-spanned="2"><text:p text:style-name="ID0EKPBI"><text:span text:style-name="ID0EUPBI">身分證</text:span></text:p><text:p text:style-name="ID0E2PBI"><text:span text:style-name="ID0EHQBI">統一編號</text:span></text:p></table:table-cell><table:table-cell table:style-name="ID0EOQBI"><text:p text:style-name="ID0EVQBI"/></table:table-cell><table:table-cell table:style-name="ID0E6QBI"><text:p text:style-name="ID0EGRBI"/></table:table-cell><table:table-cell table:style-name="ID0EQRBI" table:number-columns-spanned="2"><text:p text:style-name="ID0EZRBI"/></table:table-cell><table:table-cell table:style-name="ID0EDSBI"><text:p text:style-name="ID0EKSBI"/></table:table-cell><table:table-cell table:style-name="ID0EUSBI" table:number-columns-spanned="2"><text:p text:style-name="ID0E4SBI"/></table:table-cell><table:table-cell table:style-name="ID0EHTBI"><text:p text:style-name="ID0EOTBI"/></table:table-cell><table:table-cell table:style-name="ID0EYTBI"><text:p text:style-name="ID0E6TBI"/></table:table-cell><table:table-cell table:style-name="ID0EJUBI"><text:p text:style-name="ID0EQUBI"/></table:table-cell><table:table-cell table:style-name="ID0E1UBI"><text:p text:style-name="ID0EBVBI"/></table:table-cell><table:table-cell table:style-name="ID0ELVBI"><text:p text:style-name="ID0ESVBI"/></table:table-cell></table:table-row><table:table-row table:style-name="ID0E3VBI"><table:table-cell table:style-name="ID0EBWBI" table:number-columns-spanned="2"><text:p text:style-name="ID0EIWBI"><text:span text:style-name="ID0EVWBI">出生</text:span></text:p><text:p text:style-name="ID0E3WBI"><text:span text:style-name="ID0EJXBI">年月日</text:span></text:p></table:table-cell><table:table-cell table:style-name="ID0EQXBI" table:number-columns-spanned="3"><text:p text:style-name="ID0EZXBI"><text:span text:style-name="ID0EGYBI">民國<text:s text:c="5"/>年<text:s text:c="6"/>月<text:s text:c="3"/></text:span><text:span text:style-name="ID0EOYBI"><text:s text:c="3"/></text:span><text:span text:style-name="ID0EZYBI">日</text:span></text:p></table:table-cell><table:table-cell table:style-name="ID0EAZBI" table:number-columns-spanned="2"><text:p text:style-name="ID0EJZBI"><text:span text:style-name="ID0ETZBI">性別</text:span></text:p></table:table-cell><table:table-cell table:style-name="ID0E1ZBI" table:number-columns-spanned="12"><text:p text:style-name="ID0ED1BI"><text:span text:style-name="ID0EN1BI">□男<text:s text:c="10"/>□女</text:span></text:p></table:table-cell></table:table-row><table:table-row table:style-name="ID0EU1BI"><table:table-cell table:style-name="ID0EZ1BI" table:number-columns-spanned="2" table:number-rows-spanned="2"><text:p text:style-name="ID0EE2BI"><text:span text:style-name="ID0EO2BI">學歷</text:span></text:p></table:table-cell><table:table-cell table:style-name="ID0EV2BI" table:number-columns-spanned="3"><text:p text:style-name="ID0E52BI"><text:span text:style-name="ID0EL3BI">學校名稱（請填全銜）</text:span></text:p></table:table-cell><table:table-cell table:style-name="ID0ES3BI" table:number-columns-spanned="5"><text:p text:style-name="ID0E23BI"><text:span text:style-name="ID0EI4BI">科、系、所名稱</text:span></text:p></table:table-cell><table:table-cell table:style-name="ID0EP4BI" table:number-columns-spanned="9"><text:p text:style-name="ID0EY4BI"><text:span text:style-name="ID0EF5BI">畢業年月</text:span></text:p></table:table-cell></table:table-row><table:table-row table:style-name="ID0EM5BI"><table:covered-table-cell table:style-name="ID0ER5BI"><text:p text:style-name="ID0E25BI"/></table:covered-table-cell><table:table-cell table:style-name="ID0EF6BI" table:number-columns-spanned="3"><text:p text:style-name="ID0EO6BI"/></table:table-cell><table:table-cell table:style-name="ID0E46BI" table:number-columns-spanned="5"><text:p text:style-name="ID0EGACI"/></table:table-cell><table:table-cell table:style-name="ID0EVACI" table:number-columns-spanned="9"><text:p text:style-name="ID0E5ACI"><text:span text:style-name="ID0EOBCI">年<text:s text:c="8"/>月</text:span></text:p></table:table-cell></table:table-row><table:table-row table:style-name="ID0EVBCI"><table:table-cell table:style-name="ID0E1BCI" table:number-columns-spanned="2"><text:p text:style-name="ID0EDCCI"><text:span text:style-name="ID0ENCCI">聯絡電話</text:span></text:p></table:table-cell><table:table-cell table:style-name="ID0EUCCI" table:number-columns-spanned="3"><text:p text:style-name="ID0E4CCI"><text:span text:style-name="ID0EHDCI">（日）：</text:span></text:p><text:p text:style-name="ID0EODCI"><text:span text:style-name="ID0EYDCI">（夜）：</text:span></text:p></table:table-cell><table:table-cell table:style-name="ID0E6DCI" table:number-columns-spanned="14"><text:p text:style-name="ID0EIECI"><text:span text:style-name="ID0ESECI">行動電話：</text:span></text:p></table:table-cell></table:table-row><table:table-row table:style-name="ID0EZECI"><table:table-cell table:style-name="ID0E5ECI" table:number-columns-spanned="2"><text:p text:style-name="ID0EHFCI"><text:span text:style-name="ID0ERFCI">通訊地址</text:span></text:p></table:table-cell><table:table-cell table:style-name="ID0E3FCI" table:number-columns-spanned="17"><text:p text:style-name="ID0EFGCI"/></table:table-cell></table:table-row><table:table-row table:style-name="ID0EPGCI"><table:table-cell table:style-name="ID0EUGCI" table:number-columns-spanned="2"><text:p text:style-name="ID0E4GCI"><text:span text:style-name="ID0EHHCI">繳驗資料</text:span></text:p><text:p text:style-name="ID0EOHCI"><text:span text:style-name="ID0EYHCI">及 證 件</text:span></text:p><text:p text:style-name="ID0E6HCI"><text:span text:style-name="ID0EJICI">(4-9點依符合資格勾選)</text:span></text:p></table:table-cell><table:table-cell table:style-name="ID0EQICI" table:number-columns-spanned="17"><text:p text:style-name="ID0EXICI"><text:span text:style-name="ID0EFJCI"><text:line-break/></text:span><text:span text:style-name="ID0ELJCI">□1.報名表<text:s text:c="13"/>　　　　□2.自傳（</text:span><text:span text:style-name="ID0ESJCI">10</text:span><text:span text:style-name="ID0EZJCI">00字以內）</text:span></text:p><text:p text:style-name="ID0EAKCI"><text:span text:style-name="ID0ENKCI">□3.身</text:span><text:span text:style-name="ID0EUKCI">分</text:span><text:span text:style-name="ID0E2KCI">證明文件影本<text:s text:c="9"/>　□4.</text:span><text:span text:style-name="ID0ECLCI">理工相關科系碩士以上畢業證書影本</text:span></text:p><text:p text:style-name="ID0EKLCI"><text:span text:style-name="ID0EXLCI">□5.</text:span><text:span text:style-name="ID0E5LCI">職業安全衛生管理人員資格證明影本</text:span><text:span text:style-name="ID0EGMCI"><text:s/></text:span><text:span text:style-name="ID0EQMCI">□6.</text:span><text:span text:style-name="ID0EXMCI">一年以上職業安全衛生工作經驗證明</text:span></text:p><text:p text:style-name="ID0E6MCI"><text:span text:style-name="ID0EMNCI">□</text:span><text:span text:style-name="ID0ETNCI">7</text:span><text:span text:style-name="ID0E1NCI">.</text:span><text:span text:style-name="ID0EBOCI">丙種職業安全衛生業務主管證書</text:span><text:span text:style-name="ID0EIOCI"><text:s text:c="5"/></text:span><text:span text:style-name="ID0EROCI">□</text:span><text:span text:style-name="ID0EYOCI">8</text:span><text:span text:style-name="ID0E6OCI">.</text:span><text:span text:style-name="ID0EGPCI">畢業證書影本</text:span></text:p><text:p text:style-name="ID0ENPCI"><text:span text:style-name="ID0E1PCI">□</text:span><text:span text:style-name="ID0EBQCI">9</text:span><text:span text:style-name="ID0EIQCI">.</text:span><text:span text:style-name="ID0EPQCI"><text:s/></text:span><text:span text:style-name="ID0EWQCI">具 1 年以上勞動檢查員經歷</text:span><text:span text:style-name="ID0E4QCI">證明</text:span><text:span text:style-name="ID0EERCI"><text:s text:c="3"/></text:span><text:span text:style-name="ID0ENRCI">□</text:span><text:span text:style-name="ID0EURCI">10.機車駕照影本</text:span></text:p><text:p text:style-name="ID0E2RCI"/></table:table-cell></table:table-row><table:table-row table:style-name="ID0EISCI"><table:table-cell table:style-name="ID0ENSCI" table:number-rows-spanned="2"><text:p text:style-name="ID0EWSCI"><text:span text:style-name="ID0EATCI">經</text:span></text:p><text:p text:style-name="ID0EHTCI"/><text:p text:style-name="ID0ERTCI"><text:span text:style-name="ID0E2TCI">歷</text:span></text:p></table:table-cell><table:table-cell table:style-name="ID0ECUCI"><text:p text:style-name="ID0EJUCI"><text:span text:style-name="ID0ETUCI">項 目</text:span></text:p></table:table-cell><table:table-cell table:style-name="ID0E1UCI"><text:p text:style-name="ID0E6UCI"><text:span text:style-name="ID0EMVCI">服 </text:span><text:span text:style-name="ID0EUVCI">務</text:span><text:span text:style-name="ID0E2VCI"><text:s/>機 構</text:span></text:p></table:table-cell><table:table-cell table:style-name="ID0EDWCI"><text:p text:style-name="ID0EIWCI"><text:span text:style-name="ID0EVWCI">職<text:s text:c="2"/>稱</text:span></text:p></table:table-cell><table:table-cell table:style-name="ID0E3WCI" table:number-columns-spanned="6"><text:p text:style-name="ID0EDXCI"><text:span text:style-name="ID0EQXCI">服務起訖期間</text:span></text:p></table:table-cell><table:table-cell table:style-name="ID0EXXCI" table:number-columns-spanned="9"><text:p text:style-name="ID0E5XCI"><text:span text:style-name="ID0ELYCI">工 作 內 容 概 述</text:span></text:p></table:table-cell></table:table-row><table:table-row table:style-name="ID0ESYCI"><table:covered-table-cell table:style-name="ID0EXYCI"><text:p text:style-name="ID0E6YCI"/></table:covered-table-cell><table:table-cell table:style-name="ID0EJZCI"><text:p text:style-name="ID0EQZCI"><text:span text:style-name="ID0E1ZCI">前</text:span><text:span text:style-name="ID0EB1CI">一個工</text:span><text:span text:style-name="ID0EI1CI">　</text:span><text:span text:style-name="ID0EQ1CI">作</text:span></text:p></table:table-cell><table:table-cell table:style-name="ID0EX1CI"><text:p text:style-name="ID0E31CI"/></table:table-cell><table:table-cell table:style-name="ID0EJ2CI"><text:p text:style-name="ID0EO2CI"/></table:table-cell><table:table-cell table:style-name="ID0E22CI" table:number-columns-spanned="6"><text:p text:style-name="ID0EC3CI"><text:span text:style-name="ID0ES3CI">自<text:s text:c="3"/>年<text:s/></text:span><text:span text:style-name="ID0E13CI"><text:s/></text:span><text:span text:style-name="ID0ED4CI"><text:s text:c="2"/>月<text:s text:c="2"/></text:span><text:span text:style-name="ID0EL4CI"><text:s/></text:span><text:span text:style-name="ID0EU4CI"><text:s/>日</text:span></text:p><text:p text:style-name="ID0E34CI"><text:span text:style-name="ID0EM5CI">至</text:span><text:span text:style-name="ID0ET5CI"><text:s/></text:span><text:span text:style-name="ID0E35CI"><text:s text:c="2"/>年<text:s text:c="2"/></text:span><text:span text:style-name="ID0EE6CI"><text:s/></text:span><text:span text:style-name="ID0EN6CI"><text:s/>月<text:s text:c="2"/></text:span><text:span text:style-name="ID0EV6CI"><text:s/></text:span><text:span text:style-name="ID0E56CI"><text:s/>日</text:span></text:p></table:table-cell><table:table-cell table:style-name="ID0EGADI" table:number-columns-spanned="9"><text:p text:style-name="ID0ENADI"/></table:table-cell></table:table-row><table:table-row table:style-name="ID0E1ADI"><table:table-cell table:style-name="ID0E6ADI" table:number-columns-spanned="3" table:number-rows-spanned="3"><text:p text:style-name="ID0EKBDI"><text:span text:style-name="ID0E4BDI">貼 照 片 處</text:span></text:p><text:p text:style-name="ID0EECDI"><text:span text:style-name="ID0E1CDI">（最近二吋脫帽半身照片一張</text:span><text:span text:style-name="ID0EBDDI">）</text:span></text:p></table:table-cell><table:table-cell table:style-name="ID0EIDDI" table:number-columns-spanned="16"><text:p text:style-name="ID0ERDDI"><text:span text:style-name="ID0E2DDI">審　　查　　結　　果</text:span></text:p></table:table-cell></table:table-row><table:table-row table:style-name="ID0EDEDI"><table:covered-table-cell table:style-name="ID0EIEDI"><text:p text:style-name="ID0ESEDI"/></table:covered-table-cell><table:table-cell table:style-name="ID0ECFDI" table:number-columns-spanned="7"><text:p text:style-name="ID0ELFDI"><text:span text:style-name="ID0ETFDI">□資格符合規定</text:span><text:span text:style-name="ID0E1FDI">，准予報考</text:span></text:p><text:p text:style-name="ID0EBGDI"><text:span text:style-name="ID0EJGDI">□資格不符，不准報考</text:span><text:span text:style-name="ID0EQGDI">。</text:span></text:p></table:table-cell><table:table-cell table:style-name="ID0EXGDI" table:number-columns-spanned="9"><text:p text:style-name="ID0EAHDI"><text:span text:style-name="ID0EIHDI">□資格符合規定，准予報考。</text:span></text:p><text:p text:style-name="ID0EPHDI"/><text:p text:style-name="ID0E1HDI"><text:span text:style-name="ID0ECIDI">□資格不符，不准報考</text:span><text:span text:style-name="ID0EJIDI">。</text:span></text:p></table:table-cell></table:table-row><table:table-row table:style-name="ID0EQIDI"><table:covered-table-cell table:style-name="ID0EVIDI"><text:p text:style-name="ID0E6IDI"/></table:covered-table-cell><table:table-cell table:style-name="ID0EPJDI" table:number-columns-spanned="2"><text:p text:style-name="ID0E5JDI"><text:span text:style-name="ID0EIKDI">初核人員</text:span></text:p></table:table-cell><table:table-cell table:style-name="ID0EPKDI" table:number-columns-spanned="5"><text:p text:style-name="ID0E5KDI"/></table:table-cell><table:table-cell table:style-name="ID0EILDI" table:number-columns-spanned="3"><text:p text:style-name="ID0EXLDI"><text:span text:style-name="ID0EBMDI">複</text:span><text:span text:style-name="ID0EIMDI">核人員</text:span></text:p></table:table-cell><table:table-cell table:style-name="ID0EPMDI" table:number-columns-spanned="6"><text:p text:style-name="ID0E5MDI"/></table:table-cell></table:table-row><table:table-row table:style-name="ID0EINDI"><table:table-cell table:style-name="ID0ENNDI" table:number-columns-spanned="6"><text:p text:style-name="ID0EWNDI"><text:span text:style-name="ID0EAODI">身分證明影本</text:span><text:span text:style-name="ID0EKODI">正面</text:span><text:span text:style-name="ID0EXODI">浮</text:span><text:span text:style-name="ID0EAPDI">貼處</text:span><text:span text:style-name="ID0EJPDI">）</text:span></text:p></table:table-cell><table:table-cell table:style-name="ID0EQPDI" table:number-columns-spanned="13"><text:p text:style-name="ID0EZPDI"><text:span text:style-name="ID0EHQDI">（</text:span><text:span text:style-name="ID0EOQDI">身分證明影本</text:span><text:span text:style-name="ID0EXQDI">背面</text:span><text:span text:style-name="ID0EERDI">浮</text:span><text:span text:style-name="ID0ENRDI">貼處</text:span><text:span text:style-name="ID0EWRDI">）</text:span></text:p></table:table-cell></table:table-row></table:table></draw:text-box></draw:frame></text:p>
      <text:p text:style-name="ID0E4RDI"><text:span text:style-name="ID0ESSDI"><text:s/></text:span><text:span text:style-name="ID0E5SDI">報名</text:span><text:span text:style-name="ID0EOTDI">編</text:span><text:span text:style-name="ID0E5TDI">號：</text:span><text:span text:style-name="ID0EOUDI"><text:s/></text:span><text:span text:style-name="ID0E5UDI"><text:s text:c="12"/></text:span><text:span text:style-name="ID0EMVDI"><text:s/></text:span></text:p>
      <text:p text:style-name="ID0E1VDI"><text:span text:style-name="ID0EMWDI"/></text:p>
      <text:p text:style-name="ID0EYWDI"><text:span text:style-name="ID0EKXDI">自傳</text:span></text:p>
      <text:p text:style-name="ID0EXXDI"><text:span text:style-name="ID0EJYDI">備註：</text:span><text:span text:style-name="ID0EVYDI">10</text:span><text:span text:style-name="ID0EBZDI">00字以內</text:span></text:p>
      <table:table table:style-name="ID0ENZDI">
        <table:table-column table:style-name="ID0E31DI"/>
        <table:table-row>
          <table:table-cell table:style-name="ID0E61DI">
            <text:p text:style-name="ID0EI2DI"/>
          </table:table-cell>
        </table:table-row>
        <table:table-row>
          <table:table-cell table:style-name="ID0E22DI">
            <text:p text:style-name="ID0EE3DI"/>
          </table:table-cell>
        </table:table-row>
        <table:table-row>
          <table:table-cell table:style-name="ID0EX3DI">
            <text:p text:style-name="ID0EA4DI"/>
          </table:table-cell>
        </table:table-row>
        <table:table-row>
          <table:table-cell table:style-name="ID0ET4DI">
            <text:p text:style-name="ID0E34DI"/>
          </table:table-cell>
        </table:table-row>
        <table:table-row>
          <table:table-cell table:style-name="ID0EP5DI">
            <text:p text:style-name="ID0EY5DI"/>
          </table:table-cell>
        </table:table-row>
        <table:table-row>
          <table:table-cell table:style-name="ID0EL6DI">
            <text:p text:style-name="ID0EU6DI"/>
          </table:table-cell>
        </table:table-row>
        <table:table-row>
          <table:table-cell table:style-name="ID0EIAAK">
            <text:p text:style-name="ID0ERAAK"/>
          </table:table-cell>
        </table:table-row>
        <table:table-row>
          <table:table-cell table:style-name="ID0EEBAK">
            <text:p text:style-name="ID0ENBAK"/>
          </table:table-cell>
        </table:table-row>
        <table:table-row>
          <table:table-cell table:style-name="ID0EACAK">
            <text:p text:style-name="ID0EJCAK"/>
          </table:table-cell>
        </table:table-row>
        <table:table-row>
          <table:table-cell table:style-name="ID0E3CAK">
            <text:p text:style-name="ID0EFDAK"/>
          </table:table-cell>
        </table:table-row>
        <table:table-row>
          <table:table-cell table:style-name="ID0EYDAK">
            <text:p text:style-name="ID0EBEAK"/>
          </table:table-cell>
        </table:table-row>
        <table:table-row>
          <table:table-cell table:style-name="ID0EUEAK">
            <text:p text:style-name="ID0E4EAK"/>
          </table:table-cell>
        </table:table-row>
        <table:table-row>
          <table:table-cell table:style-name="ID0EQFAK">
            <text:p text:style-name="ID0EZFAK"/>
          </table:table-cell>
        </table:table-row>
        <table:table-row>
          <table:table-cell table:style-name="ID0EMGAK">
            <text:p text:style-name="ID0EVGAK"/>
          </table:table-cell>
        </table:table-row>
        <table:table-row>
          <table:table-cell table:style-name="ID0EIHAK">
            <text:p text:style-name="ID0ERHAK"/>
          </table:table-cell>
        </table:table-row>
        <table:table-row>
          <table:table-cell table:style-name="ID0EEIAK">
            <text:p text:style-name="ID0ENIAK"/>
          </table:table-cell>
        </table:table-row>
        <table:table-row>
          <table:table-cell table:style-name="ID0EAJAK">
            <text:p text:style-name="ID0EJJAK"/>
          </table:table-cell>
        </table:table-row>
        <table:table-row>
          <table:table-cell table:style-name="ID0E3JAK">
            <text:p text:style-name="ID0EFKAK"/>
          </table:table-cell>
        </table:table-row>
        <table:table-row>
          <table:table-cell table:style-name="ID0EYKAK">
            <text:p text:style-name="ID0EBLAK"/>
          </table:table-cell>
        </table:table-row>
        <table:table-row>
          <table:table-cell table:style-name="ID0EULAK">
            <text:p text:style-name="ID0E4LAK"/>
          </table:table-cell>
        </table:table-row>
        <table:table-row>
          <table:table-cell table:style-name="ID0EQMAK">
            <text:p text:style-name="ID0EZMAK"/>
          </table:table-cell>
        </table:table-row>
        <table:table-row>
          <table:table-cell table:style-name="ID0EMNAK">
            <text:p text:style-name="ID0EVNAK"/>
          </table:table-cell>
        </table:table-row>
        <table:table-row>
          <table:table-cell table:style-name="ID0EIOAK">
            <text:p text:style-name="ID0EROAK"/>
          </table:table-cell>
        </table:table-row>
      </table:table>
      <text:p text:style-name="ID0EDPAK"/>
      <text:p text:style-name="ID0EVP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_31_" style:display-name="Heading 1" style:family="paragraph" style:parent-style-name="a" style:next-style-name="a" style:default-outline-level="1">
      <style:paragraph-properties fo:keep-with-next="always" fo:text-align="center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lock Text" style:family="paragraph" style:parent-style-name="a">
      <style:paragraph-properties fo:text-align="center" fo:margin-left="0.199cm" fo:text-indent="0cm" fo:margin-right="0.199cm" fo:widows="2" fo:orphans="2"/>
      <style:text-properties style:font-name="標楷體" style:font-name-asian="標楷體" fo:font-size="14pt" style:font-size-asian="14pt"/>
    </style:style>
    <style:style style:name="a4" style:display-name="Hyperlink" style:family="text">
      <style:text-properties fo:color="#0000FF" style:text-underline-style="solid" style:text-underline-type="single" style:text-underline-width="normal"/>
    </style:style>
    <style:style style:name="a5" style:display-name="FollowedHyperlink" style:family="text">
      <style:text-properties fo:color="#800080" style:text-underline-style="solid" style:text-underline-type="single" style:text-underline-width="normal"/>
    </style:style>
    <style:style style:name="a6" style:display-name="Table Grid" style:family="table" style:parent-style-name="a1"/>
    <style:style style:name="a7" style:display-name="Balloon Text" style:family="paragraph" style:parent-style-name="a">
      <style:paragraph-properties/>
      <style:text-properties style:font-name="Arial" style:font-size-complex="9pt" fo:font-size="9pt"/>
    </style:style>
    <style:style style:name="a8" style:display-name="annotation reference" style:family="text">
      <style:text-properties style:font-size-complex="9pt" fo:font-size="9pt"/>
    </style:style>
    <style:style style:name="a9" style:display-name="annotation text" style:family="paragraph" style:parent-style-name="a">
      <style:paragraph-properties/>
    </style:style>
    <style:style style:name="aa" style:display-name="annotation subject" style:family="paragraph" style:parent-style-name="a9" style:next-style-name="a9">
      <style:paragraph-properties/>
      <style:text-properties fo:font-weight="bold" style:font-weight-complex="bold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KDAG">
      <style:text-properties style:font-name-complex="Times New Roman" style:font-name-asian="標楷體" style:font-name="Wingdings"/>
    </style:style>
    <style:style style:family="text" style:name="ID0ETKAG">
      <style:text-properties/>
    </style:style>
    <style:style style:family="text" style:name="ID0ESQAG">
      <style:text-properties style:font-name-complex="Times New Roman" style:font-name-asian="標楷體" style:font-name="Wingdings"/>
    </style:style>
    <style:style style:family="text" style:name="ID0E2XAG">
      <style:text-properties style:font-name-complex="Times New Roman" style:font-name-asian="標楷體" style:font-name="Wingdings"/>
    </style:style>
    <style:style style:family="text" style:name="ID0EE6AG">
      <style:text-properties style:font-name="標楷體" style:font-name-asian="標楷體" fo:language="en" fo:country="US"/>
    </style:style>
    <style:style style:family="text" style:name="ID0EHABG">
      <style:text-properties style:font-name-complex="Times New Roman" style:font-name-asian="標楷體" style:font-name="Wingdings"/>
    </style:style>
    <style:style style:family="text" style:name="ID0EQHBG">
      <style:text-properties style:font-name-complex="Times New Roman" style:font-name-asian="標楷體" style:font-name="Wingdings"/>
    </style:style>
    <style:style style:family="text" style:name="ID0EZOBG">
      <style:text-properties style:font-name-complex="Times New Roman" style:font-name-asian="標楷體" style:font-name="Wingdings"/>
    </style:style>
    <style:style style:family="text" style:name="ID0ECWBG">
      <style:text-properties style:font-name-complex="Times New Roman" style:font-name-asian="標楷體" style:language-asian="zh" style:country-asian="TW" style:font-name="Wingdings"/>
    </style:style>
    <style:style style:family="text" style:name="ID0EL4BG">
      <style:text-properties style:font-name-complex="Times New Roman" style:font-name-asian="標楷體" style:font-name="Wingdings"/>
    </style:style>
    <style:style style:family="text" style:name="ID0EVEAI">
      <style:text-properties style:font-name-complex="Times New Roman" style:font-name-asian="標楷體" style:font-name="Wingdings"/>
    </style:style>
    <style:style style:family="text" style:name="ID0E5LAI">
      <style:text-properties style:font-name-complex="Times New Roman" style:font-name-asian="標楷體" style:font-name="Wingdings"/>
    </style:style>
  </office:styles>
  <office:automatic-styles>
    <style:style style:name="ID0EWMAC" style:family="paragraph" style:parent-style-name="ab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NAC" style:family="text">
      <style:text-properties style:font-size-complex="16pt" fo:font-size="16pt" style:font-size-asian="16pt"/>
    </style:style>
    <style:style style:name="ID0EKNAC" style:family="text">
      <style:text-properties style:font-size-complex="16pt" fo:font-size="16pt" style:font-size-asian="16pt"/>
    </style:style>
    <style:page-layout style:name="PAGEID0EHQAK">
      <style:page-layout-properties fo:page-width="21.001cm" fo:page-height="29.7cm" style:layout-grid-base-height="0.635cm" style:layout-grid-mode="line" fo:margin-top="1.501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-0.015cm" style:dynamic-spacing="true" fo:margin-left="0cm" fo:margin-right="0cm" fo:min-height=".085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QAK">
      <style:header>
        <text:p text:style-name="ID0EWMAC"><text:span text:style-name="ID0EBNAC">附錄</text:span><text:span text:style-name="ID0EKNAC">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行政院勞工委員會職業訓局招考就業促進員報名表</dc:title>
    <dc:description/>
    <meta:initial-creator>user</meta:initial-creator>
    <meta:creation-date>2022-08-09T10:20:00</meta:creation-date>
    <dc:creator>Windows User</dc:creator>
    <dc:date>2022-08-09T10:20:00</dc:date>
    <meta:print-date>2022-06-17T09:33:00</meta:print-date>
    <dc:subject/>
    <meta:editing-cycles>2</meta:editing-cycles>
    <meta:user-defined meta:name="_AdHocReviewCycleID" meta:value-type="float">-861141981</meta:user-defined>
    <meta:user-defined meta:name="_EmailSubject" meta:value-type="string"/>
    <meta:user-defined meta:name="_AuthorEmail" meta:value-type="string">b7100008@evta.gov.tw</meta:user-defined>
    <meta:user-defined meta:name="_AuthorEmailDisplayName" meta:value-type="string">楊青燕</meta:user-defined>
    <meta:user-defined meta:name="_ReviewingToolsShownOnce" meta:value-type="string"/>
    <meta:keyword/>
    <meta:document-statistic/>
    <meta:editing-duration>PT0H0M0S</meta:editing-duration>
    <meta:user-defined meta:name="Company" meta:value-type="string"/>
  </office:meta>
</office:document-meta>
</file>