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-asian="標楷體" style:letter-kerning="false"/>
    </style:style>
    <style:style style:name="P3" style:parent-style-name="內文" style:family="paragraph">
      <style:paragraph-properties style:text-autospace="none"/>
      <style:text-properties style:font-name-asian="標楷體" style:letter-kerning="false"/>
    </style:style>
    <style:style style:name="P4" style:parent-style-name="內文" style:family="paragraph">
      <style:text-properties style:font-name-asian="標楷體" style:letter-kerning="false"/>
    </style:style>
    <style:style style:name="P5" style:parent-style-name="內文" style:family="paragraph">
      <style:text-properties style:font-name-asian="標楷體" style:letter-kerning="false"/>
    </style:style>
    <style:style style:name="P6" style:parent-style-name="內文" style:family="paragraph">
      <style:paragraph-properties style:text-autospace="none" fo:text-align="justify" fo:line-height="0.3472in" fo:margin-left="0.6597in" fo:text-indent="-0.659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line-height="0.3472in"/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margin-bottom="0.1388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11年9月12日</text:p>
      <text:p text:style-name="P4">發文字號：農漁字第1111325805號</text:p>
      <text:p text:style-name="P5"/>
      <text:p text:style-name="P6">主旨：修正「水產動物增殖放流限制及應遵行事項」，名稱並修正為「水產動物海域放流限制及應遵行事項」，並自中華民國一百十一年十月一日生效。</text:p>
      <text:p text:style-name="P7">依據：漁業法第四十四條第一項第八款及第九款。</text:p>
      <text:p text:style-name="P8">公告事項：修正「水產動物海域放流限制及應遵行事項」。</text:p>
      <text:p text:style-name="P9"/>
      <text:p text:style-name="P10">主任委員　陳　○　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yin</meta:initial-creator>
    <dc:creator>紀雅音</dc:creator>
    <meta:creation-date>2022-09-07T08:34:00Z</meta:creation-date>
    <dc:date>2022-09-07T08:3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