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VM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FN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SN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6N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LO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YO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FP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SP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6P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MQ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ZQ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GR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TR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AS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S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1SAG" style:family="paragraph" style:parent-style-name="a">
      <style:paragraph-properties style:tab-stop-distance="0.847cm" fo:margin-left="0cm" fo:text-indent="0cm" fo:margin-right="0cm" fo:widows="2" fo:orphans="2"/>
    </style:style>
    <style:style style:name="ID0EETAG" style:family="text">
      <style:text-properties style:font-name="標楷體" style:font-name-complex="標楷體" style:font-name-asian="標楷體"/>
    </style:style>
    <style:style style:name="ID0ENTAG" style:family="text">
      <style:text-properties style:font-name="標楷體" style:font-name-complex="標楷體" style:font-name-asian="標楷體" fo:background-color=""/>
    </style:style>
    <style:style style:name="ID0E1TAG" style:family="text">
      <style:text-properties style:font-name="標楷體" style:font-name-complex="標楷體" style:font-name-asian="標楷體"/>
    </style:style>
    <style:style style:name="ID0EDUAG" style:family="text">
      <style:text-properties style:font-name="標楷體" style:font-name-complex="標楷體" style:font-name-asian="標楷體"/>
    </style:style>
    <style:style style:name="ID0ENUAG" style:family="text">
      <style:text-properties style:font-name="標楷體" style:font-name-complex="標楷體" style:font-name-asian="標楷體"/>
    </style:style>
    <style:style style:name="ID0EWUAG" style:family="table">
      <style:table-properties table:border-model="collapsing" style:width="16.559cm" table:align="left" fo:margin-left="-0.049cm" fo:margin-bottom="0cm"/>
    </style:style>
    <style:style style:name="ID0EOWAG" style:family="table-column">
      <style:table-column-properties style:column-width="1.452cm"/>
    </style:style>
    <style:style style:name="ID0EQWAG" style:family="table-column">
      <style:table-column-properties style:column-width="3.385cm"/>
    </style:style>
    <style:style style:name="ID0ESWAG" style:family="table-column">
      <style:table-column-properties style:column-width="0.415cm"/>
    </style:style>
    <style:style style:name="ID0EUWAG" style:family="table-column">
      <style:table-column-properties style:column-width="0.988cm"/>
    </style:style>
    <style:style style:name="ID0EWWAG" style:family="table-column">
      <style:table-column-properties style:column-width="0.82cm"/>
    </style:style>
    <style:style style:name="ID0EYWAG" style:family="table-column">
      <style:table-column-properties style:column-width="1.236cm"/>
    </style:style>
    <style:style style:name="ID0E1WAG" style:family="table-column">
      <style:table-column-properties style:column-width="0.953cm"/>
    </style:style>
    <style:style style:name="ID0E3WAG" style:family="table-column">
      <style:table-column-properties style:column-width="0.642cm"/>
    </style:style>
    <style:style style:name="ID0E5WAG" style:family="table-column">
      <style:table-column-properties style:column-width="0.956cm"/>
    </style:style>
    <style:style style:name="ID0EAXAG" style:family="table-column">
      <style:table-column-properties style:column-width="0.635cm"/>
    </style:style>
    <style:style style:name="ID0ECXAG" style:family="table-column">
      <style:table-column-properties style:column-width="0.658cm"/>
    </style:style>
    <style:style style:name="ID0EEXAG" style:family="table-column">
      <style:table-column-properties style:column-width="0.806cm"/>
    </style:style>
    <style:style style:name="ID0EGXAG" style:family="table-column">
      <style:table-column-properties style:column-width="0.441cm"/>
    </style:style>
    <style:style style:name="ID0EIXAG" style:family="table-column">
      <style:table-column-properties style:column-width="0.365cm"/>
    </style:style>
    <style:style style:name="ID0EKXAG" style:family="table-column">
      <style:table-column-properties style:column-width="2.808cm"/>
    </style:style>
    <style:style style:name="ID0EMXAG" style:family="table-row">
      <style:table-row-properties style:min-row-height="0.93cm" style:keep-together="false"/>
    </style:style>
    <style:style style:name="ID0ERX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YAG" style:family="text">
      <style:text-properties style:font-name="標楷體" style:font-name-complex="標楷體" style:font-name-asian="標楷體"/>
    </style:style>
    <style:style style:name="ID0ECZ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Z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1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2AG" style:family="text">
      <style:text-properties style:font-name="標楷體" style:font-name-complex="標楷體" style:font-name-asian="標楷體"/>
    </style:style>
    <style:style style:name="ID0EZ2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4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5AG" style:family="text">
      <style:text-properties style:font-name="標楷體" style:font-name-complex="標楷體" style:font-name-asian="標楷體"/>
    </style:style>
    <style:style style:name="ID0EU5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6AG" style:family="paragraph" style:parent-style-name="a">
      <style:paragraph-properties style:tab-stop-distance="0.847cm" fo:margin-left="0cm" fo:text-indent="0.847cm" fo:margin-right="0cm" fo:widows="2" fo:orphans="2"/>
    </style:style>
    <style:style style:name="ID0E56AG" style:family="text">
      <style:text-properties style:font-name="標楷體" style:font-name-complex="標楷體" style:font-name-asian="標楷體"/>
    </style:style>
    <style:style style:name="ID0EHA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BBG" style:family="text">
      <style:text-properties style:font-name="標楷體" style:font-name-complex="標楷體" style:font-name-asian="標楷體"/>
    </style:style>
    <style:style style:name="ID0E3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CBG" style:family="text">
      <style:text-properties style:font-name="標楷體" style:font-name-complex="標楷體" style:font-name-asian="標楷體"/>
    </style:style>
    <style:style style:name="ID0ERCBG" style:family="table-row">
      <style:table-row-properties style:min-row-height="0cm" style:keep-together="false"/>
    </style:style>
    <style:style style:name="ID0EUC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DBG" style:family="paragraph" style:parent-style-name="a">
      <style:paragraph-properties style:tab-stop-distance="0.847cm" fo:margin-left="0cm" fo:text-indent="0cm" fo:margin-right="0cm" fo:widows="2" fo:orphans="2"/>
    </style:style>
    <style:style style:name="ID0EYDBG" style:family="text">
      <style:text-properties style:font-name="標楷體" style:font-name-complex="標楷體" style:font-name-asian="標楷體"/>
    </style:style>
    <style:style style:name="ID0EBE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E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HF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GBG" style:family="text">
      <style:text-properties style:font-name="標楷體" style:font-name-complex="標楷體" style:font-name-asian="標楷體"/>
    </style:style>
    <style:style style:name="ID0EY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HBG" style:family="paragraph" style:parent-style-name="a">
      <style:paragraph-properties style:tab-stop-distance="0.847cm" fo:margin-left="0cm" fo:text-indent="0cm" fo:margin-right="0cm" fo:widows="2" fo:orphans="2"/>
    </style:style>
    <style:style style:name="ID0ECIBG" style:family="text">
      <style:text-properties style:font-name="標楷體" style:font-name-complex="標楷體" style:font-name-asian="標楷體"/>
    </style:style>
    <style:style style:name="ID0EMIBG" style:family="text">
      <style:text-properties style:font-name="標楷體" style:font-name-complex="標楷體" style:font-name-asian="標楷體"/>
    </style:style>
    <style:style style:name="ID0EVIBG" style:family="text">
      <style:text-properties style:font-name="標楷體" style:font-name-complex="標楷體" style:font-name-asian="標楷體"/>
    </style:style>
    <style:style style:name="ID0E6IBG" style:family="text">
      <style:text-properties style:font-name="標楷體" style:font-name-complex="標楷體" style:font-name-asian="標楷體"/>
    </style:style>
    <style:style style:name="ID0EIJ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VJBG" style:family="text">
      <style:text-properties style:font-name="標楷體" style:font-name-complex="標楷體" style:font-name-asian="標楷體"/>
    </style:style>
    <style:style style:name="ID0E5J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LK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LBG" style:family="table-row">
      <style:table-row-properties style:min-row-height="2.196cm" style:keep-together="false"/>
    </style:style>
    <style:style style:name="ID0E2L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NBG" style:family="text">
      <style:text-properties style:font-name="標楷體" style:font-name-complex="標楷體" style:font-name-asian="標楷體"/>
    </style:style>
    <style:style style:name="ID0EM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NBG" style:family="text">
      <style:text-properties style:font-name="標楷體" style:font-name-complex="標楷體" style:font-name-asian="標楷體"/>
    </style:style>
    <style:style style:name="ID0EBO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PBG" style:family="text">
      <style:text-properties style:font-name="標楷體" style:font-name-complex="標楷體" style:font-name-asian="標楷體"/>
    </style:style>
    <style:style style:name="ID0EUPBG" style:family="text">
      <style:text-properties style:font-name="標楷體" style:font-name-complex="標楷體" style:font-name-asian="標楷體"/>
    </style:style>
    <style:style style:name="ID0E5PBG" style:family="text">
      <style:text-properties style:font-name="標楷體" style:font-name-complex="標楷體" style:font-name-asian="標楷體"/>
    </style:style>
    <style:style style:name="ID0EHQBG" style:family="text">
      <style:text-properties style:font-name="標楷體" style:font-name-complex="標楷體" style:font-name-asian="標楷體"/>
    </style:style>
    <style:style style:name="ID0ERQBG" style:family="text">
      <style:text-properties style:font-name="標楷體" style:font-name-complex="標楷體" style:font-name-asian="標楷體"/>
    </style:style>
    <style:style style:name="ID0E1Q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RBG" style:family="text">
      <style:text-properties style:font-name="標楷體" style:font-name-complex="標楷體" style:font-name-asian="標楷體"/>
    </style:style>
    <style:style style:name="ID0EQ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SBG" style:family="text">
      <style:text-properties style:font-name="標楷體" style:font-name-complex="標楷體" style:font-name-asian="標楷體"/>
    </style:style>
    <style:style style:name="ID0EB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NU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2U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V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V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W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XBG" style:family="paragraph" style:parent-style-name="a">
      <style:paragraph-properties style:tab-stop-distance="0.847cm" fo:margin-left="0cm" fo:text-indent="0cm" fo:margin-right="0cm" fo:widows="2" fo:orphans="2"/>
    </style:style>
    <style:style style:name="ID0EAYBG" style:family="text">
      <style:text-properties style:font-name="標楷體" style:font-name-complex="標楷體" style:font-name-asian="標楷體"/>
    </style:style>
    <style:style style:name="ID0EJ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style:text-underline-style="solid" style:text-underline-type="single" style:text-underline-width="normal" fo:font-size="10pt" style:font-size-asian="10pt"/>
    </style:style>
    <style:style style:name="ID0EXZ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A2BG" style:family="table-row">
      <style:table-row-properties style:min-row-height="0.744cm" style:keep-together="false"/>
    </style:style>
    <style:style style:name="ID0EF2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3BG" style:family="text">
      <style:text-properties style:font-name="標楷體" style:font-name-complex="標楷體" style:font-name-asian="標楷體"/>
    </style:style>
    <style:style style:name="ID0EY3BG" style:family="text">
      <style:text-properties style:font-name="標楷體" style:font-name-complex="標楷體" style:font-name-asian="標楷體"/>
    </style:style>
    <style:style style:name="ID0EC4BG" style:family="text">
      <style:text-properties style:font-name="標楷體" style:font-name-complex="標楷體" style:font-name-asian="標楷體"/>
    </style:style>
    <style:style style:name="ID0EL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4BG" style:family="text">
      <style:text-properties style:font-name="標楷體" style:font-name-complex="標楷體" style:font-name-asian="標楷體"/>
    </style:style>
    <style:style style:name="ID0EA5BG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25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H6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AAI" style:family="text">
      <style:text-properties style:font-name="標楷體" style:font-name-complex="標楷體" style:font-name-asian="標楷體"/>
    </style:style>
    <style:style style:name="ID0E4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BAI" style:family="paragraph" style:parent-style-name="a">
      <style:paragraph-properties style:tab-stop-distance="0.847cm" fo:margin-left="0cm" fo:text-indent="0cm" fo:margin-right="0cm" fo:widows="2" fo:orphans="2"/>
    </style:style>
    <style:style style:name="ID0ELC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YC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ED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R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6DAI" style:family="paragraph" style:parent-style-name="a">
      <style:paragraph-properties style:tab-stop-distance="0.847cm" fo:margin-left="0cm" fo:text-indent="0cm" fo:margin-right="0cm" fo:widows="2" fo:orphans="2"/>
    </style:style>
    <style:style style:name="ID0ENE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1E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GF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T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BGAI" style:family="paragraph" style:parent-style-name="a">
      <style:paragraph-properties style:tab-stop-distance="0.847cm" fo:margin-left="0cm" fo:text-indent="0cm" fo:margin-right="0cm" fo:widows="2" fo:orphans="2"/>
    </style:style>
    <style:style style:name="ID0ELG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YGAI" style:family="table-row">
      <style:table-row-properties style:min-row-height="0.388cm" style:keep-together="true"/>
    </style:style>
    <style:style style:name="ID0E3G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A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M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X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L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AMAI" style:family="table-row">
      <style:table-row-properties style:min-row-height="0.616cm" style:keep-together="true"/>
    </style:style>
    <style:style style:name="ID0EEM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N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OAI" style:family="paragraph" style:parent-style-name="a">
      <style:paragraph-properties style:tab-stop-distance="0.847cm" fo:margin-left="0cm" fo:text-indent="0cm" fo:margin-right="0cm" fo:widows="2" fo:orphans="2"/>
    </style:style>
    <style:style style:name="ID0EZO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FP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KSAI" style:family="table-row">
      <style:table-row-properties style:min-row-height="0.476cm" style:keep-together="false"/>
    </style:style>
    <style:style style:name="ID0EP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TAI" style:family="text">
      <style:text-properties style:font-name="標楷體" style:font-name-complex="標楷體" style:font-name-asian="標楷體"/>
    </style:style>
    <style:style style:name="ID0ECU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U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VAI" style:family="paragraph" style:parent-style-name="a">
      <style:paragraph-properties style:tab-stop-distance="0.847cm" fo:margin-left="0cm" fo:text-indent="0cm" fo:margin-right="0cm" fo:widows="2" fo:orphans="2"/>
    </style:style>
    <style:style style:name="ID0EHWAI" style:family="text">
      <style:text-properties style:font-name="標楷體" style:font-name-complex="標楷體" style:font-name-asian="標楷體"/>
    </style:style>
    <style:style style:name="ID0EQ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XAI" style:family="text">
      <style:text-properties style:font-name="標楷體" style:font-name-complex="標楷體" style:font-name-asian="標楷體"/>
    </style:style>
    <style:style style:name="ID0EF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ZAI" style:family="text">
      <style:text-properties style:font-name="標楷體" style:font-name-complex="標楷體" style:font-name-asian="標楷體"/>
    </style:style>
    <style:style style:name="ID0E1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2AI" style:family="text">
      <style:text-properties style:font-name="標楷體" style:font-name-complex="標楷體" style:font-name-asian="標楷體"/>
    </style:style>
    <style:style style:name="ID0EN2AI" style:family="text">
      <style:text-properties style:font-name="標楷體" style:font-name-complex="標楷體" style:font-name-asian="標楷體"/>
    </style:style>
    <style:style style:name="ID0EX2AI" style:family="text">
      <style:text-properties style:font-name="標楷體" style:font-name-complex="標楷體" style:font-name-asian="標楷體"/>
    </style:style>
    <style:style style:name="ID0EA3AI" style:family="text">
      <style:text-properties style:font-name="標楷體" style:font-name-complex="標楷體" style:font-name-asian="標楷體"/>
    </style:style>
    <style:style style:name="ID0EK3AI" style:family="text">
      <style:text-properties style:font-name="標楷體" style:font-name-complex="標楷體" style:font-name-asian="標楷體"/>
    </style:style>
    <style:style style:name="ID0ET3AI" style:family="text">
      <style:text-properties style:font-name="標楷體" style:font-name-complex="標楷體" style:font-name-asian="標楷體"/>
    </style:style>
    <style:style style:name="ID0E43AI" style:family="text">
      <style:text-properties style:font-name="標楷體" style:font-name-complex="標楷體" style:font-name-asian="標楷體"/>
    </style:style>
    <style:style style:name="ID0EG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5AI" style:family="text">
      <style:text-properties style:font-name="標楷體" style:font-name-complex="標楷體" style:font-name-asian="標楷體"/>
    </style:style>
    <style:style style:name="ID0EZ5AI" style:family="table-row">
      <style:table-row-properties style:min-row-height="0.476cm" style:keep-together="false"/>
    </style:style>
    <style:style style:name="ID0E5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H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B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FBI" style:family="text">
      <style:text-properties style:font-name="標楷體" style:font-name-complex="標楷體" style:font-name-asian="標楷體"/>
    </style:style>
    <style:style style:name="ID0EX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GBI" style:family="text">
      <style:text-properties style:font-name="標楷體" style:font-name-complex="標楷體" style:font-name-asian="標楷體"/>
    </style:style>
    <style:style style:name="ID0EI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IBI" style:family="text">
      <style:text-properties style:font-name="標楷體" style:font-name-complex="標楷體" style:font-name-asian="標楷體"/>
    </style:style>
    <style:style style:name="ID0EZI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KBI" style:family="text">
      <style:text-properties style:font-name="標楷體" style:font-name-complex="標楷體" style:font-name-asian="標楷體"/>
    </style:style>
    <style:style style:name="ID0EM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L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TLBI" style:family="table-row">
      <style:table-row-properties style:min-row-height="0.542cm" style:keep-together="false"/>
    </style:style>
    <style:style style:name="ID0EYL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M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P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Z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S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J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U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R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XBI" style:family="table-row">
      <style:table-row-properties style:min-row-height="0.609cm" style:keep-together="false"/>
    </style:style>
    <style:style style:name="ID0EIX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N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V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6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J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R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Z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L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C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TCCI" style:family="table-row">
      <style:table-row-properties style:min-row-height="0.603cm" style:keep-together="false"/>
    </style:style>
    <style:style style:name="ID0EYC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G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P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Z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J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R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OCI" style:family="table-row">
      <style:table-row-properties style:min-row-height="0.619cm" style:keep-together="false"/>
    </style:style>
    <style:style style:name="ID0EIO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P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N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Q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V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6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J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U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R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V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Z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W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L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T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ZCI" style:family="paragraph" style:parent-style-name="a">
      <style:paragraph-properties style:tab-stop-distance="0.847cm" fo:margin-left="0cm" fo:text-indent="0cm" fo:margin-right="0cm" fo:widows="2" fo:orphans="2"/>
    </style:style>
    <style:style style:name="ID0EH1CI" style:family="text">
      <style:text-properties style:font-name="標楷體" style:font-name-complex="標楷體" style:font-name-asian="標楷體"/>
    </style:style>
    <style:style style:name="ID0EQ1CI" style:family="table">
      <style:table-properties table:border-model="collapsing" style:width="16.559cm" table:align="left" fo:margin-left="-0.049cm" fo:margin-bottom="0cm"/>
    </style:style>
    <style:style style:name="ID0EI3CI" style:family="table-column">
      <style:table-column-properties style:column-width="2.589cm"/>
    </style:style>
    <style:style style:name="ID0EK3CI" style:family="table-column">
      <style:table-column-properties style:column-width="1.588cm"/>
    </style:style>
    <style:style style:name="ID0EM3CI" style:family="table-column">
      <style:table-column-properties style:column-width="2.873cm"/>
    </style:style>
    <style:style style:name="ID0EO3CI" style:family="table-column">
      <style:table-column-properties style:column-width="1.572cm"/>
    </style:style>
    <style:style style:name="ID0EQ3CI" style:family="table-column">
      <style:table-column-properties style:column-width="2.223cm"/>
    </style:style>
    <style:style style:name="ID0ES3CI" style:family="table-column">
      <style:table-column-properties style:column-width="1.905cm"/>
    </style:style>
    <style:style style:name="ID0EU3CI" style:family="table-column">
      <style:table-column-properties style:column-width="3.81cm"/>
    </style:style>
    <style:style style:name="ID0EW3CI" style:family="table-row">
      <style:table-row-properties style:min-row-height="0.954cm" style:keep-together="true"/>
    </style:style>
    <style:style style:name="ID0E1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5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T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6C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B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F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D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F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X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H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Q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I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I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JJDI" style:family="table-row">
      <style:table-row-properties style:min-row-height="0.713cm" style:keep-together="false"/>
    </style:style>
    <style:style style:name="ID0EO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K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L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M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M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M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N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N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O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O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P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Q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Q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R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R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S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T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T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T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U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U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V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V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W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X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Y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Z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1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2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4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5DI" style:family="paragraph" style:parent-style-name="a">
      <style:paragraph-properties style:tab-stop-distance="0.847cm" fo:margin-left="0cm" fo:text-indent="0cm" fo:margin-right="0cm" fo:widows="2" fo:orphans="2"/>
    </style:style>
    <style:style style:name="ID0E45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K6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Y6DI" style:family="paragraph" style:parent-style-name="a">
      <style:paragraph-properties style:tab-stop-distance="0.847cm" fo:margin-left="0cm" fo:text-indent="0cm" fo:margin-right="0cm" fo:widows="2" fo:orphans="2"/>
    </style:style>
    <style:style style:name="ID0EHA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AAK" style:family="paragraph" style:parent-style-name="a">
      <style:paragraph-properties style:tab-stop-distance="0.847cm" fo:margin-left="0cm" fo:text-indent="0cm" fo:margin-right="0cm" fo:widows="2" fo:orphans="2"/>
    </style:style>
    <style:style style:name="ID0ECB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PB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4BAK" style:family="table-row">
      <style:table-row-properties style:min-row-height="0.847cm" style:keep-together="false"/>
    </style:style>
    <style:style style:name="ID0ECC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D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D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E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F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F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G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GAK" style:family="paragraph" style:parent-style-name="a">
      <style:paragraph-properties style:tab-stop-distance="0.847cm" fo:margin-left="0cm" fo:text-indent="0cm" fo:margin-right="0cm" fo:widows="2" fo:orphans="2"/>
    </style:style>
    <style:style style:name="ID0EBH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H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H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I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J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K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K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L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L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M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MAK" style:family="paragraph" style:parent-style-name="a">
      <style:paragraph-properties style:tab-stop-distance="0.847cm" fo:margin-left="0cm" fo:text-indent="0cm" fo:margin-right="0cm" fo:widows="2" fo:orphans="2"/>
    </style:style>
    <style:style style:name="ID0EE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P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P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Q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R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S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TAK" style:family="paragraph" style:parent-style-name="a">
      <style:paragraph-properties style:tab-stop-distance="0.847cm" fo:margin-left="0cm" fo:text-indent="0cm" fo:margin-right="0cm" fo:widows="2" fo:orphans="2"/>
    </style:style>
    <style:style style:name="ID0EI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V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V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W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2WAK" style:family="table-row">
      <style:table-row-properties style:min-row-height="0.778cm" style:keep-together="false"/>
    </style:style>
    <style:style style:name="ID0EA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X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NY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Z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1Z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2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3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5AK" style:family="paragraph" style:parent-style-name="a">
      <style:paragraph-properties style:tab-stop-distance="0.847cm" fo:margin-left="0cm" fo:text-indent="0cm" fo:margin-right="0cm" fo:widows="2" fo:orphans="2"/>
    </style:style>
    <style:style style:name="ID0EV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6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A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KB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XC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D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CE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QEBK" style:family="paragraph" style:parent-style-name="a">
      <style:paragraph-properties style:tab-stop-distance="0.847cm" fo:margin-left="0cm" fo:text-indent="0cm" fo:margin-right="0cm" fo:widows="2" fo:orphans="2"/>
    </style:style>
    <style:style style:name="ID0E1EBK" style:family="text">
      <style:text-properties style:font-name="標楷體" style:font-name-complex="標楷體" style:font-name-asian="標楷體"/>
    </style:style>
    <style:style style:name="ID0EDFBK" style:family="table">
      <style:table-properties table:border-model="collapsing" style:width="16.559cm" table:align="left" fo:margin-left="-0.049cm" fo:margin-bottom="0cm"/>
    </style:style>
    <style:style style:name="ID0E2GBK" style:family="table-column">
      <style:table-column-properties style:column-width="2.907cm"/>
    </style:style>
    <style:style style:name="ID0E4GBK" style:family="table-column">
      <style:table-column-properties style:column-width="1.905cm"/>
    </style:style>
    <style:style style:name="ID0E6GBK" style:family="table-column">
      <style:table-column-properties style:column-width="2.238cm"/>
    </style:style>
    <style:style style:name="ID0EBHBK" style:family="table-column">
      <style:table-column-properties style:column-width="2.501cm"/>
    </style:style>
    <style:style style:name="ID0EDHBK" style:family="table-column">
      <style:table-column-properties style:column-width="2.245cm"/>
    </style:style>
    <style:style style:name="ID0EFHBK" style:family="table-column">
      <style:table-column-properties style:column-width="1.905cm"/>
    </style:style>
    <style:style style:name="ID0EHHBK" style:family="table-column">
      <style:table-column-properties style:column-width="0.953cm"/>
    </style:style>
    <style:style style:name="ID0EJHBK" style:family="table-column">
      <style:table-column-properties style:column-width="1.905cm"/>
    </style:style>
    <style:style style:name="ID0ELHBK" style:family="table-row">
      <style:table-row-properties style:min-row-height="1.025cm" style:keep-together="false"/>
    </style:style>
    <style:style style:name="ID0EQH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IBK" style:family="text">
      <style:text-properties style:font-name="標楷體" style:font-name-complex="標楷體" style:font-name-asian="標楷體"/>
    </style:style>
    <style:style style:name="ID0EBJ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J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KBK" style:family="text">
      <style:text-properties style:font-name="標楷體" style:font-name-complex="標楷體" style:font-name-asian="標楷體"/>
    </style:style>
    <style:style style:name="ID0ES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L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LBK" style:family="text">
      <style:text-properties style:font-name="標楷體" style:font-name-complex="標楷體" style:font-name-asian="標楷體"/>
    </style:style>
    <style:style style:name="ID0EDM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M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NBK" style:family="text">
      <style:text-properties style:font-name="標楷體" style:font-name-complex="標楷體" style:font-name-asian="標楷體"/>
    </style:style>
    <style:style style:name="ID0EU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OBK" style:family="text">
      <style:text-properties style:font-name="標楷體" style:font-name-complex="標楷體" style:font-name-asian="標楷體"/>
    </style:style>
    <style:style style:name="ID0EF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Q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QBK" style:family="text">
      <style:text-properties style:font-name="標楷體" style:font-name-complex="標楷體" style:font-name-asian="標楷體"/>
    </style:style>
    <style:style style:name="ID0EW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R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SBK" style:family="text">
      <style:text-properties style:font-name="標楷體" style:font-name-complex="標楷體" style:font-name-asian="標楷體"/>
    </style:style>
    <style:style style:name="ID0EJS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T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TBK" style:family="text">
      <style:text-properties style:font-name="標楷體" style:font-name-complex="標楷體" style:font-name-asian="標楷體"/>
    </style:style>
    <style:style style:name="ID0E3TBK" style:family="table-row">
      <style:table-row-properties style:min-row-height="0.623cm" style:keep-together="false"/>
    </style:style>
    <style:style style:name="ID0EBU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W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Z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1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1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3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3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A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C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H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E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E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ECK" style:family="paragraph" style:parent-style-name="a">
      <style:paragraph-properties style:tab-stop-distance="0.847cm" fo:margin-left="0cm" fo:text-indent="0cm" fo:margin-right="0cm" fo:widows="2" fo:orphans="2"/>
    </style:style>
    <style:style style:name="ID0EEFCK" style:family="text">
      <style:text-properties style:font-name="標楷體" style:font-name-complex="標楷體" style:font-name-asian="標楷體"/>
    </style:style>
    <style:style style:name="ID0ENFCK" style:family="table">
      <style:table-properties table:border-model="collapsing" style:width="16.51cm" table:align="left" fo:margin-left="0cm" fo:margin-bottom="0cm"/>
    </style:style>
    <style:style style:name="ID0E3GCK" style:family="table-column">
      <style:table-column-properties style:column-width="5.242cm"/>
    </style:style>
    <style:style style:name="ID0E5GCK" style:family="table-column">
      <style:table-column-properties style:column-width="5.433cm"/>
    </style:style>
    <style:style style:name="ID0EAHCK" style:family="table-column">
      <style:table-column-properties style:column-width="5.835cm"/>
    </style:style>
    <style:style style:name="ID0ECHCK" style:family="table-row">
      <style:table-row-properties style:min-row-height="1.261cm" style:keep-together="true"/>
    </style:style>
    <style:style style:name="ID0EGH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I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ICK" style:family="text">
      <style:text-properties style:font-name="標楷體" style:font-name-complex="標楷體" style:font-name-asian="標楷體"/>
    </style:style>
    <style:style style:name="ID0EXI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J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JCK" style:family="text">
      <style:text-properties style:font-name="標楷體" style:font-name-complex="標楷體" style:font-name-asian="標楷體"/>
    </style:style>
    <style:style style:name="ID0EIK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LCK" style:family="text">
      <style:text-properties style:font-name="標楷體" style:font-name-complex="標楷體" style:font-name-asian="標楷體"/>
    </style:style>
    <style:style style:name="ID0EZL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HMCK" style:family="text">
      <style:text-properties style:font-name="標楷體" style:font-name-complex="標楷體" style:font-name-asian="標楷體"/>
    </style:style>
    <style:style style:name="ID0EQMCK" style:family="text">
      <style:text-properties style:font-name="標楷體" style:font-name-complex="標楷體" style:font-name-asian="標楷體"/>
    </style:style>
    <style:style style:name="ID0EZM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HNCK" style:family="text">
      <style:text-properties style:font-name="標楷體" style:font-name-complex="標楷體" style:font-name-asian="標楷體"/>
    </style:style>
    <style:style style:name="ID0ERNCK" style:family="text">
      <style:text-properties style:font-name="標楷體" style:font-name-complex="標楷體" style:font-name-asian="標楷體"/>
    </style:style>
    <style:style style:name="ID0E1NCK" style:family="text">
      <style:text-properties style:font-name="標楷體" style:font-name-complex="標楷體" style:font-name-asian="標楷體" fo:background-color=""/>
    </style:style>
    <style:style style:name="ID0EHOCK" style:family="text">
      <style:text-properties style:font-name="標楷體" style:font-name-complex="標楷體" style:font-name-asian="標楷體"/>
    </style:style>
    <style:style style:name="ID0ETOCK" style:family="text" style:parent-style-name="a9">
      <style:text-properties style:font-name="標楷體" style:font-name-complex="標楷體" style:font-name-asian="標楷體"/>
    </style:style>
    <style:style style:name="ID0E5OCK" style:family="text" style:parent-style-name="a9">
      <style:text-properties style:font-name="標楷體" style:font-name-complex="標楷體" style:font-name-asian="標楷體"/>
    </style:style>
    <style:style style:name="ID0EIPCK" style:family="text" style:parent-style-name="a9">
      <style:text-properties style:font-name="標楷體" style:font-name-complex="標楷體" style:font-name-asian="標楷體"/>
    </style:style>
    <style:style style:name="ID0ETPCK" style:family="text" style:parent-style-name="a9">
      <style:text-properties style:font-name="標楷體" style:font-name-complex="標楷體" style:font-name-asian="標楷體"/>
    </style:style>
    <style:style style:name="ID0E4PCK" style:family="text">
      <style:text-properties style:font-name="標楷體" style:font-name-complex="標楷體" style:font-name-asian="標楷體"/>
    </style:style>
    <style:style style:name="ID0EHQCK" style:family="text">
      <style:text-properties style:font-name="標楷體" style:font-name-complex="標楷體" style:font-name-asian="標楷體"/>
    </style:style>
    <style:style style:name="ID0EQQC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3QCK" style:family="text">
      <style:text-properties style:font-name="標楷體" style:font-name-complex="標楷體" style:font-name-asian="標楷體"/>
    </style:style>
    <style:style style:name="ID0EFRCK" style:family="text">
      <style:text-properties style:font-name="標楷體" style:font-name-complex="標楷體" style:font-name-asian="標楷體"/>
    </style:style>
    <style:style style:name="ID0EORCK" style:family="text">
      <style:text-properties style:font-name="標楷體" style:font-name-complex="標楷體" style:font-name-asian="標楷體"/>
    </style:style>
    <style:style style:name="ID0EXRCK" style:family="text">
      <style:text-properties style:font-name="標楷體" style:font-name-complex="標楷體" style:font-name-asian="標楷體"/>
    </style:style>
    <style:style style:name="ID0EASCK" style:family="text">
      <style:text-properties style:font-name="標楷體" style:font-name-complex="標楷體" style:font-name-asian="標楷體"/>
    </style:style>
    <style:style style:name="ID0EJS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XSCK" style:family="text">
      <style:text-properties style:font-name="標楷體" style:font-name-complex="標楷體" style:font-name-asian="標楷體"/>
    </style:style>
    <style:style style:name="ID0EBTCK" style:family="text">
      <style:text-properties style:font-name="標楷體" style:font-name-complex="標楷體" style:font-name-asian="標楷體"/>
    </style:style>
    <style:style style:name="ID0EKTCK" style:family="text">
      <style:text-properties style:font-name="標楷體" style:font-name-complex="標楷體" style:font-name-asian="標楷體"/>
    </style:style>
    <style:style style:name="ID0ETTCK" style:family="text">
      <style:text-properties style:font-name="標楷體" style:font-name-complex="標楷體" style:font-name-asian="標楷體"/>
    </style:style>
    <style:style style:name="ID0E3TCK" style:family="text">
      <style:text-properties style:font-name="標楷體" style:font-name-complex="標楷體" style:font-name-asian="標楷體"/>
    </style:style>
    <style:style style:name="ID0EFUCK" style:family="text">
      <style:text-properties style:font-name-complex="標楷體" style:font-name-asian="標楷體"/>
    </style:style>
    <style:style style:name="ID0EWUC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HVC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YVC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KWCK" style:family="section">
      <style:section-properties>
        <style:columns fo:column-count="1"/>
      </style:section-properties>
    </style:style>
    <style:style style:name="ID0ETLAG" style:family="paragraph" style:parent-style-name="a">
      <style:paragraph-properties style:tab-stop-distance="0.847cm" fo:margin-left="0cm" fo:text-indent="0cm" fo:margin-right="0cm" fo:widows="2" fo:orphans="2"/>
    </style:style>
    <style:style style:name="ID0E1LAG" style:family="text">
      <style:text-properties style:font-name-complex="Times New Roman"/>
    </style:style>
    <style:style style:name="ID0ECMAG" style:family="paragraph" style:parent-style-name="a">
      <style:paragraph-properties style:tab-stop-distance="0.847cm" fo:margin-left="0cm" fo:text-indent="0cm" fo:margin-right="0cm" fo:widows="2" fo:orphans="2"/>
    </style:style>
    <style:style style:name="ID0EJMAG" style:family="text">
      <style:text-properties style:font-name-complex="Times New Roman"/>
    </style:style>
    <style:style style:name="ID0EPKAG" style:family="paragraph" style:parent-style-name="a">
      <style:paragraph-properties style:tab-stop-distance="0.847cm" fo:margin-left="0cm" fo:text-indent="0cm" fo:margin-right="0cm" fo:widows="2" fo:orphans="2"/>
    </style:style>
    <style:style style:name="ID0EWKAG" style:family="text">
      <style:text-properties style:font-name-complex="Times New Roman"/>
    </style:style>
    <style:style style:name="ID0E5KAG" style:family="paragraph" style:parent-style-name="a">
      <style:paragraph-properties style:tab-stop-distance="0.847cm" fo:margin-left="0cm" fo:text-indent="0cm" fo:margin-right="0cm" fo:widows="2" fo:orphans="2"/>
    </style:style>
    <style:style style:name="ID0EFLAG" style:family="text">
      <style:text-properties style:font-name-complex="Times New Roman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MAG"><text:span text:style-name="ID0EFNAG">連江縣</text:span><text:span text:style-name="ID0ESNAG">莒光鄉戶政事務所</text:span><text:span text:style-name="ID0E6NAG">1</text:span><text:span text:style-name="ID0ELOAG">1</text:span><text:span text:style-name="ID0EYOAG">1</text:span><text:span text:style-name="ID0EFPAG">年</text:span><text:span text:style-name="ID0ESPAG">甄選</text:span><text:span text:style-name="ID0E6PAG">約</text:span><text:span text:style-name="ID0EMQAG">僱</text:span><text:span text:style-name="ID0EZQAG">人員</text:span><text:span text:style-name="ID0EGRAG">(</text:span><text:span text:style-name="ID0ETRAG">戶籍員</text:span><text:span text:style-name="ID0EASAG">職務代理人)</text:span><text:span text:style-name="ID0ENSAG">報名表</text:span></text:p>
      <text:p text:style-name="ID0E1SAG"><text:span text:style-name="ID0EETAG">一、</text:span><text:span text:style-name="ID0ENTAG">個人基本資料</text:span><text:span text:style-name="ID0E1TAG">：</text:span><text:span text:style-name="ID0EDUAG"><text:s text:c="43"/></text:span><text:span text:style-name="ID0ENUAG">編號：</text:span></text:p>
      <table:table table:style-name="ID0EWUAG">
        <table:table-column table:style-name="ID0EOWAG"/>
        <table:table-column table:style-name="ID0EQWAG"/>
        <table:table-column table:style-name="ID0ESWAG"/>
        <table:table-column table:style-name="ID0EUWAG"/>
        <table:table-column table:style-name="ID0EWWAG"/>
        <table:table-column table:style-name="ID0EYWAG"/>
        <table:table-column table:style-name="ID0E1WAG"/>
        <table:table-column table:style-name="ID0E3WAG"/>
        <table:table-column table:style-name="ID0E5WAG"/>
        <table:table-column table:style-name="ID0EAXAG"/>
        <table:table-column table:style-name="ID0ECXAG"/>
        <table:table-column table:style-name="ID0EEXAG"/>
        <table:table-column table:style-name="ID0EGXAG"/>
        <table:table-column table:style-name="ID0EIXAG"/>
        <table:table-column table:style-name="ID0EKXAG"/>
        <table:table-row table:style-name="ID0EMXAG">
          <table:table-cell table:style-name="ID0ERXAG">
            <text:p text:style-name="ID0ENYAG"><text:span text:style-name="ID0EZYAG">姓名</text:span></text:p>
          </table:table-cell>
          <table:table-cell table:style-name="ID0ECZAG" table:number-columns-spanned="2">
            <text:p text:style-name="ID0E5ZAG"/>
          </table:table-cell>
          <table:table-cell table:style-name="ID0EI1AG">
            <text:p text:style-name="ID0EE2AG"><text:span text:style-name="ID0EQ2AG">性別</text:span></text:p>
          </table:table-cell>
          <table:table-cell table:style-name="ID0EZ2AG" table:number-columns-spanned="2">
            <text:p text:style-name="ID0EX3AG"/>
          </table:table-cell>
          <table:table-cell table:style-name="ID0ED4AG">
            <text:p text:style-name="ID0E64AG"><text:span text:style-name="ID0EL5AG">出生日期</text:span></text:p>
          </table:table-cell>
          <table:table-cell table:style-name="ID0EU5AG" table:number-columns-spanned="6">
            <text:p text:style-name="ID0ES6AG"><text:span text:style-name="ID0E56AG">年　　月　　日</text:span></text:p>
          </table:table-cell>
          <table:table-cell table:style-name="ID0EHABG" table:number-columns-spanned="2" table:number-rows-spanned="3">
            <text:p text:style-name="ID0EHBBG"><text:span text:style-name="ID0ETBBG">相片</text:span></text:p>
            <text:p text:style-name="ID0E3BBG"><text:span text:style-name="ID0EICBG">(得免貼)</text:span></text:p>
          </table:table-cell>
        </table:table-row>
        <table:table-row table:style-name="ID0ERCBG">
          <table:table-cell table:style-name="ID0EUCBG">
            <text:p text:style-name="ID0EODBG"><text:span text:style-name="ID0EYDBG">身分證統　號</text:span></text:p>
          </table:table-cell>
          <table:table-cell table:style-name="ID0EBEBG" table:number-columns-spanned="2">
            <text:p text:style-name="ID0E4EBG"/>
          </table:table-cell>
          <table:table-cell table:style-name="ID0EHFBG">
            <text:p text:style-name="ID0EDGBG"><text:span text:style-name="ID0EPGBG">最高學歷</text:span></text:p>
          </table:table-cell>
          <table:table-cell table:style-name="ID0EYGBG" table:number-columns-spanned="9">
            <text:p text:style-name="ID0EWHBG"><text:span text:style-name="ID0ECIBG"><text:s text:c="14"/></text:span><text:span text:style-name="ID0EMIBG">學校</text:span><text:span text:style-name="ID0EVIBG"><text:s text:c="7"/></text:span><text:span text:style-name="ID0E6IBG">科</text:span><text:span text:style-name="ID0EIJBG">（</text:span><text:span text:style-name="ID0EVJBG">系</text:span><text:span text:style-name="ID0E5JBG">）</text:span></text:p>
          </table:table-cell>
          <table:covered-table-cell table:style-name="ID0ELKBG">
            <text:p text:style-name="ID0EKLBG"/>
          </table:covered-table-cell>
        </table:table-row>
        <table:table-row table:style-name="ID0EWLBG">
          <table:table-cell table:style-name="ID0E2LBG">
            <text:p text:style-name="ID0EXMBG"><text:span text:style-name="ID0EDNBG">婚　姻</text:span></text:p>
            <text:p text:style-name="ID0EMNBG"><text:span text:style-name="ID0EYNBG">狀　況</text:span></text:p>
          </table:table-cell>
          <table:table-cell table:style-name="ID0EBOBG" table:number-columns-spanned="2">
            <text:p text:style-name="ID0E6OBG"><text:span text:style-name="ID0ELPBG">□已</text:span><text:span text:style-name="ID0EUPBG"><text:s/></text:span><text:span text:style-name="ID0E5PBG">婚　□未</text:span><text:span text:style-name="ID0EHQBG"><text:s/></text:span><text:span text:style-name="ID0ERQBG">婚</text:span></text:p>
            <text:p text:style-name="ID0E1QBG"><text:span text:style-name="ID0EHRBG">□其他</text:span></text:p>
          </table:table-cell>
          <table:table-cell table:style-name="ID0EQRBG">
            <text:p text:style-name="ID0EMSBG"><text:span text:style-name="ID0EYSBG">現職服務單位</text:span></text:p>
          </table:table-cell>
          <table:table-cell table:style-name="ID0EBTBG" table:number-columns-spanned="4">
            <text:p text:style-name="ID0E6TBG"/>
            <text:p text:style-name="ID0ENUBG"/>
            <text:p text:style-name="ID0E2UBG"><text:span text:style-name="ID0ENVBG">（無者免</text:span><text:span text:style-name="ID0E1VBG">填</text:span><text:span text:style-name="ID0EHWBG">）</text:span></text:p>
          </table:table-cell>
          <table:table-cell table:style-name="ID0EUWBG">
            <text:p text:style-name="ID0EQXBG"><text:span text:style-name="ID0EAYBG">職稱</text:span></text:p>
          </table:table-cell>
          <table:table-cell table:style-name="ID0EJYBG" table:number-columns-spanned="4">
            <text:p text:style-name="ID0EHZBG"/>
          </table:table-cell>
          <table:covered-table-cell table:style-name="ID0EXZBG">
            <text:p text:style-name="ID0EW1BG"/>
          </table:covered-table-cell>
        </table:table-row>
        <table:table-row table:style-name="ID0EA2BG">
          <table:table-cell table:style-name="ID0EF2BG" table:number-rows-spanned="3">
            <text:p text:style-name="ID0ED3BG"><text:span text:style-name="ID0EP3BG">通</text:span><text:span text:style-name="ID0EY3BG"><text:s text:c="2"/></text:span><text:span text:style-name="ID0EC4BG">訊</text:span></text:p>
            <text:p text:style-name="ID0EL4BG"><text:span text:style-name="ID0EX4BG">地　址</text:span></text:p>
          </table:table-cell>
          <table:table-cell table:style-name="ID0EA5BG" table:number-columns-spanned="8">
            <text:p text:style-name="ID0E25BG"/>
          </table:table-cell>
          <table:table-cell table:style-name="ID0EH6BG" table:number-columns-spanned="4" table:number-rows-spanned="3">
            <text:p text:style-name="ID0EIAAI"><text:span text:style-name="ID0EUAAI">電　　　話</text:span></text:p>
          </table:table-cell>
          <table:table-cell table:style-name="ID0E4AAI" table:number-columns-spanned="2" table:number-rows-spanned="3">
            <text:p text:style-name="ID0E4BAI"><text:span text:style-name="ID0ELCAI">（</text:span><text:span text:style-name="ID0EYCAI">O</text:span><text:span text:style-name="ID0EEDAI">）</text:span></text:p>
            <text:p text:style-name="ID0ERDAI"/>
            <text:p text:style-name="ID0E6DAI"><text:span text:style-name="ID0ENEAI">（</text:span><text:span text:style-name="ID0E1EAI">H</text:span><text:span text:style-name="ID0EGFAI">）</text:span></text:p>
            <text:p text:style-name="ID0ETFAI"/>
            <text:p text:style-name="ID0EBGAI"><text:span text:style-name="ID0ELGAI">手機：</text:span></text:p>
          </table:table-cell>
        </table:table-row>
        <table:table-row table:style-name="ID0EYGAI">
          <table:covered-table-cell table:style-name="ID0E3GAI">
            <text:p text:style-name="ID0EZHAI"/>
          </table:covered-table-cell>
          <table:table-cell table:style-name="ID0EFIAI" table:number-columns-spanned="8">
            <text:p text:style-name="ID0EAJAI"/>
          </table:table-cell>
          <table:covered-table-cell table:style-name="ID0EMJAI">
            <text:p text:style-name="ID0ELKAI"/>
          </table:covered-table-cell>
          <table:covered-table-cell table:style-name="ID0EXKAI">
            <text:p text:style-name="ID0EWLAI"/>
          </table:covered-table-cell>
        </table:table-row>
        <table:table-row table:style-name="ID0EAMAI">
          <table:covered-table-cell table:style-name="ID0EEMAI">
            <text:p text:style-name="ID0EBNAI"/>
          </table:covered-table-cell>
          <table:table-cell table:style-name="ID0ENNAI" table:number-columns-spanned="8">
            <text:p text:style-name="ID0ELOAI"><text:span text:style-name="ID0EZOAI">Mail</text:span><text:span text:style-name="ID0EFPAI">：</text:span></text:p>
          </table:table-cell>
          <table:covered-table-cell table:style-name="ID0ESPAI">
            <text:p text:style-name="ID0ERQAI"/>
          </table:covered-table-cell>
          <table:covered-table-cell table:style-name="ID0E4QAI">
            <text:p text:style-name="ID0E3RAI"/>
          </table:covered-table-cell>
        </table:table-row>
        <table:table-row table:style-name="ID0EKSAI">
          <table:table-cell table:style-name="ID0EPSAI" table:number-rows-spanned="7">
            <text:p text:style-name="ID0ENTAI"><text:span text:style-name="ID0EZTAI">經　歷</text:span></text:p>
            <text:p text:style-name="ID0ECUAI"><text:span text:style-name="ID0ESUAI">（請依序詳實填寫，現職單位請填在最後）</text:span></text:p>
          </table:table-cell>
          <table:table-cell table:style-name="ID0E6UAI" table:number-rows-spanned="2">
            <text:p text:style-name="ID0E4VAI"><text:span text:style-name="ID0EHWAI">機關（公司）名稱</text:span></text:p>
          </table:table-cell>
          <table:table-cell table:style-name="ID0EQWAI" table:number-columns-spanned="3" table:number-rows-spanned="2">
            <text:p text:style-name="ID0EQXAI"><text:span text:style-name="ID0E3XAI">職　　稱</text:span></text:p>
          </table:table-cell>
          <table:table-cell table:style-name="ID0EFYAI" table:number-columns-spanned="4" table:number-rows-spanned="2">
            <text:p text:style-name="ID0EFZAI"><text:span text:style-name="ID0ERZAI">擔　任　工　作</text:span></text:p>
          </table:table-cell>
          <table:table-cell table:style-name="ID0E1ZAI" table:number-columns-spanned="5">
            <text:p text:style-name="ID0EY1AI"><text:span text:style-name="ID0EE2AI">起</text:span><text:span text:style-name="ID0EN2AI"><text:s/></text:span><text:span text:style-name="ID0EX2AI">訖</text:span><text:span text:style-name="ID0EA3AI"><text:s/></text:span><text:span text:style-name="ID0EK3AI">時</text:span><text:span text:style-name="ID0ET3AI"><text:s/></text:span><text:span text:style-name="ID0E43AI">間</text:span></text:p>
          </table:table-cell>
          <table:table-cell table:style-name="ID0EG4AI" table:number-rows-spanned="2">
            <text:p text:style-name="ID0EE5AI"><text:span text:style-name="ID0EQ5AI">備　　　考</text:span></text:p>
          </table:table-cell>
        </table:table-row>
        <table:table-row table:style-name="ID0EZ5AI">
          <table:covered-table-cell table:style-name="ID0E55AI">
            <text:p text:style-name="ID0E26AI"/>
          </table:covered-table-cell>
          <table:covered-table-cell table:style-name="ID0EHABI">
            <text:p text:style-name="ID0EEBBI"/>
          </table:covered-table-cell>
          <table:covered-table-cell table:style-name="ID0EQBBI">
            <text:p text:style-name="ID0EPCBI"/>
          </table:covered-table-cell>
          <table:covered-table-cell table:style-name="ID0E2CBI">
            <text:p text:style-name="ID0E1DBI"/>
          </table:covered-table-cell>
          <table:table-cell table:style-name="ID0EGEBI">
            <text:p text:style-name="ID0ECFBI"><text:span text:style-name="ID0EOFBI">年</text:span></text:p>
          </table:table-cell>
          <table:table-cell table:style-name="ID0EXFBI">
            <text:p text:style-name="ID0ETGBI"><text:span text:style-name="ID0E6GBI">月</text:span></text:p>
          </table:table-cell>
          <table:table-cell table:style-name="ID0EIHBI">
            <text:p text:style-name="ID0EEIBI"><text:span text:style-name="ID0EQIBI">年</text:span></text:p>
          </table:table-cell>
          <table:table-cell table:style-name="ID0EZIBI" table:number-columns-spanned="2">
            <text:p text:style-name="ID0EXJBI"><text:span text:style-name="ID0EDKBI">月</text:span></text:p>
          </table:table-cell>
          <table:covered-table-cell table:style-name="ID0EMKBI">
            <text:p text:style-name="ID0EJLBI"/>
          </table:covered-table-cell>
        </table:table-row>
        <table:table-row table:style-name="ID0ETLBI">
          <table:covered-table-cell table:style-name="ID0EYLBI">
            <text:p text:style-name="ID0ETMBI"/>
          </table:covered-table-cell>
          <table:table-cell table:style-name="ID0E4MBI">
            <text:p text:style-name="ID0EZNBI"/>
          </table:table-cell>
          <table:table-cell table:style-name="ID0EFOBI" table:number-columns-spanned="3">
            <text:p text:style-name="ID0EDPBI"/>
          </table:table-cell>
          <table:table-cell table:style-name="ID0EPPBI" table:number-columns-spanned="4">
            <text:p text:style-name="ID0ENQBI"/>
          </table:table-cell>
          <table:table-cell table:style-name="ID0EZQBI">
            <text:p text:style-name="ID0EVRBI"/>
          </table:table-cell>
          <table:table-cell table:style-name="ID0EBSBI">
            <text:p text:style-name="ID0E4SBI"/>
          </table:table-cell>
          <table:table-cell table:style-name="ID0EJTBI">
            <text:p text:style-name="ID0EFUBI"/>
          </table:table-cell>
          <table:table-cell table:style-name="ID0ERUBI" table:number-columns-spanned="2">
            <text:p text:style-name="ID0EPVBI"/>
          </table:table-cell>
          <table:table-cell table:style-name="ID0E2VBI">
            <text:p text:style-name="ID0EXWBI"/>
          </table:table-cell>
        </table:table-row>
        <table:table-row table:style-name="ID0EDXBI">
          <table:covered-table-cell table:style-name="ID0EIXBI">
            <text:p text:style-name="ID0EDYBI"/>
          </table:covered-table-cell>
          <table:table-cell table:style-name="ID0ENYBI">
            <text:p text:style-name="ID0EJZBI"/>
          </table:table-cell>
          <table:table-cell table:style-name="ID0EVZBI" table:number-columns-spanned="3">
            <text:p text:style-name="ID0ET1BI"/>
          </table:table-cell>
          <table:table-cell table:style-name="ID0E61BI" table:number-columns-spanned="4">
            <text:p text:style-name="ID0E42BI"/>
          </table:table-cell>
          <table:table-cell table:style-name="ID0EJ3BI">
            <text:p text:style-name="ID0EF4BI"/>
          </table:table-cell>
          <table:table-cell table:style-name="ID0ER4BI">
            <text:p text:style-name="ID0EN5BI"/>
          </table:table-cell>
          <table:table-cell table:style-name="ID0EZ5BI">
            <text:p text:style-name="ID0EV6BI"/>
          </table:table-cell>
          <table:table-cell table:style-name="ID0EBACI" table:number-columns-spanned="2">
            <text:p text:style-name="ID0E6ACI"/>
          </table:table-cell>
          <table:table-cell table:style-name="ID0ELBCI">
            <text:p text:style-name="ID0EHCCI"/>
          </table:table-cell>
        </table:table-row>
        <table:table-row table:style-name="ID0ETCCI">
          <table:covered-table-cell table:style-name="ID0EYCCI">
            <text:p text:style-name="ID0ETDCI"/>
          </table:covered-table-cell>
          <table:table-cell table:style-name="ID0E4DCI">
            <text:p text:style-name="ID0EZECI"/>
          </table:table-cell>
          <table:table-cell table:style-name="ID0EFFCI" table:number-columns-spanned="3">
            <text:p text:style-name="ID0EDGCI"/>
          </table:table-cell>
          <table:table-cell table:style-name="ID0EPGCI" table:number-columns-spanned="4">
            <text:p text:style-name="ID0ENHCI"/>
          </table:table-cell>
          <table:table-cell table:style-name="ID0EZHCI">
            <text:p text:style-name="ID0EVICI"/>
          </table:table-cell>
          <table:table-cell table:style-name="ID0EBJCI">
            <text:p text:style-name="ID0E4JCI"/>
          </table:table-cell>
          <table:table-cell table:style-name="ID0EJKCI">
            <text:p text:style-name="ID0EFLCI"/>
          </table:table-cell>
          <table:table-cell table:style-name="ID0ERLCI" table:number-columns-spanned="2">
            <text:p text:style-name="ID0EPMCI"/>
          </table:table-cell>
          <table:table-cell table:style-name="ID0E2MCI">
            <text:p text:style-name="ID0EXNCI"/>
          </table:table-cell>
        </table:table-row>
        <table:table-row table:style-name="ID0EDOCI">
          <table:covered-table-cell table:style-name="ID0EIOCI">
            <text:p text:style-name="ID0EDPCI"/>
          </table:covered-table-cell>
          <table:table-cell table:style-name="ID0ENPCI">
            <text:p text:style-name="ID0EJQCI"/>
          </table:table-cell>
          <table:table-cell table:style-name="ID0EVQCI" table:number-columns-spanned="3">
            <text:p text:style-name="ID0ETRCI"/>
          </table:table-cell>
          <table:table-cell table:style-name="ID0E6RCI" table:number-columns-spanned="4">
            <text:p text:style-name="ID0E4SCI"/>
          </table:table-cell>
          <table:table-cell table:style-name="ID0EJTCI">
            <text:p text:style-name="ID0EFUCI"/>
          </table:table-cell>
          <table:table-cell table:style-name="ID0ERUCI">
            <text:p text:style-name="ID0ENVCI"/>
          </table:table-cell>
          <table:table-cell table:style-name="ID0EZVCI">
            <text:p text:style-name="ID0EVWCI"/>
          </table:table-cell>
          <table:table-cell table:style-name="ID0EBXCI" table:number-columns-spanned="2">
            <text:p text:style-name="ID0E6XCI"/>
          </table:table-cell>
          <table:table-cell table:style-name="ID0ELYCI">
            <text:p text:style-name="ID0EHZCI"/>
          </table:table-cell>
        </table:table-row>
      </table:table>
      <text:p text:style-name="ID0ETZCI"/>
      <text:p text:style-name="ID0E4ZCI"><text:span text:style-name="ID0EH1CI">二、證件審核：</text:span></text:p>
      <table:table table:style-name="ID0EQ1CI">
        <table:table-column table:style-name="ID0EI3CI"/>
        <table:table-column table:style-name="ID0EK3CI"/>
        <table:table-column table:style-name="ID0EM3CI"/>
        <table:table-column table:style-name="ID0EO3CI"/>
        <table:table-column table:style-name="ID0EQ3CI"/>
        <table:table-column table:style-name="ID0ES3CI"/>
        <table:table-column table:style-name="ID0EU3CI"/>
        <table:table-row table:style-name="ID0EW3CI">
          <table:table-cell table:style-name="ID0E13CI">
            <text:p text:style-name="ID0EW4CI"><text:span text:style-name="ID0EG5CI">證件名稱</text:span></text:p>
          </table:table-cell>
          <table:table-cell table:style-name="ID0ET5CI">
            <text:p text:style-name="ID0EP6CI"><text:span text:style-name="ID0E66CI">審查情形</text:span></text:p>
          </table:table-cell>
          <table:table-cell table:style-name="ID0EMADI">
            <text:p text:style-name="ID0EIBDI"><text:span text:style-name="ID0EYBDI">證件名稱</text:span></text:p>
          </table:table-cell>
          <table:table-cell table:style-name="ID0EFCDI">
            <text:p text:style-name="ID0EBDDI"><text:span text:style-name="ID0ERDDI">審查情形</text:span></text:p>
          </table:table-cell>
          <table:table-cell table:style-name="ID0E5DDI">
            <text:p text:style-name="ID0E1EDI"><text:span text:style-name="ID0EKFDI">證件名稱</text:span></text:p>
          </table:table-cell>
          <table:table-cell table:style-name="ID0EXFDI">
            <text:p text:style-name="ID0ETGDI"><text:span text:style-name="ID0EDHDI">審查情形</text:span></text:p>
          </table:table-cell>
          <table:table-cell table:style-name="ID0EQHDI">
            <text:p text:style-name="ID0EMIDI"><text:span text:style-name="ID0E3IDI">審核結果</text:span></text:p>
          </table:table-cell>
        </table:table-row>
        <table:table-row table:style-name="ID0EJJDI">
          <table:table-cell table:style-name="ID0EOJDI">
            <text:p text:style-name="ID0EKKDI"><text:span text:style-name="ID0E1KDI">最高學歷證件</text:span></text:p>
          </table:table-cell>
          <table:table-cell table:style-name="ID0EHLDI">
            <text:p text:style-name="ID0EBMDI"><text:span text:style-name="ID0ERMDI">（</text:span><text:span text:style-name="ID0E5MDI"><text:s text:c="2"/></text:span><text:span text:style-name="ID0EMNDI">）有</text:span></text:p>
            <text:p text:style-name="ID0EZNDI"><text:span text:style-name="ID0EJODI">（</text:span><text:span text:style-name="ID0EWODI"><text:s text:c="2"/></text:span><text:span text:style-name="ID0EEPDI">）無</text:span></text:p>
          </table:table-cell>
          <table:table-cell table:style-name="ID0ERPDI">
            <text:p text:style-name="ID0ENQDI"><text:span text:style-name="ID0E4QDI">相關證照</text:span></text:p>
            <text:p text:style-name="ID0EKRDI"><text:span text:style-name="ID0E1RDI">（無者免附）</text:span></text:p>
          </table:table-cell>
          <table:table-cell table:style-name="ID0EHSDI">
            <text:p text:style-name="ID0EBTDI"><text:span text:style-name="ID0ERTDI">（</text:span><text:span text:style-name="ID0E5TDI"><text:s text:c="2"/></text:span><text:span text:style-name="ID0EMUDI">）有</text:span></text:p>
            <text:p text:style-name="ID0EZUDI"><text:span text:style-name="ID0EJVDI">（</text:span><text:span text:style-name="ID0EWVDI"><text:s text:c="2"/></text:span><text:span text:style-name="ID0EEWDI">）無</text:span></text:p>
          </table:table-cell>
          <table:table-cell table:style-name="ID0ERWDI">
            <text:p text:style-name="ID0ENXDI"><text:span text:style-name="ID0E4XDI">服務證明書</text:span></text:p>
            <text:p text:style-name="ID0EKYDI"><text:span text:style-name="ID0E1YDI">（無者免附）</text:span></text:p>
          </table:table-cell>
          <table:table-cell table:style-name="ID0EHZDI">
            <text:p text:style-name="ID0EB1DI"><text:span text:style-name="ID0ER1DI">（</text:span><text:span text:style-name="ID0E51DI"><text:s text:c="2"/></text:span><text:span text:style-name="ID0EM2DI">）有</text:span></text:p>
            <text:p text:style-name="ID0EZ2DI"><text:span text:style-name="ID0EJ3DI">（</text:span><text:span text:style-name="ID0EW3DI"><text:s text:c="2"/></text:span><text:span text:style-name="ID0EE4DI">）無</text:span></text:p>
          </table:table-cell>
          <table:table-cell table:style-name="ID0ER4DI" table:number-rows-spanned="4">
            <text:p text:style-name="ID0EP5DI"><text:span text:style-name="ID0E45DI">□符合報考資格</text:span></text:p>
            <text:p text:style-name="ID0EK6DI"/>
            <text:p text:style-name="ID0EY6DI"><text:span text:style-name="ID0EHAAK">□不符合報考資格</text:span></text:p>
            <text:p text:style-name="ID0EUAAK"><text:span text:style-name="ID0ECBAK">原因：</text:span></text:p>
            <text:p text:style-name="ID0EPBAK"/>
          </table:table-cell>
        </table:table-row>
        <table:table-row table:style-name="ID0E4BAK">
          <table:table-cell table:style-name="ID0ECCAK" table:number-rows-spanned="3">
            <text:p text:style-name="ID0EADAK"><text:span text:style-name="ID0EQDAK">身分證正反面</text:span></text:p>
          </table:table-cell>
          <table:table-cell table:style-name="ID0E4DAK" table:number-rows-spanned="3">
            <text:p text:style-name="ID0E2EAK"><text:span text:style-name="ID0ELFAK">（</text:span><text:span text:style-name="ID0EYFAK"><text:s text:c="2"/></text:span><text:span text:style-name="ID0EGGAK">）有</text:span></text:p>
            <text:p text:style-name="ID0ETGAK"><text:span text:style-name="ID0EBHAK">（</text:span><text:span text:style-name="ID0EOHAK"><text:s text:c="2"/></text:span><text:span text:style-name="ID0E3HAK">）無</text:span></text:p>
          </table:table-cell>
          <table:table-cell table:style-name="ID0EJIAK">
            <text:p text:style-name="ID0EFJAK"><text:span text:style-name="ID0EVJAK">公立醫院體檢表</text:span></text:p>
          </table:table-cell>
          <table:table-cell table:style-name="ID0ECKAK">
            <text:p text:style-name="ID0E5KAK"><text:span text:style-name="ID0EOLAK">（</text:span><text:span text:style-name="ID0E2LAK"><text:s text:c="2"/></text:span><text:span text:style-name="ID0EJMAK">）有</text:span></text:p>
            <text:p text:style-name="ID0EWMAK"><text:span text:style-name="ID0EENAK">（</text:span><text:span text:style-name="ID0ERNAK"><text:s text:c="2"/></text:span><text:span text:style-name="ID0E6NAK">）無</text:span></text:p>
          </table:table-cell>
          <table:table-cell table:style-name="ID0EMOAK" table:number-rows-spanned="3">
            <text:p text:style-name="ID0EKPAK"><text:span text:style-name="ID0E1PAK">退伍令或免役證明</text:span></text:p>
            <text:p text:style-name="ID0EHQAK"><text:span text:style-name="ID0EXQAK">（無者免附）</text:span></text:p>
          </table:table-cell>
          <table:table-cell table:style-name="ID0EERAK" table:number-rows-spanned="3">
            <text:p text:style-name="ID0ECSAK"><text:span text:style-name="ID0ESSAK">（</text:span><text:span text:style-name="ID0E6SAK"><text:s text:c="2"/></text:span><text:span text:style-name="ID0ENTAK">）有</text:span></text:p>
            <text:p text:style-name="ID0E1TAK"><text:span text:style-name="ID0EIUAK">（</text:span><text:span text:style-name="ID0EVUAK"><text:s text:c="2"/></text:span><text:span text:style-name="ID0EDVAK">）無</text:span></text:p>
          </table:table-cell>
          <table:covered-table-cell table:style-name="ID0EQVAK">
            <text:p text:style-name="ID0ENWAK"/>
          </table:covered-table-cell>
        </table:table-row>
        <table:table-row table:style-name="ID0E2WAK">
          <table:covered-table-cell table:style-name="ID0EAXAK">
            <text:p text:style-name="ID0E4XAK"/>
          </table:covered-table-cell>
          <table:covered-table-cell table:style-name="ID0ENYAK">
            <text:p text:style-name="ID0EKZAK"/>
          </table:covered-table-cell>
          <table:table-cell table:style-name="ID0E1ZAK">
            <text:p text:style-name="ID0EW1AK"><text:span text:style-name="ID0EG2AK">簡要自述</text:span></text:p>
          </table:table-cell>
          <table:table-cell table:style-name="ID0ET2AK">
            <text:p text:style-name="ID0EP3AK"><text:span text:style-name="ID0E63AK">（</text:span><text:span text:style-name="ID0EM4AK"><text:s text:c="2"/></text:span><text:span text:style-name="ID0E14AK">）有</text:span></text:p>
            <text:p text:style-name="ID0EH5AK"><text:span text:style-name="ID0EV5AK">（</text:span><text:span text:style-name="ID0EC6AK"><text:s text:c="2"/></text:span><text:span text:style-name="ID0EQ6AK">）無</text:span></text:p>
          </table:table-cell>
          <table:covered-table-cell table:style-name="ID0E46AK">
            <text:p text:style-name="ID0E1ABK"/>
          </table:covered-table-cell>
          <table:covered-table-cell table:style-name="ID0EKBBK">
            <text:p text:style-name="ID0EHCBK"/>
          </table:covered-table-cell>
          <table:covered-table-cell table:style-name="ID0EXCBK">
            <text:p text:style-name="ID0EUDBK"/>
          </table:covered-table-cell>
        </table:table-row>
      </table:table>
      <text:p text:style-name="ID0ECEBK"/>
      <text:p text:style-name="ID0EQEBK"><text:span text:style-name="ID0E1EBK">三、成績</text:span></text:p>
      <table:table table:style-name="ID0EDFBK">
        <table:table-column table:style-name="ID0E2GBK"/>
        <table:table-column table:style-name="ID0E4GBK"/>
        <table:table-column table:style-name="ID0E6GBK"/>
        <table:table-column table:style-name="ID0EBHBK"/>
        <table:table-column table:style-name="ID0EDHBK"/>
        <table:table-column table:style-name="ID0EFHBK"/>
        <table:table-column table:style-name="ID0EHHBK"/>
        <table:table-column table:style-name="ID0EJHBK"/>
        <table:table-row table:style-name="ID0ELHBK">
          <table:table-cell table:style-name="ID0EQHBK">
            <text:p text:style-name="ID0EMIBK"><text:span text:style-name="ID0EYIBK">公文書寫</text:span></text:p>
          </table:table-cell>
          <table:table-cell table:style-name="ID0EBJBK">
            <text:p text:style-name="ID0E4JBK"><text:span text:style-name="ID0EJKBK">分</text:span></text:p>
          </table:table-cell>
          <table:table-cell table:style-name="ID0ESKBK">
            <text:p text:style-name="ID0EOLBK"><text:span text:style-name="ID0E1LBK">電腦處理</text:span></text:p>
          </table:table-cell>
          <table:table-cell table:style-name="ID0EDMBK">
            <text:p text:style-name="ID0E6MBK"><text:span text:style-name="ID0ELNBK">分</text:span></text:p>
          </table:table-cell>
          <table:table-cell table:style-name="ID0EUNBK">
            <text:p text:style-name="ID0EQOBK"><text:span text:style-name="ID0E3OBK">口試</text:span></text:p>
          </table:table-cell>
          <table:table-cell table:style-name="ID0EFPBK">
            <text:p text:style-name="ID0EBQBK"><text:span text:style-name="ID0ENQBK">分</text:span></text:p>
          </table:table-cell>
          <table:table-cell table:style-name="ID0EWQBK" table:number-rows-spanned="3">
            <text:p text:style-name="ID0EURBK"><text:span text:style-name="ID0EASBK">總分</text:span></text:p>
          </table:table-cell>
          <table:table-cell table:style-name="ID0EJSBK" table:number-rows-spanned="3">
            <text:p text:style-name="ID0EHTBK"><text:span text:style-name="ID0ETTBK">分</text:span></text:p>
          </table:table-cell>
        </table:table-row>
        <table:table-row table:style-name="ID0E3TBK">
          <table:table-cell table:style-name="ID0EBUBK">
            <text:p text:style-name="ID0E4UBK"><text:span text:style-name="ID0ENVBK">占</text:span><text:span text:style-name="ID0E1VBK">總成績比例</text:span></text:p>
          </table:table-cell>
          <table:table-cell table:style-name="ID0EHWBK">
            <text:p text:style-name="ID0EDXBK"><text:span text:style-name="ID0ETXBK">4</text:span><text:span text:style-name="ID0EAYBK">0</text:span><text:span text:style-name="ID0EMYBK">％</text:span></text:p>
          </table:table-cell>
          <table:table-cell table:style-name="ID0EZYBK">
            <text:p text:style-name="ID0EVZBK"><text:span text:style-name="ID0EF1BK">占</text:span><text:span text:style-name="ID0ES1BK">總成績比例</text:span></text:p>
          </table:table-cell>
          <table:table-cell table:style-name="ID0E61BK">
            <text:p text:style-name="ID0E22BK"><text:span text:style-name="ID0EL3BK">30</text:span><text:span text:style-name="ID0EY3BK">％</text:span></text:p>
          </table:table-cell>
          <table:table-cell table:style-name="ID0EF4BK">
            <text:p text:style-name="ID0EB5BK"><text:span text:style-name="ID0ER5BK">占</text:span><text:span text:style-name="ID0E55BK">總成績比例</text:span></text:p>
          </table:table-cell>
          <table:table-cell table:style-name="ID0EL6BK">
            <text:p text:style-name="ID0EHACK"><text:span text:style-name="ID0EXACK">3</text:span><text:span text:style-name="ID0EEBCK">0</text:span><text:span text:style-name="ID0ERBCK">％</text:span></text:p>
          </table:table-cell>
          <table:covered-table-cell table:style-name="ID0E5BCK">
            <text:p text:style-name="ID0E2CCK"/>
          </table:covered-table-cell>
          <table:covered-table-cell table:style-name="ID0EHDCK">
            <text:p text:style-name="ID0EEECK"/>
          </table:covered-table-cell>
        </table:table-row>
      </table:table>
      <text:p text:style-name="ID0EQECK"/>
      <text:p text:style-name="ID0E1ECK"><text:span text:style-name="ID0EEFCK">四、甄選結果</text:span></text:p>
      <table:table table:style-name="ID0ENFCK">
        <table:table-column table:style-name="ID0E3GCK"/>
        <table:table-column table:style-name="ID0E5GCK"/>
        <table:table-column table:style-name="ID0EAHCK"/>
        <table:table-row table:style-name="ID0ECHCK">
          <table:table-cell table:style-name="ID0EGHCK">
            <text:p text:style-name="ID0ECICK"><text:span text:style-name="ID0EOICK">□正取</text:span></text:p>
          </table:table-cell>
          <table:table-cell table:style-name="ID0EXICK">
            <text:p text:style-name="ID0ETJCK"><text:span text:style-name="ID0E6JCK">□備取</text:span></text:p>
          </table:table-cell>
          <table:table-cell table:style-name="ID0EIKCK">
            <text:p text:style-name="ID0EELCK"><text:span text:style-name="ID0EQLCK">□未獲錄取</text:span></text:p>
          </table:table-cell>
        </table:table-row>
      </table:table>
      <text:p text:style-name="ID0EZLCK"><text:span text:style-name="ID0EHMCK">備註</text:span><text:span text:style-name="ID0EQMCK">：</text:span></text:p>
      <text:p text:style-name="ID0EZMCK"><text:span text:style-name="ID0EHNCK"><text:s text:c="2"/></text:span><text:span text:style-name="ID0ERNCK">一、報考人員僅需填寫「</text:span><text:span text:style-name="ID0E1NCK">一、個人基本資料</text:span><text:span text:style-name="ID0EHOCK">」欄位，</text:span><text:a xlink:type="simple" office:title="" xlink:href="mailto:完成後請先將本表電子檔mail至lj1101@ems.matsu.gov.tw"><text:span text:style-name="ID0ETOCK">完成後請先將本表電子檔</text:span><text:span text:style-name="ID0E5OCK">mail</text:span><text:span text:style-name="ID0EIPCK">至</text:span><text:span text:style-name="ID0ETPCK">lj1101@ems.matsu.gov.tw</text:span></text:a><text:span text:style-name="ID0E4PCK"><text:s/></text:span><text:span text:style-name="ID0EHQCK">或</text:span><text:span text:style-name="ID0EQQCK">z25075@yahoo.com.tw</text:span><text:span text:style-name="ID0E3QCK">，再將正本連同證明檔於規定期限內一併郵寄至連江縣</text:span><text:span text:style-name="ID0EFRCK">莒光鄉戶政事務所</text:span><text:span text:style-name="ID0EORCK">（連江縣</text:span><text:span text:style-name="ID0EXRCK">莒光鄉青帆村74之1號</text:span><text:span text:style-name="ID0EASCK">）人事單位劉先生收。</text:span></text:p>
      <text:p text:style-name="ID0EJSCK"><text:span text:style-name="ID0EXSCK"><text:s text:c="2"/></text:span><text:span text:style-name="ID0EBTCK">二、</text:span><text:span text:style-name="ID0EKTCK">本報名表寄出後，</text:span><text:span text:style-name="ID0ETTCK">請</text:span><text:span text:style-name="ID0E3TCK">務必</text:span><text:span text:style-name="ID0EFUCK">請來電確認，另請留白天聯絡電話或手機號碼。</text:span><text:bookmark-start text:name="_GoBack"/><text:bookmark-end text:name="_GoBack"/></text:p>
      <text:p text:style-name="ID0EWUCK"/>
      <text:p text:style-name="ID0EHVCK"/>
      <text:p text:style-name="ID0EYV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complex="Calibri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-complex="Times New Roman" style:font-size-complex="10pt" fo:font-size="10pt"/>
    </style:style>
    <style:style style:name="ListParagraph" style:display-name="List Paragraph" style:family="paragraph" style:parent-style-name="a">
      <style:paragraph-properties fo:margin-left="0.847cm" fo:text-indent="0cm" fo:margin-right="0cm" fo:widows="2" fo:orphans="2"/>
    </style:style>
    <style:style style:name="a7" style:display-name="Balloon Text" style:family="paragraph" style:parent-style-name="a">
      <style:paragraph-properties/>
      <style:text-properties style:font-name="Cambria" style:font-name-complex="Cambria" style:font-size-complex="9pt" fo:font-size="9pt"/>
    </style:style>
    <style:style style:name="a8" style:display-name="註解方塊文字 字元" style:family="text">
      <style:text-properties style:font-name="Cambria" style:font-name-complex="Cambria" style:font-name-asian="新細明體" style:font-size-complex="9pt" fo:font-size="9pt" style:font-size-asian="9pt"/>
    </style:style>
    <style:style style:name="a9" style:display-name="Hyperlink" style:family="text">
      <style:text-properties style:font-name-complex="Times New Roman"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KWCK">
      <style:page-layout-properties fo:page-width="21.001cm" fo:page-height="29.7cm" fo:margin-top="1.6cm" fo:margin-left="2cm" fo:margin-bottom="1.6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W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福建省連江縣自來水廠公告</dc:title>
    <dc:description/>
    <meta:initial-creator>Administrator</meta:initial-creator>
    <meta:creation-date>2022-04-15T11:42:00</meta:creation-date>
    <dc:creator>PC-221</dc:creator>
    <dc:date>2022-04-15T11:42:00</dc:date>
    <meta:print-date>2012-02-07T13:25:00</meta:print-date>
    <dc:subject/>
    <meta:editing-cycles>2</meta:editing-cycles>
    <meta:keyword/>
    <meta:document-statistic/>
    <meta:editing-duration>PT0H0M0S</meta:editing-duration>
    <meta:user-defined meta:name="Company" meta:value-type="string">連江縣自來水廠</meta:user-defined>
  </office:meta>
</office:document-meta>
</file>