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WS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FT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VT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XA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WXAG" style:family="text">
      <style:text-properties style:font-name="標楷體" style:font-name-complex="新細明體" style:font-name-asian="標楷體"/>
    </style:style>
    <style:style style:name="ID0E5XAG" style:family="text">
      <style:text-properties style:font-name="標楷體" style:font-name-complex="新細明體" style:font-name-asian="標楷體"/>
    </style:style>
    <style:style style:name="ID0EGY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TY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AZA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NZ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QZAG" style:family="text">
      <style:text-properties style:font-name="標楷體" style:font-name-complex="標楷體" style:font-name-asian="標楷體"/>
    </style:style>
    <style:style style:name="ID0EYZAG" style:family="text">
      <style:text-properties style:font-name="標楷體" style:font-name-complex="標楷體" style:font-name-asian="標楷體" fo:background-color="#FFFFFF"/>
    </style:style>
    <style:style style:name="ID0EE1AG" style:family="text">
      <style:text-properties style:font-name="標楷體" style:font-name-complex="標楷體" style:font-name-asian="標楷體"/>
    </style:style>
    <style:style style:name="ID0EM1AG" style:family="text">
      <style:text-properties style:font-name="標楷體" style:font-name-complex="標楷體" style:font-name-asian="標楷體"/>
    </style:style>
    <style:style style:name="ID0EW1AG" style:family="text">
      <style:text-properties style:font-name="標楷體" style:font-name-complex="標楷體" style:font-name-asian="標楷體"/>
    </style:style>
    <style:style style:name="ID0E51AG" style:family="table">
      <style:table-properties table:border-model="collapsing" style:width="16.563cm" table:align="left" fo:margin-left="-0.018cm" fo:margin-bottom="0cm"/>
    </style:style>
    <style:style style:name="ID0EX2AG" style:family="table-column">
      <style:table-column-properties style:column-width="1.453cm"/>
    </style:style>
    <style:style style:name="ID0EZ2AG" style:family="table-column">
      <style:table-column-properties style:column-width="3.538cm"/>
    </style:style>
    <style:style style:name="ID0E22AG" style:family="table-column">
      <style:table-column-properties style:column-width="0.263cm"/>
    </style:style>
    <style:style style:name="ID0E42AG" style:family="table-column">
      <style:table-column-properties style:column-width="0.988cm"/>
    </style:style>
    <style:style style:name="ID0E62AG" style:family="table-column">
      <style:table-column-properties style:column-width="0.82cm"/>
    </style:style>
    <style:style style:name="ID0EB3AG" style:family="table-column">
      <style:table-column-properties style:column-width="1.236cm"/>
    </style:style>
    <style:style style:name="ID0ED3AG" style:family="table-column">
      <style:table-column-properties style:column-width="0.953cm"/>
    </style:style>
    <style:style style:name="ID0EF3AG" style:family="table-column">
      <style:table-column-properties style:column-width="0.642cm"/>
    </style:style>
    <style:style style:name="ID0EH3AG" style:family="table-column">
      <style:table-column-properties style:column-width="0.956cm"/>
    </style:style>
    <style:style style:name="ID0EJ3AG" style:family="table-column">
      <style:table-column-properties style:column-width="0.635cm"/>
    </style:style>
    <style:style style:name="ID0EL3AG" style:family="table-column">
      <style:table-column-properties style:column-width="0.658cm"/>
    </style:style>
    <style:style style:name="ID0EN3AG" style:family="table-column">
      <style:table-column-properties style:column-width="0.806cm"/>
    </style:style>
    <style:style style:name="ID0EP3AG" style:family="table-column">
      <style:table-column-properties style:column-width="0.441cm"/>
    </style:style>
    <style:style style:name="ID0ER3AG" style:family="table-column">
      <style:table-column-properties style:column-width="0.365cm"/>
    </style:style>
    <style:style style:name="ID0ET3AG" style:family="table-column">
      <style:table-column-properties style:column-width="2.808cm"/>
    </style:style>
    <style:style style:name="ID0EV3AG" style:family="table-row">
      <style:table-row-properties style:min-row-height="0.93cm" style:keep-together="false"/>
    </style:style>
    <style:style style:name="ID0EC4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5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5AG" style:family="text">
      <style:text-properties style:font-name="標楷體" style:font-name-complex="標楷體" style:font-name-asian="標楷體"/>
    </style:style>
    <style:style style:name="ID0EA6AG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A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ZA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C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CBG" style:family="text">
      <style:text-properties style:font-name="標楷體" style:font-name-complex="標楷體" style:font-name-asian="標楷體"/>
    </style:style>
    <style:style style:name="ID0EXC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E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E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G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GBG" style:family="text">
      <style:text-properties style:font-name="標楷體" style:font-name-complex="標楷體" style:font-name-asian="標楷體"/>
    </style:style>
    <style:style style:name="ID0ESG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I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KIBG" style:family="text">
      <style:text-properties style:font-name="標楷體" style:font-name-complex="標楷體" style:font-name-asian="標楷體"/>
    </style:style>
    <style:style style:name="ID0ESI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K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KBG" style:family="text">
      <style:text-properties style:font-name="標楷體" style:font-name-complex="標楷體" style:font-name-asian="標楷體"/>
    </style:style>
    <style:style style:name="ID0E1K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LBG" style:family="text">
      <style:text-properties style:font-name="標楷體" style:font-name-complex="標楷體" style:font-name-asian="標楷體"/>
    </style:style>
    <style:style style:name="ID0ELLBG" style:family="text">
      <style:text-properties style:font-name="標楷體" style:font-name-complex="標楷體" style:font-name-asian="標楷體"/>
    </style:style>
    <style:style style:name="ID0ETLBG" style:family="text">
      <style:text-properties style:font-name="標楷體" style:font-name-complex="標楷體" style:font-name-asian="標楷體"/>
    </style:style>
    <style:style style:name="ID0E2LBG" style:family="table-row">
      <style:table-row-properties style:min-row-height="0cm" style:keep-together="false"/>
    </style:style>
    <style:style style:name="ID0EGMBG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N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NBG" style:family="text">
      <style:text-properties style:font-name="標楷體" style:font-name-complex="標楷體" style:font-name-asian="標楷體"/>
    </style:style>
    <style:style style:name="ID0EAOBG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P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ZP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R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RBG" style:family="text">
      <style:text-properties style:font-name="標楷體" style:font-name-complex="標楷體" style:font-name-asian="標楷體"/>
    </style:style>
    <style:style style:name="ID0EXR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T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TBG" style:family="text">
      <style:text-properties style:font-name="標楷體" style:font-name-complex="標楷體" style:font-name-asian="標楷體"/>
    </style:style>
    <style:style style:name="ID0EXTBG" style:family="text">
      <style:text-properties style:font-name="標楷體" style:font-name-complex="標楷體" style:font-name-asian="標楷體"/>
    </style:style>
    <style:style style:name="ID0E6TBG" style:family="text">
      <style:text-properties style:font-name="標楷體" style:font-name-complex="標楷體" style:font-name-asian="標楷體"/>
    </style:style>
    <style:style style:name="ID0EJUBG" style:family="text">
      <style:text-properties style:font-name="標楷體" style:font-name-complex="標楷體" style:font-name-asian="標楷體"/>
    </style:style>
    <style:style style:name="ID0ERU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4UBG" style:family="text">
      <style:text-properties style:font-name="標楷體" style:font-name-complex="標楷體" style:font-name-asian="標楷體"/>
    </style:style>
    <style:style style:name="ID0EFV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RV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NXBG" style:family="table-row">
      <style:table-row-properties style:min-row-height="2.196cm" style:keep-together="false"/>
    </style:style>
    <style:style style:name="ID0E1X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ZBG" style:family="text">
      <style:text-properties style:font-name="標楷體" style:font-name-complex="標楷體" style:font-name-asian="標楷體"/>
    </style:style>
    <style:style style:name="ID0EYZ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1BG" style:family="text">
      <style:text-properties style:font-name="標楷體" style:font-name-complex="標楷體" style:font-name-asian="標楷體"/>
    </style:style>
    <style:style style:name="ID0EJ1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2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H3BG" style:family="text">
      <style:text-properties style:font-name="標楷體" style:font-name-complex="標楷體" style:font-name-asian="標楷體"/>
    </style:style>
    <style:style style:name="ID0EP3BG" style:family="text">
      <style:text-properties style:font-name="標楷體" style:font-name-complex="標楷體" style:font-name-asian="標楷體"/>
    </style:style>
    <style:style style:name="ID0EY3BG" style:family="text">
      <style:text-properties style:font-name="標楷體" style:font-name-complex="標楷體" style:font-name-asian="標楷體"/>
    </style:style>
    <style:style style:name="ID0EA4BG" style:family="text">
      <style:text-properties style:font-name="標楷體" style:font-name-complex="標楷體" style:font-name-asian="標楷體"/>
    </style:style>
    <style:style style:name="ID0EI4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X4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4BG" style:family="text">
      <style:text-properties style:font-name="標楷體" style:font-name-complex="標楷體" style:font-name-asian="標楷體"/>
    </style:style>
    <style:style style:name="ID0EH5BG" style:family="text">
      <style:text-properties style:font-name="標楷體" style:font-name-complex="標楷體" style:font-name-asian="標楷體"/>
    </style:style>
    <style:style style:name="ID0EP5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6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AAI" style:family="text">
      <style:text-properties style:font-name="標楷體" style:font-name-complex="標楷體" style:font-name-asian="標楷體"/>
    </style:style>
    <style:style style:name="ID0EOA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B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NC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4C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GD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D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E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GFAI" style:family="text">
      <style:text-properties style:font-name="標楷體" style:font-name-complex="標楷體" style:font-name-asian="標楷體"/>
    </style:style>
    <style:style style:name="ID0EOF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G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PH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JAI" style:family="table-row">
      <style:table-row-properties style:min-row-height="0.744cm" style:keep-together="false"/>
    </style:style>
    <style:style style:name="ID0EYJ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L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LAI" style:family="text">
      <style:text-properties style:font-name="標楷體" style:font-name-complex="標楷體" style:font-name-asian="標楷體"/>
    </style:style>
    <style:style style:name="ID0EYLAI" style:family="text">
      <style:text-properties style:font-name="標楷體" style:font-name-complex="標楷體" style:font-name-asian="標楷體"/>
    </style:style>
    <style:style style:name="ID0ECMAI" style:family="text">
      <style:text-properties style:font-name="標楷體" style:font-name-complex="標楷體" style:font-name-asian="標楷體"/>
    </style:style>
    <style:style style:name="ID0EKM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MAI" style:family="text">
      <style:text-properties style:font-name="標楷體" style:font-name-complex="標楷體" style:font-name-asian="標楷體"/>
    </style:style>
    <style:style style:name="ID0E2M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top=".018cm solid #000000" fo:background-color="#ffffff"/>
    </style:style>
    <style:style style:name="ID0EFO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O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Q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QAI" style:family="text">
      <style:text-properties style:font-name="標楷體" style:font-name-complex="標楷體" style:font-name-asian="標楷體"/>
    </style:style>
    <style:style style:name="ID0EVQ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S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S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ZS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FT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RT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YT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EU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QU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3U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DV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PVAI" style:family="table-row">
      <style:table-row-properties style:min-row-height="0.388cm" style:keep-together="true"/>
    </style:style>
    <style:style style:name="ID0E2V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X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ackground-color="#ffffff"/>
    </style:style>
    <style:style style:name="ID0E6Y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Z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1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2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F4AI" style:family="table-row">
      <style:table-row-properties style:min-row-height="0.616cm" style:keep-together="true"/>
    </style:style>
    <style:style style:name="ID0ER4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L6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A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B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B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B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D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RFBI" style:family="table-row">
      <style:table-row-properties style:min-row-height="0.476cm" style:keep-together="false"/>
    </style:style>
    <style:style style:name="ID0E5FB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HBI" style:family="paragraph" style:parent-style-name="a">
      <style:paragraph-properties style:tab-stop-distance="0.847cm" fo:line-height="0.529cm" fo:text-align="justify" fo:margin-left="0cm" fo:text-indent="0cm" fo:margin-right="0cm" fo:widows="2" fo:orphans="2"/>
    </style:style>
    <style:style style:name="ID0EUHBI" style:family="text">
      <style:text-properties style:font-name="標楷體" style:font-name-complex="標楷體" style:font-name-asian="標楷體"/>
    </style:style>
    <style:style style:name="ID0E3H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II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J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JBI" style:family="text">
      <style:text-properties style:font-name="標楷體" style:font-name-complex="標楷體" style:font-name-asian="標楷體"/>
    </style:style>
    <style:style style:name="ID0EGK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L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MBI" style:family="text">
      <style:text-properties style:font-name="標楷體" style:font-name-complex="標楷體" style:font-name-asian="標楷體"/>
    </style:style>
    <style:style style:name="ID0EIM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OBI" style:family="text">
      <style:text-properties style:font-name="標楷體" style:font-name-complex="標楷體" style:font-name-asian="標楷體"/>
    </style:style>
    <style:style style:name="ID0EKO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P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QBI" style:family="text">
      <style:text-properties style:font-name="標楷體" style:font-name-complex="標楷體" style:font-name-asian="標楷體"/>
    </style:style>
    <style:style style:name="ID0EKQBI" style:family="text">
      <style:text-properties style:font-name="標楷體" style:font-name-complex="標楷體" style:font-name-asian="標楷體"/>
    </style:style>
    <style:style style:name="ID0EUQBI" style:family="text">
      <style:text-properties style:font-name="標楷體" style:font-name-complex="標楷體" style:font-name-asian="標楷體"/>
    </style:style>
    <style:style style:name="ID0E3QBI" style:family="text">
      <style:text-properties style:font-name="標楷體" style:font-name-complex="標楷體" style:font-name-asian="標楷體"/>
    </style:style>
    <style:style style:name="ID0EGRBI" style:family="text">
      <style:text-properties style:font-name="標楷體" style:font-name-complex="標楷體" style:font-name-asian="標楷體"/>
    </style:style>
    <style:style style:name="ID0EORBI" style:family="text">
      <style:text-properties style:font-name="標楷體" style:font-name-complex="標楷體" style:font-name-asian="標楷體"/>
    </style:style>
    <style:style style:name="ID0EYRBI" style:family="text">
      <style:text-properties style:font-name="標楷體" style:font-name-complex="標楷體" style:font-name-asian="標楷體"/>
    </style:style>
    <style:style style:name="ID0EAS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PT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TBI" style:family="text">
      <style:text-properties style:font-name="標楷體" style:font-name-complex="標楷體" style:font-name-asian="標楷體"/>
    </style:style>
    <style:style style:name="ID0EAUBI" style:family="table-row">
      <style:table-row-properties style:min-row-height="0.476cm" style:keep-together="false"/>
    </style:style>
    <style:style style:name="ID0ENUB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W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BY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4Z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2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Z2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4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4BI" style:family="text">
      <style:text-properties style:font-name="標楷體" style:font-name-complex="標楷體" style:font-name-asian="標楷體"/>
    </style:style>
    <style:style style:name="ID0EX4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6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6BI" style:family="text">
      <style:text-properties style:font-name="標楷體" style:font-name-complex="標楷體" style:font-name-asian="標楷體"/>
    </style:style>
    <style:style style:name="ID0EV6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B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BCI" style:family="text">
      <style:text-properties style:font-name="標楷體" style:font-name-complex="標楷體" style:font-name-asian="標楷體"/>
    </style:style>
    <style:style style:name="ID0ETB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DC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LDCI" style:family="text">
      <style:text-properties style:font-name="標楷體" style:font-name-complex="標楷體" style:font-name-asian="標楷體"/>
    </style:style>
    <style:style style:name="ID0ETD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NFCI" style:family="table-row">
      <style:table-row-properties style:min-row-height="0.542cm" style:keep-together="false"/>
    </style:style>
    <style:style style:name="ID0E1FC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H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H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J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J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L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M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N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P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Q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Q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S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U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U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WCI" style:family="table-row">
      <style:table-row-properties style:min-row-height="0.609cm" style:keep-together="false"/>
    </style:style>
    <style:style style:name="ID0E6WC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Y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1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3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R3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5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6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A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B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C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D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D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F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HDI" style:family="table-row">
      <style:table-row-properties style:min-row-height="0.603cm" style:keep-together="false"/>
    </style:style>
    <style:style style:name="ID0EEID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J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L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N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N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P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R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S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JT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V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W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X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YDI" style:family="table-row">
      <style:table-row-properties style:min-row-height="0.603cm" style:keep-together="false"/>
    </style:style>
    <style:style style:name="ID0EJZD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1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2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3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3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5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25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A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A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C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C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E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E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F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G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H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I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J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CKAK" style:family="table-row">
      <style:table-row-properties style:min-row-height="0.457cm" style:keep-together="false"/>
    </style:style>
    <style:style style:name="ID0EPKA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L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M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N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O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P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Q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R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R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LT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T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V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V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X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X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Y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Z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1AK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H2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V2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2AK" style:family="text">
      <style:text-properties style:font-name="標楷體" style:font-name-complex="標楷體" style:font-name-asian="標楷體"/>
    </style:style>
    <style:style style:name="ID0EE3AK" style:family="table">
      <style:table-properties table:border-model="collapsing" style:width="16.563cm" table:align="left" fo:margin-left="-0.018cm" fo:margin-bottom="0cm"/>
    </style:style>
    <style:style style:name="ID0E43AK" style:family="table-column">
      <style:table-column-properties style:column-width="2.591cm"/>
    </style:style>
    <style:style style:name="ID0E63AK" style:family="table-column">
      <style:table-column-properties style:column-width="1.589cm"/>
    </style:style>
    <style:style style:name="ID0EB4AK" style:family="table-column">
      <style:table-column-properties style:column-width="2.873cm"/>
    </style:style>
    <style:style style:name="ID0ED4AK" style:family="table-column">
      <style:table-column-properties style:column-width="1.572cm"/>
    </style:style>
    <style:style style:name="ID0EF4AK" style:family="table-column">
      <style:table-column-properties style:column-width="2.223cm"/>
    </style:style>
    <style:style style:name="ID0EH4AK" style:family="table-column">
      <style:table-column-properties style:column-width="1.905cm"/>
    </style:style>
    <style:style style:name="ID0EJ4AK" style:family="table-column">
      <style:table-column-properties style:column-width="3.81cm"/>
    </style:style>
    <style:style style:name="ID0EL4AK" style:family="table-row">
      <style:table-row-properties style:min-row-height="0.954cm" style:keep-together="true"/>
    </style:style>
    <style:style style:name="ID0EX4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6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6A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B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B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2B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D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D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4D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F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F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F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H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H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BI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J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DK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L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LB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FMBK" style:family="table-row">
      <style:table-row-properties style:min-row-height="0.713cm" style:keep-together="false"/>
    </style:style>
    <style:style style:name="ID0ESM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N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O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O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P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Q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Q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R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R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S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S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U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U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V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W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X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Y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Y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Z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ZB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2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2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2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I3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3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4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5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6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6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6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RA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A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C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CC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6CC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LD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2D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EC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OEC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E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BFC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NFC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4FCK" style:family="table-row">
      <style:table-row-properties style:min-row-height="0.847cm" style:keep-together="false"/>
    </style:style>
    <style:style style:name="ID0EKG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H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I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I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J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K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K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L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L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TL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L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M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M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O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O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O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Q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RQ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Q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R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R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5R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S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S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T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U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U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V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4V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XC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VX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Y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PY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YC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Z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OZ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Z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1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2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E3CK" style:family="table-row">
      <style:table-row-properties style:min-row-height="0.778cm" style:keep-together="false"/>
    </style:style>
    <style:style style:name="ID0ER3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4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N5C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6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JA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B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B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LC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DD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B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E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F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O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F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GD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G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I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QI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J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MK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L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IM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YM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6MDK" style:family="text">
      <style:text-properties style:font-name="標楷體" style:font-name-complex="標楷體" style:font-name-asian="標楷體"/>
    </style:style>
    <style:style style:name="ID0EHNDK" style:family="table">
      <style:table-properties table:border-model="collapsing" style:width="16.563cm" table:align="left" fo:margin-left="-0.018cm" fo:margin-bottom="0cm"/>
    </style:style>
    <style:style style:name="ID0EAODK" style:family="table-column">
      <style:table-column-properties style:column-width="2.05cm"/>
    </style:style>
    <style:style style:name="ID0ECODK" style:family="table-column">
      <style:table-column-properties style:column-width="1.21cm"/>
    </style:style>
    <style:style style:name="ID0EEODK" style:family="table-column">
      <style:table-column-properties style:column-width="2.074cm"/>
    </style:style>
    <style:style style:name="ID0EGODK" style:family="table-column">
      <style:table-column-properties style:column-width="1.21cm"/>
    </style:style>
    <style:style style:name="ID0EIODK" style:family="table-column">
      <style:table-column-properties style:column-width="2.321cm"/>
    </style:style>
    <style:style style:name="ID0EKODK" style:family="table-column">
      <style:table-column-properties style:column-width="1.233cm"/>
    </style:style>
    <style:style style:name="ID0EMODK" style:family="table-column">
      <style:table-column-properties style:column-width="2.395cm"/>
    </style:style>
    <style:style style:name="ID0EOODK" style:family="table-column">
      <style:table-column-properties style:column-width="1.212cm"/>
    </style:style>
    <style:style style:name="ID0EQODK" style:family="table-column">
      <style:table-column-properties style:column-width="0.953cm"/>
    </style:style>
    <style:style style:name="ID0ESODK" style:family="table-column">
      <style:table-column-properties style:column-width="1.905cm"/>
    </style:style>
    <style:style style:name="ID0EUODK" style:family="table-row">
      <style:table-row-properties style:min-row-height="1.025cm" style:keep-together="false"/>
    </style:style>
    <style:style style:name="ID0EBP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Q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QDK" style:family="text">
      <style:text-properties style:font-name="標楷體" style:font-name-complex="標楷體" style:font-name-asian="標楷體"/>
    </style:style>
    <style:style style:name="ID0E6Q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SD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VSDK" style:family="text">
      <style:text-properties style:font-name="標楷體" style:font-name-complex="標楷體" style:font-name-asian="標楷體"/>
    </style:style>
    <style:style style:name="ID0E4S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U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UDK" style:family="text">
      <style:text-properties style:font-name="標楷體" style:font-name-complex="標楷體" style:font-name-asian="標楷體"/>
    </style:style>
    <style:style style:name="ID0E2U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W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WDK" style:family="text">
      <style:text-properties style:font-name="標楷體" style:font-name-complex="標楷體" style:font-name-asian="標楷體"/>
    </style:style>
    <style:style style:name="ID0E2WDK" style:family="text">
      <style:text-properties style:font-name="標楷體" style:font-name-complex="標楷體" style:font-name-asian="標楷體"/>
    </style:style>
    <style:style style:name="ID0EDX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YD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ZYDK" style:family="text">
      <style:text-properties style:font-name="標楷體" style:font-name-complex="標楷體" style:font-name-asian="標楷體"/>
    </style:style>
    <style:style style:name="ID0EBZ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1D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X1DK" style:family="text">
      <style:text-properties style:font-name="標楷體" style:font-name-complex="標楷體" style:font-name-asian="標楷體"/>
    </style:style>
    <style:style style:name="ID0E61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3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3DK" style:family="text">
      <style:text-properties style:font-name="標楷體" style:font-name-complex="標楷體" style:font-name-asian="標楷體"/>
    </style:style>
    <style:style style:name="ID0E43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5D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T5DK" style:family="text">
      <style:text-properties style:font-name="標楷體" style:font-name-complex="標楷體" style:font-name-asian="標楷體"/>
    </style:style>
    <style:style style:name="ID0E25D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A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AEK" style:family="text">
      <style:text-properties style:font-name="標楷體" style:font-name-complex="標楷體" style:font-name-asian="標楷體"/>
    </style:style>
    <style:style style:name="ID0E2A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CE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TCEK" style:family="text">
      <style:text-properties style:font-name="標楷體" style:font-name-complex="標楷體" style:font-name-asian="標楷體"/>
    </style:style>
    <style:style style:name="ID0E2CEK" style:family="table-row">
      <style:table-row-properties style:min-row-height="0.623cm" style:keep-together="false"/>
    </style:style>
    <style:style style:name="ID0EID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E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E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F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G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H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H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H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J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J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J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L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L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L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M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N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N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O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XP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Q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Q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YQ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S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S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S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U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U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UE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V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W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CXE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YE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3YE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JZE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QZEK" style:family="text">
      <style:text-properties style:font-name="標楷體" style:font-name-complex="標楷體" style:font-name-asian="標楷體"/>
    </style:style>
    <style:style style:name="ID0EYZEK" style:family="table">
      <style:table-properties table:border-model="collapsing" style:width="16.568cm" table:align="left" fo:margin-left="0.099cm" fo:margin-bottom="0cm"/>
    </style:style>
    <style:style style:name="ID0ES1EK" style:family="table-column">
      <style:table-column-properties style:column-width="5.126cm"/>
    </style:style>
    <style:style style:name="ID0EU1EK" style:family="table-column">
      <style:table-column-properties style:column-width="5.433cm"/>
    </style:style>
    <style:style style:name="ID0EW1EK" style:family="table-column">
      <style:table-column-properties style:column-width="6.01cm"/>
    </style:style>
    <style:style style:name="ID0EY1EK" style:family="table-row">
      <style:table-row-properties style:min-row-height="1.261cm" style:keep-together="true"/>
    </style:style>
    <style:style style:name="ID0EE2E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R3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3EK" style:family="text">
      <style:text-properties style:font-name="標楷體" style:font-name-complex="標楷體" style:font-name-asian="標楷體"/>
    </style:style>
    <style:style style:name="ID0EC4EK" style:family="text">
      <style:text-properties style:font-name="標楷體" style:font-name-complex="標楷體" style:font-name-asian="標楷體"/>
    </style:style>
    <style:style style:name="ID0EK4EK" style:family="text">
      <style:text-properties style:font-name="標楷體" style:font-name-complex="標楷體" style:font-name-asian="標楷體"/>
    </style:style>
    <style:style style:name="ID0EU4EK" style:family="text">
      <style:text-properties style:font-name="標楷體" style:font-name-complex="標楷體" style:font-name-asian="標楷體"/>
    </style:style>
    <style:style style:name="ID0E34E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I5EK" style:family="text">
      <style:text-properties style:font-name="標楷體" style:font-name-complex="標楷體" style:font-name-asian="標楷體"/>
    </style:style>
    <style:style style:name="ID0EQ5E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6E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AFK" style:family="text">
      <style:text-properties style:font-name="標楷體" style:font-name-complex="標楷體" style:font-name-asian="標楷體"/>
    </style:style>
    <style:style style:name="ID0EOAFK" style:family="text">
      <style:text-properties style:font-name="標楷體" style:font-name-complex="標楷體" style:font-name-asian="標楷體"/>
    </style:style>
    <style:style style:name="ID0EWAFK" style:family="text">
      <style:text-properties style:font-name="標楷體" style:font-name-complex="標楷體" style:font-name-asian="標楷體"/>
    </style:style>
    <style:style style:name="ID0EABFK" style:family="text">
      <style:text-properties style:font-name="標楷體" style:font-name-complex="標楷體" style:font-name-asian="標楷體"/>
    </style:style>
    <style:style style:name="ID0EIBF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UBFK" style:family="text">
      <style:text-properties style:font-name="標楷體" style:font-name-complex="標楷體" style:font-name-asian="標楷體"/>
    </style:style>
    <style:style style:name="ID0E3BF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JDF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SDFK" style:family="text">
      <style:text-properties style:font-name="標楷體" style:font-name-complex="標楷體" style:font-name-asian="標楷體"/>
    </style:style>
    <style:style style:name="ID0E1DFK" style:family="text">
      <style:text-properties style:font-name="標楷體" style:font-name-complex="標楷體" style:font-name-asian="標楷體"/>
    </style:style>
    <style:style style:name="ID0ECEF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MEFK" style:family="text">
      <style:text-properties style:font-name="標楷體" style:font-name-complex="標楷體" style:font-name-asian="標楷體"/>
    </style:style>
    <style:style style:name="ID0EUEF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5EFK" style:family="text">
      <style:text-properties style:font-name="標楷體" style:font-name-complex="標楷體" style:font-name-asian="標楷體"/>
    </style:style>
    <style:style style:name="ID0EIFFK" style:family="text">
      <style:text-properties style:font-name="標楷體" style:font-name-complex="標楷體" style:font-name-asian="標楷體"/>
    </style:style>
    <style:style style:name="ID0EQFFK" style:family="text">
      <style:text-properties style:font-name="標楷體" style:font-name-complex="標楷體" style:font-name-asian="標楷體" fo:background-color="#FFFFFF"/>
    </style:style>
    <style:style style:name="ID0E3FFK" style:family="text">
      <style:text-properties style:font-name="標楷體" style:font-name-complex="標楷體" style:font-name-asian="標楷體"/>
    </style:style>
    <style:style style:name="ID0EHGFK" style:family="text" style:parent-style-name="a9">
      <style:text-properties style:font-name="標楷體" style:font-name-complex="標楷體" style:font-name-asian="標楷體"/>
    </style:style>
    <style:style style:name="ID0ERGFK" style:family="text" style:parent-style-name="a9">
      <style:text-properties style:font-name="標楷體" style:font-name-complex="標楷體" style:font-name-asian="標楷體"/>
    </style:style>
    <style:style style:name="ID0E2GFK" style:family="text" style:parent-style-name="a9">
      <style:text-properties style:font-name="標楷體" style:font-name-complex="標楷體" style:font-name-asian="標楷體"/>
    </style:style>
    <style:style style:name="ID0EFHFK" style:family="text" style:parent-style-name="a9">
      <style:text-properties style:font-name="標楷體" style:font-name-complex="標楷體" style:font-name-asian="標楷體"/>
    </style:style>
    <style:style style:name="ID0EQHFK" style:family="text" style:parent-style-name="a9">
      <style:text-properties style:font-name="標楷體" style:font-name-complex="標楷體" style:font-name-asian="標楷體" style:text-underline-type="none"/>
    </style:style>
    <style:style style:name="ID0E3HFK" style:family="text" style:parent-style-name="a9">
      <style:text-properties style:font-name="標楷體" style:font-name-complex="標楷體" style:font-name-asian="標楷體"/>
    </style:style>
    <style:style style:name="ID0EGIFK" style:family="text">
      <style:text-properties style:font-name="標楷體" style:font-name-complex="標楷體" style:font-name-asian="標楷體"/>
    </style:style>
    <style:style style:name="ID0EQIFK" style:family="text">
      <style:text-properties style:font-name="標楷體" style:font-name-complex="標楷體" style:font-name-asian="標楷體"/>
    </style:style>
    <style:style style:name="ID0EYIF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EJFK" style:family="text">
      <style:text-properties style:font-name="標楷體" style:font-name-complex="標楷體" style:font-name-asian="標楷體"/>
    </style:style>
    <style:style style:name="ID0EMJFK" style:family="text">
      <style:text-properties style:font-name="標楷體" style:font-name-complex="標楷體" style:font-name-asian="標楷體"/>
    </style:style>
    <style:style style:name="ID0EUJFK" style:family="text">
      <style:text-properties style:font-name="標楷體" style:font-name-complex="標楷體" style:font-name-asian="標楷體"/>
    </style:style>
    <style:style style:name="ID0E3JF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GKFK" style:family="text">
      <style:text-properties style:font-name="標楷體" style:font-name-complex="標楷體" style:font-name-asian="標楷體"/>
    </style:style>
    <style:style style:name="ID0EQKFK" style:family="text">
      <style:text-properties style:font-name="標楷體" style:font-name-complex="標楷體" style:font-name-asian="標楷體"/>
    </style:style>
    <style:style style:name="ID0EYKFK" style:family="text">
      <style:text-properties style:font-name-complex="標楷體" style:font-name-asian="標楷體" style:font-size-complex="13pt" fo:font-size="13pt" style:font-size-asian="13pt"/>
    </style:style>
    <style:style style:name="ID0ECL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LF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XLFK" style:family="table">
      <style:table-properties table:border-model="collapsing" style:width="17.087cm" table:align="left" fo:margin-left="-0.277cm" fo:margin-bottom="0cm"/>
    </style:style>
    <style:style style:name="ID0ERMFK" style:family="table-column">
      <style:table-column-properties style:column-width="2.734cm"/>
    </style:style>
    <style:style style:name="ID0ETMFK" style:family="table-column">
      <style:table-column-properties style:column-width="1.097cm"/>
    </style:style>
    <style:style style:name="ID0EVMFK" style:family="table-column">
      <style:table-column-properties style:column-width="3.905cm"/>
    </style:style>
    <style:style style:name="ID0EXMFK" style:family="table-column">
      <style:table-column-properties style:column-width="2.365cm"/>
    </style:style>
    <style:style style:name="ID0EZMFK" style:family="table-column">
      <style:table-column-properties style:column-width="6.985cm"/>
    </style:style>
    <style:style style:name="ID0E2MFK" style:family="table-row">
      <style:table-row-properties style:min-row-height="1.434cm" style:keep-together="true"/>
    </style:style>
    <style:style style:name="ID0EHN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O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OFK" style:family="text">
      <style:text-properties style:font-name="標楷體" style:font-name-complex="標楷體" style:font-name-asian="標楷體"/>
    </style:style>
    <style:style style:name="ID0ECP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PFK" style:family="text">
      <style:text-properties style:font-name="標楷體" style:font-name-complex="標楷體" style:font-name-asian="標楷體"/>
    </style:style>
    <style:style style:name="ID0EQP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QF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HRFK" style:family="text">
      <style:text-properties style:font-name="標楷體" style:font-name-complex="標楷體" style:font-name-asian="標楷體" style:letter-kerning="true"/>
    </style:style>
    <style:style style:name="ID0ERRFK" style:family="text">
      <style:text-properties style:font-name="標楷體" style:font-name-asian="標楷體" style:letter-kerning="true"/>
    </style:style>
    <style:style style:name="ID0E1RFK" style:family="text">
      <style:text-properties style:font-name="標楷體" style:font-name-complex="標楷體" style:font-name-asian="標楷體" style:letter-kerning="true"/>
    </style:style>
    <style:style style:name="ID0EGSFK" style:family="text">
      <style:text-properties style:font-name="標楷體" style:font-name-complex="標楷體" style:font-name-asian="標楷體" style:letter-kerning="true"/>
    </style:style>
    <style:style style:name="ID0EQSFK" style:family="text">
      <style:text-properties style:font-name="標楷體" style:font-name-asian="標楷體" style:letter-kerning="true"/>
    </style:style>
    <style:style style:name="ID0EZSFK" style:family="text">
      <style:text-properties style:font-name="標楷體" style:font-name-complex="標楷體" style:font-name-asian="標楷體" style:letter-kerning="true"/>
    </style:style>
    <style:style style:name="ID0EFTFK" style:family="text">
      <style:text-properties style:font-name="標楷體" style:font-name-complex="標楷體" style:font-name-asian="標楷體" style:letter-kerning="true"/>
    </style:style>
    <style:style style:name="ID0EPTFK" style:family="text">
      <style:text-properties style:font-name="標楷體" style:font-name-asian="標楷體" style:letter-kerning="true"/>
    </style:style>
    <style:style style:name="ID0EYTFK" style:family="text">
      <style:text-properties style:font-name="標楷體" style:font-name-complex="標楷體" style:font-name-asian="標楷體" style:letter-kerning="true"/>
    </style:style>
    <style:style style:name="ID0EEUFK" style:family="text">
      <style:text-properties style:font-name="標楷體" style:font-name-complex="標楷體" style:font-name-asian="標楷體" style:letter-kerning="true"/>
    </style:style>
    <style:style style:name="ID0EOU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V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WFK" style:family="text">
      <style:text-properties style:font-name="標楷體" style:font-name-complex="標楷體" style:font-name-asian="標楷體" style:letter-kerning="true"/>
    </style:style>
    <style:style style:name="ID0EOW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XF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EYFK" style:family="text">
      <style:text-properties style:font-name="標楷體" style:font-name-complex="標楷體" style:font-name-asian="標楷體" style:letter-kerning="true"/>
    </style:style>
    <style:style style:name="ID0EOYFK" style:family="text">
      <style:text-properties style:font-name="標楷體" style:font-name-asian="標楷體" style:letter-kerning="true"/>
    </style:style>
    <style:style style:name="ID0EXYFK" style:family="text">
      <style:text-properties style:font-name="標楷體" style:font-name-complex="標楷體" style:font-name-asian="標楷體" style:letter-kerning="true"/>
    </style:style>
    <style:style style:name="ID0EDZFK" style:family="text">
      <style:text-properties style:font-name="標楷體" style:font-name-asian="標楷體" style:letter-kerning="true"/>
    </style:style>
    <style:style style:name="ID0EMZFK" style:family="text">
      <style:text-properties style:font-name="標楷體" style:font-name-complex="標楷體" style:font-name-asian="標楷體" style:letter-kerning="true"/>
    </style:style>
    <style:style style:name="ID0EWZFK" style:family="table-row">
      <style:table-row-properties style:min-row-height="0.82cm" style:keep-together="true"/>
    </style:style>
    <style:style style:name="ID0EC1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R2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3FK" style:family="text">
      <style:text-properties style:font-name="標楷體" style:font-name-complex="標楷體" style:font-name-asian="標楷體" style:letter-kerning="true"/>
    </style:style>
    <style:style style:name="ID0EM3F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A4FK" style:family="text">
      <style:text-properties style:font-name="標楷體" style:font-name-complex="標楷體" style:font-name-asian="標楷體" style:letter-kerning="true"/>
    </style:style>
    <style:style style:name="ID0EK4FK" style:family="text">
      <style:text-properties style:font-name="標楷體" style:font-name-complex="標楷體" style:font-name-asian="標楷體" style:letter-kerning="true"/>
    </style:style>
    <style:style style:name="ID0EU4F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6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6FK" style:family="text">
      <style:text-properties style:font-name="標楷體" style:font-name-complex="標楷體" style:font-name-asian="標楷體" style:letter-kerning="true"/>
    </style:style>
    <style:style style:name="ID0E56FK" style:family="text">
      <style:text-properties style:font-name="標楷體" style:font-name-complex="標楷體" style:font-name-asian="標楷體" style:letter-kerning="true"/>
    </style:style>
    <style:style style:name="ID0EIAGK" style:family="text">
      <style:text-properties style:font-name="標楷體" style:font-name-complex="標楷體" style:font-name-asian="標楷體" style:letter-kerning="true"/>
    </style:style>
    <style:style style:name="ID0ESA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B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CGK" style:family="text">
      <style:text-properties style:font-name="標楷體" style:font-name-complex="標楷體" style:font-name-asian="標楷體" style:letter-kerning="true"/>
    </style:style>
    <style:style style:name="ID0E1CGK" style:family="text">
      <style:text-properties style:font-name="標楷體" style:font-name-complex="標楷體" style:font-name-asian="標楷體" style:letter-kerning="true"/>
    </style:style>
    <style:style style:name="ID0EEDGK" style:family="text">
      <style:text-properties style:font-name="標楷體" style:font-name-complex="標楷體" style:font-name-asian="標楷體" style:letter-kerning="true"/>
    </style:style>
    <style:style style:name="ID0EODGK" style:family="text">
      <style:text-properties style:font-name="標楷體" style:font-name-complex="標楷體" style:font-name-asian="標楷體" style:letter-kerning="true"/>
    </style:style>
    <style:style style:name="ID0EYDGK" style:family="text">
      <style:text-properties style:font-name="標楷體" style:font-name-complex="標楷體" style:font-name-asian="標楷體" style:letter-kerning="true"/>
    </style:style>
    <style:style style:name="ID0ECEGK" style:family="text">
      <style:text-properties style:font-name="標楷體" style:font-name-complex="標楷體" style:font-name-asian="標楷體" style:letter-kerning="true"/>
    </style:style>
    <style:style style:name="ID0EMEGK" style:family="text">
      <style:text-properties style:font-name="標楷體" style:font-name-complex="標楷體" style:font-name-asian="標楷體" style:letter-kerning="true"/>
    </style:style>
    <style:style style:name="ID0EWE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FG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ZGGK" style:family="text">
      <style:text-properties style:font-name="標楷體" style:font-name-complex="標楷體" style:font-name-asian="標楷體" style:letter-kerning="true"/>
    </style:style>
    <style:style style:name="ID0EDHGK" style:family="text">
      <style:text-properties style:font-name="標楷體" style:font-name-complex="標楷體" style:font-name-asian="標楷體" style:letter-kerning="true"/>
    </style:style>
    <style:style style:name="ID0ENHGK" style:family="text">
      <style:text-properties style:font-name="標楷體" style:font-name-complex="標楷體" style:font-name-asian="標楷體" style:letter-kerning="true"/>
    </style:style>
    <style:style style:name="ID0EXHG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JG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YJGK" style:family="text">
      <style:text-properties style:font-name="標楷體" style:font-name-complex="標楷體" style:font-name-asian="標楷體" style:letter-kerning="true"/>
    </style:style>
    <style:style style:name="ID0ECKGK" style:family="text">
      <style:text-properties style:font-name="標楷體" style:font-name-complex="標楷體" style:font-name-asian="標楷體" style:letter-kerning="true"/>
    </style:style>
    <style:style style:name="ID0EMKGK" style:family="text">
      <style:text-properties style:font-name="標楷體" style:font-name-complex="標楷體" style:font-name-asian="標楷體" style:letter-kerning="true"/>
    </style:style>
    <style:style style:name="ID0EWKGK" style:family="text">
      <style:text-properties style:font-name="標楷體" style:font-name-complex="標楷體" style:font-name-asian="標楷體" style:letter-kerning="true"/>
    </style:style>
    <style:style style:name="ID0EALGK" style:family="text">
      <style:text-properties style:font-name="標楷體" style:font-name-complex="標楷體" style:font-name-asian="標楷體" style:letter-kerning="true"/>
    </style:style>
    <style:style style:name="ID0EKL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LGK" style:family="text">
      <style:text-properties style:font-name="標楷體" style:font-name-complex="標楷體" style:font-name-asian="標楷體" style:letter-kerning="true"/>
    </style:style>
    <style:style style:name="ID0EFMG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ZMGK" style:family="text">
      <style:text-properties style:font-name="標楷體" style:font-name-complex="標楷體" style:font-name-asian="標楷體" style:letter-kerning="true"/>
    </style:style>
    <style:style style:name="ID0EDNGK" style:family="text">
      <style:text-properties style:font-name="標楷體" style:font-name-complex="標楷體" style:font-name-asian="標楷體" style:letter-kerning="true"/>
    </style:style>
    <style:style style:name="ID0ENNGK" style:family="text">
      <style:text-properties style:font-name="標楷體" style:font-name-complex="標楷體" style:font-name-asian="標楷體" style:letter-kerning="true"/>
    </style:style>
    <style:style style:name="ID0EXNGK" style:family="text">
      <style:text-properties style:font-name="標楷體" style:font-name-complex="標楷體" style:font-name-asian="標楷體" style:letter-kerning="true"/>
    </style:style>
    <style:style style:name="ID0EBOGK" style:family="text">
      <style:text-properties style:font-name="標楷體" style:font-name-complex="標楷體" style:font-name-asian="標楷體" style:letter-kerning="true"/>
    </style:style>
    <style:style style:name="ID0ELOGK" style:family="text">
      <style:text-properties style:font-name="標楷體" style:font-name-complex="標楷體" style:font-name-asian="標楷體" style:letter-kerning="true"/>
    </style:style>
    <style:style style:name="ID0EVOG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JPGK" style:family="text">
      <style:text-properties style:font-name="標楷體" style:font-name-complex="標楷體" style:font-name-asian="標楷體" style:letter-kerning="true"/>
    </style:style>
    <style:style style:name="ID0ETPGK" style:family="text">
      <style:text-properties style:font-name="標楷體" style:font-name-complex="標楷體" style:font-name-asian="標楷體" style:letter-kerning="true"/>
    </style:style>
    <style:style style:name="ID0E4PGK" style:family="text">
      <style:text-properties style:font-name="標楷體" style:font-name-complex="標楷體" style:font-name-asian="標楷體" style:letter-kerning="true"/>
    </style:style>
    <style:style style:name="ID0EHQGK" style:family="text">
      <style:text-properties style:font-name="標楷體" style:font-name-complex="標楷體" style:font-name-asian="標楷體" style:letter-kerning="true"/>
    </style:style>
    <style:style style:name="ID0ERQGK" style:family="text">
      <style:text-properties style:font-name="標楷體" style:font-name-complex="標楷體" style:font-name-asian="標楷體" style:letter-kerning="true"/>
    </style:style>
    <style:style style:name="ID0E2QGK" style:family="text">
      <style:text-properties style:font-name="標楷體" style:font-name-complex="標楷體" style:font-name-asian="標楷體" style:letter-kerning="true"/>
    </style:style>
    <style:style style:name="ID0EFRG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ZRGK" style:family="text">
      <style:text-properties style:font-name="標楷體" style:font-name-complex="標楷體" style:font-name-asian="標楷體" style:letter-kerning="true"/>
    </style:style>
    <style:style style:name="ID0EDSGK" style:family="text">
      <style:text-properties style:font-name="標楷體" style:font-name-complex="標楷體" style:font-name-asian="標楷體" style:letter-kerning="true"/>
    </style:style>
    <style:style style:name="ID0ENSGK" style:family="text">
      <style:text-properties style:font-name="標楷體" style:font-name-complex="標楷體" style:font-name-asian="標楷體" style:letter-kerning="true"/>
    </style:style>
    <style:style style:name="ID0EXSGK" style:family="text">
      <style:text-properties style:font-name="標楷體" style:font-name-complex="標楷體" style:font-name-asian="標楷體" style:letter-kerning="true"/>
    </style:style>
    <style:style style:name="ID0EBTGK" style:family="text">
      <style:text-properties style:font-name="標楷體" style:font-name-complex="標楷體" style:font-name-asian="標楷體" style:letter-kerning="true"/>
    </style:style>
    <style:style style:name="ID0ELTGK" style:family="text">
      <style:text-properties style:font-name="標楷體" style:font-name-complex="標楷體" style:font-name-asian="標楷體" style:letter-kerning="true"/>
    </style:style>
    <style:style style:name="ID0EVTG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JUGK" style:family="text">
      <style:text-properties style:font-name="標楷體" style:font-name-complex="標楷體" style:font-name-asian="標楷體" style:letter-kerning="true"/>
    </style:style>
    <style:style style:name="ID0ETUGK" style:family="text">
      <style:text-properties style:font-name="標楷體" style:font-name-complex="標楷體" style:font-name-asian="標楷體" style:letter-kerning="true"/>
    </style:style>
    <style:style style:name="ID0E4UGK" style:family="text">
      <style:text-properties style:font-name="標楷體" style:font-name-complex="標楷體" style:font-name-asian="標楷體" style:letter-kerning="true"/>
    </style:style>
    <style:style style:name="ID0EHVGK" style:family="text">
      <style:text-properties style:font-name="標楷體" style:font-name-complex="標楷體" style:font-name-asian="標楷體" style:letter-kerning="true"/>
    </style:style>
    <style:style style:name="ID0ERVGK" style:family="text">
      <style:text-properties style:font-name="標楷體" style:font-name-complex="標楷體" style:font-name-asian="標楷體" style:letter-kerning="true"/>
    </style:style>
    <style:style style:name="ID0E2VGK" style:family="text">
      <style:text-properties style:font-name="標楷體" style:font-name-complex="標楷體" style:font-name-asian="標楷體" style:letter-kerning="true"/>
    </style:style>
    <style:style style:name="ID0EFWGK" style:family="text">
      <style:text-properties style:font-name="標楷體" style:font-name-complex="標楷體" style:font-name-asian="標楷體" style:letter-kerning="true"/>
    </style:style>
    <style:style style:name="ID0EPWGK" style:family="text">
      <style:text-properties style:font-name="標楷體" style:font-name-complex="標楷體" style:font-name-asian="標楷體" style:letter-kerning="true"/>
    </style:style>
    <style:style style:name="ID0EZWGK" style:family="table-row">
      <style:table-row-properties style:min-row-height="0.873cm" style:keep-together="true"/>
    </style:style>
    <style:style style:name="ID0EFX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Y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EZ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1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D2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3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4GK" style:family="text">
      <style:text-properties style:font-name="標楷體" style:font-name-complex="標楷體" style:font-name-asian="標楷體" style:letter-kerning="true"/>
    </style:style>
    <style:style style:name="ID0EL4GK" style:family="text">
      <style:text-properties style:font-name="標楷體" style:font-name-complex="標楷體" style:font-name-asian="標楷體" style:letter-kerning="true"/>
    </style:style>
    <style:style style:name="ID0EV4GK" style:family="text">
      <style:text-properties style:font-name="標楷體" style:font-name-complex="標楷體" style:font-name-asian="標楷體" style:letter-kerning="true"/>
    </style:style>
    <style:style style:name="ID0E64G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6G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BAH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NB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5BHK" style:family="table-row">
      <style:table-row-properties style:min-row-height="2.117cm" style:keep-together="true"/>
    </style:style>
    <style:style style:name="ID0EKC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D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E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F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GHK" style:family="text">
      <style:text-properties style:font-name="標楷體" style:font-name-complex="標楷體" style:font-name-asian="標楷體" style:letter-kerning="true"/>
    </style:style>
    <style:style style:name="ID0ERGHK" style:family="text">
      <style:text-properties style:font-name="標楷體" style:font-name-complex="標楷體" style:font-name-asian="標楷體" style:letter-kerning="true"/>
    </style:style>
    <style:style style:name="ID0E2GHK" style:family="text">
      <style:text-properties style:font-name="標楷體" style:font-name-complex="標楷體" style:font-name-asian="標楷體" style:letter-kerning="true"/>
    </style:style>
    <style:style style:name="ID0EFHH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QI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JHK" style:family="text">
      <style:text-properties style:font-name="標楷體" style:font-name-complex="標楷體" style:font-name-asian="標楷體" style:letter-kerning="true"/>
    </style:style>
    <style:style style:name="ID0ELJ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K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NLH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M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KNHK" style:family="table-row">
      <style:table-row-properties style:min-row-height="1.826cm" style:keep-together="true"/>
    </style:style>
    <style:style style:name="ID0EWN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P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VP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R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RHK" style:family="text">
      <style:text-properties style:font-name="標楷體" style:font-name-complex="標楷體" style:font-name-asian="標楷體" style:letter-kerning="true"/>
    </style:style>
    <style:style style:name="ID0E4RHK" style:family="text">
      <style:text-properties style:font-name="標楷體" style:font-name-complex="標楷體" style:font-name-asian="標楷體" style:letter-kerning="true"/>
    </style:style>
    <style:style style:name="ID0EHSHK" style:family="text">
      <style:text-properties style:font-name="標楷體" style:font-name-complex="標楷體" style:font-name-asian="標楷體" style:letter-kerning="true"/>
    </style:style>
    <style:style style:name="ID0ERS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T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PUHK" style:family="text">
      <style:text-properties style:font-name="標楷體" style:font-name-complex="標楷體" style:font-name-asian="標楷體" style:letter-kerning="true"/>
    </style:style>
    <style:style style:name="ID0EZU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WH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2WH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HYH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YYHK" style:family="table-row">
      <style:table-row-properties style:min-row-height="1.27cm" style:keep-together="true"/>
    </style:style>
    <style:style style:name="ID0EEZ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T1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2HK" style:family="text">
      <style:text-properties style:font-name="標楷體" style:font-name-complex="標楷體" style:font-name-asian="標楷體" style:letter-kerning="true"/>
    </style:style>
    <style:style style:name="ID0EO2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2HK" style:family="text">
      <style:text-properties style:font-name="標楷體" style:font-name-complex="標楷體" style:font-name-asian="標楷體" style:letter-kerning="true"/>
    </style:style>
    <style:style style:name="ID0EJ3HK" style:family="text">
      <style:text-properties style:font-name="標楷體" style:font-name-complex="標楷體" style:font-name-asian="標楷體" style:letter-kerning="true"/>
    </style:style>
    <style:style style:name="ID0ET3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5H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T5HK" style:family="text">
      <style:text-properties style:font-name="標楷體" style:font-name-complex="標楷體" style:font-name-asian="標楷體" style:letter-kerning="true"/>
    </style:style>
    <style:style style:name="ID0E45HK" style:family="text">
      <style:text-properties style:font-name="標楷體" style:font-name-complex="標楷體" style:font-name-asian="標楷體" style:letter-kerning="true"/>
    </style:style>
    <style:style style:name="ID0EH6HK" style:family="text">
      <style:text-properties style:font-name="標楷體" style:font-name-complex="標楷體" style:font-name-asian="標楷體" style:letter-kerning="true"/>
    </style:style>
    <style:style style:name="ID0ER6HK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B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UBAM" style:family="text">
      <style:text-properties style:font-name="標楷體" style:font-name-complex="標楷體" style:font-name-asian="標楷體" style:letter-kerning="true"/>
    </style:style>
    <style:style style:name="ID0E5BAM" style:family="text">
      <style:text-properties style:font-name="標楷體" style:font-name-complex="標楷體" style:font-name-asian="標楷體" style:letter-kerning="true"/>
    </style:style>
    <style:style style:name="ID0EICAM" style:family="text">
      <style:text-properties style:font-name="標楷體" style:font-name-complex="標楷體" style:font-name-asian="標楷體" style:letter-kerning="true"/>
    </style:style>
    <style:style style:name="ID0ESCA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D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QEAM" style:family="text">
      <style:text-properties style:font-name="標楷體" style:font-name-complex="標楷體" style:font-name-asian="標楷體" style:letter-kerning="true"/>
    </style:style>
    <style:style style:name="ID0E1EAM" style:family="text">
      <style:text-properties style:font-name="標楷體" style:font-name-complex="標楷體" style:font-name-asian="標楷體" style:letter-kerning="true"/>
    </style:style>
    <style:style style:name="ID0EEFAM" style:family="text">
      <style:text-properties style:font-name="標楷體" style:font-name-complex="標楷體" style:font-name-asian="標楷體" style:letter-kerning="true"/>
    </style:style>
    <style:style style:name="ID0EOFAM" style:family="text">
      <style:text-properties style:font-name="標楷體" style:font-name-complex="標楷體" style:font-name-asian="標楷體" style:letter-kerning="true"/>
    </style:style>
    <style:style style:name="ID0EYFAM" style:family="text">
      <style:text-properties style:font-name="標楷體" style:font-name-complex="標楷體" style:font-name-asian="標楷體" style:letter-kerning="true"/>
    </style:style>
    <style:style style:name="ID0ECGAM" style:family="text">
      <style:text-properties style:font-name="標楷體" style:font-name-complex="標楷體" style:font-name-asian="標楷體" style:letter-kerning="true"/>
    </style:style>
    <style:style style:name="ID0EMGAM" style:family="text">
      <style:text-properties style:font-name="標楷體" style:font-name-complex="標楷體" style:font-name-asian="標楷體" style:letter-kerning="true"/>
    </style:style>
    <style:style style:name="ID0EWGAM" style:family="text">
      <style:text-properties style:font-name="標楷體" style:font-name-complex="標楷體" style:font-name-asian="標楷體" style:letter-kerning="true"/>
    </style:style>
    <style:style style:name="ID0EAHAM" style:family="text">
      <style:text-properties style:font-name="標楷體" style:font-name-complex="標楷體" style:font-name-asian="標楷體" style:letter-kerning="true"/>
    </style:style>
    <style:style style:name="ID0EKHAM" style:family="text">
      <style:text-properties style:font-name="標楷體" style:font-name-complex="標楷體" style:font-name-asian="標楷體" style:letter-kerning="true"/>
    </style:style>
    <style:style style:name="ID0EUHAM" style:family="text">
      <style:text-properties style:font-name="標楷體" style:font-name-complex="標楷體" style:font-name-asian="標楷體" style:letter-kerning="true"/>
    </style:style>
    <style:style style:name="ID0E5HAM" style:family="text">
      <style:text-properties style:font-name="標楷體" style:font-name-complex="標楷體" style:font-name-asian="標楷體" style:letter-kerning="true"/>
    </style:style>
    <style:style style:name="ID0EIIAM" style:family="text">
      <style:text-properties style:font-name="標楷體" style:font-name-complex="標楷體" style:font-name-asian="標楷體" style:letter-kerning="true"/>
    </style:style>
    <style:style style:name="ID0ESIAM" style:family="text">
      <style:text-properties style:font-name="標楷體" style:font-name-complex="標楷體" style:font-name-asian="標楷體" style:letter-kerning="true"/>
    </style:style>
    <style:style style:name="ID0E3IAM" style:family="text">
      <style:text-properties style:font-name="標楷體" style:font-name-complex="標楷體" style:font-name-asian="標楷體" style:letter-kerning="true"/>
    </style:style>
    <style:style style:name="ID0EGJAM" style:family="table-row">
      <style:table-row-properties style:min-row-height="1.06cm" style:keep-together="true"/>
    </style:style>
    <style:style style:name="ID0ESJ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LAM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RL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N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NAM" style:family="text">
      <style:text-properties style:font-name="標楷體" style:font-name-complex="標楷體" style:font-name-asian="標楷體" style:letter-kerning="true"/>
    </style:style>
    <style:style style:name="ID0E2NAM" style:family="text">
      <style:text-properties style:font-name="標楷體" style:font-name-complex="標楷體" style:font-name-asian="標楷體" style:letter-kerning="true"/>
    </style:style>
    <style:style style:name="ID0EFOAM" style:family="text">
      <style:text-properties style:font-name="標楷體" style:font-name-complex="標楷體" style:font-name-asian="標楷體" style:letter-kerning="true"/>
    </style:style>
    <style:style style:name="ID0EPO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PAM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QQA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RAM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NSAM" style:family="table-row">
      <style:table-row-properties style:min-row-height="5.757cm" style:keep-together="true"/>
    </style:style>
    <style:style style:name="ID0EZS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U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UAM" style:family="text">
      <style:text-properties style:font-name="標楷體" style:font-name-complex="標楷體" style:font-name-asian="標楷體" style:letter-kerning="true"/>
    </style:style>
    <style:style style:name="ID0EBV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VAM" style:family="text">
      <style:text-properties style:font-name="標楷體" style:font-name-complex="標楷體" style:font-name-asian="標楷體" style:letter-kerning="true"/>
    </style:style>
    <style:style style:name="ID0E3VAM" style:family="text">
      <style:text-properties style:font-name="標楷體" style:font-name-complex="標楷體" style:font-name-asian="標楷體" style:letter-kerning="true"/>
    </style:style>
    <style:style style:name="ID0EGW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VX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GYAM" style:family="text">
      <style:text-properties style:font-name="標楷體" style:font-name-complex="標楷體" style:font-name-asian="標楷體" style:letter-kerning="true"/>
    </style:style>
    <style:style style:name="ID0EQYA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4ZAM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R1AM" style:family="text">
      <style:text-properties style:font-name="標楷體" style:font-name-complex="標楷體" style:font-name-asian="標楷體" style:letter-kerning="true"/>
    </style:style>
    <style:style style:name="ID0E21AM" style:family="text">
      <style:text-properties style:font-name="標楷體" style:font-name-complex="標楷體" style:font-name-asian="標楷體" style:letter-kerning="true"/>
    </style:style>
    <style:style style:name="ID0EF2AM" style:family="text">
      <style:text-properties style:font-name="標楷體" style:font-name-complex="標楷體" style:font-name-asian="標楷體" style:letter-kerning="true"/>
    </style:style>
    <style:style style:name="ID0EP2A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3A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L4AM" style:family="text">
      <style:text-properties style:font-name="標楷體" style:font-name-complex="標楷體" style:font-name-asian="標楷體" style:letter-kerning="true"/>
    </style:style>
    <style:style style:name="ID0EV4AM" style:family="text">
      <style:text-properties style:font-name="標楷體" style:font-name-complex="標楷體" style:font-name-asian="標楷體" style:letter-kerning="true"/>
    </style:style>
    <style:style style:name="ID0EB5A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S5AM" style:family="text">
      <style:text-properties style:font-name="標楷體" style:font-name-complex="標楷體" style:font-name-asian="標楷體" style:letter-kerning="true"/>
    </style:style>
    <style:style style:name="ID0E55AM" style:family="text">
      <style:text-properties style:font-name="標楷體" style:font-name-complex="標楷體" style:font-name-asian="標楷體" style:letter-kerning="true"/>
    </style:style>
    <style:style style:name="ID0EI6A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Z6AM" style:family="text">
      <style:text-properties style:font-name="標楷體" style:font-name-complex="標楷體" style:font-name-asian="標楷體" style:letter-kerning="true"/>
    </style:style>
    <style:style style:name="ID0EDAB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UABM" style:family="text">
      <style:text-properties style:font-name="標楷體" style:font-name-complex="標楷體" style:font-name-asian="標楷體" style:letter-kerning="true"/>
    </style:style>
    <style:style style:name="ID0E5AB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PBBM" style:family="text">
      <style:text-properties style:font-name="標楷體" style:font-name-complex="標楷體" style:font-name-asian="標楷體" style:letter-kerning="true"/>
    </style:style>
    <style:style style:name="ID0E2BBM" style:family="text">
      <style:text-properties style:font-name="標楷體" style:font-name-complex="標楷體" style:font-name-asian="標楷體" style:letter-kerning="true"/>
    </style:style>
    <style:style style:name="ID0EFCB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WCBM" style:family="text">
      <style:text-properties style:font-name="標楷體" style:font-name-complex="標楷體" style:font-name-asian="標楷體" style:letter-kerning="true"/>
    </style:style>
    <style:style style:name="ID0EADB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RDBM" style:family="text">
      <style:text-properties style:font-name="標楷體" style:font-name-complex="標楷體" style:font-name-asian="標楷體" style:letter-kerning="true"/>
    </style:style>
    <style:style style:name="ID0E4DBM" style:family="text">
      <style:text-properties style:font-name="標楷體" style:font-name-complex="標楷體" style:font-name-asian="標楷體" style:letter-kerning="true"/>
    </style:style>
    <style:style style:name="ID0EHEBM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YEBM" style:family="text">
      <style:text-properties style:font-name="標楷體" style:font-name-complex="標楷體" style:font-name-asian="標楷體" style:letter-kerning="true"/>
    </style:style>
    <style:style style:name="ID0ECFBM" style:family="table-row">
      <style:table-row-properties style:min-row-height="1.166cm" style:keep-together="true"/>
    </style:style>
    <style:style style:name="ID0EOFB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GBM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DHBM" style:family="text">
      <style:text-properties style:font-name="標楷體" style:font-name-complex="標楷體" style:font-name-asian="標楷體" style:letter-kerning="true"/>
    </style:style>
    <style:style style:name="ID0ENHB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IBM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JBM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KBM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KBM" style:family="text">
      <style:text-properties style:font-name="標楷體" style:font-name-complex="標楷體" style:font-name-asian="標楷體" style:letter-kerning="true"/>
    </style:style>
    <style:style style:name="ID0EFLBM" style:family="text">
      <style:text-properties style:font-name="標楷體" style:font-name-complex="標楷體" style:font-name-asian="標楷體" style:letter-kerning="true"/>
    </style:style>
    <style:style style:name="ID0EPLBM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MBM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INB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ZNBM" style:family="section">
      <style:section-properties>
        <style:columns fo:column-count="1"/>
      </style:section-properties>
    </style:style>
    <style:style style:name="ID0E6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SAG" style:family="text">
      <style:text-properties fo:color="#000000"/>
    </style:style>
    <style:style style:name="ID0EKSAG" style:family="paragraph" style:parent-style-name="a">
      <style:paragraph-properties fo:margin-top="0cm" fo:margin-bottom="0cm" fo:margin-left="0cm" fo:margin-right="0cm" fo:text-indent="0cm" fo:widows="2" fo:orphans="2"/>
    </style:style>
    <style:style style:family="graphic" style:name="Text_20_Box_20_5ID0EZWAG" style:parent-style-name="Frame">
      <style:graphic-properties style:run-through="foreground" style:wrap="run-through" fo:margin-top="0cm" fo:margin-bottom="0cm" fo:margin-left="0.318cm" fo:margin-right="0.318cm" svg:stroke-width="0.02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SAG"><text:bookmark-start text:name="_GoBack"/><text:bookmark-end text:name="_GoBack"/><text:span text:style-name="ID0EFTAG"><draw:frame text:anchor-type="char" draw:z-index="1751658241" draw:style-name="ID0EVTAG" draw:name="Text Box 5" svg:x="-1.418cm" svg:y="0.288cm" svg:height="0.686cm" svg:width="1.746cm"><draw:image xlink:type="simple" xlink:show="embed" xlink:actuate="onLoad"/></draw:frame><draw:frame draw:name="Frame1" draw:style-name="Text_20_Box_20_5ID0EZWAG" text:anchor-type="paragraph" svg:width="1.746cm" svg:height="0.686cm" svg:x="-1.418cm" svg:y="0.288cm" draw:z-index="1751658241"><draw:text-box><text:p text:style-name="ID0ENXAG"><text:span text:style-name="ID0EWXAG">附件</text:span><text:span text:style-name="ID0E5XAG">1</text:span></text:p></draw:text-box></draw:frame></text:span><text:span text:style-name="ID0EGYAG">連江縣自來水廠</text:span><text:span text:style-name="ID0ETYAG">111</text:span><text:span text:style-name="ID0EAZAG">年度甄選約用人員職缺報名表</text:span></text:p>
      <text:p text:style-name="ID0ENZAG"><text:span text:style-name="ID0EQZAG">一、</text:span><text:span text:style-name="ID0EYZAG">個人基本資料</text:span><text:span text:style-name="ID0EE1AG">：</text:span><text:span text:style-name="ID0EM1AG"><text:s text:c="43"/></text:span><text:span text:style-name="ID0EW1AG">編號：</text:span></text:p>
      <table:table table:style-name="ID0E51AG">
        <table:table-column table:style-name="ID0EX2AG"/>
        <table:table-column table:style-name="ID0EZ2AG"/>
        <table:table-column table:style-name="ID0E22AG"/>
        <table:table-column table:style-name="ID0E42AG"/>
        <table:table-column table:style-name="ID0E62AG"/>
        <table:table-column table:style-name="ID0EB3AG"/>
        <table:table-column table:style-name="ID0ED3AG"/>
        <table:table-column table:style-name="ID0EF3AG"/>
        <table:table-column table:style-name="ID0EH3AG"/>
        <table:table-column table:style-name="ID0EJ3AG"/>
        <table:table-column table:style-name="ID0EL3AG"/>
        <table:table-column table:style-name="ID0EN3AG"/>
        <table:table-column table:style-name="ID0EP3AG"/>
        <table:table-column table:style-name="ID0ER3AG"/>
        <table:table-column table:style-name="ID0ET3AG"/>
        <table:table-row table:style-name="ID0EV3AG">
          <table:table-cell table:style-name="ID0EC4AG">
            <text:p text:style-name="ID0EP5AG"><text:span text:style-name="ID0EY5AG">姓名</text:span></text:p>
          </table:table-cell>
          <table:table-cell table:style-name="ID0EA6AG" table:number-columns-spanned="2">
            <text:p text:style-name="ID0ENABG"/>
          </table:table-cell>
          <table:table-cell table:style-name="ID0EZABG">
            <text:p text:style-name="ID0EGCBG"><text:span text:style-name="ID0EPCBG">性別</text:span></text:p>
          </table:table-cell>
          <table:table-cell table:style-name="ID0EXCBG" table:number-columns-spanned="2">
            <text:p text:style-name="ID0EGEBG"/>
          </table:table-cell>
          <table:table-cell table:style-name="ID0EUEBG">
            <text:p text:style-name="ID0EBGBG"><text:span text:style-name="ID0EKGBG">出生日期</text:span></text:p>
          </table:table-cell>
          <table:table-cell table:style-name="ID0ESGBG" table:number-columns-spanned="6">
            <text:p text:style-name="ID0EBIBG"><text:span text:style-name="ID0EKIBG">年　　月　　日</text:span></text:p>
          </table:table-cell>
          <table:table-cell table:style-name="ID0ESIBG" table:number-columns-spanned="2" table:number-rows-spanned="3">
            <text:p text:style-name="ID0EDKBG"><text:span text:style-name="ID0ESKBG">相片</text:span></text:p>
            <text:p text:style-name="ID0E1KBG"><text:span text:style-name="ID0EDLBG">(</text:span><text:span text:style-name="ID0ELLBG">得免貼</text:span><text:span text:style-name="ID0ETLBG">)</text:span></text:p>
          </table:table-cell>
        </table:table-row>
        <table:table-row table:style-name="ID0E2LBG">
          <table:table-cell table:style-name="ID0EGMBG">
            <text:p text:style-name="ID0ERNBG"><text:span text:style-name="ID0EYNBG">身分證統　號</text:span></text:p>
          </table:table-cell>
          <table:table-cell table:style-name="ID0EAOBG" table:number-columns-spanned="2">
            <text:p text:style-name="ID0ENPBG"/>
          </table:table-cell>
          <table:table-cell table:style-name="ID0EZPBG">
            <text:p text:style-name="ID0EGRBG"><text:span text:style-name="ID0EPRBG">最高學歷</text:span></text:p>
          </table:table-cell>
          <table:table-cell table:style-name="ID0EXRBG" table:number-columns-spanned="9">
            <text:p text:style-name="ID0EGTBG"><text:span text:style-name="ID0ENTBG"><text:s text:c="14"/></text:span><text:span text:style-name="ID0EXTBG">學校</text:span><text:span text:style-name="ID0E6TBG"><text:s text:c="7"/></text:span><text:span text:style-name="ID0EJUBG">科</text:span><text:span text:style-name="ID0ERUBG">（</text:span><text:span text:style-name="ID0E4UBG">系</text:span><text:span text:style-name="ID0EFVBG">）</text:span></text:p>
          </table:table-cell>
          <table:covered-table-cell table:style-name="ID0ERVBG">
            <text:p text:style-name="ID0EBXBG"/>
          </table:covered-table-cell>
        </table:table-row>
        <table:table-row table:style-name="ID0ENXBG">
          <table:table-cell table:style-name="ID0E1XBG">
            <text:p text:style-name="ID0EHZBG"><text:span text:style-name="ID0EQZBG">婚　姻</text:span></text:p>
            <text:p text:style-name="ID0EYZBG"><text:span text:style-name="ID0EB1BG">狀　況</text:span></text:p>
          </table:table-cell>
          <table:table-cell table:style-name="ID0EJ1BG" table:number-columns-spanned="2">
            <text:p text:style-name="ID0EY2BG"><text:span text:style-name="ID0EH3BG">□</text:span><text:span text:style-name="ID0EP3BG">已婚　</text:span><text:span text:style-name="ID0EY3BG">□</text:span><text:span text:style-name="ID0EA4BG">未婚</text:span></text:p>
            <text:p text:style-name="ID0EI4BG"/>
            <text:p text:style-name="ID0EX4BG"><text:span text:style-name="ID0E54BG"><text:s text:c="2"/>□</text:span><text:span text:style-name="ID0EH5BG">其他</text:span></text:p>
          </table:table-cell>
          <table:table-cell table:style-name="ID0EP5BG">
            <text:p text:style-name="ID0E36BG"><text:span text:style-name="ID0EGAAI">現職服務單位</text:span></text:p>
          </table:table-cell>
          <table:table-cell table:style-name="ID0EOAAI" table:number-columns-spanned="4">
            <text:p text:style-name="ID0E4BAI"/>
            <text:p text:style-name="ID0ENCAI"/>
            <text:p text:style-name="ID0E4CAI"><text:span text:style-name="ID0EGDAI">（無者免填）</text:span></text:p>
          </table:table-cell>
          <table:table-cell table:style-name="ID0ESDAI">
            <text:p text:style-name="ID0E6EAI"><text:span text:style-name="ID0EGFAI">職稱</text:span></text:p>
          </table:table-cell>
          <table:table-cell table:style-name="ID0EOFAI" table:number-columns-spanned="4">
            <text:p text:style-name="ID0E4GAI"/>
          </table:table-cell>
          <table:covered-table-cell table:style-name="ID0EPHAI">
            <text:p text:style-name="ID0E6IAI"/>
          </table:covered-table-cell>
        </table:table-row>
        <table:table-row table:style-name="ID0ELJAI">
          <table:table-cell table:style-name="ID0EYJAI" table:number-rows-spanned="3">
            <text:p text:style-name="ID0EHLAI"><text:span text:style-name="ID0EQLAI">通</text:span><text:span text:style-name="ID0EYLAI"><text:s text:c="2"/></text:span><text:span text:style-name="ID0ECMAI">訊</text:span></text:p>
            <text:p text:style-name="ID0EKMAI"><text:span text:style-name="ID0ETMAI">地　址</text:span></text:p>
          </table:table-cell>
          <table:table-cell table:style-name="ID0E2MAI" table:number-columns-spanned="8">
            <text:p text:style-name="ID0EFOAI"/>
          </table:table-cell>
          <table:table-cell table:style-name="ID0ETOAI" table:number-columns-spanned="4" table:number-rows-spanned="3">
            <text:p text:style-name="ID0EEQAI"><text:span text:style-name="ID0ENQAI">電　　　話</text:span></text:p>
          </table:table-cell>
          <table:table-cell table:style-name="ID0EVQAI" table:number-columns-spanned="2" table:number-rows-spanned="3">
            <text:p text:style-name="ID0EGSAI"><text:span text:style-name="ID0ENSAI">（</text:span><text:span text:style-name="ID0EZSAI">O</text:span><text:span text:style-name="ID0EFTAI">）</text:span></text:p>
            <text:p text:style-name="ID0ERTAI"><text:span text:style-name="ID0EYTAI">（</text:span><text:span text:style-name="ID0EEUAI">H</text:span><text:span text:style-name="ID0EQUAI">）</text:span></text:p>
            <text:p text:style-name="ID0E3UAI"><text:span text:style-name="ID0EDVAI">手機：</text:span></text:p>
          </table:table-cell>
        </table:table-row>
        <table:table-row table:style-name="ID0EPVAI">
          <table:covered-table-cell table:style-name="ID0E2VAI">
            <text:p text:style-name="ID0EJXAI"/>
          </table:covered-table-cell>
          <table:table-cell table:style-name="ID0EVXAI" table:number-columns-spanned="8">
            <text:p text:style-name="ID0E6YAI"/>
          </table:table-cell>
          <table:covered-table-cell table:style-name="ID0ENZAI">
            <text:p text:style-name="ID0E41AI"/>
          </table:covered-table-cell>
          <table:covered-table-cell table:style-name="ID0EJ2AI">
            <text:p text:style-name="ID0EZ3AI"/>
          </table:covered-table-cell>
        </table:table-row>
        <table:table-row table:style-name="ID0EF4AI">
          <table:covered-table-cell table:style-name="ID0ER4AI">
            <text:p text:style-name="ID0E65AI"/>
          </table:covered-table-cell>
          <table:table-cell table:style-name="ID0EL6AI" table:number-columns-spanned="8">
            <text:p text:style-name="ID0E1ABI"><text:span text:style-name="ID0EBBBI">Mail</text:span><text:span text:style-name="ID0ENBBI">：</text:span></text:p>
          </table:table-cell>
          <table:covered-table-cell table:style-name="ID0EZBBI">
            <text:p text:style-name="ID0EJDBI"/>
          </table:covered-table-cell>
          <table:covered-table-cell table:style-name="ID0EVDBI">
            <text:p text:style-name="ID0EFFBI"/>
          </table:covered-table-cell>
        </table:table-row>
        <table:table-row table:style-name="ID0ERFBI">
          <table:table-cell table:style-name="ID0E5FBI" table:number-rows-spanned="8">
            <text:p text:style-name="ID0ELHBI"><text:span text:style-name="ID0EUHBI">經歷</text:span><text:span text:style-name="ID0E3HBI">（請依序詳實填寫，現職單位請填在最後）</text:span></text:p>
          </table:table-cell>
          <table:table-cell table:style-name="ID0EIIBI" table:number-rows-spanned="2">
            <text:p text:style-name="ID0EXJBI"><text:span text:style-name="ID0E5JBI">機關（公司）名稱</text:span></text:p>
          </table:table-cell>
          <table:table-cell table:style-name="ID0EGKBI" table:number-columns-spanned="3" table:number-rows-spanned="2">
            <text:p text:style-name="ID0EXLBI"><text:span text:style-name="ID0EAMBI">職　　稱</text:span></text:p>
          </table:table-cell>
          <table:table-cell table:style-name="ID0EIMBI" table:number-columns-spanned="4" table:number-rows-spanned="2">
            <text:p text:style-name="ID0EZNBI"><text:span text:style-name="ID0ECOBI">擔　任　工　作</text:span></text:p>
          </table:table-cell>
          <table:table-cell table:style-name="ID0EKOBI" table:number-columns-spanned="5">
            <text:p text:style-name="ID0EZPBI"><text:span text:style-name="ID0ECQBI">起</text:span><text:span text:style-name="ID0EKQBI"><text:s/></text:span><text:span text:style-name="ID0EUQBI">訖</text:span><text:span text:style-name="ID0E3QBI"><text:s/></text:span><text:span text:style-name="ID0EGRBI">時</text:span><text:span text:style-name="ID0EORBI"><text:s/></text:span><text:span text:style-name="ID0EYRBI">間</text:span></text:p>
          </table:table-cell>
          <table:table-cell table:style-name="ID0EASBI" table:number-rows-spanned="2">
            <text:p text:style-name="ID0EPTBI"><text:span text:style-name="ID0EYTBI">備　　　考</text:span></text:p>
          </table:table-cell>
        </table:table-row>
        <table:table-row table:style-name="ID0EAUBI">
          <table:covered-table-cell table:style-name="ID0ENUBI">
            <text:p text:style-name="ID0EZVBI"/>
          </table:covered-table-cell>
          <table:covered-table-cell table:style-name="ID0EHWBI">
            <text:p text:style-name="ID0EVXBI"/>
          </table:covered-table-cell>
          <table:covered-table-cell table:style-name="ID0EBYBI">
            <text:p text:style-name="ID0ERZBI"/>
          </table:covered-table-cell>
          <table:covered-table-cell table:style-name="ID0E4ZBI">
            <text:p text:style-name="ID0EN2BI"/>
          </table:covered-table-cell>
          <table:table-cell table:style-name="ID0EZ2BI">
            <text:p text:style-name="ID0EG4BI"><text:span text:style-name="ID0EP4BI">年</text:span></text:p>
          </table:table-cell>
          <table:table-cell table:style-name="ID0EX4BI">
            <text:p text:style-name="ID0EE6BI"><text:span text:style-name="ID0EN6BI">月</text:span></text:p>
          </table:table-cell>
          <table:table-cell table:style-name="ID0EV6BI">
            <text:p text:style-name="ID0ECBCI"><text:span text:style-name="ID0ELBCI">年</text:span></text:p>
          </table:table-cell>
          <table:table-cell table:style-name="ID0ETBCI" table:number-columns-spanned="2">
            <text:p text:style-name="ID0ECDCI"><text:span text:style-name="ID0ELDCI">月</text:span></text:p>
          </table:table-cell>
          <table:covered-table-cell table:style-name="ID0ETDCI">
            <text:p text:style-name="ID0EBFCI"/>
          </table:covered-table-cell>
        </table:table-row>
        <table:table-row table:style-name="ID0ENFCI">
          <table:covered-table-cell table:style-name="ID0E1FCI">
            <text:p text:style-name="ID0EGHCI"/>
          </table:covered-table-cell>
          <table:table-cell table:style-name="ID0EUHCI">
            <text:p text:style-name="ID0EBJCI"/>
          </table:table-cell>
          <table:table-cell table:style-name="ID0EPJCI" table:number-columns-spanned="3">
            <text:p text:style-name="ID0E5KCI"/>
          </table:table-cell>
          <table:table-cell table:style-name="ID0EMLCI" table:number-columns-spanned="4">
            <text:p text:style-name="ID0E2MCI"/>
          </table:table-cell>
          <table:table-cell table:style-name="ID0EJNCI">
            <text:p text:style-name="ID0EWOCI"/>
          </table:table-cell>
          <table:table-cell table:style-name="ID0EEPCI">
            <text:p text:style-name="ID0ERQCI"/>
          </table:table-cell>
          <table:table-cell table:style-name="ID0E6QCI">
            <text:p text:style-name="ID0EMSCI"/>
          </table:table-cell>
          <table:table-cell table:style-name="ID0E1SCI" table:number-columns-spanned="2">
            <text:p text:style-name="ID0EJUCI"/>
          </table:table-cell>
          <table:table-cell table:style-name="ID0EXUCI">
            <text:p text:style-name="ID0EEWCI"/>
          </table:table-cell>
        </table:table-row>
        <table:table-row table:style-name="ID0ESWCI">
          <table:covered-table-cell table:style-name="ID0E6WCI">
            <text:p text:style-name="ID0ELYCI"/>
          </table:covered-table-cell>
          <table:table-cell table:style-name="ID0EZYCI">
            <text:p text:style-name="ID0EG1CI"/>
          </table:table-cell>
          <table:table-cell table:style-name="ID0EU1CI" table:number-columns-spanned="3">
            <text:p text:style-name="ID0ED3CI"/>
          </table:table-cell>
          <table:table-cell table:style-name="ID0ER3CI" table:number-columns-spanned="4">
            <text:p text:style-name="ID0EA5CI"/>
          </table:table-cell>
          <table:table-cell table:style-name="ID0EO5CI">
            <text:p text:style-name="ID0E26CI"/>
          </table:table-cell>
          <table:table-cell table:style-name="ID0EJADI">
            <text:p text:style-name="ID0EWBDI"/>
          </table:table-cell>
          <table:table-cell table:style-name="ID0EECDI">
            <text:p text:style-name="ID0ERDDI"/>
          </table:table-cell>
          <table:table-cell table:style-name="ID0E6DDI" table:number-columns-spanned="2">
            <text:p text:style-name="ID0EOFDI"/>
          </table:table-cell>
          <table:table-cell table:style-name="ID0E3FDI">
            <text:p text:style-name="ID0EJHDI"/>
          </table:table-cell>
        </table:table-row>
        <table:table-row table:style-name="ID0EXHDI">
          <table:covered-table-cell table:style-name="ID0EEIDI">
            <text:p text:style-name="ID0EQJDI"/>
          </table:covered-table-cell>
          <table:table-cell table:style-name="ID0E5JDI">
            <text:p text:style-name="ID0ELLDI"/>
          </table:table-cell>
          <table:table-cell table:style-name="ID0EZLDI" table:number-columns-spanned="3">
            <text:p text:style-name="ID0EINDI"/>
          </table:table-cell>
          <table:table-cell table:style-name="ID0EWNDI" table:number-columns-spanned="4">
            <text:p text:style-name="ID0EFPDI"/>
          </table:table-cell>
          <table:table-cell table:style-name="ID0ETPDI">
            <text:p text:style-name="ID0EARDI"/>
          </table:table-cell>
          <table:table-cell table:style-name="ID0EORDI">
            <text:p text:style-name="ID0E2SDI"/>
          </table:table-cell>
          <table:table-cell table:style-name="ID0EJTDI">
            <text:p text:style-name="ID0EWUDI"/>
          </table:table-cell>
          <table:table-cell table:style-name="ID0EEVDI" table:number-columns-spanned="2">
            <text:p text:style-name="ID0ETWDI"/>
          </table:table-cell>
          <table:table-cell table:style-name="ID0EBXDI">
            <text:p text:style-name="ID0EOYDI"/>
          </table:table-cell>
        </table:table-row>
        <table:table-row table:style-name="ID0E3YDI">
          <table:covered-table-cell table:style-name="ID0EJZDI">
            <text:p text:style-name="ID0EV1DI"/>
          </table:covered-table-cell>
          <table:table-cell table:style-name="ID0ED2DI">
            <text:p text:style-name="ID0EQ3DI"/>
          </table:table-cell>
          <table:table-cell table:style-name="ID0E53DI" table:number-columns-spanned="3">
            <text:p text:style-name="ID0EN5DI"/>
          </table:table-cell>
          <table:table-cell table:style-name="ID0E25DI" table:number-columns-spanned="4">
            <text:p text:style-name="ID0ELAAK"/>
          </table:table-cell>
          <table:table-cell table:style-name="ID0EZAAK">
            <text:p text:style-name="ID0EGCAK"/>
          </table:table-cell>
          <table:table-cell table:style-name="ID0EUCAK">
            <text:p text:style-name="ID0EBEAK"/>
          </table:table-cell>
          <table:table-cell table:style-name="ID0EPEAK">
            <text:p text:style-name="ID0E3FAK"/>
          </table:table-cell>
          <table:table-cell table:style-name="ID0EKGAK" table:number-columns-spanned="2">
            <text:p text:style-name="ID0EZHAK"/>
          </table:table-cell>
          <table:table-cell table:style-name="ID0EHIAK">
            <text:p text:style-name="ID0EUJAK"/>
          </table:table-cell>
        </table:table-row>
        <table:table-row table:style-name="ID0ECKAK">
          <table:covered-table-cell table:style-name="ID0EPKAK">
            <text:p text:style-name="ID0E2LAK"/>
          </table:covered-table-cell>
          <table:table-cell table:style-name="ID0EJMAK">
            <text:p text:style-name="ID0EWNAK"/>
          </table:table-cell>
          <table:table-cell table:style-name="ID0EEOAK" table:number-columns-spanned="3">
            <text:p text:style-name="ID0ETPAK"/>
          </table:table-cell>
          <table:table-cell table:style-name="ID0EBQAK" table:number-columns-spanned="4">
            <text:p text:style-name="ID0EQRAK"/>
          </table:table-cell>
          <table:table-cell table:style-name="ID0E5RAK">
            <text:p text:style-name="ID0ELTAK"/>
          </table:table-cell>
          <table:table-cell table:style-name="ID0EZTAK">
            <text:p text:style-name="ID0EGVAK"/>
          </table:table-cell>
          <table:table-cell table:style-name="ID0EUVAK">
            <text:p text:style-name="ID0EBXAK"/>
          </table:table-cell>
          <table:table-cell table:style-name="ID0EPXAK" table:number-columns-spanned="2">
            <text:p text:style-name="ID0E5YAK"/>
          </table:table-cell>
          <table:table-cell table:style-name="ID0EMZAK">
            <text:p text:style-name="ID0EZ1AK"/>
          </table:table-cell>
        </table:table-row>
      </table:table>
      <text:p text:style-name="ID0EH2AK"/>
      <text:p text:style-name="ID0EV2AK"><text:span text:style-name="ID0E32AK">二、證件審核：</text:span></text:p>
      <table:table table:style-name="ID0EE3AK">
        <table:table-column table:style-name="ID0E43AK"/>
        <table:table-column table:style-name="ID0E63AK"/>
        <table:table-column table:style-name="ID0EB4AK"/>
        <table:table-column table:style-name="ID0ED4AK"/>
        <table:table-column table:style-name="ID0EF4AK"/>
        <table:table-column table:style-name="ID0EH4AK"/>
        <table:table-column table:style-name="ID0EJ4AK"/>
        <table:table-row table:style-name="ID0EL4AK">
          <table:table-cell table:style-name="ID0EX4AK">
            <text:p text:style-name="ID0EE6AK"><text:span text:style-name="ID0EN6AK">證件名稱</text:span></text:p>
          </table:table-cell>
          <table:table-cell table:style-name="ID0EZ6AK">
            <text:p text:style-name="ID0EGBBK"><text:span text:style-name="ID0EPBBK">審查情形</text:span></text:p>
          </table:table-cell>
          <table:table-cell table:style-name="ID0E2BBK">
            <text:p text:style-name="ID0EIDBK"><text:span text:style-name="ID0ERDBK">證件名稱</text:span></text:p>
          </table:table-cell>
          <table:table-cell table:style-name="ID0E4DBK">
            <text:p text:style-name="ID0EKFBK"><text:span text:style-name="ID0ETFBK">審查情形</text:span></text:p>
          </table:table-cell>
          <table:table-cell table:style-name="ID0E6FBK">
            <text:p text:style-name="ID0EMHBK"><text:span text:style-name="ID0EVHBK">證件名稱</text:span></text:p>
          </table:table-cell>
          <table:table-cell table:style-name="ID0EBIBK">
            <text:p text:style-name="ID0EOJBK"><text:span text:style-name="ID0EXJBK">審查情形</text:span></text:p>
          </table:table-cell>
          <table:table-cell table:style-name="ID0EDKBK">
            <text:p text:style-name="ID0EQLBK"><text:span text:style-name="ID0EZLBK">審核結果</text:span></text:p>
          </table:table-cell>
        </table:table-row>
        <table:table-row table:style-name="ID0EFMBK">
          <table:table-cell table:style-name="ID0ESMBK">
            <text:p text:style-name="ID0E6NBK"><text:span text:style-name="ID0EIOBK">最高學歷證件</text:span></text:p>
          </table:table-cell>
          <table:table-cell table:style-name="ID0EUOBK">
            <text:p text:style-name="ID0E6PBK"><text:span text:style-name="ID0EIQBK">（</text:span><text:span text:style-name="ID0EUQBK"><text:s text:c="2"/></text:span><text:span text:style-name="ID0ECRBK">）有</text:span></text:p>
            <text:p text:style-name="ID0EORBK"><text:span text:style-name="ID0EXRBK">（</text:span><text:span text:style-name="ID0EDSBK"><text:s text:c="2"/></text:span><text:span text:style-name="ID0ERSBK">）無</text:span></text:p>
          </table:table-cell>
          <table:table-cell table:style-name="ID0E4SBK">
            <text:p text:style-name="ID0EKUBK"><text:span text:style-name="ID0ETUBK">相關證照</text:span></text:p>
            <text:p text:style-name="ID0E6UBK"><text:span text:style-name="ID0EIVBK">（無者免附）</text:span></text:p>
          </table:table-cell>
          <table:table-cell table:style-name="ID0EUVBK">
            <text:p text:style-name="ID0E6WBK"><text:span text:style-name="ID0EIXBK">（</text:span><text:span text:style-name="ID0EUXBK"><text:s text:c="2"/></text:span><text:span text:style-name="ID0ECYBK">）有</text:span></text:p>
            <text:p text:style-name="ID0EOYBK"><text:span text:style-name="ID0EXYBK">（</text:span><text:span text:style-name="ID0EDZBK"><text:s text:c="2"/></text:span><text:span text:style-name="ID0ERZBK">）無</text:span></text:p>
          </table:table-cell>
          <table:table-cell table:style-name="ID0E4ZBK">
            <text:p text:style-name="ID0EK2BK"><text:span text:style-name="ID0ET2BK">服務證明書</text:span></text:p>
            <text:p text:style-name="ID0E62BK"><text:span text:style-name="ID0EI3BK">（無者免附）</text:span></text:p>
          </table:table-cell>
          <table:table-cell table:style-name="ID0EU3BK">
            <text:p text:style-name="ID0E64BK"><text:span text:style-name="ID0EI5BK">（</text:span><text:span text:style-name="ID0EU5BK"><text:s text:c="2"/></text:span><text:span text:style-name="ID0EC6BK">）有</text:span></text:p>
            <text:p text:style-name="ID0EO6BK"><text:span text:style-name="ID0EX6BK">（</text:span><text:span text:style-name="ID0EDACK"><text:s text:c="2"/></text:span><text:span text:style-name="ID0ERACK">）無</text:span></text:p>
          </table:table-cell>
          <table:table-cell table:style-name="ID0E4ACK" table:number-rows-spanned="4">
            <text:p text:style-name="ID0EMCCK"><text:span text:style-name="ID0ETCCK">□</text:span><text:span text:style-name="ID0E6CCK">符合報考資格</text:span></text:p>
            <text:p text:style-name="ID0ELDCK"/>
            <text:p text:style-name="ID0E2DCK"><text:span text:style-name="ID0ECECK">□</text:span><text:span text:style-name="ID0EOECK">不符合報考資格</text:span></text:p>
            <text:p text:style-name="ID0E1ECK"><text:span text:style-name="ID0EBFCK">原因：</text:span></text:p>
            <text:p text:style-name="ID0ENFCK"/>
          </table:table-cell>
        </table:table-row>
        <table:table-row table:style-name="ID0E4FCK">
          <table:table-cell table:style-name="ID0EKGCK" table:number-rows-spanned="3">
            <text:p text:style-name="ID0EZHCK"><text:span text:style-name="ID0ECICK">身分證正反面</text:span></text:p>
          </table:table-cell>
          <table:table-cell table:style-name="ID0EOICK" table:number-rows-spanned="3">
            <text:p text:style-name="ID0E4JCK"><text:span text:style-name="ID0EGKCK">（</text:span><text:span text:style-name="ID0ESKCK"><text:s text:c="2"/></text:span><text:span text:style-name="ID0EALCK">）有</text:span></text:p>
            <text:p text:style-name="ID0EMLCK"><text:span text:style-name="ID0ETLCK">（</text:span><text:span text:style-name="ID0E6LCK"><text:s text:c="2"/></text:span><text:span text:style-name="ID0ENMCK">）無</text:span></text:p>
          </table:table-cell>
          <table:table-cell table:style-name="ID0EZMCK">
            <text:p text:style-name="ID0EGOCK"><text:span text:style-name="ID0EPOCK">公立醫院體檢表</text:span></text:p>
          </table:table-cell>
          <table:table-cell table:style-name="ID0E2OCK">
            <text:p text:style-name="ID0EIQCK"><text:span text:style-name="ID0ERQCK">（</text:span><text:span text:style-name="ID0E4QCK"><text:s text:c="2"/></text:span><text:span text:style-name="ID0ELRCK">）有</text:span></text:p>
            <text:p text:style-name="ID0EXRCK"><text:span text:style-name="ID0E5RCK">（</text:span><text:span text:style-name="ID0EKSCK"><text:s text:c="2"/></text:span><text:span text:style-name="ID0EYSCK">）無</text:span></text:p>
          </table:table-cell>
          <table:table-cell table:style-name="ID0EETCK" table:number-rows-spanned="3">
            <text:p text:style-name="ID0ETUCK"><text:span text:style-name="ID0E3UCK">退伍令或免役證明</text:span></text:p>
            <text:p text:style-name="ID0EIVCK"><text:span text:style-name="ID0ERVCK">（無者免附）</text:span></text:p>
          </table:table-cell>
          <table:table-cell table:style-name="ID0E4VCK" table:number-rows-spanned="3">
            <text:p text:style-name="ID0EMXCK"><text:span text:style-name="ID0EVXCK">（</text:span><text:span text:style-name="ID0EBYCK"><text:s text:c="2"/></text:span><text:span text:style-name="ID0EPYCK">）有</text:span></text:p>
            <text:p text:style-name="ID0E2YCK"><text:span text:style-name="ID0ECZCK">（</text:span><text:span text:style-name="ID0EOZCK"><text:s text:c="2"/></text:span><text:span text:style-name="ID0E3ZCK">）無</text:span></text:p>
          </table:table-cell>
          <table:covered-table-cell table:style-name="ID0EI1CK">
            <text:p text:style-name="ID0EW2CK"/>
          </table:covered-table-cell>
        </table:table-row>
        <table:table-row table:style-name="ID0EE3CK">
          <table:covered-table-cell table:style-name="ID0ER3CK">
            <text:p text:style-name="ID0E64CK"/>
          </table:covered-table-cell>
          <table:covered-table-cell table:style-name="ID0EN5CK">
            <text:p text:style-name="ID0E26CK"/>
          </table:covered-table-cell>
          <table:table-cell table:style-name="ID0EJADK">
            <text:p text:style-name="ID0EWBDK"><text:span text:style-name="ID0E6BDK">簡要自述</text:span></text:p>
          </table:table-cell>
          <table:table-cell table:style-name="ID0ELCDK">
            <text:p text:style-name="ID0EYDDK"><text:span text:style-name="ID0EBEDK">（</text:span><text:span text:style-name="ID0ENEDK"><text:s text:c="2"/></text:span><text:span text:style-name="ID0E2EDK">）有</text:span></text:p>
            <text:p text:style-name="ID0EHFDK"><text:span text:style-name="ID0EOFDK">（</text:span><text:span text:style-name="ID0E1FDK"><text:s text:c="2"/></text:span><text:span text:style-name="ID0EIGDK">）無</text:span></text:p>
          </table:table-cell>
          <table:covered-table-cell table:style-name="ID0EUGDK">
            <text:p text:style-name="ID0ECIDK"/>
          </table:covered-table-cell>
          <table:covered-table-cell table:style-name="ID0EQIDK">
            <text:p text:style-name="ID0E5JDK"/>
          </table:covered-table-cell>
          <table:covered-table-cell table:style-name="ID0EMKDK">
            <text:p text:style-name="ID0E1LDK"/>
          </table:covered-table-cell>
        </table:table-row>
      </table:table>
      <text:p text:style-name="ID0EIMDK"/>
      <text:p text:style-name="ID0EYMDK"><text:span text:style-name="ID0E6MDK">三、成績</text:span></text:p>
      <table:table table:style-name="ID0EHNDK">
        <table:table-column table:style-name="ID0EAODK"/>
        <table:table-column table:style-name="ID0ECODK"/>
        <table:table-column table:style-name="ID0EEODK"/>
        <table:table-column table:style-name="ID0EGODK"/>
        <table:table-column table:style-name="ID0EIODK"/>
        <table:table-column table:style-name="ID0EKODK"/>
        <table:table-column table:style-name="ID0EMODK"/>
        <table:table-column table:style-name="ID0EOODK"/>
        <table:table-column table:style-name="ID0EQODK"/>
        <table:table-column table:style-name="ID0ESODK"/>
        <table:table-row table:style-name="ID0EUODK">
          <table:table-cell table:style-name="ID0EBPDK">
            <text:p text:style-name="ID0EOQDK"><text:span text:style-name="ID0EXQDK">審查選項</text:span></text:p>
          </table:table-cell>
          <table:table-cell table:style-name="ID0E6QDK">
            <text:p text:style-name="ID0EMSDK"><text:span text:style-name="ID0EVSDK">分</text:span></text:p>
          </table:table-cell>
          <table:table-cell table:style-name="ID0E4SDK">
            <text:p text:style-name="ID0EKUDK"><text:span text:style-name="ID0ETUDK">學科選項</text:span></text:p>
          </table:table-cell>
          <table:table-cell table:style-name="ID0E2UDK">
            <text:p text:style-name="ID0EIWDK"><text:span text:style-name="ID0ERWDK"><text:s text:c="2"/></text:span><text:span text:style-name="ID0E2WDK">分</text:span></text:p>
          </table:table-cell>
          <table:table-cell table:style-name="ID0EDXDK">
            <text:p text:style-name="ID0EQYDK"><text:span text:style-name="ID0EZYDK">術科選項</text:span></text:p>
          </table:table-cell>
          <table:table-cell table:style-name="ID0EBZDK">
            <text:p text:style-name="ID0EO1DK"><text:span text:style-name="ID0EX1DK">分</text:span></text:p>
          </table:table-cell>
          <table:table-cell table:style-name="ID0E61DK">
            <text:p text:style-name="ID0EM3DK"><text:span text:style-name="ID0EV3DK">口試選項</text:span></text:p>
          </table:table-cell>
          <table:table-cell table:style-name="ID0E43DK">
            <text:p text:style-name="ID0EK5DK"><text:span text:style-name="ID0ET5DK">分</text:span></text:p>
          </table:table-cell>
          <table:table-cell table:style-name="ID0E25DK" table:number-rows-spanned="3">
            <text:p text:style-name="ID0EKAEK"><text:span text:style-name="ID0ETAEK">總分</text:span></text:p>
          </table:table-cell>
          <table:table-cell table:style-name="ID0E2AEK" table:number-rows-spanned="3">
            <text:p text:style-name="ID0EKCEK"><text:span text:style-name="ID0ETCEK">分</text:span></text:p>
          </table:table-cell>
        </table:table-row>
        <table:table-row table:style-name="ID0E2CEK">
          <table:table-cell table:style-name="ID0EIDEK">
            <text:p text:style-name="ID0EVEEK"><text:span text:style-name="ID0E5EEK">占總成績比例</text:span></text:p>
          </table:table-cell>
          <table:table-cell table:style-name="ID0EKFEK">
            <text:p text:style-name="ID0EXGEK"><text:span text:style-name="ID0EAHEK">10</text:span><text:span text:style-name="ID0EMHEK">％</text:span></text:p>
          </table:table-cell>
          <table:table-cell table:style-name="ID0EYHEK">
            <text:p text:style-name="ID0EFJEK"><text:span text:style-name="ID0EOJEK">占總成績比例</text:span></text:p>
          </table:table-cell>
          <table:table-cell table:style-name="ID0E1JEK">
            <text:p text:style-name="ID0EHLEK"><text:span text:style-name="ID0EQLEK">30</text:span><text:span text:style-name="ID0E3LEK">％</text:span></text:p>
          </table:table-cell>
          <table:table-cell table:style-name="ID0EIMEK">
            <text:p text:style-name="ID0EVNEK"><text:span text:style-name="ID0E5NEK">占總成績比例</text:span></text:p>
          </table:table-cell>
          <table:table-cell table:style-name="ID0EKOEK">
            <text:p text:style-name="ID0EXPEK"><text:span text:style-name="ID0EAQEK">30</text:span><text:span text:style-name="ID0EMQEK">％</text:span></text:p>
          </table:table-cell>
          <table:table-cell table:style-name="ID0EYQEK">
            <text:p text:style-name="ID0EFSEK"><text:span text:style-name="ID0EOSEK">占總成績比例</text:span></text:p>
          </table:table-cell>
          <table:table-cell table:style-name="ID0E1SEK">
            <text:p text:style-name="ID0EHUEK"><text:span text:style-name="ID0EQUEK">30</text:span><text:span text:style-name="ID0E3UEK">％</text:span></text:p>
          </table:table-cell>
          <table:covered-table-cell table:style-name="ID0EIVEK">
            <text:p text:style-name="ID0EWWEK"/>
          </table:covered-table-cell>
          <table:covered-table-cell table:style-name="ID0ECXEK">
            <text:p text:style-name="ID0EQYEK"/>
          </table:covered-table-cell>
        </table:table-row>
      </table:table>
      <text:p text:style-name="ID0E3YEK"/>
      <text:p text:style-name="ID0EJZEK"><text:span text:style-name="ID0EQZEK">四、甄選結果</text:span></text:p>
      <table:table table:style-name="ID0EYZEK">
        <table:table-column table:style-name="ID0ES1EK"/>
        <table:table-column table:style-name="ID0EU1EK"/>
        <table:table-column table:style-name="ID0EW1EK"/>
        <table:table-row table:style-name="ID0EY1EK">
          <table:table-cell table:style-name="ID0EE2EK">
            <text:p text:style-name="ID0ER3EK"><text:span text:style-name="ID0E13EK">□</text:span><text:span text:style-name="ID0EC4EK">正取</text:span><text:span text:style-name="ID0EK4EK"><text:s text:c="2"/></text:span><text:span text:style-name="ID0EU4EK">第</text:span><text:span text:style-name="ID0E34EK"><text:s text:c="8"/></text:span><text:span text:style-name="ID0EI5EK">名</text:span></text:p>
          </table:table-cell>
          <table:table-cell table:style-name="ID0EQ5EK">
            <text:p text:style-name="ID0E46EK"><text:span text:style-name="ID0EGAFK">□</text:span><text:span text:style-name="ID0EOAFK">備取</text:span><text:span text:style-name="ID0EWAFK"><text:s text:c="2"/></text:span><text:span text:style-name="ID0EABFK">第</text:span><text:span text:style-name="ID0EIBFK"><text:s text:c="8"/></text:span><text:span text:style-name="ID0EUBFK">名</text:span></text:p>
          </table:table-cell>
          <table:table-cell table:style-name="ID0E3BFK">
            <text:p text:style-name="ID0EJDFK"><text:span text:style-name="ID0ESDFK">□</text:span><text:span text:style-name="ID0E1DFK">未獲錄取</text:span></text:p>
          </table:table-cell>
        </table:table-row>
      </table:table>
      <text:p text:style-name="ID0ECEFK"><text:span text:style-name="ID0EMEFK">備註：</text:span></text:p>
      <text:p text:style-name="ID0EUEFK"><text:span text:style-name="ID0E5EFK"><text:s text:c="2"/></text:span><text:span text:style-name="ID0EIFFK">一、報考人員僅需填寫「</text:span><text:span text:style-name="ID0EQFFK">一、個人基本資料</text:span><text:span text:style-name="ID0E3FFK">」欄位，</text:span><text:a xlink:type="simple" office:title="" xlink:href="mailto:完成後請先將本表電子檔mail至w501@matsuwater.gov.tw%20、lj1101@ems.matsu.gov.tw"><text:span text:style-name="ID0EHGFK">完成後請先將本表電子檔</text:span><text:span text:style-name="ID0ERGFK">mail</text:span><text:span text:style-name="ID0E2GFK">至</text:span><text:span text:style-name="ID0EFHFK">w501@matsuwater.gov.tw </text:span><text:span text:style-name="ID0EQHFK">、</text:span><text:span text:style-name="ID0E3HFK">lj1101@ems.matsu.gov.tw</text:span></text:a><text:span text:style-name="ID0EGIFK"><text:s/></text:span><text:span text:style-name="ID0EQIFK">或</text:span><text:span text:style-name="ID0EYIFK">z25075@yahoo.com.tw</text:span><text:span text:style-name="ID0EEJFK">，再將正本連同證明檔於規定期限內一併郵寄至連江縣自來水廠（連江縣南竿鄉清水村</text:span><text:span text:style-name="ID0EMJFK">99</text:span><text:span text:style-name="ID0EUJFK">號）人事單位劉先生收。</text:span></text:p>
      <text:p text:style-name="ID0E3JFK"><text:span text:style-name="ID0EGKFK"><text:s text:c="2"/></text:span><text:span text:style-name="ID0EQKFK">二、本報名表寄出後，務必</text:span><text:span text:style-name="ID0EYKFK">請來電確認，另請留白天聯絡電話或手機號碼。</text:span></text:p>
      <text:p text:style-name="ID0ECLFK"><text:span text:style-name="ID0EILFK">連江縣自來水廠甄選約用人員職缺評分標準表</text:span></text:p>
      <table:table table:style-name="ID0EXLFK">
        <table:table-column table:style-name="ID0ERMFK"/>
        <table:table-column table:style-name="ID0ETMFK"/>
        <table:table-column table:style-name="ID0EVMFK"/>
        <table:table-column table:style-name="ID0EXMFK"/>
        <table:table-column table:style-name="ID0EZMFK"/>
        <table:table-row table:style-name="ID0E2MFK">
          <table:table-cell table:style-name="ID0EHNFK">
            <text:p text:style-name="ID0EUOFK"><text:span text:style-name="ID0E1OFK">選項區分</text:span></text:p>
            <text:p text:style-name="ID0ECPFK"><text:span text:style-name="ID0EIPFK">（配分比例）</text:span></text:p>
          </table:table-cell>
          <table:table-cell table:style-name="ID0EQPFK" table:number-columns-spanned="2">
            <text:p text:style-name="ID0E6QFK"><text:span text:style-name="ID0EHRFK">評</text:span><text:span text:style-name="ID0ERRFK">  </text:span><text:span text:style-name="ID0E1RFK"><text:s/></text:span><text:span text:style-name="ID0EGSFK">比</text:span><text:span text:style-name="ID0EQSFK">  </text:span><text:span text:style-name="ID0EZSFK"><text:s/></text:span><text:span text:style-name="ID0EFTFK">項</text:span><text:span text:style-name="ID0EPTFK">  </text:span><text:span text:style-name="ID0EYTFK"><text:s/></text:span><text:span text:style-name="ID0EEUFK">目</text:span></text:p>
          </table:table-cell>
          <table:table-cell table:style-name="ID0EOUFK">
            <text:p text:style-name="ID0E2VFK"><text:span text:style-name="ID0EEWFK">評分標準</text:span></text:p>
          </table:table-cell>
          <table:table-cell table:style-name="ID0EOWFK">
            <text:p text:style-name="ID0E2XFK"><text:span text:style-name="ID0EEYFK">說</text:span><text:span text:style-name="ID0EOYFK"> </text:span><text:span text:style-name="ID0EXYFK"><text:s/></text:span><text:span text:style-name="ID0EDZFK">  </text:span><text:span text:style-name="ID0EMZFK">明</text:span></text:p>
          </table:table-cell>
        </table:table-row>
        <table:table-row table:style-name="ID0EWZFK">
          <table:table-cell table:style-name="ID0EC1FK" table:number-rows-spanned="4">
            <text:p text:style-name="ID0ER2FK"><text:span text:style-name="ID0EC3FK">審查選項</text:span></text:p>
            <text:p text:style-name="ID0EM3FK"><text:span text:style-name="ID0EA4FK">20</text:span><text:span text:style-name="ID0EK4FK">％</text:span></text:p>
          </table:table-cell>
          <table:table-cell table:style-name="ID0EU4FK" table:number-rows-spanned="2">
            <text:p text:style-name="ID0ED6FK"><text:span text:style-name="ID0EU6FK">學歷</text:span><text:span text:style-name="ID0E56FK">5</text:span><text:span text:style-name="ID0EIAGK">分</text:span></text:p>
          </table:table-cell>
          <table:table-cell table:style-name="ID0ESAGK">
            <text:p text:style-name="ID0E6BGK"><text:span text:style-name="ID0EQCGK">高中</text:span><text:span text:style-name="ID0E1CGK">(</text:span><text:span text:style-name="ID0EEDGK">職</text:span><text:span text:style-name="ID0EODGK">)</text:span><text:span text:style-name="ID0EYDGK">畢業</text:span><text:span text:style-name="ID0ECEGK">3</text:span><text:span text:style-name="ID0EMEGK">分</text:span></text:p>
          </table:table-cell>
          <table:table-cell table:style-name="ID0EWEGK" table:number-rows-spanned="4">
            <text:p text:style-name="ID0EFGGK"><text:span text:style-name="ID0EZGGK">最高</text:span><text:span text:style-name="ID0EDHGK">20</text:span><text:span text:style-name="ID0ENHGK">分</text:span></text:p>
          </table:table-cell>
          <table:table-cell table:style-name="ID0EXHGK" table:number-rows-spanned="4">
            <text:p text:style-name="ID0EEJGK"><text:span text:style-name="ID0EYJGK">一、本項檢附經歷須與從事自來水事業技術人員相關工作年資，經審查通過者，始得計分。每滿一年核給</text:span><text:span text:style-name="ID0ECKGK">1</text:span><text:span text:style-name="ID0EMKGK">分，半年核給</text:span><text:span text:style-name="ID0EWKGK">0.5</text:span><text:span text:style-name="ID0EALGK">分；年資滿半年，未滿一年者，以一年計；不滿半年者，以半年計。</text:span></text:p>
            <text:p text:style-name="ID0EKLGK"><text:span text:style-name="ID0E2LGK">二、證照核給計分標準如下：</text:span></text:p>
            <text:p text:style-name="ID0EFMGK"><text:span text:style-name="ID0EZMGK">(</text:span><text:span text:style-name="ID0EDNGK">一</text:span><text:span text:style-name="ID0ENNGK">)</text:span><text:span text:style-name="ID0EXNGK">吊車、電匠、大貨車及電焊工，每種以</text:span><text:span text:style-name="ID0EBOGK">4</text:span><text:span text:style-name="ID0ELOGK">分計。</text:span></text:p>
            <text:p text:style-name="ID0EVOGK"><text:span text:style-name="ID0EJPGK">(</text:span><text:span text:style-name="ID0ETPGK">二</text:span><text:span text:style-name="ID0E4PGK">)</text:span><text:span text:style-name="ID0EHQGK">水匠、堆高機及污水，每種以</text:span><text:span text:style-name="ID0ERQGK">3</text:span><text:span text:style-name="ID0E2QGK">分計。</text:span></text:p>
            <text:p text:style-name="ID0EFRGK"><text:span text:style-name="ID0EZRGK">(</text:span><text:span text:style-name="ID0EDSGK">三</text:span><text:span text:style-name="ID0ENSGK">)CPR</text:span><text:span text:style-name="ID0EXSGK">以</text:span><text:span text:style-name="ID0EBTGK">2</text:span><text:span text:style-name="ID0ELTGK">分計。</text:span></text:p>
            <text:p text:style-name="ID0EVTGK"><text:span text:style-name="ID0EJUGK">(</text:span><text:span text:style-name="ID0ETUGK">四</text:span><text:span text:style-name="ID0E4UGK">)</text:span><text:span text:style-name="ID0EHVGK">其他證照每種以</text:span><text:span text:style-name="ID0ERVGK">1</text:span><text:span text:style-name="ID0E2VGK">分計，最高以</text:span><text:span text:style-name="ID0EFWGK">3</text:span><text:span text:style-name="ID0EPWGK">分計</text:span></text:p>
          </table:table-cell>
        </table:table-row>
        <table:table-row table:style-name="ID0EZWGK">
          <table:covered-table-cell table:style-name="ID0EFXGK">
            <text:p text:style-name="ID0ETYGK"/>
          </table:covered-table-cell>
          <table:covered-table-cell table:style-name="ID0EEZGK">
            <text:p text:style-name="ID0ES1GK"/>
          </table:covered-table-cell>
          <table:table-cell table:style-name="ID0ED2GK">
            <text:p text:style-name="ID0EQ3GK"><text:span text:style-name="ID0EB4GK">大專以上畢業</text:span><text:span text:style-name="ID0EL4GK">5</text:span><text:span text:style-name="ID0EV4GK">分</text:span></text:p>
          </table:table-cell>
          <table:covered-table-cell table:style-name="ID0E64GK">
            <text:p text:style-name="ID0EN6GK"/>
          </table:covered-table-cell>
          <table:covered-table-cell table:style-name="ID0EBAHK">
            <text:p text:style-name="ID0ENBHK"/>
          </table:covered-table-cell>
        </table:table-row>
        <table:table-row table:style-name="ID0E5BHK">
          <table:covered-table-cell table:style-name="ID0EKCHK">
            <text:p text:style-name="ID0EYDHK"/>
          </table:covered-table-cell>
          <table:table-cell table:style-name="ID0EJEHK">
            <text:p text:style-name="ID0EWFHK"><text:span text:style-name="ID0EHGHK">經歷</text:span><text:span text:style-name="ID0ERGHK">5</text:span><text:span text:style-name="ID0E2GHK">分</text:span></text:p>
          </table:table-cell>
          <table:table-cell table:style-name="ID0EFHHK">
            <text:p text:style-name="ID0EQIHK"><text:span text:style-name="ID0EBJHK">須檢附與從事自來水事業技術人員相關經歷年資證明，並經審查通過者，始得計分，標準如說明一</text:span></text:p>
          </table:table-cell>
          <table:covered-table-cell table:style-name="ID0ELJHK">
            <text:p text:style-name="ID0EZKHK"/>
          </table:covered-table-cell>
          <table:covered-table-cell table:style-name="ID0ENLHK">
            <text:p text:style-name="ID0EZMHK"/>
          </table:covered-table-cell>
        </table:table-row>
        <table:table-row table:style-name="ID0EKNHK">
          <table:covered-table-cell table:style-name="ID0EWNHK">
            <text:p text:style-name="ID0EEPHK"/>
          </table:covered-table-cell>
          <table:table-cell table:style-name="ID0EVPHK">
            <text:p text:style-name="ID0ECRHK"><text:span text:style-name="ID0ETRHK">證照</text:span><text:span text:style-name="ID0E4RHK">10</text:span><text:span text:style-name="ID0EHSHK">分</text:span></text:p>
          </table:table-cell>
          <table:table-cell table:style-name="ID0ERSHK">
            <text:p text:style-name="ID0E5THK"><text:span text:style-name="ID0EPUHK">計分標準如說明二</text:span></text:p>
          </table:table-cell>
          <table:covered-table-cell table:style-name="ID0EZUHK">
            <text:p text:style-name="ID0EHWHK"/>
          </table:covered-table-cell>
          <table:covered-table-cell table:style-name="ID0E2WHK">
            <text:p text:style-name="ID0EHYHK"/>
          </table:covered-table-cell>
        </table:table-row>
        <table:table-row table:style-name="ID0EYYHK">
          <table:table-cell table:style-name="ID0EEZHK" table:number-rows-spanned="2">
            <text:p text:style-name="ID0ET1HK"><text:span text:style-name="ID0EE2HK">筆試選項</text:span></text:p>
            <text:p text:style-name="ID0EO2HK"><text:span text:style-name="ID0E62HK">50</text:span><text:span text:style-name="ID0EJ3HK">％</text:span></text:p>
          </table:table-cell>
          <table:table-cell table:style-name="ID0ET3HK" table:number-columns-spanned="2">
            <text:p text:style-name="ID0EC5HK"><text:span text:style-name="ID0ET5HK">作文書寫</text:span><text:span text:style-name="ID0E45HK">30</text:span><text:span text:style-name="ID0EH6HK">％</text:span></text:p>
          </table:table-cell>
          <table:table-cell table:style-name="ID0ER6HK" table:number-rows-spanned="2">
            <text:p text:style-name="ID0EBBAM"><text:span text:style-name="ID0EUBAM">最高</text:span><text:span text:style-name="ID0E5BAM">50</text:span><text:span text:style-name="ID0EICAM">分</text:span></text:p>
          </table:table-cell>
          <table:table-cell table:style-name="ID0ESCAM" table:number-rows-spanned="2">
            <text:p text:style-name="ID0E6DAM"><text:span text:style-name="ID0EQEAM">電腦處理除依自行作文書寫內容以</text:span><text:span text:style-name="ID0E1EAM">word</text:span><text:span text:style-name="ID0EEFAM">登打外，另以</text:span><text:span text:style-name="ID0EOFAM">excel</text:span><text:span text:style-name="ID0EYFAM">製作表格，錯</text:span><text:span text:style-name="ID0ECGAM">(</text:span><text:span text:style-name="ID0EMGAM">漏</text:span><text:span text:style-name="ID0EWGAM">)</text:span><text:span text:style-name="ID0EAHAM">打一字</text:span><text:span text:style-name="ID0EKHAM">(</text:span><text:span text:style-name="ID0EUHAM">含標點符號</text:span><text:span text:style-name="ID0E5HAM">)</text:span><text:span text:style-name="ID0EIIAM">扣</text:span><text:span text:style-name="ID0ESIAM">0.5</text:span><text:span text:style-name="ID0E3IAM">分，其餘扣分標準現場說明。</text:span></text:p>
          </table:table-cell>
        </table:table-row>
        <table:table-row table:style-name="ID0EGJAM">
          <table:covered-table-cell table:style-name="ID0ESJAM">
            <text:p text:style-name="ID0EALAM"/>
          </table:covered-table-cell>
          <table:table-cell table:style-name="ID0ERLAM" table:number-columns-spanned="2">
            <text:p text:style-name="ID0EANAM"><text:span text:style-name="ID0ERNAM">電腦處理</text:span><text:span text:style-name="ID0E2NAM">20</text:span><text:span text:style-name="ID0EFOAM">％</text:span></text:p>
          </table:table-cell>
          <table:covered-table-cell table:style-name="ID0EPOAM">
            <text:p text:style-name="ID0E4PAM"/>
          </table:covered-table-cell>
          <table:covered-table-cell table:style-name="ID0EQQAM">
            <text:p text:style-name="ID0E3RAM"/>
          </table:covered-table-cell>
        </table:table-row>
        <table:table-row table:style-name="ID0ENSAM">
          <table:table-cell table:style-name="ID0EZSAM">
            <text:p text:style-name="ID0EGUAM"><text:span text:style-name="ID0EXUAM">口試選項</text:span></text:p>
            <text:p text:style-name="ID0EBVAM"><text:span text:style-name="ID0ESVAM">30</text:span><text:span text:style-name="ID0E3VAM">％</text:span></text:p>
          </table:table-cell>
          <table:table-cell table:style-name="ID0EGWAM" table:number-columns-spanned="2">
            <text:p text:style-name="ID0EVXAM"><text:span text:style-name="ID0EGYAM">儀態、溝通能力、人格特質、才識及應變能力等五項</text:span></text:p>
          </table:table-cell>
          <table:table-cell table:style-name="ID0EQYAM">
            <text:p text:style-name="ID0E4ZAM"><text:span text:style-name="ID0ER1AM">最高</text:span><text:span text:style-name="ID0E21AM">30</text:span><text:span text:style-name="ID0EF2AM">分</text:span></text:p>
          </table:table-cell>
          <table:table-cell table:style-name="ID0EP2AM">
            <text:p text:style-name="ID0E13AM"><text:span text:style-name="ID0EL4AM">一、儀態（包括禮貌、態度、舉止、</text:span><text:span text:style-name="ID0EV4AM"><text:s/></text:span></text:p>
            <text:p text:style-name="ID0EB5AM"><text:span text:style-name="ID0ES5AM"><text:s text:c="4"/></text:span><text:span text:style-name="ID0E55AM">應對）。</text:span></text:p>
            <text:p text:style-name="ID0EI6AM"><text:span text:style-name="ID0EZ6AM">二、溝通能力（包括傾聽與表達能力）</text:span></text:p>
            <text:p text:style-name="ID0EDABM"><text:span text:style-name="ID0EUABM">三、人格特質（包括嚴謹性、情緒穩</text:span></text:p>
            <text:p text:style-name="ID0E5ABM"><text:span text:style-name="ID0EPBBM"><text:s text:c="4"/></text:span><text:span text:style-name="ID0E2BBM">定性、開放性、和善性等）。</text:span></text:p>
            <text:p text:style-name="ID0EFCBM"><text:span text:style-name="ID0EWCBM">四、才識（包括志趣、問題判斷、分</text:span></text:p>
            <text:p text:style-name="ID0EADBM"><text:span text:style-name="ID0ERDBM"><text:s text:c="4"/></text:span><text:span text:style-name="ID0E4DBM">析、專業知識、專業技術與經驗）</text:span></text:p>
            <text:p text:style-name="ID0EHEBM"><text:span text:style-name="ID0EYEBM">五、應變能力（包括理解、反應能力）</text:span></text:p>
          </table:table-cell>
        </table:table-row>
        <table:table-row table:style-name="ID0ECFBM">
          <table:table-cell table:style-name="ID0EOFBM">
            <text:p text:style-name="ID0E2GBM"><text:span text:style-name="ID0EDHBM">合計</text:span></text:p>
          </table:table-cell>
          <table:table-cell table:style-name="ID0ENHBM" table:number-columns-spanned="2">
            <text:p text:style-name="ID0E1IBM"/>
          </table:table-cell>
          <table:table-cell table:style-name="ID0EFJBM">
            <text:p text:style-name="ID0ESKBM"><text:span text:style-name="ID0E2KBM">100</text:span><text:span text:style-name="ID0EFLBM">分</text:span></text:p>
          </table:table-cell>
          <table:table-cell table:style-name="ID0EPLBM">
            <text:p text:style-name="ID0E1MBM"/>
          </table:table-cell>
        </table:table-row>
      </table:table>
      <text:p text:style-name="ID0EIN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a9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ZNBM">
      <style:page-layout-properties fo:page-width="21.001cm" fo:page-height="29.7cm" style:layout-grid-base-height="0.644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N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2-04-12T22:00:00</meta:creation-date>
    <dc:creator>PC-221</dc:creator>
    <dc:date>2022-04-12T22:00:00</dc:date>
    <meta:print-date>2016-02-04T15:56:00</meta:print-date>
    <dc:subject/>
    <meta:editing-cycles>2</meta:editing-cycles>
    <meta:document-statistic/>
    <meta:editing-duration>PT0H0M0S</meta:editing-duration>
    <meta:user-defined meta:name="Company" meta:value-type="string"/>
  </office:meta>
</office:document-meta>
</file>