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K5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35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N6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DBG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OEBG" style:family="text">
      <style:text-properties style:font-name="標楷體" style:font-name-complex="新細明體" style:font-name-asian="標楷體"/>
    </style:style>
    <style:style style:name="ID0EXEBG" style:family="text">
      <style:text-properties style:font-name="標楷體" style:font-name-complex="新細明體" style:font-name-asian="標楷體"/>
    </style:style>
    <style:style style:name="ID0EAF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OF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3F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K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Y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G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U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CI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QI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5IBG" style:family="paragraph" style:parent-style-name="a">
      <style:paragraph-properties style:tab-stop-distance="0.847cm" fo:margin-left="0cm" fo:text-indent="0cm" fo:margin-right="0cm" fo:widows="2" fo:orphans="2"/>
    </style:style>
    <style:style style:name="ID0ELJBG" style:family="text">
      <style:text-properties style:font-name="標楷體" style:font-name-complex="標楷體" style:font-name-asian="標楷體"/>
    </style:style>
    <style:style style:name="ID0EUJBG" style:family="text">
      <style:text-properties style:font-name="標楷體" style:font-name-complex="標楷體" style:font-name-asian="標楷體" fo:background-color=""/>
    </style:style>
    <style:style style:name="ID0EBKBG" style:family="text">
      <style:text-properties style:font-name="標楷體" style:font-name-complex="標楷體" style:font-name-asian="標楷體"/>
    </style:style>
    <style:style style:name="ID0EKKBG" style:family="table">
      <style:table-properties table:border-model="collapsing" style:width="16.563cm" table:align="left" fo:margin-left="-0.049cm" fo:margin-bottom="0cm"/>
    </style:style>
    <style:style style:name="ID0ECMBG" style:family="table-column">
      <style:table-column-properties style:column-width="1.453cm"/>
    </style:style>
    <style:style style:name="ID0EEMBG" style:family="table-column">
      <style:table-column-properties style:column-width="3.538cm"/>
    </style:style>
    <style:style style:name="ID0EGMBG" style:family="table-column">
      <style:table-column-properties style:column-width="0.263cm"/>
    </style:style>
    <style:style style:name="ID0EIMBG" style:family="table-column">
      <style:table-column-properties style:column-width="0.988cm"/>
    </style:style>
    <style:style style:name="ID0EKMBG" style:family="table-column">
      <style:table-column-properties style:column-width="0.82cm"/>
    </style:style>
    <style:style style:name="ID0EMMBG" style:family="table-column">
      <style:table-column-properties style:column-width="1.236cm"/>
    </style:style>
    <style:style style:name="ID0EOMBG" style:family="table-column">
      <style:table-column-properties style:column-width="0.953cm"/>
    </style:style>
    <style:style style:name="ID0EQMBG" style:family="table-column">
      <style:table-column-properties style:column-width="0.642cm"/>
    </style:style>
    <style:style style:name="ID0ESMBG" style:family="table-column">
      <style:table-column-properties style:column-width="0.956cm"/>
    </style:style>
    <style:style style:name="ID0EUMBG" style:family="table-column">
      <style:table-column-properties style:column-width="0.635cm"/>
    </style:style>
    <style:style style:name="ID0EWMBG" style:family="table-column">
      <style:table-column-properties style:column-width="0.658cm"/>
    </style:style>
    <style:style style:name="ID0EYMBG" style:family="table-column">
      <style:table-column-properties style:column-width="0.806cm"/>
    </style:style>
    <style:style style:name="ID0E1MBG" style:family="table-column">
      <style:table-column-properties style:column-width="0.441cm"/>
    </style:style>
    <style:style style:name="ID0E3MBG" style:family="table-column">
      <style:table-column-properties style:column-width="0.365cm"/>
    </style:style>
    <style:style style:name="ID0E5MBG" style:family="table-column">
      <style:table-column-properties style:column-width="2.808cm"/>
    </style:style>
    <style:style style:name="ID0EANBG" style:family="table-row">
      <style:table-row-properties style:min-row-height="0.93cm" style:keep-together="false"/>
    </style:style>
    <style:style style:name="ID0EHN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O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OBG" style:family="text">
      <style:text-properties style:font-name="標楷體" style:font-name-complex="標楷體" style:font-name-asian="標楷體"/>
    </style:style>
    <style:style style:name="ID0E4O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ZP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HQ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R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RBG" style:family="text">
      <style:text-properties style:font-name="標楷體" style:font-name-complex="標楷體" style:font-name-asian="標楷體"/>
    </style:style>
    <style:style style:name="ID0E4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S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T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U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UBG" style:family="text">
      <style:text-properties style:font-name="標楷體" style:font-name-complex="標楷體" style:font-name-asian="標楷體"/>
    </style:style>
    <style:style style:name="ID0EBV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WB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QWBG" style:family="text">
      <style:text-properties style:font-name="標楷體" style:font-name-complex="標楷體" style:font-name-asian="標楷體"/>
    </style:style>
    <style:style style:name="ID0EZ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X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YBG" style:family="text">
      <style:text-properties style:font-name="標楷體" style:font-name-complex="標楷體" style:font-name-asian="標楷體"/>
    </style:style>
    <style:style style:name="ID0EUY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ZBG" style:family="text">
      <style:text-properties style:font-name="標楷體" style:font-name-complex="標楷體" style:font-name-asian="標楷體"/>
    </style:style>
    <style:style style:name="ID0ENZBG" style:family="table-row">
      <style:table-row-properties style:min-row-height="0cm" style:keep-together="false"/>
    </style:style>
    <style:style style:name="ID0ESZ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1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21BG" style:family="text">
      <style:text-properties style:font-name="標楷體" style:font-name-complex="標楷體" style:font-name-asian="標楷體"/>
    </style:style>
    <style:style style:name="ID0EE2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A3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O3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4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4BG" style:family="text">
      <style:text-properties style:font-name="標楷體" style:font-name-complex="標楷體" style:font-name-asian="標楷體"/>
    </style:style>
    <style:style style:name="ID0EE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6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6BG" style:family="text">
      <style:text-properties style:font-name="標楷體" style:font-name-complex="標楷體" style:font-name-asian="標楷體"/>
    </style:style>
    <style:style style:name="ID0E46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LAAI" style:family="text">
      <style:text-properties style:font-name="標楷體" style:font-name-complex="標楷體" style:font-name-asian="標楷體"/>
    </style:style>
    <style:style style:name="ID0EUA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BB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C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PCAI" style:family="table-row">
      <style:table-row-properties style:min-row-height="2.196cm" style:keep-together="false"/>
    </style:style>
    <style:style style:name="ID0EWC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D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EAI" style:family="text">
      <style:text-properties style:font-name="標楷體" style:font-name-complex="標楷體" style:font-name-asian="標楷體"/>
    </style:style>
    <style:style style:name="ID0EME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EAI" style:family="text">
      <style:text-properties style:font-name="標楷體" style:font-name-complex="標楷體" style:font-name-asian="標楷體"/>
    </style:style>
    <style:style style:name="ID0EFF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G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GAI" style:family="text">
      <style:text-properties style:font-name="標楷體" style:font-name-complex="標楷體" style:font-name-asian="標楷體"/>
    </style:style>
    <style:style style:name="ID0E5G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PH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HAI" style:family="text">
      <style:text-properties style:font-name="標楷體" style:font-name-complex="標楷體" style:font-name-asian="標楷體"/>
    </style:style>
    <style:style style:name="ID0EHI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J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JAI" style:family="text">
      <style:text-properties style:font-name="標楷體" style:font-name-complex="標楷體" style:font-name-asian="標楷體"/>
    </style:style>
    <style:style style:name="ID0E4J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K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NL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6LAI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VM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N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OAI" style:family="text">
      <style:text-properties style:font-name="標楷體" style:font-name-complex="標楷體" style:font-name-asian="標楷體"/>
    </style:style>
    <style:style style:name="ID0E3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P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OQ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3RAI" style:family="table-row">
      <style:table-row-properties style:min-row-height="0.744cm" style:keep-together="false"/>
    </style:style>
    <style:style style:name="ID0ED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T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TAI" style:family="text">
      <style:text-properties style:font-name="標楷體" style:font-name-complex="標楷體" style:font-name-asian="標楷體"/>
    </style:style>
    <style:style style:name="ID0E4T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UAI" style:family="text">
      <style:text-properties style:font-name="標楷體" style:font-name-complex="標楷體" style:font-name-asian="標楷體"/>
    </style:style>
    <style:style style:name="ID0EWU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RV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W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X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XAI" style:family="text">
      <style:text-properties style:font-name="標楷體" style:font-name-complex="標楷體" style:font-name-asian="標楷體"/>
    </style:style>
    <style:style style:name="ID0E2X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Y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Z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2Z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1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11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2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X2AI" style:family="table-row">
      <style:table-row-properties style:min-row-height="0.388cm" style:keep-together="true"/>
    </style:style>
    <style:style style:name="ID0E42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3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J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E5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5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C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QBBI" style:family="table-row">
      <style:table-row-properties style:min-row-height="0.616cm" style:keep-together="true"/>
    </style:style>
    <style:style style:name="ID0EW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C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CD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E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E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A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O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H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3HBI" style:family="table-row">
      <style:table-row-properties style:min-row-height="0.476cm" style:keep-together="false"/>
    </style:style>
    <style:style style:name="ID0EDI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AJ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UJBI" style:family="text">
      <style:text-properties style:font-name="標楷體" style:font-name-complex="標楷體" style:font-name-asian="標楷體"/>
    </style:style>
    <style:style style:name="ID0E4J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KK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L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ZLBI" style:family="text">
      <style:text-properties style:font-name="標楷體" style:font-name-complex="標楷體" style:font-name-asian="標楷體"/>
    </style:style>
    <style:style style:name="ID0EC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N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NBI" style:family="text">
      <style:text-properties style:font-name="標楷體" style:font-name-complex="標楷體" style:font-name-asian="標楷體"/>
    </style:style>
    <style:style style:name="ID0E3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O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PBI" style:family="text">
      <style:text-properties style:font-name="標楷體" style:font-name-complex="標楷體" style:font-name-asian="標楷體"/>
    </style:style>
    <style:style style:name="ID0EW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Q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RBI" style:family="text">
      <style:text-properties style:font-name="標楷體" style:font-name-complex="標楷體" style:font-name-asian="標楷體"/>
    </style:style>
    <style:style style:name="ID0EO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S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SBI" style:family="text">
      <style:text-properties style:font-name="標楷體" style:font-name-complex="標楷體" style:font-name-asian="標楷體"/>
    </style:style>
    <style:style style:name="ID0EGTBI" style:family="table-row">
      <style:table-row-properties style:min-row-height="0.476cm" style:keep-together="false"/>
    </style:style>
    <style:style style:name="ID0EN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U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HW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VX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D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1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1BI" style:family="text">
      <style:text-properties style:font-name="標楷體" style:font-name-complex="標楷體" style:font-name-asian="標楷體"/>
    </style:style>
    <style:style style:name="ID0EZ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2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3BI" style:family="text">
      <style:text-properties style:font-name="標楷體" style:font-name-complex="標楷體" style:font-name-asian="標楷體"/>
    </style:style>
    <style:style style:name="ID0EP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4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4BI" style:family="text">
      <style:text-properties style:font-name="標楷體" style:font-name-complex="標楷體" style:font-name-asian="標楷體"/>
    </style:style>
    <style:style style:name="ID0EF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6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6BI" style:family="text">
      <style:text-properties style:font-name="標楷體" style:font-name-complex="標楷體" style:font-name-asian="標楷體"/>
    </style:style>
    <style:style style:name="ID0E46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A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JBCI" style:family="table-row">
      <style:table-row-properties style:min-row-height="0.542cm" style:keep-together="false"/>
    </style:style>
    <style:style style:name="ID0EQ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C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D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F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G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I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J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J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K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M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N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OCI" style:family="table-row">
      <style:table-row-properties style:min-row-height="0.609cm" style:keep-together="false"/>
    </style:style>
    <style:style style:name="ID0ELO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P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Q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S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S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T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U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W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W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X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Z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Z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1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1CI" style:family="table-row">
      <style:table-row-properties style:min-row-height="0.603cm" style:keep-together="false"/>
    </style:style>
    <style:style style:name="ID0EG2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3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4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5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6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A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A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B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C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D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E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F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H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HDI" style:family="table-row">
      <style:table-row-properties style:min-row-height="0.603cm" style:keep-together="false"/>
    </style:style>
    <style:style style:name="ID0EBI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I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P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K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K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L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M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N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XN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O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P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Q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R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R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S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T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U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UDI" style:family="table-row">
      <style:table-row-properties style:min-row-height="0.457cm" style:keep-together="false"/>
    </style:style>
    <style:style style:name="ID0E3U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V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W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X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X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Y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Z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1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1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2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2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3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5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5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6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B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B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BC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CAK" style:family="text">
      <style:text-properties style:font-name="標楷體" style:font-name-complex="標楷體" style:font-name-asian="標楷體"/>
    </style:style>
    <style:style style:name="ID0EYCAK" style:family="table">
      <style:table-properties table:border-model="collapsing" style:width="16.563cm" table:align="left" fo:margin-left="-0.049cm" fo:margin-bottom="0cm"/>
    </style:style>
    <style:style style:name="ID0EQEAK" style:family="table-column">
      <style:table-column-properties style:column-width="2.591cm"/>
    </style:style>
    <style:style style:name="ID0ESEAK" style:family="table-column">
      <style:table-column-properties style:column-width="1.589cm"/>
    </style:style>
    <style:style style:name="ID0EUEAK" style:family="table-column">
      <style:table-column-properties style:column-width="2.873cm"/>
    </style:style>
    <style:style style:name="ID0EWEAK" style:family="table-column">
      <style:table-column-properties style:column-width="1.572cm"/>
    </style:style>
    <style:style style:name="ID0EYEAK" style:family="table-column">
      <style:table-column-properties style:column-width="2.223cm"/>
    </style:style>
    <style:style style:name="ID0E1EAK" style:family="table-column">
      <style:table-column-properties style:column-width="1.905cm"/>
    </style:style>
    <style:style style:name="ID0E3EAK" style:family="table-column">
      <style:table-column-properties style:column-width="3.81cm"/>
    </style:style>
    <style:style style:name="ID0E5EAK" style:family="table-row">
      <style:table-row-properties style:min-row-height="0.954cm" style:keep-together="true"/>
    </style:style>
    <style:style style:name="ID0EEF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G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G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CH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H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I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AJ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J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K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5K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L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M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3M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N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O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P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Q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YQ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R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S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WSAK" style:family="table-row">
      <style:table-row-properties style:min-row-height="0.713cm" style:keep-together="false"/>
    </style:style>
    <style:style style:name="ID0E4S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T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U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V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KW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W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LX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X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Y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Z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1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1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2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G3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3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H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4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5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6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A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A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B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CC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C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DD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D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E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AF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NF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F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G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5G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H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4H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PIBK" style:family="table-row">
      <style:table-row-properties style:min-row-height="0.847cm" style:keep-together="false"/>
    </style:style>
    <style:style style:name="ID0EWI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J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K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K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L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JM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M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IN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N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O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P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P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Q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ER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R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S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S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T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U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U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V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W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E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X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Y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Y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Z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5ZBK" style:family="table-row">
      <style:table-row-properties style:min-row-height="0.778cm" style:keep-together="false"/>
    </style:style>
    <style:style style:name="ID0EF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2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T2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3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B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4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5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5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6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Q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A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B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B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C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K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E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YE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F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GG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YG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IHCK" style:family="text">
      <style:text-properties style:font-name="標楷體" style:font-name-complex="標楷體" style:font-name-asian="標楷體"/>
    </style:style>
    <style:style style:name="ID0ERHCK" style:family="table">
      <style:table-properties table:border-model="collapsing" style:width="16.563cm" table:align="left" fo:margin-left="-0.049cm" fo:margin-bottom="0cm"/>
    </style:style>
    <style:style style:name="ID0EJJCK" style:family="table-column">
      <style:table-column-properties style:column-width="2.05cm"/>
    </style:style>
    <style:style style:name="ID0ELJCK" style:family="table-column">
      <style:table-column-properties style:column-width="1.21cm"/>
    </style:style>
    <style:style style:name="ID0ENJCK" style:family="table-column">
      <style:table-column-properties style:column-width="2.074cm"/>
    </style:style>
    <style:style style:name="ID0EPJCK" style:family="table-column">
      <style:table-column-properties style:column-width="1.21cm"/>
    </style:style>
    <style:style style:name="ID0ERJCK" style:family="table-column">
      <style:table-column-properties style:column-width="2.321cm"/>
    </style:style>
    <style:style style:name="ID0ETJCK" style:family="table-column">
      <style:table-column-properties style:column-width="1.233cm"/>
    </style:style>
    <style:style style:name="ID0EVJCK" style:family="table-column">
      <style:table-column-properties style:column-width="2.395cm"/>
    </style:style>
    <style:style style:name="ID0EXJCK" style:family="table-column">
      <style:table-column-properties style:column-width="1.212cm"/>
    </style:style>
    <style:style style:name="ID0EZJCK" style:family="table-column">
      <style:table-column-properties style:column-width="0.953cm"/>
    </style:style>
    <style:style style:name="ID0E2JCK" style:family="table-column">
      <style:table-column-properties style:column-width="1.905cm"/>
    </style:style>
    <style:style style:name="ID0E4JCK" style:family="table-row">
      <style:table-row-properties style:min-row-height="1.025cm" style:keep-together="false"/>
    </style:style>
    <style:style style:name="ID0EEK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L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LCK" style:family="text">
      <style:text-properties style:font-name="標楷體" style:font-name-complex="標楷體" style:font-name-asian="標楷體"/>
    </style:style>
    <style:style style:name="ID0E1L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M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HNCK" style:family="text">
      <style:text-properties style:font-name="標楷體" style:font-name-complex="標楷體" style:font-name-asian="標楷體"/>
    </style:style>
    <style:style style:name="ID0EQN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O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OCK" style:family="text">
      <style:text-properties style:font-name="標楷體" style:font-name-complex="標楷體" style:font-name-asian="標楷體"/>
    </style:style>
    <style:style style:name="ID0EGP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Q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QCK" style:family="text">
      <style:text-properties style:font-name="標楷體" style:font-name-complex="標楷體" style:font-name-asian="標楷體"/>
    </style:style>
    <style:style style:name="ID0E3Q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R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JSCK" style:family="text">
      <style:text-properties style:font-name="標楷體" style:font-name-complex="標楷體" style:font-name-asian="標楷體"/>
    </style:style>
    <style:style style:name="ID0ESS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T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5TCK" style:family="text">
      <style:text-properties style:font-name="標楷體" style:font-name-complex="標楷體" style:font-name-asian="標楷體"/>
    </style:style>
    <style:style style:name="ID0EHU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V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VCK" style:family="text">
      <style:text-properties style:font-name="標楷體" style:font-name-complex="標楷體" style:font-name-asian="標楷體"/>
    </style:style>
    <style:style style:name="ID0E4V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W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KXCK" style:family="text">
      <style:text-properties style:font-name="標楷體" style:font-name-complex="標楷體" style:font-name-asian="標楷體"/>
    </style:style>
    <style:style style:name="ID0ETX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Y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ZCK" style:family="text">
      <style:text-properties style:font-name="標楷體" style:font-name-complex="標楷體" style:font-name-asian="標楷體"/>
    </style:style>
    <style:style style:name="ID0ELZ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1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11CK" style:family="text">
      <style:text-properties style:font-name="標楷體" style:font-name-complex="標楷體" style:font-name-asian="標楷體"/>
    </style:style>
    <style:style style:name="ID0ED2CK" style:family="table-row">
      <style:table-row-properties style:min-row-height="0.623cm" style:keep-together="false"/>
    </style:style>
    <style:style style:name="ID0EK2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3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3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4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5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5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6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A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A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B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C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C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D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D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E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E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F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G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G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H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I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I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J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K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K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L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EM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N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QND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6N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ODK" style:family="text">
      <style:text-properties style:font-name="標楷體" style:font-name-complex="標楷體" style:font-name-asian="標楷體"/>
    </style:style>
    <style:style style:name="ID0EWODK" style:family="table">
      <style:table-properties table:border-model="collapsing" style:width="16.568cm" table:align="left" fo:margin-left="0.116cm" fo:margin-bottom="0cm"/>
    </style:style>
    <style:style style:name="ID0EIQDK" style:family="table-column">
      <style:table-column-properties style:column-width="5.126cm"/>
    </style:style>
    <style:style style:name="ID0EKQDK" style:family="table-column">
      <style:table-column-properties style:column-width="5.433cm"/>
    </style:style>
    <style:style style:name="ID0EMQDK" style:family="table-column">
      <style:table-column-properties style:column-width="6.01cm"/>
    </style:style>
    <style:style style:name="ID0EOQDK" style:family="table-row">
      <style:table-row-properties style:min-row-height="1.261cm" style:keep-together="true"/>
    </style:style>
    <style:style style:name="ID0EUQ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R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SDK" style:family="text">
      <style:text-properties style:font-name="標楷體" style:font-name-complex="標楷體" style:font-name-asian="標楷體"/>
    </style:style>
    <style:style style:name="ID0EKS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XSDK" style:family="text">
      <style:text-properties style:font-name="標楷體" style:font-name-complex="標楷體" style:font-name-asian="標楷體"/>
    </style:style>
    <style:style style:name="ID0EAT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T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UDK" style:family="text">
      <style:text-properties style:font-name="標楷體" style:font-name-complex="標楷體" style:font-name-asian="標楷體"/>
    </style:style>
    <style:style style:name="ID0EWU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DVDK" style:family="text">
      <style:text-properties style:font-name="標楷體" style:font-name-complex="標楷體" style:font-name-asian="標楷體"/>
    </style:style>
    <style:style style:name="ID0EMV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W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WDK" style:family="text">
      <style:text-properties style:font-name="標楷體" style:font-name-complex="標楷體" style:font-name-asian="標楷體"/>
    </style:style>
    <style:style style:name="ID0ECX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WXDK" style:family="text">
      <style:text-properties style:font-name="標楷體" style:font-name-complex="標楷體" style:font-name-asian="標楷體"/>
    </style:style>
    <style:style style:name="ID0E6X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RYDK" style:family="text">
      <style:text-properties style:font-name="標楷體" style:font-name-complex="標楷體" style:font-name-asian="標楷體"/>
    </style:style>
    <style:style style:name="ID0E2YDK" style:family="text">
      <style:text-properties style:font-name="標楷體" style:font-name-complex="標楷體" style:font-name-asian="標楷體" fo:background-color=""/>
    </style:style>
    <style:style style:name="ID0EIZDK" style:family="text">
      <style:text-properties style:font-name="標楷體" style:font-name-complex="標楷體" style:font-name-asian="標楷體"/>
    </style:style>
    <style:style style:name="ID0EUZDK" style:family="text" style:parent-style-name="aa">
      <style:text-properties style:font-name="標楷體" style:font-name-complex="標楷體" style:font-name-asian="標楷體"/>
    </style:style>
    <style:style style:name="ID0E6ZDK" style:family="text" style:parent-style-name="aa">
      <style:text-properties style:font-name="標楷體" style:font-name-complex="標楷體" style:font-name-asian="標楷體"/>
    </style:style>
    <style:style style:name="ID0EJ1DK" style:family="text" style:parent-style-name="aa">
      <style:text-properties style:font-name="標楷體" style:font-name-complex="標楷體" style:font-name-asian="標楷體"/>
    </style:style>
    <style:style style:name="ID0EV1DK" style:family="text" style:parent-style-name="aa">
      <style:text-properties style:font-name="標楷體" style:font-name-complex="標楷體" style:font-name-asian="標楷體" style:text-underline-type="none"/>
    </style:style>
    <style:style style:name="ID0EC2DK" style:family="text" style:parent-style-name="aa">
      <style:text-properties style:font-name="標楷體" style:font-name-complex="標楷體" style:font-name-asian="標楷體"/>
    </style:style>
    <style:style style:name="ID0EN2DK" style:family="text">
      <style:text-properties style:font-name="標楷體" style:font-name-complex="標楷體" style:font-name-asian="標楷體"/>
    </style:style>
    <style:style style:name="ID0EX2D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E3DK" style:family="text">
      <style:text-properties style:font-name="標楷體" style:font-name-complex="標楷體" style:font-name-asian="標楷體"/>
    </style:style>
    <style:style style:name="ID0EN3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D4DK" style:family="text">
      <style:text-properties style:font-name="標楷體" style:font-name-complex="標楷體" style:font-name-asian="標楷體"/>
    </style:style>
    <style:style style:name="ID0EN4DK" style:family="text">
      <style:text-properties style:font-name-complex="標楷體" style:font-name-asian="標楷體" style:font-size-complex="13pt" fo:font-size="13pt" style:font-size-asian="13pt"/>
    </style:style>
    <style:style style:name="ID0EZ4DK" style:family="paragraph" style:parent-style-name="a">
      <style:paragraph-properties style:tab-stop-distance="0.847cm" fo:line-height="0.564cm" fo:margin-left="1.376cm" fo:text-indent="-1.376cm" fo:margin-right="0cm" fo:widows="2" fo:orphans="2"/>
    </style:style>
    <style:style style:name="ID0EZ5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6D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X6D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GA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VA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EBEK" style:family="table">
      <style:table-properties table:border-model="collapsing" style:width="17.087cm" table:align="left" fo:margin-left="-0.309cm" fo:margin-bottom="0cm"/>
    </style:style>
    <style:style style:name="ID0E4CEK" style:family="table-column">
      <style:table-column-properties style:column-width="2.734cm"/>
    </style:style>
    <style:style style:name="ID0E6CEK" style:family="table-column">
      <style:table-column-properties style:column-width="1.097cm"/>
    </style:style>
    <style:style style:name="ID0EBDEK" style:family="table-column">
      <style:table-column-properties style:column-width="3.905cm"/>
    </style:style>
    <style:style style:name="ID0EDDEK" style:family="table-column">
      <style:table-column-properties style:column-width="2.365cm"/>
    </style:style>
    <style:style style:name="ID0EFDEK" style:family="table-column">
      <style:table-column-properties style:column-width="6.985cm"/>
    </style:style>
    <style:style style:name="ID0EHDEK" style:family="table-row">
      <style:table-row-properties style:min-row-height="1.637cm" style:keep-together="true"/>
    </style:style>
    <style:style style:name="ID0END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E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EEK" style:family="text">
      <style:text-properties style:font-name="標楷體" style:font-name-complex="標楷體" style:font-name-asian="標楷體"/>
    </style:style>
    <style:style style:name="ID0E4E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FEK" style:family="text">
      <style:text-properties style:font-name="標楷體" style:font-name-complex="標楷體" style:font-name-asian="標楷體"/>
    </style:style>
    <style:style style:name="ID0ENF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GE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VGEK" style:family="text">
      <style:text-properties style:font-name="標楷體" style:font-name-complex="標楷體" style:font-name-asian="標楷體" style:letter-kerning="true"/>
    </style:style>
    <style:style style:name="ID0EAHEK" style:family="text">
      <style:text-properties style:font-name="標楷體" style:font-name-asian="標楷體" style:letter-kerning="true"/>
    </style:style>
    <style:style style:name="ID0EJHEK" style:family="text">
      <style:text-properties style:font-name="標楷體" style:font-name-asian="標楷體" style:letter-kerning="true"/>
    </style:style>
    <style:style style:name="ID0ESHEK" style:family="text">
      <style:text-properties style:font-name="標楷體" style:font-name-complex="標楷體" style:font-name-asian="標楷體" style:letter-kerning="true"/>
    </style:style>
    <style:style style:name="ID0E5HEK" style:family="text">
      <style:text-properties style:font-name="標楷體" style:font-name-complex="標楷體" style:font-name-asian="標楷體" style:letter-kerning="true"/>
    </style:style>
    <style:style style:name="ID0EJIEK" style:family="text">
      <style:text-properties style:font-name="標楷體" style:font-name-asian="標楷體" style:letter-kerning="true"/>
    </style:style>
    <style:style style:name="ID0ESIEK" style:family="text">
      <style:text-properties style:font-name="標楷體" style:font-name-asian="標楷體" style:letter-kerning="true"/>
    </style:style>
    <style:style style:name="ID0E2IEK" style:family="text">
      <style:text-properties style:font-name="標楷體" style:font-name-complex="標楷體" style:font-name-asian="標楷體" style:letter-kerning="true"/>
    </style:style>
    <style:style style:name="ID0EHJEK" style:family="text">
      <style:text-properties style:font-name="標楷體" style:font-name-complex="標楷體" style:font-name-asian="標楷體" style:letter-kerning="true"/>
    </style:style>
    <style:style style:name="ID0ESJEK" style:family="text">
      <style:text-properties style:font-name="標楷體" style:font-name-asian="標楷體" style:letter-kerning="true"/>
    </style:style>
    <style:style style:name="ID0E2JEK" style:family="text">
      <style:text-properties style:font-name="標楷體" style:font-name-asian="標楷體" style:letter-kerning="true"/>
    </style:style>
    <style:style style:name="ID0EEKEK" style:family="text">
      <style:text-properties style:font-name="標楷體" style:font-name-complex="標楷體" style:font-name-asian="標楷體" style:letter-kerning="true"/>
    </style:style>
    <style:style style:name="ID0EQKEK" style:family="text">
      <style:text-properties style:font-name="標楷體" style:font-name-complex="標楷體" style:font-name-asian="標楷體" style:letter-kerning="true"/>
    </style:style>
    <style:style style:name="ID0E2K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L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MEK" style:family="text">
      <style:text-properties style:font-name="標楷體" style:font-name-complex="標楷體" style:font-name-asian="標楷體" style:letter-kerning="true"/>
    </style:style>
    <style:style style:name="ID0EUM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N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COEK" style:family="text">
      <style:text-properties style:font-name="標楷體" style:font-name-complex="標楷體" style:font-name-asian="標楷體" style:letter-kerning="true"/>
    </style:style>
    <style:style style:name="ID0ENOEK" style:family="text">
      <style:text-properties style:font-name="標楷體" style:font-name-asian="標楷體" style:letter-kerning="true"/>
    </style:style>
    <style:style style:name="ID0EWOEK" style:family="text">
      <style:text-properties style:font-name="標楷體" style:font-name-complex="標楷體" style:font-name-asian="標楷體" style:letter-kerning="true"/>
    </style:style>
    <style:style style:name="ID0ECPEK" style:family="text">
      <style:text-properties style:font-name="標楷體" style:font-name-asian="標楷體" style:letter-kerning="true"/>
    </style:style>
    <style:style style:name="ID0ELPEK" style:family="text">
      <style:text-properties style:font-name="標楷體" style:font-name-complex="標楷體" style:font-name-asian="標楷體" style:letter-kerning="true"/>
    </style:style>
    <style:style style:name="ID0EWPEK" style:family="table-row">
      <style:table-row-properties style:min-row-height="0.82cm" style:keep-together="true"/>
    </style:style>
    <style:style style:name="ID0E3P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Q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REK" style:family="text">
      <style:text-properties style:font-name="標楷體" style:font-name-complex="標楷體" style:font-name-asian="標楷體" style:letter-kerning="true"/>
    </style:style>
    <style:style style:name="ID0ETREK" style:family="paragraph" style:parent-style-name="a">
      <style:paragraph-properties style:tab-stop-distance="0.847cm" fo:line-height="0.706cm" fo:text-align="center" fo:margin-left="0.212cm" fo:text-indent="0.212cm" fo:margin-right="0cm" fo:widows="2" fo:orphans="2"/>
    </style:style>
    <style:style style:name="ID0ELSEK" style:family="text">
      <style:text-properties style:font-name="標楷體" style:font-name-complex="標楷體" style:font-name-asian="標楷體" style:letter-kerning="true"/>
    </style:style>
    <style:style style:name="ID0EWSEK" style:family="text">
      <style:text-properties style:font-name="標楷體" style:font-name-complex="標楷體" style:font-name-asian="標楷體" style:letter-kerning="true"/>
    </style:style>
    <style:style style:name="ID0EATEK" style:family="text">
      <style:text-properties style:font-name="標楷體" style:font-name-complex="標楷體" style:font-name-asian="標楷體" style:letter-kerning="true"/>
    </style:style>
    <style:style style:name="ID0ELT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U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UEK" style:family="text">
      <style:text-properties style:font-name="標楷體" style:font-name-complex="標楷體" style:font-name-asian="標楷體" style:letter-kerning="true"/>
    </style:style>
    <style:style style:name="ID0ECV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V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RWEK" style:family="text">
      <style:text-properties style:font-name="標楷體" style:font-name-complex="標楷體" style:font-name-asian="標楷體" style:letter-kerning="true"/>
    </style:style>
    <style:style style:name="ID0E3W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XE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LYEK" style:family="text">
      <style:text-properties style:font-name="標楷體" style:font-name-complex="標楷體" style:font-name-asian="標楷體" style:letter-kerning="true"/>
    </style:style>
    <style:style style:name="ID0EWYEK" style:family="text">
      <style:text-properties style:font-name="標楷體" style:font-name-complex="標楷體" style:font-name-asian="標楷體" style:letter-kerning="true"/>
    </style:style>
    <style:style style:name="ID0EBZEK" style:family="text">
      <style:text-properties style:font-name="標楷體" style:font-name-complex="標楷體" style:font-name-asian="標楷體" style:letter-kerning="true"/>
    </style:style>
    <style:style style:name="ID0EMZEK" style:family="text">
      <style:text-properties style:font-name="標楷體" style:font-name-complex="標楷體" style:font-name-asian="標楷體" style:letter-kerning="true"/>
    </style:style>
    <style:style style:name="ID0EXZ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1EK" style:family="paragraph" style:parent-style-name="a">
      <style:paragraph-properties style:tab-stop-distance="0.847cm" fo:line-height="0.706cm" fo:text-align="justify" fo:margin-left="0.822cm" fo:text-indent="-0.822cm" fo:margin-right="0cm" fo:widows="2" fo:orphans="2"/>
    </style:style>
    <style:style style:name="ID0EF2EK" style:family="text">
      <style:text-properties style:font-name="標楷體" style:font-name-complex="標楷體" style:font-name-asian="標楷體" style:letter-kerning="true"/>
    </style:style>
    <style:style style:name="ID0EQ2EK" style:family="text">
      <style:text-properties style:font-name="標楷體" style:font-name-complex="標楷體" style:font-name-asian="標楷體" style:letter-kerning="true"/>
    </style:style>
    <style:style style:name="ID0E22EK" style:family="text">
      <style:text-properties style:font-name="標楷體" style:font-name-complex="標楷體" style:font-name-asian="標楷體" style:letter-kerning="true"/>
    </style:style>
    <style:style style:name="ID0EG3EK" style:family="text">
      <style:text-properties style:font-name="標楷體" style:font-name-complex="標楷體" style:font-name-asian="標楷體" style:letter-kerning="true"/>
    </style:style>
    <style:style style:name="ID0ER3EK" style:family="text">
      <style:text-properties style:font-name="標楷體" style:font-name-complex="標楷體" style:font-name-asian="標楷體" style:letter-kerning="true"/>
    </style:style>
    <style:style style:name="ID0E33EK" style:family="text">
      <style:text-properties style:font-name="標楷體" style:font-name-complex="標楷體" style:font-name-asian="標楷體" style:letter-kerning="true"/>
    </style:style>
    <style:style style:name="ID0EH4EK" style:family="text">
      <style:text-properties style:font-name="標楷體" style:font-name-complex="標楷體" style:font-name-asian="標楷體" style:letter-kerning="true"/>
    </style:style>
    <style:style style:name="ID0ES4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F5EK" style:family="text">
      <style:text-properties style:font-name="標楷體" style:font-name-complex="標楷體" style:font-name-asian="標楷體" style:letter-kerning="true"/>
    </style:style>
    <style:style style:name="ID0EQ5E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I6EK" style:family="text">
      <style:text-properties style:font-name="標楷體" style:font-name-complex="標楷體" style:font-name-asian="標楷體" style:letter-kerning="true"/>
    </style:style>
    <style:style style:name="ID0ET6EK" style:family="text">
      <style:text-properties style:font-name="標楷體" style:font-name-complex="標楷體" style:font-name-asian="標楷體" style:letter-kerning="true"/>
    </style:style>
    <style:style style:name="ID0E46EK" style:family="text">
      <style:text-properties style:font-name="標楷體" style:font-name-complex="標楷體" style:font-name-asian="標楷體" style:letter-kerning="true"/>
    </style:style>
    <style:style style:name="ID0EIAFK" style:family="text">
      <style:text-properties style:font-name="標楷體" style:font-name-complex="標楷體" style:font-name-asian="標楷體" style:letter-kerning="true"/>
    </style:style>
    <style:style style:name="ID0ESAFK" style:family="text">
      <style:text-properties style:font-name="標楷體" style:font-name-complex="標楷體" style:font-name-asian="標楷體" style:letter-kerning="true"/>
    </style:style>
    <style:style style:name="ID0E4AFK" style:family="text">
      <style:text-properties style:font-name="標楷體" style:font-name-complex="標楷體" style:font-name-asian="標楷體" style:letter-kerning="true"/>
    </style:style>
    <style:style style:name="ID0EIBFK" style:family="text">
      <style:text-properties style:font-name="標楷體" style:font-name-complex="標楷體" style:font-name-asian="標楷體" style:letter-kerning="true"/>
    </style:style>
    <style:style style:name="ID0ETBFK" style:family="text">
      <style:text-properties style:font-name="標楷體" style:font-name-complex="標楷體" style:font-name-asian="標楷體" style:letter-kerning="true"/>
    </style:style>
    <style:style style:name="ID0E5BFK" style:family="text">
      <style:text-properties style:font-name="標楷體" style:font-name-complex="標楷體" style:font-name-asian="標楷體" style:letter-kerning="true"/>
    </style:style>
    <style:style style:name="ID0EJCFK" style:family="text">
      <style:text-properties style:font-name="標楷體" style:font-name-complex="標楷體" style:font-name-asian="標楷體" style:letter-kerning="true"/>
    </style:style>
    <style:style style:name="ID0EUCFK" style:family="text">
      <style:text-properties style:font-name="標楷體" style:font-name-complex="標楷體" style:font-name-asian="標楷體" style:letter-kerning="true"/>
    </style:style>
    <style:style style:name="ID0E6CFK" style:family="text">
      <style:text-properties style:font-name="標楷體" style:font-name-complex="標楷體" style:font-name-asian="標楷體" style:letter-kerning="true"/>
    </style:style>
    <style:style style:name="ID0EKD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CEFK" style:family="text">
      <style:text-properties style:font-name="標楷體" style:font-name-complex="標楷體" style:font-name-asian="標楷體" style:letter-kerning="true"/>
    </style:style>
    <style:style style:name="ID0ENEFK" style:family="text">
      <style:text-properties style:font-name="標楷體" style:font-name-complex="標楷體" style:font-name-asian="標楷體" style:letter-kerning="true"/>
    </style:style>
    <style:style style:name="ID0EYEFK" style:family="text">
      <style:text-properties style:font-name="標楷體" style:font-name-complex="標楷體" style:font-name-asian="標楷體" style:letter-kerning="true"/>
    </style:style>
    <style:style style:name="ID0ECFFK" style:family="text">
      <style:text-properties style:font-name="標楷體" style:font-name-complex="標楷體" style:font-name-asian="標楷體" style:letter-kerning="true"/>
    </style:style>
    <style:style style:name="ID0ENFFK" style:family="text">
      <style:text-properties style:font-name="標楷體" style:font-name-complex="標楷體" style:font-name-asian="標楷體" style:letter-kerning="true"/>
    </style:style>
    <style:style style:name="ID0EYFFK" style:family="text">
      <style:text-properties style:font-name="標楷體" style:font-name-complex="標楷體" style:font-name-asian="標楷體" style:letter-kerning="true"/>
    </style:style>
    <style:style style:name="ID0EDGFK" style:family="text">
      <style:text-properties style:font-name="標楷體" style:font-name-complex="標楷體" style:font-name-asian="標楷體" style:letter-kerning="true"/>
    </style:style>
    <style:style style:name="ID0EOGFK" style:family="text">
      <style:text-properties style:font-name="標楷體" style:font-name-complex="標楷體" style:font-name-asian="標楷體" style:letter-kerning="true"/>
    </style:style>
    <style:style style:name="ID0EZGFK" style:family="text">
      <style:text-properties style:font-name="標楷體" style:font-name-complex="標楷體" style:font-name-asian="標楷體" style:letter-kerning="true"/>
    </style:style>
    <style:style style:name="ID0EEHFK" style:family="text">
      <style:text-properties style:font-name="標楷體" style:font-name-complex="標楷體" style:font-name-asian="標楷體" style:letter-kerning="true"/>
    </style:style>
    <style:style style:name="ID0EPHFK" style:family="text">
      <style:text-properties style:font-name="標楷體" style:font-name-complex="標楷體" style:font-name-asian="標楷體" style:letter-kerning="true"/>
    </style:style>
    <style:style style:name="ID0E1H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SIFK" style:family="text">
      <style:text-properties style:font-name="標楷體" style:font-name-complex="標楷體" style:font-name-asian="標楷體" style:letter-kerning="true"/>
    </style:style>
    <style:style style:name="ID0E4IFK" style:family="text">
      <style:text-properties style:font-name="標楷體" style:font-name-complex="標楷體" style:font-name-asian="標楷體" style:letter-kerning="true"/>
    </style:style>
    <style:style style:name="ID0EIJFK" style:family="text">
      <style:text-properties style:font-name="標楷體" style:font-name-complex="標楷體" style:font-name-asian="標楷體" style:letter-kerning="true"/>
    </style:style>
    <style:style style:name="ID0ETJ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LKFK" style:family="text">
      <style:text-properties style:font-name="標楷體" style:font-name-complex="標楷體" style:font-name-asian="標楷體" style:letter-kerning="true"/>
    </style:style>
    <style:style style:name="ID0EWKFK" style:family="text">
      <style:text-properties style:font-name="標楷體" style:font-name-complex="標楷體" style:font-name-asian="標楷體" style:letter-kerning="true"/>
    </style:style>
    <style:style style:name="ID0EALFK" style:family="text">
      <style:text-properties style:font-name="標楷體" style:font-name-complex="標楷體" style:font-name-asian="標楷體" style:letter-kerning="true"/>
    </style:style>
    <style:style style:name="ID0ELLFK" style:family="table-row">
      <style:table-row-properties style:min-row-height="0.873cm" style:keep-together="true"/>
    </style:style>
    <style:style style:name="ID0ERL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M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3M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N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HO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P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WPFK" style:family="text">
      <style:text-properties style:font-name="標楷體" style:font-name-complex="標楷體" style:font-name-asian="標楷體" style:letter-kerning="true"/>
    </style:style>
    <style:style style:name="ID0EBQ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Q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PR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S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YSFK" style:family="table-row">
      <style:table-row-properties style:min-row-height="2.117cm" style:keep-together="true"/>
    </style:style>
    <style:style style:name="ID0E5S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T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EU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V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TVFK" style:family="text">
      <style:text-properties style:font-name="標楷體" style:font-name-complex="標楷體" style:font-name-asian="標楷體" style:letter-kerning="true"/>
    </style:style>
    <style:style style:name="ID0E5VFK" style:family="text">
      <style:text-properties style:font-name="標楷體" style:font-name-complex="標楷體" style:font-name-asian="標楷體" style:letter-kerning="true"/>
    </style:style>
    <style:style style:name="ID0EJWFK" style:family="text">
      <style:text-properties style:font-name="標楷體" style:font-name-complex="標楷體" style:font-name-asian="標楷體" style:letter-kerning="true"/>
    </style:style>
    <style:style style:name="ID0EUW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X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YFK" style:family="text">
      <style:text-properties style:font-name="標楷體" style:font-name-complex="標楷體" style:font-name-asian="標楷體" style:letter-kerning="true"/>
    </style:style>
    <style:style style:name="ID0EMYFK" style:family="text">
      <style:text-properties style:font-name="標楷體" style:font-name-complex="標楷體" style:font-name-asian="標楷體" style:letter-kerning="true"/>
    </style:style>
    <style:style style:name="ID0EXYFK" style:family="text">
      <style:text-properties style:font-name="標楷體" style:font-name-complex="標楷體" style:font-name-asian="標楷體" style:letter-kerning="true"/>
    </style:style>
    <style:style style:name="ID0ECZFK" style:family="text">
      <style:text-properties style:font-name="標楷體" style:font-name-complex="標楷體" style:font-name-asian="標楷體" style:letter-kerning="true"/>
    </style:style>
    <style:style style:name="ID0ENZFK" style:family="text">
      <style:text-properties style:font-name="標楷體" style:font-name-complex="標楷體" style:font-name-asian="標楷體" style:letter-kerning="true"/>
    </style:style>
    <style:style style:name="ID0EYZFK" style:family="text">
      <style:text-properties style:font-name="標楷體" style:font-name-complex="標楷體" style:font-name-asian="標楷體" style:letter-kerning="true"/>
    </style:style>
    <style:style style:name="ID0ED1FK" style:family="text">
      <style:text-properties style:font-name="標楷體" style:font-name-complex="標楷體" style:font-name-asian="標楷體" style:letter-kerning="true"/>
    </style:style>
    <style:style style:name="ID0EO1FK" style:family="text">
      <style:text-properties style:font-name="標楷體" style:font-name-complex="標楷體" style:font-name-asian="標楷體" style:letter-kerning="true"/>
    </style:style>
    <style:style style:name="ID0EZ1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2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C3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3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G4FK" style:family="table-row">
      <style:table-row-properties style:min-row-height="1.826cm" style:keep-together="true"/>
    </style:style>
    <style:style style:name="ID0EM4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5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X5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6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GAGK" style:family="text">
      <style:text-properties style:font-name="標楷體" style:font-name-complex="標楷體" style:font-name-asian="標楷體" style:letter-kerning="true"/>
    </style:style>
    <style:style style:name="ID0ERAGK" style:family="text">
      <style:text-properties style:font-name="標楷體" style:font-name-complex="標楷體" style:font-name-asian="標楷體" style:letter-kerning="true"/>
    </style:style>
    <style:style style:name="ID0E3AGK" style:family="text">
      <style:text-properties style:font-name="標楷體" style:font-name-complex="標楷體" style:font-name-asian="標楷體" style:letter-kerning="true"/>
    </style:style>
    <style:style style:name="ID0EHBGK" style:family="text">
      <style:text-properties style:font-name="標楷體" style:font-name-complex="標楷體" style:font-name-asian="標楷體" style:letter-kerning="true"/>
    </style:style>
    <style:style style:name="ID0ESB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C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DGK" style:family="text">
      <style:text-properties style:font-name="標楷體" style:font-name-complex="標楷體" style:font-name-asian="標楷體" style:letter-kerning="true"/>
    </style:style>
    <style:style style:name="ID0EMDGK" style:family="text">
      <style:text-properties style:font-name="標楷體" style:font-name-complex="標楷體" style:font-name-asian="標楷體" style:letter-kerning="true"/>
    </style:style>
    <style:style style:name="ID0EXDGK" style:family="text">
      <style:text-properties style:font-name="標楷體" style:font-name-complex="標楷體" style:font-name-asian="標楷體" style:letter-kerning="true"/>
    </style:style>
    <style:style style:name="ID0ECE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E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LF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G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UGGK" style:family="table-row">
      <style:table-row-properties style:min-row-height="1.27cm" style:keep-together="true"/>
    </style:style>
    <style:style style:name="ID0E1G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H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GIGK" style:family="text">
      <style:text-properties style:font-name="標楷體" style:font-name-complex="標楷體" style:font-name-asian="標楷體" style:letter-kerning="true"/>
    </style:style>
    <style:style style:name="ID0ERI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JGK" style:family="text">
      <style:text-properties style:font-name="標楷體" style:font-name-complex="標楷體" style:font-name-asian="標楷體" style:letter-kerning="true"/>
    </style:style>
    <style:style style:name="ID0EPJGK" style:family="text">
      <style:text-properties style:font-name="標楷體" style:font-name-complex="標楷體" style:font-name-asian="標楷體" style:letter-kerning="true"/>
    </style:style>
    <style:style style:name="ID0E1J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K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LLGK" style:family="text">
      <style:text-properties style:font-name="標楷體" style:font-name-complex="標楷體" style:font-name-asian="標楷體" style:letter-kerning="true"/>
    </style:style>
    <style:style style:name="ID0EWLGK" style:family="text">
      <style:text-properties style:font-name="標楷體" style:font-name-complex="標楷體" style:font-name-asian="標楷體" style:letter-kerning="true"/>
    </style:style>
    <style:style style:name="ID0EBMGK" style:family="text">
      <style:text-properties style:font-name="標楷體" style:font-name-complex="標楷體" style:font-name-asian="標楷體" style:letter-kerning="true"/>
    </style:style>
    <style:style style:name="ID0EMMGK" style:family="text">
      <style:text-properties style:font-name="標楷體" style:font-name-complex="標楷體" style:font-name-asian="標楷體" style:letter-kerning="true"/>
    </style:style>
    <style:style style:name="ID0EXMGK" style:family="text">
      <style:text-properties style:font-name="標楷體" style:font-name-complex="標楷體" style:font-name-asian="標楷體" style:letter-kerning="true"/>
    </style:style>
    <style:style style:name="ID0ECN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N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QOGK" style:family="text">
      <style:text-properties style:font-name="標楷體" style:font-name-complex="標楷體" style:font-name-asian="標楷體" style:letter-kerning="true"/>
    </style:style>
    <style:style style:name="ID0E2OGK" style:family="text">
      <style:text-properties style:font-name="標楷體" style:font-name-complex="標楷體" style:font-name-asian="標楷體" style:letter-kerning="true"/>
    </style:style>
    <style:style style:name="ID0EGPGK" style:family="text">
      <style:text-properties style:font-name="標楷體" style:font-name-complex="標楷體" style:font-name-asian="標楷體" style:letter-kerning="true"/>
    </style:style>
    <style:style style:name="ID0ERP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Q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2QGK" style:family="text">
      <style:text-properties style:font-name="標楷體" style:font-name-complex="標楷體" style:font-name-asian="標楷體" style:letter-kerning="true"/>
    </style:style>
    <style:style style:name="ID0EGRGK" style:family="text">
      <style:text-properties style:font-name="標楷體" style:font-name-complex="標楷體" style:font-name-asian="標楷體" style:letter-kerning="true"/>
    </style:style>
    <style:style style:name="ID0ERRGK" style:family="text">
      <style:text-properties style:font-name="標楷體" style:font-name-complex="標楷體" style:font-name-asian="標楷體" style:letter-kerning="true"/>
    </style:style>
    <style:style style:name="ID0E3RGK" style:family="text">
      <style:text-properties style:font-name="標楷體" style:font-name-complex="標楷體" style:font-name-asian="標楷體" style:letter-kerning="true"/>
    </style:style>
    <style:style style:name="ID0EHSGK" style:family="text">
      <style:text-properties style:font-name="標楷體" style:font-name-complex="標楷體" style:font-name-asian="標楷體" style:letter-kerning="true"/>
    </style:style>
    <style:style style:name="ID0ESSGK" style:family="text">
      <style:text-properties style:font-name="標楷體" style:font-name-complex="標楷體" style:font-name-asian="標楷體" style:letter-kerning="true"/>
    </style:style>
    <style:style style:name="ID0E4SGK" style:family="text">
      <style:text-properties style:font-name="標楷體" style:font-name-complex="標楷體" style:font-name-asian="標楷體" style:letter-kerning="true"/>
    </style:style>
    <style:style style:name="ID0EITGK" style:family="text">
      <style:text-properties style:font-name="標楷體" style:font-name-complex="標楷體" style:font-name-asian="標楷體" style:letter-kerning="true"/>
    </style:style>
    <style:style style:name="ID0ETTGK" style:family="text">
      <style:text-properties style:font-name="標楷體" style:font-name-complex="標楷體" style:font-name-asian="標楷體" style:letter-kerning="true"/>
    </style:style>
    <style:style style:name="ID0E4TGK" style:family="text">
      <style:text-properties style:font-name="標楷體" style:font-name-complex="標楷體" style:font-name-asian="標楷體" style:letter-kerning="true"/>
    </style:style>
    <style:style style:name="ID0EIUGK" style:family="text">
      <style:text-properties style:font-name="標楷體" style:font-name-complex="標楷體" style:font-name-asian="標楷體" style:letter-kerning="true"/>
    </style:style>
    <style:style style:name="ID0ETUGK" style:family="text">
      <style:text-properties style:font-name="標楷體" style:font-name-complex="標楷體" style:font-name-asian="標楷體" style:letter-kerning="true"/>
    </style:style>
    <style:style style:name="ID0E5UGK" style:family="text">
      <style:text-properties style:font-name="標楷體" style:font-name-complex="標楷體" style:font-name-asian="標楷體" style:letter-kerning="true"/>
    </style:style>
    <style:style style:name="ID0EJVGK" style:family="text">
      <style:text-properties style:font-name="標楷體" style:font-name-complex="標楷體" style:font-name-asian="標楷體" style:letter-kerning="true"/>
    </style:style>
    <style:style style:name="ID0EUVGK" style:family="text">
      <style:text-properties style:font-name="標楷體" style:font-name-complex="標楷體" style:font-name-asian="標楷體" style:letter-kerning="true"/>
    </style:style>
    <style:style style:name="ID0E5VGK" style:family="text">
      <style:text-properties style:font-name="標楷體" style:font-name-complex="標楷體" style:font-name-asian="標楷體" style:letter-kerning="true"/>
    </style:style>
    <style:style style:name="ID0EJWGK" style:family="text">
      <style:text-properties style:font-name="標楷體" style:font-name-complex="標楷體" style:font-name-asian="標楷體" style:letter-kerning="true"/>
    </style:style>
    <style:style style:name="ID0EUWGK" style:family="text">
      <style:text-properties style:font-name="標楷體" style:font-name-complex="標楷體" style:font-name-asian="標楷體" style:letter-kerning="true"/>
    </style:style>
    <style:style style:name="ID0E6WGK" style:family="text">
      <style:text-properties style:font-name="標楷體" style:font-name-complex="標楷體" style:font-name-asian="標楷體" style:letter-kerning="true"/>
    </style:style>
    <style:style style:name="ID0EKXGK" style:family="text">
      <style:text-properties style:font-name="標楷體" style:font-name-complex="標楷體" style:font-name-asian="標楷體" style:letter-kerning="true"/>
    </style:style>
    <style:style style:name="ID0EVXGK" style:family="text">
      <style:text-properties style:font-name="標楷體" style:font-name-complex="標楷體" style:font-name-asian="標楷體" style:letter-kerning="true"/>
    </style:style>
    <style:style style:name="ID0EAYGK" style:family="text">
      <style:text-properties style:font-name="標楷體" style:font-name-complex="標楷體" style:font-name-asian="標楷體" style:letter-kerning="true"/>
    </style:style>
    <style:style style:name="ID0ELYGK" style:family="text">
      <style:text-properties style:font-name="標楷體" style:font-name-complex="標楷體" style:font-name-asian="標楷體" style:letter-kerning="true"/>
    </style:style>
    <style:style style:name="ID0EWYGK" style:family="table-row">
      <style:table-row-properties style:min-row-height="1.06cm" style:keep-together="true"/>
    </style:style>
    <style:style style:name="ID0E3Y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Z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H1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2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Y2GK" style:family="text">
      <style:text-properties style:font-name="標楷體" style:font-name-complex="標楷體" style:font-name-asian="標楷體" style:letter-kerning="true"/>
    </style:style>
    <style:style style:name="ID0ED3GK" style:family="text">
      <style:text-properties style:font-name="標楷體" style:font-name-complex="標楷體" style:font-name-asian="標楷體" style:letter-kerning="true"/>
    </style:style>
    <style:style style:name="ID0EO3GK" style:family="text">
      <style:text-properties style:font-name="標楷體" style:font-name-complex="標楷體" style:font-name-asian="標楷體" style:letter-kerning="true"/>
    </style:style>
    <style:style style:name="ID0EZ3GK" style:family="text">
      <style:text-properties style:font-name="標楷體" style:font-name-complex="標楷體" style:font-name-asian="標楷體" style:letter-kerning="true"/>
    </style:style>
    <style:style style:name="ID0EE4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4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R5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H6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16GK" style:family="table-row">
      <style:table-row-properties style:min-row-height="5.757cm" style:keep-together="true"/>
    </style:style>
    <style:style style:name="ID0EAA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A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PBHK" style:family="text">
      <style:text-properties style:font-name="標楷體" style:font-name-complex="標楷體" style:font-name-asian="標楷體" style:letter-kerning="true"/>
    </style:style>
    <style:style style:name="ID0E1B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NCHK" style:family="text">
      <style:text-properties style:font-name="標楷體" style:font-name-complex="標楷體" style:font-name-asian="標楷體" style:letter-kerning="true"/>
    </style:style>
    <style:style style:name="ID0EYC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D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JEHK" style:family="text">
      <style:text-properties style:font-name="標楷體" style:font-name-complex="標楷體" style:font-name-asian="標楷體" style:letter-kerning="true"/>
    </style:style>
    <style:style style:name="ID0EUE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FH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GGHK" style:family="text">
      <style:text-properties style:font-name="標楷體" style:font-name-complex="標楷體" style:font-name-asian="標楷體" style:letter-kerning="true"/>
    </style:style>
    <style:style style:name="ID0ERG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H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5HHK" style:family="text">
      <style:text-properties style:font-name="標楷體" style:font-name-complex="標楷體" style:font-name-asian="標楷體" style:letter-kerning="true"/>
    </style:style>
    <style:style style:name="ID0EKI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4IHK" style:family="text">
      <style:text-properties style:font-name="標楷體" style:font-name-complex="標楷體" style:font-name-asian="標楷體" style:letter-kerning="true"/>
    </style:style>
    <style:style style:name="ID0EJJ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3JHK" style:family="text">
      <style:text-properties style:font-name="標楷體" style:font-name-complex="標楷體" style:font-name-asian="標楷體" style:letter-kerning="true"/>
    </style:style>
    <style:style style:name="ID0EHK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1KHK" style:family="text">
      <style:text-properties style:font-name="標楷體" style:font-name-complex="標楷體" style:font-name-asian="標楷體" style:letter-kerning="true"/>
    </style:style>
    <style:style style:name="ID0EFL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YLHK" style:family="text">
      <style:text-properties style:font-name="標楷體" style:font-name-complex="標楷體" style:font-name-asian="標楷體" style:letter-kerning="true"/>
    </style:style>
    <style:style style:name="ID0EEM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XMHK" style:family="text">
      <style:text-properties style:font-name="標楷體" style:font-name-complex="標楷體" style:font-name-asian="標楷體" style:letter-kerning="true"/>
    </style:style>
    <style:style style:name="ID0ECN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VNHK" style:family="text">
      <style:text-properties style:font-name="標楷體" style:font-name-complex="標楷體" style:font-name-asian="標楷體" style:letter-kerning="true"/>
    </style:style>
    <style:style style:name="ID0EBO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UOHK" style:family="text">
      <style:text-properties style:font-name="標楷體" style:font-name-complex="標楷體" style:font-name-asian="標楷體" style:letter-kerning="true"/>
    </style:style>
    <style:style style:name="ID0E6OHK" style:family="table-row">
      <style:table-row-properties style:min-row-height="1.63cm" style:keep-together="true"/>
    </style:style>
    <style:style style:name="ID0EFP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QHK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TQHK" style:family="text">
      <style:text-properties style:font-name="標楷體" style:font-name-complex="標楷體" style:font-name-asian="標楷體" style:letter-kerning="true"/>
    </style:style>
    <style:style style:name="ID0E5Q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RH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S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T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VTHK" style:family="text">
      <style:text-properties style:font-name="標楷體" style:font-name-complex="標楷體" style:font-name-asian="標楷體" style:letter-kerning="true"/>
    </style:style>
    <style:style style:name="ID0E6THK" style:family="text">
      <style:text-properties style:font-name="標楷體" style:font-name-complex="標楷體" style:font-name-asian="標楷體" style:letter-kerning="true"/>
    </style:style>
    <style:style style:name="ID0EKU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VHK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UV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HWHK" style:family="section">
      <style:section-properties>
        <style:columns fo:column-count="1"/>
      </style:section-properties>
    </style:style>
    <style:style style:family="graphic" style:name="Text_20_Box_20_5ID0ELD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5AG"><text:span text:style-name="ID0E35AG"><draw:frame text:anchor-type="char" draw:z-index="1751658241" draw:style-name="ID0EN6AG" draw:name="Text Box 5" svg:x="-1.418cm" svg:y="0.288cm" svg:height="0.688cm" svg:width="1.746cm"><draw:image xlink:type="simple" xlink:show="embed" xlink:actuate="onLoad"/></draw:frame><draw:frame draw:name="Frame1" draw:style-name="Text_20_Box_20_5ID0ELDBG" text:anchor-type="paragraph" svg:width="1.746cm" svg:height="0.688cm" svg:x="-1.418cm" svg:y="0.288cm" draw:z-index="1751658241"><draw:text-box><text:p text:style-name="ID0E5DBG"><text:span text:style-name="ID0EOEBG">附</text:span><text:span text:style-name="ID0EXEBG">件1</text:span></text:p></draw:text-box></draw:frame></text:span><text:span text:style-name="ID0EAFBG">連江縣自來水廠11</text:span><text:span text:style-name="ID0EOFBG">1</text:span><text:span text:style-name="ID0E3FBG">年度</text:span><text:span text:style-name="ID0EKGBG">第</text:span><text:span text:style-name="ID0EYGBG">1</text:span><text:span text:style-name="ID0EGHBG">次</text:span><text:span text:style-name="ID0EUHBG">甄選</text:span><text:span text:style-name="ID0ECIBG">約用人員</text:span><text:span text:style-name="ID0EQIBG">職缺報名表</text:span></text:p>
      <text:p text:style-name="ID0E5IBG"><text:span text:style-name="ID0ELJBG">一、</text:span><text:span text:style-name="ID0EUJBG">個人基本資料</text:span><text:span text:style-name="ID0EBKBG">：<text:s text:c="43"/>編號：</text:span></text:p>
      <table:table table:style-name="ID0EKKBG">
        <table:table-column table:style-name="ID0ECMBG"/>
        <table:table-column table:style-name="ID0EEMBG"/>
        <table:table-column table:style-name="ID0EGMBG"/>
        <table:table-column table:style-name="ID0EIMBG"/>
        <table:table-column table:style-name="ID0EKMBG"/>
        <table:table-column table:style-name="ID0EMMBG"/>
        <table:table-column table:style-name="ID0EOMBG"/>
        <table:table-column table:style-name="ID0EQMBG"/>
        <table:table-column table:style-name="ID0ESMBG"/>
        <table:table-column table:style-name="ID0EUMBG"/>
        <table:table-column table:style-name="ID0EWMBG"/>
        <table:table-column table:style-name="ID0EYMBG"/>
        <table:table-column table:style-name="ID0E1MBG"/>
        <table:table-column table:style-name="ID0E3MBG"/>
        <table:table-column table:style-name="ID0E5MBG"/>
        <table:table-row table:style-name="ID0EANBG">
          <table:table-cell table:style-name="ID0EHNBG">
            <text:p text:style-name="ID0EEOBG"><text:span text:style-name="ID0EUOBG">姓名</text:span></text:p>
          </table:table-cell>
          <table:table-cell table:style-name="ID0E4OBG" table:number-columns-spanned="2">
            <text:p text:style-name="ID0EZPBG"/>
          </table:table-cell>
          <table:table-cell table:style-name="ID0EHQBG">
            <text:p text:style-name="ID0EERBG"><text:span text:style-name="ID0EURBG">性別</text:span></text:p>
          </table:table-cell>
          <table:table-cell table:style-name="ID0E4RBG" table:number-columns-spanned="2">
            <text:p text:style-name="ID0E2SBG"/>
          </table:table-cell>
          <table:table-cell table:style-name="ID0ELTBG">
            <text:p text:style-name="ID0EIUBG"><text:span text:style-name="ID0EYUBG">出生日期</text:span></text:p>
          </table:table-cell>
          <table:table-cell table:style-name="ID0EBVBG" table:number-columns-spanned="6">
            <text:p text:style-name="ID0EAWBG"><text:span text:style-name="ID0EQWBG">年　　月　　日</text:span></text:p>
          </table:table-cell>
          <table:table-cell table:style-name="ID0EZWBG" table:number-columns-spanned="2" table:number-rows-spanned="3">
            <text:p text:style-name="ID0E1XBG"><text:span text:style-name="ID0ELYBG">相片</text:span></text:p>
            <text:p text:style-name="ID0EUYBG"><text:span text:style-name="ID0EEZBG">(得免貼)</text:span></text:p>
          </table:table-cell>
        </table:table-row>
        <table:table-row table:style-name="ID0ENZBG">
          <table:table-cell table:style-name="ID0ESZBG">
            <text:p text:style-name="ID0EN1BG"><text:span text:style-name="ID0E21BG">身分證統　號</text:span></text:p>
          </table:table-cell>
          <table:table-cell table:style-name="ID0EE2BG" table:number-columns-spanned="2">
            <text:p text:style-name="ID0EA3BG"/>
          </table:table-cell>
          <table:table-cell table:style-name="ID0EO3BG">
            <text:p text:style-name="ID0EL4BG"><text:span text:style-name="ID0E24BG">最高學歷</text:span></text:p>
          </table:table-cell>
          <table:table-cell table:style-name="ID0EE5BG" table:number-columns-spanned="9">
            <text:p text:style-name="ID0ED6BG"><text:span text:style-name="ID0ET6BG"><text:s text:c="14"/>學校<text:s text:c="7"/>科</text:span><text:span text:style-name="ID0E46BG">（</text:span><text:span text:style-name="ID0ELAAI">系</text:span><text:span text:style-name="ID0EUAAI">）</text:span></text:p>
          </table:table-cell>
          <table:covered-table-cell table:style-name="ID0EBBAI">
            <text:p text:style-name="ID0EBCAI"/>
          </table:covered-table-cell>
        </table:table-row>
        <table:table-row table:style-name="ID0EPCAI">
          <table:table-cell table:style-name="ID0EWCAI">
            <text:p text:style-name="ID0ETDAI"><text:span text:style-name="ID0EDEAI">婚　姻</text:span></text:p>
            <text:p text:style-name="ID0EMEAI"><text:span text:style-name="ID0E3EAI">狀　況</text:span></text:p>
          </table:table-cell>
          <table:table-cell table:style-name="ID0EFFAI" table:number-columns-spanned="2">
            <text:p text:style-name="ID0EEGAI"><text:span text:style-name="ID0EVGAI">□已婚　□未婚</text:span></text:p>
            <text:p text:style-name="ID0E5GAI"/>
            <text:p text:style-name="ID0EPHAI"><text:span text:style-name="ID0E4HAI"><text:s text:c="2"/>□其他</text:span></text:p>
          </table:table-cell>
          <table:table-cell table:style-name="ID0EHIAI">
            <text:p text:style-name="ID0EEJAI"><text:span text:style-name="ID0EUJAI">現職服務單位</text:span></text:p>
          </table:table-cell>
          <table:table-cell table:style-name="ID0E4JAI" table:number-columns-spanned="4">
            <text:p text:style-name="ID0E2KAI"/>
            <text:p text:style-name="ID0ENLAI"/>
            <text:p text:style-name="ID0E6LAI"><text:span text:style-name="ID0EVMAI">（無者免填）</text:span></text:p>
          </table:table-cell>
          <table:table-cell table:style-name="ID0ECNAI">
            <text:p text:style-name="ID0E6NAI"><text:span text:style-name="ID0ETOAI">職稱</text:span></text:p>
          </table:table-cell>
          <table:table-cell table:style-name="ID0E3OAI" table:number-columns-spanned="4">
            <text:p text:style-name="ID0E1PAI"/>
          </table:table-cell>
          <table:covered-table-cell table:style-name="ID0EOQAI">
            <text:p text:style-name="ID0EORAI"/>
          </table:covered-table-cell>
        </table:table-row>
        <table:table-row table:style-name="ID0E3RAI">
          <table:table-cell table:style-name="ID0EDSAI" table:number-rows-spanned="3">
            <text:p text:style-name="ID0ECTAI"><text:span text:style-name="ID0EUTAI">通<text:s text:c="2"/>訊</text:span></text:p>
            <text:p text:style-name="ID0E4TAI"><text:span text:style-name="ID0ENUAI">地　址</text:span></text:p>
          </table:table-cell>
          <table:table-cell table:style-name="ID0EWUAI" table:number-columns-spanned="8">
            <text:p text:style-name="ID0ERVAI"/>
          </table:table-cell>
          <table:table-cell table:style-name="ID0EBWAI" table:number-columns-spanned="4" table:number-rows-spanned="3">
            <text:p text:style-name="ID0ECXAI"><text:span text:style-name="ID0ESXAI">電　　　話</text:span></text:p>
          </table:table-cell>
          <table:table-cell table:style-name="ID0E2XAI" table:number-columns-spanned="2" table:number-rows-spanned="3">
            <text:p text:style-name="ID0E3YAI"><text:span text:style-name="ID0EOZAI">（O）</text:span></text:p>
            <text:p text:style-name="ID0E2ZAI"><text:span text:style-name="ID0EN1AI">（H）</text:span></text:p>
            <text:p text:style-name="ID0E11AI"><text:span text:style-name="ID0EK2AI">手機：</text:span></text:p>
          </table:table-cell>
        </table:table-row>
        <table:table-row table:style-name="ID0EX2AI">
          <table:covered-table-cell table:style-name="ID0E42AI">
            <text:p text:style-name="ID0E23AI"/>
          </table:covered-table-cell>
          <table:table-cell table:style-name="ID0EJ4AI" table:number-columns-spanned="8">
            <text:p text:style-name="ID0EE5AI"/>
          </table:table-cell>
          <table:covered-table-cell table:style-name="ID0EU5AI">
            <text:p text:style-name="ID0EU6AI"/>
          </table:covered-table-cell>
          <table:covered-table-cell table:style-name="ID0ECABI">
            <text:p text:style-name="ID0ECBBI"/>
          </table:covered-table-cell>
        </table:table-row>
        <table:table-row table:style-name="ID0EQBBI">
          <table:covered-table-cell table:style-name="ID0EWBBI">
            <text:p text:style-name="ID0EUCBI"/>
          </table:covered-table-cell>
          <table:table-cell table:style-name="ID0ECDBI" table:number-columns-spanned="8">
            <text:p text:style-name="ID0EBEBI"><text:span text:style-name="ID0ETEBI">Mail：</text:span></text:p>
          </table:table-cell>
          <table:covered-table-cell table:style-name="ID0EAFBI">
            <text:p text:style-name="ID0EAGBI"/>
          </table:covered-table-cell>
          <table:covered-table-cell table:style-name="ID0EOGBI">
            <text:p text:style-name="ID0EOHBI"/>
          </table:covered-table-cell>
        </table:table-row>
        <table:table-row table:style-name="ID0E3HBI">
          <table:table-cell table:style-name="ID0EDIBI" table:number-rows-spanned="8">
            <text:p text:style-name="ID0EAJBI"><text:span text:style-name="ID0EUJBI">經歷</text:span><text:span text:style-name="ID0E4JBI">（請依序詳實填寫，現職單位請填在最後）</text:span></text:p>
          </table:table-cell>
          <table:table-cell table:style-name="ID0EKKBI" table:number-rows-spanned="2">
            <text:p text:style-name="ID0EJLBI"><text:span text:style-name="ID0EZLBI">機關（公司）名稱</text:span></text:p>
          </table:table-cell>
          <table:table-cell table:style-name="ID0ECMBI" table:number-columns-spanned="3" table:number-rows-spanned="2">
            <text:p text:style-name="ID0EDNBI"><text:span text:style-name="ID0ETNBI">職　　稱</text:span></text:p>
          </table:table-cell>
          <table:table-cell table:style-name="ID0E3NBI" table:number-columns-spanned="4" table:number-rows-spanned="2">
            <text:p text:style-name="ID0E4OBI"><text:span text:style-name="ID0ENPBI">擔　任　工　作</text:span></text:p>
          </table:table-cell>
          <table:table-cell table:style-name="ID0EWPBI" table:number-columns-spanned="5">
            <text:p text:style-name="ID0EVQBI"><text:span text:style-name="ID0EFRBI">起 訖 時 間</text:span></text:p>
          </table:table-cell>
          <table:table-cell table:style-name="ID0EORBI" table:number-rows-spanned="2">
            <text:p text:style-name="ID0ENSBI"><text:span text:style-name="ID0E4SBI">備　　　考</text:span></text:p>
          </table:table-cell>
        </table:table-row>
        <table:table-row table:style-name="ID0EGTBI">
          <table:covered-table-cell table:style-name="ID0ENTBI">
            <text:p text:style-name="ID0ELUBI"/>
          </table:covered-table-cell>
          <table:covered-table-cell table:style-name="ID0E2UBI">
            <text:p text:style-name="ID0EZVBI"/>
          </table:covered-table-cell>
          <table:covered-table-cell table:style-name="ID0EHWBI">
            <text:p text:style-name="ID0EHXBI"/>
          </table:covered-table-cell>
          <table:covered-table-cell table:style-name="ID0EVXBI">
            <text:p text:style-name="ID0EVYBI"/>
          </table:covered-table-cell>
          <table:table-cell table:style-name="ID0EDZBI">
            <text:p text:style-name="ID0EA1BI"><text:span text:style-name="ID0EQ1BI">年</text:span></text:p>
          </table:table-cell>
          <table:table-cell table:style-name="ID0EZ1BI">
            <text:p text:style-name="ID0EW2BI"><text:span text:style-name="ID0EG3BI">月</text:span></text:p>
          </table:table-cell>
          <table:table-cell table:style-name="ID0EP3BI">
            <text:p text:style-name="ID0EM4BI"><text:span text:style-name="ID0E34BI">年</text:span></text:p>
          </table:table-cell>
          <table:table-cell table:style-name="ID0EF5BI" table:number-columns-spanned="2">
            <text:p text:style-name="ID0EE6BI"><text:span text:style-name="ID0EU6BI">月</text:span></text:p>
          </table:table-cell>
          <table:covered-table-cell table:style-name="ID0E46BI">
            <text:p text:style-name="ID0E2ACI"/>
          </table:covered-table-cell>
        </table:table-row>
        <table:table-row table:style-name="ID0EJBCI">
          <table:covered-table-cell table:style-name="ID0EQBCI">
            <text:p text:style-name="ID0EOCCI"/>
          </table:covered-table-cell>
          <table:table-cell table:style-name="ID0E5CCI">
            <text:p text:style-name="ID0E1DCI"/>
          </table:table-cell>
          <table:table-cell table:style-name="ID0EKECI" table:number-columns-spanned="3">
            <text:p text:style-name="ID0EIFCI"/>
          </table:table-cell>
          <table:table-cell table:style-name="ID0EYFCI" table:number-columns-spanned="4">
            <text:p text:style-name="ID0EWGCI"/>
          </table:table-cell>
          <table:table-cell table:style-name="ID0EGHCI">
            <text:p text:style-name="ID0ECICI"/>
          </table:table-cell>
          <table:table-cell table:style-name="ID0ESICI">
            <text:p text:style-name="ID0EOJCI"/>
          </table:table-cell>
          <table:table-cell table:style-name="ID0E5JCI">
            <text:p text:style-name="ID0E1KCI"/>
          </table:table-cell>
          <table:table-cell table:style-name="ID0EKLCI" table:number-columns-spanned="2">
            <text:p text:style-name="ID0EIMCI"/>
          </table:table-cell>
          <table:table-cell table:style-name="ID0EYMCI">
            <text:p text:style-name="ID0EUNCI"/>
          </table:table-cell>
        </table:table-row>
        <table:table-row table:style-name="ID0EEOCI">
          <table:covered-table-cell table:style-name="ID0ELOCI">
            <text:p text:style-name="ID0EJPCI"/>
          </table:covered-table-cell>
          <table:table-cell table:style-name="ID0EZPCI">
            <text:p text:style-name="ID0EVQCI"/>
          </table:table-cell>
          <table:table-cell table:style-name="ID0EFRCI" table:number-columns-spanned="3">
            <text:p text:style-name="ID0EDSCI"/>
          </table:table-cell>
          <table:table-cell table:style-name="ID0ETSCI" table:number-columns-spanned="4">
            <text:p text:style-name="ID0ERTCI"/>
          </table:table-cell>
          <table:table-cell table:style-name="ID0EBUCI">
            <text:p text:style-name="ID0E4UCI"/>
          </table:table-cell>
          <table:table-cell table:style-name="ID0ENVCI">
            <text:p text:style-name="ID0EJWCI"/>
          </table:table-cell>
          <table:table-cell table:style-name="ID0EZWCI">
            <text:p text:style-name="ID0EVXCI"/>
          </table:table-cell>
          <table:table-cell table:style-name="ID0EFYCI" table:number-columns-spanned="2">
            <text:p text:style-name="ID0EDZCI"/>
          </table:table-cell>
          <table:table-cell table:style-name="ID0ETZCI">
            <text:p text:style-name="ID0EP1CI"/>
          </table:table-cell>
        </table:table-row>
        <table:table-row table:style-name="ID0E61CI">
          <table:covered-table-cell table:style-name="ID0EG2CI">
            <text:p text:style-name="ID0EE3CI"/>
          </table:covered-table-cell>
          <table:table-cell table:style-name="ID0EU3CI">
            <text:p text:style-name="ID0EQ4CI"/>
          </table:table-cell>
          <table:table-cell table:style-name="ID0EA5CI" table:number-columns-spanned="3">
            <text:p text:style-name="ID0E55CI"/>
          </table:table-cell>
          <table:table-cell table:style-name="ID0EO6CI" table:number-columns-spanned="4">
            <text:p text:style-name="ID0EMADI"/>
          </table:table-cell>
          <table:table-cell table:style-name="ID0E3ADI">
            <text:p text:style-name="ID0EYBDI"/>
          </table:table-cell>
          <table:table-cell table:style-name="ID0EICDI">
            <text:p text:style-name="ID0EEDDI"/>
          </table:table-cell>
          <table:table-cell table:style-name="ID0EUDDI">
            <text:p text:style-name="ID0EQEDI"/>
          </table:table-cell>
          <table:table-cell table:style-name="ID0EAFDI" table:number-columns-spanned="2">
            <text:p text:style-name="ID0E5FDI"/>
          </table:table-cell>
          <table:table-cell table:style-name="ID0EOGDI">
            <text:p text:style-name="ID0EKHDI"/>
          </table:table-cell>
        </table:table-row>
        <table:table-row table:style-name="ID0E1HDI">
          <table:covered-table-cell table:style-name="ID0EBIDI">
            <text:p text:style-name="ID0E6IDI"/>
          </table:covered-table-cell>
          <table:table-cell table:style-name="ID0EPJDI">
            <text:p text:style-name="ID0ELKDI"/>
          </table:table-cell>
          <table:table-cell table:style-name="ID0E2KDI" table:number-columns-spanned="3">
            <text:p text:style-name="ID0EZLDI"/>
          </table:table-cell>
          <table:table-cell table:style-name="ID0EJMDI" table:number-columns-spanned="4">
            <text:p text:style-name="ID0EHNDI"/>
          </table:table-cell>
          <table:table-cell table:style-name="ID0EXNDI">
            <text:p text:style-name="ID0ETODI"/>
          </table:table-cell>
          <table:table-cell table:style-name="ID0EDPDI">
            <text:p text:style-name="ID0E6PDI"/>
          </table:table-cell>
          <table:table-cell table:style-name="ID0EPQDI">
            <text:p text:style-name="ID0ELRDI"/>
          </table:table-cell>
          <table:table-cell table:style-name="ID0E2RDI" table:number-columns-spanned="2">
            <text:p text:style-name="ID0EZSDI"/>
          </table:table-cell>
          <table:table-cell table:style-name="ID0EJTDI">
            <text:p text:style-name="ID0EFUDI"/>
          </table:table-cell>
        </table:table-row>
        <table:table-row table:style-name="ID0EVUDI">
          <table:covered-table-cell table:style-name="ID0E3UDI">
            <text:p text:style-name="ID0E1VDI"/>
          </table:covered-table-cell>
          <table:table-cell table:style-name="ID0EKWDI">
            <text:p text:style-name="ID0EGXDI"/>
          </table:table-cell>
          <table:table-cell table:style-name="ID0EWXDI" table:number-columns-spanned="3">
            <text:p text:style-name="ID0EUYDI"/>
          </table:table-cell>
          <table:table-cell table:style-name="ID0EEZDI" table:number-columns-spanned="4">
            <text:p text:style-name="ID0EC1DI"/>
          </table:table-cell>
          <table:table-cell table:style-name="ID0ES1DI">
            <text:p text:style-name="ID0EO2DI"/>
          </table:table-cell>
          <table:table-cell table:style-name="ID0E52DI">
            <text:p text:style-name="ID0E13DI"/>
          </table:table-cell>
          <table:table-cell table:style-name="ID0EK4DI">
            <text:p text:style-name="ID0EG5DI"/>
          </table:table-cell>
          <table:table-cell table:style-name="ID0EW5DI" table:number-columns-spanned="2">
            <text:p text:style-name="ID0EU6DI"/>
          </table:table-cell>
          <table:table-cell table:style-name="ID0EFAAK">
            <text:p text:style-name="ID0EBBAK"/>
          </table:table-cell>
        </table:table-row>
      </table:table>
      <text:p text:style-name="ID0ERBAK"/>
      <text:p text:style-name="ID0EBCAK"><text:span text:style-name="ID0EPCAK">二、證件審核：</text:span></text:p>
      <table:table table:style-name="ID0EYCAK">
        <table:table-column table:style-name="ID0EQEAK"/>
        <table:table-column table:style-name="ID0ESEAK"/>
        <table:table-column table:style-name="ID0EUEAK"/>
        <table:table-column table:style-name="ID0EWEAK"/>
        <table:table-column table:style-name="ID0EYEAK"/>
        <table:table-column table:style-name="ID0E1EAK"/>
        <table:table-column table:style-name="ID0E3EAK"/>
        <table:table-row table:style-name="ID0E5EAK">
          <table:table-cell table:style-name="ID0EEFAK">
            <text:p text:style-name="ID0EBGAK"><text:span text:style-name="ID0EVGAK">證件名稱</text:span></text:p>
          </table:table-cell>
          <table:table-cell table:style-name="ID0ECHAK">
            <text:p text:style-name="ID0E6HAK"><text:span text:style-name="ID0ETIAK">審查情形</text:span></text:p>
          </table:table-cell>
          <table:table-cell table:style-name="ID0EAJAK">
            <text:p text:style-name="ID0E4JAK"><text:span text:style-name="ID0ERKAK">證件名稱</text:span></text:p>
          </table:table-cell>
          <table:table-cell table:style-name="ID0E5KAK">
            <text:p text:style-name="ID0E2LAK"><text:span text:style-name="ID0EPMAK">審查情形</text:span></text:p>
          </table:table-cell>
          <table:table-cell table:style-name="ID0E3MAK">
            <text:p text:style-name="ID0EZNAK"><text:span text:style-name="ID0ENOAK">證件名稱</text:span></text:p>
          </table:table-cell>
          <table:table-cell table:style-name="ID0E1OAK">
            <text:p text:style-name="ID0EXPAK"><text:span text:style-name="ID0ELQAK">審查情形</text:span></text:p>
          </table:table-cell>
          <table:table-cell table:style-name="ID0EYQAK">
            <text:p text:style-name="ID0EVRAK"><text:span text:style-name="ID0EJSAK">審核結果</text:span></text:p>
          </table:table-cell>
        </table:table-row>
        <table:table-row table:style-name="ID0EWSAK">
          <table:table-cell table:style-name="ID0E4SAK">
            <text:p text:style-name="ID0E1TAK"><text:span text:style-name="ID0EOUAK">最高學歷證件</text:span></text:p>
          </table:table-cell>
          <table:table-cell table:style-name="ID0E2UAK">
            <text:p text:style-name="ID0EWVAK"><text:span text:style-name="ID0EKWAK">（<text:s text:c="2"/>）有</text:span></text:p>
            <text:p text:style-name="ID0EXWAK"><text:span text:style-name="ID0ELXAK">（<text:s text:c="2"/>）無</text:span></text:p>
          </table:table-cell>
          <table:table-cell table:style-name="ID0EYXAK">
            <text:p text:style-name="ID0EVYAK"><text:span text:style-name="ID0EJZAK">相關證照</text:span></text:p>
            <text:p text:style-name="ID0EWZAK"><text:span text:style-name="ID0EK1AK">（無者免附）</text:span></text:p>
          </table:table-cell>
          <table:table-cell table:style-name="ID0EX1AK">
            <text:p text:style-name="ID0ES2AK"><text:span text:style-name="ID0EG3AK">（<text:s text:c="2"/>）有</text:span></text:p>
            <text:p text:style-name="ID0ET3AK"><text:span text:style-name="ID0EH4AK">（<text:s text:c="2"/>）無</text:span></text:p>
          </table:table-cell>
          <table:table-cell table:style-name="ID0EU4AK">
            <text:p text:style-name="ID0ER5AK"><text:span text:style-name="ID0EF6AK">服務證明書</text:span></text:p>
            <text:p text:style-name="ID0ES6AK"><text:span text:style-name="ID0EGABK">（無者免附）</text:span></text:p>
          </table:table-cell>
          <table:table-cell table:style-name="ID0ETABK">
            <text:p text:style-name="ID0EOBBK"><text:span text:style-name="ID0ECCBK">（<text:s text:c="2"/>）有</text:span></text:p>
            <text:p text:style-name="ID0EPCBK"><text:span text:style-name="ID0EDDBK">（<text:s text:c="2"/>）無</text:span></text:p>
          </table:table-cell>
          <table:table-cell table:style-name="ID0EQDBK" table:number-rows-spanned="4">
            <text:p text:style-name="ID0EOEBK"><text:span text:style-name="ID0EAFBK">□符合報考資格</text:span></text:p>
            <text:p text:style-name="ID0ENFBK"/>
            <text:p text:style-name="ID0E6FBK"><text:span text:style-name="ID0ERGBK">□不符合報考資格</text:span></text:p>
            <text:p text:style-name="ID0E5GBK"><text:span text:style-name="ID0EQHBK">原因：</text:span></text:p>
            <text:p text:style-name="ID0E4HBK"/>
          </table:table-cell>
        </table:table-row>
        <table:table-row table:style-name="ID0EPIBK">
          <table:table-cell table:style-name="ID0EWIBK" table:number-rows-spanned="3">
            <text:p text:style-name="ID0EVJBK"><text:span text:style-name="ID0EJKBK">身分證正反面</text:span></text:p>
          </table:table-cell>
          <table:table-cell table:style-name="ID0EWKBK" table:number-rows-spanned="3">
            <text:p text:style-name="ID0EVLBK"><text:span text:style-name="ID0EJMBK">（<text:s text:c="2"/>）有</text:span></text:p>
            <text:p text:style-name="ID0EWMBK"><text:span text:style-name="ID0EINBK">（<text:s text:c="2"/>）無</text:span></text:p>
          </table:table-cell>
          <table:table-cell table:style-name="ID0EVNBK">
            <text:p text:style-name="ID0ESOBK"><text:span text:style-name="ID0EGPBK">公立醫院體檢表</text:span></text:p>
          </table:table-cell>
          <table:table-cell table:style-name="ID0ETPBK">
            <text:p text:style-name="ID0EQQBK"><text:span text:style-name="ID0EERBK">（<text:s text:c="2"/>）有</text:span></text:p>
            <text:p text:style-name="ID0ERRBK"><text:span text:style-name="ID0EDSBK">（<text:s text:c="2"/>）無</text:span></text:p>
          </table:table-cell>
          <table:table-cell table:style-name="ID0EQSBK" table:number-rows-spanned="3">
            <text:p text:style-name="ID0EPTBK"><text:span text:style-name="ID0EDUBK">退伍令或免役證明</text:span></text:p>
            <text:p text:style-name="ID0EQUBK"><text:span text:style-name="ID0EEVBK">（無者免附）</text:span></text:p>
          </table:table-cell>
          <table:table-cell table:style-name="ID0ERVBK" table:number-rows-spanned="3">
            <text:p text:style-name="ID0EQWBK"><text:span text:style-name="ID0EEXBK">（<text:s text:c="2"/>）有</text:span></text:p>
            <text:p text:style-name="ID0ERXBK"><text:span text:style-name="ID0EDYBK">（<text:s text:c="2"/>）無</text:span></text:p>
          </table:table-cell>
          <table:covered-table-cell table:style-name="ID0EQYBK">
            <text:p text:style-name="ID0EOZBK"/>
          </table:covered-table-cell>
        </table:table-row>
        <table:table-row table:style-name="ID0E5ZBK">
          <table:covered-table-cell table:style-name="ID0EF1BK">
            <text:p text:style-name="ID0ED2BK"/>
          </table:covered-table-cell>
          <table:covered-table-cell table:style-name="ID0ET2BK">
            <text:p text:style-name="ID0ER3BK"/>
          </table:covered-table-cell>
          <table:table-cell table:style-name="ID0EB4BK">
            <text:p text:style-name="ID0E54BK"><text:span text:style-name="ID0ES5BK">簡要自述</text:span></text:p>
          </table:table-cell>
          <table:table-cell table:style-name="ID0E65BK">
            <text:p text:style-name="ID0E36BK"><text:span text:style-name="ID0EQACK">（<text:s text:c="2"/>）有</text:span></text:p>
            <text:p text:style-name="ID0E4ACK"><text:span text:style-name="ID0EPBCK">（<text:s text:c="2"/>）無</text:span></text:p>
          </table:table-cell>
          <table:covered-table-cell table:style-name="ID0E3BCK">
            <text:p text:style-name="ID0E1CCK"/>
          </table:covered-table-cell>
          <table:covered-table-cell table:style-name="ID0EKDCK">
            <text:p text:style-name="ID0EIECK"/>
          </table:covered-table-cell>
          <table:covered-table-cell table:style-name="ID0EYECK">
            <text:p text:style-name="ID0EWFCK"/>
          </table:covered-table-cell>
        </table:table-row>
      </table:table>
      <text:p text:style-name="ID0EGGCK"/>
      <text:p text:style-name="ID0EYGCK"><text:span text:style-name="ID0EIHCK">三、成績</text:span></text:p>
      <table:table table:style-name="ID0ERHCK">
        <table:table-column table:style-name="ID0EJJCK"/>
        <table:table-column table:style-name="ID0ELJCK"/>
        <table:table-column table:style-name="ID0ENJCK"/>
        <table:table-column table:style-name="ID0EPJCK"/>
        <table:table-column table:style-name="ID0ERJCK"/>
        <table:table-column table:style-name="ID0ETJCK"/>
        <table:table-column table:style-name="ID0EVJCK"/>
        <table:table-column table:style-name="ID0EXJCK"/>
        <table:table-column table:style-name="ID0EZJCK"/>
        <table:table-column table:style-name="ID0E2JCK"/>
        <table:table-row table:style-name="ID0E4JCK">
          <table:table-cell table:style-name="ID0EEKCK">
            <text:p text:style-name="ID0EBLCK"><text:span text:style-name="ID0ERLCK">審查選項</text:span></text:p>
          </table:table-cell>
          <table:table-cell table:style-name="ID0E1LCK">
            <text:p text:style-name="ID0EXMCK"><text:span text:style-name="ID0EHNCK">分</text:span></text:p>
          </table:table-cell>
          <table:table-cell table:style-name="ID0EQNCK">
            <text:p text:style-name="ID0ENOCK"><text:span text:style-name="ID0E4OCK">學科選項</text:span></text:p>
          </table:table-cell>
          <table:table-cell table:style-name="ID0EGPCK">
            <text:p text:style-name="ID0ECQCK"><text:span text:style-name="ID0ESQCK"><text:s text:c="2"/>分</text:span></text:p>
          </table:table-cell>
          <table:table-cell table:style-name="ID0E3QCK">
            <text:p text:style-name="ID0EZRCK"><text:span text:style-name="ID0EJSCK">術科選項</text:span></text:p>
          </table:table-cell>
          <table:table-cell table:style-name="ID0ESSCK">
            <text:p text:style-name="ID0EOTCK"><text:span text:style-name="ID0E5TCK">分</text:span></text:p>
          </table:table-cell>
          <table:table-cell table:style-name="ID0EHUCK">
            <text:p text:style-name="ID0EEVCK"><text:span text:style-name="ID0EUVCK">口試選項</text:span></text:p>
          </table:table-cell>
          <table:table-cell table:style-name="ID0E4VCK">
            <text:p text:style-name="ID0E1WCK"><text:span text:style-name="ID0EKXCK">分</text:span></text:p>
          </table:table-cell>
          <table:table-cell table:style-name="ID0ETXCK" table:number-rows-spanned="3">
            <text:p text:style-name="ID0ESYCK"><text:span text:style-name="ID0ECZCK">總分</text:span></text:p>
          </table:table-cell>
          <table:table-cell table:style-name="ID0ELZCK" table:number-rows-spanned="3">
            <text:p text:style-name="ID0EK1CK"><text:span text:style-name="ID0E11CK">分</text:span></text:p>
          </table:table-cell>
        </table:table-row>
        <table:table-row table:style-name="ID0ED2CK">
          <table:table-cell table:style-name="ID0EK2CK">
            <text:p text:style-name="ID0EH3CK"><text:span text:style-name="ID0E23CK">占總成績比例</text:span></text:p>
          </table:table-cell>
          <table:table-cell table:style-name="ID0EI4CK">
            <text:p text:style-name="ID0EF5CK"><text:span text:style-name="ID0EZ5CK">10％</text:span></text:p>
          </table:table-cell>
          <table:table-cell table:style-name="ID0EG6CK">
            <text:p text:style-name="ID0EDADK"><text:span text:style-name="ID0EXADK">占總成績比例</text:span></text:p>
          </table:table-cell>
          <table:table-cell table:style-name="ID0EEBDK">
            <text:p text:style-name="ID0EACDK"><text:span text:style-name="ID0EUCDK">30％</text:span></text:p>
          </table:table-cell>
          <table:table-cell table:style-name="ID0EBDDK">
            <text:p text:style-name="ID0E5DDK"><text:span text:style-name="ID0ESEDK">占總成績比例</text:span></text:p>
          </table:table-cell>
          <table:table-cell table:style-name="ID0E6EDK">
            <text:p text:style-name="ID0E2FDK"><text:span text:style-name="ID0EPGDK">30％</text:span></text:p>
          </table:table-cell>
          <table:table-cell table:style-name="ID0E3GDK">
            <text:p text:style-name="ID0EZHDK"><text:span text:style-name="ID0ENIDK">占總成績比例</text:span></text:p>
          </table:table-cell>
          <table:table-cell table:style-name="ID0E1IDK">
            <text:p text:style-name="ID0EXJDK"><text:span text:style-name="ID0ELKDK">30％</text:span></text:p>
          </table:table-cell>
          <table:covered-table-cell table:style-name="ID0EYKDK">
            <text:p text:style-name="ID0EWLDK"/>
          </table:covered-table-cell>
          <table:covered-table-cell table:style-name="ID0EEMDK">
            <text:p text:style-name="ID0ECNDK"/>
          </table:covered-table-cell>
        </table:table-row>
      </table:table>
      <text:p text:style-name="ID0EQNDK"/>
      <text:p text:style-name="ID0E6NDK"><text:span text:style-name="ID0ENODK">四、甄選結果</text:span></text:p>
      <table:table table:style-name="ID0EWODK">
        <table:table-column table:style-name="ID0EIQDK"/>
        <table:table-column table:style-name="ID0EKQDK"/>
        <table:table-column table:style-name="ID0EMQDK"/>
        <table:table-row table:style-name="ID0EOQDK">
          <table:table-cell table:style-name="ID0EUQDK">
            <text:p text:style-name="ID0ERRDK"><text:span text:style-name="ID0EBSDK">□正取<text:s text:c="2"/>第</text:span><text:span text:style-name="ID0EKSDK"><text:s text:c="8"/></text:span><text:span text:style-name="ID0EXSDK">名</text:span></text:p>
          </table:table-cell>
          <table:table-cell table:style-name="ID0EATDK">
            <text:p text:style-name="ID0E4TDK"><text:span text:style-name="ID0ENUDK">□備取<text:s text:c="2"/>第</text:span><text:span text:style-name="ID0EWUDK"><text:s text:c="8"/></text:span><text:span text:style-name="ID0EDVDK">名</text:span></text:p>
          </table:table-cell>
          <table:table-cell table:style-name="ID0EMVDK">
            <text:p text:style-name="ID0EJWDK"><text:span text:style-name="ID0EZWDK">□未獲錄取</text:span></text:p>
          </table:table-cell>
        </table:table-row>
      </table:table>
      <text:p text:style-name="ID0ECXDK"><text:span text:style-name="ID0EWXDK">備註：</text:span></text:p>
      <text:p text:style-name="ID0E6XDK"><text:span text:style-name="ID0ERYDK"><text:s text:c="2"/>一、報考人員僅需填寫「</text:span><text:span text:style-name="ID0E2YDK">一、個人基本資料</text:span><text:span text:style-name="ID0EIZDK">」欄位，</text:span><text:a xlink:type="simple" office:title="" xlink:href="mailto:完成後請先將本表電子檔mail至w501@matsuwater.gov.tw%20、lj1101@ems.matsu.gov.tw"><text:span text:style-name="ID0EUZDK">完成後請先將本表電子檔mail至w</text:span><text:span text:style-name="ID0E6ZDK">501@matsuwater</text:span><text:span text:style-name="ID0EJ1DK">.gov.tw </text:span><text:span text:style-name="ID0EV1DK">、</text:span><text:span text:style-name="ID0EC2DK">lj1101@ems.matsu.gov.tw</text:span></text:a><text:span text:style-name="ID0EN2DK"><text:s/>或</text:span><text:span text:style-name="ID0EX2DK">z25075@yahoo.com.tw</text:span><text:span text:style-name="ID0EE3DK">，再將正本連同證明檔於規定期限內一併郵寄至連江縣自來水廠（連江縣南竿鄉清水村99號）人事單位劉先生收。</text:span></text:p>
      <text:p text:style-name="ID0EN3DK"><text:span text:style-name="ID0ED4DK"><text:s text:c="2"/>二、本報名表寄出後，務必</text:span><text:span text:style-name="ID0EN4DK">請來電確認，另請留白天聯絡電話或手機號碼。</text:span></text:p>
      <text:p text:style-name="ID0EZ4DK"><text:bookmark-start text:name="_GoBack"/><text:bookmark-end text:name="_GoBack"/></text:p>
      <text:p text:style-name="ID0EZ5DK"><text:span text:style-name="ID0EI6DK">連江縣自來水廠甄選</text:span><text:span text:style-name="ID0EX6DK">約用人員</text:span><text:span text:style-name="ID0EGAEK">職缺</text:span><text:span text:style-name="ID0EVAEK">評分標準表</text:span></text:p>
      <table:table table:style-name="ID0EEBEK">
        <table:table-column table:style-name="ID0E4CEK"/>
        <table:table-column table:style-name="ID0E6CEK"/>
        <table:table-column table:style-name="ID0EBDEK"/>
        <table:table-column table:style-name="ID0EDDEK"/>
        <table:table-column table:style-name="ID0EFDEK"/>
        <table:table-row table:style-name="ID0EHDEK">
          <table:table-cell table:style-name="ID0ENDEK">
            <text:p text:style-name="ID0EJEEK"><text:span text:style-name="ID0EVEEK">選項區分</text:span></text:p>
            <text:p text:style-name="ID0E4EEK"><text:span text:style-name="ID0EFFEK">（配分比例）</text:span></text:p>
          </table:table-cell>
          <table:table-cell table:style-name="ID0ENFEK" table:number-columns-spanned="2">
            <text:p text:style-name="ID0ELGEK"><text:span text:style-name="ID0EVGEK">評</text:span><text:span text:style-name="ID0EAHEK"> </text:span><text:span text:style-name="ID0EJHEK"> </text:span><text:span text:style-name="ID0ESHEK"><text:s/></text:span><text:span text:style-name="ID0E5HEK">比</text:span><text:span text:style-name="ID0EJIEK"> </text:span><text:span text:style-name="ID0ESIEK"> </text:span><text:span text:style-name="ID0E2IEK"><text:s/></text:span><text:span text:style-name="ID0EHJEK">項</text:span><text:span text:style-name="ID0ESJEK"> </text:span><text:span text:style-name="ID0E2JEK"> </text:span><text:span text:style-name="ID0EEKEK"><text:s/></text:span><text:span text:style-name="ID0EQKEK">目</text:span></text:p>
          </table:table-cell>
          <table:table-cell table:style-name="ID0E2KEK">
            <text:p text:style-name="ID0EXLEK"><text:span text:style-name="ID0EJMEK">評分標準</text:span></text:p>
          </table:table-cell>
          <table:table-cell table:style-name="ID0EUMEK">
            <text:p text:style-name="ID0EQNEK"><text:span text:style-name="ID0ECOEK">說</text:span><text:span text:style-name="ID0ENOEK"> </text:span><text:span text:style-name="ID0EWOEK"><text:s/></text:span><text:span text:style-name="ID0ECPEK">  </text:span><text:span text:style-name="ID0ELPEK">明</text:span></text:p>
          </table:table-cell>
        </table:table-row>
        <table:table-row table:style-name="ID0EWPEK">
          <table:table-cell table:style-name="ID0E3PEK" table:number-rows-spanned="4">
            <text:p text:style-name="ID0EVQEK"><text:span text:style-name="ID0EIREK">審查選項</text:span></text:p>
            <text:p text:style-name="ID0ETREK"><text:span text:style-name="ID0ELSEK">2</text:span><text:span text:style-name="ID0EWSEK">0</text:span><text:span text:style-name="ID0EATEK">％</text:span></text:p>
          </table:table-cell>
          <table:table-cell table:style-name="ID0ELTEK" table:number-rows-spanned="2">
            <text:p text:style-name="ID0EEUEK"><text:span text:style-name="ID0EXUEK">學歷5分</text:span></text:p>
          </table:table-cell>
          <table:table-cell table:style-name="ID0ECVEK">
            <text:p text:style-name="ID0E5VEK"><text:span text:style-name="ID0ERWEK">高中(職)畢業3分</text:span></text:p>
          </table:table-cell>
          <table:table-cell table:style-name="ID0E3WEK" table:number-rows-spanned="4">
            <text:p text:style-name="ID0EVXEK"><text:span text:style-name="ID0ELYEK">最高</text:span><text:span text:style-name="ID0EWYEK">2</text:span><text:span text:style-name="ID0EBZEK">0</text:span><text:span text:style-name="ID0EMZEK">分</text:span></text:p>
          </table:table-cell>
          <table:table-cell table:style-name="ID0EXZEK" table:number-rows-spanned="4">
            <text:p text:style-name="ID0EO1EK"><text:span text:style-name="ID0EF2EK">一、</text:span><text:span text:style-name="ID0EQ2EK">本項檢附經歷</text:span><text:span text:style-name="ID0E22EK">須與從事自來水事業技術人員相關</text:span><text:span text:style-name="ID0EG3EK">工作</text:span><text:span text:style-name="ID0ER3EK">年資</text:span><text:span text:style-name="ID0E33EK">，經審查通過者</text:span><text:span text:style-name="ID0EH4EK">，始得計分。每滿一年核給1分，半年核給0.5分；年資滿半年，未滿一年者，以一年計；不滿半年者，以半年計。</text:span></text:p>
            <text:p text:style-name="ID0ES4EK"><text:span text:style-name="ID0EF5EK">二、證照核給計分標準如下：</text:span></text:p>
            <text:p text:style-name="ID0EQ5EK"><text:span text:style-name="ID0EI6EK">(一)</text:span><text:span text:style-name="ID0ET6EK">吊車</text:span><text:span text:style-name="ID0E46EK">、</text:span><text:span text:style-name="ID0EIAFK">電匠</text:span><text:span text:style-name="ID0ESAFK">、大貨車及電焊工</text:span><text:span text:style-name="ID0E4AFK">，</text:span><text:span text:style-name="ID0EIBFK">每</text:span><text:span text:style-name="ID0ETBFK">種</text:span><text:span text:style-name="ID0E5BFK">以</text:span><text:span text:style-name="ID0EJCFK">4</text:span><text:span text:style-name="ID0EUCFK">分計</text:span><text:span text:style-name="ID0E6CFK">。</text:span></text:p>
            <text:p text:style-name="ID0EKDFK"><text:span text:style-name="ID0ECEFK">(</text:span><text:span text:style-name="ID0ENEFK">二)</text:span><text:span text:style-name="ID0EYEFK">水匠</text:span><text:span text:style-name="ID0ECFFK">、堆高機及污水</text:span><text:span text:style-name="ID0ENFFK">，</text:span><text:span text:style-name="ID0EYFFK">每</text:span><text:span text:style-name="ID0EDGFK">種</text:span><text:span text:style-name="ID0EOGFK">以</text:span><text:span text:style-name="ID0EZGFK">3</text:span><text:span text:style-name="ID0EEHFK">分計</text:span><text:span text:style-name="ID0EPHFK">。</text:span></text:p>
            <text:p text:style-name="ID0E1HFK"><text:span text:style-name="ID0ESIFK">(三)</text:span><text:span text:style-name="ID0E4IFK">CPR</text:span><text:span text:style-name="ID0EIJFK">以2分計。</text:span></text:p>
            <text:p text:style-name="ID0ETJFK"><text:span text:style-name="ID0ELKFK">(四)</text:span><text:span text:style-name="ID0EWKFK">其他證照</text:span><text:span text:style-name="ID0EALFK">每種以1分計，最高以3分計</text:span></text:p>
          </table:table-cell>
        </table:table-row>
        <table:table-row table:style-name="ID0ELLFK">
          <table:covered-table-cell table:style-name="ID0ERLFK">
            <text:p text:style-name="ID0EJMFK"/>
          </table:covered-table-cell>
          <table:covered-table-cell table:style-name="ID0E3MFK">
            <text:p text:style-name="ID0EUNFK"/>
          </table:covered-table-cell>
          <table:table-cell table:style-name="ID0EHOFK">
            <text:p text:style-name="ID0EDPFK"><text:span text:style-name="ID0EWPFK">大專以上畢業5分</text:span></text:p>
          </table:table-cell>
          <table:covered-table-cell table:style-name="ID0EBQFK">
            <text:p text:style-name="ID0EZQFK"/>
          </table:covered-table-cell>
          <table:covered-table-cell table:style-name="ID0EPRFK">
            <text:p text:style-name="ID0EFSFK"/>
          </table:covered-table-cell>
        </table:table-row>
        <table:table-row table:style-name="ID0EYSFK">
          <table:covered-table-cell table:style-name="ID0E5SFK">
            <text:p text:style-name="ID0ERTFK"/>
          </table:covered-table-cell>
          <table:table-cell table:style-name="ID0EEUFK">
            <text:p text:style-name="ID0EAVFK"><text:span text:style-name="ID0ETVFK">經歷</text:span><text:span text:style-name="ID0E5VFK">5</text:span><text:span text:style-name="ID0EJWFK">分</text:span></text:p>
          </table:table-cell>
          <table:table-cell table:style-name="ID0EUWFK">
            <text:p text:style-name="ID0EOXFK"><text:span text:style-name="ID0EBYFK">須</text:span><text:span text:style-name="ID0EMYFK">檢附</text:span><text:span text:style-name="ID0EXYFK">與從事自來水事業技術人員相關經歷年資</text:span><text:span text:style-name="ID0ECZFK">證明，並經審查通過</text:span><text:span text:style-name="ID0ENZFK">者，始得計分</text:span><text:span text:style-name="ID0EYZFK">，</text:span><text:span text:style-name="ID0ED1FK">標準如</text:span><text:span text:style-name="ID0EO1FK">說明一</text:span></text:p>
          </table:table-cell>
          <table:covered-table-cell table:style-name="ID0EZ1FK">
            <text:p text:style-name="ID0EM2FK"/>
          </table:covered-table-cell>
          <table:covered-table-cell table:style-name="ID0EC3FK">
            <text:p text:style-name="ID0ET3FK"/>
          </table:covered-table-cell>
        </table:table-row>
        <table:table-row table:style-name="ID0EG4FK">
          <table:covered-table-cell table:style-name="ID0EM4FK">
            <text:p text:style-name="ID0EE5FK"/>
          </table:covered-table-cell>
          <table:table-cell table:style-name="ID0EX5FK">
            <text:p text:style-name="ID0ET6FK"><text:span text:style-name="ID0EGAGK">證照</text:span><text:span text:style-name="ID0ERAGK">1</text:span><text:span text:style-name="ID0E3AGK">0</text:span><text:span text:style-name="ID0EHBGK">分</text:span></text:p>
          </table:table-cell>
          <table:table-cell table:style-name="ID0ESBGK">
            <text:p text:style-name="ID0EOCGK"><text:span text:style-name="ID0EBDGK">計分標準如</text:span><text:span text:style-name="ID0EMDGK">說明</text:span><text:span text:style-name="ID0EXDGK">二</text:span></text:p>
          </table:table-cell>
          <table:covered-table-cell table:style-name="ID0ECEGK">
            <text:p text:style-name="ID0EVEGK"/>
          </table:covered-table-cell>
          <table:covered-table-cell table:style-name="ID0ELFGK">
            <text:p text:style-name="ID0EBGGK"/>
          </table:covered-table-cell>
        </table:table-row>
        <table:table-row table:style-name="ID0EUGGK">
          <table:table-cell table:style-name="ID0E1GGK" table:number-rows-spanned="2">
            <text:p text:style-name="ID0ETHGK"><text:span text:style-name="ID0EGIGK">筆試選項</text:span></text:p>
            <text:p text:style-name="ID0ERIGK"><text:span text:style-name="ID0EEJGK">5</text:span><text:span text:style-name="ID0EPJGK">0％</text:span></text:p>
          </table:table-cell>
          <table:table-cell table:style-name="ID0E1JGK" table:number-columns-spanned="2">
            <text:p text:style-name="ID0EYKGK"><text:span text:style-name="ID0ELLGK">作文</text:span><text:span text:style-name="ID0EWLGK">書</text:span><text:span text:style-name="ID0EBMGK">寫</text:span><text:span text:style-name="ID0EMMGK">3</text:span><text:span text:style-name="ID0EXMGK">0％</text:span></text:p>
          </table:table-cell>
          <table:table-cell table:style-name="ID0ECNGK" table:number-rows-spanned="2">
            <text:p text:style-name="ID0E2NGK"><text:span text:style-name="ID0EQOGK">最高</text:span><text:span text:style-name="ID0E2OGK">5</text:span><text:span text:style-name="ID0EGPGK">0分</text:span></text:p>
          </table:table-cell>
          <table:table-cell table:style-name="ID0ERPGK" table:number-rows-spanned="2">
            <text:p text:style-name="ID0EIQGK"><text:span text:style-name="ID0E2QGK">電腦</text:span><text:span text:style-name="ID0EGRGK">處理</text:span><text:span text:style-name="ID0ERRGK">除</text:span><text:span text:style-name="ID0E3RGK">依自行作文</text:span><text:span text:style-name="ID0EHSGK">書</text:span><text:span text:style-name="ID0ESSGK">寫</text:span><text:span text:style-name="ID0E4SGK">內容</text:span><text:span text:style-name="ID0EITGK">以w</text:span><text:span text:style-name="ID0ETTGK">ord</text:span><text:span text:style-name="ID0E4TGK">登打</text:span><text:span text:style-name="ID0EIUGK">外</text:span><text:span text:style-name="ID0ETUGK">，</text:span><text:span text:style-name="ID0E5UGK">另</text:span><text:span text:style-name="ID0EJVGK">以</text:span><text:span text:style-name="ID0EUVGK">excel</text:span><text:span text:style-name="ID0E5VGK">製作表格</text:span><text:span text:style-name="ID0EJWGK">，錯</text:span><text:span text:style-name="ID0EUWGK">(漏)打</text:span><text:span text:style-name="ID0E6WGK">一字(含</text:span><text:span text:style-name="ID0EKXGK">標</text:span><text:span text:style-name="ID0EVXGK">點符號)扣0.5分</text:span><text:span text:style-name="ID0EAYGK">，其餘扣分標準現場說明</text:span><text:span text:style-name="ID0ELYGK">。</text:span></text:p>
          </table:table-cell>
        </table:table-row>
        <table:table-row table:style-name="ID0EWYGK">
          <table:covered-table-cell table:style-name="ID0E3YGK">
            <text:p text:style-name="ID0EUZGK"/>
          </table:covered-table-cell>
          <table:table-cell table:style-name="ID0EH1GK" table:number-columns-spanned="2">
            <text:p text:style-name="ID0EF2GK"><text:span text:style-name="ID0EY2GK">電腦</text:span><text:span text:style-name="ID0ED3GK">處理</text:span><text:span text:style-name="ID0EO3GK">2</text:span><text:span text:style-name="ID0EZ3GK">0％</text:span></text:p>
          </table:table-cell>
          <table:covered-table-cell table:style-name="ID0EE4GK">
            <text:p text:style-name="ID0E34GK"/>
          </table:covered-table-cell>
          <table:covered-table-cell table:style-name="ID0ER5GK">
            <text:p text:style-name="ID0EH6GK"/>
          </table:covered-table-cell>
        </table:table-row>
        <table:table-row table:style-name="ID0E16GK">
          <table:table-cell table:style-name="ID0EAAHK">
            <text:p text:style-name="ID0E3AHK"><text:span text:style-name="ID0EPBHK">口試選項</text:span></text:p>
            <text:p text:style-name="ID0E1BHK"><text:span text:style-name="ID0ENCHK">30％</text:span></text:p>
          </table:table-cell>
          <table:table-cell table:style-name="ID0EYCHK" table:number-columns-spanned="2">
            <text:p text:style-name="ID0EWDHK"><text:span text:style-name="ID0EJEHK">儀態、溝通能力、人格特質、才識及應變能力等五項</text:span></text:p>
          </table:table-cell>
          <table:table-cell table:style-name="ID0EUEHK">
            <text:p text:style-name="ID0EQFHK"><text:span text:style-name="ID0EGGHK">最高30分</text:span></text:p>
          </table:table-cell>
          <table:table-cell table:style-name="ID0ERGHK">
            <text:p text:style-name="ID0ELHHK"><text:span text:style-name="ID0E5HHK">一、儀態（包括禮貌、態度、舉止、 </text:span></text:p>
            <text:p text:style-name="ID0EKIHK"><text:span text:style-name="ID0E4IHK"><text:s text:c="4"/>應對）。</text:span></text:p>
            <text:p text:style-name="ID0EJJHK"><text:span text:style-name="ID0E3JHK">二、溝通能力（包括傾聽與表達能力）</text:span></text:p>
            <text:p text:style-name="ID0EHKHK"><text:span text:style-name="ID0E1KHK">三、人格特質（包括嚴謹性、情緒穩</text:span></text:p>
            <text:p text:style-name="ID0EFLHK"><text:span text:style-name="ID0EYLHK"><text:s text:c="4"/>定性、開放性、和善性等）。</text:span></text:p>
            <text:p text:style-name="ID0EEMHK"><text:span text:style-name="ID0EXMHK">四、才識（包括志趣、問題判斷、分</text:span></text:p>
            <text:p text:style-name="ID0ECNHK"><text:span text:style-name="ID0EVNHK"><text:s text:c="4"/>析、專業知識、專業技術與經驗）</text:span></text:p>
            <text:p text:style-name="ID0EBOHK"><text:span text:style-name="ID0EUOHK">五、應變能力（包括理解、反應能力）</text:span></text:p>
          </table:table-cell>
        </table:table-row>
        <table:table-row table:style-name="ID0E6OHK">
          <table:table-cell table:style-name="ID0EFPHK">
            <text:p text:style-name="ID0EBQHK"><text:span text:style-name="ID0ETQHK">合計</text:span></text:p>
          </table:table-cell>
          <table:table-cell table:style-name="ID0E5QHK" table:number-columns-spanned="2">
            <text:p text:style-name="ID0E1RHK"/>
          </table:table-cell>
          <table:table-cell table:style-name="ID0EHSHK">
            <text:p text:style-name="ID0EDTHK"><text:span text:style-name="ID0EVTHK">100</text:span><text:span text:style-name="ID0E6THK">分</text:span></text:p>
          </table:table-cell>
          <table:table-cell table:style-name="ID0EKUHK">
            <text:p text:style-name="ID0EEVHK"/>
          </table:table-cell>
        </table:table-row>
      </table:table>
      <text:p text:style-name="ID0EUVH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aa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_31_" style:display-name="未解析的提及1" style:family="text">
      <style:text-properties fo:color="#605E5C" fo:background-color="#E1DFDD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VAE">
      <style:text-properties/>
    </style:style>
  </office:styles>
  <office:automatic-styles>
    <style:page-layout style:name="PAGEID0EHWHK">
      <style:page-layout-properties fo:page-width="21.001cm" fo:page-height="29.7cm" style:layout-grid-base-height="0.635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WH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2-03-08T08:39:00</meta:creation-date>
    <dc:creator>PC-221</dc:creator>
    <dc:date>2022-03-08T10:12:00</dc:date>
    <meta:print-date>2016-02-04T15:56:00</meta:print-date>
    <dc:subject/>
    <meta:editing-cycles>4</meta:editing-cycles>
    <meta:keyword/>
    <meta:document-statistic/>
    <meta:editing-duration>PT0H13M0S</meta:editing-duration>
    <meta:user-defined meta:name="Company" meta:value-type="string">My Company</meta:user-defined>
  </office:meta>
</office:document-meta>
</file>