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C5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B6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ODBG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5DBG" style:family="text">
      <style:text-properties style:font-name="標楷體" style:font-name-complex="新細明體" style:font-name-asian="標楷體"/>
    </style:style>
    <style:style style:name="ID0EHEBG" style:family="text">
      <style:text-properties style:font-name="標楷體" style:font-name-complex="新細明體" style:font-name-asian="標楷體"/>
    </style:style>
    <style:style style:name="ID0EQE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5E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MF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1F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IG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WG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EHBG" style:family="text">
      <style:text-properties style:font-name="標楷體" style:font-name-complex="標楷體" style:font-name-asian="標楷體" fo:font-weight="bold" style:font-size-complex="18pt" fo:font-size="18pt" style:font-size-asian="18pt"/>
    </style:style>
    <style:style style:name="ID0ESHBG" style:family="paragraph" style:parent-style-name="a">
      <style:paragraph-properties style:tab-stop-distance="0.847cm" fo:margin-left="0cm" fo:text-indent="0cm" fo:margin-right="0cm" fo:widows="2" fo:orphans="2"/>
    </style:style>
    <style:style style:name="ID0E4HBG" style:family="text">
      <style:text-properties style:font-name="標楷體" style:font-name-complex="標楷體" style:font-name-asian="標楷體"/>
    </style:style>
    <style:style style:name="ID0EGIBG" style:family="text">
      <style:text-properties style:font-name="標楷體" style:font-name-complex="標楷體" style:font-name-asian="標楷體" fo:background-color=""/>
    </style:style>
    <style:style style:name="ID0ETIBG" style:family="text">
      <style:text-properties style:font-name="標楷體" style:font-name-complex="標楷體" style:font-name-asian="標楷體"/>
    </style:style>
    <style:style style:name="ID0E3IBG" style:family="table">
      <style:table-properties table:border-model="collapsing" style:width="16.563cm" table:align="left" fo:margin-left="-0.049cm" fo:margin-bottom="0cm"/>
    </style:style>
    <style:style style:name="ID0EUKBG" style:family="table-column">
      <style:table-column-properties style:column-width="1.453cm"/>
    </style:style>
    <style:style style:name="ID0EWKBG" style:family="table-column">
      <style:table-column-properties style:column-width="3.538cm"/>
    </style:style>
    <style:style style:name="ID0EYKBG" style:family="table-column">
      <style:table-column-properties style:column-width="0.263cm"/>
    </style:style>
    <style:style style:name="ID0E1KBG" style:family="table-column">
      <style:table-column-properties style:column-width="0.988cm"/>
    </style:style>
    <style:style style:name="ID0E3KBG" style:family="table-column">
      <style:table-column-properties style:column-width="0.82cm"/>
    </style:style>
    <style:style style:name="ID0E5KBG" style:family="table-column">
      <style:table-column-properties style:column-width="1.236cm"/>
    </style:style>
    <style:style style:name="ID0EALBG" style:family="table-column">
      <style:table-column-properties style:column-width="0.953cm"/>
    </style:style>
    <style:style style:name="ID0ECLBG" style:family="table-column">
      <style:table-column-properties style:column-width="0.642cm"/>
    </style:style>
    <style:style style:name="ID0EELBG" style:family="table-column">
      <style:table-column-properties style:column-width="0.956cm"/>
    </style:style>
    <style:style style:name="ID0EGLBG" style:family="table-column">
      <style:table-column-properties style:column-width="0.635cm"/>
    </style:style>
    <style:style style:name="ID0EILBG" style:family="table-column">
      <style:table-column-properties style:column-width="0.658cm"/>
    </style:style>
    <style:style style:name="ID0EKLBG" style:family="table-column">
      <style:table-column-properties style:column-width="0.806cm"/>
    </style:style>
    <style:style style:name="ID0EMLBG" style:family="table-column">
      <style:table-column-properties style:column-width="0.441cm"/>
    </style:style>
    <style:style style:name="ID0EOLBG" style:family="table-column">
      <style:table-column-properties style:column-width="0.365cm"/>
    </style:style>
    <style:style style:name="ID0EQLBG" style:family="table-column">
      <style:table-column-properties style:column-width="2.808cm"/>
    </style:style>
    <style:style style:name="ID0ESLBG" style:family="table-row">
      <style:table-row-properties style:min-row-height="0.93cm" style:keep-together="false"/>
    </style:style>
    <style:style style:name="ID0EXL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M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NBG" style:family="text">
      <style:text-properties style:font-name="標楷體" style:font-name-complex="標楷體" style:font-name-asian="標楷體"/>
    </style:style>
    <style:style style:name="ID0ELN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HO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TO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P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PBG" style:family="text">
      <style:text-properties style:font-name="標楷體" style:font-name-complex="標楷體" style:font-name-asian="標楷體"/>
    </style:style>
    <style:style style:name="ID0EHQ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RBG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R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S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5SBG" style:family="text">
      <style:text-properties style:font-name="標楷體" style:font-name-complex="標楷體" style:font-name-asian="標楷體"/>
    </style:style>
    <style:style style:name="ID0EHT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UBG" style:family="paragraph" style:parent-style-name="a">
      <style:paragraph-properties style:tab-stop-distance="0.847cm" fo:line-height="0.564cm" fo:margin-left="0cm" fo:text-indent="0.847cm" fo:margin-right="0cm" fo:widows="2" fo:orphans="2"/>
    </style:style>
    <style:style style:name="ID0EUUBG" style:family="text">
      <style:text-properties style:font-name="標楷體" style:font-name-complex="標楷體" style:font-name-asian="標楷體"/>
    </style:style>
    <style:style style:name="ID0E4U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V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WBG" style:family="text">
      <style:text-properties style:font-name="標楷體" style:font-name-complex="標楷體" style:font-name-asian="標楷體"/>
    </style:style>
    <style:style style:name="ID0EWW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EXBG" style:family="text">
      <style:text-properties style:font-name="標楷體" style:font-name-complex="標楷體" style:font-name-asian="標楷體"/>
    </style:style>
    <style:style style:name="ID0ENXBG" style:family="table-row">
      <style:table-row-properties style:min-row-height="0cm" style:keep-together="false"/>
    </style:style>
    <style:style style:name="ID0EQX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LY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XYBG" style:family="text">
      <style:text-properties style:font-name="標楷體" style:font-name-complex="標楷體" style:font-name-asian="標楷體"/>
    </style:style>
    <style:style style:name="ID0EAZ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3ZBG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/>
    </style:style>
    <style:style style:name="ID0EI1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2BG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2BG" style:family="text">
      <style:text-properties style:font-name="標楷體" style:font-name-complex="標楷體" style:font-name-asian="標楷體"/>
    </style:style>
    <style:style style:name="ID0E32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3BG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J4BG" style:family="text">
      <style:text-properties style:font-name="標楷體" style:font-name-complex="標楷體" style:font-name-asian="標楷體"/>
    </style:style>
    <style:style style:name="ID0ET4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A5BG" style:family="text">
      <style:text-properties style:font-name="標楷體" style:font-name-complex="標楷體" style:font-name-asian="標楷體"/>
    </style:style>
    <style:style style:name="ID0EJ5BG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W5B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6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DAAI" style:family="table-row">
      <style:table-row-properties style:min-row-height="2.196cm" style:keep-together="false"/>
    </style:style>
    <style:style style:name="ID0EIA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B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BAI" style:family="text">
      <style:text-properties style:font-name="標楷體" style:font-name-complex="標楷體" style:font-name-asian="標楷體"/>
    </style:style>
    <style:style style:name="ID0E3B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KCAI" style:family="text">
      <style:text-properties style:font-name="標楷體" style:font-name-complex="標楷體" style:font-name-asian="標楷體"/>
    </style:style>
    <style:style style:name="ID0ETC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D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BEAI" style:family="text">
      <style:text-properties style:font-name="標楷體" style:font-name-complex="標楷體" style:font-name-asian="標楷體"/>
    </style:style>
    <style:style style:name="ID0EKE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ZE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FFAI" style:family="text">
      <style:text-properties style:font-name="標楷體" style:font-name-complex="標楷體" style:font-name-asian="標楷體"/>
    </style:style>
    <style:style style:name="ID0EPF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G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1GAI" style:family="text">
      <style:text-properties style:font-name="標楷體" style:font-name-complex="標楷體" style:font-name-asian="標楷體"/>
    </style:style>
    <style:style style:name="ID0EDH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I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RI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BJAI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VJAI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CK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K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RLAI" style:family="text">
      <style:text-properties style:font-name="標楷體" style:font-name-complex="標楷體" style:font-name-asian="標楷體"/>
    </style:style>
    <style:style style:name="ID0E1L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MA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style:text-underline-style="solid" style:text-underline-type="single" style:text-underline-width="normal" fo:font-size="10pt" style:font-size-asian="10pt"/>
    </style:style>
    <style:style style:name="ID0EKN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O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WOAI" style:family="table-row">
      <style:table-row-properties style:min-row-height="0.744cm" style:keep-together="false"/>
    </style:style>
    <style:style style:name="ID0E2O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P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KQAI" style:family="text">
      <style:text-properties style:font-name="標楷體" style:font-name-complex="標楷體" style:font-name-asian="標楷體"/>
    </style:style>
    <style:style style:name="ID0ETQ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BRAI" style:family="text">
      <style:text-properties style:font-name="標楷體" style:font-name-complex="標楷體" style:font-name-asian="標楷體"/>
    </style:style>
    <style:style style:name="ID0EKRAI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FS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TS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TA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CUAI" style:family="text">
      <style:text-properties style:font-name="標楷體" style:font-name-complex="標楷體" style:font-name-asian="標楷體"/>
    </style:style>
    <style:style style:name="ID0ELU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V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3V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JW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ZW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GX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UXAI" style:family="text">
      <style:text-properties style:font-name="標楷體" style:font-name-complex="標楷體" style:font-name-asian="標楷體" style:font-size-complex="8pt" fo:font-size="8pt" style:font-size-asian="8pt"/>
    </style:style>
    <style:style style:name="ID0EBYAI" style:family="table-row">
      <style:table-row-properties style:min-row-height="0.388cm" style:keep-together="true"/>
    </style:style>
    <style:style style:name="ID0EFY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Z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PZ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K1A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Y1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2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E3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4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Q4AI" style:family="table-row">
      <style:table-row-properties style:min-row-height="0.616cm" style:keep-together="true"/>
    </style:style>
    <style:style style:name="ID0EU4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5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55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6A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NA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1A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B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GC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D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SDBI" style:family="table-row">
      <style:table-row-properties style:min-row-height="0.476cm" style:keep-together="false"/>
    </style:style>
    <style:style style:name="ID0EXD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UEBI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GFBI" style:family="text">
      <style:text-properties style:font-name="標楷體" style:font-name-complex="標楷體" style:font-name-asian="標楷體"/>
    </style:style>
    <style:style style:name="ID0EPFB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3F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GB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JHBI" style:family="text">
      <style:text-properties style:font-name="標楷體" style:font-name-complex="標楷體" style:font-name-asian="標楷體"/>
    </style:style>
    <style:style style:name="ID0ESH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I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BJBI" style:family="text">
      <style:text-properties style:font-name="標楷體" style:font-name-complex="標楷體" style:font-name-asian="標楷體"/>
    </style:style>
    <style:style style:name="ID0EKJ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K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ZKBI" style:family="text">
      <style:text-properties style:font-name="標楷體" style:font-name-complex="標楷體" style:font-name-asian="標楷體"/>
    </style:style>
    <style:style style:name="ID0ECL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M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MBI" style:family="text">
      <style:text-properties style:font-name="標楷體" style:font-name-complex="標楷體" style:font-name-asian="標楷體"/>
    </style:style>
    <style:style style:name="ID0EYM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N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OBI" style:family="text">
      <style:text-properties style:font-name="標楷體" style:font-name-complex="標楷體" style:font-name-asian="標楷體"/>
    </style:style>
    <style:style style:name="ID0EOOBI" style:family="table-row">
      <style:table-row-properties style:min-row-height="0.476cm" style:keep-together="false"/>
    </style:style>
    <style:style style:name="ID0ETO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P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6P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Q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JR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S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VS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T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BU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U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VBI" style:family="text">
      <style:text-properties style:font-name="標楷體" style:font-name-complex="標楷體" style:font-name-asian="標楷體"/>
    </style:style>
    <style:style style:name="ID0EVV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W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XBI" style:family="text">
      <style:text-properties style:font-name="標楷體" style:font-name-complex="標楷體" style:font-name-asian="標楷體"/>
    </style:style>
    <style:style style:name="ID0EJX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Y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YBI" style:family="text">
      <style:text-properties style:font-name="標楷體" style:font-name-complex="標楷體" style:font-name-asian="標楷體"/>
    </style:style>
    <style:style style:name="ID0E4Y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ZB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K1BI" style:family="text">
      <style:text-properties style:font-name="標楷體" style:font-name-complex="標楷體" style:font-name-asian="標楷體"/>
    </style:style>
    <style:style style:name="ID0ET1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2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42BI" style:family="table-row">
      <style:table-row-properties style:min-row-height="0.542cm" style:keep-together="false"/>
    </style:style>
    <style:style style:name="ID0EC3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4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O4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5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Y5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6B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A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B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QB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C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C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D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E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F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OF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G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1G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H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EICI" style:family="table-row">
      <style:table-row-properties style:min-row-height="0.609cm" style:keep-together="false"/>
    </style:style>
    <style:style style:name="ID0EJI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J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VJ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K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6K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L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LM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N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XN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O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BP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P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LQ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R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VR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S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BT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T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LUCI" style:family="table-row">
      <style:table-row-properties style:min-row-height="0.603cm" style:keep-together="false"/>
    </style:style>
    <style:style style:name="ID0EQU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V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3V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W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GX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Y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SY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Z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5Z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1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I2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3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S3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4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34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5C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I6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A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SADI" style:family="table-row">
      <style:table-row-properties style:min-row-height="0.603cm" style:keep-together="false"/>
    </style:style>
    <style:style style:name="ID0EXA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B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DC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C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ND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E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E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F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FG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H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H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I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I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J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DK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L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PL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M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ZMDI" style:family="table-row">
      <style:table-row-properties style:min-row-height="0.457cm" style:keep-together="false"/>
    </style:style>
    <style:style style:name="ID0E5M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N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KO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P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UP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Q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AR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R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MS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T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WT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U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AV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V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KW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X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WX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YDI" style:family="paragraph" style:parent-style-name="a">
      <style:paragraph-properties style:tab-stop-distance="0.847cm" fo:line-height="0.564cm" fo:text-align="center" fo:margin-left="0cm" fo:text-indent="0cm" fo:margin-right="0cm" fo:widows="2" fo:orphans="2"/>
      <style:text-properties fo:letter-spacing="normal" style:font-name="標楷體" style:font-name-asian="標楷體"/>
    </style:style>
    <style:style style:name="ID0EAZDI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1pt"/>
    </style:style>
    <style:style style:name="ID0EOZDI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1ZDI" style:family="text">
      <style:text-properties style:font-name="標楷體" style:font-name-complex="標楷體" style:font-name-asian="標楷體"/>
    </style:style>
    <style:style style:name="ID0ED1DI" style:family="table">
      <style:table-properties table:border-model="collapsing" style:width="16.563cm" table:align="left" fo:margin-left="-0.049cm" fo:margin-bottom="0cm"/>
    </style:style>
    <style:style style:name="ID0E22DI" style:family="table-column">
      <style:table-column-properties style:column-width="2.591cm"/>
    </style:style>
    <style:style style:name="ID0E42DI" style:family="table-column">
      <style:table-column-properties style:column-width="1.589cm"/>
    </style:style>
    <style:style style:name="ID0E62DI" style:family="table-column">
      <style:table-column-properties style:column-width="2.873cm"/>
    </style:style>
    <style:style style:name="ID0EB3DI" style:family="table-column">
      <style:table-column-properties style:column-width="1.572cm"/>
    </style:style>
    <style:style style:name="ID0ED3DI" style:family="table-column">
      <style:table-column-properties style:column-width="2.223cm"/>
    </style:style>
    <style:style style:name="ID0EF3DI" style:family="table-column">
      <style:table-column-properties style:column-width="1.905cm"/>
    </style:style>
    <style:style style:name="ID0EH3DI" style:family="table-column">
      <style:table-column-properties style:column-width="3.81cm"/>
    </style:style>
    <style:style style:name="ID0EJ3DI" style:family="table-row">
      <style:table-row-properties style:min-row-height="0.954cm" style:keep-together="true"/>
    </style:style>
    <style:style style:name="ID0EN3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4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34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J5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6DI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Y6DI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GA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B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VB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CC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C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RD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5D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E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F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1F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G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H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WH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I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J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SJAK" style:family="table-row">
      <style:table-row-properties style:min-row-height="0.713cm" style:keep-together="false"/>
    </style:style>
    <style:style style:name="ID0EXJ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K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GL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TL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OM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AN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N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6N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O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P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2P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IQ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1Q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R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CS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US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BT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TT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AU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U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V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V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OW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2WA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WX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IY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VYA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HZ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Z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1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C2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P2A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62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P3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33A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M4AK" style:family="text">
      <style:text-properties style:font-name="標楷體" style:font-name-complex="標楷體" style:font-name-asian="標楷體" style:font-size-complex="10pt" fo:font-size="10pt" style:font-size-asian="10pt"/>
    </style:style>
    <style:style style:name="ID0EZ4A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J5AK" style:family="table-row">
      <style:table-row-properties style:min-row-height="0.847cm" style:keep-together="false"/>
    </style:style>
    <style:style style:name="ID0EO5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6A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66A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MA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B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4B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KC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1C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HD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E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WE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DF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G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SG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6G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PH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H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I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J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1J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K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K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L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KM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XM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HN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UN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O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APBK" style:family="table-row">
      <style:table-row-properties style:min-row-height="0.778cm" style:keep-together="false"/>
    </style:style>
    <style:style style:name="ID0EFP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Q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RQ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R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4R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S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MT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ZT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UBK" style:family="paragraph" style:parent-style-name="a">
      <style:paragraph-properties style:tab-stop-distance="0.847cm" fo:line-height="0.564cm" fo:text-align="justify" fo:margin-left="0cm" fo:text-indent="0cm" fo:margin-right="0cm" fo:widows="2" fo:orphans="2"/>
    </style:style>
    <style:style style:name="ID0EIV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VV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FWB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W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X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5X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Y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KZ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1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9pt" fo:font-size="9pt" style:font-size-asian="9pt"/>
    </style:style>
    <style:style style:name="ID0EW1B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asian="標楷體" style:font-size-complex="9pt" fo:font-size="9pt" style:font-size-asian="9pt"/>
    </style:style>
    <style:style style:name="ID0EG2B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U2BK" style:family="text">
      <style:text-properties style:font-name="標楷體" style:font-name-complex="標楷體" style:font-name-asian="標楷體"/>
    </style:style>
    <style:style style:name="ID0E42BK" style:family="table">
      <style:table-properties table:border-model="collapsing" style:width="16.563cm" table:align="left" fo:margin-left="-0.049cm" fo:margin-bottom="0cm"/>
    </style:style>
    <style:style style:name="ID0EV4BK" style:family="table-column">
      <style:table-column-properties style:column-width="2.05cm"/>
    </style:style>
    <style:style style:name="ID0EX4BK" style:family="table-column">
      <style:table-column-properties style:column-width="1.21cm"/>
    </style:style>
    <style:style style:name="ID0EZ4BK" style:family="table-column">
      <style:table-column-properties style:column-width="2.074cm"/>
    </style:style>
    <style:style style:name="ID0E24BK" style:family="table-column">
      <style:table-column-properties style:column-width="1.21cm"/>
    </style:style>
    <style:style style:name="ID0E44BK" style:family="table-column">
      <style:table-column-properties style:column-width="2.321cm"/>
    </style:style>
    <style:style style:name="ID0E64BK" style:family="table-column">
      <style:table-column-properties style:column-width="1.233cm"/>
    </style:style>
    <style:style style:name="ID0EB5BK" style:family="table-column">
      <style:table-column-properties style:column-width="2.395cm"/>
    </style:style>
    <style:style style:name="ID0ED5BK" style:family="table-column">
      <style:table-column-properties style:column-width="1.212cm"/>
    </style:style>
    <style:style style:name="ID0EF5BK" style:family="table-column">
      <style:table-column-properties style:column-width="0.953cm"/>
    </style:style>
    <style:style style:name="ID0EH5BK" style:family="table-column">
      <style:table-column-properties style:column-width="1.905cm"/>
    </style:style>
    <style:style style:name="ID0EJ5BK" style:family="table-row">
      <style:table-row-properties style:min-row-height="1.025cm" style:keep-together="false"/>
    </style:style>
    <style:style style:name="ID0EO5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6B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Z6BK" style:family="text">
      <style:text-properties style:font-name="標楷體" style:font-name-complex="標楷體" style:font-name-asian="標楷體"/>
    </style:style>
    <style:style style:name="ID0ECA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A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NBCK" style:family="text">
      <style:text-properties style:font-name="標楷體" style:font-name-complex="標楷體" style:font-name-asian="標楷體"/>
    </style:style>
    <style:style style:name="ID0EWB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C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BDCK" style:family="text">
      <style:text-properties style:font-name="標楷體" style:font-name-complex="標楷體" style:font-name-asian="標楷體"/>
    </style:style>
    <style:style style:name="ID0EKD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E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UECK" style:family="text">
      <style:text-properties style:font-name="標楷體" style:font-name-complex="標楷體" style:font-name-asian="標楷體"/>
    </style:style>
    <style:style style:name="ID0E5E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F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JGCK" style:family="text">
      <style:text-properties style:font-name="標楷體" style:font-name-complex="標楷體" style:font-name-asian="標楷體"/>
    </style:style>
    <style:style style:name="ID0ESG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H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3HCK" style:family="text">
      <style:text-properties style:font-name="標楷體" style:font-name-complex="標楷體" style:font-name-asian="標楷體"/>
    </style:style>
    <style:style style:name="ID0EFI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J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QJCK" style:family="text">
      <style:text-properties style:font-name="標楷體" style:font-name-complex="標楷體" style:font-name-asian="標楷體"/>
    </style:style>
    <style:style style:name="ID0EZJ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K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ELCK" style:family="text">
      <style:text-properties style:font-name="標楷體" style:font-name-complex="標楷體" style:font-name-asian="標楷體"/>
    </style:style>
    <style:style style:name="ID0ENL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M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1MCK" style:family="text">
      <style:text-properties style:font-name="標楷體" style:font-name-complex="標楷體" style:font-name-asian="標楷體"/>
    </style:style>
    <style:style style:name="ID0EDN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OCK" style:family="paragraph" style:parent-style-name="a">
      <style:paragraph-properties style:tab-stop-distance="0.847cm" fo:line-height="0.564cm" fo:text-align="end" fo:margin-left="0cm" fo:text-indent="0cm" fo:margin-right="0cm" fo:widows="2" fo:orphans="2"/>
    </style:style>
    <style:style style:name="ID0EQOCK" style:family="text">
      <style:text-properties style:font-name="標楷體" style:font-name-complex="標楷體" style:font-name-asian="標楷體"/>
    </style:style>
    <style:style style:name="ID0EZOCK" style:family="table-row">
      <style:table-row-properties style:min-row-height="0.623cm" style:keep-together="false"/>
    </style:style>
    <style:style style:name="ID0E5O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P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Q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1Q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R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JS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WS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T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FU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SU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V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AW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NW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KX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3X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JY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Z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XZ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E1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2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T2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A3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3C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P4CK" style:family="text">
      <style:text-properties style:font-name="標楷體" style:font-name-complex="標楷體" style:font-name-asian="標楷體" style:font-size-complex="9pt" fo:font-size="9pt" style:font-size-asian="9pt"/>
    </style:style>
    <style:style style:name="ID0E34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5C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G6C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A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1pt"/>
    </style:style>
    <style:style style:name="ID0EQADK" style:family="paragraph" style:parent-style-name="a">
      <style:paragraph-properties style:tab-stop-distance="0.847cm" fo:line-height="0.564cm" fo:margin-left="0cm" fo:text-indent="0cm" fo:margin-right="0cm" fo:widows="2" fo:orphans="2"/>
      <style:text-properties fo:letter-spacing="normal" style:font-name="標楷體" style:font-name-complex="標楷體" style:font-name-asian="標楷體"/>
    </style:style>
    <style:style style:name="ID0E4ADK" style:family="paragraph" style:parent-style-name="a">
      <style:paragraph-properties style:tab-stop-distance="0.847cm" fo:line-height="0.564cm" fo:margin-left="0cm" fo:text-indent="0cm" fo:margin-right="0cm" fo:widows="2" fo:orphans="2"/>
    </style:style>
    <style:style style:name="ID0EJBDK" style:family="text">
      <style:text-properties style:font-name="標楷體" style:font-name-complex="標楷體" style:font-name-asian="標楷體"/>
    </style:style>
    <style:style style:name="ID0ESBDK" style:family="table">
      <style:table-properties table:border-model="collapsing" style:width="16.568cm" table:align="left" fo:margin-left="0.116cm" fo:margin-bottom="0cm"/>
    </style:style>
    <style:style style:name="ID0EEDDK" style:family="table-column">
      <style:table-column-properties style:column-width="5.126cm"/>
    </style:style>
    <style:style style:name="ID0EGDDK" style:family="table-column">
      <style:table-column-properties style:column-width="5.433cm"/>
    </style:style>
    <style:style style:name="ID0EIDDK" style:family="table-column">
      <style:table-column-properties style:column-width="6.01cm"/>
    </style:style>
    <style:style style:name="ID0EKDDK" style:family="table-row">
      <style:table-row-properties style:min-row-height="1.261cm" style:keep-together="true"/>
    </style:style>
    <style:style style:name="ID0EOD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E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ZEDK" style:family="text">
      <style:text-properties style:font-name="標楷體" style:font-name-complex="標楷體" style:font-name-asian="標楷體"/>
    </style:style>
    <style:style style:name="ID0ECFD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PFDK" style:family="text">
      <style:text-properties style:font-name="標楷體" style:font-name-complex="標楷體" style:font-name-asian="標楷體"/>
    </style:style>
    <style:style style:name="ID0EYF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VG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DHDK" style:family="text">
      <style:text-properties style:font-name="標楷體" style:font-name-complex="標楷體" style:font-name-asian="標楷體"/>
    </style:style>
    <style:style style:name="ID0EMHDK" style:family="text">
      <style:text-properties style:font-name="標楷體" style:font-name-complex="標楷體" style:font-name-asian="標楷體" style:text-underline-style="solid" style:text-underline-type="single" style:text-underline-width="normal"/>
    </style:style>
    <style:style style:name="ID0EZHDK" style:family="text">
      <style:text-properties style:font-name="標楷體" style:font-name-complex="標楷體" style:font-name-asian="標楷體"/>
    </style:style>
    <style:style style:name="ID0ECID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6IDK" style:family="paragraph" style:parent-style-name="a">
      <style:paragraph-properties style:tab-stop-distance="0.847cm" fo:line-height="0.564cm" fo:text-align="center" fo:margin-left="0cm" fo:text-indent="0cm" fo:margin-right="0cm" fo:widows="2" fo:orphans="2"/>
    </style:style>
    <style:style style:name="ID0ENJDK" style:family="text">
      <style:text-properties style:font-name="標楷體" style:font-name-complex="標楷體" style:font-name-asian="標楷體"/>
    </style:style>
    <style:style style:name="ID0EWJ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IKDK" style:family="text">
      <style:text-properties style:font-name="標楷體" style:font-name-complex="標楷體" style:font-name-asian="標楷體"/>
    </style:style>
    <style:style style:name="ID0ERK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BLDK" style:family="text">
      <style:text-properties style:font-name="標楷體" style:font-name-complex="標楷體" style:font-name-asian="標楷體"/>
    </style:style>
    <style:style style:name="ID0ELLDK" style:family="text">
      <style:text-properties style:font-name="標楷體" style:font-name-complex="標楷體" style:font-name-asian="標楷體" fo:background-color=""/>
    </style:style>
    <style:style style:name="ID0EYLDK" style:family="text">
      <style:text-properties style:font-name="標楷體" style:font-name-complex="標楷體" style:font-name-asian="標楷體"/>
    </style:style>
    <style:style style:name="ID0EEMDK" style:family="text" style:parent-style-name="aa">
      <style:text-properties style:font-name="標楷體" style:font-name-complex="標楷體" style:font-name-asian="標楷體"/>
    </style:style>
    <style:style style:name="ID0EPMDK" style:family="text" style:parent-style-name="aa">
      <style:text-properties style:font-name="標楷體" style:font-name-complex="標楷體" style:font-name-asian="標楷體"/>
    </style:style>
    <style:style style:name="ID0EZMDK" style:family="text" style:parent-style-name="aa">
      <style:text-properties style:font-name="標楷體" style:font-name-complex="標楷體" style:font-name-asian="標楷體"/>
    </style:style>
    <style:style style:name="ID0EFNDK" style:family="text" style:parent-style-name="aa">
      <style:text-properties style:font-name="標楷體" style:font-name-complex="標楷體" style:font-name-asian="標楷體" style:text-underline-type="none"/>
    </style:style>
    <style:style style:name="ID0ESNDK" style:family="text" style:parent-style-name="aa">
      <style:text-properties style:font-name="標楷體" style:font-name-complex="標楷體" style:font-name-asian="標楷體"/>
    </style:style>
    <style:style style:name="ID0E4NDK" style:family="text">
      <style:text-properties style:font-name="標楷體" style:font-name-complex="標楷體" style:font-name-asian="標楷體"/>
    </style:style>
    <style:style style:name="ID0EHODK" style:family="text">
      <style:text-properties style:font-name="標楷體" style:font-name-complex="標楷體" style:font-name-asian="標楷體" fo:color="#0000FF" style:text-underline-style="solid" style:text-underline-type="single" style:text-underline-width="normal"/>
    </style:style>
    <style:style style:name="ID0EUODK" style:family="text">
      <style:text-properties style:font-name="標楷體" style:font-name-complex="標楷體" style:font-name-asian="標楷體"/>
    </style:style>
    <style:style style:name="ID0E4O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RPDK" style:family="text">
      <style:text-properties style:font-name="標楷體" style:font-name-complex="標楷體" style:font-name-asian="標楷體"/>
    </style:style>
    <style:style style:name="ID0E2PDK" style:family="text">
      <style:text-properties style:font-name-complex="標楷體" style:font-name-asian="標楷體" style:font-size-complex="13pt" fo:font-size="13pt" style:font-size-asian="13pt"/>
    </style:style>
    <style:style style:name="ID0EHQDK" style:family="paragraph" style:parent-style-name="a">
      <style:paragraph-properties style:tab-stop-distance="0.847cm" fo:line-height="0.564cm" fo:margin-left="1.27cm" fo:text-indent="-1.27cm" fo:margin-right="0cm" fo:widows="2" fo:orphans="2"/>
    </style:style>
    <style:style style:name="ID0EDRDK" style:family="graphic" style:parent-style-name="Graphics">
      <style:graphic-properties style:horizontal-pos="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PVDK" style:family="paragraph" style:parent-style-name="a">
      <style:paragraph-properties style:tab-stop-distance="0.847cm" style:snap-to-layout-grid="false" fo:line-height="0.353cm" fo:margin-left="0cm" fo:text-indent="0cm" fo:margin-right="0cm" fo:widows="2" fo:orphans="2"/>
    </style:style>
    <style:style style:name="ID0E6VDK" style:family="text">
      <style:text-properties style:font-name="標楷體" style:font-name-complex="新細明體" style:font-name-asian="標楷體"/>
    </style:style>
    <style:style style:name="ID0EIWDK" style:family="text">
      <style:text-properties style:font-name="標楷體" style:font-name-complex="新細明體" style:font-name-asian="標楷體"/>
    </style:style>
    <style:style style:name="ID0ERWDK" style:family="text">
      <style:text-properties style:font-name="標楷體" style:font-name-complex="新細明體" style:font-name-asian="標楷體"/>
    </style:style>
    <style:style style:name="ID0E3W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XD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YXD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HYD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WYDK" style:family="text">
      <style:text-properties style:font-name="標楷體" style:font-name-complex="標楷體" style:font-name-asian="標楷體" fo:font-weight="bold" style:font-weight-complex="bold" style:font-size-complex="20pt" fo:font-size="20pt" style:font-size-asian="20pt"/>
    </style:style>
    <style:style style:name="ID0EFZDK" style:family="table">
      <style:table-properties table:border-model="collapsing" style:width="17.087cm" table:align="left" fo:margin-left="-0.309cm" fo:margin-bottom="0cm"/>
    </style:style>
    <style:style style:name="ID0E51DK" style:family="table-column">
      <style:table-column-properties style:column-width="2.734cm"/>
    </style:style>
    <style:style style:name="ID0EA2DK" style:family="table-column">
      <style:table-column-properties style:column-width="1.097cm"/>
    </style:style>
    <style:style style:name="ID0EC2DK" style:family="table-column">
      <style:table-column-properties style:column-width="3.905cm"/>
    </style:style>
    <style:style style:name="ID0EE2DK" style:family="table-column">
      <style:table-column-properties style:column-width="2.365cm"/>
    </style:style>
    <style:style style:name="ID0EG2DK" style:family="table-column">
      <style:table-column-properties style:column-width="6.985cm"/>
    </style:style>
    <style:style style:name="ID0EI2DK" style:family="table-row">
      <style:table-row-properties style:min-row-height="1.637cm" style:keep-together="true"/>
    </style:style>
    <style:style style:name="ID0EM2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3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3DK" style:family="text">
      <style:text-properties style:font-name="標楷體" style:font-name-complex="標楷體" style:font-name-asian="標楷體"/>
    </style:style>
    <style:style style:name="ID0E13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4DK" style:family="text">
      <style:text-properties style:font-name="標楷體" style:font-name-complex="標楷體" style:font-name-asian="標楷體"/>
    </style:style>
    <style:style style:name="ID0EI4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5DK" style:family="paragraph" style:parent-style-name="a">
      <style:paragraph-properties style:tab-stop-distance="0.847cm" fo:text-align="center" fo:margin-left="0.423cm" fo:text-indent="0cm" fo:margin-right="0cm" fo:widows="2" fo:orphans="2"/>
    </style:style>
    <style:style style:name="ID0EO5DK" style:family="text">
      <style:text-properties style:font-name="標楷體" style:font-name-complex="標楷體" style:font-name-asian="標楷體" style:letter-kerning="true"/>
    </style:style>
    <style:style style:name="ID0EZ5DK" style:family="text">
      <style:text-properties style:font-name="標楷體" style:font-name-asian="標楷體" style:letter-kerning="true"/>
    </style:style>
    <style:style style:name="ID0EC6DK" style:family="text">
      <style:text-properties style:font-name="標楷體" style:font-name-asian="標楷體" style:letter-kerning="true"/>
    </style:style>
    <style:style style:name="ID0EL6DK" style:family="text">
      <style:text-properties style:font-name="標楷體" style:font-name-complex="標楷體" style:font-name-asian="標楷體" style:letter-kerning="true"/>
    </style:style>
    <style:style style:name="ID0EX6DK" style:family="text">
      <style:text-properties style:font-name="標楷體" style:font-name-complex="標楷體" style:font-name-asian="標楷體" style:letter-kerning="true"/>
    </style:style>
    <style:style style:name="ID0ECAEK" style:family="text">
      <style:text-properties style:font-name="標楷體" style:font-name-asian="標楷體" style:letter-kerning="true"/>
    </style:style>
    <style:style style:name="ID0ELAEK" style:family="text">
      <style:text-properties style:font-name="標楷體" style:font-name-asian="標楷體" style:letter-kerning="true"/>
    </style:style>
    <style:style style:name="ID0EUAEK" style:family="text">
      <style:text-properties style:font-name="標楷體" style:font-name-complex="標楷體" style:font-name-asian="標楷體" style:letter-kerning="true"/>
    </style:style>
    <style:style style:name="ID0EABEK" style:family="text">
      <style:text-properties style:font-name="標楷體" style:font-name-complex="標楷體" style:font-name-asian="標楷體" style:letter-kerning="true"/>
    </style:style>
    <style:style style:name="ID0ELBEK" style:family="text">
      <style:text-properties style:font-name="標楷體" style:font-name-asian="標楷體" style:letter-kerning="true"/>
    </style:style>
    <style:style style:name="ID0EUBEK" style:family="text">
      <style:text-properties style:font-name="標楷體" style:font-name-asian="標楷體" style:letter-kerning="true"/>
    </style:style>
    <style:style style:name="ID0E4BEK" style:family="text">
      <style:text-properties style:font-name="標楷體" style:font-name-complex="標楷體" style:font-name-asian="標楷體" style:letter-kerning="true"/>
    </style:style>
    <style:style style:name="ID0EJCEK" style:family="text">
      <style:text-properties style:font-name="標楷體" style:font-name-complex="標楷體" style:font-name-asian="標楷體" style:letter-kerning="true"/>
    </style:style>
    <style:style style:name="ID0EUC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D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AEEK" style:family="text">
      <style:text-properties style:font-name="標楷體" style:font-name-complex="標楷體" style:font-name-asian="標楷體" style:letter-kerning="true"/>
    </style:style>
    <style:style style:name="ID0ELE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FE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XFEK" style:family="text">
      <style:text-properties style:font-name="標楷體" style:font-name-complex="標楷體" style:font-name-asian="標楷體" style:letter-kerning="true"/>
    </style:style>
    <style:style style:name="ID0ECGEK" style:family="text">
      <style:text-properties style:font-name="標楷體" style:font-name-asian="標楷體" style:letter-kerning="true"/>
    </style:style>
    <style:style style:name="ID0ELGEK" style:family="text">
      <style:text-properties style:font-name="標楷體" style:font-name-complex="標楷體" style:font-name-asian="標楷體" style:letter-kerning="true"/>
    </style:style>
    <style:style style:name="ID0EXGEK" style:family="text">
      <style:text-properties style:font-name="標楷體" style:font-name-asian="標楷體" style:letter-kerning="true"/>
    </style:style>
    <style:style style:name="ID0EAHEK" style:family="text">
      <style:text-properties style:font-name="標楷體" style:font-name-complex="標楷體" style:font-name-asian="標楷體" style:letter-kerning="true"/>
    </style:style>
    <style:style style:name="ID0ELHEK" style:family="table-row">
      <style:table-row-properties style:min-row-height="0.82cm" style:keep-together="true"/>
    </style:style>
    <style:style style:name="ID0EPH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I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ZIEK" style:family="text">
      <style:text-properties style:font-name="標楷體" style:font-name-complex="標楷體" style:font-name-asian="標楷體" style:letter-kerning="true"/>
    </style:style>
    <style:style style:name="ID0EEJEK" style:family="paragraph" style:parent-style-name="a">
      <style:paragraph-properties style:tab-stop-distance="0.847cm" fo:line-height="0.706cm" fo:text-align="center" fo:margin-left="0.212cm" fo:text-indent="0.212cm" fo:margin-right="0cm" fo:widows="2" fo:orphans="2"/>
    </style:style>
    <style:style style:name="ID0E1JEK" style:family="text">
      <style:text-properties style:font-name="標楷體" style:font-name-complex="標楷體" style:font-name-asian="標楷體" style:letter-kerning="true"/>
    </style:style>
    <style:style style:name="ID0EEKEK" style:family="text">
      <style:text-properties style:font-name="標楷體" style:font-name-complex="標楷體" style:font-name-asian="標楷體" style:letter-kerning="true"/>
    </style:style>
    <style:style style:name="ID0EPK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L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ZLEK" style:family="text">
      <style:text-properties style:font-name="標楷體" style:font-name-complex="標楷體" style:font-name-asian="標楷體" style:letter-kerning="true"/>
    </style:style>
    <style:style style:name="ID0EEM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N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RNEK" style:family="text">
      <style:text-properties style:font-name="標楷體" style:font-name-complex="標楷體" style:font-name-asian="標楷體" style:letter-kerning="true"/>
    </style:style>
    <style:style style:name="ID0E3N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VOE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JPEK" style:family="text">
      <style:text-properties style:font-name="標楷體" style:font-name-complex="標楷體" style:font-name-asian="標楷體" style:letter-kerning="true"/>
    </style:style>
    <style:style style:name="ID0EUPEK" style:family="text">
      <style:text-properties style:font-name="標楷體" style:font-name-complex="標楷體" style:font-name-asian="標楷體" style:letter-kerning="true"/>
    </style:style>
    <style:style style:name="ID0E6PEK" style:family="text">
      <style:text-properties style:font-name="標楷體" style:font-name-complex="標楷體" style:font-name-asian="標楷體" style:letter-kerning="true"/>
    </style:style>
    <style:style style:name="ID0EKQE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BREK" style:family="paragraph" style:parent-style-name="a">
      <style:paragraph-properties style:tab-stop-distance="0.847cm" fo:line-height="0.706cm" fo:text-align="justify" fo:margin-left="0.822cm" fo:text-indent="-0.822cm" fo:margin-right="0cm" fo:widows="2" fo:orphans="2"/>
    </style:style>
    <style:style style:name="ID0EWREK" style:family="text">
      <style:text-properties style:font-name="標楷體" style:font-name-complex="標楷體" style:font-name-asian="標楷體" style:letter-kerning="true"/>
    </style:style>
    <style:style style:name="ID0EBSEK" style:family="text">
      <style:text-properties style:font-name="標楷體" style:font-name-complex="標楷體" style:font-name-asian="標楷體" style:letter-kerning="true"/>
    </style:style>
    <style:style style:name="ID0EMSEK" style:family="text">
      <style:text-properties style:font-name="標楷體" style:font-name-complex="標楷體" style:font-name-asian="標楷體" style:letter-kerning="true"/>
    </style:style>
    <style:style style:name="ID0EXSEK" style:family="text">
      <style:text-properties style:font-name="標楷體" style:font-name-complex="標楷體" style:font-name-asian="標楷體" style:letter-kerning="true"/>
    </style:style>
    <style:style style:name="ID0ECTEK" style:family="text">
      <style:text-properties style:font-name="標楷體" style:font-name-complex="標楷體" style:font-name-asian="標楷體" style:letter-kerning="true"/>
    </style:style>
    <style:style style:name="ID0ENTEK" style:family="text">
      <style:text-properties style:font-name="標楷體" style:font-name-complex="標楷體" style:font-name-asian="標楷體" style:letter-kerning="true"/>
    </style:style>
    <style:style style:name="ID0EYTEK" style:family="text">
      <style:text-properties style:font-name="標楷體" style:font-name-complex="標楷體" style:font-name-asian="標楷體" style:letter-kerning="true"/>
    </style:style>
    <style:style style:name="ID0EDUE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UUEK" style:family="text">
      <style:text-properties style:font-name="標楷體" style:font-name-complex="標楷體" style:font-name-asian="標楷體" style:letter-kerning="true"/>
    </style:style>
    <style:style style:name="ID0E6UE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VVEK" style:family="text">
      <style:text-properties style:font-name="標楷體" style:font-name-complex="標楷體" style:font-name-asian="標楷體" style:letter-kerning="true"/>
    </style:style>
    <style:style style:name="ID0EAWEK" style:family="text">
      <style:text-properties style:font-name="標楷體" style:font-name-complex="標楷體" style:font-name-asian="標楷體" style:letter-kerning="true"/>
    </style:style>
    <style:style style:name="ID0EKWEK" style:family="text">
      <style:text-properties style:font-name="標楷體" style:font-name-complex="標楷體" style:font-name-asian="標楷體" style:letter-kerning="true"/>
    </style:style>
    <style:style style:name="ID0EVWEK" style:family="text">
      <style:text-properties style:font-name="標楷體" style:font-name-complex="標楷體" style:font-name-asian="標楷體" style:letter-kerning="true"/>
    </style:style>
    <style:style style:name="ID0E6WEK" style:family="text">
      <style:text-properties style:font-name="標楷體" style:font-name-complex="標楷體" style:font-name-asian="標楷體" style:letter-kerning="true"/>
    </style:style>
    <style:style style:name="ID0EKXEK" style:family="text">
      <style:text-properties style:font-name="標楷體" style:font-name-complex="標楷體" style:font-name-asian="標楷體" style:letter-kerning="true"/>
    </style:style>
    <style:style style:name="ID0EVXEK" style:family="text">
      <style:text-properties style:font-name="標楷體" style:font-name-complex="標楷體" style:font-name-asian="標楷體" style:letter-kerning="true"/>
    </style:style>
    <style:style style:name="ID0EAYEK" style:family="text">
      <style:text-properties style:font-name="標楷體" style:font-name-complex="標楷體" style:font-name-asian="標楷體" style:letter-kerning="true"/>
    </style:style>
    <style:style style:name="ID0ELYEK" style:family="text">
      <style:text-properties style:font-name="標楷體" style:font-name-complex="標楷體" style:font-name-asian="標楷體" style:letter-kerning="true"/>
    </style:style>
    <style:style style:name="ID0EWYEK" style:family="text">
      <style:text-properties style:font-name="標楷體" style:font-name-complex="標楷體" style:font-name-asian="標楷體" style:letter-kerning="true"/>
    </style:style>
    <style:style style:name="ID0EBZE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XZEK" style:family="text">
      <style:text-properties style:font-name="標楷體" style:font-name-complex="標楷體" style:font-name-asian="標楷體" style:letter-kerning="true"/>
    </style:style>
    <style:style style:name="ID0EC1EK" style:family="text">
      <style:text-properties style:font-name="標楷體" style:font-name-complex="標楷體" style:font-name-asian="標楷體" style:letter-kerning="true"/>
    </style:style>
    <style:style style:name="ID0EN1EK" style:family="text">
      <style:text-properties style:font-name="標楷體" style:font-name-complex="標楷體" style:font-name-asian="標楷體" style:letter-kerning="true"/>
    </style:style>
    <style:style style:name="ID0EX1EK" style:family="text">
      <style:text-properties style:font-name="標楷體" style:font-name-complex="標楷體" style:font-name-asian="標楷體" style:letter-kerning="true"/>
    </style:style>
    <style:style style:name="ID0EC2EK" style:family="text">
      <style:text-properties style:font-name="標楷體" style:font-name-complex="標楷體" style:font-name-asian="標楷體" style:letter-kerning="true"/>
    </style:style>
    <style:style style:name="ID0EN2EK" style:family="text">
      <style:text-properties style:font-name="標楷體" style:font-name-complex="標楷體" style:font-name-asian="標楷體" style:letter-kerning="true"/>
    </style:style>
    <style:style style:name="ID0EY2EK" style:family="text">
      <style:text-properties style:font-name="標楷體" style:font-name-complex="標楷體" style:font-name-asian="標楷體" style:letter-kerning="true"/>
    </style:style>
    <style:style style:name="ID0ED3EK" style:family="text">
      <style:text-properties style:font-name="標楷體" style:font-name-complex="標楷體" style:font-name-asian="標楷體" style:letter-kerning="true"/>
    </style:style>
    <style:style style:name="ID0EO3EK" style:family="text">
      <style:text-properties style:font-name="標楷體" style:font-name-complex="標楷體" style:font-name-asian="標楷體" style:letter-kerning="true"/>
    </style:style>
    <style:style style:name="ID0EZ3EK" style:family="text">
      <style:text-properties style:font-name="標楷體" style:font-name-complex="標楷體" style:font-name-asian="標楷體" style:letter-kerning="true"/>
    </style:style>
    <style:style style:name="ID0EE4EK" style:family="text">
      <style:text-properties style:font-name="標楷體" style:font-name-complex="標楷體" style:font-name-asian="標楷體" style:letter-kerning="true"/>
    </style:style>
    <style:style style:name="ID0EP4E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F5EK" style:family="text">
      <style:text-properties style:font-name="標楷體" style:font-name-complex="標楷體" style:font-name-asian="標楷體" style:letter-kerning="true"/>
    </style:style>
    <style:style style:name="ID0EQ5EK" style:family="text">
      <style:text-properties style:font-name="標楷體" style:font-name-complex="標楷體" style:font-name-asian="標楷體" style:letter-kerning="true"/>
    </style:style>
    <style:style style:name="ID0E25EK" style:family="text">
      <style:text-properties style:font-name="標楷體" style:font-name-complex="標楷體" style:font-name-asian="標楷體" style:letter-kerning="true"/>
    </style:style>
    <style:style style:name="ID0EG6EK" style:family="paragraph" style:parent-style-name="a">
      <style:paragraph-properties style:tab-stop-distance="0.847cm" fo:line-height="0.706cm" fo:text-align="justify" fo:margin-left="1.266cm" fo:text-indent="-0.864cm" fo:margin-right="0cm" fo:widows="2" fo:orphans="2"/>
    </style:style>
    <style:style style:name="ID0E36EK" style:family="text">
      <style:text-properties style:font-name="標楷體" style:font-name-complex="標楷體" style:font-name-asian="標楷體" style:letter-kerning="true"/>
    </style:style>
    <style:style style:name="ID0EHAFK" style:family="text">
      <style:text-properties style:font-name="標楷體" style:font-name-complex="標楷體" style:font-name-asian="標楷體" style:letter-kerning="true"/>
    </style:style>
    <style:style style:name="ID0ERAFK" style:family="text">
      <style:text-properties style:font-name="標楷體" style:font-name-complex="標楷體" style:font-name-asian="標楷體" style:letter-kerning="true"/>
    </style:style>
    <style:style style:name="ID0E3AFK" style:family="table-row">
      <style:table-row-properties style:min-row-height="0.873cm" style:keep-together="true"/>
    </style:style>
    <style:style style:name="ID0EAB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B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JC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D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SD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E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6EFK" style:family="text">
      <style:text-properties style:font-name="標楷體" style:font-name-complex="標楷體" style:font-name-asian="標楷體" style:letter-kerning="true"/>
    </style:style>
    <style:style style:name="ID0EKF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GF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WG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MHF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4HFK" style:family="table-row">
      <style:table-row-properties style:min-row-height="2.117cm" style:keep-together="true"/>
    </style:style>
    <style:style style:name="ID0EBI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I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FJ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BK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SKFK" style:family="text">
      <style:text-properties style:font-name="標楷體" style:font-name-complex="標楷體" style:font-name-asian="標楷體" style:letter-kerning="true"/>
    </style:style>
    <style:style style:name="ID0E4KFK" style:family="text">
      <style:text-properties style:font-name="標楷體" style:font-name-complex="標楷體" style:font-name-asian="標楷體" style:letter-kerning="true"/>
    </style:style>
    <style:style style:name="ID0EILFK" style:family="text">
      <style:text-properties style:font-name="標楷體" style:font-name-complex="標楷體" style:font-name-asian="標楷體" style:letter-kerning="true"/>
    </style:style>
    <style:style style:name="ID0ETLF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NM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5MFK" style:family="text">
      <style:text-properties style:font-name="標楷體" style:font-name-complex="標楷體" style:font-name-asian="標楷體" style:letter-kerning="true"/>
    </style:style>
    <style:style style:name="ID0EJNFK" style:family="text">
      <style:text-properties style:font-name="標楷體" style:font-name-complex="標楷體" style:font-name-asian="標楷體" style:letter-kerning="true"/>
    </style:style>
    <style:style style:name="ID0EUNFK" style:family="text">
      <style:text-properties style:font-name="標楷體" style:font-name-complex="標楷體" style:font-name-asian="標楷體" style:letter-kerning="true"/>
    </style:style>
    <style:style style:name="ID0E6NFK" style:family="text">
      <style:text-properties style:font-name="標楷體" style:font-name-complex="標楷體" style:font-name-asian="標楷體" style:letter-kerning="true"/>
    </style:style>
    <style:style style:name="ID0EKOFK" style:family="text">
      <style:text-properties style:font-name="標楷體" style:font-name-complex="標楷體" style:font-name-asian="標楷體" style:letter-kerning="true"/>
    </style:style>
    <style:style style:name="ID0EVOFK" style:family="text">
      <style:text-properties style:font-name="標楷體" style:font-name-complex="標楷體" style:font-name-asian="標楷體" style:letter-kerning="true"/>
    </style:style>
    <style:style style:name="ID0EAPFK" style:family="text">
      <style:text-properties style:font-name="標楷體" style:font-name-complex="標楷體" style:font-name-asian="標楷體" style:letter-kerning="true"/>
    </style:style>
    <style:style style:name="ID0ELPFK" style:family="text">
      <style:text-properties style:font-name="標楷體" style:font-name-complex="標楷體" style:font-name-asian="標楷體" style:letter-kerning="true"/>
    </style:style>
    <style:style style:name="ID0EWP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QF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4QF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RF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6RFK" style:family="table-row">
      <style:table-row-properties style:min-row-height="1.826cm" style:keep-together="true"/>
    </style:style>
    <style:style style:name="ID0EDS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2S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MT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U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ZUFK" style:family="text">
      <style:text-properties style:font-name="標楷體" style:font-name-complex="標楷體" style:font-name-asian="標楷體" style:letter-kerning="true"/>
    </style:style>
    <style:style style:name="ID0EEVFK" style:family="text">
      <style:text-properties style:font-name="標楷體" style:font-name-complex="標楷體" style:font-name-asian="標楷體" style:letter-kerning="true"/>
    </style:style>
    <style:style style:name="ID0EPVFK" style:family="text">
      <style:text-properties style:font-name="標楷體" style:font-name-complex="標楷體" style:font-name-asian="標楷體" style:letter-kerning="true"/>
    </style:style>
    <style:style style:name="ID0E1V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W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HXFK" style:family="text">
      <style:text-properties style:font-name="標楷體" style:font-name-complex="標楷體" style:font-name-asian="標楷體" style:letter-kerning="true"/>
    </style:style>
    <style:style style:name="ID0ESXFK" style:family="text">
      <style:text-properties style:font-name="標楷體" style:font-name-complex="標楷體" style:font-name-asian="標楷體" style:letter-kerning="true"/>
    </style:style>
    <style:style style:name="ID0E4XFK" style:family="text">
      <style:text-properties style:font-name="標楷體" style:font-name-complex="標楷體" style:font-name-asian="標楷體" style:letter-kerning="true"/>
    </style:style>
    <style:style style:name="ID0EIY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YFK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PZF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F1F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W1FK" style:family="table-row">
      <style:table-row-properties style:min-row-height="1.27cm" style:keep-together="true"/>
    </style:style>
    <style:style style:name="ID0E11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2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E3FK" style:family="text">
      <style:text-properties style:font-name="標楷體" style:font-name-complex="標楷體" style:font-name-asian="標楷體" style:letter-kerning="true"/>
    </style:style>
    <style:style style:name="ID0EP3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A4FK" style:family="text">
      <style:text-properties style:font-name="標楷體" style:font-name-complex="標楷體" style:font-name-asian="標楷體" style:letter-kerning="true"/>
    </style:style>
    <style:style style:name="ID0EK4FK" style:family="text">
      <style:text-properties style:font-name="標楷體" style:font-name-complex="標楷體" style:font-name-asian="標楷體" style:letter-kerning="true"/>
    </style:style>
    <style:style style:name="ID0EV4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T5F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E6FK" style:family="text">
      <style:text-properties style:font-name="標楷體" style:font-name-complex="標楷體" style:font-name-asian="標楷體" style:letter-kerning="true"/>
    </style:style>
    <style:style style:name="ID0EP6FK" style:family="text">
      <style:text-properties style:font-name="標楷體" style:font-name-complex="標楷體" style:font-name-asian="標楷體" style:letter-kerning="true"/>
    </style:style>
    <style:style style:name="ID0E16FK" style:family="text">
      <style:text-properties style:font-name="標楷體" style:font-name-complex="標楷體" style:font-name-asian="標楷體" style:letter-kerning="true"/>
    </style:style>
    <style:style style:name="ID0EFAGK" style:family="text">
      <style:text-properties style:font-name="標楷體" style:font-name-complex="標楷體" style:font-name-asian="標楷體" style:letter-kerning="true"/>
    </style:style>
    <style:style style:name="ID0EQAGK" style:family="text">
      <style:text-properties style:font-name="標楷體" style:font-name-complex="標楷體" style:font-name-asian="標楷體" style:letter-kerning="true"/>
    </style:style>
    <style:style style:name="ID0E2A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B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</style:style>
    <style:style style:name="ID0EHCGK" style:family="text">
      <style:text-properties style:font-name="標楷體" style:font-name-complex="標楷體" style:font-name-asian="標楷體" style:letter-kerning="true"/>
    </style:style>
    <style:style style:name="ID0ESCGK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JD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1DGK" style:family="text">
      <style:text-properties style:font-name="標楷體" style:font-name-complex="標楷體" style:font-name-asian="標楷體" style:letter-kerning="true"/>
    </style:style>
    <style:style style:name="ID0EFEGK" style:family="text">
      <style:text-properties style:font-name="標楷體" style:font-name-complex="標楷體" style:font-name-asian="標楷體" style:letter-kerning="true"/>
    </style:style>
    <style:style style:name="ID0EQEGK" style:family="text">
      <style:text-properties style:font-name="標楷體" style:font-name-complex="標楷體" style:font-name-asian="標楷體" style:letter-kerning="true"/>
    </style:style>
    <style:style style:name="ID0E2EGK" style:family="text">
      <style:text-properties style:font-name="標楷體" style:font-name-complex="標楷體" style:font-name-asian="標楷體" style:letter-kerning="true"/>
    </style:style>
    <style:style style:name="ID0EGFGK" style:family="text">
      <style:text-properties style:font-name="標楷體" style:font-name-complex="標楷體" style:font-name-asian="標楷體" style:letter-kerning="true"/>
    </style:style>
    <style:style style:name="ID0ERFGK" style:family="text">
      <style:text-properties style:font-name="標楷體" style:font-name-complex="標楷體" style:font-name-asian="標楷體" style:letter-kerning="true"/>
    </style:style>
    <style:style style:name="ID0E3FGK" style:family="text">
      <style:text-properties style:font-name="標楷體" style:font-name-complex="標楷體" style:font-name-asian="標楷體" style:letter-kerning="true"/>
    </style:style>
    <style:style style:name="ID0EGGGK" style:family="text">
      <style:text-properties style:font-name="標楷體" style:font-name-complex="標楷體" style:font-name-asian="標楷體" style:letter-kerning="true"/>
    </style:style>
    <style:style style:name="ID0ERGGK" style:family="text">
      <style:text-properties style:font-name="標楷體" style:font-name-complex="標楷體" style:font-name-asian="標楷體" style:letter-kerning="true"/>
    </style:style>
    <style:style style:name="ID0E3GGK" style:family="text">
      <style:text-properties style:font-name="標楷體" style:font-name-complex="標楷體" style:font-name-asian="標楷體" style:letter-kerning="true"/>
    </style:style>
    <style:style style:name="ID0EHHGK" style:family="text">
      <style:text-properties style:font-name="標楷體" style:font-name-complex="標楷體" style:font-name-asian="標楷體" style:letter-kerning="true"/>
    </style:style>
    <style:style style:name="ID0ESHGK" style:family="text">
      <style:text-properties style:font-name="標楷體" style:font-name-complex="標楷體" style:font-name-asian="標楷體" style:letter-kerning="true"/>
    </style:style>
    <style:style style:name="ID0E4HGK" style:family="table-row">
      <style:table-row-properties style:min-row-height="1.06cm" style:keep-together="true"/>
    </style:style>
    <style:style style:name="ID0EBI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ZI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KJ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K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ZKGK" style:family="text">
      <style:text-properties style:font-name="標楷體" style:font-name-complex="標楷體" style:font-name-asian="標楷體" style:letter-kerning="true"/>
    </style:style>
    <style:style style:name="ID0EELGK" style:family="text">
      <style:text-properties style:font-name="標楷體" style:font-name-complex="標楷體" style:font-name-asian="標楷體" style:letter-kerning="true"/>
    </style:style>
    <style:style style:name="ID0EPLGK" style:family="text">
      <style:text-properties style:font-name="標楷體" style:font-name-complex="標楷體" style:font-name-asian="標楷體" style:letter-kerning="true"/>
    </style:style>
    <style:style style:name="ID0E1LGK" style:family="text">
      <style:text-properties style:font-name="標楷體" style:font-name-complex="標楷體" style:font-name-asian="標楷體" style:letter-kerning="true"/>
    </style:style>
    <style:style style:name="ID0EFM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MGK" style:family="paragraph" style:parent-style-name="a">
      <style:paragraph-properties style:tab-stop-distance="0.847cm" style:snap-to-layout-grid="false" fo:line-height="0.706cm" fo:text-align="center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QNG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GOGK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標楷體" style:font-name-asian="標楷體" style:letter-kerning="true"/>
    </style:style>
    <style:style style:name="ID0EXOGK" style:family="table-row">
      <style:table-row-properties style:min-row-height="5.757cm" style:keep-together="true"/>
    </style:style>
    <style:style style:name="ID0E2O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P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IQGK" style:family="text">
      <style:text-properties style:font-name="標楷體" style:font-name-complex="標楷體" style:font-name-asian="標楷體" style:letter-kerning="true"/>
    </style:style>
    <style:style style:name="ID0ETQ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ERGK" style:family="text">
      <style:text-properties style:font-name="標楷體" style:font-name-complex="標楷體" style:font-name-asian="標楷體" style:letter-kerning="true"/>
    </style:style>
    <style:style style:name="ID0EPR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NSGK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5SGK" style:family="text">
      <style:text-properties style:font-name="標楷體" style:font-name-complex="標楷體" style:font-name-asian="標楷體" style:letter-kerning="true"/>
    </style:style>
    <style:style style:name="ID0EJT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FUGK" style:family="paragraph" style:parent-style-name="a">
      <style:paragraph-properties style:tab-stop-distance="0.847cm" style:snap-to-layout-grid="false" fo:line-height="150%" fo:text-align="center" fo:margin-left="0cm" fo:text-indent="0cm" fo:margin-right="0cm" fo:widows="2" fo:orphans="2"/>
    </style:style>
    <style:style style:name="ID0EZUGK" style:family="text">
      <style:text-properties style:font-name="標楷體" style:font-name-complex="標楷體" style:font-name-asian="標楷體" style:letter-kerning="true"/>
    </style:style>
    <style:style style:name="ID0EEVG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5VG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PWGK" style:family="text">
      <style:text-properties style:font-name="標楷體" style:font-name-complex="標楷體" style:font-name-asian="標楷體" style:letter-kerning="true"/>
    </style:style>
    <style:style style:name="ID0E2WG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MXGK" style:family="text">
      <style:text-properties style:font-name="標楷體" style:font-name-complex="標楷體" style:font-name-asian="標楷體" style:letter-kerning="true"/>
    </style:style>
    <style:style style:name="ID0EYXG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JYGK" style:family="text">
      <style:text-properties style:font-name="標楷體" style:font-name-complex="標楷體" style:font-name-asian="標楷體" style:letter-kerning="true"/>
    </style:style>
    <style:style style:name="ID0EUYG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FZGK" style:family="text">
      <style:text-properties style:font-name="標楷體" style:font-name-complex="標楷體" style:font-name-asian="標楷體" style:letter-kerning="true"/>
    </style:style>
    <style:style style:name="ID0EQZG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B1GK" style:family="text">
      <style:text-properties style:font-name="標楷體" style:font-name-complex="標楷體" style:font-name-asian="標楷體" style:letter-kerning="true"/>
    </style:style>
    <style:style style:name="ID0EN1G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51GK" style:family="text">
      <style:text-properties style:font-name="標楷體" style:font-name-complex="標楷體" style:font-name-asian="標楷體" style:letter-kerning="true"/>
    </style:style>
    <style:style style:name="ID0EJ2G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12GK" style:family="text">
      <style:text-properties style:font-name="標楷體" style:font-name-complex="標楷體" style:font-name-asian="標楷體" style:letter-kerning="true"/>
    </style:style>
    <style:style style:name="ID0EG3GK" style:family="paragraph" style:parent-style-name="a">
      <style:paragraph-properties style:tab-stop-distance="0.847cm" fo:line-height="150%" fo:text-align="justify" fo:margin-left="0cm" fo:text-indent="0cm" fo:margin-right="0cm" fo:widows="2" fo:orphans="2"/>
    </style:style>
    <style:style style:name="ID0EX3GK" style:family="text">
      <style:text-properties style:font-name="標楷體" style:font-name-complex="標楷體" style:font-name-asian="標楷體" style:letter-kerning="true"/>
    </style:style>
    <style:style style:name="ID0EC4GK" style:family="table-row">
      <style:table-row-properties style:min-row-height="2.235cm" style:keep-together="true"/>
    </style:style>
    <style:style style:name="ID0EG4G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C5GK" style:family="paragraph" style:parent-style-name="a">
      <style:paragraph-properties style:tab-stop-distance="0.847cm" fo:text-align="center" fo:margin-left="0.212cm" fo:text-indent="0cm" fo:margin-right="0cm" fo:widows="2" fo:orphans="2"/>
    </style:style>
    <style:style style:name="ID0ES5GK" style:family="text">
      <style:text-properties style:font-name="標楷體" style:font-name-complex="標楷體" style:font-name-asian="標楷體" style:letter-kerning="true"/>
    </style:style>
    <style:style style:name="ID0E45G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Z6G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EAH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BHK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QBHK" style:family="text">
      <style:text-properties style:font-name="標楷體" style:font-name-complex="標楷體" style:font-name-asian="標楷體" style:letter-kerning="true"/>
    </style:style>
    <style:style style:name="ID0E1BHK" style:family="text">
      <style:text-properties style:font-name="標楷體" style:font-name-complex="標楷體" style:font-name-asian="標楷體" style:letter-kerning="true"/>
    </style:style>
    <style:style style:name="ID0EFCH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6CHK" style:family="paragraph" style:parent-style-name="a">
      <style:paragraph-properties style:tab-stop-distance="0.847cm" fo:line-height="0.529cm" fo:text-align="justify" fo:margin-left="0cm" fo:text-indent="0cm" fo:margin-right="0cm" fo:widows="2" fo:orphans="2"/>
      <style:text-properties fo:letter-spacing="normal" style:font-name="標楷體" style:font-name-asian="標楷體"/>
    </style:style>
    <style:style style:name="ID0ENDH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complex="標楷體" style:font-name-asian="標楷體" fo:font-weight="bold" style:font-size-complex="20pt" fo:font-size="20pt" style:font-size-asian="20pt"/>
    </style:style>
    <style:style style:name="ID0E5DHK" style:family="section">
      <style:section-properties>
        <style:columns fo:column-count="1"/>
      </style:section-properties>
    </style:style>
    <style:style style:family="graphic" style:name="Text_20_Box_20_5ID0E2CBG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Text_20_Box_20_4ID0EGVDK" style:parent-style-name="Frame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left" style:horizontal-rel="page-content" style:vertical-pos="from-top" style:vertical-rel="paragraph-content" style:flow-with-text="false" fo:background-color="#ffffff" draw:fill-color="#ffffff" draw:z-index="1751657217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C5AG"><text:bookmark-start text:name="_GoBack"/><text:bookmark-end text:name="_GoBack"/><draw:frame text:anchor-type="char" draw:z-index="1751658241" draw:style-name="ID0EB6AG" draw:name="Text Box 5" svg:x="-1.418cm" svg:y="0.288cm" svg:height="0.688cm" svg:width="1.746cm"><draw:image xlink:type="simple" xlink:show="embed" xlink:actuate="onLoad"/></draw:frame><draw:frame draw:name="Frame1" draw:style-name="Text_20_Box_20_5ID0E2CBG" text:anchor-type="paragraph" svg:width="1.746cm" svg:height="0.688cm" svg:x="-1.418cm" svg:y="0.288cm" draw:z-index="1751658241"><draw:text-box><text:p text:style-name="ID0EODBG"><text:span text:style-name="ID0E5DBG">附</text:span><text:span text:style-name="ID0EHEBG">件1</text:span></text:p></draw:text-box></draw:frame><text:span text:style-name="ID0EQEBG">連江縣自來水廠110年度</text:span><text:span text:style-name="ID0E5EBG">第</text:span><text:span text:style-name="ID0EMFBG">1</text:span><text:span text:style-name="ID0E1FBG">次</text:span><text:span text:style-name="ID0EIGBG">甄選</text:span><text:span text:style-name="ID0EWGBG">約用人員</text:span><text:span text:style-name="ID0EEHBG">職缺報名表</text:span></text:p>
      <text:p text:style-name="ID0ESHBG"><text:span text:style-name="ID0E4HBG">一、</text:span><text:span text:style-name="ID0EGIBG">個人基本資料</text:span><text:span text:style-name="ID0ETIBG">：<text:s text:c="43"/>編號：</text:span></text:p>
      <table:table table:style-name="ID0E3IBG">
        <table:table-column table:style-name="ID0EUKBG"/>
        <table:table-column table:style-name="ID0EWKBG"/>
        <table:table-column table:style-name="ID0EYKBG"/>
        <table:table-column table:style-name="ID0E1KBG"/>
        <table:table-column table:style-name="ID0E3KBG"/>
        <table:table-column table:style-name="ID0E5KBG"/>
        <table:table-column table:style-name="ID0EALBG"/>
        <table:table-column table:style-name="ID0ECLBG"/>
        <table:table-column table:style-name="ID0EELBG"/>
        <table:table-column table:style-name="ID0EGLBG"/>
        <table:table-column table:style-name="ID0EILBG"/>
        <table:table-column table:style-name="ID0EKLBG"/>
        <table:table-column table:style-name="ID0EMLBG"/>
        <table:table-column table:style-name="ID0EOLBG"/>
        <table:table-column table:style-name="ID0EQLBG"/>
        <table:table-row table:style-name="ID0ESLBG">
          <table:table-cell table:style-name="ID0EXLBG">
            <text:p text:style-name="ID0EUMBG"><text:span text:style-name="ID0ECNBG">姓名</text:span></text:p>
          </table:table-cell>
          <table:table-cell table:style-name="ID0ELNBG" table:number-columns-spanned="2">
            <text:p text:style-name="ID0EHOBG"/>
          </table:table-cell>
          <table:table-cell table:style-name="ID0ETOBG">
            <text:p text:style-name="ID0EQPBG"><text:span text:style-name="ID0E5PBG">性別</text:span></text:p>
          </table:table-cell>
          <table:table-cell table:style-name="ID0EHQBG" table:number-columns-spanned="2">
            <text:p text:style-name="ID0EFRBG"/>
          </table:table-cell>
          <table:table-cell table:style-name="ID0ETRBG">
            <text:p text:style-name="ID0EQSBG"><text:span text:style-name="ID0E5SBG">出生日期</text:span></text:p>
          </table:table-cell>
          <table:table-cell table:style-name="ID0EHTBG" table:number-columns-spanned="6">
            <text:p text:style-name="ID0EGUBG"><text:span text:style-name="ID0EUUBG">年　　月　　日</text:span></text:p>
          </table:table-cell>
          <table:table-cell table:style-name="ID0E4UBG" table:number-columns-spanned="2" table:number-rows-spanned="3">
            <text:p text:style-name="ID0E5VBG"><text:span text:style-name="ID0ENWBG">相片</text:span></text:p>
            <text:p text:style-name="ID0EWWBG"><text:span text:style-name="ID0EEXBG">(得免貼)</text:span></text:p>
          </table:table-cell>
        </table:table-row>
        <table:table-row table:style-name="ID0ENXBG">
          <table:table-cell table:style-name="ID0EQXBG">
            <text:p text:style-name="ID0ELYBG"><text:span text:style-name="ID0EXYBG">身分證統　號</text:span></text:p>
          </table:table-cell>
          <table:table-cell table:style-name="ID0EAZBG" table:number-columns-spanned="2">
            <text:p text:style-name="ID0E3ZBG"/>
          </table:table-cell>
          <table:table-cell table:style-name="ID0EI1BG">
            <text:p text:style-name="ID0EF2BG"><text:span text:style-name="ID0ET2BG">最高學歷</text:span></text:p>
          </table:table-cell>
          <table:table-cell table:style-name="ID0E32BG" table:number-columns-spanned="9">
            <text:p text:style-name="ID0E23BG"><text:span text:style-name="ID0EJ4BG"><text:s text:c="14"/>學校<text:s text:c="7"/>科</text:span><text:span text:style-name="ID0ET4BG">（</text:span><text:span text:style-name="ID0EA5BG">系</text:span><text:span text:style-name="ID0EJ5BG">）</text:span></text:p>
          </table:table-cell>
          <table:covered-table-cell table:style-name="ID0EW5BG">
            <text:p text:style-name="ID0EW6BG"/>
          </table:covered-table-cell>
        </table:table-row>
        <table:table-row table:style-name="ID0EDAAI">
          <table:table-cell table:style-name="ID0EIAAI">
            <text:p text:style-name="ID0EFBAI"><text:span text:style-name="ID0ETBAI">婚　姻</text:span></text:p>
            <text:p text:style-name="ID0E3BAI"><text:span text:style-name="ID0EKCAI">狀　況</text:span></text:p>
          </table:table-cell>
          <table:table-cell table:style-name="ID0ETCAI" table:number-columns-spanned="2">
            <text:p text:style-name="ID0ESDAI"><text:span text:style-name="ID0EBEAI">□已婚　□未婚</text:span></text:p>
            <text:p text:style-name="ID0EKEAI"/>
            <text:p text:style-name="ID0EZEAI"><text:span text:style-name="ID0EFFAI"><text:s text:c="2"/>□其他</text:span></text:p>
          </table:table-cell>
          <table:table-cell table:style-name="ID0EPFAI">
            <text:p text:style-name="ID0EMGAI"><text:span text:style-name="ID0E1GAI">現職服務單位</text:span></text:p>
          </table:table-cell>
          <table:table-cell table:style-name="ID0EDHAI" table:number-columns-spanned="4">
            <text:p text:style-name="ID0EBIAI"/>
            <text:p text:style-name="ID0ERIAI"/>
            <text:p text:style-name="ID0EBJAI"><text:span text:style-name="ID0EVJAI">（無者免填）</text:span></text:p>
          </table:table-cell>
          <table:table-cell table:style-name="ID0ECKAI">
            <text:p text:style-name="ID0E6KAI"><text:span text:style-name="ID0ERLAI">職稱</text:span></text:p>
          </table:table-cell>
          <table:table-cell table:style-name="ID0E1LAI" table:number-columns-spanned="4">
            <text:p text:style-name="ID0EYMAI"/>
          </table:table-cell>
          <table:covered-table-cell table:style-name="ID0EKNAI">
            <text:p text:style-name="ID0EKOAI"/>
          </table:covered-table-cell>
        </table:table-row>
        <table:table-row table:style-name="ID0EWOAI">
          <table:table-cell table:style-name="ID0E2OAI" table:number-rows-spanned="3">
            <text:p text:style-name="ID0E1PAI"><text:span text:style-name="ID0EKQAI">通<text:s text:c="2"/>訊</text:span></text:p>
            <text:p text:style-name="ID0ETQAI"><text:span text:style-name="ID0EBRAI">地　址</text:span></text:p>
          </table:table-cell>
          <table:table-cell table:style-name="ID0EKRAI" table:number-columns-spanned="8">
            <text:p text:style-name="ID0EFSAI"/>
          </table:table-cell>
          <table:table-cell table:style-name="ID0ETSAI" table:number-columns-spanned="4" table:number-rows-spanned="3">
            <text:p text:style-name="ID0EUTAI"><text:span text:style-name="ID0ECUAI">電　　　話</text:span></text:p>
          </table:table-cell>
          <table:table-cell table:style-name="ID0ELUAI" table:number-columns-spanned="2" table:number-rows-spanned="3">
            <text:p text:style-name="ID0EMVAI"><text:span text:style-name="ID0E3VAI">（O）</text:span></text:p>
            <text:p text:style-name="ID0EJWAI"><text:span text:style-name="ID0EZWAI">（H）</text:span></text:p>
            <text:p text:style-name="ID0EGXAI"><text:span text:style-name="ID0EUXAI">手機：</text:span></text:p>
          </table:table-cell>
        </table:table-row>
        <table:table-row table:style-name="ID0EBYAI">
          <table:covered-table-cell table:style-name="ID0EFYAI">
            <text:p text:style-name="ID0EDZAI"/>
          </table:covered-table-cell>
          <table:table-cell table:style-name="ID0EPZAI" table:number-columns-spanned="8">
            <text:p text:style-name="ID0EK1AI"/>
          </table:table-cell>
          <table:covered-table-cell table:style-name="ID0EY1AI">
            <text:p text:style-name="ID0EY2AI"/>
          </table:covered-table-cell>
          <table:covered-table-cell table:style-name="ID0EE3AI">
            <text:p text:style-name="ID0EE4AI"/>
          </table:covered-table-cell>
        </table:table-row>
        <table:table-row table:style-name="ID0EQ4AI">
          <table:covered-table-cell table:style-name="ID0EU4AI">
            <text:p text:style-name="ID0ES5AI"/>
          </table:covered-table-cell>
          <table:table-cell table:style-name="ID0E55AI" table:number-columns-spanned="8">
            <text:p text:style-name="ID0E46AI"><text:span text:style-name="ID0ENABI">Mail：</text:span></text:p>
          </table:table-cell>
          <table:covered-table-cell table:style-name="ID0E1ABI">
            <text:p text:style-name="ID0E1BBI"/>
          </table:covered-table-cell>
          <table:covered-table-cell table:style-name="ID0EGCBI">
            <text:p text:style-name="ID0EGDBI"/>
          </table:covered-table-cell>
        </table:table-row>
        <table:table-row table:style-name="ID0ESDBI">
          <table:table-cell table:style-name="ID0EXDBI" table:number-rows-spanned="8">
            <text:p text:style-name="ID0EUEBI"><text:span text:style-name="ID0EGFBI">經歷</text:span><text:span text:style-name="ID0EPFBI">（請依序詳實填寫，現職單位請填在最後）</text:span></text:p>
          </table:table-cell>
          <table:table-cell table:style-name="ID0E3FBI" table:number-rows-spanned="2">
            <text:p text:style-name="ID0E2GBI"><text:span text:style-name="ID0EJHBI">機關（公司）名稱</text:span></text:p>
          </table:table-cell>
          <table:table-cell table:style-name="ID0ESHBI" table:number-columns-spanned="3" table:number-rows-spanned="2">
            <text:p text:style-name="ID0ETIBI"><text:span text:style-name="ID0EBJBI">職　　稱</text:span></text:p>
          </table:table-cell>
          <table:table-cell table:style-name="ID0EKJBI" table:number-columns-spanned="4" table:number-rows-spanned="2">
            <text:p text:style-name="ID0ELKBI"><text:span text:style-name="ID0EZKBI">擔　任　工　作</text:span></text:p>
          </table:table-cell>
          <table:table-cell table:style-name="ID0ECLBI" table:number-columns-spanned="5">
            <text:p text:style-name="ID0EBMBI"><text:span text:style-name="ID0EPMBI">起 訖 時 間</text:span></text:p>
          </table:table-cell>
          <table:table-cell table:style-name="ID0EYMBI" table:number-rows-spanned="2">
            <text:p text:style-name="ID0EXNBI"><text:span text:style-name="ID0EFOBI">備　　　考</text:span></text:p>
          </table:table-cell>
        </table:table-row>
        <table:table-row table:style-name="ID0EOOBI">
          <table:covered-table-cell table:style-name="ID0ETOBI">
            <text:p text:style-name="ID0ERPBI"/>
          </table:covered-table-cell>
          <table:covered-table-cell table:style-name="ID0E6PBI">
            <text:p text:style-name="ID0E4QBI"/>
          </table:covered-table-cell>
          <table:covered-table-cell table:style-name="ID0EJRBI">
            <text:p text:style-name="ID0EJSBI"/>
          </table:covered-table-cell>
          <table:covered-table-cell table:style-name="ID0EVSBI">
            <text:p text:style-name="ID0EVTBI"/>
          </table:covered-table-cell>
          <table:table-cell table:style-name="ID0EBUBI">
            <text:p text:style-name="ID0E5UBI"><text:span text:style-name="ID0EMVBI">年</text:span></text:p>
          </table:table-cell>
          <table:table-cell table:style-name="ID0EVVBI">
            <text:p text:style-name="ID0ESWBI"><text:span text:style-name="ID0EAXBI">月</text:span></text:p>
          </table:table-cell>
          <table:table-cell table:style-name="ID0EJXBI">
            <text:p text:style-name="ID0EGYBI"><text:span text:style-name="ID0EUYBI">年</text:span></text:p>
          </table:table-cell>
          <table:table-cell table:style-name="ID0E4YBI" table:number-columns-spanned="2">
            <text:p text:style-name="ID0E3ZBI"><text:span text:style-name="ID0EK1BI">月</text:span></text:p>
          </table:table-cell>
          <table:covered-table-cell table:style-name="ID0ET1BI">
            <text:p text:style-name="ID0ER2BI"/>
          </table:covered-table-cell>
        </table:table-row>
        <table:table-row table:style-name="ID0E42BI">
          <table:covered-table-cell table:style-name="ID0EC3BI">
            <text:p text:style-name="ID0EA4BI"/>
          </table:covered-table-cell>
          <table:table-cell table:style-name="ID0EO4BI">
            <text:p text:style-name="ID0EK5BI"/>
          </table:table-cell>
          <table:table-cell table:style-name="ID0EY5BI" table:number-columns-spanned="3">
            <text:p text:style-name="ID0EW6BI"/>
          </table:table-cell>
          <table:table-cell table:style-name="ID0EEACI" table:number-columns-spanned="4">
            <text:p text:style-name="ID0ECBCI"/>
          </table:table-cell>
          <table:table-cell table:style-name="ID0EQBCI">
            <text:p text:style-name="ID0EMCCI"/>
          </table:table-cell>
          <table:table-cell table:style-name="ID0E1CCI">
            <text:p text:style-name="ID0EWDCI"/>
          </table:table-cell>
          <table:table-cell table:style-name="ID0EEECI">
            <text:p text:style-name="ID0EAFCI"/>
          </table:table-cell>
          <table:table-cell table:style-name="ID0EOFCI" table:number-columns-spanned="2">
            <text:p text:style-name="ID0EMGCI"/>
          </table:table-cell>
          <table:table-cell table:style-name="ID0E1GCI">
            <text:p text:style-name="ID0EWHCI"/>
          </table:table-cell>
        </table:table-row>
        <table:table-row table:style-name="ID0EEICI">
          <table:covered-table-cell table:style-name="ID0EJICI">
            <text:p text:style-name="ID0EHJCI"/>
          </table:covered-table-cell>
          <table:table-cell table:style-name="ID0EVJCI">
            <text:p text:style-name="ID0ERKCI"/>
          </table:table-cell>
          <table:table-cell table:style-name="ID0E6KCI" table:number-columns-spanned="3">
            <text:p text:style-name="ID0E4LCI"/>
          </table:table-cell>
          <table:table-cell table:style-name="ID0ELMCI" table:number-columns-spanned="4">
            <text:p text:style-name="ID0EJNCI"/>
          </table:table-cell>
          <table:table-cell table:style-name="ID0EXNCI">
            <text:p text:style-name="ID0ETOCI"/>
          </table:table-cell>
          <table:table-cell table:style-name="ID0EBPCI">
            <text:p text:style-name="ID0E4PCI"/>
          </table:table-cell>
          <table:table-cell table:style-name="ID0ELQCI">
            <text:p text:style-name="ID0EHRCI"/>
          </table:table-cell>
          <table:table-cell table:style-name="ID0EVRCI" table:number-columns-spanned="2">
            <text:p text:style-name="ID0ETSCI"/>
          </table:table-cell>
          <table:table-cell table:style-name="ID0EBTCI">
            <text:p text:style-name="ID0E4TCI"/>
          </table:table-cell>
        </table:table-row>
        <table:table-row table:style-name="ID0ELUCI">
          <table:covered-table-cell table:style-name="ID0EQUCI">
            <text:p text:style-name="ID0EOVCI"/>
          </table:covered-table-cell>
          <table:table-cell table:style-name="ID0E3VCI">
            <text:p text:style-name="ID0EYWCI"/>
          </table:table-cell>
          <table:table-cell table:style-name="ID0EGXCI" table:number-columns-spanned="3">
            <text:p text:style-name="ID0EEYCI"/>
          </table:table-cell>
          <table:table-cell table:style-name="ID0ESYCI" table:number-columns-spanned="4">
            <text:p text:style-name="ID0EQZCI"/>
          </table:table-cell>
          <table:table-cell table:style-name="ID0E5ZCI">
            <text:p text:style-name="ID0E11CI"/>
          </table:table-cell>
          <table:table-cell table:style-name="ID0EI2CI">
            <text:p text:style-name="ID0EE3CI"/>
          </table:table-cell>
          <table:table-cell table:style-name="ID0ES3CI">
            <text:p text:style-name="ID0EO4CI"/>
          </table:table-cell>
          <table:table-cell table:style-name="ID0E34CI" table:number-columns-spanned="2">
            <text:p text:style-name="ID0E15CI"/>
          </table:table-cell>
          <table:table-cell table:style-name="ID0EI6CI">
            <text:p text:style-name="ID0EEADI"/>
          </table:table-cell>
        </table:table-row>
        <table:table-row table:style-name="ID0ESADI">
          <table:covered-table-cell table:style-name="ID0EXADI">
            <text:p text:style-name="ID0EVBDI"/>
          </table:covered-table-cell>
          <table:table-cell table:style-name="ID0EDCDI">
            <text:p text:style-name="ID0E6CDI"/>
          </table:table-cell>
          <table:table-cell table:style-name="ID0ENDDI" table:number-columns-spanned="3">
            <text:p text:style-name="ID0ELEDI"/>
          </table:table-cell>
          <table:table-cell table:style-name="ID0EZEDI" table:number-columns-spanned="4">
            <text:p text:style-name="ID0EXFDI"/>
          </table:table-cell>
          <table:table-cell table:style-name="ID0EFGDI">
            <text:p text:style-name="ID0EBHDI"/>
          </table:table-cell>
          <table:table-cell table:style-name="ID0EPHDI">
            <text:p text:style-name="ID0ELIDI"/>
          </table:table-cell>
          <table:table-cell table:style-name="ID0EZIDI">
            <text:p text:style-name="ID0EVJDI"/>
          </table:table-cell>
          <table:table-cell table:style-name="ID0EDKDI" table:number-columns-spanned="2">
            <text:p text:style-name="ID0EBLDI"/>
          </table:table-cell>
          <table:table-cell table:style-name="ID0EPLDI">
            <text:p text:style-name="ID0ELMDI"/>
          </table:table-cell>
        </table:table-row>
        <table:table-row table:style-name="ID0EZMDI">
          <table:covered-table-cell table:style-name="ID0E5MDI">
            <text:p text:style-name="ID0E3NDI"/>
          </table:covered-table-cell>
          <table:table-cell table:style-name="ID0EKODI">
            <text:p text:style-name="ID0EGPDI"/>
          </table:table-cell>
          <table:table-cell table:style-name="ID0EUPDI" table:number-columns-spanned="3">
            <text:p text:style-name="ID0ESQDI"/>
          </table:table-cell>
          <table:table-cell table:style-name="ID0EARDI" table:number-columns-spanned="4">
            <text:p text:style-name="ID0E5RDI"/>
          </table:table-cell>
          <table:table-cell table:style-name="ID0EMSDI">
            <text:p text:style-name="ID0EITDI"/>
          </table:table-cell>
          <table:table-cell table:style-name="ID0EWTDI">
            <text:p text:style-name="ID0ESUDI"/>
          </table:table-cell>
          <table:table-cell table:style-name="ID0EAVDI">
            <text:p text:style-name="ID0E3VDI"/>
          </table:table-cell>
          <table:table-cell table:style-name="ID0EKWDI" table:number-columns-spanned="2">
            <text:p text:style-name="ID0EIXDI"/>
          </table:table-cell>
          <table:table-cell table:style-name="ID0EWXDI">
            <text:p text:style-name="ID0ESYDI"/>
          </table:table-cell>
        </table:table-row>
      </table:table>
      <text:p text:style-name="ID0EAZDI"/>
      <text:p text:style-name="ID0EOZDI"><text:span text:style-name="ID0E1ZDI">二、證件審核：</text:span></text:p>
      <table:table table:style-name="ID0ED1DI">
        <table:table-column table:style-name="ID0E22DI"/>
        <table:table-column table:style-name="ID0E42DI"/>
        <table:table-column table:style-name="ID0E62DI"/>
        <table:table-column table:style-name="ID0EB3DI"/>
        <table:table-column table:style-name="ID0ED3DI"/>
        <table:table-column table:style-name="ID0EF3DI"/>
        <table:table-column table:style-name="ID0EH3DI"/>
        <table:table-row table:style-name="ID0EJ3DI">
          <table:table-cell table:style-name="ID0EN3DI">
            <text:p text:style-name="ID0EK4DI"><text:span text:style-name="ID0E34DI">證件名稱</text:span></text:p>
          </table:table-cell>
          <table:table-cell table:style-name="ID0EJ5DI">
            <text:p text:style-name="ID0EG6DI"><text:span text:style-name="ID0EY6DI">審查情形</text:span></text:p>
          </table:table-cell>
          <table:table-cell table:style-name="ID0EGAAK">
            <text:p text:style-name="ID0EDBAK"><text:span text:style-name="ID0EVBAK">證件名稱</text:span></text:p>
          </table:table-cell>
          <table:table-cell table:style-name="ID0ECCAK">
            <text:p text:style-name="ID0E6CAK"><text:span text:style-name="ID0ERDAK">審查情形</text:span></text:p>
          </table:table-cell>
          <table:table-cell table:style-name="ID0E5DAK">
            <text:p text:style-name="ID0E2EAK"><text:span text:style-name="ID0ENFAK">證件名稱</text:span></text:p>
          </table:table-cell>
          <table:table-cell table:style-name="ID0E1FAK">
            <text:p text:style-name="ID0EXGAK"><text:span text:style-name="ID0EJHAK">審查情形</text:span></text:p>
          </table:table-cell>
          <table:table-cell table:style-name="ID0EWHAK">
            <text:p text:style-name="ID0ETIAK"><text:span text:style-name="ID0EFJAK">審核結果</text:span></text:p>
          </table:table-cell>
        </table:table-row>
        <table:table-row table:style-name="ID0ESJAK">
          <table:table-cell table:style-name="ID0EXJAK">
            <text:p text:style-name="ID0EUKAK"><text:span text:style-name="ID0EGLAK">最高學歷證件</text:span></text:p>
          </table:table-cell>
          <table:table-cell table:style-name="ID0ETLAK">
            <text:p text:style-name="ID0EOMAK"><text:span text:style-name="ID0EANAK">（<text:s text:c="2"/>）有</text:span></text:p>
            <text:p text:style-name="ID0ENNAK"><text:span text:style-name="ID0E6NAK">（<text:s text:c="2"/>）無</text:span></text:p>
          </table:table-cell>
          <table:table-cell table:style-name="ID0EMOAK">
            <text:p text:style-name="ID0EJPAK"><text:span text:style-name="ID0E2PAK">相關證照</text:span></text:p>
            <text:p text:style-name="ID0EIQAK"><text:span text:style-name="ID0E1QAK">（無者免附）</text:span></text:p>
          </table:table-cell>
          <table:table-cell table:style-name="ID0EHRAK">
            <text:p text:style-name="ID0ECSAK"><text:span text:style-name="ID0EUSAK">（<text:s text:c="2"/>）有</text:span></text:p>
            <text:p text:style-name="ID0EBTAK"><text:span text:style-name="ID0ETTAK">（<text:s text:c="2"/>）無</text:span></text:p>
          </table:table-cell>
          <table:table-cell table:style-name="ID0EAUAK">
            <text:p text:style-name="ID0E4UAK"><text:span text:style-name="ID0EPVAK">服務證明書</text:span></text:p>
            <text:p text:style-name="ID0E3VAK"><text:span text:style-name="ID0EOWAK">（無者免附）</text:span></text:p>
          </table:table-cell>
          <table:table-cell table:style-name="ID0E2WAK">
            <text:p text:style-name="ID0EWXAK"><text:span text:style-name="ID0EIYAK">（<text:s text:c="2"/>）有</text:span></text:p>
            <text:p text:style-name="ID0EVYAK"><text:span text:style-name="ID0EHZAK">（<text:s text:c="2"/>）無</text:span></text:p>
          </table:table-cell>
          <table:table-cell table:style-name="ID0EUZAK" table:number-rows-spanned="4">
            <text:p text:style-name="ID0ES1AK"><text:span text:style-name="ID0EC2AK">□符合報考資格</text:span></text:p>
            <text:p text:style-name="ID0EP2AK"/>
            <text:p text:style-name="ID0E62AK"><text:span text:style-name="ID0EP3AK">□不符合報考資格</text:span></text:p>
            <text:p text:style-name="ID0E33AK"><text:span text:style-name="ID0EM4AK">原因：</text:span></text:p>
            <text:p text:style-name="ID0EZ4AK"/>
          </table:table-cell>
        </table:table-row>
        <table:table-row table:style-name="ID0EJ5AK">
          <table:table-cell table:style-name="ID0EO5AK" table:number-rows-spanned="3">
            <text:p text:style-name="ID0EN6AK"><text:span text:style-name="ID0E66AK">身分證正反面</text:span></text:p>
          </table:table-cell>
          <table:table-cell table:style-name="ID0EMABK" table:number-rows-spanned="3">
            <text:p text:style-name="ID0ELBBK"><text:span text:style-name="ID0E4BBK">（<text:s text:c="2"/>）有</text:span></text:p>
            <text:p text:style-name="ID0EKCBK"><text:span text:style-name="ID0E1CBK">（<text:s text:c="2"/>）無</text:span></text:p>
          </table:table-cell>
          <table:table-cell table:style-name="ID0EHDBK">
            <text:p text:style-name="ID0EEEBK"><text:span text:style-name="ID0EWEBK">公立醫院體檢表</text:span></text:p>
          </table:table-cell>
          <table:table-cell table:style-name="ID0EDFBK">
            <text:p text:style-name="ID0EAGBK"><text:span text:style-name="ID0ESGBK">（<text:s text:c="2"/>）有</text:span></text:p>
            <text:p text:style-name="ID0E6GBK"><text:span text:style-name="ID0EPHBK">（<text:s text:c="2"/>）無</text:span></text:p>
          </table:table-cell>
          <table:table-cell table:style-name="ID0E3HBK" table:number-rows-spanned="3">
            <text:p text:style-name="ID0E2IBK"><text:span text:style-name="ID0ENJBK">退伍令或免役證明</text:span></text:p>
            <text:p text:style-name="ID0E1JBK"><text:span text:style-name="ID0EMKBK">（無者免附）</text:span></text:p>
          </table:table-cell>
          <table:table-cell table:style-name="ID0EZKBK" table:number-rows-spanned="3">
            <text:p text:style-name="ID0EYLBK"><text:span text:style-name="ID0EKMBK">（<text:s text:c="2"/>）有</text:span></text:p>
            <text:p text:style-name="ID0EXMBK"><text:span text:style-name="ID0EHNBK">（<text:s text:c="2"/>）無</text:span></text:p>
          </table:table-cell>
          <table:covered-table-cell table:style-name="ID0EUNBK">
            <text:p text:style-name="ID0ESOBK"/>
          </table:covered-table-cell>
        </table:table-row>
        <table:table-row table:style-name="ID0EAPBK">
          <table:covered-table-cell table:style-name="ID0EFPBK">
            <text:p text:style-name="ID0EDQBK"/>
          </table:covered-table-cell>
          <table:covered-table-cell table:style-name="ID0ERQBK">
            <text:p text:style-name="ID0EPRBK"/>
          </table:covered-table-cell>
          <table:table-cell table:style-name="ID0E4RBK">
            <text:p text:style-name="ID0E1SBK"><text:span text:style-name="ID0EMTBK">簡要自述</text:span></text:p>
          </table:table-cell>
          <table:table-cell table:style-name="ID0EZTBK">
            <text:p text:style-name="ID0EWUBK"><text:span text:style-name="ID0EIVBK">（<text:s text:c="2"/>）有</text:span></text:p>
            <text:p text:style-name="ID0EVVBK"><text:span text:style-name="ID0EFWBK">（<text:s text:c="2"/>）無</text:span></text:p>
          </table:table-cell>
          <table:covered-table-cell table:style-name="ID0ESWBK">
            <text:p text:style-name="ID0EQXBK"/>
          </table:covered-table-cell>
          <table:covered-table-cell table:style-name="ID0E5XBK">
            <text:p text:style-name="ID0E3YBK"/>
          </table:covered-table-cell>
          <table:covered-table-cell table:style-name="ID0EKZBK">
            <text:p text:style-name="ID0EI1BK"/>
          </table:covered-table-cell>
        </table:table-row>
      </table:table>
      <text:p text:style-name="ID0EW1BK"/>
      <text:p text:style-name="ID0EG2BK"><text:span text:style-name="ID0EU2BK">三、成績</text:span></text:p>
      <table:table table:style-name="ID0E42BK">
        <table:table-column table:style-name="ID0EV4BK"/>
        <table:table-column table:style-name="ID0EX4BK"/>
        <table:table-column table:style-name="ID0EZ4BK"/>
        <table:table-column table:style-name="ID0E24BK"/>
        <table:table-column table:style-name="ID0E44BK"/>
        <table:table-column table:style-name="ID0E64BK"/>
        <table:table-column table:style-name="ID0EB5BK"/>
        <table:table-column table:style-name="ID0ED5BK"/>
        <table:table-column table:style-name="ID0EF5BK"/>
        <table:table-column table:style-name="ID0EH5BK"/>
        <table:table-row table:style-name="ID0EJ5BK">
          <table:table-cell table:style-name="ID0EO5BK">
            <text:p text:style-name="ID0EL6BK"><text:span text:style-name="ID0EZ6BK">審查選項</text:span></text:p>
          </table:table-cell>
          <table:table-cell table:style-name="ID0ECACK">
            <text:p text:style-name="ID0E6ACK"><text:span text:style-name="ID0ENBCK">分</text:span></text:p>
          </table:table-cell>
          <table:table-cell table:style-name="ID0EWBCK">
            <text:p text:style-name="ID0ETCCK"><text:span text:style-name="ID0EBDCK">學科選項</text:span></text:p>
          </table:table-cell>
          <table:table-cell table:style-name="ID0EKDCK">
            <text:p text:style-name="ID0EGECK"><text:span text:style-name="ID0EUECK"><text:s text:c="2"/>分</text:span></text:p>
          </table:table-cell>
          <table:table-cell table:style-name="ID0E5ECK">
            <text:p text:style-name="ID0E2FCK"><text:span text:style-name="ID0EJGCK">術科選項</text:span></text:p>
          </table:table-cell>
          <table:table-cell table:style-name="ID0ESGCK">
            <text:p text:style-name="ID0EOHCK"><text:span text:style-name="ID0E3HCK">分</text:span></text:p>
          </table:table-cell>
          <table:table-cell table:style-name="ID0EFICK">
            <text:p text:style-name="ID0ECJCK"><text:span text:style-name="ID0EQJCK">口試選項</text:span></text:p>
          </table:table-cell>
          <table:table-cell table:style-name="ID0EZJCK">
            <text:p text:style-name="ID0EWKCK"><text:span text:style-name="ID0EELCK">分</text:span></text:p>
          </table:table-cell>
          <table:table-cell table:style-name="ID0ENLCK" table:number-rows-spanned="3">
            <text:p text:style-name="ID0EMMCK"><text:span text:style-name="ID0E1MCK">總分</text:span></text:p>
          </table:table-cell>
          <table:table-cell table:style-name="ID0EDNCK" table:number-rows-spanned="3">
            <text:p text:style-name="ID0ECOCK"><text:span text:style-name="ID0EQOCK">分</text:span></text:p>
          </table:table-cell>
        </table:table-row>
        <table:table-row table:style-name="ID0EZOCK">
          <table:table-cell table:style-name="ID0E5OCK">
            <text:p text:style-name="ID0E2PCK"><text:span text:style-name="ID0ENQCK">占總成績比例</text:span></text:p>
          </table:table-cell>
          <table:table-cell table:style-name="ID0E1QCK">
            <text:p text:style-name="ID0EXRCK"><text:span text:style-name="ID0EJSCK">10％</text:span></text:p>
          </table:table-cell>
          <table:table-cell table:style-name="ID0EWSCK">
            <text:p text:style-name="ID0ETTCK"><text:span text:style-name="ID0EFUCK">占總成績比例</text:span></text:p>
          </table:table-cell>
          <table:table-cell table:style-name="ID0ESUCK">
            <text:p text:style-name="ID0EOVCK"><text:span text:style-name="ID0EAWCK">30％</text:span></text:p>
          </table:table-cell>
          <table:table-cell table:style-name="ID0ENWCK">
            <text:p text:style-name="ID0EKXCK"><text:span text:style-name="ID0E3XCK">占總成績比例</text:span></text:p>
          </table:table-cell>
          <table:table-cell table:style-name="ID0EJYCK">
            <text:p text:style-name="ID0EFZCK"><text:span text:style-name="ID0EXZCK">30％</text:span></text:p>
          </table:table-cell>
          <table:table-cell table:style-name="ID0EE1CK">
            <text:p text:style-name="ID0EB2CK"><text:span text:style-name="ID0ET2CK">占總成績比例</text:span></text:p>
          </table:table-cell>
          <table:table-cell table:style-name="ID0EA3CK">
            <text:p text:style-name="ID0E43CK"><text:span text:style-name="ID0EP4CK">30％</text:span></text:p>
          </table:table-cell>
          <table:covered-table-cell table:style-name="ID0E34CK">
            <text:p text:style-name="ID0E15CK"/>
          </table:covered-table-cell>
          <table:covered-table-cell table:style-name="ID0EG6CK">
            <text:p text:style-name="ID0EEADK"/>
          </table:covered-table-cell>
        </table:table-row>
      </table:table>
      <text:p text:style-name="ID0EQADK"/>
      <text:p text:style-name="ID0E4ADK"><text:span text:style-name="ID0EJBDK">四、甄選結果</text:span></text:p>
      <table:table table:style-name="ID0ESBDK">
        <table:table-column table:style-name="ID0EEDDK"/>
        <table:table-column table:style-name="ID0EGDDK"/>
        <table:table-column table:style-name="ID0EIDDK"/>
        <table:table-row table:style-name="ID0EKDDK">
          <table:table-cell table:style-name="ID0EODDK">
            <text:p text:style-name="ID0ELEDK"><text:span text:style-name="ID0EZEDK">□正取<text:s text:c="2"/>第</text:span><text:span text:style-name="ID0ECFDK"><text:s text:c="8"/></text:span><text:span text:style-name="ID0EPFDK">名</text:span></text:p>
          </table:table-cell>
          <table:table-cell table:style-name="ID0EYFDK">
            <text:p text:style-name="ID0EVGDK"><text:span text:style-name="ID0EDHDK">□備取<text:s text:c="2"/>第</text:span><text:span text:style-name="ID0EMHDK"><text:s text:c="8"/></text:span><text:span text:style-name="ID0EZHDK">名</text:span></text:p>
          </table:table-cell>
          <table:table-cell table:style-name="ID0ECIDK">
            <text:p text:style-name="ID0E6IDK"><text:span text:style-name="ID0ENJDK">□未獲錄取</text:span></text:p>
          </table:table-cell>
        </table:table-row>
      </table:table>
      <text:p text:style-name="ID0EWJDK"><text:span text:style-name="ID0EIKDK">備註：</text:span></text:p>
      <text:p text:style-name="ID0ERKDK"><text:span text:style-name="ID0EBLDK"><text:s text:c="2"/>一、報考人員僅需填寫「</text:span><text:span text:style-name="ID0ELLDK">一、個人基本資料</text:span><text:span text:style-name="ID0EYLDK">」欄位，</text:span><text:a xlink:type="simple" office:title="" xlink:href="mailto:完成後請先將本表電子檔mail至w501@matsuwater.gov.tw%20、lj1101@ems.matsu.gov.tw"><text:span text:style-name="ID0EEMDK">完成後請先將本表電子檔mail至w</text:span><text:span text:style-name="ID0EPMDK">501@matsuwater</text:span><text:span text:style-name="ID0EZMDK">.gov.tw </text:span><text:span text:style-name="ID0EFNDK">、</text:span><text:span text:style-name="ID0ESNDK">lj1101@ems.matsu.gov.tw</text:span></text:a><text:span text:style-name="ID0E4NDK"><text:s/>或</text:span><text:span text:style-name="ID0EHODK">z25075@yahoo.com.tw</text:span><text:span text:style-name="ID0EUODK">，再將正本連同證明檔於規定期限內一併郵寄至連江縣自來水廠（連江縣南竿鄉清水村99號）人事單位劉先生收。</text:span></text:p>
      <text:p text:style-name="ID0E4ODK"><text:span text:style-name="ID0ERPDK"><text:s text:c="2"/>二、本報名表寄出後，務必</text:span><text:span text:style-name="ID0E2PDK">請來電確認，另請留白天聯絡電話或手機號碼。</text:span></text:p>
      <text:p text:style-name="ID0EHQDK"><draw:frame text:anchor-type="char" draw:z-index="1751657217" draw:style-name="ID0EDRDK" draw:name="Text Box 4" svg:x="0cm" svg:y="0.023cm" svg:height="0.714cm" svg:width="2.023cm"><draw:image xlink:type="simple" xlink:show="embed" xlink:actuate="onLoad"/></draw:frame><draw:frame draw:name="Frame1" draw:style-name="Text_20_Box_20_4ID0EGVDK" text:anchor-type="paragraph" svg:width="2.023cm" svg:height="0.714cm" svg:x="0cm" svg:y="0.023cm" draw:z-index="1751657217"><draw:text-box><text:p text:style-name="ID0EPVDK"><text:span text:style-name="ID0E6VDK">附</text:span><text:span text:style-name="ID0EIWDK">件</text:span><text:span text:style-name="ID0ERWDK">2</text:span></text:p></draw:text-box></draw:frame></text:p>
      <text:p text:style-name="ID0E3WDK"><text:span text:style-name="ID0EJXDK">連江縣自來水廠甄選</text:span><text:span text:style-name="ID0EYXDK">約用人員</text:span><text:span text:style-name="ID0EHYDK">職缺</text:span><text:span text:style-name="ID0EWYDK">評分標準表</text:span></text:p>
      <table:table table:style-name="ID0EFZDK">
        <table:table-column table:style-name="ID0E51DK"/>
        <table:table-column table:style-name="ID0EA2DK"/>
        <table:table-column table:style-name="ID0EC2DK"/>
        <table:table-column table:style-name="ID0EE2DK"/>
        <table:table-column table:style-name="ID0EG2DK"/>
        <table:table-row table:style-name="ID0EI2DK">
          <table:table-cell table:style-name="ID0EM2DK">
            <text:p text:style-name="ID0EI3DK"><text:span text:style-name="ID0ES3DK">選項區分</text:span></text:p>
            <text:p text:style-name="ID0E13DK"><text:span text:style-name="ID0EA4DK">（配分比例）</text:span></text:p>
          </table:table-cell>
          <table:table-cell table:style-name="ID0EI4DK" table:number-columns-spanned="2">
            <text:p text:style-name="ID0EG5DK"><text:span text:style-name="ID0EO5DK">評</text:span><text:span text:style-name="ID0EZ5DK"> </text:span><text:span text:style-name="ID0EC6DK"> </text:span><text:span text:style-name="ID0EL6DK"><text:s/></text:span><text:span text:style-name="ID0EX6DK">比</text:span><text:span text:style-name="ID0ECAEK"> </text:span><text:span text:style-name="ID0ELAEK"> </text:span><text:span text:style-name="ID0EUAEK"><text:s/></text:span><text:span text:style-name="ID0EABEK">項</text:span><text:span text:style-name="ID0ELBEK"> </text:span><text:span text:style-name="ID0EUBEK"> </text:span><text:span text:style-name="ID0E4BEK"><text:s/></text:span><text:span text:style-name="ID0EJCEK">目</text:span></text:p>
          </table:table-cell>
          <table:table-cell table:style-name="ID0EUCEK">
            <text:p text:style-name="ID0EQDEK"><text:span text:style-name="ID0EAEEK">評分標準</text:span></text:p>
          </table:table-cell>
          <table:table-cell table:style-name="ID0ELEEK">
            <text:p text:style-name="ID0EHFEK"><text:span text:style-name="ID0EXFEK">說</text:span><text:span text:style-name="ID0ECGEK"> </text:span><text:span text:style-name="ID0ELGEK"><text:s/></text:span><text:span text:style-name="ID0EXGEK">  </text:span><text:span text:style-name="ID0EAHEK">明</text:span></text:p>
          </table:table-cell>
        </table:table-row>
        <table:table-row table:style-name="ID0ELHEK">
          <table:table-cell table:style-name="ID0EPHEK" table:number-rows-spanned="4">
            <text:p text:style-name="ID0EIIEK"><text:span text:style-name="ID0EZIEK">審查選項</text:span></text:p>
            <text:p text:style-name="ID0EEJEK"><text:span text:style-name="ID0E1JEK">30</text:span><text:span text:style-name="ID0EEKEK">％</text:span></text:p>
          </table:table-cell>
          <table:table-cell table:style-name="ID0EPKEK" table:number-rows-spanned="2">
            <text:p text:style-name="ID0EILEK"><text:span text:style-name="ID0EZLEK">學歷5分</text:span></text:p>
          </table:table-cell>
          <table:table-cell table:style-name="ID0EEMEK">
            <text:p text:style-name="ID0EANEK"><text:span text:style-name="ID0ERNEK">高中(職)畢業3分</text:span></text:p>
          </table:table-cell>
          <table:table-cell table:style-name="ID0E3NEK" table:number-rows-spanned="4">
            <text:p text:style-name="ID0EVOEK"><text:span text:style-name="ID0EJPEK">最高</text:span><text:span text:style-name="ID0EUPEK">30</text:span><text:span text:style-name="ID0E6PEK">分</text:span></text:p>
          </table:table-cell>
          <table:table-cell table:style-name="ID0EKQEK" table:number-rows-spanned="4">
            <text:p text:style-name="ID0EBREK"><text:span text:style-name="ID0EWREK">一、</text:span><text:span text:style-name="ID0EBSEK">本項檢附經歷</text:span><text:span text:style-name="ID0EMSEK">須與從事自來水事業技術人員相關</text:span><text:span text:style-name="ID0EXSEK">工作</text:span><text:span text:style-name="ID0ECTEK">年資</text:span><text:span text:style-name="ID0ENTEK">，經審查通過者</text:span><text:span text:style-name="ID0EYTEK">，始得計分。每滿一年核給1分，半年核給0.5分；年資滿半年，未滿一年者，以一年計；不滿半年者，以半年計。</text:span></text:p>
            <text:p text:style-name="ID0EDUEK"><text:span text:style-name="ID0EUUEK">二、證照核給計分標準如下：</text:span></text:p>
            <text:p text:style-name="ID0E6UEK"><text:span text:style-name="ID0EVVEK">(一)</text:span><text:span text:style-name="ID0EAWEK">吊車</text:span><text:span text:style-name="ID0EKWEK">、</text:span><text:span text:style-name="ID0EVWEK">電匠</text:span><text:span text:style-name="ID0E6WEK">、大貨車及電焊工</text:span><text:span text:style-name="ID0EKXEK">，</text:span><text:span text:style-name="ID0EVXEK">每</text:span><text:span text:style-name="ID0EAYEK">種</text:span><text:span text:style-name="ID0ELYEK">以5分計</text:span><text:span text:style-name="ID0EWYEK">。</text:span></text:p>
            <text:p text:style-name="ID0EBZEK"><text:span text:style-name="ID0EXZEK">(</text:span><text:span text:style-name="ID0EC1EK">二)</text:span><text:span text:style-name="ID0EN1EK">水匠</text:span><text:span text:style-name="ID0EX1EK">、堆高機及污水</text:span><text:span text:style-name="ID0EC2EK">，</text:span><text:span text:style-name="ID0EN2EK">每</text:span><text:span text:style-name="ID0EY2EK">種</text:span><text:span text:style-name="ID0ED3EK">以</text:span><text:span text:style-name="ID0EO3EK">3</text:span><text:span text:style-name="ID0EZ3EK">分計</text:span><text:span text:style-name="ID0EE4EK">。</text:span></text:p>
            <text:p text:style-name="ID0EP4EK"><text:span text:style-name="ID0EF5EK">(三)</text:span><text:span text:style-name="ID0EQ5EK">CPR</text:span><text:span text:style-name="ID0E25EK">以2分計。</text:span></text:p>
            <text:p text:style-name="ID0EG6EK"><text:span text:style-name="ID0E36EK">(四)</text:span><text:span text:style-name="ID0EHAFK">其他證照</text:span><text:span text:style-name="ID0ERAFK">每種以1分計，最高以3分計</text:span></text:p>
          </table:table-cell>
        </table:table-row>
        <table:table-row table:style-name="ID0E3AFK">
          <table:covered-table-cell table:style-name="ID0EABFK">
            <text:p text:style-name="ID0EYBFK"/>
          </table:covered-table-cell>
          <table:covered-table-cell table:style-name="ID0EJCFK">
            <text:p text:style-name="ID0EBDFK"/>
          </table:covered-table-cell>
          <table:table-cell table:style-name="ID0ESDFK">
            <text:p text:style-name="ID0EOEFK"><text:span text:style-name="ID0E6EFK">大專以上畢業5分</text:span></text:p>
          </table:table-cell>
          <table:covered-table-cell table:style-name="ID0EKFFK">
            <text:p text:style-name="ID0ECGFK"/>
          </table:covered-table-cell>
          <table:covered-table-cell table:style-name="ID0EWGFK">
            <text:p text:style-name="ID0EMHFK"/>
          </table:covered-table-cell>
        </table:table-row>
        <table:table-row table:style-name="ID0E4HFK">
          <table:covered-table-cell table:style-name="ID0EBIFK">
            <text:p text:style-name="ID0EUIFK"/>
          </table:covered-table-cell>
          <table:table-cell table:style-name="ID0EFJFK">
            <text:p text:style-name="ID0EBKFK"><text:span text:style-name="ID0ESKFK">經歷</text:span><text:span text:style-name="ID0E4KFK">5</text:span><text:span text:style-name="ID0EILFK">分</text:span></text:p>
          </table:table-cell>
          <table:table-cell table:style-name="ID0ETLFK">
            <text:p text:style-name="ID0ENMFK"><text:span text:style-name="ID0E5MFK">須</text:span><text:span text:style-name="ID0EJNFK">檢附</text:span><text:span text:style-name="ID0EUNFK">與從事自來水事業技術人員相關經歷年資</text:span><text:span text:style-name="ID0E6NFK">證明，並經審查通過</text:span><text:span text:style-name="ID0EKOFK">者，始得計分</text:span><text:span text:style-name="ID0EVOFK">，</text:span><text:span text:style-name="ID0EAPFK">標準如</text:span><text:span text:style-name="ID0ELPFK">說明一</text:span></text:p>
          </table:table-cell>
          <table:covered-table-cell table:style-name="ID0EWPFK">
            <text:p text:style-name="ID0EJQFK"/>
          </table:covered-table-cell>
          <table:covered-table-cell table:style-name="ID0E4QFK">
            <text:p text:style-name="ID0EORFK"/>
          </table:covered-table-cell>
        </table:table-row>
        <table:table-row table:style-name="ID0E6RFK">
          <table:covered-table-cell table:style-name="ID0EDSFK">
            <text:p text:style-name="ID0E2SFK"/>
          </table:covered-table-cell>
          <table:table-cell table:style-name="ID0EMTFK">
            <text:p text:style-name="ID0EIUFK"><text:span text:style-name="ID0EZUFK">證照</text:span><text:span text:style-name="ID0EEVFK">20</text:span><text:span text:style-name="ID0EPVFK">分</text:span></text:p>
          </table:table-cell>
          <table:table-cell table:style-name="ID0E1VFK">
            <text:p text:style-name="ID0EWWFK"><text:span text:style-name="ID0EHXFK">計分標準如</text:span><text:span text:style-name="ID0ESXFK">說明</text:span><text:span text:style-name="ID0E4XFK">二</text:span></text:p>
          </table:table-cell>
          <table:covered-table-cell table:style-name="ID0EIYFK">
            <text:p text:style-name="ID0E2YFK"/>
          </table:covered-table-cell>
          <table:covered-table-cell table:style-name="ID0EPZFK">
            <text:p text:style-name="ID0EF1FK"/>
          </table:covered-table-cell>
        </table:table-row>
        <table:table-row table:style-name="ID0EW1FK">
          <table:table-cell table:style-name="ID0E11FK" table:number-rows-spanned="2">
            <text:p text:style-name="ID0ET2FK"><text:span text:style-name="ID0EE3FK">筆試選項</text:span></text:p>
            <text:p text:style-name="ID0EP3FK"><text:span text:style-name="ID0EA4FK">4</text:span><text:span text:style-name="ID0EK4FK">0％</text:span></text:p>
          </table:table-cell>
          <table:table-cell table:style-name="ID0EV4FK" table:number-columns-spanned="2">
            <text:p text:style-name="ID0ET5FK"><text:span text:style-name="ID0EE6FK">作文</text:span><text:span text:style-name="ID0EP6FK">書</text:span><text:span text:style-name="ID0E16FK">寫</text:span><text:span text:style-name="ID0EFAGK">3</text:span><text:span text:style-name="ID0EQAGK">0％</text:span></text:p>
          </table:table-cell>
          <table:table-cell table:style-name="ID0E2AGK" table:number-rows-spanned="2">
            <text:p text:style-name="ID0EUBGK"><text:span text:style-name="ID0EHCGK">最高40分</text:span></text:p>
          </table:table-cell>
          <table:table-cell table:style-name="ID0ESCGK" table:number-rows-spanned="2">
            <text:p text:style-name="ID0EJDGK"><text:span text:style-name="ID0E1DGK">電腦</text:span><text:span text:style-name="ID0EFEGK">處理</text:span><text:span text:style-name="ID0EQEGK">依自行作文</text:span><text:span text:style-name="ID0E2EGK">書</text:span><text:span text:style-name="ID0EGFGK">寫</text:span><text:span text:style-name="ID0ERFGK">內容，以w</text:span><text:span text:style-name="ID0E3FGK">ord</text:span><text:span text:style-name="ID0EGGGK">登打，錯</text:span><text:span text:style-name="ID0ERGGK">(漏)打</text:span><text:span text:style-name="ID0E3GGK">一字(含</text:span><text:span text:style-name="ID0EHHGK">標</text:span><text:span text:style-name="ID0ESHGK">點符號)扣0.5分。</text:span></text:p>
          </table:table-cell>
        </table:table-row>
        <table:table-row table:style-name="ID0E4HGK">
          <table:covered-table-cell table:style-name="ID0EBIGK">
            <text:p text:style-name="ID0EZIGK"/>
          </table:covered-table-cell>
          <table:table-cell table:style-name="ID0EKJGK" table:number-columns-spanned="2">
            <text:p text:style-name="ID0EIKGK"><text:span text:style-name="ID0EZKGK">電腦</text:span><text:span text:style-name="ID0EELGK">處理</text:span><text:span text:style-name="ID0EPLGK">1</text:span><text:span text:style-name="ID0E1LGK">0％</text:span></text:p>
          </table:table-cell>
          <table:covered-table-cell table:style-name="ID0EFMGK">
            <text:p text:style-name="ID0E4MGK"/>
          </table:covered-table-cell>
          <table:covered-table-cell table:style-name="ID0EQNGK">
            <text:p text:style-name="ID0EGOGK"/>
          </table:covered-table-cell>
        </table:table-row>
        <table:table-row table:style-name="ID0EXOGK">
          <table:table-cell table:style-name="ID0E2OGK">
            <text:p text:style-name="ID0EXPGK"><text:span text:style-name="ID0EIQGK">口試選項</text:span></text:p>
            <text:p text:style-name="ID0ETQGK"><text:span text:style-name="ID0EERGK">30％</text:span></text:p>
          </table:table-cell>
          <table:table-cell table:style-name="ID0EPRGK" table:number-columns-spanned="2">
            <text:p text:style-name="ID0ENSGK"><text:span text:style-name="ID0E5SGK">儀態、溝通能力、人格特質、才識及應變能力等五項</text:span></text:p>
          </table:table-cell>
          <table:table-cell table:style-name="ID0EJTGK">
            <text:p text:style-name="ID0EFUGK"><text:span text:style-name="ID0EZUGK">最高30分</text:span></text:p>
          </table:table-cell>
          <table:table-cell table:style-name="ID0EEVGK">
            <text:p text:style-name="ID0E5VGK"><text:span text:style-name="ID0EPWGK">一、儀態（包括禮貌、態度、舉止、 </text:span></text:p>
            <text:p text:style-name="ID0E2WGK"><text:span text:style-name="ID0EMXGK"><text:s text:c="4"/>應對）。</text:span></text:p>
            <text:p text:style-name="ID0EYXGK"><text:span text:style-name="ID0EJYGK">二、溝通能力（包括傾聽與表達能力）</text:span></text:p>
            <text:p text:style-name="ID0EUYGK"><text:span text:style-name="ID0EFZGK">三、人格特質（包括嚴謹性、情緒穩</text:span></text:p>
            <text:p text:style-name="ID0EQZGK"><text:span text:style-name="ID0EB1GK"><text:s text:c="4"/>定性、開放性、和善性等）。</text:span></text:p>
            <text:p text:style-name="ID0EN1GK"><text:span text:style-name="ID0E51GK">四、才識（包括志趣、問題判斷、分</text:span></text:p>
            <text:p text:style-name="ID0EJ2GK"><text:span text:style-name="ID0E12GK"><text:s text:c="4"/>析、專業知識、專業技術與經驗）</text:span></text:p>
            <text:p text:style-name="ID0EG3GK"><text:span text:style-name="ID0EX3GK">五、應變能力（包括理解、反應能力）</text:span></text:p>
          </table:table-cell>
        </table:table-row>
        <table:table-row table:style-name="ID0EC4GK">
          <table:table-cell table:style-name="ID0EG4GK">
            <text:p text:style-name="ID0EC5GK"><text:span text:style-name="ID0ES5GK">合計</text:span></text:p>
          </table:table-cell>
          <table:table-cell table:style-name="ID0E45GK" table:number-columns-spanned="2">
            <text:p text:style-name="ID0EZ6GK"/>
          </table:table-cell>
          <table:table-cell table:style-name="ID0EEAHK">
            <text:p text:style-name="ID0EABHK"><text:span text:style-name="ID0EQBHK">100</text:span><text:span text:style-name="ID0E1BHK">分</text:span></text:p>
          </table:table-cell>
          <table:table-cell table:style-name="ID0EFCHK">
            <text:p text:style-name="ID0E6CHK"/>
          </table:table-cell>
        </table:table-row>
      </table:table>
      <text:p text:style-name="ID0ENDH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款" style:family="paragraph" style:parent-style-name="a">
      <style:paragraph-properties fo:text-align="justify" fo:margin-left="2.935cm" fo:text-indent="-0.885cm" fo:margin-right="0cm" fo:widows="2" fo:orphans="2"/>
      <style:text-properties style:font-name="標楷體" style:font-name-asian="標楷體" style:font-size-complex="10pt" fo:font-size="14pt" style:font-size-asian="14pt"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首 字元" style:family="text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尾 字元" style:family="text">
      <style:text-properties style:letter-kerning="true"/>
    </style:style>
    <style:style style:name="aa" style:display-name="Hyperlink" style:family="text">
      <style:text-properties style:font-name="Times New Roman" style:font-name-complex="Times New Roman" fo:color="#0000FF" style:text-underline-style="solid" style:text-underline-type="single" style:text-underline-width="normal"/>
    </style:style>
    <style:style style:name="lined" style:display-name="lined" style:family="text">
      <style:text-properties/>
    </style:style>
    <style:style style:name="_31_" style:display-name="未解析的提及1" style:family="text">
      <style:text-properties fo:color="#605E5C" fo:background-color="#E1DFDD"/>
    </style:style>
    <style:style style:name="ab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4UAE">
      <style:text-properties/>
    </style:style>
  </office:styles>
  <office:automatic-styles>
    <style:page-layout style:name="PAGEID0E5DHK">
      <style:page-layout-properties fo:page-width="21.001cm" fo:page-height="29.7cm" style:layout-grid-base-height="0.635cm" style:layout-grid-mode="line" fo:margin-top="1.3cm" fo:margin-left="2cm" fo:margin-bottom="1.3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5DH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北市立聯合醫院口試評分表</dc:title>
    <meta:initial-creator>Customer</meta:initial-creator>
    <meta:creation-date>2021-11-03T10:12:00</meta:creation-date>
    <dc:creator>PC-221</dc:creator>
    <dc:date>2021-11-03T10:12:00</dc:date>
    <meta:print-date>2016-02-04T15:56:00</meta:print-date>
    <dc:subject/>
    <meta:editing-cycles>2</meta:editing-cycles>
    <meta:keyword/>
    <meta:document-statistic/>
    <meta:editing-duration>PT0H0M0S</meta:editing-duration>
    <meta:user-defined meta:name="Company" meta:value-type="string">My Company</meta:user-defined>
  </office:meta>
</office:document-meta>
</file>