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IPBG" style:family="table" style:master-page-name="Standard">
      <style:table-properties table:border-model="collapsing" style:width="15.238cm" table:align="center" fo:margin-left="0cm" fo:margin-bottom="0cm"/>
    </style:style>
    <style:style style:name="ID0E2QBG" style:family="table-column">
      <style:table-column-properties style:column-width="4.06cm"/>
    </style:style>
    <style:style style:name="ID0E4QBG" style:family="table-column">
      <style:table-column-properties style:column-width="11.178cm"/>
    </style:style>
    <style:style style:name="ID0E6QBG" style:family="table-row">
      <style:table-row-properties style:min-row-height="1.572cm" style:keep-together="true"/>
    </style:style>
    <style:style style:name="ID0EHR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HSBG" style:family="paragraph" style:parent-style-name="a" style:master-page-name="Standard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FTBG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UTBG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CUBG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CVBG" style:family="paragraph" style:parent-style-name="a">
      <style:paragraph-properties style:tab-stop-distance="0.847cm" style:snap-to-layout-grid="false" fo:line-height="0.706cm" fo:text-align="justify" style:vertical-align="auto" style:text-autospace="none" fo:margin-left="0.004cm" fo:text-indent="0cm" fo:margin-right="0cm" fo:widows="2" fo:orphans="2"/>
    </style:style>
    <style:style style:name="ID0EGWBG" style:family="text">
      <style:text-properties style:font-name="標楷體" style:font-name-asian="標楷體" style:font-size-complex="16pt" fo:font-size="11pt" style:font-size-asian="11pt"/>
    </style:style>
    <style:style style:name="ID0ESWBG" style:family="text">
      <style:text-properties style:font-name="標楷體" style:font-name-asian="標楷體" style:font-size-complex="12pt" fo:font-size="11pt" style:font-size-asian="11pt"/>
    </style:style>
    <style:style style:name="ID0E5WBG" style:family="text">
      <style:text-properties style:font-name="標楷體" style:font-name-asian="標楷體" style:font-size-complex="16pt" fo:font-size="11pt" style:font-size-asian="11pt"/>
    </style:style>
    <style:style style:name="ID0EKXBG" style:family="text">
      <style:text-properties style:font-name="標楷體" style:font-name-asian="標楷體" style:font-size-complex="16pt" fo:font-size="11pt" style:font-size-asian="11pt"/>
    </style:style>
    <style:style style:name="ID0EWXBG" style:family="text">
      <style:text-properties style:font-name="標楷體" style:font-name-asian="標楷體" style:font-size-complex="16pt" fo:font-size="11pt" style:font-size-asian="11pt"/>
    </style:style>
    <style:style style:name="ID0ECYBG" style:family="table-row">
      <style:table-row-properties style:min-row-height="1.129cm" style:keep-together="true"/>
    </style:style>
    <style:style style:name="ID0EKYBG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18cm solid #000000" fo:border-top=".026cm solid #000000" fo:background-color="#ffffff"/>
    </style:style>
    <style:style style:name="ID0EHZBG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F1BG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U1BG" style:family="paragraph" style:parent-style-name="a">
      <style:paragraph-properties style:tab-stop-distance="0.847cm" style:snap-to-layout-grid="false" fo:line-height="0.564cm" fo:text-align="justify" style:vertical-align="auto" style:text-autospace="none" fo:margin-left="0cm" fo:text-indent="0cm" fo:margin-right="0cm" fo:widows="2" fo:orphans="2"/>
    </style:style>
    <style:style style:name="ID0ES2BG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B3BG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Q3BG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63BG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O4BG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44BG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M5BG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25BG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K6BG" style:family="text">
      <style:text-properties style:font-name="標楷體" style:font-name-complex="Times New Roman" style:font-name-asian="標楷體" fo:color="#000000" style:letter-kerning="true" style:font-size-complex="12pt"/>
    </style:style>
    <style:style style:name="ID0EZ6BG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JA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JB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AC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PC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AD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PD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AE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PEAI" style:family="table-row">
      <style:table-row-properties style:min-row-height="1.125cm" style:keep-together="true"/>
    </style:style>
    <style:style style:name="ID0EXEAI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18cm solid #000000" fo:border-top=".018cm solid #000000" fo:background-color="#ffffff"/>
    </style:style>
    <style:style style:name="ID0EOF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etter-kerning="true" style:font-size-complex="14pt"/>
    </style:style>
    <style:style style:name="ID0EMG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MH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DI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SIAI" style:family="table-row">
      <style:table-row-properties style:min-row-height="1.125cm" style:keep-together="true"/>
    </style:style>
    <style:style style:name="ID0E1I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18cm solid #000000" fo:background-color="#ffffff"/>
    </style:style>
    <style:style style:name="ID0EWJ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etter-kerning="true" style:font-size-complex="14pt"/>
    </style:style>
    <style:style style:name="ID0EUK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ULAI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LM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1M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LN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1NAI" style:family="table-row">
      <style:table-row-properties style:min-row-height="12.88cm" style:keep-together="true"/>
    </style:style>
    <style:style style:name="ID0ECO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CP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AQ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PQ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5Q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3R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LSAI" style:family="table-cell">
      <style:table-cell-properties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JTAI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Times New Roman" style:font-name-asian="標楷體" fo:color="#000000" style:letter-kerning="true" style:font-size-complex="14pt" fo:font-size="14pt" style:font-size-asian="14pt"/>
    </style:style>
    <style:style style:name="ID0ECUAI" style:family="table-row">
      <style:table-row-properties style:min-row-height="3.969cm" style:keep-together="true"/>
    </style:style>
    <style:style style:name="ID0EKUAI" style:family="table-cell">
      <style:table-cell-properties style:vertical-align="middle"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KVAI" style:family="paragraph" style:parent-style-name="a">
      <style:paragraph-properties style:tab-stop-distance="0.847cm" style:snap-to-layout-grid="false" fo:line-height="0.706cm" fo:text-align="center" style:vertical-align="auto" style:text-autospace="none" fo:margin-left="0cm" fo:text-indent="0cm" fo:margin-right="0cm" fo:widows="2" fo:orphans="2"/>
    </style:style>
    <style:style style:name="ID0EIWAI" style:family="text">
      <style:text-properties style:font-name="標楷體" style:font-name-complex="Times New Roman" style:font-name-asian="標楷體" fo:color="#000000" style:letter-kerning="true" style:font-size-complex="14pt"/>
    </style:style>
    <style:style style:name="ID0EXWAI" style:family="text">
      <style:text-properties style:font-name="標楷體" style:font-name-complex="Times New Roman" style:font-name-asian="標楷體" fo:color="#000000" style:letter-kerning="true" style:font-size-complex="13pt"/>
    </style:style>
    <style:style style:name="ID0EHXAI" style:family="table-cell">
      <style:table-cell-properties fo:padding-top="0cm" fo:padding-bottom="0cm" fo:padding-left="0.19cm" fo:padding-right="0.19cm" fo:border-left=".026cm solid #000000" fo:border-right=".026cm solid #000000" fo:border-bottom=".026cm solid #000000" fo:border-top=".026cm solid #000000" fo:background-color="#ffffff"/>
    </style:style>
    <style:style style:name="ID0EFYA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WYAI" style:family="text">
      <style:text-properties style:font-name="標楷體" style:font-name-complex="Times New Roman" style:font-name-asian="標楷體" style:font-size-complex="13pt"/>
    </style:style>
    <style:style style:name="ID0EBZAI" style:family="text">
      <style:text-properties style:font-name="標楷體" style:font-name-complex="Times New Roman" style:font-name-asian="標楷體" style:font-size-complex="13pt"/>
    </style:style>
    <style:style style:name="ID0ELZAI" style:family="text">
      <style:text-properties style:font-name="標楷體" style:font-name-complex="Times New Roman" style:font-name-asian="標楷體" style:font-size-complex="13pt"/>
    </style:style>
    <style:style style:name="ID0EYZA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J1AI" style:family="text">
      <style:text-properties style:font-name="標楷體" style:font-name-complex="Times New Roman" style:font-name-asian="標楷體" style:font-size-complex="13pt"/>
    </style:style>
    <style:style style:name="ID0EU1AI" style:family="text">
      <style:text-properties style:font-name="標楷體" style:font-name-complex="Times New Roman" style:font-name-asian="標楷體" style:font-size-complex="13pt"/>
    </style:style>
    <style:style style:name="ID0E51A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P2AI" style:family="text">
      <style:text-properties style:font-name="標楷體" style:font-name-complex="Times New Roman" style:font-name-asian="標楷體" style:font-size-complex="13pt"/>
    </style:style>
    <style:style style:name="ID0EZ2A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Q3AI" style:family="text">
      <style:text-properties style:font-name="標楷體" style:font-name-complex="Times New Roman" style:font-name-asian="標楷體" style:font-size-complex="13pt"/>
    </style:style>
    <style:style style:name="ID0E23AI" style:family="text">
      <style:text-properties style:font-name="標楷體" style:font-name-complex="Times New Roman" style:font-name-asian="標楷體" style:font-size-complex="13pt"/>
    </style:style>
    <style:style style:name="ID0EI4AI" style:family="text">
      <style:text-properties style:font-name="標楷體" style:font-name-complex="Times New Roman" style:font-name-asian="標楷體" style:font-size-complex="13pt"/>
    </style:style>
    <style:style style:name="ID0ET4AI" style:family="text">
      <style:text-properties style:font-name="標楷體" style:font-name-complex="Times New Roman" style:font-name-asian="標楷體" style:font-size-complex="13pt"/>
    </style:style>
    <style:style style:name="ID0EA5AI" style:family="text">
      <style:text-properties style:font-name="標楷體" style:font-name-complex="Times New Roman" style:font-name-asian="標楷體" style:font-size-complex="13pt"/>
    </style:style>
    <style:style style:name="ID0EL5AI" style:family="text">
      <style:text-properties style:font-name="標楷體" style:font-name-complex="Times New Roman" style:font-name-asian="標楷體" style:font-size-complex="13pt"/>
    </style:style>
    <style:style style:name="ID0EY5AI" style:family="text">
      <style:text-properties style:font-name="標楷體" style:font-name-complex="Times New Roman" style:font-name-asian="標楷體" style:font-size-complex="13pt"/>
    </style:style>
    <style:style style:name="ID0EC6AI" style:family="paragraph" style:parent-style-name="a">
      <style:paragraph-properties style:tab-stop-distance="0.847cm" fo:margin-left="0cm" fo:text-indent="0cm" fo:margin-right="0cm" fo:widows="2" fo:orphans="2"/>
    </style:style>
    <style:style style:name="ID0EAA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RABI" style:family="paragraph" style:parent-style-name="ac">
      <style:paragraph-properties style:tab-stop-distance="0.847cm" fo:margin-left="0cm" fo:text-indent="0cm" fo:margin-right="0cm" fo:widows="2" fo:orphans="2"/>
    </style:style>
    <style:style style:name="ID0EUB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FC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WC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HD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YDBI" style:family="paragraph" style:parent-style-name="ac">
      <style:paragraph-properties style:tab-stop-distance="0.847cm" fo:margin-left="0cm" fo:text-indent="0cm" fo:margin-right="0cm" fo:widows="2" fo:orphans="2"/>
    </style:style>
    <style:style style:name="ID0EWE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HF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YF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JGBI" style:family="paragraph" style:parent-style-name="ac">
      <style:paragraph-properties style:tab-stop-distance="0.847cm" fo:margin-left="0cm" fo:text-indent="0cm" fo:margin-right="0cm" fo:widows="2" fo:orphans="2"/>
    </style:style>
    <style:style style:name="ID0EHH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YHBI" style:family="paragraph" style:parent-style-name="ac">
      <style:paragraph-properties style:tab-stop-distance="0.847cm" fo:margin-left="0cm" fo:text-indent="0cm" fo:margin-right="0cm" fo:widows="2" fo:orphans="2"/>
    </style:style>
    <style:style style:name="ID0EWI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HJ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YJBI" style:family="text">
      <style:text-properties style:font-name="標楷體" style:font-name-complex="Times New Roman" style:font-name-asian="標楷體" fo:color="#000000" style:letter-kerning="true" style:font-size-complex="16pt" fo:font-size="11pt" style:font-size-asian="11pt"/>
    </style:style>
    <style:style style:name="ID0ENKBI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IPBG">
        <table:table-column table:style-name="ID0E2QBG"/>
        <table:table-column table:style-name="ID0E4QBG"/>
        <table:table-row table:style-name="ID0E6QBG">
          <table:table-cell table:style-name="ID0EHRBG">
            <text:p text:style-name="ID0EHSBG"><text:span text:style-name="ID0EFTBG">計畫</text:span><text:span text:style-name="ID0EUTBG">案名</text:span></text:p>
          </table:table-cell>
          <table:table-cell table:style-name="ID0ECUBG">
            <text:p text:style-name="ID0ECVBG"><text:span text:style-name="ID0EGWBG">公民或團體對【變更連江縣（北竿地區）風景特定區計畫主要計畫（第三次通盤檢討）案及</text:span><text:span text:style-name="ID0ESWBG">變更連江縣（北竿地區）風景特定區計畫細部計畫（第一次通盤檢討）案</text:span><text:span text:style-name="ID0E5WBG">】公開</text:span><text:span text:style-name="ID0EKXBG">展覽陳情</text:span><text:span text:style-name="ID0EWXBG">意見表</text:span></text:p>
          </table:table-cell>
        </table:table-row>
        <table:table-row table:style-name="ID0ECYBG">
          <table:table-cell table:style-name="ID0EKYBG" table:number-rows-spanned="3">
            <text:p text:style-name="ID0EHZBG"><text:span text:style-name="ID0EF1BG">陳情地點</text:span></text:p>
            <text:p text:style-name="ID0EU1BG"><text:span text:style-name="ID0ES2BG">【</text:span><text:span text:style-name="ID0EB3BG">可填寫地址、</text:span><text:span text:style-name="ID0EQ3BG">地段地號，</text:span><text:span text:style-name="ID0E63BG">或</text:span><text:span text:style-name="ID0EO4BG">於</text:span><text:span text:style-name="ID0E44BG">「</text:span><text:span text:style-name="ID0EM5BG">其它</text:span><text:span text:style-name="ID0E25BG">」欄位</text:span><text:span text:style-name="ID0EK6BG">描述陳情地點之位置</text:span><text:span text:style-name="ID0EZ6BG">】</text:span></text:p>
          </table:table-cell>
          <table:table-cell table:style-name="ID0EJAAI">
            <text:p text:style-name="ID0EJBAI"><text:span text:style-name="ID0EACAI">地段地號：</text:span><text:span text:style-name="ID0EPCAI"><text:s text:c="18"/></text:span><text:span text:style-name="ID0EADAI">段</text:span><text:span text:style-name="ID0EPDAI"><text:s text:c="19"/></text:span><text:span text:style-name="ID0EAEAI">號</text:span></text:p>
          </table:table-cell>
        </table:table-row>
        <table:table-row table:style-name="ID0EPEAI">
          <table:covered-table-cell table:style-name="ID0EXEAI">
            <text:p text:style-name="ID0EOFAI"/>
          </table:covered-table-cell>
          <table:table-cell table:style-name="ID0EMGAI">
            <text:p text:style-name="ID0EMHAI"><text:span text:style-name="ID0EDIAI">地<text:s text:c="4"/>址：</text:span></text:p>
          </table:table-cell>
        </table:table-row>
        <table:table-row table:style-name="ID0ESIAI">
          <table:covered-table-cell table:style-name="ID0E1IAI">
            <text:p text:style-name="ID0EWJAI"/>
          </table:covered-table-cell>
          <table:table-cell table:style-name="ID0EUKAI">
            <text:p text:style-name="ID0EULAI"><text:span text:style-name="ID0ELMAI">其</text:span><text:span text:style-name="ID0E1MAI"><text:s text:c="4"/></text:span><text:span text:style-name="ID0ELNAI">它：</text:span></text:p>
          </table:table-cell>
        </table:table-row>
        <table:table-row table:style-name="ID0E1NAI">
          <table:table-cell table:style-name="ID0ECOAI">
            <text:p text:style-name="ID0ECPAI"><text:span text:style-name="ID0EAQAI">訴求</text:span><text:span text:style-name="ID0EPQAI">意見</text:span></text:p>
            <text:p text:style-name="ID0E5QAI"><text:span text:style-name="ID0E3RAI">與建議</text:span></text:p>
          </table:table-cell>
          <table:table-cell table:style-name="ID0ELSAI">
            <text:p text:style-name="ID0EJTAI"/>
          </table:table-cell>
        </table:table-row>
        <table:table-row table:style-name="ID0ECUAI">
          <table:table-cell table:style-name="ID0EKUAI">
            <text:p text:style-name="ID0EKVAI"><text:span text:style-name="ID0EIWAI">【聯絡方式】</text:span><text:span text:style-name="ID0EXWAI">(請務必填寫) </text:span></text:p>
          </table:table-cell>
          <table:table-cell table:style-name="ID0EHXAI">
            <text:p text:style-name="ID0EFYAI"><text:span text:style-name="ID0EWYAI">姓名/團體名稱</text:span><text:span text:style-name="ID0EBZAI">：</text:span><text:span text:style-name="ID0ELZAI"><text:s text:c="2"/></text:span></text:p>
            <text:p text:style-name="ID0EYZAI"><text:span text:style-name="ID0EJ1AI">通訊</text:span><text:span text:style-name="ID0EU1AI">地址：</text:span></text:p>
            <text:p text:style-name="ID0E51AI"><text:span text:style-name="ID0EP2AI">電話：</text:span></text:p>
            <text:p text:style-name="ID0EZ2AI"><text:span text:style-name="ID0EQ3AI">日期：</text:span><text:span text:style-name="ID0E23AI"><text:s text:c="12"/></text:span><text:span text:style-name="ID0EI4AI">年</text:span><text:span text:style-name="ID0ET4AI"><text:s text:c="14"/></text:span><text:span text:style-name="ID0EA5AI">月</text:span><text:span text:style-name="ID0EL5AI"><text:s text:c="13"/></text:span><text:span text:style-name="ID0EY5AI">日</text:span></text:p>
          </table:table-cell>
        </table:table-row>
      </table:table>
      <text:p text:style-name="ID0EC6AI"><text:bookmark-start text:name="自我檢核表"/><text:bookmark-end text:name="自我檢核表"/><text:span text:style-name="ID0EAABI">填表時請注意：</text:span></text:p>
      <text:list text:style-name="L2" text:continue-numbering="true">
        <text:list-item>
          <text:p text:style-name="ID0ERABI"><text:bookmark-start text:name="_GoBack"/><text:span text:style-name="ID0EUBBI">陳情人須簽名或蓋章，郵寄或</text:span><text:span text:style-name="ID0EFCBI">紙本送至</text:span><text:span text:style-name="ID0EWCBI">連江縣政府(連江縣南竿鄉介壽村76號)</text:span><text:span text:style-name="ID0EHDBI">。</text:span></text:p>
        </text:list-item>
        <text:list-item>
          <text:p text:style-name="ID0EYDBI"><text:span text:style-name="ID0EWEBI">請</text:span><text:span text:style-name="ID0EHFBI">檢附地籍</text:span><text:span text:style-name="ID0EYFBI">圖、土地登記第二類謄本、基地位置現況照片。</text:span></text:p>
        </text:list-item>
        <text:list-item>
          <text:p text:style-name="ID0EJGBI"><text:span text:style-name="ID0EHHBI">請就公告圖說範圍內提出意見，盡量以簡要文字條列建議理由及辦法。</text:span></text:p>
        </text:list-item>
        <text:list-item>
          <text:p text:style-name="ID0EYHBI"><text:span text:style-name="ID0EWIBI">意見表不敷填寫時，請</text:span><text:span text:style-name="ID0EHJBI">自行另紙填寫</text:span><text:span text:style-name="ID0EYJBI">後連同本表提供。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Times New Roman" style:font-name-complex="Times New Roman" style:font-name-asian="新細明體" style:font-size-complex="10pt" fo:font-size="10pt" style:font-size-asian="10pt"/>
    </style:style>
    <style:style style:name="a4" style:display-name="頁尾 字元" style:family="text" style:parent-style-name="a0">
      <style:text-properties style:font-name="Times New Roman" style:font-name-complex="Times New Roman" style:font-name-asian="新細明體" style:font-size-complex="10pt" fo:font-size="10pt" style:font-size-asian="10pt"/>
    </style:style>
    <style:style style:name="a5" style:display-name="page number" style:family="text" style:parent-style-name="a0">
      <style:text-properties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 style:parent-style-name="a0">
      <style:text-properties style:font-size-complex="10pt" fo:font-size="10pt"/>
    </style:style>
    <style:style style:name="a8" style:display-name="Table Grid" style:family="table" style:parent-style-name="a1"/>
    <style:style style:name="a9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a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ab" style:display-name="Hyperlink" style:family="text" style:parent-style-name="a0">
      <style:text-properties fo:color="#0000FF" style:text-underline-style="solid" style:text-underline-type="single" style:text-underline-width="normal"/>
    </style:style>
    <style:style style:name="ac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BNAG">
      <style:text-properties/>
    </style:style>
    <style:style style:family="text" style:name="ID0E3RAG">
      <style:text-properties/>
    </style:style>
    <style:style style:family="text" style:name="ID0EXWAG">
      <style:text-properties/>
    </style:style>
  </office:styles>
  <office:automatic-styles>
    <style:style style:name="ID0EHIAC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6H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QIAC" style:family="text" style:parent-style-name="a5">
      <style:text-properties/>
    </style:style>
    <style:style style:name="ID0EWIAC" style:family="text" style:parent-style-name="a5">
      <style:text-properties/>
    </style:style>
    <style:style style:name="ID0EBJAC" style:family="text" style:parent-style-name="a5">
      <style:text-properties/>
    </style:style>
    <style:style style:name="ID0ELJ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A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YE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/>
    </style:style>
    <style:style style:name="ID0EJF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NKBI">
      <style:page-layout-properties fo:page-width="21.001cm" fo:page-height="29.7cm" style:layout-grid-base-height="0.635cm" style:layout-grid-mode="line" fo:margin-top="1.75cm" fo:margin-left="2.801cm" fo:margin-bottom="1.75cm" fo:margin-right="2.801cm" style:num-prefix="- " style:num-suffix=" -" style:num-format="1">
        <style:footnote-sep style:distance-before-sep="0cm" style:distance-after-sep="0cm" style:width="0.005cm" style:rel-width="33.11903370348723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KBI">
      <style:footer>
        <text:p><draw:frame draw:style-name="ID0EAF" svg:x="0cm" svg:y="0.002cm" text:anchor-type="paragraph"><draw:text-box><text:p text:style-name="a3"/></draw:text-box></draw:frame></text:p>
        <text:p text:style-name="ID0EJF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胡方瓊</meta:initial-creator>
    <meta:creation-date>2021-10-19T12:19:00</meta:creation-date>
    <dc:creator>PC-90</dc:creator>
    <dc:date>2021-10-21T17:03:00</dc:date>
    <meta:print-date>2020-07-27T11:23:00</meta:print-date>
    <meta:editing-cycles>4</meta:editing-cycles>
    <meta:document-statistic/>
    <meta:editing-duration>PT0H2M0S</meta:editing-duration>
    <meta:user-defined meta:name="Company" meta:value-type="string"/>
  </office:meta>
</office:document-meta>
</file>