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ID0ERUBG" style:family="table" style:master-page-name="Standard">
      <style:table-properties table:border-model="collapsing" style:width="15.238cm" table:align="center" fo:margin-left="0cm" fo:margin-bottom="0cm"/>
    </style:style>
    <style:style style:name="ID0EEWBG" style:family="table-column">
      <style:table-column-properties style:column-width="4.06cm"/>
    </style:style>
    <style:style style:name="ID0EGWBG" style:family="table-column">
      <style:table-column-properties style:column-width="11.178cm"/>
    </style:style>
    <style:style style:name="ID0EIWBG" style:family="table-row">
      <style:table-row-properties style:min-row-height="1.572cm" style:keep-together="true"/>
    </style:style>
    <style:style style:name="ID0EQWBG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26cm solid #000000" fo:background-color="#ffffff"/>
    </style:style>
    <style:style style:name="ID0EQXBG" style:family="paragraph" style:parent-style-name="a" style:master-page-name="Standard">
      <style:paragraph-properties style:tab-stop-distance="0.847cm" style:snap-to-layout-grid="false" fo:line-height="0.706cm" fo:text-align="center" style:vertical-align="auto" style:text-autospace="none" fo:margin-left="0cm" fo:text-indent="0cm" fo:margin-right="0cm" fo:widows="2" fo:orphans="2"/>
    </style:style>
    <style:style style:name="ID0EOYBG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4YBG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LZBG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26cm solid #000000" fo:background-color="#ffffff"/>
    </style:style>
    <style:style style:name="ID0EL1BG" style:family="paragraph" style:parent-style-name="a">
      <style:paragraph-properties style:tab-stop-distance="0.847cm" style:snap-to-layout-grid="false" fo:line-height="0.706cm" fo:text-align="justify" style:vertical-align="auto" style:text-autospace="none" fo:margin-left="0.004cm" fo:text-indent="0cm" fo:margin-right="0cm" fo:widows="2" fo:orphans="2"/>
    </style:style>
    <style:style style:name="ID0EP2BG" style:family="text">
      <style:text-properties style:font-name="標楷體" style:font-name-asian="標楷體" style:font-size-complex="16pt" fo:font-size="11pt" style:font-size-asian="11pt"/>
    </style:style>
    <style:style style:name="ID0E22BG" style:family="text">
      <style:text-properties style:font-name="標楷體" style:font-name-asian="標楷體" style:font-size-complex="16pt" fo:font-size="11pt" style:font-size-asian="11pt"/>
    </style:style>
    <style:style style:name="ID0EH3BG" style:family="text">
      <style:text-properties style:font-name="標楷體" style:font-name-asian="標楷體" style:font-size-complex="16pt" fo:font-size="11pt" style:font-size-asian="11pt"/>
    </style:style>
    <style:style style:name="ID0ET3BG" style:family="text">
      <style:text-properties style:font-name="標楷體" style:font-name-asian="標楷體" style:font-size-complex="12pt" fo:font-size="11pt" style:font-size-asian="11pt"/>
    </style:style>
    <style:style style:name="ID0E63BG" style:family="text">
      <style:text-properties style:font-name="標楷體" style:font-name-asian="標楷體" style:font-size-complex="12pt" fo:font-size="11pt" style:font-size-asian="11pt"/>
    </style:style>
    <style:style style:name="ID0EL4BG" style:family="text">
      <style:text-properties style:font-name="標楷體" style:font-name-asian="標楷體" style:font-size-complex="16pt" fo:font-size="11pt" style:font-size-asian="11pt"/>
    </style:style>
    <style:style style:name="ID0EX4BG" style:family="text">
      <style:text-properties style:font-name="標楷體" style:font-name-asian="標楷體" style:font-size-complex="16pt" fo:font-size="11pt" style:font-size-asian="11pt"/>
    </style:style>
    <style:style style:name="ID0ED5BG" style:family="table-row">
      <style:table-row-properties style:min-row-height="1.129cm" style:keep-together="true"/>
    </style:style>
    <style:style style:name="ID0EL5BG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18cm solid #000000" fo:border-top=".026cm solid #000000" fo:background-color="#ffffff"/>
    </style:style>
    <style:style style:name="ID0EI6BG" style:family="paragraph" style:parent-style-name="a">
      <style:paragraph-properties style:tab-stop-distance="0.847cm" style:snap-to-layout-grid="false" fo:line-height="0.706cm" fo:text-align="center" style:vertical-align="auto" style:text-autospace="none" fo:margin-left="0cm" fo:text-indent="0cm" fo:margin-right="0cm" fo:widows="2" fo:orphans="2"/>
    </style:style>
    <style:style style:name="ID0EHAAI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WAAI" style:family="paragraph" style:parent-style-name="a">
      <style:paragraph-properties style:tab-stop-distance="0.847cm" style:snap-to-layout-grid="false" fo:line-height="0.564cm" fo:text-align="justify" style:vertical-align="auto" style:text-autospace="none" fo:margin-left="0cm" fo:text-indent="0cm" fo:margin-right="0cm" fo:widows="2" fo:orphans="2"/>
    </style:style>
    <style:style style:name="ID0EUBAI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DCAI" style:family="text">
      <style:text-properties style:font-name="標楷體" style:font-name-complex="Times New Roman" style:font-name-asian="標楷體" fo:color="#000000" style:letter-kerning="true" style:font-size-complex="12pt"/>
    </style:style>
    <style:style style:name="ID0ESCAI" style:family="text">
      <style:text-properties style:font-name="標楷體" style:font-name-complex="Times New Roman" style:font-name-asian="標楷體" fo:color="#000000" style:letter-kerning="true" style:font-size-complex="12pt"/>
    </style:style>
    <style:style style:name="ID0EBDAI" style:family="text">
      <style:text-properties style:font-name="標楷體" style:font-name-complex="Times New Roman" style:font-name-asian="標楷體" fo:color="#000000" style:letter-kerning="true" style:font-size-complex="12pt"/>
    </style:style>
    <style:style style:name="ID0EQDAI" style:family="text">
      <style:text-properties style:font-name="標楷體" style:font-name-complex="Times New Roman" style:font-name-asian="標楷體" fo:color="#000000" style:letter-kerning="true" style:font-size-complex="12pt"/>
    </style:style>
    <style:style style:name="ID0E6DAI" style:family="text">
      <style:text-properties style:font-name="標楷體" style:font-name-complex="Times New Roman" style:font-name-asian="標楷體" fo:color="#000000" style:letter-kerning="true" style:font-size-complex="12pt"/>
    </style:style>
    <style:style style:name="ID0EOEAI" style:family="text">
      <style:text-properties style:font-name="標楷體" style:font-name-complex="Times New Roman" style:font-name-asian="標楷體" fo:color="#000000" style:letter-kerning="true" style:font-size-complex="12pt"/>
    </style:style>
    <style:style style:name="ID0E4EAI" style:family="text">
      <style:text-properties style:font-name="標楷體" style:font-name-complex="Times New Roman" style:font-name-asian="標楷體" fo:color="#000000" style:letter-kerning="true" style:font-size-complex="12pt"/>
    </style:style>
    <style:style style:name="ID0EMFAI" style:family="text">
      <style:text-properties style:font-name="標楷體" style:font-name-complex="Times New Roman" style:font-name-asian="標楷體" fo:color="#000000" style:letter-kerning="true" style:font-size-complex="12pt"/>
    </style:style>
    <style:style style:name="ID0E2FAI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KGAI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26cm solid #000000" fo:background-color="#ffffff"/>
    </style:style>
    <style:style style:name="ID0EKHA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BIAI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QIAI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BJAI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QJAI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BKAI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QKAI" style:family="table-row">
      <style:table-row-properties style:min-row-height="1.125cm" style:keep-together="true"/>
    </style:style>
    <style:style style:name="ID0EYKA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18cm solid #000000" fo:border-top=".018cm solid #000000" fo:background-color="#ffffff"/>
    </style:style>
    <style:style style:name="ID0EPLAI" style:family="paragraph" style:parent-style-name="a">
      <style:paragraph-properties style:tab-stop-distance="0.847cm" style:snap-to-layout-grid="false" fo:line-height="0.706cm" fo:text-align="center" style:vertical-align="auto" style:text-autospace="none" fo:margin-left="0cm" fo:text-indent="0cm" fo:margin-right="0cm" fo:widows="2" fo:orphans="2"/>
      <style:text-properties fo:letter-spacing="normal" style:font-name="標楷體" style:font-name-complex="Times New Roman" style:font-name-asian="標楷體" fo:color="#000000" style:letter-kerning="true" style:font-size-complex="14pt"/>
    </style:style>
    <style:style style:name="ID0ENMAI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26cm solid #000000" fo:background-color="#ffffff"/>
    </style:style>
    <style:style style:name="ID0ENNA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EOAI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TOAI" style:family="table-row">
      <style:table-row-properties style:min-row-height="1.125cm" style:keep-together="true"/>
    </style:style>
    <style:style style:name="ID0E2OAI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18cm solid #000000" fo:background-color="#ffffff"/>
    </style:style>
    <style:style style:name="ID0EXPAI" style:family="paragraph" style:parent-style-name="a">
      <style:paragraph-properties style:tab-stop-distance="0.847cm" style:snap-to-layout-grid="false" fo:line-height="0.706cm" fo:text-align="center" style:vertical-align="auto" style:text-autospace="none" fo:margin-left="0cm" fo:text-indent="0cm" fo:margin-right="0cm" fo:widows="2" fo:orphans="2"/>
      <style:text-properties fo:letter-spacing="normal" style:font-name="標楷體" style:font-name-complex="Times New Roman" style:font-name-asian="標楷體" fo:color="#000000" style:letter-kerning="true" style:font-size-complex="14pt"/>
    </style:style>
    <style:style style:name="ID0EVQAI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26cm solid #000000" fo:background-color="#ffffff"/>
    </style:style>
    <style:style style:name="ID0EVRA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MSAI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2SAI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MTAI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2TAI" style:family="table-row">
      <style:table-row-properties style:min-row-height="12.88cm" style:keep-together="true"/>
    </style:style>
    <style:style style:name="ID0EDUAI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26cm solid #000000" fo:background-color="#ffffff"/>
    </style:style>
    <style:style style:name="ID0EDVAI" style:family="paragraph" style:parent-style-name="a">
      <style:paragraph-properties style:tab-stop-distance="0.847cm" style:snap-to-layout-grid="false" fo:line-height="0.706cm" fo:text-align="center" style:vertical-align="auto" style:text-autospace="none" fo:margin-left="0cm" fo:text-indent="0cm" fo:margin-right="0cm" fo:widows="2" fo:orphans="2"/>
    </style:style>
    <style:style style:name="ID0EBWAI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QWAI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6WAI" style:family="paragraph" style:parent-style-name="a">
      <style:paragraph-properties style:tab-stop-distance="0.847cm" style:snap-to-layout-grid="false" fo:line-height="0.706cm" fo:text-align="center" style:vertical-align="auto" style:text-autospace="none" fo:margin-left="0cm" fo:text-indent="0cm" fo:margin-right="0cm" fo:widows="2" fo:orphans="2"/>
    </style:style>
    <style:style style:name="ID0E4XAI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MYAI" style:family="table-cell">
      <style:table-cell-properties fo:padding-top="0cm" fo:padding-bottom="0cm" fo:padding-left="0.19cm" fo:padding-right="0.19cm" fo:border-left=".026cm solid #000000" fo:border-right=".026cm solid #000000" fo:border-bottom=".026cm solid #000000" fo:border-top=".026cm solid #000000" fo:background-color="#ffffff"/>
    </style:style>
    <style:style style:name="ID0EKZAI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complex="Times New Roman" style:font-name-asian="標楷體" fo:color="#000000" style:letter-kerning="true" style:font-size-complex="14pt" fo:font-size="14pt" style:font-size-asian="14pt"/>
    </style:style>
    <style:style style:name="ID0ED1AI" style:family="table-row">
      <style:table-row-properties style:min-row-height="3.969cm" style:keep-together="true"/>
    </style:style>
    <style:style style:name="ID0EL1AI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26cm solid #000000" fo:background-color="#ffffff"/>
    </style:style>
    <style:style style:name="ID0EL2AI" style:family="paragraph" style:parent-style-name="a">
      <style:paragraph-properties style:tab-stop-distance="0.847cm" style:snap-to-layout-grid="false" fo:line-height="0.706cm" fo:text-align="center" style:vertical-align="auto" style:text-autospace="none" fo:margin-left="0cm" fo:text-indent="0cm" fo:margin-right="0cm" fo:widows="2" fo:orphans="2"/>
    </style:style>
    <style:style style:name="ID0EJ3AI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Y3AI" style:family="text">
      <style:text-properties style:font-name="標楷體" style:font-name-complex="Times New Roman" style:font-name-asian="標楷體" fo:color="#000000" style:letter-kerning="true" style:font-size-complex="13pt"/>
    </style:style>
    <style:style style:name="ID0EI4AI" style:family="table-cell">
      <style:table-cell-properties fo:padding-top="0cm" fo:padding-bottom="0cm" fo:padding-left="0.19cm" fo:padding-right="0.19cm" fo:border-left=".026cm solid #000000" fo:border-right=".026cm solid #000000" fo:border-bottom=".026cm solid #000000" fo:border-top=".026cm solid #000000" fo:background-color="#ffffff"/>
    </style:style>
    <style:style style:name="ID0EG5AI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X5AI" style:family="text">
      <style:text-properties style:font-name="標楷體" style:font-name-complex="Times New Roman" style:font-name-asian="標楷體" style:font-size-complex="13pt"/>
    </style:style>
    <style:style style:name="ID0EC6AI" style:family="text">
      <style:text-properties style:font-name="標楷體" style:font-name-complex="Times New Roman" style:font-name-asian="標楷體" style:font-size-complex="13pt"/>
    </style:style>
    <style:style style:name="ID0EM6AI" style:family="text">
      <style:text-properties style:font-name="標楷體" style:font-name-complex="Times New Roman" style:font-name-asian="標楷體" style:font-size-complex="13pt"/>
    </style:style>
    <style:style style:name="ID0EZ6AI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KABI" style:family="text">
      <style:text-properties style:font-name="標楷體" style:font-name-complex="Times New Roman" style:font-name-asian="標楷體" style:font-size-complex="13pt"/>
    </style:style>
    <style:style style:name="ID0EVABI" style:family="text">
      <style:text-properties style:font-name="標楷體" style:font-name-complex="Times New Roman" style:font-name-asian="標楷體" style:font-size-complex="13pt"/>
    </style:style>
    <style:style style:name="ID0E6ABI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QBBI" style:family="text">
      <style:text-properties style:font-name="標楷體" style:font-name-complex="Times New Roman" style:font-name-asian="標楷體" style:font-size-complex="13pt"/>
    </style:style>
    <style:style style:name="ID0E1BBI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RCBI" style:family="text">
      <style:text-properties style:font-name="標楷體" style:font-name-complex="Times New Roman" style:font-name-asian="標楷體" style:font-size-complex="13pt"/>
    </style:style>
    <style:style style:name="ID0E3CBI" style:family="text">
      <style:text-properties style:font-name="標楷體" style:font-name-complex="Times New Roman" style:font-name-asian="標楷體" style:font-size-complex="13pt"/>
    </style:style>
    <style:style style:name="ID0EJDBI" style:family="text">
      <style:text-properties style:font-name="標楷體" style:font-name-complex="Times New Roman" style:font-name-asian="標楷體" style:font-size-complex="13pt"/>
    </style:style>
    <style:style style:name="ID0EUDBI" style:family="text">
      <style:text-properties style:font-name="標楷體" style:font-name-complex="Times New Roman" style:font-name-asian="標楷體" style:font-size-complex="13pt"/>
    </style:style>
    <style:style style:name="ID0EBEBI" style:family="text">
      <style:text-properties style:font-name="標楷體" style:font-name-complex="Times New Roman" style:font-name-asian="標楷體" style:font-size-complex="13pt"/>
    </style:style>
    <style:style style:name="ID0EMEBI" style:family="text">
      <style:text-properties style:font-name="標楷體" style:font-name-complex="Times New Roman" style:font-name-asian="標楷體" style:font-size-complex="13pt"/>
    </style:style>
    <style:style style:name="ID0EZEBI" style:family="text">
      <style:text-properties style:font-name="標楷體" style:font-name-complex="Times New Roman" style:font-name-asian="標楷體" style:font-size-complex="13pt"/>
    </style:style>
    <style:style style:name="ID0EDFBI" style:family="paragraph" style:parent-style-name="a">
      <style:paragraph-properties style:tab-stop-distance="0.847cm" fo:margin-left="0cm" fo:text-indent="0cm" fo:margin-right="0cm" fo:widows="2" fo:orphans="2"/>
    </style:style>
    <style:style style:name="ID0EBGBI" style:family="text">
      <style:text-properties style:font-name="標楷體" style:font-name-complex="Times New Roman" style:font-name-asian="標楷體" fo:color="#000000" style:letter-kerning="true" style:font-size-complex="16pt" fo:font-size="11pt" style:font-size-asian="11pt"/>
    </style:style>
    <style:style style:name="ID0ESGBI" style:family="paragraph" style:parent-style-name="ac">
      <style:paragraph-properties style:tab-stop-distance="0.847cm" fo:margin-left="0cm" fo:text-indent="0cm" fo:margin-right="0cm" fo:widows="2" fo:orphans="2"/>
    </style:style>
    <style:style style:name="ID0EQHBI" style:family="text">
      <style:text-properties style:font-name="標楷體" style:font-name-complex="Times New Roman" style:font-name-asian="標楷體" fo:color="#000000" style:letter-kerning="true" style:font-size-complex="16pt" fo:font-size="11pt" style:font-size-asian="11pt"/>
    </style:style>
    <style:style style:name="ID0EBIBI" style:family="text">
      <style:text-properties style:font-name="標楷體" style:font-name-complex="Times New Roman" style:font-name-asian="標楷體" fo:color="#000000" style:letter-kerning="true" style:font-size-complex="16pt" fo:font-size="11pt" style:font-size-asian="11pt"/>
    </style:style>
    <style:style style:name="ID0ESIBI" style:family="text">
      <style:text-properties style:font-name="標楷體" style:font-name-complex="Times New Roman" style:font-name-asian="標楷體" fo:color="#000000" style:letter-kerning="true" style:font-size-complex="16pt" fo:font-size="11pt" style:font-size-asian="11pt"/>
    </style:style>
    <style:style style:name="ID0EDJBI" style:family="paragraph" style:parent-style-name="ac">
      <style:paragraph-properties style:tab-stop-distance="0.847cm" fo:margin-left="0cm" fo:text-indent="0cm" fo:margin-right="0cm" fo:widows="2" fo:orphans="2"/>
    </style:style>
    <style:style style:name="ID0EBKBI" style:family="text">
      <style:text-properties style:font-name="標楷體" style:font-name-complex="Times New Roman" style:font-name-asian="標楷體" fo:color="#000000" style:letter-kerning="true" style:font-size-complex="16pt" fo:font-size="11pt" style:font-size-asian="11pt"/>
    </style:style>
    <style:style style:name="ID0ESKBI" style:family="text">
      <style:text-properties style:font-name="標楷體" style:font-name-complex="Times New Roman" style:font-name-asian="標楷體" fo:color="#000000" style:letter-kerning="true" style:font-size-complex="16pt" fo:font-size="11pt" style:font-size-asian="11pt"/>
    </style:style>
    <style:style style:name="ID0EDLBI" style:family="text">
      <style:text-properties style:font-name="標楷體" style:font-name-complex="Times New Roman" style:font-name-asian="標楷體" fo:color="#000000" style:letter-kerning="true" style:font-size-complex="16pt" fo:font-size="11pt" style:font-size-asian="11pt"/>
    </style:style>
    <style:style style:name="ID0EULBI" style:family="paragraph" style:parent-style-name="ac">
      <style:paragraph-properties style:tab-stop-distance="0.847cm" fo:margin-left="0cm" fo:text-indent="0cm" fo:margin-right="0cm" fo:widows="2" fo:orphans="2"/>
    </style:style>
    <style:style style:name="ID0ESMBI" style:family="text">
      <style:text-properties style:font-name="標楷體" style:font-name-complex="Times New Roman" style:font-name-asian="標楷體" fo:color="#000000" style:letter-kerning="true" style:font-size-complex="16pt" fo:font-size="11pt" style:font-size-asian="11pt"/>
    </style:style>
    <style:style style:name="ID0EDNBI" style:family="paragraph" style:parent-style-name="ac">
      <style:paragraph-properties style:tab-stop-distance="0.847cm" fo:margin-left="0cm" fo:text-indent="0cm" fo:margin-right="0cm" fo:widows="2" fo:orphans="2"/>
    </style:style>
    <style:style style:name="ID0ECOBI" style:family="text">
      <style:text-properties style:font-name="標楷體" style:font-name-complex="Times New Roman" style:font-name-asian="標楷體" fo:color="#000000" style:letter-kerning="true" style:font-size-complex="16pt" fo:font-size="11pt" style:font-size-asian="11pt"/>
    </style:style>
    <style:style style:name="ID0ETOBI" style:family="text">
      <style:text-properties style:font-name="標楷體" style:font-name-complex="Times New Roman" style:font-name-asian="標楷體" fo:color="#000000" style:letter-kerning="true" style:font-size-complex="16pt" fo:font-size="11pt" style:font-size-asian="11pt"/>
    </style:style>
    <style:style style:name="ID0EEPBI" style:family="text">
      <style:text-properties style:font-name="標楷體" style:font-name-complex="Times New Roman" style:font-name-asian="標楷體" fo:color="#000000" style:letter-kerning="true" style:font-size-complex="16pt" fo:font-size="11pt" style:font-size-asian="11pt"/>
    </style:style>
    <style:style style:name="ID0E5PBI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RUBG">
        <table:table-column table:style-name="ID0EEWBG"/>
        <table:table-column table:style-name="ID0EGWBG"/>
        <table:table-row table:style-name="ID0EIWBG">
          <table:table-cell table:style-name="ID0EQWBG">
            <text:p text:style-name="ID0EQXBG"><text:span text:style-name="ID0EOYBG">計畫</text:span><text:span text:style-name="ID0E4YBG">案名</text:span></text:p>
          </table:table-cell>
          <table:table-cell table:style-name="ID0ELZBG">
            <text:p text:style-name="ID0EL1BG"><text:span text:style-name="ID0EP2BG">公民或團體對【變更連江縣（莒光</text:span><text:span text:style-name="ID0E22BG">地區）風景特定區計畫主要計畫（第二</text:span><text:span text:style-name="ID0EH3BG">次通盤檢討）案及</text:span><text:span text:style-name="ID0ET3BG">變更連江縣（莒光</text:span><text:span text:style-name="ID0E63BG">地區）風景特定區計畫細部計畫（第一次通盤檢討）案</text:span><text:span text:style-name="ID0EL4BG">】</text:span><text:span text:style-name="ID0EX4BG">公開展覽陳情意見表</text:span></text:p>
          </table:table-cell>
        </table:table-row>
        <table:table-row table:style-name="ID0ED5BG">
          <table:table-cell table:style-name="ID0EL5BG" table:number-rows-spanned="3">
            <text:p text:style-name="ID0EI6BG"><text:span text:style-name="ID0EHAAI">陳情地點</text:span></text:p>
            <text:p text:style-name="ID0EWAAI"><text:span text:style-name="ID0EUBAI">【</text:span><text:span text:style-name="ID0EDCAI">可填寫地址、</text:span><text:span text:style-name="ID0ESCAI">地段地號，</text:span><text:span text:style-name="ID0EBDAI">或</text:span><text:span text:style-name="ID0EQDAI">於</text:span><text:span text:style-name="ID0E6DAI">「</text:span><text:span text:style-name="ID0EOEAI">其它</text:span><text:span text:style-name="ID0E4EAI">」欄位</text:span><text:span text:style-name="ID0EMFAI">描述陳情地點之位置</text:span><text:span text:style-name="ID0E2FAI">】</text:span></text:p>
          </table:table-cell>
          <table:table-cell table:style-name="ID0EKGAI">
            <text:p text:style-name="ID0EKHAI"><text:span text:style-name="ID0EBIAI">地段地號：</text:span><text:span text:style-name="ID0EQIAI"><text:s text:c="18"/></text:span><text:span text:style-name="ID0EBJAI">段</text:span><text:span text:style-name="ID0EQJAI"><text:s text:c="19"/></text:span><text:span text:style-name="ID0EBKAI">號</text:span></text:p>
          </table:table-cell>
        </table:table-row>
        <table:table-row table:style-name="ID0EQKAI">
          <table:covered-table-cell table:style-name="ID0EYKAI">
            <text:p text:style-name="ID0EPLAI"/>
          </table:covered-table-cell>
          <table:table-cell table:style-name="ID0ENMAI">
            <text:p text:style-name="ID0ENNAI"><text:span text:style-name="ID0EEOAI">地<text:s text:c="4"/>址：</text:span></text:p>
          </table:table-cell>
        </table:table-row>
        <table:table-row table:style-name="ID0ETOAI">
          <table:covered-table-cell table:style-name="ID0E2OAI">
            <text:p text:style-name="ID0EXPAI"/>
          </table:covered-table-cell>
          <table:table-cell table:style-name="ID0EVQAI">
            <text:p text:style-name="ID0EVRAI"><text:span text:style-name="ID0EMSAI">其</text:span><text:span text:style-name="ID0E2SAI"><text:s text:c="4"/></text:span><text:span text:style-name="ID0EMTAI">它：</text:span></text:p>
          </table:table-cell>
        </table:table-row>
        <table:table-row table:style-name="ID0E2TAI">
          <table:table-cell table:style-name="ID0EDUAI">
            <text:p text:style-name="ID0EDVAI"><text:span text:style-name="ID0EBWAI">訴求</text:span><text:span text:style-name="ID0EQWAI">意見</text:span></text:p>
            <text:p text:style-name="ID0E6WAI"><text:span text:style-name="ID0E4XAI">與建議</text:span></text:p>
          </table:table-cell>
          <table:table-cell table:style-name="ID0EMYAI">
            <text:p text:style-name="ID0EKZAI"/>
          </table:table-cell>
        </table:table-row>
        <table:table-row table:style-name="ID0ED1AI">
          <table:table-cell table:style-name="ID0EL1AI">
            <text:p text:style-name="ID0EL2AI"><text:span text:style-name="ID0EJ3AI">【聯絡方式】</text:span><text:span text:style-name="ID0EY3AI">(請務必填寫) </text:span></text:p>
          </table:table-cell>
          <table:table-cell table:style-name="ID0EI4AI">
            <text:p text:style-name="ID0EG5AI"><text:span text:style-name="ID0EX5AI">姓名/團體名稱</text:span><text:span text:style-name="ID0EC6AI">：</text:span><text:span text:style-name="ID0EM6AI"><text:s text:c="2"/></text:span></text:p>
            <text:p text:style-name="ID0EZ6AI"><text:span text:style-name="ID0EKABI">通訊</text:span><text:span text:style-name="ID0EVABI">地址：</text:span></text:p>
            <text:p text:style-name="ID0E6ABI"><text:span text:style-name="ID0EQBBI">電話：</text:span></text:p>
            <text:p text:style-name="ID0E1BBI"><text:span text:style-name="ID0ERCBI">日期：</text:span><text:span text:style-name="ID0E3CBI"><text:s text:c="12"/></text:span><text:span text:style-name="ID0EJDBI">年</text:span><text:span text:style-name="ID0EUDBI"><text:s text:c="14"/></text:span><text:span text:style-name="ID0EBEBI">月</text:span><text:span text:style-name="ID0EMEBI"><text:s text:c="13"/></text:span><text:span text:style-name="ID0EZEBI">日</text:span></text:p>
          </table:table-cell>
        </table:table-row>
      </table:table>
      <text:p text:style-name="ID0EDFBI"><text:bookmark-start text:name="自我檢核表"/><text:bookmark-end text:name="自我檢核表"/><text:span text:style-name="ID0EBGBI">填表時請注意：</text:span></text:p>
      <text:list text:style-name="L4" text:continue-numbering="true">
        <text:list-item>
          <text:p text:style-name="ID0ESGBI"><text:span text:style-name="ID0EQHBI">陳情人須簽名或蓋章，郵寄或</text:span><text:span text:style-name="ID0EBIBI">紙本送至</text:span><text:span text:style-name="ID0ESIBI">連江縣政府(連江縣南竿鄉介壽村76號)。</text:span></text:p>
        </text:list-item>
        <text:list-item>
          <text:p text:style-name="ID0EDJBI"><text:span text:style-name="ID0EBKBI">請</text:span><text:span text:style-name="ID0ESKBI">檢附地籍</text:span><text:span text:style-name="ID0EDLBI">圖、土地登記第二類謄本、基地位置現況照片。</text:span></text:p>
        </text:list-item>
        <text:list-item>
          <text:p text:style-name="ID0EULBI"><text:span text:style-name="ID0ESMBI">請就公告圖說範圍內提出意見，盡量以簡要文字條列建議理由及辦法。</text:span></text:p>
        </text:list-item>
        <text:list-item>
          <text:p text:style-name="ID0EDNBI"><text:span text:style-name="ID0ECOBI">意見表不敷填寫時，請</text:span><text:span text:style-name="ID0ETOBI">自行另紙填寫</text:span><text:span text:style-name="ID0EEPBI">後連同本表提供。</text:span><text:bookmark-start text:name="_GoBack"/><text:bookmark-end text:name="_GoBack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Times New Roman" style:font-name-complex="Times New Roman" style:font-name-asian="新細明體" style:font-size-complex="10pt" fo:font-size="10pt" style:font-size-asian="10pt"/>
    </style:style>
    <style:style style:name="a4" style:display-name="頁尾 字元" style:family="text" style:parent-style-name="a0">
      <style:text-properties style:font-name="Times New Roman" style:font-name-complex="Times New Roman" style:font-name-asian="新細明體" style:font-size-complex="10pt" fo:font-size="10pt" style:font-size-asian="10pt"/>
    </style:style>
    <style:style style:name="a5" style:display-name="page number" style:family="text" style:parent-style-name="a0">
      <style:text-properties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首 字元" style:family="text" style:parent-style-name="a0">
      <style:text-properties style:font-size-complex="10pt" fo:font-size="10pt"/>
    </style:style>
    <style:style style:name="a8" style:display-name="Table Grid" style:family="table" style:parent-style-name="a1"/>
    <style:style style:name="a9" style:display-name="Balloon Text" style:family="paragraph" style:parent-style-name="a">
      <style:paragraph-properties/>
      <style:text-properties style:font-name="Cambria" style:font-name-complex="none" style:font-name-asian="none" style:font-size-complex="9pt" fo:font-size="9pt"/>
    </style:style>
    <style:style style:name="aa" style:display-name="註解方塊文字 字元" style:family="text" style:parent-style-name="a0">
      <style:text-properties style:font-name="Cambria" style:font-name-complex="none" style:font-name-asian="none" style:font-size-complex="9pt" fo:font-size="9pt"/>
    </style:style>
    <style:style style:name="ab" style:display-name="Hyperlink" style:family="text" style:parent-style-name="a0">
      <style:text-properties fo:color="#0000FF" style:text-underline-style="solid" style:text-underline-type="single" style:text-underline-width="normal"/>
    </style:style>
    <style:style style:name="ac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LNAG">
      <style:text-properties/>
    </style:style>
    <style:style style:family="text" style:name="ID0EGSAG">
      <style:text-properties/>
    </style:style>
    <style:style style:family="text" style:name="ID0EBXAG">
      <style:text-properties/>
    </style:style>
    <style:style style:family="text" style:name="ID0E32AG">
      <style:text-properties/>
    </style:style>
  </office:styles>
  <office:automatic-styles>
    <style:style style:name="ID0ERIAC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JI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1IAC" style:family="text" style:parent-style-name="a5">
      <style:text-properties/>
    </style:style>
    <style:style style:name="ID0EAJAC" style:family="text" style:parent-style-name="a5">
      <style:text-properties/>
    </style:style>
    <style:style style:name="ID0ELJAC" style:family="text" style:parent-style-name="a5">
      <style:text-properties/>
    </style:style>
    <style:style style:name="ID0EVJ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AF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YE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/>
    </style:style>
    <style:style style:name="ID0EJF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5PBI">
      <style:page-layout-properties fo:page-width="21.001cm" fo:page-height="29.7cm" style:layout-grid-base-height="0.635cm" style:layout-grid-mode="line" fo:margin-top="1.75cm" fo:margin-left="2.801cm" fo:margin-bottom="1.75cm" fo:margin-right="2.801cm" style:num-prefix="- " style:num-suffix=" -" style:num-format="1">
        <style:footnote-sep style:distance-before-sep="0cm" style:distance-after-sep="0cm" style:width="0.005cm" style:rel-width="33.11903370348723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5PBI">
      <style:footer>
        <text:p><draw:frame draw:style-name="ID0EAF" svg:x="0cm" svg:y="0.002cm" text:anchor-type="paragraph"><draw:text-box><text:p text:style-name="a3"/></draw:text-box></draw:frame></text:p>
        <text:p text:style-name="ID0EJF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胡方瓊</meta:initial-creator>
    <meta:creation-date>2020-07-31T18:04:00</meta:creation-date>
    <dc:creator>PC-90</dc:creator>
    <dc:date>2021-10-21T17:03:00</dc:date>
    <meta:print-date>2020-07-27T11:23:00</meta:print-date>
    <meta:editing-cycles>7</meta:editing-cycles>
    <meta:document-statistic/>
    <meta:editing-duration>PT0H1M0S</meta:editing-duration>
    <meta:user-defined meta:name="Company" meta:value-type="string"/>
  </office:meta>
</office:document-meta>
</file>