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VUBG" style:family="table" style:master-page-name="Standard">
      <style:table-properties table:border-model="collapsing" style:width="15.238cm" table:align="center" fo:margin-left="0cm" fo:margin-bottom="0cm"/>
    </style:style>
    <style:style style:name="ID0EIWBG" style:family="table-column">
      <style:table-column-properties style:column-width="4.06cm"/>
    </style:style>
    <style:style style:name="ID0EKWBG" style:family="table-column">
      <style:table-column-properties style:column-width="11.178cm"/>
    </style:style>
    <style:style style:name="ID0EMWBG" style:family="table-row">
      <style:table-row-properties style:min-row-height="1.572cm" style:keep-together="true"/>
    </style:style>
    <style:style style:name="ID0EUW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UXBG" style:family="paragraph" style:parent-style-name="a" style:master-page-name="Standard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SY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BZ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Z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P1BG" style:family="paragraph" style:parent-style-name="a">
      <style:paragraph-properties style:tab-stop-distance="0.847cm" style:snap-to-layout-grid="false" fo:line-height="0.706cm" fo:text-align="justify" style:vertical-align="auto" style:text-autospace="none" fo:margin-left="0.004cm" fo:text-indent="0cm" fo:margin-right="0cm" fo:widows="2" fo:orphans="2"/>
    </style:style>
    <style:style style:name="ID0ER2BG" style:family="text">
      <style:text-properties style:font-name="標楷體" style:font-name-asian="標楷體" style:font-size-complex="16pt"/>
    </style:style>
    <style:style style:name="ID0E22BG" style:family="text">
      <style:text-properties style:font-name="標楷體" style:font-name-asian="標楷體" style:font-size-complex="16pt"/>
    </style:style>
    <style:style style:name="ID0EF3BG" style:family="text">
      <style:text-properties style:font-name="標楷體" style:font-name-asian="標楷體" style:font-size-complex="16pt"/>
    </style:style>
    <style:style style:name="ID0EP3BG" style:family="table-row">
      <style:table-row-properties style:min-row-height="1.129cm" style:keep-together="true"/>
    </style:style>
    <style:style style:name="ID0EX3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26cm solid #000000" fo:background-color="#ffffff"/>
    </style:style>
    <style:style style:name="ID0EU4BG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S5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B6BG" style:family="paragraph" style:parent-style-name="a">
      <style:paragraph-properties style:tab-stop-distance="0.847cm" style:snap-to-layout-grid="false" fo:line-height="0.564cm" fo:text-align="justify" style:vertical-align="auto" style:text-autospace="none" fo:margin-left="0cm" fo:text-indent="0cm" fo:margin-right="0cm" fo:widows="2" fo:orphans="2"/>
    </style:style>
    <style:style style:name="ID0EAA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A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5A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NB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3B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LC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1C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JD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YD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HE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WE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WF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G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3G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NH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3H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NI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3IAI" style:family="table-row">
      <style:table-row-properties style:min-row-height="1.125cm" style:keep-together="true"/>
    </style:style>
    <style:style style:name="ID0EEJ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18cm solid #000000" fo:background-color="#ffffff"/>
    </style:style>
    <style:style style:name="ID0E2J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ZK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ZL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M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6MAI" style:family="table-row">
      <style:table-row-properties style:min-row-height="1.125cm" style:keep-together="true"/>
    </style:style>
    <style:style style:name="ID0EHN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18cm solid #000000" fo:background-color="#ffffff"/>
    </style:style>
    <style:style style:name="ID0EDO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BP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BQ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Q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HR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YR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HSAI" style:family="table-row">
      <style:table-row-properties style:min-row-height="10.76cm" style:keep-together="true"/>
    </style:style>
    <style:style style:name="ID0EPS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PT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NU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3U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LV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JW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YW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WX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 fo:font-size="14pt" style:font-size-asian="14pt"/>
    </style:style>
    <style:style style:name="ID0EPYAI" style:family="table-row">
      <style:table-row-properties style:min-row-height="3.969cm" style:keep-together="true"/>
    </style:style>
    <style:style style:name="ID0EXY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XZ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V1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E2AI" style:family="text">
      <style:text-properties style:font-name="標楷體" style:font-name-complex="Times New Roman" style:font-name-asian="標楷體" fo:color="#000000" style:letter-kerning="true" style:font-size-complex="13pt"/>
    </style:style>
    <style:style style:name="ID0EU2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S3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D4AI" style:family="text">
      <style:text-properties style:font-name="標楷體" style:font-name-complex="Times New Roman" style:font-name-asian="標楷體" style:font-size-complex="13pt"/>
    </style:style>
    <style:style style:name="ID0EO4AI" style:family="text">
      <style:text-properties style:font-name="標楷體" style:font-name-complex="Times New Roman" style:font-name-asian="標楷體" style:font-size-complex="13pt"/>
    </style:style>
    <style:style style:name="ID0EY4AI" style:family="text">
      <style:text-properties style:font-name="標楷體" style:font-name-complex="Times New Roman" style:font-name-asian="標楷體" style:font-size-complex="13pt"/>
    </style:style>
    <style:style style:name="ID0EF5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W5AI" style:family="text">
      <style:text-properties style:font-name="標楷體" style:font-name-complex="Times New Roman" style:font-name-asian="標楷體" style:font-size-complex="13pt"/>
    </style:style>
    <style:style style:name="ID0EB6AI" style:family="text">
      <style:text-properties style:font-name="標楷體" style:font-name-complex="Times New Roman" style:font-name-asian="標楷體" style:font-size-complex="13pt"/>
    </style:style>
    <style:style style:name="ID0EL6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36AI" style:family="text">
      <style:text-properties style:font-name="標楷體" style:font-name-complex="Times New Roman" style:font-name-asian="標楷體" style:font-size-complex="13pt"/>
    </style:style>
    <style:style style:name="ID0EGA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4ABI" style:family="text">
      <style:text-properties style:font-name="標楷體" style:font-name-complex="Times New Roman" style:font-name-asian="標楷體" style:font-size-complex="13pt"/>
    </style:style>
    <style:style style:name="ID0EIBBI" style:family="text">
      <style:text-properties style:font-name="標楷體" style:font-name-complex="Times New Roman" style:font-name-asian="標楷體" style:font-size-complex="13pt"/>
    </style:style>
    <style:style style:name="ID0EVBBI" style:family="text">
      <style:text-properties style:font-name="標楷體" style:font-name-complex="Times New Roman" style:font-name-asian="標楷體" style:font-size-complex="13pt"/>
    </style:style>
    <style:style style:name="ID0EACBI" style:family="text">
      <style:text-properties style:font-name="標楷體" style:font-name-complex="Times New Roman" style:font-name-asian="標楷體" style:font-size-complex="13pt"/>
    </style:style>
    <style:style style:name="ID0ENCBI" style:family="text">
      <style:text-properties style:font-name="標楷體" style:font-name-complex="Times New Roman" style:font-name-asian="標楷體" style:font-size-complex="13pt"/>
    </style:style>
    <style:style style:name="ID0EYCBI" style:family="text">
      <style:text-properties style:font-name="標楷體" style:font-name-complex="Times New Roman" style:font-name-asian="標楷體" style:font-size-complex="13pt"/>
    </style:style>
    <style:style style:name="ID0EFDBI" style:family="text">
      <style:text-properties style:font-name="標楷體" style:font-name-complex="Times New Roman" style:font-name-asian="標楷體" style:font-size-complex="13pt"/>
    </style:style>
    <style:style style:name="ID0EPDBI" style:family="paragraph" style:parent-style-name="a">
      <style:paragraph-properties style:tab-stop-distance="0.847cm" fo:margin-left="0cm" fo:text-indent="0cm" fo:margin-right="0cm" fo:widows="2" fo:orphans="2"/>
    </style:style>
    <style:style style:name="ID0ENE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5EBI" style:family="paragraph" style:parent-style-name="ac">
      <style:paragraph-properties style:tab-stop-distance="0.847cm" fo:margin-left="0cm" fo:text-indent="0cm" fo:margin-right="0cm" fo:widows="2" fo:orphans="2"/>
    </style:style>
    <style:style style:name="ID0E3F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NG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5G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PHBI" style:family="paragraph" style:parent-style-name="ac">
      <style:paragraph-properties style:tab-stop-distance="0.847cm" fo:margin-left="0cm" fo:text-indent="0cm" fo:margin-right="0cm" fo:widows="2" fo:orphans="2"/>
    </style:style>
    <style:style style:name="ID0ENI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5I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PJ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AKBI" style:family="paragraph" style:parent-style-name="ac">
      <style:paragraph-properties style:tab-stop-distance="0.847cm" fo:margin-left="0cm" fo:text-indent="0cm" fo:margin-right="0cm" fo:widows="2" fo:orphans="2"/>
    </style:style>
    <style:style style:name="ID0E5K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PLBI" style:family="paragraph" style:parent-style-name="ac">
      <style:paragraph-properties style:tab-stop-distance="0.847cm" fo:margin-left="0cm" fo:text-indent="0cm" fo:margin-right="0cm" fo:widows="2" fo:orphans="2"/>
    </style:style>
    <style:style style:name="ID0EOM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6M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QN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KO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UBG">
        <table:table-column table:style-name="ID0EIWBG"/>
        <table:table-column table:style-name="ID0EKWBG"/>
        <table:table-row table:style-name="ID0EMWBG">
          <table:table-cell table:style-name="ID0EUWBG">
            <text:p text:style-name="ID0EUXBG"><text:span text:style-name="ID0ESYBG">計畫</text:span><text:span text:style-name="ID0EBZBG">案名</text:span></text:p>
          </table:table-cell>
          <table:table-cell table:style-name="ID0EPZBG">
            <text:p text:style-name="ID0EP1BG"><text:span text:style-name="ID0ER2BG">公民或團體對【變更連江縣擬定南竿地區﹝黃官嶼、鞋礁、北泉礁、劉泉礁﹞、北竿地區﹝亮島、高登島、鐵尖、中島、三連嶼、進嶼、老鼠、白廟、大坵、小坵、無名島、峭頭、鵲石、浪岩﹞、東引地區﹝北固礁、東沙島、雙子礁﹞、莒光地區﹝蛇山、林頭（坳）、犀牛嶼、大嶼﹞風景特定區計畫（第一次通盤檢討）案</text:span><text:span text:style-name="ID0E22BG">】</text:span><text:span text:style-name="ID0EF3BG">公開展覽陳情意見表</text:span></text:p>
          </table:table-cell>
        </table:table-row>
        <table:table-row table:style-name="ID0EP3BG">
          <table:table-cell table:style-name="ID0EX3BG" table:number-rows-spanned="3">
            <text:p text:style-name="ID0EU4BG"><text:span text:style-name="ID0ES5BG">陳情地點</text:span></text:p>
            <text:p text:style-name="ID0EB6BG"><text:span text:style-name="ID0EAAAI">【</text:span><text:span text:style-name="ID0EPAAI">可填寫地址、</text:span><text:span text:style-name="ID0E5AAI">地段地號，</text:span><text:span text:style-name="ID0ENBAI">或</text:span><text:span text:style-name="ID0E3BAI">於</text:span><text:span text:style-name="ID0ELCAI">「</text:span><text:span text:style-name="ID0E1CAI">其它</text:span><text:span text:style-name="ID0EJDAI">」欄位</text:span><text:span text:style-name="ID0EYDAI">描述陳情地點之位置</text:span><text:span text:style-name="ID0EHEAI">】</text:span></text:p>
          </table:table-cell>
          <table:table-cell table:style-name="ID0EWEAI">
            <text:p text:style-name="ID0EWFAI"><text:span text:style-name="ID0ENGAI">地段地號：</text:span><text:span text:style-name="ID0E3GAI"><text:s text:c="18"/></text:span><text:span text:style-name="ID0ENHAI">段</text:span><text:span text:style-name="ID0E3HAI"><text:s text:c="19"/></text:span><text:span text:style-name="ID0ENIAI">號</text:span></text:p>
          </table:table-cell>
        </table:table-row>
        <table:table-row table:style-name="ID0E3IAI">
          <table:covered-table-cell table:style-name="ID0EEJAI">
            <text:p text:style-name="ID0E2JAI"/>
          </table:covered-table-cell>
          <table:table-cell table:style-name="ID0EZKAI">
            <text:p text:style-name="ID0EZLAI"><text:span text:style-name="ID0EQMAI">地<text:s text:c="4"/>址：</text:span></text:p>
          </table:table-cell>
        </table:table-row>
        <table:table-row table:style-name="ID0E6MAI">
          <table:covered-table-cell table:style-name="ID0EHNAI">
            <text:p text:style-name="ID0EDOAI"/>
          </table:covered-table-cell>
          <table:table-cell table:style-name="ID0EBPAI">
            <text:p text:style-name="ID0EBQAI"><text:span text:style-name="ID0EYQAI">其</text:span><text:span text:style-name="ID0EHRAI"><text:s text:c="4"/></text:span><text:span text:style-name="ID0EYRAI">它：</text:span></text:p>
          </table:table-cell>
        </table:table-row>
        <table:table-row table:style-name="ID0EHSAI">
          <table:table-cell table:style-name="ID0EPSAI">
            <text:p text:style-name="ID0EPTAI"><text:span text:style-name="ID0ENUAI">訴求</text:span><text:span text:style-name="ID0E3UAI">意見</text:span></text:p>
            <text:p text:style-name="ID0ELVAI"><text:span text:style-name="ID0EJWAI">與建議</text:span></text:p>
          </table:table-cell>
          <table:table-cell table:style-name="ID0EYWAI">
            <text:p text:style-name="ID0EWXAI"/>
          </table:table-cell>
        </table:table-row>
        <table:table-row table:style-name="ID0EPYAI">
          <table:table-cell table:style-name="ID0EXYAI">
            <text:p text:style-name="ID0EXZAI"><text:span text:style-name="ID0EV1AI">【聯絡方式】</text:span><text:span text:style-name="ID0EE2AI">(請務必填寫) </text:span></text:p>
          </table:table-cell>
          <table:table-cell table:style-name="ID0EU2AI">
            <text:p text:style-name="ID0ES3AI"><text:span text:style-name="ID0ED4AI">姓名/團體名稱</text:span><text:span text:style-name="ID0EO4AI">：</text:span><text:span text:style-name="ID0EY4AI"><text:s text:c="2"/></text:span></text:p>
            <text:p text:style-name="ID0EF5AI"><text:span text:style-name="ID0EW5AI">通訊</text:span><text:span text:style-name="ID0EB6AI">地址：</text:span></text:p>
            <text:p text:style-name="ID0EL6AI"><text:span text:style-name="ID0E36AI">電話：</text:span></text:p>
            <text:p text:style-name="ID0EGABI"><text:span text:style-name="ID0E4ABI">日期：</text:span><text:span text:style-name="ID0EIBBI"><text:s text:c="12"/></text:span><text:span text:style-name="ID0EVBBI">年</text:span><text:span text:style-name="ID0EACBI"><text:s text:c="14"/></text:span><text:span text:style-name="ID0ENCBI">月</text:span><text:span text:style-name="ID0EYCBI"><text:s text:c="13"/></text:span><text:span text:style-name="ID0EFDBI">日</text:span></text:p>
          </table:table-cell>
        </table:table-row>
      </table:table>
      <text:p text:style-name="ID0EPDBI"><text:bookmark-start text:name="自我檢核表"/><text:bookmark-end text:name="自我檢核表"/><text:span text:style-name="ID0ENEBI">填表時請注意：</text:span></text:p>
      <text:list text:style-name="L4" text:continue-numbering="true">
        <text:list-item>
          <text:p text:style-name="ID0E5EBI"><text:span text:style-name="ID0E3FBI">陳情人須簽名或蓋章，郵寄或</text:span><text:span text:style-name="ID0ENGBI">紙本送至</text:span><text:span text:style-name="ID0E5GBI">連江縣政府(連江縣南竿鄉介壽村76號)。</text:span></text:p>
        </text:list-item>
        <text:list-item>
          <text:p text:style-name="ID0EPHBI"><text:span text:style-name="ID0ENIBI">請</text:span><text:span text:style-name="ID0E5IBI">檢附地籍</text:span><text:span text:style-name="ID0EPJBI">圖、土地登記第二類謄本、基地位置現況照片。</text:span></text:p>
        </text:list-item>
        <text:list-item>
          <text:p text:style-name="ID0EAKBI"><text:span text:style-name="ID0E5KBI">請就公告圖說範圍內提出意見，盡量以簡要文字條列建議理由及辦法。</text:span></text:p>
        </text:list-item>
        <text:list-item>
          <text:p text:style-name="ID0EPLBI"><text:span text:style-name="ID0EOMBI">意見表不敷填寫時，請</text:span><text:span text:style-name="ID0E6MBI">自行另紙填寫</text:span><text:span text:style-name="ID0EQNBI">後連同本表提供。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Times New Roman" style:font-name-asian="新細明體" style:font-size-complex="10pt" fo:font-size="10pt" style:font-size-asian="10pt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Table Grid" style:family="table" style:parent-style-name="a1"/>
    <style:style style:name="a9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b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ac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NAG">
      <style:text-properties/>
    </style:style>
    <style:style style:family="text" style:name="ID0EKSAG">
      <style:text-properties/>
    </style:style>
    <style:style style:family="text" style:name="ID0EFXAG">
      <style:text-properties/>
    </style:style>
    <style:style style:family="text" style:name="ID0EA3AG">
      <style:text-properties/>
    </style:style>
  </office:styles>
  <office:automatic-styles>
    <style:style style:name="ID0EVI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NI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IAC" style:family="text" style:parent-style-name="a5">
      <style:text-properties/>
    </style:style>
    <style:style style:name="ID0EEJAC" style:family="text" style:parent-style-name="a5">
      <style:text-properties/>
    </style:style>
    <style:style style:name="ID0EPJAC" style:family="text" style:parent-style-name="a5">
      <style:text-properties/>
    </style:style>
    <style:style style:name="ID0EZ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Y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JF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KOBI">
      <style:page-layout-properties fo:page-width="21.001cm" fo:page-height="29.7cm" style:layout-grid-base-height="0.635cm" style:layout-grid-mode="line" fo:margin-top="1.75cm" fo:margin-left="2.801cm" fo:margin-bottom="1.75cm" fo:margin-right="2.801cm" style:num-prefix="- " style:num-suffix=" -" style:num-format="1">
        <style:footnote-sep style:distance-before-sep="0cm" style:distance-after-sep="0cm" style:width="0.005cm" style:rel-width="33.1190337034872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OBI">
      <style:footer>
        <text:p><draw:frame draw:style-name="ID0EAF" svg:x="0cm" svg:y="0.002cm" text:anchor-type="paragraph"><draw:text-box><text:p text:style-name="a3"/></draw:text-box></draw:frame></text:p>
        <text:p text:style-name="ID0EJF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胡方瓊</meta:initial-creator>
    <meta:creation-date>2020-07-31T18:04:00</meta:creation-date>
    <dc:creator>PC-90</dc:creator>
    <dc:date>2021-10-21T17:03:00</dc:date>
    <meta:print-date>2020-07-27T11:23:00</meta:print-date>
    <meta:editing-cycles>8</meta:editing-cycles>
    <meta:document-statistic/>
    <meta:editing-duration>PT0H2M0S</meta:editing-duration>
    <meta:user-defined meta:name="Company" meta:value-type="string"/>
  </office:meta>
</office:document-meta>
</file>