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automatic-styles>
    <style:style style:name="ID0EH3AE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43AE" style:family="text">
      <style:text-properties style:font-name="標楷體" style:font-name-asian="標楷體" style:text-underline-style="solid" style:text-underline-type="single" style:text-underline-width="normal" fo:font-size="14pt" style:font-size-asian="14pt"/>
    </style:style>
    <style:style style:name="ID0EL4AE" style:family="text">
      <style:text-properties style:font-name="標楷體" style:font-name-asian="標楷體" style:text-underline-style="solid" style:text-underline-type="single" style:text-underline-width="normal" fo:font-size="14pt" style:font-size-asian="14pt"/>
    </style:style>
    <style:style style:name="ID0EZ4AE" style:family="text">
      <style:text-properties style:font-name="標楷體" style:font-name-asian="標楷體" style:text-underline-style="solid" style:text-underline-type="single" style:text-underline-width="normal" fo:font-size="14pt" style:font-size-asian="14pt"/>
    </style:style>
    <style:style style:name="ID0EH5AE" style:family="text">
      <style:text-properties style:font-name="標楷體" style:font-name-asian="標楷體" fo:font-size="14pt" style:font-size-asian="14pt"/>
    </style:style>
    <style:style style:name="ID0ER5AE" style:family="paragraph" style:parent-style-name="a">
      <style:paragraph-properties style:tab-stop-distance="0.847cm" fo:margin-left="0cm" fo:text-indent="0cm" fo:margin-right="0cm" fo:widows="2" fo:orphans="2"/>
    </style:style>
    <style:style style:name="ID0E15AE" style:family="text">
      <style:text-properties style:font-name="標楷體" style:font-name-asian="標楷體"/>
    </style:style>
    <style:style style:name="ID0EE6AE" style:family="text">
      <style:text-properties style:font-name="標楷體" style:font-name-asian="標楷體"/>
    </style:style>
    <style:style style:name="ID0EO6AE" style:family="text">
      <style:text-properties style:font-name="標楷體" style:font-name-asian="標楷體"/>
    </style:style>
    <style:style style:name="ID0EY6AE" style:family="text">
      <style:text-properties style:font-name="標楷體" style:font-name-asian="標楷體"/>
    </style:style>
    <style:style style:name="ID0EDAAG" style:family="text">
      <style:text-properties style:font-name="標楷體" style:font-name-asian="標楷體"/>
    </style:style>
    <style:style style:name="ID0EMAAG" style:family="text">
      <style:text-properties style:font-name="標楷體" style:font-name-asian="標楷體" style:text-underline-style="solid" style:text-underline-type="single" style:text-underline-width="normal"/>
    </style:style>
    <style:style style:name="ID0EYAAG" style:family="text">
      <style:text-properties style:font-name="標楷體" style:font-name-asian="標楷體"/>
    </style:style>
    <style:style style:name="ID0EABAG" style:family="text">
      <style:text-properties style:font-name="標楷體" style:font-name-asian="標楷體" style:text-underline-style="solid" style:text-underline-type="single" style:text-underline-width="normal"/>
    </style:style>
    <style:style style:name="ID0EMBAG" style:family="text">
      <style:text-properties style:font-name="標楷體" style:font-name-asian="標楷體"/>
    </style:style>
    <style:style style:name="ID0EWBAG" style:family="text">
      <style:text-properties style:font-name="標楷體" style:font-name-asian="標楷體"/>
    </style:style>
    <style:style style:name="ID0EACAG" style:family="text">
      <style:text-properties style:font-name="標楷體" style:font-name-asian="標楷體"/>
    </style:style>
    <style:style style:name="ID0EICAG" style:family="text">
      <style:text-properties style:font-name="標楷體" style:font-name-asian="標楷體" style:text-underline-style="solid" style:text-underline-type="single" style:text-underline-width="normal"/>
    </style:style>
    <style:style style:name="ID0EUCAG" style:family="text">
      <style:text-properties style:font-name="標楷體" style:font-name-asian="標楷體"/>
    </style:style>
    <style:style style:name="ID0E3CAG" style:family="text">
      <style:text-properties style:font-name="標楷體" style:font-name-asian="標楷體" style:text-underline-style="solid" style:text-underline-type="single" style:text-underline-width="normal"/>
    </style:style>
    <style:style style:name="ID0EIDAG" style:family="text">
      <style:text-properties style:font-name="標楷體" style:font-name-asian="標楷體"/>
    </style:style>
    <style:style style:name="ID0EQDAG" style:family="text">
      <style:text-properties style:font-name="標楷體" style:font-name-asian="標楷體" style:text-underline-style="solid" style:text-underline-type="single" style:text-underline-width="normal"/>
    </style:style>
    <style:style style:name="ID0E3DAG" style:family="text">
      <style:text-properties style:font-name="標楷體" style:font-name-asian="標楷體"/>
    </style:style>
    <style:style style:name="ID0EEEAG" style:family="table">
      <style:table-properties table:border-model="collapsing" style:width="28.005cm" table:align="left" fo:margin-left="-0.51cm" fo:margin-bottom="0cm"/>
    </style:style>
    <style:style style:name="ID0EYFAG" style:family="table-column">
      <style:table-column-properties style:column-width="2.752cm"/>
    </style:style>
    <style:style style:name="ID0E1FAG" style:family="table-column">
      <style:table-column-properties style:column-width="1.251cm"/>
    </style:style>
    <style:style style:name="ID0E3FAG" style:family="table-column">
      <style:table-column-properties style:column-width="1.251cm"/>
    </style:style>
    <style:style style:name="ID0E5FAG" style:family="table-column">
      <style:table-column-properties style:column-width="1.499cm"/>
    </style:style>
    <style:style style:name="ID0EAGAG" style:family="table-column">
      <style:table-column-properties style:column-width="1.501cm"/>
    </style:style>
    <style:style style:name="ID0ECGAG" style:family="table-column">
      <style:table-column-properties style:column-width="1.499cm"/>
    </style:style>
    <style:style style:name="ID0EEGAG" style:family="table-column">
      <style:table-column-properties style:column-width="1.251cm"/>
    </style:style>
    <style:style style:name="ID0EGGAG" style:family="table-column">
      <style:table-column-properties style:column-width="1.499cm"/>
    </style:style>
    <style:style style:name="ID0EIGAG" style:family="table-column">
      <style:table-column-properties style:column-width="1.752cm"/>
    </style:style>
    <style:style style:name="ID0EKGAG" style:family="table-column">
      <style:table-column-properties style:column-width="1.249cm"/>
    </style:style>
    <style:style style:name="ID0EMGAG" style:family="table-column">
      <style:table-column-properties style:column-width="3cm"/>
    </style:style>
    <style:style style:name="ID0EOGAG" style:family="table-column">
      <style:table-column-properties style:column-width="1.752cm"/>
    </style:style>
    <style:style style:name="ID0EQGAG" style:family="table-column">
      <style:table-column-properties style:column-width="1.249cm"/>
    </style:style>
    <style:style style:name="ID0ESGAG" style:family="table-column">
      <style:table-column-properties style:column-width="3cm"/>
    </style:style>
    <style:style style:name="ID0EUGAG" style:family="table-column">
      <style:table-column-properties style:column-width="1.752cm"/>
    </style:style>
    <style:style style:name="ID0EWGAG" style:family="table-column">
      <style:table-column-properties style:column-width="1.75cm"/>
    </style:style>
    <style:style style:name="ID0EZG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EH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HAG" style:family="text">
      <style:text-properties style:font-name="標楷體" style:font-name-asian="標楷體" style:letter-kerning="true"/>
    </style:style>
    <style:style style:name="ID0E3H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HI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IAG" style:family="text">
      <style:text-properties style:font-name="標楷體" style:font-name-asian="標楷體"/>
    </style:style>
    <style:style style:name="ID0E1I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FJ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JAG" style:family="text">
      <style:text-properties style:font-name="標楷體" style:font-name-asian="標楷體"/>
    </style:style>
    <style:style style:name="ID0EYJAG" style:family="text">
      <style:text-properties style:font-name="標楷體" style:font-name-asian="標楷體"/>
    </style:style>
    <style:style style:name="ID0EAKAG" style:family="text">
      <style:text-properties style:font-name="標楷體" style:font-name-asian="標楷體"/>
    </style:style>
    <style:style style:name="ID0EIKAG" style:family="text">
      <style:text-properties style:font-name="標楷體" style:font-name-asian="標楷體"/>
    </style:style>
    <style:style style:name="ID0EQKAG" style:family="table-row">
      <style:table-row-properties style:min-row-height="0.529cm" style:keep-together="true"/>
    </style:style>
    <style:style style:name="ID0EUK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6KAG" style:family="paragraph" style:parent-style-name="a">
      <style:paragraph-properties style:tab-stop-distance="0.847cm" fo:margin-left="0cm" fo:text-indent="0cm" fo:margin-right="0cm" fo:widows="2" fo:orphans="2"/>
    </style:style>
    <style:style style:name="ID0EKLAG" style:family="text">
      <style:text-properties style:font-name="標楷體" style:font-name-asian="標楷體" fo:font-size="10pt" style:font-size-asian="10pt"/>
    </style:style>
    <style:style style:name="ID0EUL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6LAG" style:family="paragraph" style:parent-style-name="a">
      <style:paragraph-properties style:tab-stop-distance="0.847cm" fo:margin-left="0cm" fo:text-indent="0cm" fo:margin-right="0cm" fo:widows="2" fo:orphans="2"/>
    </style:style>
    <style:style style:name="ID0EKMAG" style:family="text">
      <style:text-properties style:font-name="標楷體" style:font-name-asian="標楷體" fo:font-size="10pt" style:font-size-asian="10pt"/>
    </style:style>
    <style:style style:name="ID0EUM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6MAG" style:family="paragraph" style:parent-style-name="a">
      <style:paragraph-properties style:tab-stop-distance="0.847cm" fo:margin-left="0cm" fo:text-indent="0cm" fo:margin-right="0cm" fo:widows="2" fo:orphans="2"/>
    </style:style>
    <style:style style:name="ID0EKNAG" style:family="text">
      <style:text-properties style:font-name="標楷體" style:font-name-asian="標楷體" fo:font-size="10pt" style:font-size-asian="10pt"/>
    </style:style>
    <style:style style:name="ID0EUN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6NAG" style:family="paragraph" style:parent-style-name="a">
      <style:paragraph-properties style:tab-stop-distance="0.847cm" fo:margin-left="0cm" fo:text-indent="0cm" fo:margin-right="0cm" fo:widows="2" fo:orphans="2"/>
    </style:style>
    <style:style style:name="ID0EKOAG" style:family="text">
      <style:text-properties style:font-name="標楷體" style:font-name-asian="標楷體" fo:font-size="10pt" style:font-size-asian="10pt"/>
    </style:style>
    <style:style style:name="ID0EUO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6OAG" style:family="paragraph" style:parent-style-name="a">
      <style:paragraph-properties style:tab-stop-distance="0.847cm" fo:margin-left="0cm" fo:text-indent="0cm" fo:margin-right="0cm" fo:widows="2" fo:orphans="2"/>
    </style:style>
    <style:style style:name="ID0EKPAG" style:family="text">
      <style:text-properties style:font-name="標楷體" style:font-name-asian="標楷體" fo:font-size="10pt" style:font-size-asian="10pt"/>
    </style:style>
    <style:style style:name="ID0EUPAG" style:family="text">
      <style:text-properties style:font-name="標楷體" style:font-name-asian="標楷體" fo:font-size="10pt" style:font-size-asian="10pt"/>
    </style:style>
    <style:style style:name="ID0E5PAG" style:family="text">
      <style:text-properties style:font-name="標楷體" style:font-name-asian="標楷體" fo:font-size="10pt" style:font-size-asian="10pt"/>
    </style:style>
    <style:style style:name="ID0EHQAG" style:family="text">
      <style:text-properties style:font-name="標楷體" style:font-name-asian="標楷體" fo:font-size="10pt" style:font-size-asian="10pt" style:text-position="super 58%"/>
    </style:style>
    <style:style style:name="ID0ESQAG" style:family="text">
      <style:text-properties style:font-name="標楷體" style:font-name-asian="標楷體" fo:font-size="10pt" style:font-size-asian="10pt"/>
    </style:style>
    <style:style style:name="ID0E3Q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RAG" style:family="paragraph" style:parent-style-name="a">
      <style:paragraph-properties style:tab-stop-distance="0.847cm" fo:margin-left="0cm" fo:text-indent="0cm" fo:margin-right="0cm" fo:widows="2" fo:orphans="2"/>
    </style:style>
    <style:style style:name="ID0ESRAG" style:family="text">
      <style:text-properties style:font-name="標楷體" style:font-name-asian="標楷體" fo:font-size="10pt" style:font-size-asian="10pt"/>
    </style:style>
    <style:style style:name="ID0E3RAG" style:family="text">
      <style:text-properties style:font-name="標楷體" style:font-name-asian="標楷體" fo:font-size="10pt" style:font-size-asian="10pt"/>
    </style:style>
    <style:style style:name="ID0EFSAG" style:family="text">
      <style:text-properties style:font-name="標楷體" style:font-name-asian="標楷體" fo:font-size="10pt" style:font-size-asian="10pt" style:text-position="super 58%"/>
    </style:style>
    <style:style style:name="ID0EQSAG" style:family="text">
      <style:text-properties style:font-name="標楷體" style:font-name-asian="標楷體" fo:font-size="10pt" style:font-size-asian="10pt"/>
    </style:style>
    <style:style style:name="ID0E1S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TAG" style:family="paragraph" style:parent-style-name="a">
      <style:paragraph-properties style:tab-stop-distance="0.847cm" fo:margin-left="0cm" fo:text-indent="0cm" fo:margin-right="0cm" fo:widows="2" fo:orphans="2"/>
    </style:style>
    <style:style style:name="ID0EQTAG" style:family="text">
      <style:text-properties style:font-name="標楷體" style:font-name-asian="標楷體" fo:font-size="10pt" style:font-size-asian="10pt"/>
    </style:style>
    <style:style style:name="ID0E1T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FUAG" style:family="paragraph" style:parent-style-name="a">
      <style:paragraph-properties style:tab-stop-distance="0.847cm" fo:margin-left="0cm" fo:text-indent="0cm" fo:margin-right="0cm" fo:widows="2" fo:orphans="2"/>
    </style:style>
    <style:style style:name="ID0EQUAG" style:family="text">
      <style:text-properties style:font-name="標楷體" style:font-name-asian="標楷體" fo:font-size="10pt" style:font-size-asian="10pt"/>
    </style:style>
    <style:style style:name="ID0E1UAG" style:family="paragraph" style:parent-style-name="a">
      <style:paragraph-properties style:tab-stop-distance="0.847cm" fo:margin-left="0cm" fo:text-indent="0cm" fo:margin-right="0cm" fo:widows="2" fo:orphans="2"/>
    </style:style>
    <style:style style:name="ID0EFVAG" style:family="text">
      <style:text-properties style:font-name="標楷體" style:font-name-asian="標楷體" fo:font-size="10pt" style:font-size-asian="10pt"/>
    </style:style>
    <style:style style:name="ID0EPV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1VAG" style:family="paragraph" style:parent-style-name="a">
      <style:paragraph-properties style:tab-stop-distance="0.847cm" fo:margin-left="0cm" fo:text-indent="0cm" fo:margin-right="0cm" fo:widows="2" fo:orphans="2"/>
    </style:style>
    <style:style style:name="ID0EFWAG" style:family="text">
      <style:text-properties style:font-name="標楷體" style:font-name-asian="標楷體" fo:font-size="10pt" style:font-size-asian="10pt"/>
    </style:style>
    <style:style style:name="ID0EPWAG" style:family="text">
      <style:text-properties style:font-name="標楷體" style:font-name-asian="標楷體" fo:font-size="10pt" style:font-size-asian="10pt" style:text-position="super 58%"/>
    </style:style>
    <style:style style:name="ID0E2WAG" style:family="text">
      <style:text-properties style:font-name="標楷體" style:font-name-asian="標楷體" fo:font-size="10pt" style:font-size-asian="10pt"/>
    </style:style>
    <style:style style:name="ID0EFX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QXAG" style:family="paragraph" style:parent-style-name="a">
      <style:paragraph-properties style:tab-stop-distance="0.847cm" fo:margin-left="0cm" fo:text-indent="0cm" fo:margin-right="0cm" fo:widows="2" fo:orphans="2"/>
    </style:style>
    <style:style style:name="ID0E2XAG" style:family="text">
      <style:text-properties style:font-name="標楷體" style:font-name-asian="標楷體" fo:font-size="9pt" style:font-size-asian="9pt"/>
    </style:style>
    <style:style style:name="ID0EFYAG" style:family="text">
      <style:text-properties style:font-name="標楷體" style:font-name-asian="標楷體" fo:font-size="9pt" style:font-size-asian="9pt"/>
    </style:style>
    <style:style style:name="ID0EPY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1YAG" style:family="paragraph" style:parent-style-name="a">
      <style:paragraph-properties style:tab-stop-distance="0.847cm" fo:margin-left="0cm" fo:text-indent="0cm" fo:margin-right="0cm" fo:widows="2" fo:orphans="2"/>
    </style:style>
    <style:style style:name="ID0EFZAG" style:family="text">
      <style:text-properties style:font-name="標楷體" style:font-name-asian="標楷體" fo:font-size="10pt" style:font-size-asian="10pt"/>
    </style:style>
    <style:style style:name="ID0EPZAG" style:family="paragraph" style:parent-style-name="a">
      <style:paragraph-properties style:tab-stop-distance="0.847cm" fo:margin-left="0cm" fo:text-indent="0cm" fo:margin-right="0cm" fo:widows="2" fo:orphans="2"/>
    </style:style>
    <style:style style:name="ID0E1ZAG" style:family="text">
      <style:text-properties style:font-name="標楷體" style:font-name-asian="標楷體" fo:font-size="10pt" style:font-size-asian="10pt"/>
    </style:style>
    <style:style style:name="ID0EE1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P1AG" style:family="paragraph" style:parent-style-name="a">
      <style:paragraph-properties style:tab-stop-distance="0.847cm" fo:margin-left="0cm" fo:text-indent="0cm" fo:margin-right="0cm" fo:widows="2" fo:orphans="2"/>
    </style:style>
    <style:style style:name="ID0E11AG" style:family="text">
      <style:text-properties style:font-name="標楷體" style:font-name-asian="標楷體" fo:font-size="10pt" style:font-size-asian="10pt"/>
    </style:style>
    <style:style style:name="ID0EE2AG" style:family="text">
      <style:text-properties style:font-name="標楷體" style:font-name-asian="標楷體" fo:font-size="10pt" style:font-size-asian="10pt" style:text-position="super 58%"/>
    </style:style>
    <style:style style:name="ID0EQ2AG" style:family="text">
      <style:text-properties style:font-name="標楷體" style:font-name-asian="標楷體" fo:font-size="10pt" style:font-size-asian="10pt"/>
    </style:style>
    <style:style style:name="ID0E12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F3AG" style:family="paragraph" style:parent-style-name="a">
      <style:paragraph-properties style:tab-stop-distance="0.847cm" fo:margin-left="0cm" fo:text-indent="0cm" fo:margin-right="0cm" fo:widows="2" fo:orphans="2"/>
    </style:style>
    <style:style style:name="ID0EQ3AG" style:family="text">
      <style:text-properties style:font-name="標楷體" style:font-name-asian="標楷體" fo:font-size="9pt" style:font-size-asian="9pt"/>
    </style:style>
    <style:style style:name="ID0E13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F4AG" style:family="paragraph" style:parent-style-name="a">
      <style:paragraph-properties style:tab-stop-distance="0.847cm" fo:margin-left="0cm" fo:text-indent="0cm" fo:margin-right="0cm" fo:widows="2" fo:orphans="2"/>
    </style:style>
    <style:style style:name="ID0EQ4AG" style:family="text">
      <style:text-properties style:font-name="標楷體" style:font-name-asian="標楷體" fo:font-size="9pt" style:font-size-asian="9pt"/>
    </style:style>
    <style:style style:name="ID0E14AG" style:family="text">
      <style:text-properties style:font-name="標楷體" style:font-name-asian="標楷體" fo:font-size="9pt" style:font-size-asian="9pt"/>
    </style:style>
    <style:style style:name="ID0ED5AG" style:family="text">
      <style:text-properties style:font-name="標楷體" style:font-name-asian="標楷體" fo:font-size="9pt" style:font-size-asian="9pt" style:text-position="super 58%"/>
    </style:style>
    <style:style style:name="ID0EO5AG" style:family="text">
      <style:text-properties style:font-name="標楷體" style:font-name-asian="標楷體" fo:font-size="9pt" style:font-size-asian="9pt"/>
    </style:style>
    <style:style style:name="ID0EX5AG" style:family="text">
      <style:text-properties style:font-name="標楷體" style:font-name-asian="標楷體" fo:font-size="9pt" style:font-size-asian="9pt"/>
    </style:style>
    <style:style style:name="ID0EB6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M6AG" style:family="paragraph" style:parent-style-name="a">
      <style:paragraph-properties style:tab-stop-distance="0.847cm" fo:margin-left="0cm" fo:text-indent="0cm" fo:margin-right="0cm" fo:widows="2" fo:orphans="2"/>
    </style:style>
    <style:style style:name="ID0EX6AG" style:family="text">
      <style:text-properties style:font-name="標楷體" style:font-name-asian="標楷體" fo:font-size="9pt" style:font-size-asian="9pt"/>
    </style:style>
    <style:style style:name="ID0EBABG" style:family="text">
      <style:text-properties style:font-name="標楷體" style:font-name-asian="標楷體" fo:font-size="9pt" style:font-size-asian="9pt"/>
    </style:style>
    <style:style style:name="ID0EKABG" style:family="text">
      <style:text-properties style:font-name="標楷體" style:font-name-asian="標楷體" fo:font-size="9pt" style:font-size-asian="9pt" style:text-position="super 58%"/>
    </style:style>
    <style:style style:name="ID0EVABG" style:family="text">
      <style:text-properties style:font-name="標楷體" style:font-name-asian="標楷體" fo:font-size="9pt" style:font-size-asian="9pt"/>
    </style:style>
    <style:style style:name="ID0E5ABG" style:family="text">
      <style:text-properties style:font-name="標楷體" style:font-name-asian="標楷體" fo:font-size="9pt" style:font-size-asian="9pt"/>
    </style:style>
    <style:style style:name="ID0EIBBG" style:family="table-row">
      <style:table-row-properties style:min-row-height="0.714cm" style:keep-together="true"/>
    </style:style>
    <style:style style:name="ID0EMB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B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8pt" style:font-size-asian="8pt"/>
    </style:style>
    <style:style style:name="ID0EBC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C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 fo:font-size="10pt" style:font-size-asian="10pt"/>
    </style:style>
    <style:style style:name="ID0EYC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D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 fo:font-size="10pt" style:font-size-asian="10pt"/>
    </style:style>
    <style:style style:name="ID0EPD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D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 fo:font-size="10pt" style:font-size-asian="10pt"/>
    </style:style>
    <style:style style:name="ID0EGE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E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 fo:font-size="10pt" style:font-size-asian="10pt"/>
    </style:style>
    <style:style style:name="ID0E4E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F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 fo:font-size="10pt" style:font-size-asian="10pt"/>
    </style:style>
    <style:style style:name="ID0EUF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FBG" style:family="paragraph" style:parent-style-name="a">
      <style:paragraph-properties style:tab-stop-distance="0.847cm" fo:margin-left="0cm" fo:text-indent="0cm" fo:margin-right="0cm" fo:widows="2" fo:orphans="2"/>
    </style:style>
    <style:style style:name="ID0EIGBG" style:family="text">
      <style:text-properties style:font-name="標楷體" style:font-name-asian="標楷體" fo:font-size="10pt" style:font-size-asian="10pt"/>
    </style:style>
    <style:style style:name="ID0ESG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GBG" style:family="paragraph" style:parent-style-name="a">
      <style:paragraph-properties style:tab-stop-distance="0.847cm" fo:margin-left="0cm" fo:text-indent="0cm" fo:margin-right="0cm" fo:widows="2" fo:orphans="2"/>
    </style:style>
    <style:style style:name="ID0EGHBG" style:family="text">
      <style:text-properties style:font-name="標楷體" style:font-name-asian="標楷體" fo:font-size="10pt" style:font-size-asian="10pt"/>
    </style:style>
    <style:style style:name="ID0EQH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H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 fo:font-size="10pt" style:font-size-asian="10pt"/>
    </style:style>
    <style:style style:name="ID0EHI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I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 fo:font-size="10pt" style:font-size-asian="10pt"/>
    </style:style>
    <style:style style:name="ID0E5I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J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 fo:font-size="10pt" style:font-size-asian="10pt"/>
    </style:style>
    <style:style style:name="ID0EVJ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J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 fo:font-size="10pt" style:font-size-asian="10pt"/>
    </style:style>
    <style:style style:name="ID0EMK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K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 fo:font-size="10pt" style:font-size-asian="10pt"/>
    </style:style>
    <style:style style:name="ID0EDL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L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 fo:font-size="10pt" style:font-size-asian="10pt"/>
    </style:style>
    <style:style style:name="ID0E1L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M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 fo:font-size="10pt" style:font-size-asian="10pt"/>
    </style:style>
    <style:style style:name="ID0ERM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M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 fo:font-size="10pt" style:font-size-asian="10pt"/>
    </style:style>
    <style:style style:name="ID0EJN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N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4N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O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 fo:font-size="10pt" style:font-size-asian="10pt"/>
    </style:style>
    <style:style style:name="ID0ETO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O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 fo:font-size="10pt" style:font-size-asian="10pt"/>
    </style:style>
    <style:style style:name="ID0EJP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P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 fo:font-size="10pt" style:font-size-asian="10pt"/>
    </style:style>
    <style:style style:name="ID0E6P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Q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 fo:font-size="10pt" style:font-size-asian="10pt"/>
    </style:style>
    <style:style style:name="ID0EVQ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Q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 fo:font-size="10pt" style:font-size-asian="10pt"/>
    </style:style>
    <style:style style:name="ID0ELR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R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 fo:font-size="10pt" style:font-size-asian="10pt"/>
    </style:style>
    <style:style style:name="ID0EBS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S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 fo:font-size="10pt" style:font-size-asian="10pt"/>
    </style:style>
    <style:style style:name="ID0EXS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T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 fo:font-size="10pt" style:font-size-asian="10pt"/>
    </style:style>
    <style:style style:name="ID0ENT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T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 fo:font-size="10pt" style:font-size-asian="10pt"/>
    </style:style>
    <style:style style:name="ID0EDU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U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 fo:font-size="10pt" style:font-size-asian="10pt"/>
    </style:style>
    <style:style style:name="ID0EZU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V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 fo:font-size="10pt" style:font-size-asian="10pt"/>
    </style:style>
    <style:style style:name="ID0EPV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V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 fo:font-size="10pt" style:font-size-asian="10pt"/>
    </style:style>
    <style:style style:name="ID0EFW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W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 fo:font-size="10pt" style:font-size-asian="10pt"/>
    </style:style>
    <style:style style:name="ID0E2W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X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 fo:font-size="10pt" style:font-size-asian="10pt"/>
    </style:style>
    <style:style style:name="ID0ERX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X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 fo:font-size="10pt" style:font-size-asian="10pt"/>
    </style:style>
    <style:style style:name="ID0EIY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Y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3Y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Z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QZ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Z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E1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1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Y1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2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M2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2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A3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3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U3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3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I4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4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34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5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Q5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5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E6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6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Y6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A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NA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A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BB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B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VB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B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KC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C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5C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D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SD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D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GE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E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1E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F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OF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F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CG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G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WG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G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KH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H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5H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I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SI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I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GJ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J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1J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K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OK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K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CL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L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WL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L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LM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M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6M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N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TN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N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HO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O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2O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P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PP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P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DQ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Q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XQ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R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LR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R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6R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S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TS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S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HT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T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2T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U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PU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U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DV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V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XV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W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MW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W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AX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X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UX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X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IY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Y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3Y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Z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QZ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Z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E1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1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Y1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2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M2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2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A3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3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U3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3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I4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4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34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5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Q5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5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E6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6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Y6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A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NA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A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BB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B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VB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B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JC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C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4C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D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RD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D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FE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E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ZE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F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NF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F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BG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G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VG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G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JH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H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4H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I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RI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I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FJ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J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ZJ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K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OK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K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CL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L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WL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L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KM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M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5M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N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SN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N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GO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O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1O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P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OP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P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CQ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Q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WQ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Q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KR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R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5R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S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SS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S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GT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T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1T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U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PU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1UBI" style:family="paragraph" style:parent-style-name="a">
      <style:paragraph-properties style:tab-stop-distance="0.847cm" fo:margin-left="0cm" fo:text-indent="0cm" fo:margin-right="0cm" fo:widows="2" fo:orphans="2"/>
    </style:style>
    <style:style style:name="ID0EDVBI" style:family="text">
      <style:text-properties style:font-name="標楷體" style:font-name-asian="標楷體"/>
    </style:style>
    <style:style style:name="ID0EMVBI" style:family="text">
      <style:text-properties style:font-name="標楷體" style:font-name-asian="標楷體"/>
    </style:style>
    <style:style style:name="ID0EWVBI" style:family="text">
      <style:text-properties style:font-name="標楷體" style:font-name-asian="標楷體"/>
    </style:style>
    <style:style style:name="ID0E5V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UW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4W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OX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XX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AY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JYBI" style:family="paragraph" style:parent-style-name="a">
      <style:paragraph-properties style:tab-stop-distance="0.847cm" fo:margin-left="0cm" fo:text-indent="0cm" fo:margin-right="0cm" fo:widows="2" fo:orphans="2"/>
    </style:style>
    <style:style style:name="ID0EUYBI" style:family="text">
      <style:text-properties style:font-name="標楷體" style:font-name-asian="標楷體" fo:font-size="10pt" style:font-size-asian="10pt"/>
    </style:style>
    <style:style style:name="ID0E5YBI" style:family="text">
      <style:text-properties style:font-name="標楷體" style:font-name-asian="標楷體" fo:font-size="10pt" style:font-size-asian="10pt"/>
    </style:style>
    <style:style style:name="ID0EIZBI" style:family="paragraph" style:parent-style-name="a">
      <style:paragraph-properties style:tab-stop-distance="0.847cm" fo:margin-left="0cm" fo:text-indent="0cm" fo:margin-right="0cm" fo:widows="2" fo:orphans="2"/>
    </style:style>
    <style:style style:name="ID0ETZBI" style:family="text">
      <style:text-properties style:font-name="標楷體" style:font-name-asian="標楷體" fo:font-size="10pt" style:font-size-asian="10pt"/>
    </style:style>
    <style:style style:name="ID0E5ZBI" style:family="text">
      <style:text-properties style:font-name="標楷體" style:font-name-asian="標楷體" fo:font-size="10pt" style:font-size-asian="10pt"/>
    </style:style>
    <style:style style:name="ID0EI1BI" style:family="text">
      <style:text-properties style:font-name="標楷體" style:font-name-asian="標楷體" fo:font-size="10pt" style:font-size-asian="10pt"/>
    </style:style>
    <style:style style:name="ID0ES1BI" style:family="text">
      <style:text-properties style:font-name="標楷體" style:font-name-asian="標楷體" fo:font-size="10pt" style:font-size-asian="10pt"/>
    </style:style>
    <style:style style:name="ID0E31BI" style:family="text">
      <style:text-properties style:font-name="標楷體" style:font-name-asian="標楷體" fo:font-size="10pt" style:font-size-asian="10pt"/>
    </style:style>
    <style:style style:name="ID0EG2BI" style:family="text">
      <style:text-properties style:font-name="標楷體" style:font-name-asian="標楷體" fo:font-size="10pt" style:font-size-asian="10pt"/>
    </style:style>
    <style:style style:name="ID0EQ2BI" style:family="text">
      <style:text-properties style:font-name="標楷體" style:font-name-asian="標楷體" fo:font-size="10pt" style:font-size-asian="10pt"/>
    </style:style>
    <style:style style:name="ID0E12BI" style:family="text">
      <style:text-properties style:font-name="標楷體" style:font-name-asian="標楷體" fo:font-size="10pt" style:font-size-asian="10pt"/>
    </style:style>
    <style:style style:name="ID0EE3BI" style:family="paragraph" style:parent-style-name="a">
      <style:paragraph-properties style:tab-stop-distance="0.847cm" fo:margin-left="0cm" fo:text-indent="0cm" fo:margin-right="0cm" fo:widows="2" fo:orphans="2"/>
    </style:style>
    <style:style style:name="ID0EP3BI" style:family="text">
      <style:text-properties style:font-name="標楷體" style:font-name-asian="標楷體" fo:font-size="10pt" style:font-size-asian="10pt"/>
    </style:style>
    <style:style style:name="ID0E13BI" style:family="text">
      <style:text-properties style:font-name="標楷體" style:font-name-asian="標楷體" fo:font-size="10pt" style:font-size-asian="10pt"/>
    </style:style>
    <style:style style:name="ID0EE4BI" style:family="text">
      <style:text-properties style:font-name="標楷體" style:font-name-asian="標楷體" fo:font-size="10pt" style:font-size-asian="10pt"/>
    </style:style>
    <style:style style:name="ID0EO4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44BI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ragraph-content" style:horizontal-pos="center"/>
    </style:style>
    <style:style style:name="ID0EZ4BI" style:family="table">
      <style:table-properties table:border-model="collapsing" style:width="4.992cm" table:align="center" fo:margin-left="0cm" fo:margin-bottom="0cm"/>
    </style:style>
    <style:style style:name="ID0EP6BI" style:family="table-column">
      <style:table-column-properties style:column-width="0.492cm"/>
    </style:style>
    <style:style style:name="ID0ER6BI" style:family="table-column">
      <style:table-column-properties style:column-width="0.499cm"/>
    </style:style>
    <style:style style:name="ID0ET6BI" style:family="table-column">
      <style:table-column-properties style:column-width="0.501cm"/>
    </style:style>
    <style:style style:name="ID0EV6BI" style:family="table-column">
      <style:table-column-properties style:column-width="0.499cm"/>
    </style:style>
    <style:style style:name="ID0EX6BI" style:family="table-column">
      <style:table-column-properties style:column-width="0.499cm"/>
    </style:style>
    <style:style style:name="ID0EZ6BI" style:family="table-column">
      <style:table-column-properties style:column-width="0.501cm"/>
    </style:style>
    <style:style style:name="ID0E26BI" style:family="table-column">
      <style:table-column-properties style:column-width="0.499cm"/>
    </style:style>
    <style:style style:name="ID0E46BI" style:family="table-column">
      <style:table-column-properties style:column-width="0.501cm"/>
    </style:style>
    <style:style style:name="ID0E66BI" style:family="table-column">
      <style:table-column-properties style:column-width="0.499cm"/>
    </style:style>
    <style:style style:name="ID0EBACI" style:family="table-column">
      <style:table-column-properties style:column-width="0.501cm"/>
    </style:style>
    <style:style style:name="ID0EEA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NACI" style:family="paragraph" style:parent-style-name="a">
      <style:paragraph-properties style:tab-stop-distance="0.847cm" fo:margin-left="0cm" fo:text-indent="0cm" fo:margin-right="0cm" fo:widows="2" fo:orphans="2"/>
    </style:style>
    <style:style style:name="ID0EYACI" style:family="text">
      <style:text-properties style:font-name="標楷體" style:font-name-asian="標楷體" fo:font-size="10pt" style:font-size-asian="10pt"/>
    </style:style>
    <style:style style:name="ID0EEB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NBCI" style:family="paragraph" style:parent-style-name="a">
      <style:paragraph-properties style:tab-stop-distance="0.847cm" fo:margin-left="0cm" fo:text-indent="0cm" fo:margin-right="0cm" fo:widows="2" fo:orphans="2"/>
    </style:style>
    <style:style style:name="ID0EYBCI" style:family="text">
      <style:text-properties style:font-name="標楷體" style:font-name-asian="標楷體" fo:font-size="10pt" style:font-size-asian="10pt"/>
    </style:style>
    <style:style style:name="ID0EEC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NCCI" style:family="paragraph" style:parent-style-name="a">
      <style:paragraph-properties style:tab-stop-distance="0.847cm" fo:margin-left="0cm" fo:text-indent="0cm" fo:margin-right="0cm" fo:widows="2" fo:orphans="2"/>
    </style:style>
    <style:style style:name="ID0EYCCI" style:family="text">
      <style:text-properties style:font-name="標楷體" style:font-name-asian="標楷體" fo:font-size="10pt" style:font-size-asian="10pt"/>
    </style:style>
    <style:style style:name="ID0EED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NDCI" style:family="paragraph" style:parent-style-name="a">
      <style:paragraph-properties style:tab-stop-distance="0.847cm" fo:margin-left="0cm" fo:text-indent="0cm" fo:margin-right="0cm" fo:widows="2" fo:orphans="2"/>
    </style:style>
    <style:style style:name="ID0EYDCI" style:family="text">
      <style:text-properties style:font-name="標楷體" style:font-name-asian="標楷體" fo:font-size="10pt" style:font-size-asian="10pt"/>
    </style:style>
    <style:style style:name="ID0EEE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NECI" style:family="paragraph" style:parent-style-name="a">
      <style:paragraph-properties style:tab-stop-distance="0.847cm" fo:margin-left="0cm" fo:text-indent="0cm" fo:margin-right="0cm" fo:widows="2" fo:orphans="2"/>
    </style:style>
    <style:style style:name="ID0EYECI" style:family="text">
      <style:text-properties style:font-name="標楷體" style:font-name-asian="標楷體" fo:font-size="10pt" style:font-size-asian="10pt"/>
    </style:style>
    <style:style style:name="ID0EEF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NFCI" style:family="paragraph" style:parent-style-name="a">
      <style:paragraph-properties style:tab-stop-distance="0.847cm" fo:margin-left="0cm" fo:text-indent="0cm" fo:margin-right="0cm" fo:widows="2" fo:orphans="2"/>
    </style:style>
    <style:style style:name="ID0EYFCI" style:family="text">
      <style:text-properties style:font-name="標楷體" style:font-name-asian="標楷體" fo:font-size="10pt" style:font-size-asian="10pt"/>
    </style:style>
    <style:style style:name="ID0EEG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NGCI" style:family="paragraph" style:parent-style-name="a">
      <style:paragraph-properties style:tab-stop-distance="0.847cm" fo:margin-left="0cm" fo:text-indent="0cm" fo:margin-right="0cm" fo:widows="2" fo:orphans="2"/>
    </style:style>
    <style:style style:name="ID0EYGCI" style:family="text">
      <style:text-properties style:font-name="標楷體" style:font-name-asian="標楷體" fo:font-size="10pt" style:font-size-asian="10pt"/>
    </style:style>
    <style:style style:name="ID0EEH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NHCI" style:family="paragraph" style:parent-style-name="a">
      <style:paragraph-properties style:tab-stop-distance="0.847cm" fo:margin-left="0cm" fo:text-indent="0cm" fo:margin-right="0cm" fo:widows="2" fo:orphans="2"/>
    </style:style>
    <style:style style:name="ID0EYHCI" style:family="text">
      <style:text-properties style:font-name="標楷體" style:font-name-asian="標楷體" fo:font-size="10pt" style:font-size-asian="10pt"/>
    </style:style>
    <style:style style:name="ID0EEI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NICI" style:family="paragraph" style:parent-style-name="a">
      <style:paragraph-properties style:tab-stop-distance="0.847cm" fo:margin-left="0cm" fo:text-indent="0cm" fo:margin-right="0cm" fo:widows="2" fo:orphans="2"/>
    </style:style>
    <style:style style:name="ID0EYICI" style:family="text">
      <style:text-properties style:font-name="標楷體" style:font-name-asian="標楷體" fo:font-size="10pt" style:font-size-asian="10pt"/>
    </style:style>
    <style:style style:name="ID0EEJ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NJCI" style:family="paragraph" style:parent-style-name="a">
      <style:paragraph-properties style:tab-stop-distance="0.847cm" fo:margin-left="0cm" fo:text-indent="0cm" fo:margin-right="0cm" fo:widows="2" fo:orphans="2"/>
    </style:style>
    <style:style style:name="ID0EYJCI" style:family="text">
      <style:text-properties style:font-name="標楷體" style:font-name-asian="標楷體" fo:font-size="10pt" style:font-size-asian="10pt"/>
    </style:style>
    <style:style style:name="ID0EEKCI" style:family="paragraph" style:parent-style-name="a">
      <style:paragraph-properties style:tab-stop-distance="0.847cm" fo:margin-left="0cm" fo:text-indent="0cm" fo:margin-right="0cm" fo:widows="2" fo:orphans="2"/>
    </style:style>
    <style:style style:name="ID0ENKCI" style:family="text">
      <style:text-properties style:font-name="標楷體" style:font-name-asian="標楷體"/>
    </style:style>
    <style:style style:name="ID0EWKCI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6.509cm"/>
        </style:tab-stops>
      </style:paragraph-properties>
    </style:style>
    <style:style style:name="ID0EDLCI" style:family="text">
      <style:text-properties style:font-name="標楷體" style:font-name-asian="標楷體"/>
    </style:style>
    <style:style style:name="ID0ELLCI" style:family="text">
      <style:text-properties style:font-name="標楷體" style:font-name-asian="標楷體" style:text-underline-style="solid" style:text-underline-type="single" style:text-underline-width="normal"/>
    </style:style>
    <style:style style:name="ID0EXLCI" style:family="text">
      <style:text-properties style:font-name="標楷體" style:font-name-asian="標楷體" style:text-underline-style="solid" style:text-underline-type="single" style:text-underline-width="normal"/>
    </style:style>
    <style:style style:name="ID0EDMCI" style:family="text">
      <style:text-properties style:font-name="標楷體" style:font-name-asian="標楷體" style:text-underline-style="solid" style:text-underline-type="single" style:text-underline-width="normal"/>
    </style:style>
    <style:style style:name="ID0EOMCI" style:family="text">
      <style:text-properties style:font-name="標楷體" style:font-name-asian="標楷體"/>
    </style:style>
    <style:style style:name="ID0EVMCI" style:family="text">
      <style:text-properties style:font-name="標楷體" style:font-name-asian="標楷體"/>
    </style:style>
    <style:style style:name="ID0E6MCI" style:family="text">
      <style:text-properties style:font-name="標楷體" style:font-name-asian="標楷體"/>
    </style:style>
    <style:style style:name="ID0EJNCI" style:family="text">
      <style:text-properties style:font-name="標楷體" style:font-name-asian="標楷體"/>
    </style:style>
    <style:style style:name="ID0ERNCI" style:family="text">
      <style:text-properties style:font-name="標楷體" style:font-name-asian="標楷體"/>
    </style:style>
    <style:style style:name="ID0EZNCI" style:family="text">
      <style:text-properties style:font-name="標楷體" style:font-name-asian="標楷體"/>
    </style:style>
    <style:style style:name="ID0EDOCI" style:family="text">
      <style:text-properties style:font-name="標楷體" style:font-name-asian="標楷體"/>
    </style:style>
    <style:style style:name="ID0ENOCI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6.509cm"/>
        </style:tab-stops>
      </style:paragraph-properties>
      <style:text-properties style:font-name="標楷體" style:font-name-asian="標楷體"/>
    </style:style>
    <style:style style:name="ID0E1OCI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6.509cm"/>
        </style:tab-stops>
      </style:paragraph-properties>
    </style:style>
    <style:style style:name="ID0EJPCI" style:family="text">
      <style:text-properties style:font-name="標楷體" style:font-name-asian="標楷體"/>
    </style:style>
    <style:style style:name="ID0ERPCI" style:family="text">
      <style:text-properties style:font-name="標楷體" style:font-name-asian="標楷體"/>
    </style:style>
    <style:style style:name="ID0EZPCI" style:family="text">
      <style:text-properties style:font-name="標楷體" style:font-name-asian="標楷體" style:text-underline-style="solid" style:text-underline-type="single" style:text-underline-width="normal"/>
    </style:style>
    <style:style style:name="ID0EFQCI" style:family="text">
      <style:text-properties style:font-name="標楷體" style:font-name-asian="標楷體" style:text-underline-style="solid" style:text-underline-type="single" style:text-underline-width="normal"/>
    </style:style>
    <style:style style:name="ID0ERQCI" style:family="text">
      <style:text-properties style:font-name="標楷體" style:font-name-asian="標楷體" style:text-underline-style="solid" style:text-underline-type="single" style:text-underline-width="normal"/>
    </style:style>
    <style:style style:name="ID0E4QCI" style:family="text">
      <style:text-properties style:font-name="標楷體" style:font-name-asian="標楷體"/>
    </style:style>
    <style:style style:name="ID0EFRCI" style:family="text">
      <style:text-properties style:font-name="標楷體" style:font-name-asian="標楷體" style:text-underline-style="solid" style:text-underline-type="single" style:text-underline-width="normal"/>
    </style:style>
    <style:style style:name="ID0ERRCI" style:family="text">
      <style:text-properties style:font-name="標楷體" style:font-name-asian="標楷體" style:text-underline-style="solid" style:text-underline-type="single" style:text-underline-width="normal"/>
    </style:style>
    <style:style style:name="ID0E4RCI" style:family="text">
      <style:text-properties style:font-name="標楷體" style:font-name-asian="標楷體" style:text-underline-style="solid" style:text-underline-type="single" style:text-underline-width="normal"/>
    </style:style>
    <style:style style:name="ID0EJSCI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6.509cm"/>
        </style:tab-stops>
      </style:paragraph-properties>
      <style:text-properties style:font-name="標楷體" style:font-name-asian="標楷體"/>
    </style:style>
    <style:style style:name="ID0EWSCI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6.509cm"/>
        </style:tab-stops>
      </style:paragraph-properties>
    </style:style>
    <style:style style:name="ID0EFTCI" style:family="text">
      <style:text-properties style:font-name="標楷體" style:font-name-asian="標楷體"/>
    </style:style>
    <style:style style:name="ID0ENTCI" style:family="text">
      <style:text-properties style:font-name="標楷體" style:font-name-asian="標楷體" style:text-underline-style="solid" style:text-underline-type="single" style:text-underline-width="normal"/>
    </style:style>
    <style:style style:name="ID0EZTCI" style:family="text">
      <style:text-properties style:font-name="標楷體" style:font-name-asian="標楷體"/>
    </style:style>
    <style:style style:name="ID0EBUCI" style:family="text">
      <style:text-properties style:font-name="標楷體" style:font-name-asian="標楷體"/>
    </style:style>
    <style:style style:name="ID0EJUCI" style:family="text">
      <style:text-properties style:font-name="標楷體" style:font-name-asian="標楷體" style:text-underline-style="solid" style:text-underline-type="single" style:text-underline-width="normal"/>
    </style:style>
    <style:style style:name="ID0EVUCI" style:family="text">
      <style:text-properties style:font-name="標楷體" style:font-name-asian="標楷體"/>
    </style:style>
    <style:style style:name="ID0E6UCI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6.509cm"/>
        </style:tab-stops>
      </style:paragraph-properties>
    </style:style>
    <style:style style:name="ID0EMVCI" style:family="text">
      <style:text-properties style:font-name="標楷體" style:font-name-asian="標楷體"/>
    </style:style>
    <style:style style:name="ID0EUVCI" style:family="text">
      <style:text-properties style:font-name="標楷體" style:font-name-asian="標楷體"/>
    </style:style>
    <style:style style:name="ID0E3VCI" style:family="text">
      <style:text-properties style:font-name="標楷體" style:font-name-asian="標楷體"/>
    </style:style>
    <style:style style:name="ID0EEWCI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6.509cm"/>
        </style:tab-stops>
      </style:paragraph-properties>
    </style:style>
    <style:style style:name="ID0ETWCI" style:family="text">
      <style:text-properties style:font-name="標楷體" style:font-name-asian="標楷體"/>
    </style:style>
    <style:style style:name="ID0E3WCI" style:family="text">
      <style:text-properties style:font-name="標楷體" style:font-name-asian="標楷體"/>
    </style:style>
    <style:style style:name="ID0EGXCI" style:family="text">
      <style:text-properties style:font-name="標楷體" style:font-name-asian="標楷體"/>
    </style:style>
    <style:style style:name="ID0EQXCI" style:family="text">
      <style:text-properties style:font-name="標楷體" style:font-name-asian="標楷體" style:text-underline-style="solid" style:text-underline-type="single" style:text-underline-width="normal"/>
    </style:style>
    <style:style style:name="ID0E3XCI" style:family="text">
      <style:text-properties style:font-name="標楷體" style:font-name-asian="標楷體" style:text-underline-style="solid" style:text-underline-type="single" style:text-underline-width="normal"/>
    </style:style>
    <style:style style:name="ID0EIYCI" style:family="text">
      <style:text-properties style:font-name="標楷體" style:font-name-asian="標楷體"/>
    </style:style>
    <style:style style:name="ID0EQYCI" style:family="text">
      <style:text-properties style:font-name="標楷體" style:font-name-asian="標楷體" style:text-underline-style="solid" style:text-underline-type="single" style:text-underline-width="normal"/>
    </style:style>
    <style:style style:name="ID0E3YCI" style:family="text">
      <style:text-properties style:font-name="標楷體" style:font-name-asian="標楷體" style:text-underline-style="solid" style:text-underline-type="single" style:text-underline-width="normal"/>
    </style:style>
    <style:style style:name="ID0EIZCI" style:family="text">
      <style:text-properties style:font-name="標楷體" style:font-name-asian="標楷體" style:text-underline-style="solid" style:text-underline-type="single" style:text-underline-width="normal"/>
    </style:style>
    <style:style style:name="ID0EUZCI" style:family="text">
      <style:text-properties style:font-name="標楷體" style:font-name-asian="標楷體" style:text-underline-style="solid" style:text-underline-type="single" style:text-underline-width="normal"/>
    </style:style>
    <style:style style:name="ID0EA1CI" style:family="text">
      <style:text-properties style:font-name="標楷體" style:font-name-asian="標楷體" style:text-underline-style="solid" style:text-underline-type="single" style:text-underline-width="normal"/>
    </style:style>
    <style:style style:name="ID0EM1CI" style:family="text">
      <style:text-properties style:font-name="標楷體" style:font-name-asian="標楷體"/>
    </style:style>
    <style:style style:name="ID0EU1CI" style:family="text">
      <style:text-properties style:font-name="標楷體" style:font-name-asian="標楷體" style:text-underline-style="solid" style:text-underline-type="single" style:text-underline-width="normal"/>
    </style:style>
    <style:style style:name="ID0EA2CI" style:family="text">
      <style:text-properties style:font-name="標楷體" style:font-name-asian="標楷體" style:text-underline-style="solid" style:text-underline-type="single" style:text-underline-width="normal"/>
    </style:style>
    <style:style style:name="ID0EM2CI" style:family="text">
      <style:text-properties style:font-name="標楷體" style:font-name-asian="標楷體" style:text-underline-style="solid" style:text-underline-type="single" style:text-underline-width="normal"/>
    </style:style>
    <style:style style:name="ID0EY2CI" style:family="text">
      <style:text-properties style:font-name="標楷體" style:font-name-asian="標楷體" style:text-underline-style="solid" style:text-underline-type="single" style:text-underline-width="normal"/>
    </style:style>
    <style:style style:name="ID0EE3CI" style:family="text">
      <style:text-properties style:font-name="標楷體" style:font-name-asian="標楷體" style:text-underline-style="solid" style:text-underline-type="single" style:text-underline-width="normal"/>
    </style:style>
    <style:style style:name="ID0EQ3CI" style:family="text">
      <style:text-properties style:font-name="標楷體" style:font-name-asian="標楷體"/>
    </style:style>
    <style:style style:name="ID0EY3CI" style:family="text">
      <style:text-properties style:font-name="標楷體" style:font-name-asian="標楷體" style:text-underline-style="solid" style:text-underline-type="single" style:text-underline-width="normal"/>
    </style:style>
    <style:style style:name="ID0EE4CI" style:family="text">
      <style:text-properties style:font-name="標楷體" style:font-name-asian="標楷體" style:text-underline-style="solid" style:text-underline-type="single" style:text-underline-width="normal"/>
    </style:style>
    <style:style style:name="ID0EQ4CI" style:family="text">
      <style:text-properties style:font-name="標楷體" style:font-name-asian="標楷體" style:text-underline-style="solid" style:text-underline-type="single" style:text-underline-width="normal"/>
    </style:style>
    <style:style style:name="ID0E34CI" style:family="text">
      <style:text-properties style:font-name="標楷體" style:font-name-asian="標楷體" style:text-underline-style="solid" style:text-underline-type="single" style:text-underline-width="normal"/>
    </style:style>
    <style:style style:name="ID0EI5CI" style:family="text">
      <style:text-properties style:font-name="標楷體" style:font-name-asian="標楷體" style:text-underline-style="solid" style:text-underline-type="single" style:text-underline-width="normal"/>
    </style:style>
    <style:style style:name="ID0EU5C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H3AE"><text:bookmark-start text:name="_GoBack"/><text:bookmark-end text:name="_GoBack"/><text:span text:style-name="ID0E43AE"><text:s text:c="4"/></text:span><text:span text:style-name="ID0EL4AE"><text:s text:c="2"/></text:span><text:span text:style-name="ID0EZ4AE"><text:s/></text:span><text:span text:style-name="ID0EH5AE">年度連江縣農業天然災害現金救助申請表(農產業)</text:span></text:p>
      <text:p text:style-name="ID0ER5AE"><text:span text:style-name="ID0E15AE"><text:s text:c="88"/></text:span><text:span text:style-name="ID0EE6AE"><text:s text:c="3"/></text:span><text:span text:style-name="ID0EO6AE"><text:s/></text:span><text:span text:style-name="ID0EY6AE"><text:s text:c="4"/></text:span><text:span text:style-name="ID0EDAAG"><text:s/>編號：</text:span><text:span text:style-name="ID0EMAAG"><text:s text:c="24"/></text:span><text:span text:style-name="ID0EYAAG">鄉鎮市區名稱：</text:span><text:span text:style-name="ID0EABAG"><text:s text:c="19"/></text:span><text:span text:style-name="ID0EMBAG"><text:s text:c="57"/></text:span><text:span text:style-name="ID0EWBAG"><text:s text:c="7"/></text:span><text:span text:style-name="ID0EACAG">申請日期：</text:span><text:span text:style-name="ID0EICAG"><text:s text:c="5"/></text:span><text:span text:style-name="ID0EUCAG">年</text:span><text:span text:style-name="ID0E3CAG"><text:s text:c="5"/></text:span><text:span text:style-name="ID0EIDAG">月</text:span><text:span text:style-name="ID0EQDAG"><text:s text:c="5"/></text:span><text:span text:style-name="ID0E3DAG">日</text:span></text:p>
      <table:table table:style-name="ID0EEEAG">
        <table:table-column table:style-name="ID0EYFAG"/>
        <table:table-column table:style-name="ID0E1FAG"/>
        <table:table-column table:style-name="ID0E3FAG"/>
        <table:table-column table:style-name="ID0E5FAG"/>
        <table:table-column table:style-name="ID0EAGAG"/>
        <table:table-column table:style-name="ID0ECGAG"/>
        <table:table-column table:style-name="ID0EEGAG"/>
        <table:table-column table:style-name="ID0EGGAG"/>
        <table:table-column table:style-name="ID0EIGAG"/>
        <table:table-column table:style-name="ID0EKGAG"/>
        <table:table-column table:style-name="ID0EMGAG"/>
        <table:table-column table:style-name="ID0EOGAG"/>
        <table:table-column table:style-name="ID0EQGAG"/>
        <table:table-column table:style-name="ID0ESGAG"/>
        <table:table-column table:style-name="ID0EUGAG"/>
        <table:table-column table:style-name="ID0EWGAG"/>
        <table:table-row>
          <table:table-cell table:style-name="ID0EZGAG" table:number-columns-spanned="8">
            <text:p text:style-name="ID0EEHAG"><text:span text:style-name="ID0EPHAG">耕地標示</text:span></text:p>
          </table:table-cell>
          <table:table-cell table:style-name="ID0E3HAG" table:number-columns-spanned="3">
            <text:p text:style-name="ID0EHIAG"><text:span text:style-name="ID0ESIAG">申請作物(設施)面積及受災率</text:span></text:p>
          </table:table-cell>
          <table:table-cell table:style-name="ID0E1IAG" table:number-columns-spanned="5">
            <text:p text:style-name="ID0EFJAG"><text:span text:style-name="ID0EQJAG">核定作物(設施)面積及救助金</text:span><text:span text:style-name="ID0EYJAG">(本欄</text:span><text:span text:style-name="ID0EAKAG">申請人勿填</text:span><text:span text:style-name="ID0EIKAG">)</text:span></text:p>
          </table:table-cell>
        </table:table-row>
        <table:table-row table:style-name="ID0EQKAG">
          <table:table-cell table:style-name="ID0EUKAG" table:number-rows-spanned="2">
            <text:p text:style-name="ID0E6KAG"><text:span text:style-name="ID0EKLAG">所有權人</text:span></text:p>
          </table:table-cell>
          <table:table-cell table:style-name="ID0EULAG" table:number-rows-spanned="2">
            <text:p text:style-name="ID0E6LAG"><text:span text:style-name="ID0EKMAG">地段</text:span></text:p>
          </table:table-cell>
          <table:table-cell table:style-name="ID0EUMAG" table:number-rows-spanned="2">
            <text:p text:style-name="ID0E6MAG"><text:span text:style-name="ID0EKNAG">小段</text:span></text:p>
          </table:table-cell>
          <table:table-cell table:style-name="ID0EUNAG" table:number-rows-spanned="2">
            <text:p text:style-name="ID0E6NAG"><text:span text:style-name="ID0EKOAG">地號</text:span></text:p>
          </table:table-cell>
          <table:table-cell table:style-name="ID0EUOAG" table:number-rows-spanned="2">
            <text:p text:style-name="ID0E6OAG"><text:span text:style-name="ID0EKPAG">本筆面積</text:span><text:span text:style-name="ID0EUPAG">(</text:span><text:span text:style-name="ID0E5PAG">m</text:span><text:span text:style-name="ID0EHQAG">2</text:span><text:span text:style-name="ID0ESQAG">)</text:span></text:p>
          </table:table-cell>
          <table:table-cell table:style-name="ID0E3QAG" table:number-rows-spanned="2">
            <text:p text:style-name="ID0EHRAG"><text:span text:style-name="ID0ESRAG">權利面積(</text:span><text:span text:style-name="ID0E3RAG">m</text:span><text:span text:style-name="ID0EFSAG">2</text:span><text:span text:style-name="ID0EQSAG">)</text:span></text:p>
          </table:table-cell>
          <table:table-cell table:style-name="ID0E1SAG" table:number-columns-spanned="2">
            <text:p text:style-name="ID0EFTAG"><text:span text:style-name="ID0EQTAG">文件查驗結果</text:span></text:p>
          </table:table-cell>
          <table:table-cell table:style-name="ID0E1TAG" table:number-rows-spanned="2">
            <text:p text:style-name="ID0EFUAG"><text:span text:style-name="ID0EQUAG">作物別</text:span></text:p>
            <text:p text:style-name="ID0E1UAG"><text:span text:style-name="ID0EFVAG">(設施)</text:span></text:p>
          </table:table-cell>
          <table:table-cell table:style-name="ID0EPVAG" table:number-rows-spanned="2">
            <text:p text:style-name="ID0E1VAG"><text:span text:style-name="ID0EFWAG">面積(m</text:span><text:span text:style-name="ID0EPWAG">2</text:span><text:span text:style-name="ID0E2WAG">)</text:span></text:p>
          </table:table-cell>
          <table:table-cell table:style-name="ID0EFXAG" table:number-rows-spanned="2">
            <text:p text:style-name="ID0EQXAG"><text:span text:style-name="ID0E2XAG">收穫期</text:span><text:span text:style-name="ID0EFYAG">(達1/2、未達1/2、無法復耕)</text:span></text:p>
          </table:table-cell>
          <table:table-cell table:style-name="ID0EPYAG" table:number-rows-spanned="2">
            <text:p text:style-name="ID0E1YAG"><text:span text:style-name="ID0EFZAG">作物別</text:span></text:p>
            <text:p text:style-name="ID0EPZAG"><text:span text:style-name="ID0E1ZAG">(設施)</text:span></text:p>
          </table:table-cell>
          <table:table-cell table:style-name="ID0EE1AG" table:number-rows-spanned="2">
            <text:p text:style-name="ID0EP1AG"><text:span text:style-name="ID0E11AG">面積(m</text:span><text:span text:style-name="ID0EE2AG">2</text:span><text:span text:style-name="ID0EQ2AG">)</text:span></text:p>
          </table:table-cell>
          <table:table-cell table:style-name="ID0E12AG" table:number-rows-spanned="2">
            <text:p text:style-name="ID0EF3AG"><text:span text:style-name="ID0EQ3AG">收穫期(達1/2、未達1/2、無法復耕)</text:span></text:p>
          </table:table-cell>
          <table:table-cell table:style-name="ID0E13AG" table:number-rows-spanned="2">
            <text:p text:style-name="ID0EF4AG"><text:span text:style-name="ID0EQ4AG">救助標準(</text:span><text:span text:style-name="ID0E14AG">m</text:span><text:span text:style-name="ID0ED5AG">2</text:span><text:span text:style-name="ID0EO5AG">/</text:span><text:span text:style-name="ID0EX5AG">元)</text:span></text:p>
          </table:table-cell>
          <table:table-cell table:style-name="ID0EB6AG" table:number-rows-spanned="2">
            <text:p text:style-name="ID0EM6AG"><text:span text:style-name="ID0EX6AG">救助金額(</text:span><text:span text:style-name="ID0EBABG">m</text:span><text:span text:style-name="ID0EKABG">2</text:span><text:span text:style-name="ID0EVABG">/</text:span><text:span text:style-name="ID0E5ABG">元)</text:span></text:p>
          </table:table-cell>
        </table:table-row>
        <table:table-row table:style-name="ID0EIBBG">
          <table:covered-table-cell table:style-name="ID0EMBBG">
            <text:p text:style-name="ID0EWBBG"/>
          </table:covered-table-cell>
          <table:covered-table-cell table:style-name="ID0EBCBG">
            <text:p text:style-name="ID0ELCBG"/>
          </table:covered-table-cell>
          <table:covered-table-cell table:style-name="ID0EYCBG">
            <text:p text:style-name="ID0ECDBG"/>
          </table:covered-table-cell>
          <table:covered-table-cell table:style-name="ID0EPDBG">
            <text:p text:style-name="ID0EZDBG"/>
          </table:covered-table-cell>
          <table:covered-table-cell table:style-name="ID0EGEBG">
            <text:p text:style-name="ID0EQEBG"/>
          </table:covered-table-cell>
          <table:covered-table-cell table:style-name="ID0E4EBG">
            <text:p text:style-name="ID0EHFBG"/>
          </table:covered-table-cell>
          <table:table-cell table:style-name="ID0EUFBG">
            <text:p text:style-name="ID0E4FBG"><text:span text:style-name="ID0EIGBG">符合</text:span></text:p>
          </table:table-cell>
          <table:table-cell table:style-name="ID0ESGBG">
            <text:p text:style-name="ID0E2GBG"><text:span text:style-name="ID0EGHBG">不符合</text:span></text:p>
          </table:table-cell>
          <table:covered-table-cell table:style-name="ID0EQHBG">
            <text:p text:style-name="ID0E1HBG"/>
          </table:covered-table-cell>
          <table:covered-table-cell table:style-name="ID0EHIBG">
            <text:p text:style-name="ID0ERIBG"/>
          </table:covered-table-cell>
          <table:covered-table-cell table:style-name="ID0E5IBG">
            <text:p text:style-name="ID0EIJBG"/>
          </table:covered-table-cell>
          <table:covered-table-cell table:style-name="ID0EVJBG">
            <text:p text:style-name="ID0E6JBG"/>
          </table:covered-table-cell>
          <table:covered-table-cell table:style-name="ID0EMKBG">
            <text:p text:style-name="ID0EWKBG"/>
          </table:covered-table-cell>
          <table:covered-table-cell table:style-name="ID0EDLBG">
            <text:p text:style-name="ID0ENLBG"/>
          </table:covered-table-cell>
          <table:covered-table-cell table:style-name="ID0E1LBG">
            <text:p text:style-name="ID0EEMBG"/>
          </table:covered-table-cell>
          <table:covered-table-cell table:style-name="ID0ERMBG">
            <text:p text:style-name="ID0E2MBG"/>
          </table:covered-table-cell>
        </table:table-row>
        <table:table-row>
          <table:table-cell table:style-name="ID0EJNBG">
            <text:p text:style-name="ID0ESNBG"/>
          </table:table-cell>
          <table:table-cell table:style-name="ID0E4NBG">
            <text:p text:style-name="ID0EGOBG"/>
          </table:table-cell>
          <table:table-cell table:style-name="ID0ETOBG">
            <text:p text:style-name="ID0E3OBG"/>
          </table:table-cell>
          <table:table-cell table:style-name="ID0EJPBG">
            <text:p text:style-name="ID0ESPBG"/>
          </table:table-cell>
          <table:table-cell table:style-name="ID0E6PBG">
            <text:p text:style-name="ID0EIQBG"/>
          </table:table-cell>
          <table:table-cell table:style-name="ID0EVQBG">
            <text:p text:style-name="ID0E5QBG"/>
          </table:table-cell>
          <table:table-cell table:style-name="ID0ELRBG">
            <text:p text:style-name="ID0EURBG"/>
          </table:table-cell>
          <table:table-cell table:style-name="ID0EBSBG">
            <text:p text:style-name="ID0EKSBG"/>
          </table:table-cell>
          <table:table-cell table:style-name="ID0EXSBG">
            <text:p text:style-name="ID0EATBG"/>
          </table:table-cell>
          <table:table-cell table:style-name="ID0ENTBG">
            <text:p text:style-name="ID0EWTBG"/>
          </table:table-cell>
          <table:table-cell table:style-name="ID0EDUBG">
            <text:p text:style-name="ID0EMUBG"/>
          </table:table-cell>
          <table:table-cell table:style-name="ID0EZUBG">
            <text:p text:style-name="ID0ECVBG"/>
          </table:table-cell>
          <table:table-cell table:style-name="ID0EPVBG">
            <text:p text:style-name="ID0EYVBG"/>
          </table:table-cell>
          <table:table-cell table:style-name="ID0EFWBG">
            <text:p text:style-name="ID0EOWBG"/>
          </table:table-cell>
          <table:table-cell table:style-name="ID0E2WBG">
            <text:p text:style-name="ID0EEXBG"/>
          </table:table-cell>
          <table:table-cell table:style-name="ID0ERXBG">
            <text:p text:style-name="ID0E1XBG"/>
          </table:table-cell>
        </table:table-row>
        <table:table-row>
          <table:table-cell table:style-name="ID0EIYBG">
            <text:p text:style-name="ID0ERYBG"/>
          </table:table-cell>
          <table:table-cell table:style-name="ID0E3YBG">
            <text:p text:style-name="ID0EFZBG"/>
          </table:table-cell>
          <table:table-cell table:style-name="ID0EQZBG">
            <text:p text:style-name="ID0EZZBG"/>
          </table:table-cell>
          <table:table-cell table:style-name="ID0EE1BG">
            <text:p text:style-name="ID0EN1BG"/>
          </table:table-cell>
          <table:table-cell table:style-name="ID0EY1BG">
            <text:p text:style-name="ID0EB2BG"/>
          </table:table-cell>
          <table:table-cell table:style-name="ID0EM2BG">
            <text:p text:style-name="ID0EV2BG"/>
          </table:table-cell>
          <table:table-cell table:style-name="ID0EA3BG">
            <text:p text:style-name="ID0EJ3BG"/>
          </table:table-cell>
          <table:table-cell table:style-name="ID0EU3BG">
            <text:p text:style-name="ID0E43BG"/>
          </table:table-cell>
          <table:table-cell table:style-name="ID0EI4BG">
            <text:p text:style-name="ID0ER4BG"/>
          </table:table-cell>
          <table:table-cell table:style-name="ID0E34BG">
            <text:p text:style-name="ID0EF5BG"/>
          </table:table-cell>
          <table:table-cell table:style-name="ID0EQ5BG">
            <text:p text:style-name="ID0EZ5BG"/>
          </table:table-cell>
          <table:table-cell table:style-name="ID0EE6BG">
            <text:p text:style-name="ID0EN6BG"/>
          </table:table-cell>
          <table:table-cell table:style-name="ID0EY6BG">
            <text:p text:style-name="ID0ECAAI"/>
          </table:table-cell>
          <table:table-cell table:style-name="ID0ENAAI">
            <text:p text:style-name="ID0EWAAI"/>
          </table:table-cell>
          <table:table-cell table:style-name="ID0EBBAI">
            <text:p text:style-name="ID0EKBAI"/>
          </table:table-cell>
          <table:table-cell table:style-name="ID0EVBAI">
            <text:p text:style-name="ID0E5BAI"/>
          </table:table-cell>
        </table:table-row>
        <table:table-row>
          <table:table-cell table:style-name="ID0EKCAI">
            <text:p text:style-name="ID0ETCAI"/>
          </table:table-cell>
          <table:table-cell table:style-name="ID0E5CAI">
            <text:p text:style-name="ID0EHDAI"/>
          </table:table-cell>
          <table:table-cell table:style-name="ID0ESDAI">
            <text:p text:style-name="ID0E2DAI"/>
          </table:table-cell>
          <table:table-cell table:style-name="ID0EGEAI">
            <text:p text:style-name="ID0EPEAI"/>
          </table:table-cell>
          <table:table-cell table:style-name="ID0E1EAI">
            <text:p text:style-name="ID0EDFAI"/>
          </table:table-cell>
          <table:table-cell table:style-name="ID0EOFAI">
            <text:p text:style-name="ID0EXFAI"/>
          </table:table-cell>
          <table:table-cell table:style-name="ID0ECGAI">
            <text:p text:style-name="ID0ELGAI"/>
          </table:table-cell>
          <table:table-cell table:style-name="ID0EWGAI">
            <text:p text:style-name="ID0E6GAI"/>
          </table:table-cell>
          <table:table-cell table:style-name="ID0EKHAI">
            <text:p text:style-name="ID0ETHAI"/>
          </table:table-cell>
          <table:table-cell table:style-name="ID0E5HAI">
            <text:p text:style-name="ID0EHIAI"/>
          </table:table-cell>
          <table:table-cell table:style-name="ID0ESIAI">
            <text:p text:style-name="ID0E2IAI"/>
          </table:table-cell>
          <table:table-cell table:style-name="ID0EGJAI">
            <text:p text:style-name="ID0EPJAI"/>
          </table:table-cell>
          <table:table-cell table:style-name="ID0E1JAI">
            <text:p text:style-name="ID0EDKAI"/>
          </table:table-cell>
          <table:table-cell table:style-name="ID0EOKAI">
            <text:p text:style-name="ID0EXKAI"/>
          </table:table-cell>
          <table:table-cell table:style-name="ID0ECLAI">
            <text:p text:style-name="ID0ELLAI"/>
          </table:table-cell>
          <table:table-cell table:style-name="ID0EWLAI">
            <text:p text:style-name="ID0E6LAI"/>
          </table:table-cell>
        </table:table-row>
        <table:table-row>
          <table:table-cell table:style-name="ID0ELMAI">
            <text:p text:style-name="ID0EUMAI"/>
          </table:table-cell>
          <table:table-cell table:style-name="ID0E6MAI">
            <text:p text:style-name="ID0EINAI"/>
          </table:table-cell>
          <table:table-cell table:style-name="ID0ETNAI">
            <text:p text:style-name="ID0E3NAI"/>
          </table:table-cell>
          <table:table-cell table:style-name="ID0EHOAI">
            <text:p text:style-name="ID0EQOAI"/>
          </table:table-cell>
          <table:table-cell table:style-name="ID0E2OAI">
            <text:p text:style-name="ID0EEPAI"/>
          </table:table-cell>
          <table:table-cell table:style-name="ID0EPPAI">
            <text:p text:style-name="ID0EYPAI"/>
          </table:table-cell>
          <table:table-cell table:style-name="ID0EDQAI">
            <text:p text:style-name="ID0EMQAI"/>
          </table:table-cell>
          <table:table-cell table:style-name="ID0EXQAI">
            <text:p text:style-name="ID0EARAI"/>
          </table:table-cell>
          <table:table-cell table:style-name="ID0ELRAI">
            <text:p text:style-name="ID0EURAI"/>
          </table:table-cell>
          <table:table-cell table:style-name="ID0E6RAI">
            <text:p text:style-name="ID0EISAI"/>
          </table:table-cell>
          <table:table-cell table:style-name="ID0ETSAI">
            <text:p text:style-name="ID0E3SAI"/>
          </table:table-cell>
          <table:table-cell table:style-name="ID0EHTAI">
            <text:p text:style-name="ID0EQTAI"/>
          </table:table-cell>
          <table:table-cell table:style-name="ID0E2TAI">
            <text:p text:style-name="ID0EEUAI"/>
          </table:table-cell>
          <table:table-cell table:style-name="ID0EPUAI">
            <text:p text:style-name="ID0EYUAI"/>
          </table:table-cell>
          <table:table-cell table:style-name="ID0EDVAI">
            <text:p text:style-name="ID0EMVAI"/>
          </table:table-cell>
          <table:table-cell table:style-name="ID0EXVAI">
            <text:p text:style-name="ID0EAWAI"/>
          </table:table-cell>
        </table:table-row>
        <table:table-row>
          <table:table-cell table:style-name="ID0EMWAI">
            <text:p text:style-name="ID0EVWAI"/>
          </table:table-cell>
          <table:table-cell table:style-name="ID0EAXAI">
            <text:p text:style-name="ID0EJXAI"/>
          </table:table-cell>
          <table:table-cell table:style-name="ID0EUXAI">
            <text:p text:style-name="ID0E4XAI"/>
          </table:table-cell>
          <table:table-cell table:style-name="ID0EIYAI">
            <text:p text:style-name="ID0ERYAI"/>
          </table:table-cell>
          <table:table-cell table:style-name="ID0E3YAI">
            <text:p text:style-name="ID0EFZAI"/>
          </table:table-cell>
          <table:table-cell table:style-name="ID0EQZAI">
            <text:p text:style-name="ID0EZZAI"/>
          </table:table-cell>
          <table:table-cell table:style-name="ID0EE1AI">
            <text:p text:style-name="ID0EN1AI"/>
          </table:table-cell>
          <table:table-cell table:style-name="ID0EY1AI">
            <text:p text:style-name="ID0EB2AI"/>
          </table:table-cell>
          <table:table-cell table:style-name="ID0EM2AI">
            <text:p text:style-name="ID0EV2AI"/>
          </table:table-cell>
          <table:table-cell table:style-name="ID0EA3AI">
            <text:p text:style-name="ID0EJ3AI"/>
          </table:table-cell>
          <table:table-cell table:style-name="ID0EU3AI">
            <text:p text:style-name="ID0E43AI"/>
          </table:table-cell>
          <table:table-cell table:style-name="ID0EI4AI">
            <text:p text:style-name="ID0ER4AI"/>
          </table:table-cell>
          <table:table-cell table:style-name="ID0E34AI">
            <text:p text:style-name="ID0EF5AI"/>
          </table:table-cell>
          <table:table-cell table:style-name="ID0EQ5AI">
            <text:p text:style-name="ID0EZ5AI"/>
          </table:table-cell>
          <table:table-cell table:style-name="ID0EE6AI">
            <text:p text:style-name="ID0EN6AI"/>
          </table:table-cell>
          <table:table-cell table:style-name="ID0EY6AI">
            <text:p text:style-name="ID0EBABI"/>
          </table:table-cell>
        </table:table-row>
        <table:table-row>
          <table:table-cell table:style-name="ID0ENABI">
            <text:p text:style-name="ID0EWABI"/>
          </table:table-cell>
          <table:table-cell table:style-name="ID0EBBBI">
            <text:p text:style-name="ID0EKBBI"/>
          </table:table-cell>
          <table:table-cell table:style-name="ID0EVBBI">
            <text:p text:style-name="ID0E5BBI"/>
          </table:table-cell>
          <table:table-cell table:style-name="ID0EJCBI">
            <text:p text:style-name="ID0ESCBI"/>
          </table:table-cell>
          <table:table-cell table:style-name="ID0E4CBI">
            <text:p text:style-name="ID0EGDBI"/>
          </table:table-cell>
          <table:table-cell table:style-name="ID0ERDBI">
            <text:p text:style-name="ID0E1DBI"/>
          </table:table-cell>
          <table:table-cell table:style-name="ID0EFEBI">
            <text:p text:style-name="ID0EOEBI"/>
          </table:table-cell>
          <table:table-cell table:style-name="ID0EZEBI">
            <text:p text:style-name="ID0ECFBI"/>
          </table:table-cell>
          <table:table-cell table:style-name="ID0ENFBI">
            <text:p text:style-name="ID0EWFBI"/>
          </table:table-cell>
          <table:table-cell table:style-name="ID0EBGBI">
            <text:p text:style-name="ID0EKGBI"/>
          </table:table-cell>
          <table:table-cell table:style-name="ID0EVGBI">
            <text:p text:style-name="ID0E5GBI"/>
          </table:table-cell>
          <table:table-cell table:style-name="ID0EJHBI">
            <text:p text:style-name="ID0ESHBI"/>
          </table:table-cell>
          <table:table-cell table:style-name="ID0E4HBI">
            <text:p text:style-name="ID0EGIBI"/>
          </table:table-cell>
          <table:table-cell table:style-name="ID0ERIBI">
            <text:p text:style-name="ID0E1IBI"/>
          </table:table-cell>
          <table:table-cell table:style-name="ID0EFJBI">
            <text:p text:style-name="ID0EOJBI"/>
          </table:table-cell>
          <table:table-cell table:style-name="ID0EZJBI">
            <text:p text:style-name="ID0ECKBI"/>
          </table:table-cell>
        </table:table-row>
        <table:table-row>
          <table:table-cell table:style-name="ID0EOKBI">
            <text:p text:style-name="ID0EXKBI"/>
          </table:table-cell>
          <table:table-cell table:style-name="ID0ECLBI">
            <text:p text:style-name="ID0ELLBI"/>
          </table:table-cell>
          <table:table-cell table:style-name="ID0EWLBI">
            <text:p text:style-name="ID0E6LBI"/>
          </table:table-cell>
          <table:table-cell table:style-name="ID0EKMBI">
            <text:p text:style-name="ID0ETMBI"/>
          </table:table-cell>
          <table:table-cell table:style-name="ID0E5MBI">
            <text:p text:style-name="ID0EHNBI"/>
          </table:table-cell>
          <table:table-cell table:style-name="ID0ESNBI">
            <text:p text:style-name="ID0E2NBI"/>
          </table:table-cell>
          <table:table-cell table:style-name="ID0EGOBI">
            <text:p text:style-name="ID0EPOBI"/>
          </table:table-cell>
          <table:table-cell table:style-name="ID0E1OBI">
            <text:p text:style-name="ID0EDPBI"/>
          </table:table-cell>
          <table:table-cell table:style-name="ID0EOPBI">
            <text:p text:style-name="ID0EXPBI"/>
          </table:table-cell>
          <table:table-cell table:style-name="ID0ECQBI">
            <text:p text:style-name="ID0ELQBI"/>
          </table:table-cell>
          <table:table-cell table:style-name="ID0EWQBI">
            <text:p text:style-name="ID0E6QBI"/>
          </table:table-cell>
          <table:table-cell table:style-name="ID0EKRBI">
            <text:p text:style-name="ID0ETRBI"/>
          </table:table-cell>
          <table:table-cell table:style-name="ID0E5RBI">
            <text:p text:style-name="ID0EHSBI"/>
          </table:table-cell>
          <table:table-cell table:style-name="ID0ESSBI">
            <text:p text:style-name="ID0E2SBI"/>
          </table:table-cell>
          <table:table-cell table:style-name="ID0EGTBI">
            <text:p text:style-name="ID0EPTBI"/>
          </table:table-cell>
          <table:table-cell table:style-name="ID0E1TBI">
            <text:p text:style-name="ID0EDUBI"/>
          </table:table-cell>
        </table:table-row>
        <table:table-row>
          <table:table-cell table:style-name="ID0EPUBI" table:number-columns-spanned="8">
            <text:p text:style-name="ID0E1UBI"><text:span text:style-name="ID0EDVBI">合<text:s text:c="23"/></text:span><text:span text:style-name="ID0EMVBI"><text:s text:c="29"/></text:span><text:span text:style-name="ID0EWVBI">計</text:span></text:p>
          </table:table-cell>
          <table:table-cell table:style-name="ID0E5VBI" table:number-columns-spanned="3">
            <text:p text:style-name="ID0EUWBI"/>
          </table:table-cell>
          <table:table-cell table:style-name="ID0E4WBI" table:number-columns-spanned="4">
            <text:p text:style-name="ID0EOXBI"/>
          </table:table-cell>
          <table:table-cell table:style-name="ID0EXXBI">
            <text:p text:style-name="ID0EAYBI"/>
          </table:table-cell>
        </table:table-row>
      </table:table>
      <text:p text:style-name="ID0EJYBI"><text:span text:style-name="ID0EUYBI">註</text:span><text:span text:style-name="ID0E5YBI">：1.申請人如有誤導勘查人員與申報受災地點不符之地點，或有虛報不實情事經查證屬實者，除應如數繳還所領救助金外，於下次發生天然災害時不予救助。</text:span></text:p>
      <text:p text:style-name="ID0EIZBI"><text:span text:style-name="ID0ETZBI"><text:s text:c="4"/>2.</text:span><text:span text:style-name="ID0E5ZBI">「符合欄」代號：1-檢附土地所有權狀 2</text:span><text:span text:style-name="ID0EI1BI">-</text:span><text:span text:style-name="ID0ES1BI">檢附土地登記謄本 3</text:span><text:span text:style-name="ID0E31BI">-</text:span><text:span text:style-name="ID0EG2BI">檢附委託經營契約書或租賃契約書或土地使用同意</text:span><text:span text:style-name="ID0EQ2BI">書</text:span><text:span text:style-name="ID0E12BI">。</text:span></text:p>
      <text:p text:style-name="ID0EE3BI"><text:span text:style-name="ID0EP3BI"><text:s text:c="4"/>3.不符合規定以書面通知申請人於期限內申覆，符合者</text:span><text:span text:style-name="ID0E13BI">不</text:span><text:span text:style-name="ID0EE4BI">另行通知。</text:span></text:p>
      <text:p text:style-name="ID0EO4BI"/>
      <text:p text:style-name="HiddenParagraph"><draw:frame draw:style-name="ID0E44BI" draw:name="FrameID0E44BI" text:anchor-type="char" svg:y="0.462cm"><draw:text-box fo:min-width="0cm"><table:table table:style-name="ID0EZ4BI"><table:table-column table:style-name="ID0EP6BI"/><table:table-column table:style-name="ID0ER6BI"/><table:table-column table:style-name="ID0ET6BI"/><table:table-column table:style-name="ID0EV6BI"/><table:table-column table:style-name="ID0EX6BI"/><table:table-column table:style-name="ID0EZ6BI"/><table:table-column table:style-name="ID0E26BI"/><table:table-column table:style-name="ID0E46BI"/><table:table-column table:style-name="ID0E66BI"/><table:table-column table:style-name="ID0EBACI"/><table:table-row><table:table-cell table:style-name="ID0EEACI"><text:p text:style-name="ID0ENACI"><text:span text:style-name="ID0EYACI"><text:s text:c="2"/></text:span></text:p></table:table-cell><table:table-cell table:style-name="ID0EEBCI"><text:p text:style-name="ID0ENBCI"><text:span text:style-name="ID0EYBCI"><text:s text:c="2"/></text:span></text:p></table:table-cell><table:table-cell table:style-name="ID0EECCI"><text:p text:style-name="ID0ENCCI"><text:span text:style-name="ID0EYCCI"><text:s text:c="2"/></text:span></text:p></table:table-cell><table:table-cell table:style-name="ID0EEDCI"><text:p text:style-name="ID0ENDCI"><text:span text:style-name="ID0EYDCI"><text:s text:c="2"/></text:span></text:p></table:table-cell><table:table-cell table:style-name="ID0EEECI"><text:p text:style-name="ID0ENECI"><text:span text:style-name="ID0EYECI"><text:s text:c="2"/></text:span></text:p></table:table-cell><table:table-cell table:style-name="ID0EEFCI"><text:p text:style-name="ID0ENFCI"><text:span text:style-name="ID0EYFCI"><text:s text:c="2"/></text:span></text:p></table:table-cell><table:table-cell table:style-name="ID0EEGCI"><text:p text:style-name="ID0ENGCI"><text:span text:style-name="ID0EYGCI"><text:s text:c="4"/></text:span></text:p></table:table-cell><table:table-cell table:style-name="ID0EEHCI"><text:p text:style-name="ID0ENHCI"><text:span text:style-name="ID0EYHCI"><text:s text:c="2"/></text:span></text:p></table:table-cell><table:table-cell table:style-name="ID0EEICI"><text:p text:style-name="ID0ENICI"><text:span text:style-name="ID0EYICI"><text:s text:c="2"/></text:span></text:p></table:table-cell><table:table-cell table:style-name="ID0EEJCI"><text:p text:style-name="ID0ENJCI"><text:span text:style-name="ID0EYJCI"><text:s text:c="2"/></text:span></text:p></table:table-cell></table:table-row></table:table></draw:text-box></draw:frame></text:p>
      <text:p text:style-name="ID0EEKCI"><text:span text:style-name="ID0ENKCI">申請人 </text:span></text:p>
      <text:p text:style-name="ID0EWKCI"><text:span text:style-name="ID0EDLCI">姓<text:s text:c="2"/>名：</text:span><text:span text:style-name="ID0ELLCI"><text:s text:c="6"/></text:span><text:span text:style-name="ID0EXLCI"><text:s text:c="2"/></text:span><text:span text:style-name="ID0EDMCI"><text:s text:c="8"/>(簽章)</text:span><text:span text:style-name="ID0EOMCI"><text:tab/></text:span><text:span text:style-name="ID0EVMCI"><text:s/></text:span><text:span text:style-name="ID0E6MCI"><text:s text:c="2"/></text:span><text:span text:style-name="ID0EJNCI">身分證統一</text:span><text:span text:style-name="ID0ERNCI">編號：</text:span><text:span text:style-name="ID0EZNCI"><text:s text:c="16"/></text:span><text:span text:style-name="ID0EDOCI"><text:s text:c="4"/></text:span></text:p>
      <text:p text:style-name="ID0ENOCI"/>
      <text:p text:style-name="ID0E1OCI"><text:span text:style-name="ID0EJPCI">撥款帳戶</text:span><text:span text:style-name="ID0ERPCI">：</text:span><text:span text:style-name="ID0EZPCI"><text:s text:c="17"/></text:span><text:span text:style-name="ID0EFQCI"><text:s text:c="5"/></text:span><text:span text:style-name="ID0ERQCI"><text:s text:c="5"/></text:span><text:span text:style-name="ID0E4QCI">帳號：</text:span><text:span text:style-name="ID0EFRCI"><text:s text:c="11"/></text:span><text:span text:style-name="ID0ERRCI"><text:s text:c="12"/></text:span><text:span text:style-name="ID0E4RCI"><text:s text:c="10"/></text:span></text:p>
      <text:p text:style-name="ID0EJSCI"/>
      <text:p text:style-name="ID0EWSCI"><text:span text:style-name="ID0EFTCI">住<text:s text:c="2"/>址：</text:span><text:span text:style-name="ID0ENTCI"><text:s text:c="50"/></text:span><text:span text:style-name="ID0EZTCI">連絡</text:span><text:span text:style-name="ID0EBUCI">電話：</text:span><text:span text:style-name="ID0EJUCI"><text:s text:c="20"/></text:span><text:span text:style-name="ID0EVUCI"><text:s text:c="32"/></text:span></text:p>
      <text:p text:style-name="ID0E6UCI"><text:span text:style-name="ID0EMVCI">勘查小組</text:span><text:span text:style-name="ID0EUVCI">簽</text:span><text:span text:style-name="ID0E3VCI">章：</text:span></text:p>
      <text:p text:style-name="ID0EEWCI"><text:span text:style-name="ID0ETWCI"><text:s text:c="4"/></text:span><text:span text:style-name="ID0E3WCI"><text:s text:c="10"/></text:span><text:span text:style-name="ID0EGXCI"><text:s/></text:span><text:span text:style-name="ID0EQXCI"><text:s text:c="2"/></text:span><text:span text:style-name="ID0E3XCI"><text:s text:c="3"/></text:span><text:span text:style-name="ID0EIYCI">鄉公所：</text:span><text:span text:style-name="ID0EQYCI"><text:s text:c="14"/></text:span><text:span text:style-name="ID0E3YCI"><text:s/></text:span><text:span text:style-name="ID0EIZCI"><text:s text:c="4"/></text:span><text:span text:style-name="ID0EUZCI"><text:s/></text:span><text:span text:style-name="ID0EA1CI"><text:s text:c="2"/></text:span><text:span text:style-name="ID0EM1CI">連江縣政府：</text:span><text:span text:style-name="ID0EU1CI"><text:s text:c="9"/></text:span><text:span text:style-name="ID0EA2CI"><text:s/></text:span><text:span text:style-name="ID0EM2CI"><text:s text:c="2"/></text:span><text:span text:style-name="ID0EY2CI"><text:s/></text:span><text:span text:style-name="ID0EE3CI"><text:s text:c="9"/></text:span><text:span text:style-name="ID0EQ3CI">連江縣農會：</text:span><text:span text:style-name="ID0EY3CI"><text:s text:c="17"/></text:span><text:span text:style-name="ID0EE4CI"><text:s/></text:span><text:span text:style-name="ID0EQ4CI"><text:s/></text:span><text:span text:style-name="ID0E34CI"><text:s/></text:span><text:span text:style-name="ID0EI5CI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Balloon Text" style:family="paragraph" style:parent-style-name="a">
      <style:paragraph-properties/>
      <style:text-properties style:font-name="Calibri Light" style:font-size-complex="9pt" fo:font-size="9pt"/>
    </style:style>
    <style:style style:name="a5" style:display-name="註解方塊文字 字元" style:family="text">
      <style:text-properties style:font-name="Calibri Light" style:font-name-complex="Times New Roman" style:font-name-asian="新細明體" style:font-size-complex="9pt" fo:font-size="9pt" style:font-size-asian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>
      <style:text-properties style:font-size-complex="10pt" fo:font-size="10pt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>
      <style:text-properties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U5CI">
      <style:page-layout-properties fo:page-width="29.7cm" fo:page-height="21.001cm" style:print-orientation="landscape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18.777614138438878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U5C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Sha</meta:initial-creator>
    <meta:creation-date>2021-08-09T20:40:00</meta:creation-date>
    <dc:creator>XinJin</dc:creator>
    <dc:date>2021-08-09T20:40:00</dc:date>
    <meta:print-date>2015-08-20T11:05:00</meta:print-date>
    <meta:editing-cycles>2</meta:editing-cycles>
    <meta:document-statistic/>
    <meta:editing-duration>PT0H0M0S</meta:editing-duration>
    <meta:user-defined meta:name="Company" meta:value-type="string"/>
  </office:meta>
</office:document-meta>
</file>