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LR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FSAG" style:family="text">
      <style:text-properties style:font-name="標楷體" style:font-name-asian="標楷體" style:font-size-complex="14pt" fo:font-size="16pt" style:font-size-asian="16pt"/>
    </style:style>
    <style:style style:name="ID0ERSAG" style:family="text">
      <style:text-properties style:font-name="標楷體" style:font-name-asian="標楷體" style:font-size-complex="14pt" fo:font-size="16pt" style:font-size-asian="16pt"/>
    </style:style>
    <style:style style:name="ID0E4SAG" style:family="text">
      <style:text-properties style:font-name="標楷體" style:font-name-asian="標楷體" style:font-size-complex="14pt" fo:font-size="16pt" style:font-size-asian="16pt"/>
    </style:style>
    <style:style style:name="ID0EJTAG" style:family="table" style:parent-style-name="a3">
      <style:table-properties table:border-model="collapsing" style:width="17.457cm" table:align="left" fo:margin-left="-0.191cm" fo:margin-bottom="0cm"/>
    </style:style>
    <style:style style:name="ID0E4TAG" style:family="table-column">
      <style:table-column-properties style:column-width="0.804cm"/>
    </style:style>
    <style:style style:name="ID0E6TAG" style:family="table-column">
      <style:table-column-properties style:column-width="0.938cm"/>
    </style:style>
    <style:style style:name="ID0EBUAG" style:family="table-column">
      <style:table-column-properties style:column-width="0.062cm"/>
    </style:style>
    <style:style style:name="ID0EDUAG" style:family="table-column">
      <style:table-column-properties style:column-width="1.187cm"/>
    </style:style>
    <style:style style:name="ID0EFUAG" style:family="table-column">
      <style:table-column-properties style:column-width="0.751cm"/>
    </style:style>
    <style:style style:name="ID0EHUAG" style:family="table-column">
      <style:table-column-properties style:column-width="1.275cm"/>
    </style:style>
    <style:style style:name="ID0EJUAG" style:family="table-column">
      <style:table-column-properties style:column-width="0.857cm"/>
    </style:style>
    <style:style style:name="ID0ELUAG" style:family="table-column">
      <style:table-column-properties style:column-width="0.116cm"/>
    </style:style>
    <style:style style:name="ID0ENUAG" style:family="table-column">
      <style:table-column-properties style:column-width="1.84cm"/>
    </style:style>
    <style:style style:name="ID0EPUAG" style:family="table-column">
      <style:table-column-properties style:column-width="0.064cm"/>
    </style:style>
    <style:style style:name="ID0ERUAG" style:family="table-column">
      <style:table-column-properties style:column-width="2.748cm"/>
    </style:style>
    <style:style style:name="ID0ETUAG" style:family="table-column">
      <style:table-column-properties style:column-width="0.101cm"/>
    </style:style>
    <style:style style:name="ID0EVUAG" style:family="table-column">
      <style:table-column-properties style:column-width="1.152cm"/>
    </style:style>
    <style:style style:name="ID0EXUAG" style:family="table-column">
      <style:table-column-properties style:column-width="0.848cm"/>
    </style:style>
    <style:style style:name="ID0EZUAG" style:family="table-column">
      <style:table-column-properties style:column-width="0.402cm"/>
    </style:style>
    <style:style style:name="ID0E2UAG" style:family="table-column">
      <style:table-column-properties style:column-width="0.31cm"/>
    </style:style>
    <style:style style:name="ID0E4UAG" style:family="table-column">
      <style:table-column-properties style:column-width="0.938cm"/>
    </style:style>
    <style:style style:name="ID0E6UAG" style:family="table-column">
      <style:table-column-properties style:column-width="1.251cm"/>
    </style:style>
    <style:style style:name="ID0EBVAG" style:family="table-column">
      <style:table-column-properties style:column-width="1.812cm"/>
    </style:style>
    <style:style style:name="ID0EDVAG" style:family="table-row">
      <style:table-row-properties style:min-row-height="1.923cm" style:keep-together="true"/>
    </style:style>
    <style:style style:name="ID0EJV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V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VAG" style:family="text">
      <style:text-properties style:font-name="標楷體" style:font-name-asian="標楷體"/>
    </style:style>
    <style:style style:name="ID0EHW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W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W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X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XAG" style:family="text">
      <style:text-properties style:font-name="標楷體" style:font-name-asian="標楷體"/>
    </style:style>
    <style:style style:name="ID0E2X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Y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YAG" style:family="text">
      <style:text-properties style:font-name="標楷體" style:font-name-asian="標楷體"/>
    </style:style>
    <style:style style:name="ID0EZY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Z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ZAG" style:family="text">
      <style:text-properties style:font-name="標楷體" style:font-name-asian="標楷體"/>
    </style:style>
    <style:style style:name="ID0EXZ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1AG" style:family="text">
      <style:text-properties style:font-name="標楷體" style:font-name-asian="標楷體"/>
    </style:style>
    <style:style style:name="ID0EM1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1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C2AG" style:family="table-row">
      <style:table-row-properties style:min-row-height="4.149cm" style:keep-together="true"/>
    </style:style>
    <style:style style:name="ID0EI2AG" style:family="table-cell">
      <style:table-cell-properties fo:border-left=".018cm solid #000000" fo:border-right=".018cm solid #000000" fo:border-=".018cm solid #000000" fo:border-top=".018cm solid #000000"/>
    </style:style>
    <style:style style:name="ID0EP2AG" style:family="paragraph" style:parent-style-name="a">
      <style:paragraph-properties style:tab-stop-distance="0.847cm" fo:margin-left="0cm" fo:text-indent="0cm" fo:margin-right="0cm" fo:widows="2" fo:orphans="2"/>
    </style:style>
    <style:style style:name="ID0E12AG" style:family="text">
      <style:text-properties style:font-name="標楷體" style:font-name-asian="標楷體"/>
    </style:style>
    <style:style style:name="ID0EC3AG" style:family="text">
      <style:text-properties style:font-name="標楷體" style:font-name-asian="標楷體"/>
    </style:style>
    <style:style style:name="ID0EK3AG" style:family="text">
      <style:text-properties style:font-name="標楷體" style:font-name-asian="標楷體"/>
    </style:style>
    <style:style style:name="ID0ES3AG" style:family="paragraph" style:parent-style-name="a">
      <style:paragraph-properties style:tab-stop-distance="0.847cm" fo:margin-left="0cm" fo:text-indent="0cm" fo:margin-right="0cm" fo:widows="2" fo:orphans="2"/>
    </style:style>
    <style:style style:name="ID0E43AG" style:family="text">
      <style:text-properties style:font-name="標楷體" style:font-name-asian="標楷體"/>
    </style:style>
    <style:style style:name="ID0EF4AG" style:family="paragraph" style:parent-style-name="a">
      <style:paragraph-properties style:tab-stop-distance="0.847cm" fo:margin-left="0cm" fo:text-indent="0cm" fo:margin-right="0cm" fo:widows="2" fo:orphans="2"/>
    </style:style>
    <style:style style:name="ID0EQ4AG" style:family="text">
      <style:text-properties style:font-name="標楷體" style:font-name-asian="標楷體"/>
    </style:style>
    <style:style style:name="ID0EY4AG" style:family="paragraph" style:parent-style-name="a">
      <style:paragraph-properties style:tab-stop-distance="0.847cm" fo:margin-left="0cm" fo:text-indent="0cm" fo:margin-right="0cm" fo:widows="2" fo:orphans="2"/>
    </style:style>
    <style:style style:name="ID0ED5AG" style:family="text">
      <style:text-properties style:font-name="標楷體" style:font-name-asian="標楷體"/>
    </style:style>
    <style:style style:name="ID0EL5AG" style:family="paragraph" style:parent-style-name="a">
      <style:paragraph-properties style:tab-stop-distance="0.847cm" fo:margin-left="0cm" fo:text-indent="0cm" fo:margin-right="0cm" fo:widows="2" fo:orphans="2"/>
    </style:style>
    <style:style style:name="ID0EW5AG" style:family="text">
      <style:text-properties style:font-name="標楷體" style:font-name-asian="標楷體"/>
    </style:style>
    <style:style style:name="ID0E55AG" style:family="paragraph" style:parent-style-name="a">
      <style:paragraph-properties style:tab-stop-distance="0.847cm" fo:margin-left="0cm" fo:text-indent="0cm" fo:margin-right="0cm" fo:widows="2" fo:orphans="2"/>
    </style:style>
    <style:style style:name="ID0EJ6AG" style:family="text">
      <style:text-properties style:font-name="標楷體" style:font-name-asian="標楷體"/>
    </style:style>
    <style:style style:name="ID0ER6AG" style:family="paragraph" style:parent-style-name="a">
      <style:paragraph-properties style:tab-stop-distance="0.847cm" fo:margin-left="0cm" fo:text-indent="0cm" fo:margin-right="0cm" fo:widows="2" fo:orphans="2"/>
    </style:style>
    <style:style style:name="ID0E36AG" style:family="text">
      <style:text-properties style:font-name="標楷體" style:font-name-asian="標楷體"/>
    </style:style>
    <style:style style:name="ID0EEA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SABG" style:family="table-cell">
      <style:table-cell-properties fo:border-left=".018cm solid #000000" fo:border-right=".018cm solid #000000" fo:border-=".018cm solid #000000" fo:border-top=".018cm solid #000000"/>
    </style:style>
    <style:style style:name="ID0EZABG" style:family="paragraph" style:parent-style-name="a">
      <style:paragraph-properties style:tab-stop-distance="0.847cm" fo:margin-left="0cm" fo:text-indent="0cm" fo:margin-right="0cm" fo:widows="2" fo:orphans="2"/>
    </style:style>
    <style:style style:name="ID0EEBBG" style:family="text">
      <style:text-properties style:font-name="標楷體" style:font-name-asian="標楷體"/>
    </style:style>
    <style:style style:name="ID0EMBBG" style:family="text">
      <style:text-properties style:font-name="標楷體" style:font-name-asian="標楷體"/>
    </style:style>
    <style:style style:name="ID0EUBBG" style:family="text">
      <style:text-properties style:font-name="標楷體" style:font-name-asian="標楷體"/>
    </style:style>
    <style:style style:name="ID0E3BBG" style:family="paragraph" style:parent-style-name="a">
      <style:paragraph-properties style:tab-stop-distance="0.847cm" fo:margin-left="0cm" fo:text-indent="0cm" fo:margin-right="0cm" fo:widows="2" fo:orphans="2"/>
    </style:style>
    <style:style style:name="ID0EHCBG" style:family="text">
      <style:text-properties style:font-name="標楷體" style:font-name-asian="標楷體"/>
    </style:style>
    <style:style style:name="ID0ETCBG" style:family="table-cell">
      <style:table-cell-properties fo:border-left=".018cm solid #000000" fo:border-right=".018cm solid #000000" fo:border-=".018cm solid #000000" fo:border-top=".018cm solid #000000"/>
    </style:style>
    <style:style style:name="ID0E1CBG" style:family="paragraph" style:parent-style-name="a">
      <style:paragraph-properties style:tab-stop-distance="0.847cm" fo:margin-left="0cm" fo:text-indent="0cm" fo:margin-right="0cm" fo:widows="2" fo:orphans="2"/>
    </style:style>
    <style:style style:name="ID0EFDBG" style:family="text">
      <style:text-properties style:font-name="標楷體" style:font-name-asian="標楷體"/>
    </style:style>
    <style:style style:name="ID0ERD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EBG" style:family="text">
      <style:text-properties style:font-name="Arial" style:font-name-complex="Arial" style:font-name-asian="標楷體"/>
    </style:style>
    <style:style style:name="ID0EQ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E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FBG" style:family="text">
      <style:text-properties style:font-name="Arial" style:font-name-complex="Arial" style:font-name-asian="標楷體"/>
    </style:style>
    <style:style style:name="ID0EPF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FBG" style:family="text">
      <style:text-properties style:font-name="Arial" style:font-name-complex="Arial" style:font-name-asian="標楷體"/>
    </style:style>
    <style:style style:name="ID0EFGBG" style:family="text">
      <style:text-properties style:font-name="Arial" style:font-name-complex="Arial" style:font-name-asian="標楷體"/>
    </style:style>
    <style:style style:name="ID0ENGBG" style:family="text">
      <style:text-properties style:font-name="Arial" style:font-name-complex="Arial" style:font-name-asian="標楷體"/>
    </style:style>
    <style:style style:name="ID0EVG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HBG" style:family="text">
      <style:text-properties style:font-name="Arial" style:font-name-complex="Arial" style:font-name-asian="標楷體"/>
    </style:style>
    <style:style style:name="ID0EU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IBG" style:family="text">
      <style:text-properties style:font-name="Arial" style:font-name-complex="Arial" style:font-name-asian="標楷體"/>
    </style:style>
    <style:style style:name="ID0EKIBG" style:family="text">
      <style:text-properties style:font-name="Arial" style:font-name-complex="Arial" style:font-name-asian="標楷體"/>
    </style:style>
    <style:style style:name="ID0ETIBG" style:family="text">
      <style:text-properties style:font-name="Arial" style:font-name-complex="Arial" style:font-name-asian="標楷體"/>
    </style:style>
    <style:style style:name="ID0E2IBG" style:family="text">
      <style:text-properties style:font-name="Arial" style:font-name-complex="Arial" style:font-name-asian="標楷體"/>
    </style:style>
    <style:style style:name="ID0ED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JBG" style:family="text">
      <style:text-properties style:font-name="Arial" style:font-name-complex="Arial" style:font-name-asian="標楷體"/>
    </style:style>
    <style:style style:name="ID0EC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KBG" style:family="text">
      <style:text-properties style:font-name="Arial" style:font-name-complex="Arial" style:font-name-asian="標楷體"/>
    </style:style>
    <style:style style:name="ID0EYKBG" style:family="text">
      <style:text-properties style:font-name="Arial" style:font-name-complex="Arial" style:font-name-asian="標楷體"/>
    </style:style>
    <style:style style:name="ID0EBLBG" style:family="text">
      <style:text-properties style:font-name="Arial" style:font-name-complex="Arial" style:font-name-asian="標楷體"/>
    </style:style>
    <style:style style:name="ID0EJLBG" style:family="text">
      <style:text-properties style:font-name="Arial" style:font-name-complex="Arial" style:font-name-asian="標楷體"/>
    </style:style>
    <style:style style:name="ID0ERL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MBG" style:family="text">
      <style:text-properties style:font-name="Arial" style:font-name-complex="Arial" style:font-name-asian="標楷體"/>
    </style:style>
    <style:style style:name="ID0EQ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MBG" style:family="text">
      <style:text-properties style:font-name="Arial" style:font-name-complex="Arial" style:font-name-asian="標楷體"/>
    </style:style>
    <style:style style:name="ID0EGNBG" style:family="text">
      <style:text-properties style:font-name="Arial" style:font-name-complex="Arial" style:font-name-asian="標楷體"/>
    </style:style>
    <style:style style:name="ID0EPNBG" style:family="text">
      <style:text-properties style:font-name="Arial" style:font-name-complex="Arial" style:font-name-asian="標楷體"/>
    </style:style>
    <style:style style:name="ID0EXNBG" style:family="text">
      <style:text-properties style:font-name="Arial" style:font-name-complex="Arial" style:font-name-asian="標楷體"/>
    </style:style>
    <style:style style:name="ID0E6N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OBG" style:family="text">
      <style:text-properties style:font-name="Arial" style:font-name-complex="Arial" style:font-name-asian="標楷體"/>
    </style:style>
    <style:style style:name="ID0E5OBG" style:family="table-row">
      <style:table-row-properties style:min-row-height="1.281cm" style:keep-together="true"/>
    </style:style>
    <style:style style:name="ID0EEP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PBG" style:family="text">
      <style:text-properties style:font-name="Arial" style:font-name-complex="Arial" style:font-name-asian="標楷體"/>
    </style:style>
    <style:style style:name="ID0ED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Q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R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R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R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S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S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6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TBG" style:family="paragraph" style:parent-style-name="a">
      <style:paragraph-properties style:tab-stop-distance="0.847cm" fo:margin-left="0cm" fo:text-indent="0cm" fo:margin-right="0cm" fo:widows="2" fo:orphans="2"/>
    </style:style>
    <style:style style:name="ID0EWTBG" style:family="text">
      <style:text-properties style:font-name="Arial" style:font-name-complex="Arial" style:font-name-asian="標楷體"/>
    </style:style>
    <style:style style:name="ID0E5TBG" style:family="text">
      <style:text-properties style:font-name="Arial" style:font-name-complex="Arial" style:font-name-asian="標楷體"/>
    </style:style>
    <style:style style:name="ID0EGUBG" style:family="text">
      <style:text-properties style:font-name="Arial" style:font-name-complex="Arial" style:font-name-asian="標楷體"/>
    </style:style>
    <style:style style:name="ID0EOUBG" style:family="table-row">
      <style:table-row-properties style:min-row-height="1.281cm" style:keep-together="true"/>
    </style:style>
    <style:style style:name="ID0EUU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VBG" style:family="text">
      <style:text-properties style:font-name="Arial" style:font-name-complex="Arial" style:font-name-asian="標楷體"/>
    </style:style>
    <style:style style:name="ID0ET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V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K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W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X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Y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Y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ZBG" style:family="table-row">
      <style:table-row-properties style:min-row-height="1.281cm" style:keep-together="true"/>
    </style:style>
    <style:style style:name="ID0ENZ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WZBG" style:family="paragraph" style:parent-style-name="a">
      <style:paragraph-properties style:tab-stop-distance="0.847cm" fo:margin-left="0cm" fo:text-indent="0cm" fo:margin-right="0cm" fo:widows="2" fo:orphans="2"/>
    </style:style>
    <style:style style:name="ID0EB1BG" style:family="text">
      <style:text-properties style:font-name="標楷體" style:font-name-asian="標楷體"/>
    </style:style>
    <style:style style:name="ID0EK1BG" style:family="text">
      <style:text-properties style:font-name="標楷體" style:font-name-asian="標楷體"/>
    </style:style>
    <style:style style:name="ID0ES1BG" style:family="text">
      <style:text-properties style:font-name="標楷體" style:font-name-asian="標楷體"/>
    </style:style>
    <style:style style:name="ID0E11BG" style:family="paragraph" style:parent-style-name="a">
      <style:paragraph-properties style:tab-stop-distance="0.847cm" fo:margin-left="0cm" fo:text-indent="0cm" fo:margin-right="0cm" fo:widows="2" fo:orphans="2"/>
    </style:style>
    <style:style style:name="ID0EG2BG" style:family="text">
      <style:text-properties style:font-name="標楷體" style:font-name-asian="標楷體"/>
    </style:style>
    <style:style style:name="ID0EP2BG" style:family="text">
      <style:text-properties style:font-name="標楷體" style:font-name-asian="標楷體"/>
    </style:style>
    <style:style style:name="ID0EX2BG" style:family="table-row">
      <style:table-row-properties style:min-row-height="1.281cm" style:keep-together="true"/>
    </style:style>
    <style:style style:name="ID0E42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G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3BG" style:family="text">
      <style:text-properties style:font-name="Arial" style:font-name-complex="Arial" style:font-name-asian="標楷體"/>
    </style:style>
    <style:style style:name="ID0E43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G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4BG" style:family="text">
      <style:text-properties style:font-name="Arial" style:font-name-complex="Arial" style:font-name-asian="標楷體"/>
    </style:style>
    <style:style style:name="ID0E44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5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5BG" style:family="text">
      <style:text-properties style:font-name="Arial" style:font-name-complex="Arial" style:font-name-asian="標楷體"/>
    </style:style>
    <style:style style:name="ID0E65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6BG" style:family="text">
      <style:text-properties style:font-name="Arial" style:font-name-complex="Arial" style:font-name-asian="標楷體"/>
    </style:style>
    <style:style style:name="ID0ECAAI" style:family="text">
      <style:text-properties style:font-name="Arial" style:font-name-complex="Arial" style:font-name-asian="標楷體"/>
    </style:style>
    <style:style style:name="ID0ELA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BAI" style:family="text">
      <style:text-properties style:font-name="Arial" style:font-name-complex="Arial" style:font-name-asian="標楷體"/>
    </style:style>
    <style:style style:name="ID0ELB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CAI" style:family="text">
      <style:text-properties style:font-name="Arial" style:font-name-complex="Arial" style:font-name-asian="標楷體"/>
    </style:style>
    <style:style style:name="ID0ELCAI" style:family="table-row">
      <style:table-row-properties style:min-row-height="1.281cm" style:keep-together="true"/>
    </style:style>
    <style:style style:name="ID0ERC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D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E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F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F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GAI" style:family="text">
      <style:text-properties style:font-name="Arial" style:font-name-complex="Arial" style:font-name-asian="標楷體"/>
    </style:style>
    <style:style style:name="ID0ENG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HAI" style:family="text">
      <style:text-properties style:font-name="Arial" style:font-name-complex="Arial" style:font-name-asian="標楷體"/>
    </style:style>
    <style:style style:name="ID0ELH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H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IAI" style:family="table-row">
      <style:table-row-properties style:min-row-height="1.281cm" style:keep-together="true"/>
    </style:style>
    <style:style style:name="ID0EHI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IAI" style:family="text">
      <style:text-properties style:font-name="Arial" style:font-name-complex="Arial" style:font-name-asian="標楷體"/>
    </style:style>
    <style:style style:name="ID0EHJ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JAI" style:family="text">
      <style:text-properties style:font-name="Arial" style:font-name-complex="Arial" style:font-name-asian="標楷體"/>
    </style:style>
    <style:style style:name="ID0EFK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K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KAI" style:family="text">
      <style:text-properties style:font-name="標楷體" style:font-name-asian="標楷體"/>
    </style:style>
    <style:style style:name="ID0EELAI" style:family="text">
      <style:text-properties style:font-name="標楷體" style:font-name-asian="標楷體"/>
    </style:style>
    <style:style style:name="ID0EML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MAI" style:family="text">
      <style:text-properties style:font-name="Arial" style:font-name-complex="Arial" style:font-name-asian="標楷體"/>
    </style:style>
    <style:style style:name="ID0EMM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N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N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N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N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OAI" style:family="table-row">
      <style:table-row-properties style:min-row-height="1.281cm" style:keep-together="true"/>
    </style:style>
    <style:style style:name="ID0ETO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P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PAI" style:family="text">
      <style:text-properties style:font-name="Arial" style:font-name-complex="Arial" style:font-name-asian="標楷體"/>
    </style:style>
    <style:style style:name="ID0EHQ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Q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QAI" style:family="text">
      <style:text-properties style:font-name="標楷體" style:font-name-asian="標楷體"/>
    </style:style>
    <style:style style:name="ID0EGRAI" style:family="text">
      <style:text-properties style:font-name="標楷體" style:font-name-asian="標楷體"/>
    </style:style>
    <style:style style:name="ID0EORAI" style:family="text">
      <style:text-properties style:font-name="標楷體" style:font-name-asian="標楷體"/>
    </style:style>
    <style:style style:name="ID0EWR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SAI" style:family="text">
      <style:text-properties style:font-name="Arial" style:font-name-complex="Arial" style:font-name-asian="標楷體"/>
    </style:style>
    <style:style style:name="ID0EWS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S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T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U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UAI" style:family="table-row">
      <style:table-row-properties style:min-row-height="1.281cm" style:keep-together="true"/>
    </style:style>
    <style:style style:name="ID0E4U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V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WAI" style:family="text">
      <style:text-properties style:font-name="Arial" style:font-name-complex="Arial" style:font-name-asian="標楷體"/>
    </style:style>
    <style:style style:name="ID0ERW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W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XAI" style:family="text">
      <style:text-properties style:font-name="標楷體" style:font-name-asian="標楷體"/>
    </style:style>
    <style:style style:name="ID0EQXAI" style:family="text">
      <style:text-properties style:font-name="標楷體" style:font-name-asian="標楷體"/>
    </style:style>
    <style:style style:name="ID0EYX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Y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YAI" style:family="text">
      <style:text-properties style:font-name="Arial" style:font-name-complex="Arial" style:font-name-asian="標楷體"/>
    </style:style>
    <style:style style:name="ID0EYY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Z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Z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Z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1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1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1AI" style:family="table-row">
      <style:table-row-properties style:min-row-height="1.281cm" style:keep-together="true"/>
    </style:style>
    <style:style style:name="ID0E61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2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2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2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3AI" style:family="text">
      <style:text-properties style:font-name="Arial" style:font-name-complex="Arial" style:font-name-asian="標楷體"/>
    </style:style>
    <style:style style:name="ID0ET3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3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4AI" style:family="text">
      <style:text-properties style:font-name="標楷體" style:font-name-asian="標楷體"/>
    </style:style>
    <style:style style:name="ID0ES4AI" style:family="text">
      <style:text-properties style:font-name="標楷體" style:font-name-asian="標楷體"/>
    </style:style>
    <style:style style:name="ID0E14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5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5AI" style:family="text">
      <style:text-properties style:font-name="Arial" style:font-name-complex="Arial" style:font-name-asian="標楷體"/>
    </style:style>
    <style:style style:name="ID0E15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6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A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A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ABI" style:family="table-row">
      <style:table-row-properties style:min-row-height="1.281cm" style:keep-together="true"/>
    </style:style>
    <style:style style:name="ID0EBB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B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B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B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CBI" style:family="text">
      <style:text-properties style:font-name="Arial" style:font-name-complex="Arial" style:font-name-asian="標楷體"/>
    </style:style>
    <style:style style:name="ID0EVC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C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DBI" style:family="text">
      <style:text-properties style:font-name="標楷體" style:font-name-asian="標楷體"/>
    </style:style>
    <style:style style:name="ID0EUDBI" style:family="text">
      <style:text-properties style:font-name="標楷體" style:font-name-asian="標楷體"/>
    </style:style>
    <style:style style:name="ID0E3D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E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EBI" style:family="text">
      <style:text-properties style:font-name="Arial" style:font-name-complex="Arial" style:font-name-asian="標楷體"/>
    </style:style>
    <style:style style:name="ID0E3E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F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F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F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G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GBI" style:family="table-row">
      <style:table-row-properties style:min-row-height="1.281cm" style:keep-together="true"/>
    </style:style>
    <style:style style:name="ID0EDH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H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H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CIB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QIBI" style:family="text">
      <style:text-properties style:font-name="Arial" style:font-name-complex="Arial" style:font-name-asian="標楷體"/>
    </style:style>
    <style:style style:name="ID0EZIBI" style:family="text">
      <style:text-properties style:font-name="Arial" style:font-name-complex="Arial" style:font-name-asian="標楷體"/>
    </style:style>
    <style:style style:name="ID0EEJBI" style:family="text">
      <style:text-properties style:font-name="Arial" style:font-name-complex="Arial" style:font-name-asian="標楷體"/>
    </style:style>
    <style:style style:name="ID0ENJ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WJ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K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K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KBI" style:family="table-row">
      <style:table-row-properties style:min-row-height="1.281cm" style:keep-together="true"/>
    </style:style>
    <style:style style:name="ID0E6K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LBI" style:family="text">
      <style:text-properties style:font-name="Arial" style:font-name-complex="Arial" style:font-name-asian="標楷體"/>
    </style:style>
    <style:style style:name="ID0EAM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JM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MBI" style:family="text">
      <style:text-properties style:font-name="Arial" style:font-name-complex="Arial" style:font-name-asian="標楷體"/>
    </style:style>
    <style:style style:name="ID0EAN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N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NBI" style:family="text">
      <style:text-properties style:font-name="Arial" style:font-name-complex="Arial" style:font-name-asian="標楷體"/>
    </style:style>
    <style:style style:name="ID0ECO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O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OBI" style:family="text">
      <style:text-properties style:font-name="Arial" style:font-name-complex="Arial" style:font-name-asian="標楷體"/>
    </style:style>
    <style:style style:name="ID0EEPBI" style:family="text">
      <style:text-properties style:font-name="Arial" style:font-name-complex="Arial" style:font-name-asian="標楷體"/>
    </style:style>
    <style:style style:name="ID0ENP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P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QBI" style:family="text">
      <style:text-properties style:font-name="Arial" style:font-name-complex="Arial" style:font-name-asian="標楷體"/>
    </style:style>
    <style:style style:name="ID0ENQ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WQ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RBI" style:family="text">
      <style:text-properties style:font-name="Arial" style:font-name-complex="Arial" style:font-name-asian="標楷體"/>
    </style:style>
    <style:style style:name="ID0ENRBI" style:family="table-row">
      <style:table-row-properties style:min-row-height="1.281cm" style:keep-together="true"/>
    </style:style>
    <style:style style:name="ID0ETR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S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S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6S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T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U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U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U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VBI" style:family="text">
      <style:text-properties style:font-name="Arial" style:font-name-complex="Arial" style:font-name-asian="標楷體"/>
    </style:style>
    <style:style style:name="ID0EPV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V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WBI" style:family="text">
      <style:text-properties style:font-name="Arial" style:font-name-complex="Arial" style:font-name-asian="標楷體"/>
    </style:style>
    <style:style style:name="ID0ENW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W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XBI" style:family="table-row">
      <style:table-row-properties style:min-row-height="1.124cm" style:keep-together="true"/>
    </style:style>
    <style:style style:name="ID0EJX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X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YBI" style:family="text">
      <style:text-properties style:font-name="Arial" style:font-name-complex="Arial" style:font-name-asian="標楷體"/>
    </style:style>
    <style:style style:name="ID0EJY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QY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YBI" style:family="text">
      <style:text-properties style:font-name="Arial" style:font-name-complex="Arial" style:font-name-asian="標楷體"/>
    </style:style>
    <style:style style:name="ID0EHZ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Z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ZBI" style:family="text">
      <style:text-properties style:font-name="Arial" style:font-name-complex="Arial" style:font-name-asian="標楷體"/>
    </style:style>
    <style:style style:name="ID0EH1BI" style:family="text">
      <style:text-properties style:font-name="Arial" style:font-name-complex="Arial" style:font-name-asian="標楷體"/>
    </style:style>
    <style:style style:name="ID0EQ1BI" style:family="text">
      <style:text-properties style:font-name="Arial" style:font-name-complex="Arial" style:font-name-asian="標楷體"/>
    </style:style>
    <style:style style:name="ID0EZ1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2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2BI" style:family="text">
      <style:text-properties style:font-name="Arial" style:font-name-complex="Arial" style:font-name-asian="標楷體"/>
    </style:style>
    <style:style style:name="ID0EZ2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3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3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3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4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4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4BI" style:family="table-row">
      <style:table-row-properties style:min-row-height="0.792cm" style:keep-together="true"/>
    </style:style>
    <style:style style:name="ID0EA5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5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65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6BI" style:family="text">
      <style:text-properties style:font-name="Arial" style:font-name-complex="Arial" style:font-name-asian="標楷體"/>
    </style:style>
    <style:style style:name="ID0EW6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A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ACI" style:family="text">
      <style:text-properties style:font-name="Arial" style:font-name-complex="Arial" style:font-name-asian="標楷體"/>
    </style:style>
    <style:style style:name="ID0EYACI" style:family="text">
      <style:text-properties style:font-name="Arial" style:font-name-complex="Arial" style:font-name-asian="標楷體"/>
    </style:style>
    <style:style style:name="ID0EABCI" style:family="text">
      <style:text-properties style:font-name="Arial" style:font-name-complex="Arial" style:font-name-asian="標楷體"/>
    </style:style>
    <style:style style:name="ID0EJB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B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CCI" style:family="text">
      <style:text-properties style:font-name="Arial" style:font-name-complex="Arial" style:font-name-asian="標楷體"/>
    </style:style>
    <style:style style:name="ID0EJCCI" style:family="text">
      <style:text-properties style:font-name="Arial" style:font-name-complex="Arial" style:font-name-asian="標楷體"/>
    </style:style>
    <style:style style:name="ID0ESCCI" style:family="text">
      <style:text-properties style:font-name="Arial" style:font-name-complex="Arial" style:font-name-asian="標楷體"/>
    </style:style>
    <style:style style:name="ID0E2CCI" style:family="text">
      <style:text-properties style:font-name="Arial" style:font-name-complex="Arial" style:font-name-asian="標楷體"/>
    </style:style>
    <style:style style:name="ID0EED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D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DCI" style:family="text">
      <style:text-properties style:font-name="Arial" style:font-name-complex="Arial" style:font-name-asian="標楷體"/>
    </style:style>
    <style:style style:name="ID0EEE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E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E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F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F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F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GCI" style:family="table-row">
      <style:table-row-properties style:min-row-height="0.704cm" style:keep-together="true"/>
    </style:style>
    <style:style style:name="ID0ELG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TG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H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JH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H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I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PI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I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JCI" style:family="text">
      <style:text-properties style:font-name="Arial" style:font-name-complex="Arial" style:font-name-asian="標楷體"/>
    </style:style>
    <style:style style:name="ID0EPJCI" style:family="text">
      <style:text-properties style:font-name="Arial" style:font-name-complex="Arial" style:font-name-asian="標楷體"/>
    </style:style>
    <style:style style:name="ID0EYJCI" style:family="text">
      <style:text-properties style:font-name="Arial" style:font-name-complex="Arial" style:font-name-asian="標楷體"/>
    </style:style>
    <style:style style:name="ID0EBKCI" style:family="text">
      <style:text-properties style:font-name="Arial" style:font-name-complex="Arial" style:font-name-asian="標楷體"/>
    </style:style>
    <style:style style:name="ID0EKK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K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LCI" style:family="text">
      <style:text-properties style:font-name="Arial" style:font-name-complex="Arial" style:font-name-asian="標楷體"/>
    </style:style>
    <style:style style:name="ID0EKL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L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M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M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NCI" style:family="table-row">
      <style:table-row-properties style:min-row-height="0.737cm" style:keep-together="true"/>
    </style:style>
    <style:style style:name="ID0ERN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N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O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O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O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P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VP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P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QCI" style:family="text">
      <style:text-properties style:font-name="Arial" style:font-name-complex="Arial" style:font-name-asian="標楷體"/>
    </style:style>
    <style:style style:name="ID0EVQCI" style:family="text">
      <style:text-properties style:font-name="Arial" style:font-name-complex="Arial" style:font-name-asian="標楷體"/>
    </style:style>
    <style:style style:name="ID0E5QCI" style:family="text">
      <style:text-properties style:font-name="Arial" style:font-name-complex="Arial" style:font-name-asian="標楷體"/>
    </style:style>
    <style:style style:name="ID0EHR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R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RCI" style:family="text">
      <style:text-properties style:font-name="Arial" style:font-name-complex="Arial" style:font-name-asian="標楷體"/>
    </style:style>
    <style:style style:name="ID0EHS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S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S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T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UCI" style:family="table-row">
      <style:table-row-properties style:min-row-height="1.196cm" style:keep-together="true"/>
    </style:style>
    <style:style style:name="ID0EOU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U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V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V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VCI" style:family="text">
      <style:text-properties style:font-name="Arial" style:font-name-complex="Arial" style:font-name-asian="標楷體"/>
    </style:style>
    <style:style style:name="ID0ECW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W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WCI" style:family="text">
      <style:text-properties style:font-name="Arial" style:font-name-complex="Arial" style:font-name-asian="標楷體"/>
    </style:style>
    <style:style style:name="ID0ECX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X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XCI" style:family="text">
      <style:text-properties style:font-name="Arial" style:font-name-complex="Arial" style:font-name-asian="標楷體"/>
    </style:style>
    <style:style style:name="ID0ECY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Y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Y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Z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Z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Z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1CI" style:family="table-row">
      <style:table-row-properties style:min-row-height="1.238cm" style:keep-together="true"/>
    </style:style>
    <style:style style:name="ID0EJ1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1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61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2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2CI" style:family="text">
      <style:text-properties style:font-name="Arial" style:font-name-complex="Arial" style:font-name-asian="標楷體"/>
    </style:style>
    <style:style style:name="ID0E42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3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3CI" style:family="text">
      <style:text-properties style:font-name="Arial" style:font-name-complex="Arial" style:font-name-asian="標楷體"/>
    </style:style>
    <style:style style:name="ID0E43CI" style:family="text">
      <style:text-properties style:font-name="Arial" style:font-name-complex="Arial" style:font-name-asian="標楷體"/>
    </style:style>
    <style:style style:name="ID0EG4CI" style:family="text">
      <style:text-properties style:font-name="Arial" style:font-name-complex="Arial" style:font-name-asian="標楷體"/>
    </style:style>
    <style:style style:name="ID0EP4CI" style:family="text">
      <style:text-properties style:font-name="Arial" style:font-name-complex="Arial" style:font-name-asian="標楷體"/>
    </style:style>
    <style:style style:name="ID0EY4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5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5CI" style:family="text">
      <style:text-properties style:font-name="Arial" style:font-name-complex="Arial" style:font-name-asian="標楷體"/>
    </style:style>
    <style:style style:name="ID0EY5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6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6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6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A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A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ADI" style:family="table-row">
      <style:table-row-properties style:min-row-height="1.231cm" style:keep-together="true"/>
    </style:style>
    <style:style style:name="ID0E6A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B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B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3B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CDI" style:family="text">
      <style:text-properties style:font-name="Arial" style:font-name-complex="Arial" style:font-name-asian="標楷體"/>
    </style:style>
    <style:style style:name="ID0ETC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C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DDI" style:family="text">
      <style:text-properties style:font-name="Arial" style:font-name-complex="Arial" style:font-name-asian="標楷體"/>
    </style:style>
    <style:style style:name="ID0ETDDI" style:family="text">
      <style:text-properties style:font-name="Arial" style:font-name-complex="Arial" style:font-name-asian="標楷體"/>
    </style:style>
    <style:style style:name="ID0E3DDI" style:family="text">
      <style:text-properties style:font-name="Arial" style:font-name-complex="Arial" style:font-name-asian="標楷體"/>
    </style:style>
    <style:style style:name="ID0EFEDI" style:family="text">
      <style:text-properties style:font-name="Arial" style:font-name-complex="Arial" style:font-name-asian="標楷體"/>
    </style:style>
    <style:style style:name="ID0EOE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E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FDI" style:family="text">
      <style:text-properties style:font-name="Arial" style:font-name-complex="Arial" style:font-name-asian="標楷體"/>
    </style:style>
    <style:style style:name="ID0EOF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F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G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G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G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HDI" style:family="table-row">
      <style:table-row-properties style:min-row-height="0.681cm" style:keep-together="true"/>
    </style:style>
    <style:style style:name="ID0EVH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I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I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JDI" style:family="text">
      <style:text-properties style:font-name="Arial" style:font-name-complex="Arial" style:font-name-asian="標楷體"/>
    </style:style>
    <style:style style:name="ID0ELJ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J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KDI" style:family="text">
      <style:text-properties style:font-name="Arial" style:font-name-complex="Arial" style:font-name-asian="標楷體"/>
    </style:style>
    <style:style style:name="ID0ENK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K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LDI" style:family="text">
      <style:text-properties style:font-name="Arial" style:font-name-complex="Arial" style:font-name-asian="標楷體"/>
    </style:style>
    <style:style style:name="ID0ENL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L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MDI" style:family="text">
      <style:text-properties style:font-name="Arial" style:font-name-complex="Arial" style:font-name-asian="標楷體"/>
    </style:style>
    <style:style style:name="ID0ENM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M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N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N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N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O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ODI" style:family="table-row">
      <style:table-row-properties style:min-row-height="0.718cm" style:keep-together="true"/>
    </style:style>
    <style:style style:name="ID0EUO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3O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KP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P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Q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Q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YQ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R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RDI" style:family="text">
      <style:text-properties style:font-name="Arial" style:font-name-complex="Arial" style:font-name-asian="標楷體"/>
    </style:style>
    <style:style style:name="ID0EYR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S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SDI" style:family="text">
      <style:text-properties style:font-name="Arial" style:font-name-complex="Arial" style:font-name-asian="標楷體"/>
    </style:style>
    <style:style style:name="ID0EYS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T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T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T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U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U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UDI" style:family="table-row">
      <style:table-row-properties style:min-row-height="0.728cm" style:keep-together="true"/>
    </style:style>
    <style:style style:name="ID0E6U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V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V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V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W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VW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DX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X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XDI" style:family="text">
      <style:text-properties style:font-name="Arial" style:font-name-complex="Arial" style:font-name-asian="標楷體"/>
    </style:style>
    <style:style style:name="ID0EDY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Y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YDI" style:family="text">
      <style:text-properties style:font-name="Arial" style:font-name-complex="Arial" style:font-name-asian="標楷體"/>
    </style:style>
    <style:style style:name="ID0EDZ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Z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Z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1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1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1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2DI" style:family="table-row">
      <style:table-row-properties style:min-row-height="0.737cm" style:keep-together="true"/>
    </style:style>
    <style:style style:name="ID0EK2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2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3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J3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3DI" style:family="text">
      <style:text-properties style:font-name="Arial" style:font-name-complex="Arial" style:font-name-asian="標楷體"/>
    </style:style>
    <style:style style:name="ID0EA4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4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4DI" style:family="text">
      <style:text-properties style:font-name="Arial" style:font-name-complex="Arial" style:font-name-asian="標楷體"/>
    </style:style>
    <style:style style:name="ID0EC5DI" style:family="text">
      <style:text-properties style:font-name="Arial" style:font-name-complex="Arial" style:font-name-asian="標楷體" style:font-size-complex="8pt" fo:font-size="9pt" style:font-size-asian="9pt"/>
    </style:style>
    <style:style style:name="ID0EP5DI" style:family="text">
      <style:text-properties style:font-name="Arial" style:font-name-complex="Arial" style:font-name-asian="標楷體" style:font-size-complex="8pt" fo:font-size="9pt" style:font-size-asian="9pt"/>
    </style:style>
    <style:style style:name="ID0E25DI" style:family="text">
      <style:text-properties style:font-name="Arial" style:font-name-complex="Arial" style:font-name-asian="標楷體" style:font-size-complex="8pt" fo:font-size="9pt" style:font-size-asian="9pt"/>
    </style:style>
    <style:style style:name="ID0EI6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6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AAK" style:family="text">
      <style:text-properties style:font-name="Arial" style:font-name-complex="Arial" style:font-name-asian="標楷體"/>
    </style:style>
    <style:style style:name="ID0ELAAK" style:family="text">
      <style:text-properties style:font-name="Arial" style:font-name-complex="Arial" style:font-name-asian="標楷體"/>
    </style:style>
    <style:style style:name="ID0EWAAK" style:family="text">
      <style:text-properties style:font-name="Arial" style:font-name-complex="Arial" style:font-name-asian="標楷體"/>
    </style:style>
    <style:style style:name="ID0E6A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B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BAK" style:family="text">
      <style:text-properties style:font-name="Arial" style:font-name-complex="Arial" style:font-name-asian="標楷體"/>
    </style:style>
    <style:style style:name="ID0E6BAK" style:family="text">
      <style:text-properties style:font-name="Arial" style:font-name-complex="Arial" style:font-name-asian="標楷體"/>
    </style:style>
    <style:style style:name="ID0EICAK" style:family="text">
      <style:text-properties style:font-name="Arial" style:font-name-complex="Arial" style:font-name-asian="標楷體"/>
    </style:style>
    <style:style style:name="ID0ERCAK" style:family="text">
      <style:text-properties style:font-name="Arial" style:font-name-complex="Arial" style:font-name-asian="標楷體"/>
    </style:style>
    <style:style style:name="ID0E1C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D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DAK" style:family="text">
      <style:text-properties style:font-name="Arial" style:font-name-complex="Arial" style:font-name-asian="標楷體"/>
    </style:style>
    <style:style style:name="ID0E1D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E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E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E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F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F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FAK" style:family="table-row">
      <style:table-row-properties style:min-row-height="0.75cm" style:keep-together="true"/>
    </style:style>
    <style:style style:name="ID0EBG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JG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G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6G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H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XH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FI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I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I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J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JAK" style:family="text">
      <style:text-properties style:font-name="Arial" style:font-name-complex="Arial" style:font-name-asian="標楷體"/>
    </style:style>
    <style:style style:name="ID0E4JAK" style:family="text">
      <style:text-properties style:font-name="Arial" style:font-name-complex="Arial" style:font-name-asian="標楷體"/>
    </style:style>
    <style:style style:name="ID0EGKAK" style:family="text">
      <style:text-properties style:font-name="Arial" style:font-name-complex="Arial" style:font-name-asian="標楷體"/>
    </style:style>
    <style:style style:name="ID0EPKAK" style:family="text">
      <style:text-properties style:font-name="Arial" style:font-name-complex="Arial" style:font-name-asian="標楷體"/>
    </style:style>
    <style:style style:name="ID0EYK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L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LAK" style:family="text">
      <style:text-properties style:font-name="Arial" style:font-name-complex="Arial" style:font-name-asian="標楷體"/>
    </style:style>
    <style:style style:name="ID0EYL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M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M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M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N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N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NAK" style:family="table-row">
      <style:table-row-properties style:min-row-height="0.75cm" style:keep-together="true"/>
    </style:style>
    <style:style style:name="ID0E6N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O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O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O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P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VP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DQ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Q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Q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R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RAK" style:family="text">
      <style:text-properties style:font-name="Arial" style:font-name-complex="Arial" style:font-name-asian="標楷體"/>
    </style:style>
    <style:style style:name="ID0E2RAK" style:family="text">
      <style:text-properties style:font-name="Arial" style:font-name-complex="Arial" style:font-name-asian="標楷體"/>
    </style:style>
    <style:style style:name="ID0EESAK" style:family="text">
      <style:text-properties style:font-name="Arial" style:font-name-complex="Arial" style:font-name-asian="標楷體"/>
    </style:style>
    <style:style style:name="ID0ENSAK" style:family="text">
      <style:text-properties style:font-name="Arial" style:font-name-complex="Arial" style:font-name-asian="標楷體"/>
    </style:style>
    <style:style style:name="ID0EWS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S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TAK" style:family="text">
      <style:text-properties style:font-name="Arial" style:font-name-complex="Arial" style:font-name-asian="標楷體"/>
    </style:style>
    <style:style style:name="ID0EWT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T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U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U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V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V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VAK" style:family="table-row">
      <style:table-row-properties style:min-row-height="0.75cm" style:keep-together="true"/>
    </style:style>
    <style:style style:name="ID0E4V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FW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W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2W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X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TX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BY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Y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Y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Z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ZAK" style:family="text">
      <style:text-properties style:font-name="Arial" style:font-name-complex="Arial" style:font-name-asian="標楷體"/>
    </style:style>
    <style:style style:name="ID0EZZAK" style:family="text">
      <style:text-properties style:font-name="Arial" style:font-name-complex="Arial" style:font-name-asian="標楷體"/>
    </style:style>
    <style:style style:name="ID0EC1AK" style:family="text">
      <style:text-properties style:font-name="Arial" style:font-name-complex="Arial" style:font-name-asian="標楷體"/>
    </style:style>
    <style:style style:name="ID0EL1AK" style:family="text">
      <style:text-properties style:font-name="Arial" style:font-name-complex="Arial" style:font-name-asian="標楷體"/>
    </style:style>
    <style:style style:name="ID0EU1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1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2AK" style:family="text">
      <style:text-properties style:font-name="Arial" style:font-name-complex="Arial" style:font-name-asian="標楷體"/>
    </style:style>
    <style:style style:name="ID0EU2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2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3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3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4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4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4AK" style:family="table-row">
      <style:table-row-properties style:min-row-height="0.75cm" style:keep-together="true"/>
    </style:style>
    <style:style style:name="ID0E24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D5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5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Z5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6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6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66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A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A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B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BBK" style:family="text">
      <style:text-properties style:font-name="Arial" style:font-name-complex="Arial" style:font-name-asian="標楷體"/>
    </style:style>
    <style:style style:name="ID0EXBBK" style:family="text">
      <style:text-properties style:font-name="Arial" style:font-name-complex="Arial" style:font-name-asian="標楷體"/>
    </style:style>
    <style:style style:name="ID0EACBK" style:family="text">
      <style:text-properties style:font-name="Arial" style:font-name-complex="Arial" style:font-name-asian="標楷體"/>
    </style:style>
    <style:style style:name="ID0EJC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C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DBK" style:family="text">
      <style:text-properties style:font-name="Arial" style:font-name-complex="Arial" style:font-name-asian="標楷體"/>
    </style:style>
    <style:style style:name="ID0EJD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D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E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E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E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E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KFBK" style:family="table-row">
      <style:table-row-properties style:min-row-height="0.75cm" style:keep-together="true"/>
    </style:style>
    <style:style style:name="ID0EQF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YF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G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OG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G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GH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UH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H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IBK" style:family="text">
      <style:text-properties style:font-name="Arial" style:font-name-complex="Arial" style:font-name-asian="標楷體"/>
    </style:style>
    <style:style style:name="ID0EWIBK" style:family="text">
      <style:text-properties style:font-name="Arial" style:font-name-complex="Arial" style:font-name-asian="標楷體"/>
    </style:style>
    <style:style style:name="ID0EBJBK" style:family="text">
      <style:text-properties style:font-name="Arial" style:font-name-complex="Arial" style:font-name-asian="標楷體"/>
    </style:style>
    <style:style style:name="ID0EKJ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J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KBK" style:family="text">
      <style:text-properties style:font-name="Arial" style:font-name-complex="Arial" style:font-name-asian="標楷體"/>
    </style:style>
    <style:style style:name="ID0EKKBK" style:family="text">
      <style:text-properties style:font-name="Arial" style:font-name-complex="Arial" style:font-name-asian="標楷體"/>
    </style:style>
    <style:style style:name="ID0ETKBK" style:family="text">
      <style:text-properties style:font-name="Arial" style:font-name-complex="Arial" style:font-name-asian="標楷體"/>
    </style:style>
    <style:style style:name="ID0E3KBK" style:family="text">
      <style:text-properties style:font-name="Arial" style:font-name-complex="Arial" style:font-name-asian="標楷體"/>
    </style:style>
    <style:style style:name="ID0EFL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L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LBK" style:family="text">
      <style:text-properties style:font-name="Arial" style:font-name-complex="Arial" style:font-name-asian="標楷體"/>
    </style:style>
    <style:style style:name="ID0EFM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M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M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N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N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N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OBK" style:family="table-row">
      <style:table-row-properties style:min-row-height="0.75cm" style:keep-together="true"/>
    </style:style>
    <style:style style:name="ID0EMO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O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P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KP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P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CQ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QQ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Q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IR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R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RBK" style:family="text">
      <style:text-properties style:font-name="Arial" style:font-name-complex="Arial" style:font-name-asian="標楷體"/>
    </style:style>
    <style:style style:name="ID0EISBK" style:family="text">
      <style:text-properties style:font-name="Arial" style:font-name-complex="Arial" style:font-name-asian="標楷體"/>
    </style:style>
    <style:style style:name="ID0ERSBK" style:family="text">
      <style:text-properties style:font-name="Arial" style:font-name-complex="Arial" style:font-name-asian="標楷體"/>
    </style:style>
    <style:style style:name="ID0E1SBK" style:family="text">
      <style:text-properties style:font-name="Arial" style:font-name-complex="Arial" style:font-name-asian="標楷體"/>
    </style:style>
    <style:style style:name="ID0EDT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T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TBK" style:family="text">
      <style:text-properties style:font-name="Arial" style:font-name-complex="Arial" style:font-name-asian="標楷體"/>
    </style:style>
    <style:style style:name="ID0EDU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U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U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V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V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V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WBK" style:family="table-row">
      <style:table-row-properties style:min-row-height="0.75cm" style:keep-together="true"/>
    </style:style>
    <style:style style:name="ID0EKW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W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X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X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X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AY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OY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Y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GZ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Z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ZBK" style:family="text">
      <style:text-properties style:font-name="Arial" style:font-name-complex="Arial" style:font-name-asian="標楷體"/>
    </style:style>
    <style:style style:name="ID0EG1BK" style:family="text">
      <style:text-properties style:font-name="Arial" style:font-name-complex="Arial" style:font-name-asian="標楷體"/>
    </style:style>
    <style:style style:name="ID0EP1BK" style:family="text">
      <style:text-properties style:font-name="Arial" style:font-name-complex="Arial" style:font-name-asian="標楷體"/>
    </style:style>
    <style:style style:name="ID0EY1BK" style:family="text">
      <style:text-properties style:font-name="Arial" style:font-name-complex="Arial" style:font-name-asian="標楷體"/>
    </style:style>
    <style:style style:name="ID0EB2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2BK" style:family="text">
      <style:text-properties style:font-name="Arial" style:font-name-complex="Arial" style:font-name-asian="標楷體"/>
    </style:style>
    <style:style style:name="ID0EB3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3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3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3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4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4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5BK" style:family="table-row">
      <style:table-row-properties style:min-row-height="0.75cm" style:keep-together="true"/>
    </style:style>
    <style:style style:name="ID0EI5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Q5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5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G6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U6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56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MA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AC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EB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B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BCK" style:family="text">
      <style:text-properties style:font-name="Arial" style:font-name-complex="Arial" style:font-name-asian="標楷體"/>
    </style:style>
    <style:style style:name="ID0EECCK" style:family="text">
      <style:text-properties style:font-name="Arial" style:font-name-complex="Arial" style:font-name-asian="標楷體"/>
    </style:style>
    <style:style style:name="ID0ENCCK" style:family="text">
      <style:text-properties style:font-name="Arial" style:font-name-complex="Arial" style:font-name-asian="標楷體"/>
    </style:style>
    <style:style style:name="ID0EWCCK" style:family="text">
      <style:text-properties style:font-name="Arial" style:font-name-complex="Arial" style:font-name-asian="標楷體"/>
    </style:style>
    <style:style style:name="ID0E6C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D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DCK" style:family="text">
      <style:text-properties style:font-name="Arial" style:font-name-complex="Arial" style:font-name-asian="標楷體"/>
    </style:style>
    <style:style style:name="ID0E6D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E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E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E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F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F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GCK" style:family="table-row">
      <style:table-row-properties style:min-row-height="0.75cm" style:keep-together="true"/>
    </style:style>
    <style:style style:name="ID0EGG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G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G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H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SH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HC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KI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IC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CJ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J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JCK" style:family="text">
      <style:text-properties style:font-name="Arial" style:font-name-complex="Arial" style:font-name-asian="標楷體"/>
    </style:style>
    <style:style style:name="ID0ECKCK" style:family="text">
      <style:text-properties style:font-name="Arial" style:font-name-complex="Arial" style:font-name-asian="標楷體"/>
    </style:style>
    <style:style style:name="ID0ELKCK" style:family="text">
      <style:text-properties style:font-name="Arial" style:font-name-complex="Arial" style:font-name-asian="標楷體"/>
    </style:style>
    <style:style style:name="ID0EUK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K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LCK" style:family="text">
      <style:text-properties style:font-name="Arial" style:font-name-complex="Arial" style:font-name-asian="標楷體"/>
    </style:style>
    <style:style style:name="ID0EUL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L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M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M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N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N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NCK" style:family="table-row">
      <style:table-row-properties style:min-row-height="1.097cm" style:keep-together="true"/>
    </style:style>
    <style:style style:name="ID0E2N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O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O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O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IPCK" style:family="text">
      <style:text-properties style:font-name="Arial" style:font-name-complex="Arial" style:font-name-asian="標楷體"/>
    </style:style>
    <style:style style:name="ID0ERPCK" style:family="text">
      <style:text-properties style:font-name="Arial" style:font-name-complex="Arial" style:font-name-asian="標楷體"/>
    </style:style>
    <style:style style:name="ID0E3PCK" style:family="text">
      <style:text-properties style:font-name="Arial" style:font-name-complex="Arial" style:font-name-asian="標楷體"/>
    </style:style>
    <style:style style:name="ID0EFQ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Q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Q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R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RCK" style:family="table-row">
      <style:table-row-properties style:min-row-height="1.032cm" style:keep-together="true"/>
    </style:style>
    <style:style style:name="ID0EXR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S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SCK" style:family="text">
      <style:text-properties style:font-name="Arial" style:font-name-complex="Arial" style:font-name-asian="標楷體"/>
    </style:style>
    <style:style style:name="ID0EXS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S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TCK" style:family="text">
      <style:text-properties style:font-name="Arial" style:font-name-complex="Arial" style:font-name-asian="標楷體"/>
    </style:style>
    <style:style style:name="ID0EVT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T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UCK" style:family="text">
      <style:text-properties style:font-name="Arial" style:font-name-complex="Arial" style:font-name-asian="標楷體"/>
    </style:style>
    <style:style style:name="ID0EVU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U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VCK" style:family="text">
      <style:text-properties style:font-name="Arial" style:font-name-complex="Arial" style:font-name-asian="標楷體"/>
    </style:style>
    <style:style style:name="ID0EVV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V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MW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W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X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X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XCK" style:family="table-row">
      <style:table-row-properties style:min-row-height="0.972cm" style:keep-together="true"/>
    </style:style>
    <style:style style:name="ID0E3X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Y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SY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Y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ZCK" style:family="text">
      <style:text-properties style:font-name="Arial" style:font-name-complex="Arial" style:font-name-asian="標楷體"/>
    </style:style>
    <style:style style:name="ID0EQZ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Z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1CK" style:family="text">
      <style:text-properties style:font-name="Arial" style:font-name-complex="Arial" style:font-name-asian="標楷體"/>
    </style:style>
    <style:style style:name="ID0EQ1CK" style:family="text">
      <style:text-properties style:font-name="Arial" style:font-name-complex="Arial" style:font-name-asian="標楷體"/>
    </style:style>
    <style:style style:name="ID0EZ1CK" style:family="text">
      <style:text-properties style:font-name="Arial" style:font-name-complex="Arial" style:font-name-asian="標楷體"/>
    </style:style>
    <style:style style:name="ID0EC2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2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2CK" style:family="text">
      <style:text-properties style:font-name="Arial" style:font-name-complex="Arial" style:font-name-asian="標楷體"/>
    </style:style>
    <style:style style:name="ID0EC3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3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3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4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4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4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5CK" style:family="table-row">
      <style:table-row-properties style:min-row-height="1.011cm" style:keep-together="true"/>
    </style:style>
    <style:style style:name="ID0EJ5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5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65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6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6CK" style:family="text">
      <style:text-properties style:font-name="Arial" style:font-name-complex="Arial" style:font-name-asian="標楷體"/>
    </style:style>
    <style:style style:name="ID0E46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AD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ADK" style:family="text">
      <style:text-properties style:font-name="Arial" style:font-name-complex="Arial" style:font-name-asian="標楷體"/>
    </style:style>
    <style:style style:name="ID0E4A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B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BDK" style:family="text">
      <style:text-properties style:font-name="Arial" style:font-name-complex="Arial" style:font-name-asian="標楷體"/>
    </style:style>
    <style:style style:name="ID0E4B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C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UC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C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D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D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DDK" style:family="table-row">
      <style:table-row-properties style:min-row-height="0.975cm" style:keep-together="true"/>
    </style:style>
    <style:style style:name="ID0EEE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E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E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F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FDK" style:family="text">
      <style:text-properties style:font-name="Arial" style:font-name-complex="Arial" style:font-name-asian="標楷體"/>
    </style:style>
    <style:style style:name="ID0EYF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GD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GDK" style:family="text">
      <style:text-properties style:font-name="Arial" style:font-name-complex="Arial" style:font-name-asian="標楷體"/>
    </style:style>
    <style:style style:name="ID0EYG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H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HDK" style:family="text">
      <style:text-properties style:font-name="Arial" style:font-name-complex="Arial" style:font-name-asian="標楷體"/>
    </style:style>
    <style:style style:name="ID0EYH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I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I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I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J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J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JDK" style:family="table-row">
      <style:table-row-properties style:min-row-height="0.975cm" style:keep-together="true"/>
    </style:style>
    <style:style style:name="ID0E6JD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K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KD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5K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MLDK" style:family="text">
      <style:text-properties style:font-name="Arial" style:font-name-complex="Arial" style:font-name-asian="標楷體"/>
    </style:style>
    <style:style style:name="ID0EVLDK" style:family="text">
      <style:text-properties style:font-name="Arial" style:font-name-complex="Arial" style:font-name-asian="標楷體"/>
    </style:style>
    <style:style style:name="ID0EAMDK" style:family="text">
      <style:text-properties style:font-name="Arial" style:font-name-complex="Arial" style:font-name-asian="標楷體"/>
    </style:style>
    <style:style style:name="ID0EJMD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M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ND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N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N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AOD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LRAG"><text:bookmark-start text:name="_GoBack"/><text:bookmark-end text:name="_GoBack"/><text:span text:style-name="ID0EFSAG">連江縣自來水廠</text:span><text:span text:style-name="ID0ERSAG">甄選</text:span><text:span text:style-name="ID0E4SAG">技術士自來水管配管術科測試評審表</text:span></text:p>
      <table:table table:style-name="ID0EJTAG">
        <table:table-column table:style-name="ID0E4TAG"/>
        <table:table-column table:style-name="ID0E6TAG"/>
        <table:table-column table:style-name="ID0EBUAG"/>
        <table:table-column table:style-name="ID0EDUAG"/>
        <table:table-column table:style-name="ID0EFUAG"/>
        <table:table-column table:style-name="ID0EHUAG"/>
        <table:table-column table:style-name="ID0EJUAG"/>
        <table:table-column table:style-name="ID0ELUAG"/>
        <table:table-column table:style-name="ID0ENUAG"/>
        <table:table-column table:style-name="ID0EPUAG"/>
        <table:table-column table:style-name="ID0ERUAG"/>
        <table:table-column table:style-name="ID0ETUAG"/>
        <table:table-column table:style-name="ID0EVUAG"/>
        <table:table-column table:style-name="ID0EXUAG"/>
        <table:table-column table:style-name="ID0EZUAG"/>
        <table:table-column table:style-name="ID0E2UAG"/>
        <table:table-column table:style-name="ID0E4UAG"/>
        <table:table-column table:style-name="ID0E6UAG"/>
        <table:table-column table:style-name="ID0EBVAG"/>
        <table:table-row table:style-name="ID0EDVAG">
          <table:table-cell table:style-name="ID0EJVAG" table:number-columns-spanned="2">
            <text:p text:style-name="ID0ESVAG"><text:span text:style-name="ID0E6VAG">編號</text:span></text:p>
          </table:table-cell>
          <table:table-cell table:style-name="ID0EHWAG" table:number-columns-spanned="3">
            <text:p text:style-name="ID0EQWAG"/>
          </table:table-cell>
          <table:table-cell table:style-name="ID0E4WAG" table:number-columns-spanned="3">
            <text:p text:style-name="ID0EGXAG"><text:span text:style-name="ID0ETXAG">評審結果</text:span></text:p>
          </table:table-cell>
          <table:table-cell table:style-name="ID0E2XAG" table:number-columns-spanned="4">
            <text:p text:style-name="ID0EEYAG"><text:span text:style-name="ID0ERYAG">□及格□不及格□缺考</text:span></text:p>
          </table:table-cell>
          <table:table-cell table:style-name="ID0EZYAG" table:number-columns-spanned="2">
            <text:p text:style-name="ID0ECZAG"><text:span text:style-name="ID0EPZAG">監評人</text:span></text:p>
            <text:p text:style-name="ID0EXZAG"><text:span text:style-name="ID0EE1AG">員簽名</text:span></text:p>
          </table:table-cell>
          <table:table-cell table:style-name="ID0EM1AG" table:number-columns-spanned="5">
            <text:p text:style-name="ID0EV1AG"/>
          </table:table-cell>
        </table:table-row>
        <table:table-row table:style-name="ID0EC2AG">
          <table:table-cell table:style-name="ID0EI2AG" table:number-columns-spanned="19">
            <text:p text:style-name="ID0EP2AG"><text:span text:style-name="ID0E12AG">一、凡有下列情形之</text:span><text:span text:style-name="ID0EC3AG">一</text:span><text:span text:style-name="ID0EK3AG">者，為不合格，成績以零分計。（於該項□打√）</text:span></text:p>
            <text:p text:style-name="ID0ES3AG"><text:span text:style-name="ID0E43AG">□1.未完成(含中途放棄、屆時未交件者)<text:s text:c="4"/>□6.故意損壞測試場所機具或物料者</text:span></text:p>
            <text:p text:style-name="ID0EF4AG"><text:span text:style-name="ID0EQ4AG">□2.水壓試壓漏水者<text:s text:c="22"/>□7.擅離或自行變換測試位置不聽勸告者</text:span></text:p>
            <text:p text:style-name="ID0EY4AG"><text:span text:style-name="ID0ED5AG">□3.代人製作或受人協助者<text:s text:c="16"/>□8.未注意工作安全，釀成災害者</text:span></text:p>
            <text:p text:style-name="ID0EL5AG"><text:span text:style-name="ID0EW5AG">□4.料件之增減有作弊事實者<text:s text:c="14"/>□9.不遵守測試場規定，經勸導無效者</text:span></text:p>
            <text:p text:style-name="ID0E55AG"><text:span text:style-name="ID0EJ6AG">□5.有夾帶或交換料件者</text:span></text:p>
            <text:p text:style-name="ID0ER6AG"><text:span text:style-name="ID0E36AG">凡有上列各項情事者，必要時請註明具體之事實列舉於下：</text:span></text:p>
            <text:p text:style-name="ID0EEABG"/>
          </table:table-cell>
        </table:table-row>
        <table:table-row>
          <table:table-cell table:style-name="ID0ESABG" table:number-columns-spanned="19">
            <text:p text:style-name="ID0EZABG"><text:span text:style-name="ID0EEBBG">二、凡</text:span><text:span text:style-name="ID0EMBBG">無上項任一</text:span><text:span text:style-name="ID0EUBBG">情事，而於測試時間內完成，經水壓試驗不漏水者，即作下列各項評</text:span></text:p>
            <text:p text:style-name="ID0E3BBG"><text:span text:style-name="ID0EHCBG"><text:s text:c="4"/>分：</text:span></text:p>
          </table:table-cell>
        </table:table-row>
        <table:table-row>
          <table:table-cell table:style-name="ID0ETCBG" table:number-columns-spanned="19">
            <text:p text:style-name="ID0E1CBG"><text:span text:style-name="ID0EFDBG"><text:s/>（一）評分統計</text:span></text:p>
          </table:table-cell>
        </table:table-row>
        <table:table-row>
          <table:table-cell table:style-name="ID0ERDBG" table:number-columns-spanned="3">
            <text:p text:style-name="ID0E1DBG"><text:span text:style-name="ID0EIEBG">項目</text:span></text:p>
          </table:table-cell>
          <table:table-cell table:style-name="ID0EQEBG" table:number-columns-spanned="3">
            <text:p text:style-name="ID0EZEBG"><text:span text:style-name="ID0EHFBG">施工過程</text:span></text:p>
            <text:p text:style-name="ID0EPFBG"><text:span text:style-name="ID0E4FBG">（</text:span><text:span text:style-name="ID0EFGBG">20</text:span><text:span text:style-name="ID0ENGBG">分）</text:span></text:p>
          </table:table-cell>
          <table:table-cell table:style-name="ID0EVGBG" table:number-columns-spanned="3">
            <text:p text:style-name="ID0E5GBG"><text:span text:style-name="ID0EMHBG">工作精度</text:span></text:p>
            <text:p text:style-name="ID0EUHBG"><text:span text:style-name="ID0ECIBG">（</text:span><text:span text:style-name="ID0EKIBG">5</text:span><text:span text:style-name="ID0ETIBG">0</text:span><text:span text:style-name="ID0E2IBG">分）</text:span></text:p>
          </table:table-cell>
          <table:table-cell table:style-name="ID0EDJBG" table:number-columns-spanned="2">
            <text:p text:style-name="ID0EMJBG"><text:span text:style-name="ID0E1JBG">成品外觀</text:span></text:p>
            <text:p text:style-name="ID0ECKBG"><text:span text:style-name="ID0EQKBG">（</text:span><text:span text:style-name="ID0EYKBG">3</text:span><text:span text:style-name="ID0EBLBG">0</text:span><text:span text:style-name="ID0EJLBG">分）</text:span></text:p>
          </table:table-cell>
          <table:table-cell table:style-name="ID0ERLBG" table:number-columns-spanned="5">
            <text:p text:style-name="ID0E1LBG"><text:span text:style-name="ID0EIMBG">合計</text:span></text:p>
            <text:p text:style-name="ID0EQMBG"><text:span text:style-name="ID0E5MBG">（</text:span><text:span text:style-name="ID0EGNBG">10</text:span><text:span text:style-name="ID0EPNBG">0</text:span><text:span text:style-name="ID0EXNBG">分）</text:span></text:p>
          </table:table-cell>
          <table:table-cell table:style-name="ID0E6NBG" table:number-columns-spanned="3">
            <text:p text:style-name="ID0EIOBG"><text:span text:style-name="ID0EWOBG">備註</text:span></text:p>
          </table:table-cell>
        </table:table-row>
        <table:table-row table:style-name="ID0E5OBG">
          <table:table-cell table:style-name="ID0EEPBG" table:number-columns-spanned="3">
            <text:p text:style-name="ID0ENPBG"><text:span text:style-name="ID0E2PBG">扣分</text:span></text:p>
          </table:table-cell>
          <table:table-cell table:style-name="ID0EDQBG" table:number-columns-spanned="3">
            <text:p text:style-name="ID0EMQBG"/>
          </table:table-cell>
          <table:table-cell table:style-name="ID0E1QBG" table:number-columns-spanned="3">
            <text:p text:style-name="ID0EDRBG"/>
          </table:table-cell>
          <table:table-cell table:style-name="ID0ERRBG" table:number-columns-spanned="2">
            <text:p text:style-name="ID0E1RBG"/>
          </table:table-cell>
          <table:table-cell table:style-name="ID0EISBG" table:number-columns-spanned="5">
            <text:p text:style-name="ID0ERSBG"/>
          </table:table-cell>
          <table:table-cell table:style-name="ID0E6SBG" table:number-columns-spanned="3" table:number-rows-spanned="2">
            <text:p text:style-name="ID0EKTBG"><text:span text:style-name="ID0EWTBG">最多扣分以各項目所</text:span><text:span text:style-name="ID0E5TBG">佔</text:span><text:span text:style-name="ID0EGUBG">分數為上限</text:span></text:p>
          </table:table-cell>
        </table:table-row>
        <table:table-row table:style-name="ID0EOUBG">
          <table:table-cell table:style-name="ID0EUUBG" table:number-columns-spanned="3">
            <text:p text:style-name="ID0E4UBG"><text:span text:style-name="ID0ELVBG">得分</text:span></text:p>
          </table:table-cell>
          <table:table-cell table:style-name="ID0ETVBG" table:number-columns-spanned="3">
            <text:p text:style-name="ID0E3VBG"/>
          </table:table-cell>
          <table:table-cell table:style-name="ID0EKWBG" table:number-columns-spanned="3">
            <text:p text:style-name="ID0ETWBG"/>
          </table:table-cell>
          <table:table-cell table:style-name="ID0EBXBG" table:number-columns-spanned="2">
            <text:p text:style-name="ID0EKXBG"/>
          </table:table-cell>
          <table:table-cell table:style-name="ID0EYXBG" table:number-columns-spanned="5">
            <text:p text:style-name="ID0EBYBG"/>
          </table:table-cell>
          <table:covered-table-cell table:style-name="ID0EPYBG">
            <text:p text:style-name="ID0EZYBG"/>
          </table:covered-table-cell>
        </table:table-row>
        <table:table-row table:style-name="ID0EHZBG">
          <table:table-cell table:style-name="ID0ENZBG" table:number-columns-spanned="19">
            <text:p text:style-name="ID0EWZBG"><text:span text:style-name="ID0EB1BG"><text:s/>（二）評分項目及扣分標準</text:span><text:span text:style-name="ID0EK1BG">（</text:span><text:span text:style-name="ID0ES1BG">各項次內之缺點，可個別多處扣分。有※記號為現場監評</text:span></text:p>
            <text:p text:style-name="ID0E11BG"><text:span text:style-name="ID0EG2BG"><text:s text:c="7"/>項目</text:span><text:span text:style-name="ID0EP2BG">）</text:span></text:p>
          </table:table-cell>
        </table:table-row>
        <table:table-row table:style-name="ID0EX2BG">
          <table:table-cell table:style-name="ID0E42BG" table:number-rows-spanned="2">
            <text:p text:style-name="ID0EG3BG"><text:span text:style-name="ID0EU3BG">項目</text:span></text:p>
          </table:table-cell>
          <table:table-cell table:style-name="ID0E43BG" table:number-rows-spanned="2">
            <text:p text:style-name="ID0EG4BG"><text:span text:style-name="ID0EU4BG">項次</text:span></text:p>
          </table:table-cell>
          <table:table-cell table:style-name="ID0E44BG" table:number-columns-spanned="11" table:number-rows-spanned="2">
            <text:p text:style-name="ID0EI5BG"><text:span text:style-name="ID0EW5BG">內容</text:span></text:p>
          </table:table-cell>
          <table:table-cell table:style-name="ID0E65BG" table:number-columns-spanned="2" table:number-rows-spanned="2">
            <text:p text:style-name="ID0EK6BG"><text:span text:style-name="ID0EY6BG">每處扣分</text:span><text:span text:style-name="ID0ECAAI">標準</text:span></text:p>
          </table:table-cell>
          <table:table-cell table:style-name="ID0ELAAI" table:number-columns-spanned="3">
            <text:p text:style-name="ID0EUAAI"><text:span text:style-name="ID0ECBAI">扣減分數</text:span></text:p>
          </table:table-cell>
          <table:table-cell table:style-name="ID0ELBAI" table:number-rows-spanned="2">
            <text:p text:style-name="ID0EUBAI"><text:span text:style-name="ID0ECCAI">備註</text:span></text:p>
          </table:table-cell>
        </table:table-row>
        <table:table-row table:style-name="ID0ELCAI">
          <table:covered-table-cell table:style-name="ID0ERCAI">
            <text:p text:style-name="ID0EZCAI"/>
          </table:covered-table-cell>
          <table:covered-table-cell table:style-name="ID0EHDAI">
            <text:p text:style-name="ID0EPDAI"/>
          </table:covered-table-cell>
          <table:covered-table-cell table:style-name="ID0E4DAI">
            <text:p text:style-name="ID0EHEAI"/>
          </table:covered-table-cell>
          <table:covered-table-cell table:style-name="ID0EVEAI">
            <text:p text:style-name="ID0E6EAI"/>
          </table:covered-table-cell>
          <table:table-cell table:style-name="ID0ENFAI" table:number-columns-spanned="2">
            <text:p text:style-name="ID0EWFAI"><text:span text:style-name="ID0EEGAI">處數</text:span></text:p>
          </table:table-cell>
          <table:table-cell table:style-name="ID0ENGAI">
            <text:p text:style-name="ID0EUGAI"><text:span text:style-name="ID0ECHAI">分數</text:span></text:p>
          </table:table-cell>
          <table:covered-table-cell table:style-name="ID0ELHAI">
            <text:p text:style-name="ID0ETHAI"/>
          </table:covered-table-cell>
        </table:table-row>
        <table:table-row table:style-name="ID0EBIAI">
          <table:table-cell table:style-name="ID0EHIAI" table:number-rows-spanned="6">
            <text:p text:style-name="ID0EQIAI"><text:span text:style-name="ID0E5IAI">施工過程</text:span></text:p>
          </table:table-cell>
          <table:table-cell table:style-name="ID0EHJAI">
            <text:p text:style-name="ID0EOJAI"><text:span text:style-name="ID0E3JAI">1</text:span></text:p>
          </table:table-cell>
          <table:table-cell table:style-name="ID0EFKAI" table:number-columns-spanned="11">
            <text:p text:style-name="ID0EOKAI"><text:span text:style-name="ID0E3KAI">※</text:span><text:span text:style-name="ID0EELAI">使用材料或作業不當</text:span></text:p>
          </table:table-cell>
          <table:table-cell table:style-name="ID0EMLAI" table:number-columns-spanned="2">
            <text:p text:style-name="ID0EVLAI"><text:span text:style-name="ID0EDMAI">3</text:span></text:p>
          </table:table-cell>
          <table:table-cell table:style-name="ID0EMMAI" table:number-columns-spanned="2">
            <text:p text:style-name="ID0EVMAI"/>
          </table:table-cell>
          <table:table-cell table:style-name="ID0EDNAI">
            <text:p text:style-name="ID0EKNAI"/>
          </table:table-cell>
          <table:table-cell table:style-name="ID0EYNAI">
            <text:p text:style-name="ID0E6NAI"/>
          </table:table-cell>
        </table:table-row>
        <table:table-row table:style-name="ID0ENOAI">
          <table:covered-table-cell table:style-name="ID0ETOAI">
            <text:p text:style-name="ID0E2OAI"/>
          </table:covered-table-cell>
          <table:table-cell table:style-name="ID0EJPAI">
            <text:p text:style-name="ID0EQPAI"><text:span text:style-name="ID0E5PAI">2</text:span></text:p>
          </table:table-cell>
          <table:table-cell table:style-name="ID0EHQAI" table:number-columns-spanned="11">
            <text:p text:style-name="ID0EQQAI"><text:span text:style-name="ID0E5QAI">※</text:span><text:span text:style-name="ID0EGRAI">工具、材料之放置紊亂，或向他人</text:span><text:span text:style-name="ID0EORAI">借用落樣工具</text:span></text:p>
          </table:table-cell>
          <table:table-cell table:style-name="ID0EWRAI" table:number-columns-spanned="2">
            <text:p text:style-name="ID0E6RAI"><text:span text:style-name="ID0ENSAI">3</text:span></text:p>
          </table:table-cell>
          <table:table-cell table:style-name="ID0EWSAI" table:number-columns-spanned="2">
            <text:p text:style-name="ID0E6SAI"/>
          </table:table-cell>
          <table:table-cell table:style-name="ID0ENTAI">
            <text:p text:style-name="ID0EUTAI"/>
          </table:table-cell>
          <table:table-cell table:style-name="ID0ECUAI">
            <text:p text:style-name="ID0EJUAI"/>
          </table:table-cell>
        </table:table-row>
        <table:table-row table:style-name="ID0EXUAI">
          <table:covered-table-cell table:style-name="ID0E4UAI">
            <text:p text:style-name="ID0EFVAI"/>
          </table:covered-table-cell>
          <table:table-cell table:style-name="ID0ETVAI">
            <text:p text:style-name="ID0E1VAI"><text:span text:style-name="ID0EIWAI">3</text:span></text:p>
          </table:table-cell>
          <table:table-cell table:style-name="ID0ERWAI" table:number-columns-spanned="11">
            <text:p text:style-name="ID0E1WAI"><text:span text:style-name="ID0EIXAI">※</text:span><text:span text:style-name="ID0EQXAI">塑膠管接合部浸入膠合劑中</text:span></text:p>
          </table:table-cell>
          <table:table-cell table:style-name="ID0EYXAI" table:number-columns-spanned="2">
            <text:p text:style-name="ID0EBYAI"><text:span text:style-name="ID0EPYAI">3</text:span></text:p>
          </table:table-cell>
          <table:table-cell table:style-name="ID0EYYAI" table:number-columns-spanned="2">
            <text:p text:style-name="ID0EBZAI"/>
          </table:table-cell>
          <table:table-cell table:style-name="ID0EPZAI">
            <text:p text:style-name="ID0EWZAI"/>
          </table:table-cell>
          <table:table-cell table:style-name="ID0EE1AI">
            <text:p text:style-name="ID0EL1AI"/>
          </table:table-cell>
        </table:table-row>
        <table:table-row table:style-name="ID0EZ1AI">
          <table:covered-table-cell table:style-name="ID0E61AI">
            <text:p text:style-name="ID0EH2AI"/>
          </table:covered-table-cell>
          <table:table-cell table:style-name="ID0EV2AI">
            <text:p text:style-name="ID0E32AI"><text:span text:style-name="ID0EK3AI">4</text:span></text:p>
          </table:table-cell>
          <table:table-cell table:style-name="ID0ET3AI" table:number-columns-spanned="11">
            <text:p text:style-name="ID0E33AI"><text:span text:style-name="ID0EK4AI">※</text:span><text:span text:style-name="ID0ES4AI">螺紋之接合，使用其他材料</text:span></text:p>
          </table:table-cell>
          <table:table-cell table:style-name="ID0E14AI" table:number-columns-spanned="2">
            <text:p text:style-name="ID0ED5AI"><text:span text:style-name="ID0ER5AI">4</text:span></text:p>
          </table:table-cell>
          <table:table-cell table:style-name="ID0E15AI" table:number-columns-spanned="2">
            <text:p text:style-name="ID0ED6AI"/>
          </table:table-cell>
          <table:table-cell table:style-name="ID0ER6AI">
            <text:p text:style-name="ID0EY6AI"/>
          </table:table-cell>
          <table:table-cell table:style-name="ID0EGABI">
            <text:p text:style-name="ID0ENABI"/>
          </table:table-cell>
        </table:table-row>
        <table:table-row table:style-name="ID0E2ABI">
          <table:covered-table-cell table:style-name="ID0EBBBI">
            <text:p text:style-name="ID0EJBBI"/>
          </table:covered-table-cell>
          <table:table-cell table:style-name="ID0EXBBI">
            <text:p text:style-name="ID0E5BBI"><text:span text:style-name="ID0EMCBI">5</text:span></text:p>
          </table:table-cell>
          <table:table-cell table:style-name="ID0EVCBI" table:number-columns-spanned="11">
            <text:p text:style-name="ID0E5CBI"><text:span text:style-name="ID0EMDBI">※</text:span><text:span text:style-name="ID0EUDBI">儀容不整（穿著背心、短褲、拖鞋等），或有不安全之動作或施工不慎尚未釀成災害者</text:span></text:p>
          </table:table-cell>
          <table:table-cell table:style-name="ID0E3DBI" table:number-columns-spanned="2">
            <text:p text:style-name="ID0EFEBI"><text:span text:style-name="ID0ETEBI">10</text:span></text:p>
          </table:table-cell>
          <table:table-cell table:style-name="ID0E3EBI" table:number-columns-spanned="2">
            <text:p text:style-name="ID0EFFBI"/>
          </table:table-cell>
          <table:table-cell table:style-name="ID0ETFBI">
            <text:p text:style-name="ID0E1FBI"/>
          </table:table-cell>
          <table:table-cell table:style-name="ID0EIGBI">
            <text:p text:style-name="ID0EPGBI"/>
          </table:table-cell>
        </table:table-row>
        <table:table-row table:style-name="ID0E4GBI">
          <table:covered-table-cell table:style-name="ID0EDHBI">
            <text:p text:style-name="ID0ELHBI"/>
          </table:covered-table-cell>
          <table:table-cell table:style-name="ID0EZHBI" table:number-columns-spanned="12">
            <text:p text:style-name="ID0ECIBI"><text:span text:style-name="ID0EQIBI">小</text:span><text:span text:style-name="ID0EZIBI"><text:s text:c="4"/></text:span><text:span text:style-name="ID0EEJBI">計</text:span></text:p>
          </table:table-cell>
          <table:table-cell table:style-name="ID0ENJBI" table:number-columns-spanned="5">
            <text:p text:style-name="ID0EWJBI"/>
          </table:table-cell>
          <table:table-cell table:style-name="ID0EEKBI">
            <text:p text:style-name="ID0ELKBI"/>
          </table:table-cell>
        </table:table-row>
        <table:table-row table:style-name="ID0EZKBI">
          <table:table-cell table:style-name="ID0E6KBI" table:number-rows-spanned="2">
            <text:p text:style-name="ID0EILBI"><text:span text:style-name="ID0EWLBI">項目</text:span></text:p>
          </table:table-cell>
          <table:table-cell table:style-name="ID0EAMBI" table:number-rows-spanned="2">
            <text:p text:style-name="ID0EJMBI"><text:span text:style-name="ID0EXMBI">項次</text:span></text:p>
          </table:table-cell>
          <table:table-cell table:style-name="ID0EANBI" table:number-columns-spanned="11" table:number-rows-spanned="2">
            <text:p text:style-name="ID0ELNBI"><text:span text:style-name="ID0EZNBI">內容</text:span></text:p>
          </table:table-cell>
          <table:table-cell table:style-name="ID0ECOBI" table:number-columns-spanned="2" table:number-rows-spanned="2">
            <text:p text:style-name="ID0ENOBI"><text:span text:style-name="ID0E2OBI">每處扣分</text:span><text:span text:style-name="ID0EEPBI">標準</text:span></text:p>
          </table:table-cell>
          <table:table-cell table:style-name="ID0ENPBI" table:number-columns-spanned="3">
            <text:p text:style-name="ID0EWPBI"><text:span text:style-name="ID0EEQBI">扣減分數</text:span></text:p>
          </table:table-cell>
          <table:table-cell table:style-name="ID0ENQBI" table:number-rows-spanned="2">
            <text:p text:style-name="ID0EWQBI"><text:span text:style-name="ID0EERBI">備註</text:span></text:p>
          </table:table-cell>
        </table:table-row>
        <table:table-row table:style-name="ID0ENRBI">
          <table:covered-table-cell table:style-name="ID0ETRBI">
            <text:p text:style-name="ID0E2RBI"/>
          </table:covered-table-cell>
          <table:covered-table-cell table:style-name="ID0EJSBI">
            <text:p text:style-name="ID0ERSBI"/>
          </table:covered-table-cell>
          <table:covered-table-cell table:style-name="ID0E6SBI">
            <text:p text:style-name="ID0EJTBI"/>
          </table:covered-table-cell>
          <table:covered-table-cell table:style-name="ID0EXTBI">
            <text:p text:style-name="ID0EBUBI"/>
          </table:covered-table-cell>
          <table:table-cell table:style-name="ID0EPUBI" table:number-columns-spanned="2">
            <text:p text:style-name="ID0EYUBI"><text:span text:style-name="ID0EGVBI">處數</text:span></text:p>
          </table:table-cell>
          <table:table-cell table:style-name="ID0EPVBI">
            <text:p text:style-name="ID0EWVBI"><text:span text:style-name="ID0EEWBI">分數</text:span></text:p>
          </table:table-cell>
          <table:covered-table-cell table:style-name="ID0ENWBI">
            <text:p text:style-name="ID0EVWBI"/>
          </table:covered-table-cell>
        </table:table-row>
        <table:table-row table:style-name="ID0EDXBI">
          <table:table-cell table:style-name="ID0EJXBI" table:number-rows-spanned="21">
            <text:p text:style-name="ID0ESXBI"><text:span text:style-name="ID0EAYBI">工作精度</text:span></text:p>
          </table:table-cell>
          <table:table-cell table:style-name="ID0EJYBI">
            <text:p text:style-name="ID0EQYBI"><text:span text:style-name="ID0E5YBI">1</text:span></text:p>
          </table:table-cell>
          <table:table-cell table:style-name="ID0EHZBI" table:number-columns-spanned="11">
            <text:p text:style-name="ID0EQZBI"><text:span text:style-name="ID0E5ZBI">管或管件之傾斜角偏差或歪斜角度超過±</text:span><text:span text:style-name="ID0EH1BI">3</text:span><text:span text:style-name="ID0EQ1BI">°</text:span></text:p>
          </table:table-cell>
          <table:table-cell table:style-name="ID0EZ1BI" table:number-columns-spanned="2">
            <text:p text:style-name="ID0EC2BI"><text:span text:style-name="ID0EQ2BI">3</text:span></text:p>
          </table:table-cell>
          <table:table-cell table:style-name="ID0EZ2BI" table:number-columns-spanned="2">
            <text:p text:style-name="ID0EC3BI"/>
          </table:table-cell>
          <table:table-cell table:style-name="ID0EQ3BI">
            <text:p text:style-name="ID0EX3BI"/>
          </table:table-cell>
          <table:table-cell table:style-name="ID0EF4BI">
            <text:p text:style-name="ID0EM4BI"/>
          </table:table-cell>
        </table:table-row>
        <table:table-row table:style-name="ID0E14BI">
          <table:covered-table-cell table:style-name="ID0EA5BI">
            <text:p text:style-name="ID0EI5BI"/>
          </table:covered-table-cell>
          <table:table-cell table:style-name="ID0EW5BI" table:number-rows-spanned="3">
            <text:p text:style-name="ID0E65BI"><text:span text:style-name="ID0EN6BI">2</text:span></text:p>
          </table:table-cell>
          <table:table-cell table:style-name="ID0EW6BI" table:number-columns-spanned="8" table:number-rows-spanned="3">
            <text:p text:style-name="ID0EBACI"><text:span text:style-name="ID0EPACI">彎曲半徑誤差（</text:span><text:span text:style-name="ID0EYACI">㎜</text:span><text:span text:style-name="ID0EABCI">）</text:span></text:p>
          </table:table-cell>
          <table:table-cell table:style-name="ID0EJBCI" table:number-columns-spanned="3">
            <text:p text:style-name="ID0ESBCI"><text:span text:style-name="ID0EACCI">±</text:span><text:span text:style-name="ID0EJCCI">6</text:span><text:span text:style-name="ID0ESCCI">～±</text:span><text:span text:style-name="ID0E2CCI">10</text:span></text:p>
          </table:table-cell>
          <table:table-cell table:style-name="ID0EEDCI" table:number-columns-spanned="2">
            <text:p text:style-name="ID0ENDCI"><text:span text:style-name="ID0E2DCI">1</text:span></text:p>
          </table:table-cell>
          <table:table-cell table:style-name="ID0EEECI" table:number-columns-spanned="2">
            <text:p text:style-name="ID0ENECI"/>
          </table:table-cell>
          <table:table-cell table:style-name="ID0E2ECI">
            <text:p text:style-name="ID0ECFCI"/>
          </table:table-cell>
          <table:table-cell table:style-name="ID0EQFCI">
            <text:p text:style-name="ID0EXFCI"/>
          </table:table-cell>
        </table:table-row>
        <table:table-row table:style-name="ID0EFGCI">
          <table:covered-table-cell table:style-name="ID0ELGCI">
            <text:p text:style-name="ID0ETGCI"/>
          </table:covered-table-cell>
          <table:covered-table-cell table:style-name="ID0EBHCI">
            <text:p text:style-name="ID0EJHCI"/>
          </table:covered-table-cell>
          <table:covered-table-cell table:style-name="ID0EXHCI">
            <text:p text:style-name="ID0EBICI"/>
          </table:covered-table-cell>
          <table:table-cell table:style-name="ID0EPICI" table:number-columns-spanned="3">
            <text:p text:style-name="ID0EYICI"><text:span text:style-name="ID0EGJCI">±</text:span><text:span text:style-name="ID0EPJCI">11</text:span><text:span text:style-name="ID0EYJCI">～±</text:span><text:span text:style-name="ID0EBKCI">15</text:span></text:p>
          </table:table-cell>
          <table:table-cell table:style-name="ID0EKKCI" table:number-columns-spanned="2">
            <text:p text:style-name="ID0ETKCI"><text:span text:style-name="ID0EBLCI">2</text:span></text:p>
          </table:table-cell>
          <table:table-cell table:style-name="ID0EKLCI" table:number-columns-spanned="2">
            <text:p text:style-name="ID0ETLCI"/>
          </table:table-cell>
          <table:table-cell table:style-name="ID0EBMCI">
            <text:p text:style-name="ID0EIMCI"/>
          </table:table-cell>
          <table:table-cell table:style-name="ID0EWMCI">
            <text:p text:style-name="ID0E4MCI"/>
          </table:table-cell>
        </table:table-row>
        <table:table-row table:style-name="ID0ELNCI">
          <table:covered-table-cell table:style-name="ID0ERNCI">
            <text:p text:style-name="ID0EZNCI"/>
          </table:covered-table-cell>
          <table:covered-table-cell table:style-name="ID0EHOCI">
            <text:p text:style-name="ID0EPOCI"/>
          </table:covered-table-cell>
          <table:covered-table-cell table:style-name="ID0E4OCI">
            <text:p text:style-name="ID0EHPCI"/>
          </table:covered-table-cell>
          <table:table-cell table:style-name="ID0EVPCI" table:number-columns-spanned="3">
            <text:p text:style-name="ID0E5PCI"><text:span text:style-name="ID0EMQCI">±</text:span><text:span text:style-name="ID0EVQCI">16</text:span><text:span text:style-name="ID0E5QCI">以上</text:span></text:p>
          </table:table-cell>
          <table:table-cell table:style-name="ID0EHRCI" table:number-columns-spanned="2">
            <text:p text:style-name="ID0EQRCI"><text:span text:style-name="ID0E5RCI">4</text:span></text:p>
          </table:table-cell>
          <table:table-cell table:style-name="ID0EHSCI" table:number-columns-spanned="2">
            <text:p text:style-name="ID0EQSCI"/>
          </table:table-cell>
          <table:table-cell table:style-name="ID0E5SCI">
            <text:p text:style-name="ID0EFTCI"/>
          </table:table-cell>
          <table:table-cell table:style-name="ID0ETTCI">
            <text:p text:style-name="ID0E1TCI"/>
          </table:table-cell>
        </table:table-row>
        <table:table-row table:style-name="ID0EIUCI">
          <table:covered-table-cell table:style-name="ID0EOUCI">
            <text:p text:style-name="ID0EWUCI"/>
          </table:covered-table-cell>
          <table:table-cell table:style-name="ID0EEVCI">
            <text:p text:style-name="ID0ELVCI"><text:span text:style-name="ID0EZVCI">3</text:span></text:p>
          </table:table-cell>
          <table:table-cell table:style-name="ID0ECWCI" table:number-columns-spanned="11">
            <text:p text:style-name="ID0ELWCI"><text:span text:style-name="ID0EZWCI">彎曲不均勻或不平滑</text:span></text:p>
          </table:table-cell>
          <table:table-cell table:style-name="ID0ECXCI" table:number-columns-spanned="2">
            <text:p text:style-name="ID0ELXCI"><text:span text:style-name="ID0EZXCI">2</text:span></text:p>
          </table:table-cell>
          <table:table-cell table:style-name="ID0ECYCI" table:number-columns-spanned="2">
            <text:p text:style-name="ID0ELYCI"/>
          </table:table-cell>
          <table:table-cell table:style-name="ID0EZYCI">
            <text:p text:style-name="ID0EAZCI"/>
          </table:table-cell>
          <table:table-cell table:style-name="ID0EOZCI">
            <text:p text:style-name="ID0EVZCI"/>
          </table:table-cell>
        </table:table-row>
        <table:table-row table:style-name="ID0ED1CI">
          <table:covered-table-cell table:style-name="ID0EJ1CI">
            <text:p text:style-name="ID0ER1CI"/>
          </table:covered-table-cell>
          <table:table-cell table:style-name="ID0E61CI">
            <text:p text:style-name="ID0EG2CI"><text:span text:style-name="ID0EU2CI">4</text:span></text:p>
          </table:table-cell>
          <table:table-cell table:style-name="ID0E42CI" table:number-columns-spanned="11">
            <text:p text:style-name="ID0EG3CI"><text:span text:style-name="ID0EU3CI">管壓扁達管</text:span><text:span text:style-name="ID0E43CI">外徑之</text:span><text:span text:style-name="ID0EG4CI">10%</text:span><text:span text:style-name="ID0EP4CI">以上</text:span></text:p>
          </table:table-cell>
          <table:table-cell table:style-name="ID0EY4CI" table:number-columns-spanned="2">
            <text:p text:style-name="ID0EB5CI"><text:span text:style-name="ID0EP5CI">3</text:span></text:p>
          </table:table-cell>
          <table:table-cell table:style-name="ID0EY5CI" table:number-columns-spanned="2">
            <text:p text:style-name="ID0EB6CI"/>
          </table:table-cell>
          <table:table-cell table:style-name="ID0EP6CI">
            <text:p text:style-name="ID0EW6CI"/>
          </table:table-cell>
          <table:table-cell table:style-name="ID0EEADI">
            <text:p text:style-name="ID0ELADI"/>
          </table:table-cell>
        </table:table-row>
        <table:table-row table:style-name="ID0EZADI">
          <table:covered-table-cell table:style-name="ID0E6ADI">
            <text:p text:style-name="ID0EHBDI"/>
          </table:covered-table-cell>
          <table:table-cell table:style-name="ID0EVBDI">
            <text:p text:style-name="ID0E3BDI"><text:span text:style-name="ID0EKCDI">5</text:span></text:p>
          </table:table-cell>
          <table:table-cell table:style-name="ID0ETCDI" table:number-columns-spanned="11">
            <text:p text:style-name="ID0E3CDI"><text:span text:style-name="ID0EKDDI">塑膠管插接長度未達管外</text:span><text:span text:style-name="ID0ETDDI">徑</text:span><text:span text:style-name="ID0E3DDI">1.5</text:span><text:span text:style-name="ID0EFEDI">倍以上</text:span></text:p>
          </table:table-cell>
          <table:table-cell table:style-name="ID0EOEDI" table:number-columns-spanned="2">
            <text:p text:style-name="ID0EXEDI"><text:span text:style-name="ID0EFFDI">2</text:span></text:p>
          </table:table-cell>
          <table:table-cell table:style-name="ID0EOFDI" table:number-columns-spanned="2">
            <text:p text:style-name="ID0EXFDI"/>
          </table:table-cell>
          <table:table-cell table:style-name="ID0EFGDI">
            <text:p text:style-name="ID0EMGDI"/>
          </table:table-cell>
          <table:table-cell table:style-name="ID0E1GDI">
            <text:p text:style-name="ID0EBHDI"/>
          </table:table-cell>
        </table:table-row>
        <table:table-row table:style-name="ID0EPHDI">
          <table:covered-table-cell table:style-name="ID0EVHDI">
            <text:p text:style-name="ID0E4HDI"/>
          </table:covered-table-cell>
          <table:table-cell table:style-name="ID0ELIDI" table:number-rows-spanned="3">
            <text:p text:style-name="ID0EUIDI"><text:span text:style-name="ID0ECJDI">6</text:span></text:p>
          </table:table-cell>
          <table:table-cell table:style-name="ID0ELJDI" table:number-columns-spanned="5" table:number-rows-spanned="3">
            <text:p text:style-name="ID0EWJDI"><text:span text:style-name="ID0EEKDI">未按圖說施工</text:span></text:p>
          </table:table-cell>
          <table:table-cell table:style-name="ID0ENKDI" table:number-columns-spanned="6">
            <text:p text:style-name="ID0EWKDI"><text:span text:style-name="ID0EELDI">料件裝置方向偏差</text:span></text:p>
          </table:table-cell>
          <table:table-cell table:style-name="ID0ENLDI" table:number-columns-spanned="2">
            <text:p text:style-name="ID0EWLDI"><text:span text:style-name="ID0EEMDI">15</text:span></text:p>
          </table:table-cell>
          <table:table-cell table:style-name="ID0ENMDI" table:number-columns-spanned="2">
            <text:p text:style-name="ID0EWMDI"/>
          </table:table-cell>
          <table:table-cell table:style-name="ID0EENDI">
            <text:p text:style-name="ID0ELNDI"/>
          </table:table-cell>
          <table:table-cell table:style-name="ID0EZNDI">
            <text:p text:style-name="ID0EAODI"/>
          </table:table-cell>
        </table:table-row>
        <table:table-row table:style-name="ID0EOODI">
          <table:covered-table-cell table:style-name="ID0EUODI">
            <text:p text:style-name="ID0E3ODI"/>
          </table:covered-table-cell>
          <table:covered-table-cell table:style-name="ID0EKPDI">
            <text:p text:style-name="ID0ESPDI"/>
          </table:covered-table-cell>
          <table:covered-table-cell table:style-name="ID0EAQDI">
            <text:p text:style-name="ID0EKQDI"/>
          </table:covered-table-cell>
          <table:table-cell table:style-name="ID0EYQDI" table:number-columns-spanned="6">
            <text:p text:style-name="ID0EBRDI"><text:span text:style-name="ID0EPRDI">接合方式不符，部位錯誤</text:span></text:p>
          </table:table-cell>
          <table:table-cell table:style-name="ID0EYRDI" table:number-columns-spanned="2">
            <text:p text:style-name="ID0EBSDI"><text:span text:style-name="ID0EPSDI">20</text:span></text:p>
          </table:table-cell>
          <table:table-cell table:style-name="ID0EYSDI" table:number-columns-spanned="2">
            <text:p text:style-name="ID0EBTDI"/>
          </table:table-cell>
          <table:table-cell table:style-name="ID0EPTDI">
            <text:p text:style-name="ID0EWTDI"/>
          </table:table-cell>
          <table:table-cell table:style-name="ID0EEUDI">
            <text:p text:style-name="ID0ELUDI"/>
          </table:table-cell>
        </table:table-row>
        <table:table-row table:style-name="ID0EZUDI">
          <table:covered-table-cell table:style-name="ID0E6UDI">
            <text:p text:style-name="ID0EHVDI"/>
          </table:covered-table-cell>
          <table:covered-table-cell table:style-name="ID0EVVDI">
            <text:p text:style-name="ID0E4VDI"/>
          </table:covered-table-cell>
          <table:covered-table-cell table:style-name="ID0ELWDI">
            <text:p text:style-name="ID0EVWDI"/>
          </table:covered-table-cell>
          <table:table-cell table:style-name="ID0EDXDI" table:number-columns-spanned="6">
            <text:p text:style-name="ID0EMXDI"><text:span text:style-name="ID0E1XDI">改變外形或與圖不符</text:span></text:p>
          </table:table-cell>
          <table:table-cell table:style-name="ID0EDYDI" table:number-columns-spanned="2">
            <text:p text:style-name="ID0EMYDI"><text:span text:style-name="ID0E1YDI">25</text:span></text:p>
          </table:table-cell>
          <table:table-cell table:style-name="ID0EDZDI" table:number-columns-spanned="2">
            <text:p text:style-name="ID0EMZDI"/>
          </table:table-cell>
          <table:table-cell table:style-name="ID0E1ZDI">
            <text:p text:style-name="ID0EB1DI"/>
          </table:table-cell>
          <table:table-cell table:style-name="ID0EP1DI">
            <text:p text:style-name="ID0EW1DI"/>
          </table:table-cell>
        </table:table-row>
        <table:table-row table:style-name="ID0EE2DI">
          <table:covered-table-cell table:style-name="ID0EK2DI">
            <text:p text:style-name="ID0ES2DI"/>
          </table:covered-table-cell>
          <table:table-cell table:style-name="ID0EA3DI" table:number-rows-spanned="10">
            <text:p text:style-name="ID0EJ3DI"><text:span text:style-name="ID0EX3DI">7</text:span></text:p>
          </table:table-cell>
          <table:table-cell table:style-name="ID0EA4DI" table:number-columns-spanned="2" table:number-rows-spanned="10">
            <text:p text:style-name="ID0EL4DI"><text:span text:style-name="ID0EZ4DI">尺寸誤差</text:span><text:span text:style-name="ID0EC5DI">（</text:span><text:span text:style-name="ID0EP5DI">㎜</text:span><text:span text:style-name="ID0E25DI">）</text:span></text:p>
          </table:table-cell>
          <table:table-cell table:style-name="ID0EI6DI" table:number-columns-spanned="3" table:number-rows-spanned="5">
            <text:p text:style-name="ID0ET6DI"><text:span text:style-name="ID0ECAAK">主</text:span><text:span text:style-name="ID0ELAAK"><text:s text:c="2"/></text:span><text:span text:style-name="ID0EWAAK">要</text:span></text:p>
          </table:table-cell>
          <table:table-cell table:style-name="ID0E6AAK" table:number-columns-spanned="6">
            <text:p text:style-name="ID0EIBAK"><text:span text:style-name="ID0EWBAK">±</text:span><text:span text:style-name="ID0E6BAK">6</text:span><text:span text:style-name="ID0EICAK">～±</text:span><text:span text:style-name="ID0ERCAK">10</text:span></text:p>
          </table:table-cell>
          <table:table-cell table:style-name="ID0E1CAK" table:number-columns-spanned="2">
            <text:p text:style-name="ID0EDDAK"><text:span text:style-name="ID0ERDAK">2</text:span></text:p>
          </table:table-cell>
          <table:table-cell table:style-name="ID0E1DAK" table:number-columns-spanned="2">
            <text:p text:style-name="ID0EDEAK"/>
          </table:table-cell>
          <table:table-cell table:style-name="ID0EREAK">
            <text:p text:style-name="ID0EYEAK"/>
          </table:table-cell>
          <table:table-cell table:style-name="ID0EGFAK">
            <text:p text:style-name="ID0ENFAK"/>
          </table:table-cell>
        </table:table-row>
        <table:table-row table:style-name="ID0E2FAK">
          <table:covered-table-cell table:style-name="ID0EBGAK">
            <text:p text:style-name="ID0EJGAK"/>
          </table:covered-table-cell>
          <table:covered-table-cell table:style-name="ID0EXGAK">
            <text:p text:style-name="ID0E6GAK"/>
          </table:covered-table-cell>
          <table:covered-table-cell table:style-name="ID0ENHAK">
            <text:p text:style-name="ID0EXHAK"/>
          </table:covered-table-cell>
          <table:covered-table-cell table:style-name="ID0EFIAK">
            <text:p text:style-name="ID0EPIAK"/>
          </table:covered-table-cell>
          <table:table-cell table:style-name="ID0E4IAK" table:number-columns-spanned="6">
            <text:p text:style-name="ID0EGJAK"><text:span text:style-name="ID0EUJAK">±</text:span><text:span text:style-name="ID0E4JAK">11</text:span><text:span text:style-name="ID0EGKAK">～±</text:span><text:span text:style-name="ID0EPKAK">15</text:span></text:p>
          </table:table-cell>
          <table:table-cell table:style-name="ID0EYKAK" table:number-columns-spanned="2">
            <text:p text:style-name="ID0EBLAK"><text:span text:style-name="ID0EPLAK">4</text:span></text:p>
          </table:table-cell>
          <table:table-cell table:style-name="ID0EYLAK" table:number-columns-spanned="2">
            <text:p text:style-name="ID0EBMAK"/>
          </table:table-cell>
          <table:table-cell table:style-name="ID0EPMAK">
            <text:p text:style-name="ID0EWMAK"/>
          </table:table-cell>
          <table:table-cell table:style-name="ID0EENAK">
            <text:p text:style-name="ID0ELNAK"/>
          </table:table-cell>
        </table:table-row>
        <table:table-row table:style-name="ID0EZNAK">
          <table:covered-table-cell table:style-name="ID0E6NAK">
            <text:p text:style-name="ID0EHOAK"/>
          </table:covered-table-cell>
          <table:covered-table-cell table:style-name="ID0EVOAK">
            <text:p text:style-name="ID0E4OAK"/>
          </table:covered-table-cell>
          <table:covered-table-cell table:style-name="ID0ELPAK">
            <text:p text:style-name="ID0EVPAK"/>
          </table:covered-table-cell>
          <table:covered-table-cell table:style-name="ID0EDQAK">
            <text:p text:style-name="ID0ENQAK"/>
          </table:covered-table-cell>
          <table:table-cell table:style-name="ID0E2QAK" table:number-columns-spanned="6">
            <text:p text:style-name="ID0EERAK"><text:span text:style-name="ID0ESRAK">±</text:span><text:span text:style-name="ID0E2RAK">16</text:span><text:span text:style-name="ID0EESAK">～±</text:span><text:span text:style-name="ID0ENSAK">20</text:span></text:p>
          </table:table-cell>
          <table:table-cell table:style-name="ID0EWSAK" table:number-columns-spanned="2">
            <text:p text:style-name="ID0E6SAK"><text:span text:style-name="ID0ENTAK">6</text:span></text:p>
          </table:table-cell>
          <table:table-cell table:style-name="ID0EWTAK" table:number-columns-spanned="2">
            <text:p text:style-name="ID0E6TAK"/>
          </table:table-cell>
          <table:table-cell table:style-name="ID0ENUAK">
            <text:p text:style-name="ID0EUUAK"/>
          </table:table-cell>
          <table:table-cell table:style-name="ID0ECVAK">
            <text:p text:style-name="ID0EJVAK"/>
          </table:table-cell>
        </table:table-row>
        <table:table-row table:style-name="ID0EXVAK">
          <table:covered-table-cell table:style-name="ID0E4VAK">
            <text:p text:style-name="ID0EFWAK"/>
          </table:covered-table-cell>
          <table:covered-table-cell table:style-name="ID0ETWAK">
            <text:p text:style-name="ID0E2WAK"/>
          </table:covered-table-cell>
          <table:covered-table-cell table:style-name="ID0EJXAK">
            <text:p text:style-name="ID0ETXAK"/>
          </table:covered-table-cell>
          <table:covered-table-cell table:style-name="ID0EBYAK">
            <text:p text:style-name="ID0ELYAK"/>
          </table:covered-table-cell>
          <table:table-cell table:style-name="ID0EZYAK" table:number-columns-spanned="6">
            <text:p text:style-name="ID0ECZAK"><text:span text:style-name="ID0EQZAK">±</text:span><text:span text:style-name="ID0EZZAK">21</text:span><text:span text:style-name="ID0EC1AK">～±</text:span><text:span text:style-name="ID0EL1AK">25</text:span></text:p>
          </table:table-cell>
          <table:table-cell table:style-name="ID0EU1AK" table:number-columns-spanned="2">
            <text:p text:style-name="ID0E41AK"><text:span text:style-name="ID0EL2AK">10</text:span></text:p>
          </table:table-cell>
          <table:table-cell table:style-name="ID0EU2AK" table:number-columns-spanned="2">
            <text:p text:style-name="ID0E42AK"/>
          </table:table-cell>
          <table:table-cell table:style-name="ID0EL3AK">
            <text:p text:style-name="ID0ES3AK"/>
          </table:table-cell>
          <table:table-cell table:style-name="ID0EA4AK">
            <text:p text:style-name="ID0EH4AK"/>
          </table:table-cell>
        </table:table-row>
        <table:table-row table:style-name="ID0EV4AK">
          <table:covered-table-cell table:style-name="ID0E24AK">
            <text:p text:style-name="ID0ED5AK"/>
          </table:covered-table-cell>
          <table:covered-table-cell table:style-name="ID0ER5AK">
            <text:p text:style-name="ID0EZ5AK"/>
          </table:covered-table-cell>
          <table:covered-table-cell table:style-name="ID0EH6AK">
            <text:p text:style-name="ID0ER6AK"/>
          </table:covered-table-cell>
          <table:covered-table-cell table:style-name="ID0E66AK">
            <text:p text:style-name="ID0EJABK"/>
          </table:covered-table-cell>
          <table:table-cell table:style-name="ID0EXABK" table:number-columns-spanned="6">
            <text:p text:style-name="ID0EABBK"><text:span text:style-name="ID0EOBBK">±</text:span><text:span text:style-name="ID0EXBBK">26</text:span><text:span text:style-name="ID0EACBK">以上</text:span></text:p>
          </table:table-cell>
          <table:table-cell table:style-name="ID0EJCBK" table:number-columns-spanned="2">
            <text:p text:style-name="ID0ESCBK"><text:span text:style-name="ID0EADBK">15</text:span></text:p>
          </table:table-cell>
          <table:table-cell table:style-name="ID0EJDBK" table:number-columns-spanned="2">
            <text:p text:style-name="ID0ESDBK"/>
          </table:table-cell>
          <table:table-cell table:style-name="ID0EAEBK">
            <text:p text:style-name="ID0EHEBK"/>
          </table:table-cell>
          <table:table-cell table:style-name="ID0EVEBK">
            <text:p text:style-name="ID0E3EBK"/>
          </table:table-cell>
        </table:table-row>
        <table:table-row table:style-name="ID0EKFBK">
          <table:covered-table-cell table:style-name="ID0EQFBK">
            <text:p text:style-name="ID0EYFBK"/>
          </table:covered-table-cell>
          <table:covered-table-cell table:style-name="ID0EGGBK">
            <text:p text:style-name="ID0EOGBK"/>
          </table:covered-table-cell>
          <table:covered-table-cell table:style-name="ID0E3GBK">
            <text:p text:style-name="ID0EGHBK"/>
          </table:covered-table-cell>
          <table:table-cell table:style-name="ID0EUHBK" table:number-columns-spanned="3" table:number-rows-spanned="5">
            <text:p text:style-name="ID0E6HBK"><text:span text:style-name="ID0ENIBK">次</text:span><text:span text:style-name="ID0EWIBK"><text:s text:c="2"/></text:span><text:span text:style-name="ID0EBJBK">要</text:span></text:p>
          </table:table-cell>
          <table:table-cell table:style-name="ID0EKJBK" table:number-columns-spanned="6">
            <text:p text:style-name="ID0ETJBK"><text:span text:style-name="ID0EBKBK">±</text:span><text:span text:style-name="ID0EKKBK">6</text:span><text:span text:style-name="ID0ETKBK">～±</text:span><text:span text:style-name="ID0E3KBK">10</text:span></text:p>
          </table:table-cell>
          <table:table-cell table:style-name="ID0EFLBK" table:number-columns-spanned="2">
            <text:p text:style-name="ID0EOLBK"><text:span text:style-name="ID0E3LBK">1</text:span></text:p>
          </table:table-cell>
          <table:table-cell table:style-name="ID0EFMBK" table:number-columns-spanned="2">
            <text:p text:style-name="ID0EOMBK"/>
          </table:table-cell>
          <table:table-cell table:style-name="ID0E3MBK">
            <text:p text:style-name="ID0EDNBK"/>
          </table:table-cell>
          <table:table-cell table:style-name="ID0ERNBK">
            <text:p text:style-name="ID0EYNBK"/>
          </table:table-cell>
        </table:table-row>
        <table:table-row table:style-name="ID0EGOBK">
          <table:covered-table-cell table:style-name="ID0EMOBK">
            <text:p text:style-name="ID0EUOBK"/>
          </table:covered-table-cell>
          <table:covered-table-cell table:style-name="ID0ECPBK">
            <text:p text:style-name="ID0EKPBK"/>
          </table:covered-table-cell>
          <table:covered-table-cell table:style-name="ID0EYPBK">
            <text:p text:style-name="ID0ECQBK"/>
          </table:covered-table-cell>
          <table:covered-table-cell table:style-name="ID0EQQBK">
            <text:p text:style-name="ID0E1QBK"/>
          </table:covered-table-cell>
          <table:table-cell table:style-name="ID0EIRBK" table:number-columns-spanned="6">
            <text:p text:style-name="ID0ERRBK"><text:span text:style-name="ID0E6RBK">±</text:span><text:span text:style-name="ID0EISBK">11</text:span><text:span text:style-name="ID0ERSBK">～±</text:span><text:span text:style-name="ID0E1SBK">15</text:span></text:p>
          </table:table-cell>
          <table:table-cell table:style-name="ID0EDTBK" table:number-columns-spanned="2">
            <text:p text:style-name="ID0EMTBK"><text:span text:style-name="ID0E1TBK">2</text:span></text:p>
          </table:table-cell>
          <table:table-cell table:style-name="ID0EDUBK" table:number-columns-spanned="2">
            <text:p text:style-name="ID0EMUBK"/>
          </table:table-cell>
          <table:table-cell table:style-name="ID0E1UBK">
            <text:p text:style-name="ID0EBVBK"/>
          </table:table-cell>
          <table:table-cell table:style-name="ID0EPVBK">
            <text:p text:style-name="ID0EWVBK"/>
          </table:table-cell>
        </table:table-row>
        <table:table-row table:style-name="ID0EEWBK">
          <table:covered-table-cell table:style-name="ID0EKWBK">
            <text:p text:style-name="ID0ESWBK"/>
          </table:covered-table-cell>
          <table:covered-table-cell table:style-name="ID0EAXBK">
            <text:p text:style-name="ID0EIXBK"/>
          </table:covered-table-cell>
          <table:covered-table-cell table:style-name="ID0EWXBK">
            <text:p text:style-name="ID0EAYBK"/>
          </table:covered-table-cell>
          <table:covered-table-cell table:style-name="ID0EOYBK">
            <text:p text:style-name="ID0EYYBK"/>
          </table:covered-table-cell>
          <table:table-cell table:style-name="ID0EGZBK" table:number-columns-spanned="6">
            <text:p text:style-name="ID0EPZBK"><text:span text:style-name="ID0E4ZBK">±</text:span><text:span text:style-name="ID0EG1BK">16</text:span><text:span text:style-name="ID0EP1BK">～±</text:span><text:span text:style-name="ID0EY1BK">20</text:span></text:p>
          </table:table-cell>
          <table:table-cell table:style-name="ID0EB2BK" table:number-columns-spanned="2">
            <text:p text:style-name="ID0EK2BK"><text:span text:style-name="ID0EY2BK">4</text:span></text:p>
          </table:table-cell>
          <table:table-cell table:style-name="ID0EB3BK" table:number-columns-spanned="2">
            <text:p text:style-name="ID0EK3BK"/>
          </table:table-cell>
          <table:table-cell table:style-name="ID0EY3BK">
            <text:p text:style-name="ID0E63BK"/>
          </table:table-cell>
          <table:table-cell table:style-name="ID0EN4BK">
            <text:p text:style-name="ID0EU4BK"/>
          </table:table-cell>
        </table:table-row>
        <table:table-row table:style-name="ID0EC5BK">
          <table:covered-table-cell table:style-name="ID0EI5BK">
            <text:p text:style-name="ID0EQ5BK"/>
          </table:covered-table-cell>
          <table:covered-table-cell table:style-name="ID0E55BK">
            <text:p text:style-name="ID0EG6BK"/>
          </table:covered-table-cell>
          <table:covered-table-cell table:style-name="ID0EU6BK">
            <text:p text:style-name="ID0E56BK"/>
          </table:covered-table-cell>
          <table:covered-table-cell table:style-name="ID0EMACK">
            <text:p text:style-name="ID0EWACK"/>
          </table:covered-table-cell>
          <table:table-cell table:style-name="ID0EEBCK" table:number-columns-spanned="6">
            <text:p text:style-name="ID0ENBCK"><text:span text:style-name="ID0E2BCK">±</text:span><text:span text:style-name="ID0EECCK">21</text:span><text:span text:style-name="ID0ENCCK">～±</text:span><text:span text:style-name="ID0EWCCK">25</text:span></text:p>
          </table:table-cell>
          <table:table-cell table:style-name="ID0E6CCK" table:number-columns-spanned="2">
            <text:p text:style-name="ID0EIDCK"><text:span text:style-name="ID0EWDCK">6</text:span></text:p>
          </table:table-cell>
          <table:table-cell table:style-name="ID0E6DCK" table:number-columns-spanned="2">
            <text:p text:style-name="ID0EIECK"/>
          </table:table-cell>
          <table:table-cell table:style-name="ID0EWECK">
            <text:p text:style-name="ID0E4ECK"/>
          </table:table-cell>
          <table:table-cell table:style-name="ID0ELFCK">
            <text:p text:style-name="ID0ESFCK"/>
          </table:table-cell>
        </table:table-row>
        <table:table-row table:style-name="ID0EAGCK">
          <table:covered-table-cell table:style-name="ID0EGGCK">
            <text:p text:style-name="ID0EOGCK"/>
          </table:covered-table-cell>
          <table:covered-table-cell table:style-name="ID0E3GCK">
            <text:p text:style-name="ID0EEHCK"/>
          </table:covered-table-cell>
          <table:covered-table-cell table:style-name="ID0ESHCK">
            <text:p text:style-name="ID0E3HCK"/>
          </table:covered-table-cell>
          <table:covered-table-cell table:style-name="ID0EKICK">
            <text:p text:style-name="ID0EUICK"/>
          </table:covered-table-cell>
          <table:table-cell table:style-name="ID0ECJCK" table:number-columns-spanned="6">
            <text:p text:style-name="ID0ELJCK"><text:span text:style-name="ID0EZJCK">±</text:span><text:span text:style-name="ID0ECKCK">26</text:span><text:span text:style-name="ID0ELKCK">以上</text:span></text:p>
          </table:table-cell>
          <table:table-cell table:style-name="ID0EUKCK" table:number-columns-spanned="2">
            <text:p text:style-name="ID0E4KCK"><text:span text:style-name="ID0ELLCK">10</text:span></text:p>
          </table:table-cell>
          <table:table-cell table:style-name="ID0EULCK" table:number-columns-spanned="2">
            <text:p text:style-name="ID0E4LCK"/>
          </table:table-cell>
          <table:table-cell table:style-name="ID0ELMCK">
            <text:p text:style-name="ID0ESMCK"/>
          </table:table-cell>
          <table:table-cell table:style-name="ID0EANCK">
            <text:p text:style-name="ID0EHNCK"/>
          </table:table-cell>
        </table:table-row>
        <table:table-row table:style-name="ID0EVNCK">
          <table:covered-table-cell table:style-name="ID0E2NCK">
            <text:p text:style-name="ID0EDOCK"/>
          </table:covered-table-cell>
          <table:table-cell table:style-name="ID0EROCK" table:number-columns-spanned="12">
            <text:p text:style-name="ID0E1OCK"><text:span text:style-name="ID0EIPCK">小</text:span><text:span text:style-name="ID0ERPCK"><text:s text:c="4"/></text:span><text:span text:style-name="ID0E3PCK">計</text:span></text:p>
          </table:table-cell>
          <table:table-cell table:style-name="ID0EFQCK" table:number-columns-spanned="5">
            <text:p text:style-name="ID0EOQCK"/>
          </table:table-cell>
          <table:table-cell table:style-name="ID0E3QCK">
            <text:p text:style-name="ID0EDRCK"/>
          </table:table-cell>
        </table:table-row>
        <table:table-row table:style-name="ID0ERRCK">
          <table:table-cell table:style-name="ID0EXRCK" table:number-rows-spanned="6">
            <text:p text:style-name="ID0EASCK"><text:span text:style-name="ID0EOSCK">成品外觀</text:span></text:p>
          </table:table-cell>
          <table:table-cell table:style-name="ID0EXSCK">
            <text:p text:style-name="ID0E5SCK"><text:span text:style-name="ID0EMTCK">1</text:span></text:p>
          </table:table-cell>
          <table:table-cell table:style-name="ID0EVTCK" table:number-columns-spanned="11">
            <text:p text:style-name="ID0E5TCK"><text:span text:style-name="ID0EMUCK">表面呈現非夾具所生之傷痕</text:span></text:p>
          </table:table-cell>
          <table:table-cell table:style-name="ID0EVUCK" table:number-columns-spanned="2">
            <text:p text:style-name="ID0E5UCK"><text:span text:style-name="ID0EMVCK">3</text:span></text:p>
          </table:table-cell>
          <table:table-cell table:style-name="ID0EVVCK" table:number-columns-spanned="2">
            <text:p text:style-name="ID0E5VCK"/>
          </table:table-cell>
          <table:table-cell table:style-name="ID0EMWCK">
            <text:p text:style-name="ID0ETWCK"/>
          </table:table-cell>
          <table:table-cell table:style-name="ID0EBXCK">
            <text:p text:style-name="ID0EIXCK"/>
          </table:table-cell>
        </table:table-row>
        <table:table-row table:style-name="ID0EWXCK">
          <table:covered-table-cell table:style-name="ID0E3XCK">
            <text:p text:style-name="ID0EEYCK"/>
          </table:covered-table-cell>
          <table:table-cell table:style-name="ID0ESYCK">
            <text:p text:style-name="ID0EZYCK"><text:span text:style-name="ID0EHZCK">2</text:span></text:p>
          </table:table-cell>
          <table:table-cell table:style-name="ID0EQZCK" table:number-columns-spanned="11">
            <text:p text:style-name="ID0EZZCK"><text:span text:style-name="ID0EH1CK">止</text:span><text:span text:style-name="ID0EQ1CK">洩</text:span><text:span text:style-name="ID0EZ1CK">帶、膠合劑未清除</text:span></text:p>
          </table:table-cell>
          <table:table-cell table:style-name="ID0EC2CK" table:number-columns-spanned="2">
            <text:p text:style-name="ID0EL2CK"><text:span text:style-name="ID0EZ2CK">1</text:span></text:p>
          </table:table-cell>
          <table:table-cell table:style-name="ID0EC3CK" table:number-columns-spanned="2">
            <text:p text:style-name="ID0EL3CK"/>
          </table:table-cell>
          <table:table-cell table:style-name="ID0EZ3CK">
            <text:p text:style-name="ID0EA4CK"/>
          </table:table-cell>
          <table:table-cell table:style-name="ID0EO4CK">
            <text:p text:style-name="ID0EV4CK"/>
          </table:table-cell>
        </table:table-row>
        <table:table-row table:style-name="ID0ED5CK">
          <table:covered-table-cell table:style-name="ID0EJ5CK">
            <text:p text:style-name="ID0ER5CK"/>
          </table:covered-table-cell>
          <table:table-cell table:style-name="ID0E65CK">
            <text:p text:style-name="ID0EG6CK"><text:span text:style-name="ID0EU6CK">3</text:span></text:p>
          </table:table-cell>
          <table:table-cell table:style-name="ID0E46CK" table:number-columns-spanned="11">
            <text:p text:style-name="ID0EGADK"><text:span text:style-name="ID0EUADK">塑膠管輕微燒黃</text:span></text:p>
          </table:table-cell>
          <table:table-cell table:style-name="ID0E4ADK" table:number-columns-spanned="2">
            <text:p text:style-name="ID0EGBDK"><text:span text:style-name="ID0EUBDK">3</text:span></text:p>
          </table:table-cell>
          <table:table-cell table:style-name="ID0E4BDK" table:number-columns-spanned="2">
            <text:p text:style-name="ID0EGCDK"/>
          </table:table-cell>
          <table:table-cell table:style-name="ID0EUCDK">
            <text:p text:style-name="ID0E2CDK"/>
          </table:table-cell>
          <table:table-cell table:style-name="ID0EJDDK">
            <text:p text:style-name="ID0EQDDK"/>
          </table:table-cell>
        </table:table-row>
        <table:table-row table:style-name="ID0E5DDK">
          <table:covered-table-cell table:style-name="ID0EEEDK">
            <text:p text:style-name="ID0EMEDK"/>
          </table:covered-table-cell>
          <table:table-cell table:style-name="ID0E1EDK">
            <text:p text:style-name="ID0EBFDK"><text:span text:style-name="ID0EPFDK">4</text:span></text:p>
          </table:table-cell>
          <table:table-cell table:style-name="ID0EYFDK" table:number-columns-spanned="11">
            <text:p text:style-name="ID0EBGDK"><text:span text:style-name="ID0EPGDK">塑膠管燒焦</text:span></text:p>
          </table:table-cell>
          <table:table-cell table:style-name="ID0EYGDK" table:number-columns-spanned="2">
            <text:p text:style-name="ID0EBHDK"><text:span text:style-name="ID0EPHDK">8</text:span></text:p>
          </table:table-cell>
          <table:table-cell table:style-name="ID0EYHDK" table:number-columns-spanned="2">
            <text:p text:style-name="ID0EBIDK"/>
          </table:table-cell>
          <table:table-cell table:style-name="ID0EPIDK">
            <text:p text:style-name="ID0EWIDK"/>
          </table:table-cell>
          <table:table-cell table:style-name="ID0EEJDK">
            <text:p text:style-name="ID0ELJDK"/>
          </table:table-cell>
        </table:table-row>
        <table:table-row table:style-name="ID0EZJDK">
          <table:covered-table-cell table:style-name="ID0E6JDK">
            <text:p text:style-name="ID0EHKDK"/>
          </table:covered-table-cell>
          <table:table-cell table:style-name="ID0EVKDK" table:number-columns-spanned="12">
            <text:p text:style-name="ID0E5KDK"><text:span text:style-name="ID0EMLDK">小</text:span><text:span text:style-name="ID0EVLDK"><text:s text:c="4"/></text:span><text:span text:style-name="ID0EAMDK">計</text:span></text:p>
          </table:table-cell>
          <table:table-cell table:style-name="ID0EJMDK" table:number-columns-spanned="5">
            <text:p text:style-name="ID0ESMDK"/>
          </table:table-cell>
          <table:table-cell table:style-name="ID0EANDK">
            <text:p text:style-name="ID0EHNDK"/>
          </table:table-cell>
        </table:table-row>
      </table:table>
      <text:p text:style-name="ID0EVN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AODK">
      <style:page-layout-properties fo:page-width="21.001cm" fo:page-height="29.7cm" style:layout-grid-base-height="0.635cm" style:layout-grid-mode="line" fo:margin-top="1.501cm" fo:margin-left="1.501cm" fo:margin-bottom="1.50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O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M8</meta:initial-creator>
    <meta:creation-date>2021-07-08T09:50:00</meta:creation-date>
    <dc:creator>PC-221</dc:creator>
    <dc:date>2021-07-08T09:50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