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QAAG" style:family="paragraph" style:parent-style-name="a" style:master-page-name="Standard">
      <style:paragraph-properties style:tab-stop-distance="0.847cm" fo:text-align="justify" fo:margin-left="0cm" fo:text-indent="0cm" fo:margin-right="0cm" fo:widows="2" fo:orphans="2"/>
    </style:style>
    <style:style style:name="ID0EBBAG" style:family="text"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PBAG" style:family="text">
      <style:text-properties style:font-name="標楷體" style:font-name-asian="標楷體" fo:font-weight="bold" style:font-size-complex="20pt" fo:font-size="20pt" style:font-size-asian="20pt"/>
    </style:style>
    <style:style style:name="ID0E3BAG" style:family="text">
      <style:text-properties style:font-name="標楷體" style:font-name-asian="標楷體" fo:font-weight="bold" style:font-size-complex="20pt" fo:font-size="20pt" style:font-size-asian="20pt"/>
    </style:style>
    <style:style style:name="ID0EJCAG" style:family="text">
      <style:text-properties style:font-name="標楷體" style:font-name-asian="標楷體" fo:font-weight="bold" style:font-size-complex="20pt" fo:font-size="20pt" style:font-size-asian="20pt"/>
    </style:style>
    <style:style style:name="ID0EWCAG" style:family="text">
      <style:text-properties style:font-name="標楷體" style:font-name-asian="標楷體" fo:font-weight="bold" style:font-size-complex="20pt" fo:font-size="20pt" style:font-size-asian="20pt"/>
    </style:style>
    <style:style style:name="ID0EDDAG" style:family="text">
      <style:text-properties style:font-name="標楷體" style:font-name-asian="標楷體" fo:font-weight="bold" style:font-size-complex="20pt" fo:font-size="20pt" style:font-size-asian="20pt"/>
    </style:style>
    <style:style style:name="ID0EQD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EAG" style:family="text">
      <style:text-properties style:font-name="標楷體" style:font-name-asian="標楷體" style:font-size-complex="14pt" fo:font-size="14pt" style:font-size-asian="14pt"/>
    </style:style>
    <style:style style:name="ID0EME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3EAG" style:family="text">
      <style:text-properties style:font-name="標楷體" style:font-name-asian="標楷體" style:font-size-complex="14pt" fo:font-size="14pt" style:font-size-asian="14pt"/>
    </style:style>
    <style:style style:name="ID0EIFAG" style:family="text">
      <style:text-properties style:font-name="標楷體" style:font-name-asian="標楷體" style:font-size-complex="14pt" fo:font-size="14pt" style:font-size-asian="14pt"/>
    </style:style>
    <style:style style:name="ID0EUFAG" style:family="text">
      <style:text-properties style:font-name="標楷體" style:font-name-asian="標楷體" style:font-size-complex="14pt" fo:font-size="14pt" style:font-size-asian="14pt"/>
    </style:style>
    <style:style style:name="ID0ECGAG" style:family="table">
      <style:table-properties table:border-model="collapsing" style:width="16.51cm" table:align="left" fo:margin-left="0.191cm" fo:margin-bottom="0cm"/>
    </style:style>
    <style:style style:name="ID0EOHAG" style:family="table-column">
      <style:table-column-properties style:column-width="9.843cm"/>
    </style:style>
    <style:style style:name="ID0EQHAG" style:family="table-column">
      <style:table-column-properties style:column-width="2.35cm"/>
    </style:style>
    <style:style style:name="ID0ESHAG" style:family="table-column">
      <style:table-column-properties style:column-width="4.318cm"/>
    </style:style>
    <style:style style:name="ID0EUHAG" style:family="table-row">
      <style:table-row-properties style:min-row-height="0.915cm" style:keep-together="true"/>
    </style:style>
    <style:style style:name="ID0EYH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H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OIAG" style:family="text">
      <style:text-properties style:font-name="標楷體" style:font-name-asian="標楷體" fo:font-weight="bold" style:font-size-complex="14pt" fo:font-size="14pt" style:font-size-asian="14pt"/>
    </style:style>
    <style:style style:name="ID0E2I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J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RJAG" style:family="text">
      <style:text-properties style:font-name="標楷體" style:font-name-asian="標楷體" fo:font-weight="bold" style:font-size-complex="14pt" fo:font-size="14pt" style:font-size-asian="14pt"/>
    </style:style>
    <style:style style:name="ID0E5J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K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UKAG" style:family="text">
      <style:text-properties style:font-name="標楷體" style:font-name-asian="標楷體" fo:font-weight="bold" style:font-size-complex="14pt" fo:font-size="14pt" style:font-size-asian="14pt"/>
    </style:style>
    <style:style style:name="ID0ECL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LA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3LAG" style:family="text">
      <style:text-properties style:font-name="標楷體" style:font-name-asian="標楷體" fo:color="#323232" style:font-size-complex="14pt" fo:font-size="14pt" style:font-size-asian="14pt"/>
    </style:style>
    <style:style style:name="ID0EKMA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4MAG" style:family="text">
      <style:text-properties style:font-name="標楷體" style:font-name-asian="標楷體" fo:color="#323232" style:font-size-complex="14pt" fo:font-size="14pt" style:font-size-asian="14pt"/>
    </style:style>
    <style:style style:name="ID0ELN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NAG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GOAG" style:family="text">
      <style:text-properties style:font-name="標楷體" style:font-name-complex="Arial" style:font-name-asian="標楷體" fo:font-weight="bold" fo:color="#333333" style:font-size-complex="14pt" fo:font-size="14pt" style:font-size-asian="14pt"/>
    </style:style>
    <style:style style:name="ID0EWOAG" style:family="text">
      <style:text-properties style:font-name="標楷體" style:font-name-complex="Arial" style:font-name-asian="標楷體" fo:font-weight="bold" fo:color="#333333" style:font-size-complex="14pt" fo:font-size="14pt" style:font-size-asian="14pt"/>
    </style:style>
    <style:style style:name="ID0EFP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PAG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5P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QA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YQAG" style:family="text">
      <style:text-properties style:font-name="標楷體" style:font-name-asian="標楷體" fo:color="#323232" style:font-size-complex="14pt" fo:font-size="14pt" style:font-size-asian="14pt"/>
    </style:style>
    <style:style style:name="ID0EGRA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ZRAG" style:family="text">
      <style:text-properties style:font-name="標楷體" style:font-name-asian="標楷體" fo:color="#323232" style:font-size-complex="14pt" fo:font-size="14pt" style:font-size-asian="14pt"/>
    </style:style>
    <style:style style:name="ID0EHS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SAG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CTAG" style:family="text">
      <style:text-properties style:font-name="標楷體" style:font-name-complex="Arial" style:font-name-asian="標楷體" fo:font-weight="bold" fo:color="#333333" style:font-size-complex="14pt" fo:font-size="14pt" style:font-size-asian="14pt"/>
    </style:style>
    <style:style style:name="ID0ESTAG" style:family="text">
      <style:text-properties style:font-name="標楷體" style:font-name-complex="Arial" style:font-name-asian="標楷體" fo:font-weight="bold" fo:color="#333333" style:font-size-complex="14pt" fo:font-size="14pt" style:font-size-asian="14pt"/>
    </style:style>
    <style:style style:name="ID0EBU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UAG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1U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UA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UVAG" style:family="text">
      <style:text-properties style:font-name="標楷體" style:font-name-asian="標楷體" fo:color="#323232" style:font-size-complex="14pt" fo:font-size="14pt" style:font-size-asian="14pt"/>
    </style:style>
    <style:style style:name="ID0ECWA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XWAG" style:family="text">
      <style:text-properties style:font-name="標楷體" style:font-name-asian="標楷體" fo:color="#323232" style:font-size-complex="14pt" fo:font-size="14pt" style:font-size-asian="14pt"/>
    </style:style>
    <style:style style:name="ID0EFX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XAG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AYAG" style:family="text">
      <style:text-properties style:font-name="標楷體" style:font-name-asian="標楷體" fo:font-weight="bold" style:font-size-complex="14pt" fo:font-size="14pt" style:font-size-asian="14pt"/>
    </style:style>
    <style:style style:name="ID0ENYAG" style:family="text">
      <style:text-properties style:font-name="標楷體" style:font-name-asian="標楷體" fo:font-weight="bold" style:font-size-complex="14pt" fo:font-size="14pt" style:font-size-asian="14pt"/>
    </style:style>
    <style:style style:name="ID0E1Y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YAG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TZ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ZA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N1AG" style:family="text">
      <style:text-properties style:font-name="標楷體" style:font-name-asian="標楷體" fo:color="#323232" style:font-size-complex="14pt" fo:font-size="14pt" style:font-size-asian="14pt"/>
    </style:style>
    <style:style style:name="ID0E21A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Q2AG" style:family="text">
      <style:text-properties style:font-name="標楷體" style:font-name-asian="標楷體" fo:color="#323232" style:font-size-complex="14pt" fo:font-size="14pt" style:font-size-asian="14pt"/>
    </style:style>
    <style:style style:name="ID0E52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3AG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Z3AG" style:family="text">
      <style:text-properties style:font-name="標楷體" style:font-name-asian="標楷體" fo:font-weight="bold" style:font-size-complex="14pt" fo:font-size="14pt" style:font-size-asian="14pt"/>
    </style:style>
    <style:style style:name="ID0EG4AG" style:family="text">
      <style:text-properties style:font-name="標楷體" style:font-name-asian="標楷體" fo:font-weight="bold" style:font-size-complex="14pt" fo:font-size="14pt" style:font-size-asian="14pt"/>
    </style:style>
    <style:style style:name="ID0ET4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4AG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M5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5A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G6AG" style:family="text">
      <style:text-properties style:font-name="標楷體" style:font-name-asian="標楷體" fo:color="#323232" style:font-size-complex="14pt" fo:font-size="14pt" style:font-size-asian="14pt"/>
    </style:style>
    <style:style style:name="ID0EU6A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HABG" style:family="text">
      <style:text-properties style:font-name="標楷體" style:font-name-asian="標楷體" fo:color="#323232" style:font-size-complex="14pt" fo:font-size="14pt" style:font-size-asian="14pt"/>
    </style:style>
    <style:style style:name="ID0EVA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ABG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QBBG" style:family="text">
      <style:text-properties style:font-name="標楷體" style:font-name-asian="標楷體" fo:font-weight="bold" style:font-size-complex="14pt" fo:font-size="14pt" style:font-size-asian="14pt"/>
    </style:style>
    <style:style style:name="ID0E4BBG" style:family="text">
      <style:text-properties style:font-name="標楷體" style:font-name-asian="標楷體" fo:font-weight="bold" style:font-size-complex="14pt" fo:font-size="14pt" style:font-size-asian="14pt"/>
    </style:style>
    <style:style style:name="ID0EKC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CBG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CDBG" style:family="table-row">
      <style:table-row-properties style:min-row-height="1.434cm" style:keep-together="true"/>
    </style:style>
    <style:style style:name="ID0EGD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DB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AEBG" style:family="text">
      <style:text-properties style:font-name="標楷體" style:font-name-asian="標楷體" style:font-size-complex="14pt" fo:font-size="14pt" style:font-size-asian="14pt"/>
    </style:style>
    <style:style style:name="ID0EME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EBG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JFBG" style:family="text">
      <style:text-properties style:font-name="標楷體" style:font-name-asian="標楷體" fo:font-weight="bold" style:font-size-complex="14pt" fo:font-size="14pt" style:font-size-asian="14pt"/>
    </style:style>
    <style:style style:name="ID0EWFBG" style:family="text">
      <style:text-properties style:font-name="標楷體" style:font-name-asian="標楷體" fo:font-weight="bold" style:font-size-complex="14pt" fo:font-size="14pt" style:font-size-asian="14pt"/>
    </style:style>
    <style:style style:name="ID0EDG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GBG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4GBG" style:family="table-row">
      <style:table-row-properties style:min-row-height="1.729cm" style:keep-together="true"/>
    </style:style>
    <style:style style:name="ID0EBH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HB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4HBG" style:family="text">
      <style:text-properties style:font-name="標楷體" style:font-name-asian="標楷體" style:font-size-complex="14pt" fo:font-size="14pt" style:font-size-asian="14pt"/>
    </style:style>
    <style:style style:name="ID0EJIBG" style:family="table-row">
      <style:table-row-properties style:min-row-height="1.725cm" style:keep-together="true"/>
    </style:style>
    <style:style style:name="ID0ENI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IBG" style:family="paragraph" style:parent-style-name="a">
      <style:paragraph-properties style:tab-stop-distance="0.847cm" fo:line-height="0.882cm" fo:text-align="justify" fo:margin-left="1.482cm" fo:text-indent="-1.482cm" fo:margin-right="0cm" fo:widows="2" fo:orphans="2"/>
    </style:style>
    <style:style style:name="ID0ELJBG" style:family="text">
      <style:text-properties style:font-name="標楷體" style:font-name-asian="標楷體" style:font-size-complex="14pt" fo:font-size="14pt" style:font-size-asian="14pt"/>
    </style:style>
    <style:style style:name="ID0EXJBG" style:family="paragraph" style:parent-style-name="a">
      <style:paragraph-properties style:tab-stop-distance="0.847cm" fo:line-height="0.882cm" fo:text-align="justify" fo:margin-left="1.478cm" fo:text-indent="-0.988cm" fo:margin-right="0cm" fo:widows="2" fo:orphans="2"/>
    </style:style>
    <style:style style:name="ID0EPKBG" style:family="text">
      <style:text-properties style:font-name="標楷體" style:font-name-asian="標楷體" style:font-size-complex="14pt" fo:font-size="14pt" style:font-size-asian="14pt"/>
    </style:style>
    <style:style style:name="ID0E2KBG" style:family="paragraph" style:parent-style-name="a">
      <style:paragraph-properties style:tab-stop-distance="0.847cm" fo:line-height="0.882cm" fo:text-align="justify" fo:margin-left="1.478cm" fo:text-indent="-0.988cm" fo:margin-right="0cm" fo:widows="2" fo:orphans="2"/>
    </style:style>
    <style:style style:name="ID0ETLBG" style:family="text">
      <style:text-properties style:font-name="標楷體" style:font-name-asian="標楷體" style:font-size-complex="14pt" fo:font-size="14pt" style:font-size-asian="14pt"/>
    </style:style>
    <style:style style:name="ID0E6LBG" style:family="text">
      <style:text-properties style:font-name="標楷體" style:font-name-asian="標楷體" style:font-size-complex="14pt" fo:font-size="14pt" style:font-size-asian="14pt"/>
    </style:style>
    <style:style style:name="ID0ELMBG" style:family="text">
      <style:text-properties style:font-name="標楷體" style:font-name-asian="標楷體" style:font-size-complex="14pt" fo:font-size="14pt" style:font-size-asian="14pt"/>
    </style:style>
    <style:style style:name="ID0EXMBG" style:family="paragraph" style:parent-style-name="a">
      <style:paragraph-properties style:tab-stop-distance="0.847cm" fo:line-height="0.882cm" fo:text-align="justify" fo:margin-left="1.478cm" fo:text-indent="-0.988cm" fo:margin-right="0cm" fo:widows="2" fo:orphans="2"/>
    </style:style>
    <style:style style:name="ID0EPNBG" style:family="text">
      <style:text-properties style:font-name="標楷體" style:font-name-asian="標楷體" style:font-size-complex="14pt" fo:font-size="14pt" style:font-size-asian="14pt"/>
    </style:style>
    <style:style style:name="ID0E2NBG" style:family="text">
      <style:text-properties style:font-name="標楷體" style:font-name-asian="標楷體" style:font-size-complex="14pt" fo:font-size="14pt" style:font-size-asian="14pt"/>
    </style:style>
    <style:style style:name="ID0EHOBG" style:family="text">
      <style:text-properties style:font-name="標楷體" style:font-name-asian="標楷體" style:font-size-complex="14pt" fo:font-size="14pt" style:font-size-asian="14pt"/>
    </style:style>
    <style:style style:name="ID0ETOB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GPBG" style:family="text">
      <style:text-properties style:font-name="標楷體" style:font-name-asian="標楷體" fo:font-weight="bold" style:font-size-complex="16pt" fo:font-size="16pt" style:font-size-asian="16pt"/>
    </style:style>
    <style:style style:name="ID0ETPBG" style:family="text">
      <style:text-properties style:font-name="標楷體" style:font-name-asian="標楷體" style:font-size-complex="16pt" fo:font-size="16pt" style:font-size-asian="16pt"/>
    </style:style>
    <style:style style:name="ID0EAQ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QAAG"><text:span text:style-name="ID0EBBAG">連江縣自來水廠</text:span><text:span text:style-name="ID0EPBAG">甄</text:span><text:span text:style-name="ID0E3BAG">選</text:span><text:span text:style-name="ID0EJCAG">技術士</text:span><text:span text:style-name="ID0EWCAG">職缺</text:span><text:span text:style-name="ID0EDDAG">口試評分表</text:span></text:p>
      <text:p text:style-name="ID0EQDAG"><text:span text:style-name="ID0EAEAG">應試日期：</text:span></text:p>
      <text:p text:style-name="ID0EMEAG"><text:span text:style-name="ID0E3EAG">報考</text:span><text:span text:style-name="ID0EIFAG">人編號：</text:span><text:span text:style-name="ID0EUFAG"><text:s/></text:span></text:p>
      <table:table table:style-name="ID0ECGAG">
        <table:table-column table:style-name="ID0EOHAG"/>
        <table:table-column table:style-name="ID0EQHAG"/>
        <table:table-column table:style-name="ID0ESHAG"/>
        <table:table-row table:style-name="ID0EUHAG">
          <table:table-cell table:style-name="ID0EYHAG">
            <text:p text:style-name="ID0E4HAG"><text:span text:style-name="ID0EOIAG">項目</text:span></text:p>
          </table:table-cell>
          <table:table-cell table:style-name="ID0E2IAG">
            <text:p text:style-name="ID0EAJAG"><text:span text:style-name="ID0ERJAG">配分</text:span></text:p>
          </table:table-cell>
          <table:table-cell table:style-name="ID0E5JAG">
            <text:p text:style-name="ID0EDKAG"><text:span text:style-name="ID0EUKAG">評分</text:span></text:p>
          </table:table-cell>
        </table:table-row>
        <table:table-row>
          <table:table-cell table:style-name="ID0ECLAG">
            <text:p text:style-name="ID0EHLAG"><text:span text:style-name="ID0E3LAG">儀態</text:span></text:p>
            <text:p text:style-name="ID0EKMAG"><text:span text:style-name="ID0E4MAG">（包括禮貌、態度、舉止、應對）</text:span></text:p>
          </table:table-cell>
          <table:table-cell table:style-name="ID0ELNAG">
            <text:p text:style-name="ID0ESNAG"><text:span text:style-name="ID0EGOAG">20</text:span><text:span text:style-name="ID0EWOAG">分</text:span></text:p>
          </table:table-cell>
          <table:table-cell table:style-name="ID0EFPAG">
            <text:p text:style-name="ID0EKPAG"/>
          </table:table-cell>
        </table:table-row>
        <table:table-row>
          <table:table-cell table:style-name="ID0E5PAG">
            <text:p text:style-name="ID0EDQAG"><text:span text:style-name="ID0EYQAG">溝通能力</text:span></text:p>
            <text:p text:style-name="ID0EGRAG"><text:span text:style-name="ID0EZRAG">（包括傾聽與表達能力）</text:span></text:p>
          </table:table-cell>
          <table:table-cell table:style-name="ID0EHSAG">
            <text:p text:style-name="ID0EOSAG"><text:span text:style-name="ID0ECTAG">20</text:span><text:span text:style-name="ID0ESTAG">分</text:span></text:p>
          </table:table-cell>
          <table:table-cell table:style-name="ID0EBUAG">
            <text:p text:style-name="ID0EGUAG"/>
          </table:table-cell>
        </table:table-row>
        <table:table-row>
          <table:table-cell table:style-name="ID0E1UAG">
            <text:p text:style-name="ID0E6UAG"><text:span text:style-name="ID0EUVAG">人格特質</text:span></text:p>
            <text:p text:style-name="ID0ECWAG"><text:span text:style-name="ID0EXWAG">（包括嚴謹性、情緒穩定性、開放性、和善性等）</text:span></text:p>
          </table:table-cell>
          <table:table-cell table:style-name="ID0EFXAG">
            <text:p text:style-name="ID0EMXAG"><text:span text:style-name="ID0EAYAG">20</text:span><text:span text:style-name="ID0ENYAG">分</text:span></text:p>
          </table:table-cell>
          <table:table-cell table:style-name="ID0E1YAG">
            <text:p text:style-name="ID0E6YAG"/>
          </table:table-cell>
        </table:table-row>
        <table:table-row>
          <table:table-cell table:style-name="ID0ETZAG">
            <text:p text:style-name="ID0EYZAG"><text:span text:style-name="ID0EN1AG">才識</text:span></text:p>
            <text:p text:style-name="ID0E21AG"><text:span text:style-name="ID0EQ2AG">（包括志趣、問題判斷、分析、專業知識、專業技術與經驗）</text:span></text:p>
          </table:table-cell>
          <table:table-cell table:style-name="ID0E52AG">
            <text:p text:style-name="ID0EF3AG"><text:span text:style-name="ID0EZ3AG">20</text:span><text:span text:style-name="ID0EG4AG">分</text:span></text:p>
          </table:table-cell>
          <table:table-cell table:style-name="ID0ET4AG">
            <text:p text:style-name="ID0EY4AG"/>
          </table:table-cell>
        </table:table-row>
        <table:table-row>
          <table:table-cell table:style-name="ID0EM5AG">
            <text:p text:style-name="ID0ER5AG"><text:span text:style-name="ID0EG6AG">應變能力</text:span></text:p>
            <text:p text:style-name="ID0EU6AG"><text:span text:style-name="ID0EHABG">（包括理解、反應能力）</text:span></text:p>
          </table:table-cell>
          <table:table-cell table:style-name="ID0EVABG">
            <text:p text:style-name="ID0E3ABG"><text:span text:style-name="ID0EQBBG">20</text:span><text:span text:style-name="ID0E4BBG">分</text:span></text:p>
          </table:table-cell>
          <table:table-cell table:style-name="ID0EKCBG">
            <text:p text:style-name="ID0EPCBG"/>
          </table:table-cell>
        </table:table-row>
        <table:table-row table:style-name="ID0ECDBG">
          <table:table-cell table:style-name="ID0EGDBG">
            <text:p text:style-name="ID0ELDBG"><text:span text:style-name="ID0EAEBG">合計</text:span></text:p>
          </table:table-cell>
          <table:table-cell table:style-name="ID0EMEBG">
            <text:p text:style-name="ID0ETEBG"><text:span text:style-name="ID0EJFBG">100</text:span><text:span text:style-name="ID0EWFBG">分</text:span></text:p>
          </table:table-cell>
          <table:table-cell table:style-name="ID0EDGBG">
            <text:p text:style-name="ID0EIGBG"/>
          </table:table-cell>
        </table:table-row>
        <table:table-row table:style-name="ID0E4GBG">
          <table:table-cell table:style-name="ID0EBHBG" table:number-columns-spanned="3">
            <text:p text:style-name="ID0EIHBG"><text:span text:style-name="ID0E4HBG">評語：</text:span></text:p>
          </table:table-cell>
        </table:table-row>
        <table:table-row table:style-name="ID0EJIBG">
          <table:table-cell table:style-name="ID0ENIBG" table:number-columns-spanned="3">
            <text:p text:style-name="ID0EUIBG"><text:span text:style-name="ID0ELJBG">備註：</text:span></text:p>
            <text:p text:style-name="ID0EXJBG"><text:span text:style-name="ID0EPKBG">一、每一應考人之口試成績，以口試委員評分總和之平均數為實得成績。</text:span></text:p>
            <text:p text:style-name="ID0E2KBG"><text:span text:style-name="ID0ETLBG">二、口試成績未滿</text:span><text:span text:style-name="ID0E6LBG">70</text:span><text:span text:style-name="ID0ELMBG">分者，應加註理由。</text:span></text:p>
            <text:p text:style-name="ID0EXMBG"><text:span text:style-name="ID0EPNBG">三、口試成績未滿</text:span><text:span text:style-name="ID0E2NBG">70</text:span><text:span text:style-name="ID0EHOBG">分者，總成績雖達錄取標準，仍不予錄取。</text:span></text:p>
          </table:table-cell>
        </table:table-row>
      </table:table>
      <text:p text:style-name="ID0ETOBG"><text:span text:style-name="ID0EGPBG">口試委員</text:span><text:span text:style-name="ID0ETPBG">　　　　　　　　　　　　簽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款" style:family="paragraph" style:parent-style-name="a">
      <style:paragraph-properties fo:text-align="justify" fo:margin-left="2.935cm" fo:text-indent="-0.885cm" fo:margin-right="0cm" fo:widows="2" fo:orphans="2"/>
      <style:text-properties style:font-name="標楷體" style:font-name-asian="標楷體" style:font-size-complex="10pt" fo:font-size="14pt" style:font-size-asian="14pt"/>
    </style:style>
    <style:style style:name="a5" style:display-name="Balloon Text" style:family="paragraph" style:parent-style-name="a">
      <style:paragraph-properties/>
      <style:text-properties style:font-name="Arial" style:font-size-complex="9pt" fo:font-size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>
      <style:text-properties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AQBG">
      <style:page-layout-properties fo:page-width="21.001cm" fo:page-height="29.7cm" style:layout-grid-base-height="0.635cm" style:layout-grid-mode="line" fo:margin-top="2.54cm" fo:margin-left="2cm" fo:margin-bottom="2.54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AQ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臺北市立聯合醫院口試評分表</dc:title>
    <meta:initial-creator>Customer</meta:initial-creator>
    <meta:creation-date>2021-07-02T17:28:00</meta:creation-date>
    <dc:creator>User</dc:creator>
    <dc:date>2021-07-02T17:28:00</dc:date>
    <meta:print-date>2021-03-08T19:50:00</meta:print-date>
    <meta:editing-cycles>2</meta:editing-cycles>
    <meta:document-statistic/>
    <meta:editing-duration>PT0H0M0S</meta:editing-duration>
    <meta:user-defined meta:name="Company" meta:value-type="string">My Company</meta:user-defined>
  </office:meta>
</office:document-meta>
</file>