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RG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BH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BIAG" style:family="paragraph" style:parent-style-name="a" style:master-page-name="Standard">
      <style:paragraph-properties style:tab-stop-distance="0.847cm" style:snap-to-layout-grid="false" fo:line-height="0.353cm" fo:margin-left="0cm" fo:text-indent="0cm" fo:margin-right="0cm" fo:widows="2" fo:orphans="2"/>
    </style:style>
    <style:style style:name="ID0ERIAG" style:family="text">
      <style:text-properties style:font-name="標楷體" style:font-name-complex="新細明體" style:font-name-asian="標楷體"/>
    </style:style>
    <style:style style:name="ID0E1IAG" style:family="text">
      <style:text-properties style:font-name="標楷體" style:font-name-complex="新細明體" style:font-name-asian="標楷體"/>
    </style:style>
    <style:style style:name="ID0EDJ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RJ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6J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NK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2K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JLAG" style:family="paragraph" style:parent-style-name="a">
      <style:paragraph-properties style:tab-stop-distance="0.847cm" fo:margin-left="0cm" fo:text-indent="0cm" fo:margin-right="0cm" fo:widows="2" fo:orphans="2"/>
    </style:style>
    <style:style style:name="ID0EVLAG" style:family="text">
      <style:text-properties style:font-name="標楷體" style:font-name-complex="標楷體" style:font-name-asian="標楷體"/>
    </style:style>
    <style:style style:name="ID0E5LAG" style:family="text">
      <style:text-properties style:font-name="標楷體" style:font-name-complex="標楷體" style:font-name-asian="標楷體" fo:background-color=""/>
    </style:style>
    <style:style style:name="ID0ELMAG" style:family="text">
      <style:text-properties style:font-name="標楷體" style:font-name-complex="標楷體" style:font-name-asian="標楷體"/>
    </style:style>
    <style:style style:name="ID0EUMAG" style:family="table">
      <style:table-properties table:border-model="collapsing" style:width="16.563cm" table:align="left" fo:margin-left="-0.049cm" fo:margin-bottom="0cm"/>
    </style:style>
    <style:style style:name="ID0EGOAG" style:family="table-column">
      <style:table-column-properties style:column-width="1.453cm"/>
    </style:style>
    <style:style style:name="ID0EIOAG" style:family="table-column">
      <style:table-column-properties style:column-width="3.387cm"/>
    </style:style>
    <style:style style:name="ID0EKOAG" style:family="table-column">
      <style:table-column-properties style:column-width="0.415cm"/>
    </style:style>
    <style:style style:name="ID0EMOAG" style:family="table-column">
      <style:table-column-properties style:column-width="0.988cm"/>
    </style:style>
    <style:style style:name="ID0EOOAG" style:family="table-column">
      <style:table-column-properties style:column-width="0.82cm"/>
    </style:style>
    <style:style style:name="ID0EQOAG" style:family="table-column">
      <style:table-column-properties style:column-width="1.236cm"/>
    </style:style>
    <style:style style:name="ID0ESOAG" style:family="table-column">
      <style:table-column-properties style:column-width="0.953cm"/>
    </style:style>
    <style:style style:name="ID0EUOAG" style:family="table-column">
      <style:table-column-properties style:column-width="0.642cm"/>
    </style:style>
    <style:style style:name="ID0EWOAG" style:family="table-column">
      <style:table-column-properties style:column-width="0.956cm"/>
    </style:style>
    <style:style style:name="ID0EYOAG" style:family="table-column">
      <style:table-column-properties style:column-width="0.635cm"/>
    </style:style>
    <style:style style:name="ID0E1OAG" style:family="table-column">
      <style:table-column-properties style:column-width="0.658cm"/>
    </style:style>
    <style:style style:name="ID0E3OAG" style:family="table-column">
      <style:table-column-properties style:column-width="0.806cm"/>
    </style:style>
    <style:style style:name="ID0E5OAG" style:family="table-column">
      <style:table-column-properties style:column-width="0.441cm"/>
    </style:style>
    <style:style style:name="ID0EAPAG" style:family="table-column">
      <style:table-column-properties style:column-width="0.365cm"/>
    </style:style>
    <style:style style:name="ID0ECPAG" style:family="table-column">
      <style:table-column-properties style:column-width="2.808cm"/>
    </style:style>
    <style:style style:name="ID0EEPAG" style:family="table-row">
      <style:table-row-properties style:min-row-height="0.93cm" style:keep-together="false"/>
    </style:style>
    <style:style style:name="ID0EJP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Q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QAG" style:family="text">
      <style:text-properties style:font-name="標楷體" style:font-name-complex="標楷體" style:font-name-asian="標楷體"/>
    </style:style>
    <style:style style:name="ID0E5QA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RA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HS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T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TAG" style:family="text">
      <style:text-properties style:font-name="標楷體" style:font-name-complex="標楷體" style:font-name-asian="標楷體"/>
    </style:style>
    <style:style style:name="ID0E3T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UA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V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W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WAG" style:family="text">
      <style:text-properties style:font-name="標楷體" style:font-name-complex="標楷體" style:font-name-asian="標楷體"/>
    </style:style>
    <style:style style:name="ID0E5W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XA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MYAG" style:family="text">
      <style:text-properties style:font-name="標楷體" style:font-name-complex="標楷體" style:font-name-asian="標楷體"/>
    </style:style>
    <style:style style:name="ID0EVY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Z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1AG" style:family="text">
      <style:text-properties style:font-name="標楷體" style:font-name-complex="標楷體" style:font-name-asian="標楷體"/>
    </style:style>
    <style:style style:name="ID0EO1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1AG" style:family="text">
      <style:text-properties style:font-name="標楷體" style:font-name-complex="標楷體" style:font-name-asian="標楷體"/>
    </style:style>
    <style:style style:name="ID0EG2AG" style:family="table-row">
      <style:table-row-properties style:min-row-height="0cm" style:keep-together="false"/>
    </style:style>
    <style:style style:name="ID0EJ2A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3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3AG" style:family="text">
      <style:text-properties style:font-name="標楷體" style:font-name-complex="標楷體" style:font-name-asian="標楷體"/>
    </style:style>
    <style:style style:name="ID0E13A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4A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D5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6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6AG" style:family="text">
      <style:text-properties style:font-name="標楷體" style:font-name-complex="標楷體" style:font-name-asian="標楷體"/>
    </style:style>
    <style:style style:name="ID0EY6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A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GBBG" style:family="text">
      <style:text-properties style:font-name="標楷體" style:font-name-complex="標楷體" style:font-name-asian="標楷體"/>
    </style:style>
    <style:style style:name="ID0EQB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4BBG" style:family="text">
      <style:text-properties style:font-name="標楷體" style:font-name-complex="標楷體" style:font-name-asian="標楷體"/>
    </style:style>
    <style:style style:name="ID0EGC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TC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D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6DBG" style:family="table-row">
      <style:table-row-properties style:min-row-height="2.196cm" style:keep-together="false"/>
    </style:style>
    <style:style style:name="ID0EEE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F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FBG" style:family="text">
      <style:text-properties style:font-name="標楷體" style:font-name-complex="標楷體" style:font-name-asian="標楷體"/>
    </style:style>
    <style:style style:name="ID0EZF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GBG" style:family="text">
      <style:text-properties style:font-name="標楷體" style:font-name-complex="標楷體" style:font-name-asian="標楷體"/>
    </style:style>
    <style:style style:name="ID0ERG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H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HBG" style:family="text">
      <style:text-properties style:font-name="標楷體" style:font-name-complex="標楷體" style:font-name-asian="標楷體"/>
    </style:style>
    <style:style style:name="ID0EII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YI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JBG" style:family="text">
      <style:text-properties style:font-name="標楷體" style:font-name-complex="標楷體" style:font-name-asian="標楷體"/>
    </style:style>
    <style:style style:name="ID0EPJ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K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KBG" style:family="text">
      <style:text-properties style:font-name="標楷體" style:font-name-complex="標楷體" style:font-name-asian="標楷體"/>
    </style:style>
    <style:style style:name="ID0EEL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M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TM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ENBG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ZNBG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O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P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WPBG" style:family="text">
      <style:text-properties style:font-name="標楷體" style:font-name-complex="標楷體" style:font-name-asian="標楷體"/>
    </style:style>
    <style:style style:name="ID0E6P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Q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Q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3SBG" style:family="table-row">
      <style:table-row-properties style:min-row-height="0.744cm" style:keep-together="false"/>
    </style:style>
    <style:style style:name="ID0EBT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U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UBG" style:family="text">
      <style:text-properties style:font-name="標楷體" style:font-name-complex="標楷體" style:font-name-asian="標楷體"/>
    </style:style>
    <style:style style:name="ID0E1U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VBG" style:family="text">
      <style:text-properties style:font-name="標楷體" style:font-name-complex="標楷體" style:font-name-asian="標楷體"/>
    </style:style>
    <style:style style:name="ID0ESVBG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NW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W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X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YBG" style:family="text">
      <style:text-properties style:font-name="標楷體" style:font-name-complex="標楷體" style:font-name-asian="標楷體"/>
    </style:style>
    <style:style style:name="ID0EVY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Z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H1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U1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2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S2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B3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O3BG" style:family="table-row">
      <style:table-row-properties style:min-row-height="0.388cm" style:keep-together="true"/>
    </style:style>
    <style:style style:name="ID0ES3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4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34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X5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6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A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TA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B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6BAI" style:family="table-row">
      <style:table-row-properties style:min-row-height="0.616cm" style:keep-together="true"/>
    </style:style>
    <style:style style:name="ID0EDC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D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ND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E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E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KF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G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WG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H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CIAI" style:family="table-row">
      <style:table-row-properties style:min-row-height="0.476cm" style:keep-together="false"/>
    </style:style>
    <style:style style:name="ID0EHI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J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XJAI" style:family="text">
      <style:text-properties style:font-name="標楷體" style:font-name-complex="標楷體" style:font-name-asian="標楷體"/>
    </style:style>
    <style:style style:name="ID0EAK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NK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L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2LAI" style:family="text">
      <style:text-properties style:font-name="標楷體" style:font-name-complex="標楷體" style:font-name-asian="標楷體"/>
    </style:style>
    <style:style style:name="ID0EEM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N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NAI" style:family="text">
      <style:text-properties style:font-name="標楷體" style:font-name-complex="標楷體" style:font-name-asian="標楷體"/>
    </style:style>
    <style:style style:name="ID0E4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O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PAI" style:family="text">
      <style:text-properties style:font-name="標楷體" style:font-name-complex="標楷體" style:font-name-asian="標楷體"/>
    </style:style>
    <style:style style:name="ID0EWP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Q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RAI" style:family="text">
      <style:text-properties style:font-name="標楷體" style:font-name-complex="標楷體" style:font-name-asian="標楷體"/>
    </style:style>
    <style:style style:name="ID0ENR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S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SAI" style:family="text">
      <style:text-properties style:font-name="標楷體" style:font-name-complex="標楷體" style:font-name-asian="標楷體"/>
    </style:style>
    <style:style style:name="ID0EETAI" style:family="table-row">
      <style:table-row-properties style:min-row-height="0.476cm" style:keep-together="false"/>
    </style:style>
    <style:style style:name="ID0EJT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U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V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6V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W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LX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Y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XY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Z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1AI" style:family="text">
      <style:text-properties style:font-name="標楷體" style:font-name-complex="標楷體" style:font-name-asian="標楷體"/>
    </style:style>
    <style:style style:name="ID0EM1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2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2AI" style:family="text">
      <style:text-properties style:font-name="標楷體" style:font-name-complex="標楷體" style:font-name-asian="標楷體"/>
    </style:style>
    <style:style style:name="ID0EB3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3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4AI" style:family="text">
      <style:text-properties style:font-name="標楷體" style:font-name-complex="標楷體" style:font-name-asian="標楷體"/>
    </style:style>
    <style:style style:name="ID0EW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5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6AI" style:family="text">
      <style:text-properties style:font-name="標楷體" style:font-name-complex="標楷體" style:font-name-asian="標楷體"/>
    </style:style>
    <style:style style:name="ID0EN6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A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XABI" style:family="table-row">
      <style:table-row-properties style:min-row-height="0.542cm" style:keep-together="false"/>
    </style:style>
    <style:style style:name="ID0E3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C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D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D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E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F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H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I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J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J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K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L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L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M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NBI" style:family="table-row">
      <style:table-row-properties style:min-row-height="0.609cm" style:keep-together="false"/>
    </style:style>
    <style:style style:name="ID0EL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O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O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P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Q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R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S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S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T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V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W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W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X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Z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ZBI" style:family="table-row">
      <style:table-row-properties style:min-row-height="0.603cm" style:keep-together="false"/>
    </style:style>
    <style:style style:name="ID0E1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1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2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3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4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5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6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A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B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C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E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F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GCI" style:family="table-row">
      <style:table-row-properties style:min-row-height="0.603cm" style:keep-together="false"/>
    </style:style>
    <style:style style:name="ID0EJ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H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I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J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J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L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M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N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O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O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P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Q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S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SCI" style:family="table-row">
      <style:table-row-properties style:min-row-height="0.457cm" style:keep-together="false"/>
    </style:style>
    <style:style style:name="ID0EYS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T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V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W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W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X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Z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Z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1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1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2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4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X4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5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6C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R6C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56CI" style:family="text">
      <style:text-properties style:font-name="標楷體" style:font-name-complex="標楷體" style:font-name-asian="標楷體"/>
    </style:style>
    <style:style style:name="ID0EHADI" style:family="table">
      <style:table-properties table:border-model="collapsing" style:width="16.563cm" table:align="left" fo:margin-left="-0.049cm" fo:margin-bottom="0cm"/>
    </style:style>
    <style:style style:name="ID0EZBDI" style:family="table-column">
      <style:table-column-properties style:column-width="2.591cm"/>
    </style:style>
    <style:style style:name="ID0E2BDI" style:family="table-column">
      <style:table-column-properties style:column-width="1.589cm"/>
    </style:style>
    <style:style style:name="ID0E4BDI" style:family="table-column">
      <style:table-column-properties style:column-width="2.873cm"/>
    </style:style>
    <style:style style:name="ID0E6BDI" style:family="table-column">
      <style:table-column-properties style:column-width="1.572cm"/>
    </style:style>
    <style:style style:name="ID0EBCDI" style:family="table-column">
      <style:table-column-properties style:column-width="2.223cm"/>
    </style:style>
    <style:style style:name="ID0EDCDI" style:family="table-column">
      <style:table-column-properties style:column-width="1.905cm"/>
    </style:style>
    <style:style style:name="ID0EFCDI" style:family="table-column">
      <style:table-column-properties style:column-width="3.81cm"/>
    </style:style>
    <style:style style:name="ID0EHCDI" style:family="table-row">
      <style:table-row-properties style:min-row-height="0.954cm" style:keep-together="true"/>
    </style:style>
    <style:style style:name="ID0ELC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D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D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IE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F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F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F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H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H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CI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I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J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6J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K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L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3L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M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N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ZN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O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P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WPDI" style:family="table-row">
      <style:table-row-properties style:min-row-height="0.713cm" style:keep-together="false"/>
    </style:style>
    <style:style style:name="ID0E2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Q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R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R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S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GT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T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GU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U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V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W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W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X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X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Y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5Y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Z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5Z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1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2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2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3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3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4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5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W5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6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W6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B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B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AC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RC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D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PD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AE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NE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5EAK" style:family="table-row">
      <style:table-row-properties style:min-row-height="0.847cm" style:keep-together="false"/>
    </style:style>
    <style:style style:name="ID0EDF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G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G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H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I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UI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J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SJ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J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K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L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L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M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MN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N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O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P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Q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Q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R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R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S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IT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T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G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U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V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6VAK" style:family="table-row">
      <style:table-row-properties style:min-row-height="0.778cm" style:keep-together="false"/>
    </style:style>
    <style:style style:name="ID0EEW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X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QX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Y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3Y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Z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1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1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2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J3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3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H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4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5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A6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6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MA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B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YB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JC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CBK" style:family="text">
      <style:text-properties style:font-name="標楷體" style:font-name-complex="標楷體" style:font-name-asian="標楷體"/>
    </style:style>
    <style:style style:name="ID0EBDBK" style:family="table">
      <style:table-properties table:border-model="collapsing" style:width="16.563cm" table:align="left" fo:margin-left="-0.049cm" fo:margin-bottom="0cm"/>
    </style:style>
    <style:style style:name="ID0ETEBK" style:family="table-column">
      <style:table-column-properties style:column-width="2.05cm"/>
    </style:style>
    <style:style style:name="ID0EVEBK" style:family="table-column">
      <style:table-column-properties style:column-width="1.21cm"/>
    </style:style>
    <style:style style:name="ID0EXEBK" style:family="table-column">
      <style:table-column-properties style:column-width="2.074cm"/>
    </style:style>
    <style:style style:name="ID0EZEBK" style:family="table-column">
      <style:table-column-properties style:column-width="1.21cm"/>
    </style:style>
    <style:style style:name="ID0E2EBK" style:family="table-column">
      <style:table-column-properties style:column-width="2.321cm"/>
    </style:style>
    <style:style style:name="ID0E4EBK" style:family="table-column">
      <style:table-column-properties style:column-width="1.233cm"/>
    </style:style>
    <style:style style:name="ID0E6EBK" style:family="table-column">
      <style:table-column-properties style:column-width="2.395cm"/>
    </style:style>
    <style:style style:name="ID0EBFBK" style:family="table-column">
      <style:table-column-properties style:column-width="1.212cm"/>
    </style:style>
    <style:style style:name="ID0EDFBK" style:family="table-column">
      <style:table-column-properties style:column-width="0.953cm"/>
    </style:style>
    <style:style style:name="ID0EFFBK" style:family="table-column">
      <style:table-column-properties style:column-width="1.905cm"/>
    </style:style>
    <style:style style:name="ID0EHFBK" style:family="table-row">
      <style:table-row-properties style:min-row-height="1.025cm" style:keep-together="false"/>
    </style:style>
    <style:style style:name="ID0EMF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G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GBK" style:family="text">
      <style:text-properties style:font-name="標楷體" style:font-name-complex="標楷體" style:font-name-asian="標楷體"/>
    </style:style>
    <style:style style:name="ID0EBH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HB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NIBK" style:family="text">
      <style:text-properties style:font-name="標楷體" style:font-name-complex="標楷體" style:font-name-asian="標楷體"/>
    </style:style>
    <style:style style:name="ID0EWI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J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KBK" style:family="text">
      <style:text-properties style:font-name="標楷體" style:font-name-complex="標楷體" style:font-name-asian="標楷體"/>
    </style:style>
    <style:style style:name="ID0ELK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L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LBK" style:family="text">
      <style:text-properties style:font-name="標楷體" style:font-name-complex="標楷體" style:font-name-asian="標楷體"/>
    </style:style>
    <style:style style:name="ID0EAM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MB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MNBK" style:family="text">
      <style:text-properties style:font-name="標楷體" style:font-name-complex="標楷體" style:font-name-asian="標楷體"/>
    </style:style>
    <style:style style:name="ID0EVN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OB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APBK" style:family="text">
      <style:text-properties style:font-name="標楷體" style:font-name-complex="標楷體" style:font-name-asian="標楷體"/>
    </style:style>
    <style:style style:name="ID0EJP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Q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QBK" style:family="text">
      <style:text-properties style:font-name="標楷體" style:font-name-complex="標楷體" style:font-name-asian="標楷體"/>
    </style:style>
    <style:style style:name="ID0E5Q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RB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KSBK" style:family="text">
      <style:text-properties style:font-name="標楷體" style:font-name-complex="標楷體" style:font-name-asian="標楷體"/>
    </style:style>
    <style:style style:name="ID0ETS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T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UBK" style:family="text">
      <style:text-properties style:font-name="標楷體" style:font-name-complex="標楷體" style:font-name-asian="標楷體"/>
    </style:style>
    <style:style style:name="ID0EKU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VB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YVBK" style:family="text">
      <style:text-properties style:font-name="標楷體" style:font-name-complex="標楷體" style:font-name-asian="標楷體"/>
    </style:style>
    <style:style style:name="ID0EBWBK" style:family="table-row">
      <style:table-row-properties style:min-row-height="0.623cm" style:keep-together="false"/>
    </style:style>
    <style:style style:name="ID0EGW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X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Y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Z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Z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1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2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2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3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4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5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6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6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A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B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B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C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D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E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E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F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G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WG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H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AI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NI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ICK" style:family="text">
      <style:text-properties style:font-name="標楷體" style:font-name-complex="標楷體" style:font-name-asian="標楷體"/>
    </style:style>
    <style:style style:name="ID0EDJCK" style:family="table">
      <style:table-properties table:border-model="collapsing" style:width="16.568cm" table:align="left" fo:margin-left="0.116cm" fo:margin-bottom="0cm"/>
    </style:style>
    <style:style style:name="ID0EPKCK" style:family="table-column">
      <style:table-column-properties style:column-width="5.126cm"/>
    </style:style>
    <style:style style:name="ID0ERKCK" style:family="table-column">
      <style:table-column-properties style:column-width="5.433cm"/>
    </style:style>
    <style:style style:name="ID0ETKCK" style:family="table-column">
      <style:table-column-properties style:column-width="6.01cm"/>
    </style:style>
    <style:style style:name="ID0EVKCK" style:family="table-row">
      <style:table-row-properties style:min-row-height="1.261cm" style:keep-together="true"/>
    </style:style>
    <style:style style:name="ID0EZK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L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MCK" style:family="text">
      <style:text-properties style:font-name="標楷體" style:font-name-complex="標楷體" style:font-name-asian="標楷體"/>
    </style:style>
    <style:style style:name="ID0EOMC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2MCK" style:family="text">
      <style:text-properties style:font-name="標楷體" style:font-name-complex="標楷體" style:font-name-asian="標楷體"/>
    </style:style>
    <style:style style:name="ID0EEN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O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OCK" style:family="text">
      <style:text-properties style:font-name="標楷體" style:font-name-complex="標楷體" style:font-name-asian="標楷體"/>
    </style:style>
    <style:style style:name="ID0EZOC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GPCK" style:family="text">
      <style:text-properties style:font-name="標楷體" style:font-name-complex="標楷體" style:font-name-asian="標楷體"/>
    </style:style>
    <style:style style:name="ID0EPP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Q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QCK" style:family="text">
      <style:text-properties style:font-name="標楷體" style:font-name-complex="標楷體" style:font-name-asian="標楷體"/>
    </style:style>
    <style:style style:name="ID0EERC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XRCK" style:family="text">
      <style:text-properties style:font-name="標楷體" style:font-name-complex="標楷體" style:font-name-asian="標楷體"/>
    </style:style>
    <style:style style:name="ID0EASC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RSCK" style:family="text">
      <style:text-properties style:font-name="標楷體" style:font-name-complex="標楷體" style:font-name-asian="標楷體"/>
    </style:style>
    <style:style style:name="ID0E2SCK" style:family="text">
      <style:text-properties style:font-name="標楷體" style:font-name-complex="標楷體" style:font-name-asian="標楷體" fo:background-color=""/>
    </style:style>
    <style:style style:name="ID0EITCK" style:family="text">
      <style:text-properties style:font-name="標楷體" style:font-name-complex="標楷體" style:font-name-asian="標楷體"/>
    </style:style>
    <style:style style:name="ID0EUTCK" style:family="text" style:parent-style-name="aa">
      <style:text-properties style:font-name="標楷體" style:font-name-complex="標楷體" style:font-name-asian="標楷體"/>
    </style:style>
    <style:style style:name="ID0E6TCK" style:family="text" style:parent-style-name="aa">
      <style:text-properties style:font-name="標楷體" style:font-name-complex="標楷體" style:font-name-asian="標楷體"/>
    </style:style>
    <style:style style:name="ID0EJUCK" style:family="text" style:parent-style-name="aa">
      <style:text-properties style:font-name="標楷體" style:font-name-complex="標楷體" style:font-name-asian="標楷體"/>
    </style:style>
    <style:style style:name="ID0EVUCK" style:family="text" style:parent-style-name="aa">
      <style:text-properties style:font-name="標楷體" style:font-name-complex="標楷體" style:font-name-asian="標楷體" style:text-underline-type="none"/>
    </style:style>
    <style:style style:name="ID0ECVCK" style:family="text" style:parent-style-name="aa">
      <style:text-properties style:font-name="標楷體" style:font-name-complex="標楷體" style:font-name-asian="標楷體"/>
    </style:style>
    <style:style style:name="ID0ENVCK" style:family="text">
      <style:text-properties style:font-name="標楷體" style:font-name-complex="標楷體" style:font-name-asian="標楷體"/>
    </style:style>
    <style:style style:name="ID0EXVC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EWCK" style:family="text">
      <style:text-properties style:font-name="標楷體" style:font-name-complex="標楷體" style:font-name-asian="標楷體"/>
    </style:style>
    <style:style style:name="ID0ENWC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BXCK" style:family="text">
      <style:text-properties style:font-name="標楷體" style:font-name-complex="標楷體" style:font-name-asian="標楷體"/>
    </style:style>
    <style:style style:name="ID0ELXCK" style:family="text">
      <style:text-properties style:font-name-complex="標楷體" style:font-name-asian="標楷體" style:font-size-complex="13pt" fo:font-size="13pt" style:font-size-asian="13pt"/>
    </style:style>
    <style:style style:name="ID0EXXCK" style:family="paragraph" style:parent-style-name="a">
      <style:paragraph-properties style:tab-stop-distance="0.847cm" fo:line-height="0.564cm" fo:margin-left="1.376cm" fo:text-indent="-1.376cm" fo:margin-right="0cm" fo:widows="2" fo:orphans="2"/>
    </style:style>
    <style:style style:name="ID0ENYCK" style:family="text">
      <style:text-properties style:font-name="Calibri" style:font-name-complex="標楷體" style:font-name-asian="標楷體" style:font-size-complex="13pt" fo:font-size="13pt" style:font-size-asian="13pt"/>
    </style:style>
    <style:style style:name="ID0EDZCK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TZCK" style:family="text">
      <style:text-properties style:font-name="標楷體" style:font-name-complex="新細明體" style:font-name-asian="標楷體"/>
    </style:style>
    <style:style style:name="ID0E3ZCK" style:family="text">
      <style:text-properties style:font-name="標楷體" style:font-name-complex="新細明體" style:font-name-asian="標楷體"/>
    </style:style>
    <style:style style:name="ID0EF1CK" style:family="text">
      <style:text-properties style:font-name="標楷體" style:font-name-complex="新細明體" style:font-name-asian="標楷體"/>
    </style:style>
    <style:style style:name="ID0EO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1C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K2C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Z2CK" style:family="table">
      <style:table-properties table:border-model="collapsing" style:width="16.828cm" table:align="left" fo:margin-left="-0.049cm" fo:margin-bottom="0cm"/>
    </style:style>
    <style:style style:name="ID0EJ4CK" style:family="table-column">
      <style:table-column-properties style:column-width="2.475cm"/>
    </style:style>
    <style:style style:name="ID0EL4CK" style:family="table-column">
      <style:table-column-properties style:column-width="5.002cm"/>
    </style:style>
    <style:style style:name="ID0EN4CK" style:family="table-column">
      <style:table-column-properties style:column-width="2.365cm"/>
    </style:style>
    <style:style style:name="ID0EP4CK" style:family="table-column">
      <style:table-column-properties style:column-width="6.985cm"/>
    </style:style>
    <style:style style:name="ID0ER4CK" style:family="table-row">
      <style:table-row-properties style:min-row-height="1.637cm" style:keep-together="true"/>
    </style:style>
    <style:style style:name="ID0EV4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5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5CK" style:family="text">
      <style:text-properties style:font-name="標楷體" style:font-name-complex="標楷體" style:font-name-asian="標楷體"/>
    </style:style>
    <style:style style:name="ID0ED6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6CK" style:family="text">
      <style:text-properties style:font-name="標楷體" style:font-name-complex="標楷體" style:font-name-asian="標楷體"/>
    </style:style>
    <style:style style:name="ID0ER6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AD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VADK" style:family="text">
      <style:text-properties style:font-name="標楷體" style:font-name-complex="標楷體" style:font-name-asian="標楷體" style:letter-kerning="true"/>
    </style:style>
    <style:style style:name="ID0EABDK" style:family="text">
      <style:text-properties style:font-name="標楷體" style:font-name-asian="標楷體" style:letter-kerning="true"/>
    </style:style>
    <style:style style:name="ID0EJBDK" style:family="text">
      <style:text-properties style:font-name="標楷體" style:font-name-asian="標楷體" style:letter-kerning="true"/>
    </style:style>
    <style:style style:name="ID0ESBDK" style:family="text">
      <style:text-properties style:font-name="標楷體" style:font-name-complex="標楷體" style:font-name-asian="標楷體" style:letter-kerning="true"/>
    </style:style>
    <style:style style:name="ID0E5BDK" style:family="text">
      <style:text-properties style:font-name="標楷體" style:font-name-complex="標楷體" style:font-name-asian="標楷體" style:letter-kerning="true"/>
    </style:style>
    <style:style style:name="ID0EJCDK" style:family="text">
      <style:text-properties style:font-name="標楷體" style:font-name-asian="標楷體" style:letter-kerning="true"/>
    </style:style>
    <style:style style:name="ID0ESCDK" style:family="text">
      <style:text-properties style:font-name="標楷體" style:font-name-asian="標楷體" style:letter-kerning="true"/>
    </style:style>
    <style:style style:name="ID0E2CDK" style:family="text">
      <style:text-properties style:font-name="標楷體" style:font-name-complex="標楷體" style:font-name-asian="標楷體" style:letter-kerning="true"/>
    </style:style>
    <style:style style:name="ID0EHDDK" style:family="text">
      <style:text-properties style:font-name="標楷體" style:font-name-complex="標楷體" style:font-name-asian="標楷體" style:letter-kerning="true"/>
    </style:style>
    <style:style style:name="ID0ESDDK" style:family="text">
      <style:text-properties style:font-name="標楷體" style:font-name-asian="標楷體" style:letter-kerning="true"/>
    </style:style>
    <style:style style:name="ID0E2DDK" style:family="text">
      <style:text-properties style:font-name="標楷體" style:font-name-asian="標楷體" style:letter-kerning="true"/>
    </style:style>
    <style:style style:name="ID0EEEDK" style:family="text">
      <style:text-properties style:font-name="標楷體" style:font-name-complex="標楷體" style:font-name-asian="標楷體" style:letter-kerning="true"/>
    </style:style>
    <style:style style:name="ID0EQEDK" style:family="text">
      <style:text-properties style:font-name="標楷體" style:font-name-complex="標楷體" style:font-name-asian="標楷體" style:letter-kerning="true"/>
    </style:style>
    <style:style style:name="ID0E2E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F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HGDK" style:family="text">
      <style:text-properties style:font-name="標楷體" style:font-name-complex="標楷體" style:font-name-asian="標楷體" style:letter-kerning="true"/>
    </style:style>
    <style:style style:name="ID0ESG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H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5HDK" style:family="text">
      <style:text-properties style:font-name="標楷體" style:font-name-complex="標楷體" style:font-name-asian="標楷體" style:letter-kerning="true"/>
    </style:style>
    <style:style style:name="ID0EJIDK" style:family="text">
      <style:text-properties style:font-name="標楷體" style:font-name-asian="標楷體" style:letter-kerning="true"/>
    </style:style>
    <style:style style:name="ID0ESIDK" style:family="text">
      <style:text-properties style:font-name="標楷體" style:font-name-complex="標楷體" style:font-name-asian="標楷體" style:letter-kerning="true"/>
    </style:style>
    <style:style style:name="ID0E5IDK" style:family="text">
      <style:text-properties style:font-name="標楷體" style:font-name-asian="標楷體" style:letter-kerning="true"/>
    </style:style>
    <style:style style:name="ID0EHJDK" style:family="text">
      <style:text-properties style:font-name="標楷體" style:font-name-complex="標楷體" style:font-name-asian="標楷體" style:letter-kerning="true"/>
    </style:style>
    <style:style style:name="ID0ESJDK" style:family="table-row">
      <style:table-row-properties style:min-row-height="3.358cm" style:keep-together="true"/>
    </style:style>
    <style:style style:name="ID0EWJ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KDK" style:family="paragraph" style:parent-style-name="a">
      <style:paragraph-properties style:tab-stop-distance="0.847cm" fo:line-height="150%" fo:text-align="center" fo:margin-left="0.212cm" fo:text-indent="0cm" fo:margin-right="0cm" fo:widows="2" fo:orphans="2"/>
    </style:style>
    <style:style style:name="ID0EILDK" style:family="text">
      <style:text-properties style:font-name="標楷體" style:font-name-complex="標楷體" style:font-name-asian="標楷體" fo:color="#000000" style:letter-kerning="true"/>
    </style:style>
    <style:style style:name="ID0EVLDK" style:family="text">
      <style:text-properties style:font-name="標楷體" style:font-name-complex="標楷體" style:font-name-asian="標楷體" fo:color="#000000" style:letter-kerning="true"/>
    </style:style>
    <style:style style:name="ID0ECMDK" style:family="paragraph" style:parent-style-name="a">
      <style:paragraph-properties style:tab-stop-distance="0.847cm" fo:line-height="150%" fo:text-align="center" fo:margin-left="0.212cm" fo:text-indent="0cm" fo:margin-right="0cm" fo:widows="2" fo:orphans="2"/>
    </style:style>
    <style:style style:name="ID0EZMDK" style:family="text">
      <style:text-properties style:font-name="標楷體" style:font-name-complex="標楷體" style:font-name-asian="標楷體" fo:color="#000000" style:letter-kerning="true"/>
    </style:style>
    <style:style style:name="ID0EGNDK" style:family="text">
      <style:text-properties style:font-name="標楷體" style:font-name-complex="標楷體" style:font-name-asian="標楷體" fo:color="#000000" style:letter-kerning="true"/>
    </style:style>
    <style:style style:name="ID0ETN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OD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BPDK" style:family="text">
      <style:text-properties style:font-name="標楷體" style:font-name-complex="標楷體" style:font-name-asian="標楷體" fo:color="#000000"/>
    </style:style>
    <style:style style:name="ID0EMPDK" style:family="text">
      <style:text-properties style:font-name="標楷體" style:font-name-complex="標楷體" style:font-name-asian="標楷體" fo:color="#000000"/>
    </style:style>
    <style:style style:name="ID0EXPDK" style:family="text">
      <style:text-properties style:font-name="標楷體" style:font-name-complex="標楷體" style:font-name-asian="標楷體" fo:color="#000000"/>
    </style:style>
    <style:style style:name="ID0ECQ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QD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URDK" style:family="text">
      <style:text-properties style:font-name="標楷體" style:font-name-complex="標楷體" style:font-name-asian="標楷體" fo:color="#000000" style:letter-kerning="true"/>
    </style:style>
    <style:style style:name="ID0EBSDK" style:family="text">
      <style:text-properties style:font-name="標楷體" style:font-name-complex="標楷體" style:font-name-asian="標楷體" fo:color="#000000" style:letter-kerning="true"/>
    </style:style>
    <style:style style:name="ID0EOSDK" style:family="text">
      <style:text-properties style:font-name="標楷體" style:font-name-complex="標楷體" style:font-name-asian="標楷體" fo:color="#000000" style:letter-kerning="true"/>
    </style:style>
    <style:style style:name="ID0E2S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TD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HUDK" style:family="text">
      <style:text-properties style:font-name="標楷體" style:font-name-complex="標楷體" style:font-name-asian="標楷體" style:letter-kerning="true"/>
    </style:style>
    <style:style style:name="ID0ESUDK" style:family="text">
      <style:text-properties style:font-name="標楷體" style:font-name-complex="標楷體" style:font-name-asian="標楷體" style:letter-kerning="true"/>
    </style:style>
    <style:style style:name="ID0E4UDK" style:family="text">
      <style:text-properties style:font-name="標楷體" style:font-name-complex="標楷體" style:font-name-asian="標楷體" style:letter-kerning="true"/>
    </style:style>
    <style:style style:name="ID0EIVDK" style:family="text">
      <style:text-properties style:font-name="標楷體" style:font-name-complex="標楷體" style:font-name-asian="標楷體" style:letter-kerning="true"/>
    </style:style>
    <style:style style:name="ID0ETVDK" style:family="text">
      <style:text-properties style:font-name="標楷體" style:font-name-complex="標楷體" style:font-name-asian="標楷體" style:letter-kerning="true"/>
    </style:style>
    <style:style style:name="ID0E5VDK" style:family="text">
      <style:text-properties style:font-name="標楷體" style:font-name-complex="標楷體" style:font-name-asian="標楷體" style:letter-kerning="true"/>
    </style:style>
    <style:style style:name="ID0EJWDK" style:family="text">
      <style:text-properties style:font-name="標楷體" style:font-name-complex="標楷體" style:font-name-asian="標楷體" style:letter-kerning="true"/>
    </style:style>
    <style:style style:name="ID0EUWDK" style:family="text">
      <style:text-properties style:font-name="標楷體" style:font-name-complex="標楷體" style:font-name-asian="標楷體" style:letter-kerning="true"/>
    </style:style>
    <style:style style:name="ID0E6WDK" style:family="text">
      <style:text-properties style:font-name="標楷體" style:font-name-complex="標楷體" style:font-name-asian="標楷體" style:letter-kerning="true"/>
    </style:style>
    <style:style style:name="ID0EKXDK" style:family="text">
      <style:text-properties style:font-name="標楷體" style:font-name-complex="標楷體" style:font-name-asian="標楷體" style:letter-kerning="true"/>
    </style:style>
    <style:style style:name="ID0EUXDK" style:family="text">
      <style:text-properties style:font-name="標楷體" style:font-name-complex="標楷體" style:font-name-asian="標楷體" style:letter-kerning="true"/>
    </style:style>
    <style:style style:name="ID0E6XDK" style:family="text">
      <style:text-properties style:font-name="標楷體" style:font-name-complex="標楷體" style:font-name-asian="標楷體" style:letter-kerning="true"/>
    </style:style>
    <style:style style:name="ID0EKYDK" style:family="table-row">
      <style:table-row-properties style:min-row-height="3.358cm" style:keep-together="true"/>
    </style:style>
    <style:style style:name="ID0EOY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ZDK" style:family="paragraph" style:parent-style-name="a">
      <style:paragraph-properties style:tab-stop-distance="0.847cm" fo:line-height="150%" fo:text-align="center" fo:margin-left="0.212cm" fo:text-indent="0cm" fo:margin-right="0cm" fo:widows="2" fo:orphans="2"/>
    </style:style>
    <style:style style:name="ID0E6ZDK" style:family="text">
      <style:text-properties style:font-name="標楷體" style:font-name-complex="標楷體" style:font-name-asian="標楷體" fo:color="#000000" style:letter-kerning="true"/>
    </style:style>
    <style:style style:name="ID0EM1DK" style:family="text">
      <style:text-properties style:font-name="標楷體" style:font-name-complex="標楷體" style:font-name-asian="標楷體" fo:color="#000000" style:letter-kerning="true"/>
    </style:style>
    <style:style style:name="ID0EZ1DK" style:family="text">
      <style:text-properties style:font-name="標楷體" style:font-name-complex="標楷體" style:font-name-asian="標楷體" fo:color="#000000" style:letter-kerning="true"/>
    </style:style>
    <style:style style:name="ID0EG2DK" style:family="text">
      <style:text-properties style:font-name="標楷體" style:font-name-complex="標楷體" style:font-name-asian="標楷體" fo:color="#000000" style:letter-kerning="true"/>
    </style:style>
    <style:style style:name="ID0ET2DK" style:family="text">
      <style:text-properties style:font-name="標楷體" style:font-name-complex="標楷體" style:font-name-asian="標楷體" fo:color="#000000" style:letter-kerning="true"/>
    </style:style>
    <style:style style:name="ID0EA3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3D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M4DK" style:family="text">
      <style:text-properties style:font-name="標楷體" style:font-name-complex="標楷體" style:font-name-asian="標楷體" fo:color="#000000"/>
    </style:style>
    <style:style style:name="ID0EX4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5D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H6DK" style:family="text">
      <style:text-properties style:font-name="標楷體" style:font-name-complex="標楷體" style:font-name-asian="標楷體" fo:color="#000000" style:letter-kerning="true"/>
    </style:style>
    <style:style style:name="ID0EU6DK" style:family="text">
      <style:text-properties style:font-name="標楷體" style:font-name-complex="標楷體" style:font-name-asian="標楷體" fo:color="#000000" style:letter-kerning="true"/>
    </style:style>
    <style:style style:name="ID0EBAEK" style:family="text">
      <style:text-properties style:font-name="標楷體" style:font-name-complex="標楷體" style:font-name-asian="標楷體" fo:color="#000000" style:letter-kerning="true"/>
    </style:style>
    <style:style style:name="ID0EOAEK" style:family="text">
      <style:text-properties style:font-name="標楷體" style:font-name-complex="標楷體" style:font-name-asian="標楷體" fo:color="#000000" style:letter-kerning="true"/>
    </style:style>
    <style:style style:name="ID0E2A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B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GCEK" style:family="text">
      <style:text-properties style:font-name="標楷體" style:font-name-complex="標楷體" style:font-name-asian="標楷體" style:letter-kerning="true"/>
    </style:style>
    <style:style style:name="ID0ERC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CDEK" style:family="text">
      <style:text-properties style:font-name="標楷體" style:font-name-complex="標楷體" style:font-name-asian="標楷體" style:letter-kerning="true"/>
    </style:style>
    <style:style style:name="ID0ENDEK" style:family="table-row">
      <style:table-row-properties style:min-row-height="5.757cm" style:keep-together="true"/>
    </style:style>
    <style:style style:name="ID0ERD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EEK" style:family="paragraph" style:parent-style-name="a">
      <style:paragraph-properties style:tab-stop-distance="0.847cm" fo:line-height="150%" fo:text-align="center" fo:margin-left="0.212cm" fo:text-indent="0cm" fo:margin-right="0cm" fo:widows="2" fo:orphans="2"/>
    </style:style>
    <style:style style:name="ID0ECFEK" style:family="text">
      <style:text-properties style:font-name="標楷體" style:font-name-complex="標楷體" style:font-name-asian="標楷體" fo:color="#000000" style:letter-kerning="true"/>
    </style:style>
    <style:style style:name="ID0EPFEK" style:family="text">
      <style:text-properties style:font-name="標楷體" style:font-name-complex="標楷體" style:font-name-asian="標楷體" fo:color="#000000" style:letter-kerning="true"/>
    </style:style>
    <style:style style:name="ID0E3FEK" style:family="text">
      <style:text-properties style:font-name="標楷體" style:font-name-complex="標楷體" style:font-name-asian="標楷體" fo:color="#000000" style:letter-kerning="true"/>
    </style:style>
    <style:style style:name="ID0EJG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H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VHEK" style:family="text">
      <style:text-properties style:font-name="標楷體" style:font-name-complex="標楷體" style:font-name-asian="標楷體" style:letter-kerning="true"/>
    </style:style>
    <style:style style:name="ID0EAI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IE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RJEK" style:family="text">
      <style:text-properties style:font-name="標楷體" style:font-name-complex="標楷體" style:font-name-asian="標楷體" fo:color="#000000" style:letter-kerning="true"/>
    </style:style>
    <style:style style:name="ID0E5JEK" style:family="text">
      <style:text-properties style:font-name="標楷體" style:font-name-complex="標楷體" style:font-name-asian="標楷體" fo:color="#000000" style:letter-kerning="true"/>
    </style:style>
    <style:style style:name="ID0ELKEK" style:family="text">
      <style:text-properties style:font-name="標楷體" style:font-name-complex="標楷體" style:font-name-asian="標楷體" fo:color="#000000" style:letter-kerning="true"/>
    </style:style>
    <style:style style:name="ID0EYK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L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EMEK" style:family="text">
      <style:text-properties style:font-name="標楷體" style:font-name-complex="標楷體" style:font-name-asian="標楷體" style:letter-kerning="true"/>
    </style:style>
    <style:style style:name="ID0EQM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BNEK" style:family="text">
      <style:text-properties style:font-name="標楷體" style:font-name-complex="標楷體" style:font-name-asian="標楷體" style:letter-kerning="true"/>
    </style:style>
    <style:style style:name="ID0ENN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5NEK" style:family="text">
      <style:text-properties style:font-name="標楷體" style:font-name-complex="標楷體" style:font-name-asian="標楷體" style:letter-kerning="true"/>
    </style:style>
    <style:style style:name="ID0EJO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2OEK" style:family="text">
      <style:text-properties style:font-name="標楷體" style:font-name-complex="標楷體" style:font-name-asian="標楷體" style:letter-kerning="true"/>
    </style:style>
    <style:style style:name="ID0EGP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YPEK" style:family="text">
      <style:text-properties style:font-name="標楷體" style:font-name-complex="標楷體" style:font-name-asian="標楷體" style:letter-kerning="true"/>
    </style:style>
    <style:style style:name="ID0EEQ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WQEK" style:family="text">
      <style:text-properties style:font-name="標楷體" style:font-name-complex="標楷體" style:font-name-asian="標楷體" style:letter-kerning="true"/>
    </style:style>
    <style:style style:name="ID0EBR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TREK" style:family="text">
      <style:text-properties style:font-name="標楷體" style:font-name-complex="標楷體" style:font-name-asian="標楷體" style:letter-kerning="true"/>
    </style:style>
    <style:style style:name="ID0E6RE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QSEK" style:family="text">
      <style:text-properties style:font-name="標楷體" style:font-name-complex="標楷體" style:font-name-asian="標楷體" style:letter-kerning="true"/>
    </style:style>
    <style:style style:name="ID0E2SEK" style:family="table-row">
      <style:table-row-properties style:min-row-height="2.235cm" style:keep-together="true"/>
    </style:style>
    <style:style style:name="ID0E6S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TEK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LUEK" style:family="text">
      <style:text-properties style:font-name="標楷體" style:font-name-complex="標楷體" style:font-name-asian="標楷體" style:letter-kerning="true"/>
    </style:style>
    <style:style style:name="ID0EWU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V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V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W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HXEK" style:family="text">
      <style:text-properties style:font-name="標楷體" style:font-name-complex="標楷體" style:font-name-asian="標楷體" style:letter-kerning="true"/>
    </style:style>
    <style:style style:name="ID0ERXEK" style:family="text">
      <style:text-properties style:font-name="標楷體" style:font-name-complex="標楷體" style:font-name-asian="標楷體" style:letter-kerning="true"/>
    </style:style>
    <style:style style:name="ID0E3X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YEK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FZE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XZEK" style:family="section">
      <style:section-properties>
        <style:columns fo:column-count="1"/>
      </style:section-properties>
    </style:style>
    <style:style style:family="graphic" style:name="_x0000_s1029ID0EPHAG" style:parent-style-name="Frame">
      <style:graphic-properties style:run-through="foreground" style:wrap="run-through" fo:margin-left="0" fo:margin-right="0" svg:stroke-width="0.0176cm" fo:border="0.0176388889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2YCK" style:parent-style-name="Frame">
      <style:graphic-properties style:run-through="foreground" style:wrap="run-through" fo:margin-left="0" fo:margin-right="0" svg:stroke-width="0.0176cm" fo:border="0.0176388889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GAG"><text:span text:style-name="ID0EBHAG"><draw:frame draw:name="Frame1" draw:style-name="_x0000_s1029ID0EPHAG" text:anchor-type="paragraph" svg:width="1.907cm" svg:height="0.635cm" svg:x="-1.259cm" svg:y="0.187cm" draw:z-index="1751658241"><draw:text-box><text:p text:style-name="ID0EBIAG"><text:span text:style-name="ID0ERIAG">附</text:span><text:span text:style-name="ID0E1IAG">件1</text:span></text:p></draw:text-box></draw:frame></text:span><text:span text:style-name="ID0EDJAG">連江縣自來水廠110年度</text:span><text:span text:style-name="ID0ERJAG">第</text:span><text:span text:style-name="ID0E6JAG">3</text:span><text:span text:style-name="ID0ENKAG">次</text:span><text:span text:style-name="ID0E2KAG">甄選技術士職缺報名表</text:span></text:p>
      <text:p text:style-name="ID0EJLAG"><text:span text:style-name="ID0EVLAG">一、</text:span><text:span text:style-name="ID0E5LAG">個人基本資料</text:span><text:span text:style-name="ID0ELMAG">：<text:s text:c="43"/>編號：</text:span></text:p>
      <table:table table:style-name="ID0EUMAG">
        <table:table-column table:style-name="ID0EGOAG"/>
        <table:table-column table:style-name="ID0EIOAG"/>
        <table:table-column table:style-name="ID0EKOAG"/>
        <table:table-column table:style-name="ID0EMOAG"/>
        <table:table-column table:style-name="ID0EOOAG"/>
        <table:table-column table:style-name="ID0EQOAG"/>
        <table:table-column table:style-name="ID0ESOAG"/>
        <table:table-column table:style-name="ID0EUOAG"/>
        <table:table-column table:style-name="ID0EWOAG"/>
        <table:table-column table:style-name="ID0EYOAG"/>
        <table:table-column table:style-name="ID0E1OAG"/>
        <table:table-column table:style-name="ID0E3OAG"/>
        <table:table-column table:style-name="ID0E5OAG"/>
        <table:table-column table:style-name="ID0EAPAG"/>
        <table:table-column table:style-name="ID0ECPAG"/>
        <table:table-row table:style-name="ID0EEPAG">
          <table:table-cell table:style-name="ID0EJPAG">
            <text:p text:style-name="ID0EGQAG"><text:span text:style-name="ID0EVQAG">姓名</text:span></text:p>
          </table:table-cell>
          <table:table-cell table:style-name="ID0E5QAG" table:number-columns-spanned="2">
            <text:p text:style-name="ID0E1RAG"/>
          </table:table-cell>
          <table:table-cell table:style-name="ID0EHSAG">
            <text:p text:style-name="ID0EETAG"><text:span text:style-name="ID0ETTAG">性別</text:span></text:p>
          </table:table-cell>
          <table:table-cell table:style-name="ID0E3TAG" table:number-columns-spanned="2">
            <text:p text:style-name="ID0E1UAG"/>
          </table:table-cell>
          <table:table-cell table:style-name="ID0EJVAG">
            <text:p text:style-name="ID0EGWAG"><text:span text:style-name="ID0EVWAG">出生日期</text:span></text:p>
          </table:table-cell>
          <table:table-cell table:style-name="ID0E5WAG" table:number-columns-spanned="6">
            <text:p text:style-name="ID0E4XAG"><text:span text:style-name="ID0EMYAG">年　　月　　日</text:span></text:p>
          </table:table-cell>
          <table:table-cell table:style-name="ID0EVYAG" table:number-columns-spanned="2" table:number-rows-spanned="3">
            <text:p text:style-name="ID0EWZAG"><text:span text:style-name="ID0EF1AG">相片</text:span></text:p>
            <text:p text:style-name="ID0EO1AG"><text:span text:style-name="ID0E41AG">(得免貼)</text:span></text:p>
          </table:table-cell>
        </table:table-row>
        <table:table-row table:style-name="ID0EG2AG">
          <table:table-cell table:style-name="ID0EJ2AG">
            <text:p text:style-name="ID0EE3AG"><text:span text:style-name="ID0ER3AG">身分證統　號</text:span></text:p>
          </table:table-cell>
          <table:table-cell table:style-name="ID0E13AG" table:number-columns-spanned="2">
            <text:p text:style-name="ID0EW4AG"/>
          </table:table-cell>
          <table:table-cell table:style-name="ID0ED5AG">
            <text:p text:style-name="ID0EA6AG"><text:span text:style-name="ID0EP6AG">最高學歷</text:span></text:p>
          </table:table-cell>
          <table:table-cell table:style-name="ID0EY6AG" table:number-columns-spanned="9">
            <text:p text:style-name="ID0EXABG"><text:span text:style-name="ID0EGBBG"><text:s text:c="14"/>學校<text:s text:c="7"/>科</text:span><text:span text:style-name="ID0EQBBG">（</text:span><text:span text:style-name="ID0E4BBG">系</text:span><text:span text:style-name="ID0EGCBG">）</text:span></text:p>
          </table:table-cell>
          <table:covered-table-cell table:style-name="ID0ETCBG">
            <text:p text:style-name="ID0ETDBG"/>
          </table:covered-table-cell>
        </table:table-row>
        <table:table-row table:style-name="ID0E6DBG">
          <table:table-cell table:style-name="ID0EEEBG">
            <text:p text:style-name="ID0EBFBG"><text:span text:style-name="ID0EQFBG">婚　姻</text:span></text:p>
            <text:p text:style-name="ID0EZFBG"><text:span text:style-name="ID0EIGBG">狀　況</text:span></text:p>
          </table:table-cell>
          <table:table-cell table:style-name="ID0ERGBG" table:number-columns-spanned="2">
            <text:p text:style-name="ID0EQHBG"><text:span text:style-name="ID0E6HBG">□已婚　□未婚</text:span></text:p>
            <text:p text:style-name="ID0EIIBG"/>
            <text:p text:style-name="ID0EYIBG"><text:span text:style-name="ID0EFJBG"><text:s text:c="2"/>□其他</text:span></text:p>
          </table:table-cell>
          <table:table-cell table:style-name="ID0EPJBG">
            <text:p text:style-name="ID0EMKBG"><text:span text:style-name="ID0E2KBG">現職服務單位</text:span></text:p>
          </table:table-cell>
          <table:table-cell table:style-name="ID0EELBG" table:number-columns-spanned="4">
            <text:p text:style-name="ID0ECMBG"/>
            <text:p text:style-name="ID0ETMBG"/>
            <text:p text:style-name="ID0EENBG"><text:span text:style-name="ID0EZNBG">（無者免填）</text:span></text:p>
          </table:table-cell>
          <table:table-cell table:style-name="ID0EGOBG">
            <text:p text:style-name="ID0EDPBG"><text:span text:style-name="ID0EWPBG">職稱</text:span></text:p>
          </table:table-cell>
          <table:table-cell table:style-name="ID0E6PBG" table:number-columns-spanned="4">
            <text:p text:style-name="ID0E4QBG"/>
          </table:table-cell>
          <table:covered-table-cell table:style-name="ID0EQRBG">
            <text:p text:style-name="ID0EQSBG"/>
          </table:covered-table-cell>
        </table:table-row>
        <table:table-row table:style-name="ID0E3SBG">
          <table:table-cell table:style-name="ID0EBTBG" table:number-rows-spanned="3">
            <text:p text:style-name="ID0EAUBG"><text:span text:style-name="ID0ERUBG">通<text:s text:c="2"/>訊</text:span></text:p>
            <text:p text:style-name="ID0E1UBG"><text:span text:style-name="ID0EJVBG">地　址</text:span></text:p>
          </table:table-cell>
          <table:table-cell table:style-name="ID0ESVBG" table:number-columns-spanned="8">
            <text:p text:style-name="ID0ENWBG"/>
          </table:table-cell>
          <table:table-cell table:style-name="ID0E3WBG" table:number-columns-spanned="4" table:number-rows-spanned="3">
            <text:p text:style-name="ID0E4XBG"><text:span text:style-name="ID0EMYBG">電　　　話</text:span></text:p>
          </table:table-cell>
          <table:table-cell table:style-name="ID0EVYBG" table:number-columns-spanned="2" table:number-rows-spanned="3">
            <text:p text:style-name="ID0EWZBG"><text:span text:style-name="ID0EH1BG">（O）</text:span></text:p>
            <text:p text:style-name="ID0EU1BG"><text:span text:style-name="ID0EF2BG">（H）</text:span></text:p>
            <text:p text:style-name="ID0ES2BG"><text:span text:style-name="ID0EB3BG">手機：</text:span></text:p>
          </table:table-cell>
        </table:table-row>
        <table:table-row table:style-name="ID0EO3BG">
          <table:covered-table-cell table:style-name="ID0ES3BG">
            <text:p text:style-name="ID0EQ4BG"/>
          </table:covered-table-cell>
          <table:table-cell table:style-name="ID0E34BG" table:number-columns-spanned="8">
            <text:p text:style-name="ID0EX5BG"/>
          </table:table-cell>
          <table:covered-table-cell table:style-name="ID0EG6BG">
            <text:p text:style-name="ID0EHAAI"/>
          </table:covered-table-cell>
          <table:covered-table-cell table:style-name="ID0ETAAI">
            <text:p text:style-name="ID0ETBAI"/>
          </table:covered-table-cell>
        </table:table-row>
        <table:table-row table:style-name="ID0E6BAI">
          <table:covered-table-cell table:style-name="ID0EDCAI">
            <text:p text:style-name="ID0EBDAI"/>
          </table:covered-table-cell>
          <table:table-cell table:style-name="ID0ENDAI" table:number-columns-spanned="8">
            <text:p text:style-name="ID0EMEAI"><text:span text:style-name="ID0E4EAI">Mail：</text:span></text:p>
          </table:table-cell>
          <table:covered-table-cell table:style-name="ID0EKFAI">
            <text:p text:style-name="ID0EKGAI"/>
          </table:covered-table-cell>
          <table:covered-table-cell table:style-name="ID0EWGAI">
            <text:p text:style-name="ID0EWHAI"/>
          </table:covered-table-cell>
        </table:table-row>
        <table:table-row table:style-name="ID0ECIAI">
          <table:table-cell table:style-name="ID0EHIAI" table:number-rows-spanned="8">
            <text:p text:style-name="ID0EEJAI"><text:span text:style-name="ID0EXJAI">經歷</text:span><text:span text:style-name="ID0EAKAI">（請依序詳實填寫，現職單位請填在最後）</text:span></text:p>
          </table:table-cell>
          <table:table-cell table:style-name="ID0ENKAI" table:number-rows-spanned="2">
            <text:p text:style-name="ID0EMLAI"><text:span text:style-name="ID0E2LAI">機關（公司）名稱</text:span></text:p>
          </table:table-cell>
          <table:table-cell table:style-name="ID0EEMAI" table:number-columns-spanned="3" table:number-rows-spanned="2">
            <text:p text:style-name="ID0EFNAI"><text:span text:style-name="ID0EUNAI">職　　稱</text:span></text:p>
          </table:table-cell>
          <table:table-cell table:style-name="ID0E4NAI" table:number-columns-spanned="4" table:number-rows-spanned="2">
            <text:p text:style-name="ID0E5OAI"><text:span text:style-name="ID0ENPAI">擔　任　工　作</text:span></text:p>
          </table:table-cell>
          <table:table-cell table:style-name="ID0EWPAI" table:number-columns-spanned="5">
            <text:p text:style-name="ID0EVQAI"><text:span text:style-name="ID0EERAI">起 訖 時 間</text:span></text:p>
          </table:table-cell>
          <table:table-cell table:style-name="ID0ENRAI" table:number-rows-spanned="2">
            <text:p text:style-name="ID0EMSAI"><text:span text:style-name="ID0E2SAI">備　　　考</text:span></text:p>
          </table:table-cell>
        </table:table-row>
        <table:table-row table:style-name="ID0EETAI">
          <table:covered-table-cell table:style-name="ID0EJTAI">
            <text:p text:style-name="ID0EHUAI"/>
          </table:covered-table-cell>
          <table:covered-table-cell table:style-name="ID0EVUAI">
            <text:p text:style-name="ID0ETVAI"/>
          </table:covered-table-cell>
          <table:covered-table-cell table:style-name="ID0E6VAI">
            <text:p text:style-name="ID0E6WAI"/>
          </table:covered-table-cell>
          <table:covered-table-cell table:style-name="ID0ELXAI">
            <text:p text:style-name="ID0ELYAI"/>
          </table:covered-table-cell>
          <table:table-cell table:style-name="ID0EXYAI">
            <text:p text:style-name="ID0EUZAI"><text:span text:style-name="ID0ED1AI">年</text:span></text:p>
          </table:table-cell>
          <table:table-cell table:style-name="ID0EM1AI">
            <text:p text:style-name="ID0EJ2AI"><text:span text:style-name="ID0EY2AI">月</text:span></text:p>
          </table:table-cell>
          <table:table-cell table:style-name="ID0EB3AI">
            <text:p text:style-name="ID0E53AI"><text:span text:style-name="ID0EN4AI">年</text:span></text:p>
          </table:table-cell>
          <table:table-cell table:style-name="ID0EW4AI" table:number-columns-spanned="2">
            <text:p text:style-name="ID0EV5AI"><text:span text:style-name="ID0EE6AI">月</text:span></text:p>
          </table:table-cell>
          <table:covered-table-cell table:style-name="ID0EN6AI">
            <text:p text:style-name="ID0ELABI"/>
          </table:covered-table-cell>
        </table:table-row>
        <table:table-row table:style-name="ID0EXABI">
          <table:covered-table-cell table:style-name="ID0E3ABI">
            <text:p text:style-name="ID0E1BBI"/>
          </table:covered-table-cell>
          <table:table-cell table:style-name="ID0EICBI">
            <text:p text:style-name="ID0EEDBI"/>
          </table:table-cell>
          <table:table-cell table:style-name="ID0ETDBI" table:number-columns-spanned="3">
            <text:p text:style-name="ID0EREBI"/>
          </table:table-cell>
          <table:table-cell table:style-name="ID0EAFBI" table:number-columns-spanned="4">
            <text:p text:style-name="ID0E5FBI"/>
          </table:table-cell>
          <table:table-cell table:style-name="ID0ENGBI">
            <text:p text:style-name="ID0EJHBI"/>
          </table:table-cell>
          <table:table-cell table:style-name="ID0EYHBI">
            <text:p text:style-name="ID0EUIBI"/>
          </table:table-cell>
          <table:table-cell table:style-name="ID0EDJBI">
            <text:p text:style-name="ID0E6JBI"/>
          </table:table-cell>
          <table:table-cell table:style-name="ID0EOKBI" table:number-columns-spanned="2">
            <text:p text:style-name="ID0EMLBI"/>
          </table:table-cell>
          <table:table-cell table:style-name="ID0E2LBI">
            <text:p text:style-name="ID0EXMBI"/>
          </table:table-cell>
        </table:table-row>
        <table:table-row table:style-name="ID0EGNBI">
          <table:covered-table-cell table:style-name="ID0ELNBI">
            <text:p text:style-name="ID0EJOBI"/>
          </table:covered-table-cell>
          <table:table-cell table:style-name="ID0EXOBI">
            <text:p text:style-name="ID0ETPBI"/>
          </table:table-cell>
          <table:table-cell table:style-name="ID0ECQBI" table:number-columns-spanned="3">
            <text:p text:style-name="ID0EARBI"/>
          </table:table-cell>
          <table:table-cell table:style-name="ID0EPRBI" table:number-columns-spanned="4">
            <text:p text:style-name="ID0ENSBI"/>
          </table:table-cell>
          <table:table-cell table:style-name="ID0E3SBI">
            <text:p text:style-name="ID0EYTBI"/>
          </table:table-cell>
          <table:table-cell table:style-name="ID0EHUBI">
            <text:p text:style-name="ID0EDVBI"/>
          </table:table-cell>
          <table:table-cell table:style-name="ID0ESVBI">
            <text:p text:style-name="ID0EOWBI"/>
          </table:table-cell>
          <table:table-cell table:style-name="ID0E4WBI" table:number-columns-spanned="2">
            <text:p text:style-name="ID0E2XBI"/>
          </table:table-cell>
          <table:table-cell table:style-name="ID0EKYBI">
            <text:p text:style-name="ID0EGZBI"/>
          </table:table-cell>
        </table:table-row>
        <table:table-row table:style-name="ID0EVZBI">
          <table:covered-table-cell table:style-name="ID0E1ZBI">
            <text:p text:style-name="ID0EY1BI"/>
          </table:covered-table-cell>
          <table:table-cell table:style-name="ID0EG2BI">
            <text:p text:style-name="ID0EC3BI"/>
          </table:table-cell>
          <table:table-cell table:style-name="ID0ER3BI" table:number-columns-spanned="3">
            <text:p text:style-name="ID0EP4BI"/>
          </table:table-cell>
          <table:table-cell table:style-name="ID0E54BI" table:number-columns-spanned="4">
            <text:p text:style-name="ID0E35BI"/>
          </table:table-cell>
          <table:table-cell table:style-name="ID0EL6BI">
            <text:p text:style-name="ID0EHACI"/>
          </table:table-cell>
          <table:table-cell table:style-name="ID0EWACI">
            <text:p text:style-name="ID0ESBCI"/>
          </table:table-cell>
          <table:table-cell table:style-name="ID0EBCCI">
            <text:p text:style-name="ID0E4CCI"/>
          </table:table-cell>
          <table:table-cell table:style-name="ID0EMDCI" table:number-columns-spanned="2">
            <text:p text:style-name="ID0EKECI"/>
          </table:table-cell>
          <table:table-cell table:style-name="ID0EZECI">
            <text:p text:style-name="ID0EVFCI"/>
          </table:table-cell>
        </table:table-row>
        <table:table-row table:style-name="ID0EEGCI">
          <table:covered-table-cell table:style-name="ID0EJGCI">
            <text:p text:style-name="ID0EHHCI"/>
          </table:covered-table-cell>
          <table:table-cell table:style-name="ID0EVHCI">
            <text:p text:style-name="ID0ERICI"/>
          </table:table-cell>
          <table:table-cell table:style-name="ID0EAJCI" table:number-columns-spanned="3">
            <text:p text:style-name="ID0E5JCI"/>
          </table:table-cell>
          <table:table-cell table:style-name="ID0ENKCI" table:number-columns-spanned="4">
            <text:p text:style-name="ID0ELLCI"/>
          </table:table-cell>
          <table:table-cell table:style-name="ID0E1LCI">
            <text:p text:style-name="ID0EWMCI"/>
          </table:table-cell>
          <table:table-cell table:style-name="ID0EFNCI">
            <text:p text:style-name="ID0EBOCI"/>
          </table:table-cell>
          <table:table-cell table:style-name="ID0EQOCI">
            <text:p text:style-name="ID0EMPCI"/>
          </table:table-cell>
          <table:table-cell table:style-name="ID0E2PCI" table:number-columns-spanned="2">
            <text:p text:style-name="ID0EZQCI"/>
          </table:table-cell>
          <table:table-cell table:style-name="ID0EIRCI">
            <text:p text:style-name="ID0EESCI"/>
          </table:table-cell>
        </table:table-row>
        <table:table-row table:style-name="ID0ETSCI">
          <table:covered-table-cell table:style-name="ID0EYSCI">
            <text:p text:style-name="ID0EWTCI"/>
          </table:covered-table-cell>
          <table:table-cell table:style-name="ID0EEUCI">
            <text:p text:style-name="ID0EAVCI"/>
          </table:table-cell>
          <table:table-cell table:style-name="ID0EPVCI" table:number-columns-spanned="3">
            <text:p text:style-name="ID0ENWCI"/>
          </table:table-cell>
          <table:table-cell table:style-name="ID0E3WCI" table:number-columns-spanned="4">
            <text:p text:style-name="ID0E1XCI"/>
          </table:table-cell>
          <table:table-cell table:style-name="ID0EJYCI">
            <text:p text:style-name="ID0EFZCI"/>
          </table:table-cell>
          <table:table-cell table:style-name="ID0EUZCI">
            <text:p text:style-name="ID0EQ1CI"/>
          </table:table-cell>
          <table:table-cell table:style-name="ID0E61CI">
            <text:p text:style-name="ID0E22CI"/>
          </table:table-cell>
          <table:table-cell table:style-name="ID0EK3CI" table:number-columns-spanned="2">
            <text:p text:style-name="ID0EI4CI"/>
          </table:table-cell>
          <table:table-cell table:style-name="ID0EX4CI">
            <text:p text:style-name="ID0ET5CI"/>
          </table:table-cell>
        </table:table-row>
      </table:table>
      <text:p text:style-name="ID0EC6CI"/>
      <text:p text:style-name="ID0ER6CI"><text:span text:style-name="ID0E56CI">二、證件審核：</text:span></text:p>
      <table:table table:style-name="ID0EHADI">
        <table:table-column table:style-name="ID0EZBDI"/>
        <table:table-column table:style-name="ID0E2BDI"/>
        <table:table-column table:style-name="ID0E4BDI"/>
        <table:table-column table:style-name="ID0E6BDI"/>
        <table:table-column table:style-name="ID0EBCDI"/>
        <table:table-column table:style-name="ID0EDCDI"/>
        <table:table-column table:style-name="ID0EFCDI"/>
        <table:table-row table:style-name="ID0EHCDI">
          <table:table-cell table:style-name="ID0ELCDI">
            <text:p text:style-name="ID0EIDDI"><text:span text:style-name="ID0E2DDI">證件名稱</text:span></text:p>
          </table:table-cell>
          <table:table-cell table:style-name="ID0EIEDI">
            <text:p text:style-name="ID0EFFDI"><text:span text:style-name="ID0EYFDI">審查情形</text:span></text:p>
          </table:table-cell>
          <table:table-cell table:style-name="ID0EFGDI">
            <text:p text:style-name="ID0ECHDI"><text:span text:style-name="ID0EVHDI">證件名稱</text:span></text:p>
          </table:table-cell>
          <table:table-cell table:style-name="ID0ECIDI">
            <text:p text:style-name="ID0E6IDI"><text:span text:style-name="ID0ESJDI">審查情形</text:span></text:p>
          </table:table-cell>
          <table:table-cell table:style-name="ID0E6JDI">
            <text:p text:style-name="ID0E3KDI"><text:span text:style-name="ID0EPLDI">證件名稱</text:span></text:p>
          </table:table-cell>
          <table:table-cell table:style-name="ID0E3LDI">
            <text:p text:style-name="ID0EZMDI"><text:span text:style-name="ID0EMNDI">審查情形</text:span></text:p>
          </table:table-cell>
          <table:table-cell table:style-name="ID0EZNDI">
            <text:p text:style-name="ID0EWODI"><text:span text:style-name="ID0EJPDI">審核結果</text:span></text:p>
          </table:table-cell>
        </table:table-row>
        <table:table-row table:style-name="ID0EWPDI">
          <table:table-cell table:style-name="ID0E2PDI">
            <text:p text:style-name="ID0EYQDI"><text:span text:style-name="ID0ELRDI">最高學歷證件</text:span></text:p>
          </table:table-cell>
          <table:table-cell table:style-name="ID0EYRDI">
            <text:p text:style-name="ID0ETSDI"><text:span text:style-name="ID0EGTDI">（<text:s text:c="2"/>）有</text:span></text:p>
            <text:p text:style-name="ID0ETTDI"><text:span text:style-name="ID0EGUDI">（<text:s text:c="2"/>）無</text:span></text:p>
          </table:table-cell>
          <table:table-cell table:style-name="ID0ETUDI">
            <text:p text:style-name="ID0EQVDI"><text:span text:style-name="ID0EDWDI">相關證照</text:span></text:p>
            <text:p text:style-name="ID0EQWDI"><text:span text:style-name="ID0EDXDI">（無者免附）</text:span></text:p>
          </table:table-cell>
          <table:table-cell table:style-name="ID0EQXDI">
            <text:p text:style-name="ID0ELYDI"><text:span text:style-name="ID0E5YDI">（<text:s text:c="2"/>）有</text:span></text:p>
            <text:p text:style-name="ID0ELZDI"><text:span text:style-name="ID0E5ZDI">（<text:s text:c="2"/>）無</text:span></text:p>
          </table:table-cell>
          <table:table-cell table:style-name="ID0EL1DI">
            <text:p text:style-name="ID0EI2DI"><text:span text:style-name="ID0E22DI">服務證明書</text:span></text:p>
            <text:p text:style-name="ID0EI3DI"><text:span text:style-name="ID0E23DI">（無者免附）</text:span></text:p>
          </table:table-cell>
          <table:table-cell table:style-name="ID0EI4DI">
            <text:p text:style-name="ID0ED5DI"><text:span text:style-name="ID0EW5DI">（<text:s text:c="2"/>）有</text:span></text:p>
            <text:p text:style-name="ID0ED6DI"><text:span text:style-name="ID0EW6DI">（<text:s text:c="2"/>）無</text:span></text:p>
          </table:table-cell>
          <table:table-cell table:style-name="ID0EEAAK" table:number-rows-spanned="4">
            <text:p text:style-name="ID0ECBAK"><text:span text:style-name="ID0ETBAK">□符合報考資格</text:span></text:p>
            <text:p text:style-name="ID0EACAK"/>
            <text:p text:style-name="ID0ERCAK"><text:span text:style-name="ID0ECDAK">□不符合報考資格</text:span></text:p>
            <text:p text:style-name="ID0EPDAK"><text:span text:style-name="ID0EAEAK">原因：</text:span></text:p>
            <text:p text:style-name="ID0ENEAK"/>
          </table:table-cell>
        </table:table-row>
        <table:table-row table:style-name="ID0E5EAK">
          <table:table-cell table:style-name="ID0EDFAK" table:number-rows-spanned="3">
            <text:p text:style-name="ID0ECGAK"><text:span text:style-name="ID0EVGAK">身分證正反面</text:span></text:p>
          </table:table-cell>
          <table:table-cell table:style-name="ID0ECHAK" table:number-rows-spanned="3">
            <text:p text:style-name="ID0EBIAK"><text:span text:style-name="ID0EUIAK">（<text:s text:c="2"/>）有</text:span></text:p>
            <text:p text:style-name="ID0EBJAK"><text:span text:style-name="ID0ESJAK">（<text:s text:c="2"/>）無</text:span></text:p>
          </table:table-cell>
          <table:table-cell table:style-name="ID0E6JAK">
            <text:p text:style-name="ID0E3KAK"><text:span text:style-name="ID0EPLAK">公立醫院體檢表</text:span></text:p>
          </table:table-cell>
          <table:table-cell table:style-name="ID0E3LAK">
            <text:p text:style-name="ID0EZMAK"><text:span text:style-name="ID0EMNAK">（<text:s text:c="2"/>）有</text:span></text:p>
            <text:p text:style-name="ID0EZNAK"><text:span text:style-name="ID0EKOAK">（<text:s text:c="2"/>）無</text:span></text:p>
          </table:table-cell>
          <table:table-cell table:style-name="ID0EXOAK" table:number-rows-spanned="3">
            <text:p text:style-name="ID0EWPAK"><text:span text:style-name="ID0EJQAK">退伍令或免役證明</text:span></text:p>
            <text:p text:style-name="ID0EWQAK"><text:span text:style-name="ID0EJRAK">（無者免附）</text:span></text:p>
          </table:table-cell>
          <table:table-cell table:style-name="ID0EWRAK" table:number-rows-spanned="3">
            <text:p text:style-name="ID0EVSAK"><text:span text:style-name="ID0EITAK">（<text:s text:c="2"/>）有</text:span></text:p>
            <text:p text:style-name="ID0EVTAK"><text:span text:style-name="ID0EGUAK">（<text:s text:c="2"/>）無</text:span></text:p>
          </table:table-cell>
          <table:covered-table-cell table:style-name="ID0ETUAK">
            <text:p text:style-name="ID0ERVAK"/>
          </table:covered-table-cell>
        </table:table-row>
        <table:table-row table:style-name="ID0E6VAK">
          <table:covered-table-cell table:style-name="ID0EEWAK">
            <text:p text:style-name="ID0ECXAK"/>
          </table:covered-table-cell>
          <table:covered-table-cell table:style-name="ID0EQXAK">
            <text:p text:style-name="ID0EOYAK"/>
          </table:covered-table-cell>
          <table:table-cell table:style-name="ID0E3YAK">
            <text:p text:style-name="ID0EZZAK"><text:span text:style-name="ID0EM1AK">簡要自述</text:span></text:p>
          </table:table-cell>
          <table:table-cell table:style-name="ID0EZ1AK">
            <text:p text:style-name="ID0EW2AK"><text:span text:style-name="ID0EJ3AK">（<text:s text:c="2"/>）有</text:span></text:p>
            <text:p text:style-name="ID0EW3AK"><text:span text:style-name="ID0EH4AK">（<text:s text:c="2"/>）無</text:span></text:p>
          </table:table-cell>
          <table:covered-table-cell table:style-name="ID0EU4AK">
            <text:p text:style-name="ID0ES5AK"/>
          </table:covered-table-cell>
          <table:covered-table-cell table:style-name="ID0EA6AK">
            <text:p text:style-name="ID0E56AK"/>
          </table:covered-table-cell>
          <table:covered-table-cell table:style-name="ID0EMABK">
            <text:p text:style-name="ID0EKBBK"/>
          </table:covered-table-cell>
        </table:table-row>
      </table:table>
      <text:p text:style-name="ID0EYBBK"/>
      <text:p text:style-name="ID0EJCBK"><text:span text:style-name="ID0EYCBK">三、成績</text:span></text:p>
      <table:table table:style-name="ID0EBDBK">
        <table:table-column table:style-name="ID0ETEBK"/>
        <table:table-column table:style-name="ID0EVEBK"/>
        <table:table-column table:style-name="ID0EXEBK"/>
        <table:table-column table:style-name="ID0EZEBK"/>
        <table:table-column table:style-name="ID0E2EBK"/>
        <table:table-column table:style-name="ID0E4EBK"/>
        <table:table-column table:style-name="ID0E6EBK"/>
        <table:table-column table:style-name="ID0EBFBK"/>
        <table:table-column table:style-name="ID0EDFBK"/>
        <table:table-column table:style-name="ID0EFFBK"/>
        <table:table-row table:style-name="ID0EHFBK">
          <table:table-cell table:style-name="ID0EMFBK">
            <text:p text:style-name="ID0EJGBK"><text:span text:style-name="ID0EYGBK">審查選項</text:span></text:p>
          </table:table-cell>
          <table:table-cell table:style-name="ID0EBHBK">
            <text:p text:style-name="ID0E5HBK"><text:span text:style-name="ID0ENIBK">分</text:span></text:p>
          </table:table-cell>
          <table:table-cell table:style-name="ID0EWIBK">
            <text:p text:style-name="ID0ETJBK"><text:span text:style-name="ID0ECKBK">學科選項</text:span></text:p>
          </table:table-cell>
          <table:table-cell table:style-name="ID0ELKBK">
            <text:p text:style-name="ID0EHLBK"><text:span text:style-name="ID0EWLBK"><text:s text:c="2"/>分</text:span></text:p>
          </table:table-cell>
          <table:table-cell table:style-name="ID0EAMBK">
            <text:p text:style-name="ID0E4MBK"><text:span text:style-name="ID0EMNBK">術科選項</text:span></text:p>
          </table:table-cell>
          <table:table-cell table:style-name="ID0EVNBK">
            <text:p text:style-name="ID0EROBK"><text:span text:style-name="ID0EAPBK">分</text:span></text:p>
          </table:table-cell>
          <table:table-cell table:style-name="ID0EJPBK">
            <text:p text:style-name="ID0EGQBK"><text:span text:style-name="ID0EVQBK">口試選項</text:span></text:p>
          </table:table-cell>
          <table:table-cell table:style-name="ID0E5QBK">
            <text:p text:style-name="ID0E2RBK"><text:span text:style-name="ID0EKSBK">分</text:span></text:p>
          </table:table-cell>
          <table:table-cell table:style-name="ID0ETSBK" table:number-rows-spanned="3">
            <text:p text:style-name="ID0ESTBK"><text:span text:style-name="ID0EBUBK">總分</text:span></text:p>
          </table:table-cell>
          <table:table-cell table:style-name="ID0EKUBK" table:number-rows-spanned="3">
            <text:p text:style-name="ID0EJVBK"><text:span text:style-name="ID0EYVBK">分</text:span></text:p>
          </table:table-cell>
        </table:table-row>
        <table:table-row table:style-name="ID0EBWBK">
          <table:table-cell table:style-name="ID0EGWBK">
            <text:p text:style-name="ID0EDXBK"><text:span text:style-name="ID0EWXBK">占總成績比例</text:span></text:p>
          </table:table-cell>
          <table:table-cell table:style-name="ID0EDYBK">
            <text:p text:style-name="ID0EAZBK"><text:span text:style-name="ID0ETZBK">10％</text:span></text:p>
          </table:table-cell>
          <table:table-cell table:style-name="ID0EA1BK">
            <text:p text:style-name="ID0E41BK"><text:span text:style-name="ID0EQ2BK">占總成績比例</text:span></text:p>
          </table:table-cell>
          <table:table-cell table:style-name="ID0E42BK">
            <text:p text:style-name="ID0EZ3BK"><text:span text:style-name="ID0EM4BK">30％</text:span></text:p>
          </table:table-cell>
          <table:table-cell table:style-name="ID0EZ4BK">
            <text:p text:style-name="ID0EW5BK"><text:span text:style-name="ID0EJ6BK">占總成績比例</text:span></text:p>
          </table:table-cell>
          <table:table-cell table:style-name="ID0EW6BK">
            <text:p text:style-name="ID0ESACK"><text:span text:style-name="ID0EFBCK">30％</text:span></text:p>
          </table:table-cell>
          <table:table-cell table:style-name="ID0ESBCK">
            <text:p text:style-name="ID0EPCCK"><text:span text:style-name="ID0ECDCK">占總成績比例</text:span></text:p>
          </table:table-cell>
          <table:table-cell table:style-name="ID0EPDCK">
            <text:p text:style-name="ID0EMECK"><text:span text:style-name="ID0E6ECK">30％</text:span></text:p>
          </table:table-cell>
          <table:covered-table-cell table:style-name="ID0EMFCK">
            <text:p text:style-name="ID0EKGCK"/>
          </table:covered-table-cell>
          <table:covered-table-cell table:style-name="ID0EWGCK">
            <text:p text:style-name="ID0EUHCK"/>
          </table:covered-table-cell>
        </table:table-row>
      </table:table>
      <text:p text:style-name="ID0EAICK"/>
      <text:p text:style-name="ID0ENICK"><text:span text:style-name="ID0E1ICK">四、甄選結果</text:span></text:p>
      <table:table table:style-name="ID0EDJCK">
        <table:table-column table:style-name="ID0EPKCK"/>
        <table:table-column table:style-name="ID0ERKCK"/>
        <table:table-column table:style-name="ID0ETKCK"/>
        <table:table-row table:style-name="ID0EVKCK">
          <table:table-cell table:style-name="ID0EZKCK">
            <text:p text:style-name="ID0EWLCK"><text:span text:style-name="ID0EFMCK">□正取<text:s text:c="2"/>第</text:span><text:span text:style-name="ID0EOMCK"><text:s text:c="8"/></text:span><text:span text:style-name="ID0E2MCK">名</text:span></text:p>
          </table:table-cell>
          <table:table-cell table:style-name="ID0EENCK">
            <text:p text:style-name="ID0EBOCK"><text:span text:style-name="ID0EQOCK">□備取<text:s text:c="2"/>第</text:span><text:span text:style-name="ID0EZOCK"><text:s text:c="8"/></text:span><text:span text:style-name="ID0EGPCK">名</text:span></text:p>
          </table:table-cell>
          <table:table-cell table:style-name="ID0EPPCK">
            <text:p text:style-name="ID0EMQCK"><text:span text:style-name="ID0E2QCK">□未獲錄取</text:span></text:p>
          </table:table-cell>
        </table:table-row>
      </table:table>
      <text:p text:style-name="ID0EERCK"><text:span text:style-name="ID0EXRCK">備註：</text:span></text:p>
      <text:p text:style-name="ID0EASCK"><text:span text:style-name="ID0ERSCK"><text:s text:c="2"/>一、報考人員僅需填寫「</text:span><text:span text:style-name="ID0E2SCK">一、個人基本資料</text:span><text:span text:style-name="ID0EITCK">」欄位，</text:span><text:a xlink:type="simple" office:title="" xlink:href="mailto:完成後請先將本表電子檔mail至w501@matsuwater.gov.tw%20、lj1101@ems.matsu.gov.tw"><text:span text:style-name="ID0EUTCK">完成後請先將本表電子檔mail至w</text:span><text:span text:style-name="ID0E6TCK">501@matsuwater</text:span><text:span text:style-name="ID0EJUCK">.gov.tw </text:span><text:span text:style-name="ID0EVUCK">、</text:span><text:span text:style-name="ID0ECVCK">lj1101@ems.matsu.gov.tw</text:span></text:a><text:span text:style-name="ID0ENVCK"><text:s/>或</text:span><text:span text:style-name="ID0EXVCK">z25075@yahoo.com.tw</text:span><text:span text:style-name="ID0EEWCK">，再將正本連同證明檔於規定期限內一併郵寄至連江縣自來水廠（連江縣南竿鄉清水村99號）人事單位劉先生收。</text:span></text:p>
      <text:p text:style-name="ID0ENWCK"><text:span text:style-name="ID0EBXCK"><text:s text:c="2"/>二、本報名表寄出後，務必</text:span><text:span text:style-name="ID0ELXCK">請來電確認，另請留白天聯絡電話或手機號碼。</text:span></text:p>
      <text:p text:style-name="ID0EXXCK"><text:span text:style-name="ID0ENYCK"><draw:frame draw:name="Frame1" draw:style-name="_x0000_s1028ID0E2YCK" text:anchor-type="paragraph" svg:width="2.023cm" svg:height="0.579cm" svg:x="0.265cm" svg:y="0.014cm" draw:z-index="1751657217"><draw:text-box><text:p text:style-name="ID0EDZCK"><text:span text:style-name="ID0ETZCK">附</text:span><text:span text:style-name="ID0E3ZCK">件</text:span><text:span text:style-name="ID0EF1CK">2</text:span></text:p></draw:text-box></draw:frame></text:span></text:p>
      <text:p text:style-name="ID0EO1CK"><text:span text:style-name="ID0E21CK">連江縣自來水廠甄選技術士職缺</text:span><text:span text:style-name="ID0EK2CK">評分標準表</text:span></text:p>
      <table:table table:style-name="ID0EZ2CK">
        <table:table-column table:style-name="ID0EJ4CK"/>
        <table:table-column table:style-name="ID0EL4CK"/>
        <table:table-column table:style-name="ID0EN4CK"/>
        <table:table-column table:style-name="ID0EP4CK"/>
        <table:table-row table:style-name="ID0ER4CK">
          <table:table-cell table:style-name="ID0EV4CK">
            <text:p text:style-name="ID0ER5CK"><text:span text:style-name="ID0E25CK">選項區分</text:span></text:p>
            <text:p text:style-name="ID0ED6CK"><text:span text:style-name="ID0EJ6CK">（配分比例）</text:span></text:p>
          </table:table-cell>
          <table:table-cell table:style-name="ID0ER6CK">
            <text:p text:style-name="ID0ENADK"><text:span text:style-name="ID0EVADK">評</text:span><text:span text:style-name="ID0EABDK"> </text:span><text:span text:style-name="ID0EJBDK"> </text:span><text:span text:style-name="ID0ESBDK"><text:s/></text:span><text:span text:style-name="ID0E5BDK">比</text:span><text:span text:style-name="ID0EJCDK"> </text:span><text:span text:style-name="ID0ESCDK"> </text:span><text:span text:style-name="ID0E2CDK"><text:s/></text:span><text:span text:style-name="ID0EHDDK">項</text:span><text:span text:style-name="ID0ESDDK"> </text:span><text:span text:style-name="ID0E2DDK"> </text:span><text:span text:style-name="ID0EEEDK"><text:s/></text:span><text:span text:style-name="ID0EQEDK">目</text:span></text:p>
          </table:table-cell>
          <table:table-cell table:style-name="ID0E2EDK">
            <text:p text:style-name="ID0EXFDK"><text:span text:style-name="ID0EHGDK">評分標準</text:span></text:p>
          </table:table-cell>
          <table:table-cell table:style-name="ID0ESGDK">
            <text:p text:style-name="ID0EOHDK"><text:span text:style-name="ID0E5HDK">說</text:span><text:span text:style-name="ID0EJIDK"> </text:span><text:span text:style-name="ID0ESIDK"><text:s/></text:span><text:span text:style-name="ID0E5IDK">  </text:span><text:span text:style-name="ID0EHJDK">明</text:span></text:p>
          </table:table-cell>
        </table:table-row>
        <table:table-row table:style-name="ID0ESJDK">
          <table:table-cell table:style-name="ID0EWJDK">
            <text:p text:style-name="ID0ESKDK"><text:span text:style-name="ID0EILDK">學科</text:span><text:span text:style-name="ID0EVLDK">選項</text:span></text:p>
            <text:p text:style-name="ID0ECMDK"><text:span text:style-name="ID0EZMDK">30</text:span><text:span text:style-name="ID0EGNDK">％</text:span></text:p>
          </table:table-cell>
          <table:table-cell table:style-name="ID0ETNDK">
            <text:p text:style-name="ID0EPODK"><text:span text:style-name="ID0EBPDK">測驗</text:span><text:span text:style-name="ID0EMPDK">試</text:span><text:span text:style-name="ID0EXPDK">題</text:span></text:p>
          </table:table-cell>
          <table:table-cell table:style-name="ID0ECQDK">
            <text:p text:style-name="ID0E5QDK"><text:span text:style-name="ID0EURDK">最高</text:span><text:span text:style-name="ID0EBSDK">30</text:span><text:span text:style-name="ID0EOSDK">分</text:span></text:p>
          </table:table-cell>
          <table:table-cell table:style-name="ID0E2SDK">
            <text:p text:style-name="ID0EVTDK"><text:span text:style-name="ID0EHUDK">選擇題</text:span><text:span text:style-name="ID0ESUDK">5</text:span><text:span text:style-name="ID0E4UDK">0題，每題</text:span><text:span text:style-name="ID0EIVDK">2</text:span><text:span text:style-name="ID0ETVDK">分，皆為單選選擇題，測試時間</text:span><text:span text:style-name="ID0E5VDK">60</text:span><text:span text:style-name="ID0EJWDK">分鐘，答錯不倒扣；塗改或未作答者，不予計分</text:span><text:span text:style-name="ID0EUWDK">，並公開</text:span><text:span text:style-name="ID0E6WDK">1</text:span><text:span text:style-name="ID0EKXDK">,</text:span><text:span text:style-name="ID0EUXDK">500題</text:span><text:span text:style-name="ID0E6XDK">題庫及答案。</text:span></text:p>
          </table:table-cell>
        </table:table-row>
        <table:table-row table:style-name="ID0EKYDK">
          <table:table-cell table:style-name="ID0EOYDK">
            <text:p text:style-name="ID0EKZDK"><text:span text:style-name="ID0E6ZDK">術科</text:span><text:span text:style-name="ID0EM1DK">選項</text:span><text:span text:style-name="ID0EZ1DK">4</text:span><text:span text:style-name="ID0EG2DK">0</text:span><text:span text:style-name="ID0ET2DK">％</text:span></text:p>
          </table:table-cell>
          <table:table-cell table:style-name="ID0EA3DK">
            <text:p text:style-name="ID0E33DK"><text:span text:style-name="ID0EM4DK">實地操作</text:span></text:p>
          </table:table-cell>
          <table:table-cell table:style-name="ID0EX4DK">
            <text:p text:style-name="ID0ET5DK"><text:span text:style-name="ID0EH6DK">最高</text:span><text:span text:style-name="ID0EU6DK">3</text:span><text:span text:style-name="ID0EBAEK">0</text:span><text:span text:style-name="ID0EOAEK">分</text:span></text:p>
          </table:table-cell>
          <table:table-cell table:style-name="ID0E2AEK">
            <text:p text:style-name="ID0EVBEK"><text:span text:style-name="ID0EGCEK">術科實地操作試題2題，總分100分，</text:span></text:p>
            <text:p text:style-name="ID0ERCEK"><text:span text:style-name="ID0ECDEK">並公開試題卷2卷，考試當日抽卷，作為報考人(分單、雙號)實地操作試題。</text:span></text:p>
          </table:table-cell>
        </table:table-row>
        <table:table-row table:style-name="ID0ENDEK">
          <table:table-cell table:style-name="ID0ERDEK">
            <text:p text:style-name="ID0ENEEK"><text:span text:style-name="ID0ECFEK">口試選項</text:span><text:span text:style-name="ID0EPFEK">30</text:span><text:span text:style-name="ID0E3FEK">％</text:span></text:p>
          </table:table-cell>
          <table:table-cell table:style-name="ID0EJGEK">
            <text:p text:style-name="ID0EFHEK"><text:span text:style-name="ID0EVHEK">儀態、溝通能力、人格特質、才識及應變能力等五項</text:span></text:p>
          </table:table-cell>
          <table:table-cell table:style-name="ID0EAIEK">
            <text:p text:style-name="ID0E3IEK"><text:span text:style-name="ID0ERJEK">最高</text:span><text:span text:style-name="ID0E5JEK">30</text:span><text:span text:style-name="ID0ELKEK">分</text:span></text:p>
          </table:table-cell>
          <table:table-cell table:style-name="ID0EYKEK">
            <text:p text:style-name="ID0ESLEK"><text:span text:style-name="ID0EEMEK">一、儀態（包括禮貌、態度、舉止、 </text:span></text:p>
            <text:p text:style-name="ID0EQMEK"><text:span text:style-name="ID0EBNEK"><text:s text:c="4"/>應對）。</text:span></text:p>
            <text:p text:style-name="ID0ENNEK"><text:span text:style-name="ID0E5NEK">二、溝通能力（包括傾聽與表達能力）</text:span></text:p>
            <text:p text:style-name="ID0EJOEK"><text:span text:style-name="ID0E2OEK">三、人格特質（包括嚴謹性、情緒穩</text:span></text:p>
            <text:p text:style-name="ID0EGPEK"><text:span text:style-name="ID0EYPEK"><text:s text:c="4"/>定性、開放性、和善性等）。</text:span></text:p>
            <text:p text:style-name="ID0EEQEK"><text:span text:style-name="ID0EWQEK">四、才識（包括志趣、問題判斷、分</text:span></text:p>
            <text:p text:style-name="ID0EBREK"><text:span text:style-name="ID0ETREK"><text:s text:c="4"/>析、專業知識、專業技術與經驗）</text:span></text:p>
            <text:p text:style-name="ID0E6REK"><text:span text:style-name="ID0EQSEK">五、應變能力（包括理解、反應能力）</text:span></text:p>
          </table:table-cell>
        </table:table-row>
        <table:table-row table:style-name="ID0E2SEK">
          <table:table-cell table:style-name="ID0E6SEK">
            <text:p text:style-name="ID0E2TEK"><text:span text:style-name="ID0ELUEK">合計</text:span></text:p>
          </table:table-cell>
          <table:table-cell table:style-name="ID0EWUEK">
            <text:p text:style-name="ID0EQVEK"/>
          </table:table-cell>
          <table:table-cell table:style-name="ID0E2VEK">
            <text:p text:style-name="ID0EXWEK"><text:span text:style-name="ID0EHXEK">100</text:span><text:span text:style-name="ID0ERXEK">分</text:span></text:p>
          </table:table-cell>
          <table:table-cell table:style-name="ID0E3XEK">
            <text:p text:style-name="ID0EWYEK"/>
          </table:table-cell>
        </table:table-row>
      </table:table>
      <text:p text:style-name="ID0EFZ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aa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ab" style:display-name="未解析的提及" style:family="text">
      <style:text-properties fo:color="#605E5C" fo:background-color="#E1DFDD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XZEK">
      <style:page-layout-properties fo:page-width="21.001cm" fo:page-height="29.7cm" style:layout-grid-base-height="0.635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XZE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1-07-02T17:28:00</meta:creation-date>
    <dc:creator>User</dc:creator>
    <dc:date>2021-07-02T17:28:00</dc:date>
    <meta:print-date>2021-05-18T14:43:00</meta:print-date>
    <meta:editing-cycles>2</meta:editing-cycles>
    <meta:document-statistic/>
    <meta:editing-duration>PT0H0M0S</meta:editing-duration>
    <meta:user-defined meta:name="Company" meta:value-type="string">My Company</meta:user-defined>
  </office:meta>
</office:document-meta>
</file>