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2MBG" style:family="paragraph" style:parent-style-name="a0" style:master-page-name="Standard">
      <style:paragraph-properties style:tab-stop-distance="0.847cm" style:snap-to-layout-grid="false" fo:margin-top="0cm" fo:margin-bottom="0.318cm" fo:line-height="0.706cm" fo:text-align="center" fo:margin-left="1.005cm" fo:text-indent="0cm" fo:margin-right="0cm" fo:widows="2" fo:orphans="2"/>
    </style:style>
    <style:style style:name="ID0EWNBG" style:family="text">
      <style:text-properties fo:font-weight="bold" style:font-weight-complex="bold"/>
    </style:style>
    <style:style style:name="ID0E4NBG" style:family="text">
      <style:text-properties fo:font-weight="bold" style:font-weight-complex="bold"/>
    </style:style>
    <style:style style:name="ID0EEOBG" style:family="text">
      <style:text-properties fo:font-weight="bold" style:font-weight-complex="bold"/>
    </style:style>
    <style:style style:name="ID0ELOBG" style:family="text">
      <style:text-properties fo:font-weight="bold" style:font-weight-complex="bold"/>
    </style:style>
    <style:style style:name="ID0ESOBG" style:family="text">
      <style:text-properties fo:font-weight="bold" style:font-weight-complex="bold"/>
    </style:style>
    <style:style style:name="ID0EXOBG" style:family="text">
      <style:text-properties fo:font-weight="bold" style:font-weight-complex="bold"/>
    </style:style>
    <style:style style:name="ID0E5OBG" style:family="text">
      <style:text-properties fo:font-weight="bold" style:font-weight-complex="bold"/>
    </style:style>
    <style:style style:name="ID0EDPBG" style:family="text">
      <style:text-properties fo:font-weight="bold" style:font-weight-complex="bold"/>
    </style:style>
    <style:style style:name="ID0EIPBG" style:family="text">
      <style:text-properties fo:font-weight="bold" style:font-weight-complex="bold"/>
    </style:style>
    <style:style style:name="ID0ENPBG" style:family="text">
      <style:text-properties fo:font-weight="bold" style:font-weight-complex="bold"/>
    </style:style>
    <style:style style:name="ID0ESPBG" style:family="text">
      <style:text-properties fo:font-weight="bold" style:font-weight-complex="bold"/>
    </style:style>
    <style:style style:name="ID0EXPBG" style:family="text">
      <style:text-properties fo:font-weight="bold" style:font-weight-complex="bold"/>
    </style:style>
    <style:style style:name="ID0E3PBG" style:family="table">
      <style:table-properties table:border-model="collapsing" style:width="17.78cm" table:align="left" fo:margin-left="0.032cm" fo:margin-bottom="0cm"/>
    </style:style>
    <style:style style:name="ID0EYQBG" style:family="table-column">
      <style:table-column-properties style:column-width="4.516cm"/>
    </style:style>
    <style:style style:name="ID0E1QBG" style:family="table-column">
      <style:table-column-properties style:column-width="7.089cm"/>
    </style:style>
    <style:style style:name="ID0E3QBG" style:family="table-column">
      <style:table-column-properties style:column-width="1.827cm"/>
    </style:style>
    <style:style style:name="ID0E5QBG" style:family="table-column">
      <style:table-column-properties style:column-width="4.348cm"/>
    </style:style>
    <style:style style:name="ID0EARBG" style:family="table-row">
      <style:table-row-properties style:min-row-height="1.3cm" style:keep-together="false"/>
    </style:style>
    <style:style style:name="ID0EPR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3SBG" style:family="paragraph" style:parent-style-name="a1">
      <style:paragraph-properties style:tab-stop-distance="0.847cm" fo:margin-top="0cm" fo:margin-bottom="0.088cm" fo:line-height="0.706cm" fo:text-align="center" fo:margin-left="0cm" fo:text-indent="0cm" fo:margin-right="0cm" fo:widows="2" fo:orphans="2"/>
    </style:style>
    <style:style style:name="ID0ERTBG" style:family="text">
      <style:text-properties style:font-name="標楷體" style:font-name-asian="標楷體" style:font-size-complex="14pt" fo:font-size="14pt" style:font-size-asian="14pt"/>
    </style:style>
    <style:style style:name="ID0E4T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VBG" style:family="paragraph" style:parent-style-name="a1">
      <style:paragraph-properties style:tab-stop-distance="0.847cm" fo:margin-top="0.127cm" fo:margin-bottom="0.088cm" fo:line-height="0.741cm" fo:margin-left="0cm" fo:text-indent="0cm" fo:margin-right="0cm" fo:widows="2" fo:orphans="2"/>
    </style:style>
    <style:style style:name="ID0EAWBG" style:family="text">
      <style:text-properties style:font-name="標楷體" style:font-name-asian="標楷體" style:font-size-complex="14pt" fo:font-size="14pt" style:font-size-asian="14pt"/>
    </style:style>
    <style:style style:name="ID0EMWBG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1WBG" style:family="text">
      <style:text-properties style:font-name="標楷體" style:font-name-asian="標楷體" style:font-size-complex="14pt" fo:font-size="14pt" style:font-size-asian="14pt"/>
    </style:style>
    <style:style style:name="ID0EGXBG" style:family="table-row">
      <style:table-row-properties style:min-row-height="2.907cm" style:keep-together="true"/>
    </style:style>
    <style:style style:name="ID0EUX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ZBG" style:family="paragraph" style:parent-style-name="a1">
      <style:paragraph-properties style:tab-stop-distance="0.847cm" fo:margin-top="0.318cm" fo:margin-bottom="0.318cm" fo:line-height="0.706cm" fo:text-align="center" fo:margin-left="0cm" fo:text-indent="0cm" fo:margin-right="0cm" fo:widows="2" fo:orphans="2"/>
    </style:style>
    <style:style style:name="ID0EXZBG" style:family="text">
      <style:text-properties style:font-name="標楷體" style:font-name-asian="標楷體" style:font-size-complex="14pt" fo:font-size="14pt" style:font-size-asian="14pt"/>
    </style:style>
    <style:style style:name="ID0EC1BG" style:family="paragraph" style:parent-style-name="a1">
      <style:paragraph-properties style:tab-stop-distance="0.847cm" fo:margin-top="0.318cm" fo:margin-bottom="0.318cm" fo:line-height="0.706cm" fo:text-align="center" fo:margin-left="0cm" fo:text-indent="0cm" fo:margin-right="0cm" fo:widows="2" fo:orphans="2"/>
    </style:style>
    <style:style style:name="ID0EZ1BG" style:family="text">
      <style:text-properties style:font-name="標楷體" style:font-name-asian="標楷體" style:font-size-complex="14pt" fo:font-size="14pt" style:font-size-asian="14pt"/>
    </style:style>
    <style:style style:name="ID0EF2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S3BG" style:family="paragraph" style:parent-style-name="a1">
      <style:paragraph-properties style:tab-stop-distance="0.847cm" fo:margin-top="0cm" fo:margin-bottom="0.088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H4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U5BG" style:family="paragraph" style:parent-style-name="a1">
      <style:paragraph-properties style:tab-stop-distance="0.847cm" fo:margin-top="0.318cm" fo:margin-bottom="0.318cm" fo:line-height="0.706cm" fo:text-align="center" fo:margin-left="0cm" fo:text-indent="0cm" fo:margin-right="0cm" fo:widows="2" fo:orphans="2"/>
    </style:style>
    <style:style style:name="ID0EK6BG" style:family="text">
      <style:text-properties style:font-name="標楷體" style:font-name-asian="標楷體" style:font-size-complex="14pt" fo:font-size="14pt" style:font-size-asian="14pt"/>
    </style:style>
    <style:style style:name="ID0EV6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DBAI" style:family="paragraph" style:parent-style-name="a1">
      <style:paragraph-properties style:tab-stop-distance="0.847cm" fo:margin-top="0cm" fo:margin-bottom="0.088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YBAI" style:family="table-row">
      <style:table-row-properties style:min-row-height="1.974cm" style:keep-together="false"/>
    </style:style>
    <style:style style:name="ID0EHC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UDAI" style:family="paragraph" style:parent-style-name="a1">
      <style:paragraph-properties style:tab-stop-distance="0.847cm" fo:margin-top="0.318cm" fo:margin-bottom="0.318cm" fo:line-height="0.706cm" fo:text-align="center" fo:margin-left="0cm" fo:text-indent="0cm" fo:margin-right="0cm" fo:widows="2" fo:orphans="2"/>
    </style:style>
    <style:style style:name="ID0EKEAI" style:family="text">
      <style:text-properties style:font-name="標楷體" style:font-name-asian="標楷體" style:font-size-complex="14pt" fo:font-size="14pt" style:font-size-asian="14pt"/>
    </style:style>
    <style:style style:name="ID0EVE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GAI" style:family="paragraph" style:parent-style-name="a1">
      <style:paragraph-properties style:tab-stop-distance="0.847cm" fo:margin-top="0cm" fo:margin-bottom="0.088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XG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IAI" style:family="paragraph" style:parent-style-name="a1">
      <style:paragraph-properties style:tab-stop-distance="0.847cm" style:snap-to-layout-grid="false" fo:margin-top="0.318cm" fo:margin-bottom="0.088cm" fo:line-height="0.706cm" fo:text-align="center" fo:margin-left="0cm" fo:text-indent="0cm" fo:margin-right="0cm" fo:widows="2" fo:orphans="2"/>
    </style:style>
    <style:style style:name="ID0E3IAI" style:family="text">
      <style:text-properties style:font-name="標楷體" style:font-name-asian="標楷體" style:font-size-complex="14pt" fo:font-size="14pt" style:font-size-asian="14pt"/>
    </style:style>
    <style:style style:name="ID0EHJ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UKAI" style:family="paragraph" style:parent-style-name="a1">
      <style:paragraph-properties style:tab-stop-distance="0.847cm" fo:margin-top="0cm" fo:margin-bottom="0.088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JLAI" style:family="table-row">
      <style:table-row-properties style:min-row-height="2.498cm" style:keep-together="false"/>
    </style:style>
    <style:style style:name="ID0EYL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FNAI" style:family="paragraph" style:parent-style-name="a1">
      <style:paragraph-properties style:tab-stop-distance="0.847cm" fo:margin-top="0.318cm" fo:margin-bottom="0.318cm" fo:line-height="0.706cm" fo:text-align="center" fo:margin-left="0cm" fo:text-indent="0cm" fo:margin-right="0cm" fo:widows="2" fo:orphans="2"/>
    </style:style>
    <style:style style:name="ID0E2NAI" style:family="text">
      <style:text-properties style:font-name="標楷體" style:font-name-asian="標楷體" style:font-size-complex="14pt" fo:font-size="14pt" style:font-size-asian="14pt"/>
    </style:style>
    <style:style style:name="ID0EGOAI" style:family="text">
      <style:text-properties style:font-name="標楷體" style:font-name-asian="標楷體" style:font-size-complex="14pt" fo:font-size="14pt" style:font-size-asian="14pt"/>
    </style:style>
    <style:style style:name="ID0ESOAI" style:family="paragraph" style:parent-style-name="a1">
      <style:paragraph-properties style:tab-stop-distance="0.847cm" fo:margin-top="0.318cm" fo:margin-bottom="0.318cm" fo:line-height="0.706cm" fo:text-align="center" fo:margin-left="0cm" fo:text-indent="0cm" fo:margin-right="0cm" fo:widows="2" fo:orphans="2"/>
    </style:style>
    <style:style style:name="ID0EIPAI" style:family="text">
      <style:text-properties style:font-name="標楷體" style:font-name-asian="標楷體" style:font-size-complex="14pt" fo:font-size="14pt" style:font-size-asian="14pt"/>
    </style:style>
    <style:style style:name="ID0ETP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RAI" style:family="paragraph" style:parent-style-name="a1">
      <style:paragraph-properties style:tab-stop-distance="0.847cm" fo:margin-top="0cm" fo:margin-bottom="0.088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XRAI" style:family="table-row">
      <style:table-row-properties style:min-row-height="1.575cm" style:keep-together="false"/>
    </style:style>
    <style:style style:name="ID0EGS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TTAI" style:family="paragraph" style:parent-style-name="a1">
      <style:paragraph-properties style:tab-stop-distance="0.847cm" fo:margin-top="0.318cm" fo:margin-bottom="0.318cm" fo:line-height="0.706cm" fo:text-align="center" fo:margin-left="0cm" fo:text-indent="0cm" fo:margin-right="0cm" fo:widows="2" fo:orphans="2"/>
    </style:style>
    <style:style style:name="ID0EJUAI" style:family="text">
      <style:text-properties style:font-name="標楷體" style:font-name-asian="標楷體" style:font-size-complex="14pt" fo:font-size="14pt" style:font-size-asian="14pt"/>
    </style:style>
    <style:style style:name="ID0EUU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DWAI" style:family="paragraph" style:parent-style-name="a1">
      <style:paragraph-properties style:tab-stop-distance="0.847cm" fo:margin-top="0cm" fo:margin-bottom="0.088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YWAI" style:family="table-row">
      <style:table-row-properties style:min-row-height="1.861cm" style:keep-together="false"/>
    </style:style>
    <style:style style:name="ID0EHX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UYAI" style:family="paragraph" style:parent-style-name="a1">
      <style:paragraph-properties style:tab-stop-distance="0.847cm" style:snap-to-layout-grid="false" fo:margin-top="0cm" fo:margin-bottom="0.088cm" fo:line-height="0.706cm" fo:text-align="center" fo:margin-left="0cm" fo:text-indent="0cm" fo:margin-right="0cm" fo:widows="2" fo:orphans="2"/>
    </style:style>
    <style:style style:name="ID0ELZAI" style:family="text">
      <style:text-properties style:font-name="標楷體" style:font-name-asian="標楷體" style:font-size-complex="14pt" fo:font-size="14pt" style:font-size-asian="14pt"/>
    </style:style>
    <style:style style:name="ID0EWZ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F2AI" style:family="paragraph" style:parent-style-name="a1">
      <style:paragraph-properties style:tab-stop-distance="0.847cm" fo:margin-top="0cm" fo:margin-bottom="0.088cm" fo:line-height="0.706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12AI" style:family="table-row">
      <style:table-row-properties style:min-row-height="1.575cm" style:keep-together="false"/>
    </style:style>
    <style:style style:name="ID0EJ3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4AI" style:family="paragraph" style:parent-style-name="a1">
      <style:paragraph-properties style:tab-stop-distance="0.847cm" fo:margin-top="0.318cm" fo:margin-bottom="0.318cm" fo:line-height="0.706cm" fo:text-align="center" fo:margin-left="0cm" fo:text-indent="0cm" fo:margin-right="0cm" fo:widows="2" fo:orphans="2"/>
    </style:style>
    <style:style style:name="ID0EM5AI" style:family="text">
      <style:text-properties style:font-name="標楷體" style:font-name-asian="標楷體" style:font-size-complex="14pt" fo:font-size="14pt" style:font-size-asian="14pt"/>
    </style:style>
    <style:style style:name="ID0EX5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ABI" style:family="paragraph" style:parent-style-name="a1">
      <style:paragraph-properties style:tab-stop-distance="0.847cm" style:snap-to-layout-grid="false" fo:margin-left="0cm" fo:text-indent="0cm" fo:margin-right="0cm" fo:widows="2" fo:orphans="2"/>
    </style:style>
    <style:style style:name="ID0EYABI" style:family="text">
      <style:text-properties style:font-name="標楷體" style:font-name-asian="標楷體" style:font-size-complex="14pt" fo:font-size="14pt" style:font-size-asian="14pt"/>
    </style:style>
    <style:style style:name="ID0EEBBI" style:family="text">
      <style:text-properties style:font-name="標楷體" style:font-name-asian="標楷體" style:font-size-complex="14pt" fo:font-size="14pt" style:font-size-asian="14pt"/>
    </style:style>
    <style:style style:name="ID0EQB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5BBI" style:family="text">
      <style:text-properties style:font-name="標楷體" style:font-name-asian="標楷體" style:font-size-complex="14pt" fo:font-size="14pt" style:font-size-asian="14pt"/>
    </style:style>
    <style:style style:name="ID0EKCBI" style:family="text">
      <style:text-properties style:font-name="標楷體" style:font-name-asian="標楷體" style:font-size-complex="14pt" fo:font-size="14pt" style:font-size-asian="14pt"/>
    </style:style>
    <style:style style:name="ID0EWCBI" style:family="text">
      <style:text-properties style:font-name="標楷體" style:font-name-asian="標楷體" style:font-size-complex="14pt" fo:font-size="14pt" style:font-size-asian="14pt"/>
    </style:style>
    <style:style style:name="ID0ECDBI" style:family="text">
      <style:text-properties style:font-name="標楷體" style:font-name-asian="標楷體" style:font-size-complex="14pt" fo:font-size="14pt" style:font-size-asian="14pt"/>
    </style:style>
    <style:style style:name="ID0EODBI" style:family="text">
      <style:text-properties style:font-name="標楷體" style:font-name-asian="標楷體" style:font-size-complex="14pt" fo:font-size="14pt" style:font-size-asian="14pt"/>
    </style:style>
    <style:style style:name="ID0E1DBI" style:family="text">
      <style:text-properties style:font-name="標楷體" style:font-name-asian="標楷體" style:font-size-complex="14pt" fo:font-size="14pt" style:font-size-asian="14pt"/>
    </style:style>
    <style:style style:name="ID0EGEB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UEBI" style:family="table-row">
      <style:table-row-properties style:min-row-height="1.575cm" style:keep-together="false"/>
    </style:style>
    <style:style style:name="ID0EDF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GBI" style:family="paragraph" style:parent-style-name="a1">
      <style:paragraph-properties style:tab-stop-distance="0.847cm" fo:margin-top="0.318cm" fo:margin-bottom="0.318cm" fo:line-height="0.706cm" fo:text-align="center" fo:margin-left="0cm" fo:text-indent="0cm" fo:margin-right="0cm" fo:widows="2" fo:orphans="2"/>
    </style:style>
    <style:style style:name="ID0EGHBI" style:family="text">
      <style:text-properties style:font-name="標楷體" style:font-name-asian="標楷體" style:font-size-complex="14pt" fo:font-size="14pt" style:font-size-asian="14pt"/>
    </style:style>
    <style:style style:name="ID0ERH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JBI" style:family="paragraph" style:parent-style-name="a1">
      <style:paragraph-properties style:tab-stop-distance="0.847cm" fo:margin-top="0.318cm" fo:margin-bottom="0.318cm" fo:line-height="0.706cm" fo:text-align="center" fo:margin-left="0cm" fo:text-indent="0cm" fo:margin-right="0cm" fo:widows="2" fo:orphans="2"/>
    </style:style>
    <style:style style:name="ID0EXJBI" style:family="text">
      <style:text-properties style:font-name="標楷體" style:font-name-asian="標楷體" style:font-size-complex="14pt" fo:font-size="14pt" style:font-size-asian="14pt"/>
    </style:style>
    <style:style style:name="ID0EDKBI" style:family="text">
      <style:text-properties style:font-name="標楷體" style:font-name-asian="標楷體" style:font-size-complex="14pt" fo:font-size="14pt" style:font-size-asian="14pt"/>
    </style:style>
    <style:style style:name="ID0EOKBI" style:family="text">
      <style:text-properties style:font-name="標楷體" style:font-name-asian="標楷體" style:font-size-complex="14pt" fo:font-size="14pt" style:font-size-asian="14pt"/>
    </style:style>
    <style:style style:name="ID0E1KBI" style:family="text">
      <style:text-properties style:font-name="標楷體" style:font-name-asian="標楷體" fo:font-weight="bold" style:font-size-complex="14pt" fo:font-size="14pt" style:font-size-asian="14pt"/>
    </style:style>
    <style:style style:name="ID0EGLBI" style:family="text">
      <style:text-properties style:font-name="標楷體" style:font-name-asian="標楷體" style:font-size-complex="14pt" fo:font-size="14pt" style:font-size-asian="14pt"/>
    </style:style>
    <style:style style:name="ID0ESLBI" style:family="table-row">
      <style:table-row-properties style:min-row-height="1.575cm" style:keep-together="false"/>
    </style:style>
    <style:style style:name="ID0EBM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NBI" style:family="paragraph" style:parent-style-name="a1">
      <style:paragraph-properties style:tab-stop-distance="0.847cm" fo:margin-top="0cm" fo:margin-bottom="0.088cm" fo:line-height="0.706cm" fo:text-align="center" fo:margin-left="0cm" fo:text-indent="0cm" fo:margin-right="0cm" fo:widows="2" fo:orphans="2"/>
    </style:style>
    <style:style style:name="ID0EDOBI" style:family="text">
      <style:text-properties style:font-name="標楷體" style:font-name-asian="標楷體" style:font-size-complex="14pt" fo:font-size="14pt" style:font-size-asian="14pt"/>
    </style:style>
    <style:style style:name="ID0EOO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4PBI" style:family="paragraph" style:parent-style-name="a1">
      <style:paragraph-properties style:tab-stop-distance="0.847cm" style:snap-to-layout-grid="false" fo:margin-top="0cm" fo:margin-bottom="0.088cm" fo:line-height="0.706cm" fo:text-align="center" fo:margin-left="0cm" fo:text-indent="0cm" fo:margin-right="0cm" fo:widows="2" fo:orphans="2"/>
    </style:style>
    <style:style style:name="ID0EQQBI" style:family="text">
      <style:text-properties style:font-name="標楷體" style:font-name-asian="標楷體"/>
    </style:style>
    <style:style style:name="ID0EXQBI" style:family="table-row">
      <style:table-row-properties style:min-row-height="1.575cm" style:keep-together="false"/>
    </style:style>
    <style:style style:name="ID0EGR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TSBI" style:family="paragraph" style:parent-style-name="a1">
      <style:paragraph-properties style:tab-stop-distance="0.847cm" style:snap-to-layout-grid="false" fo:margin-top="0.318cm" fo:margin-bottom="0.318cm" fo:line-height="0.706cm" fo:text-align="center" fo:margin-left="0cm" fo:text-indent="0cm" fo:margin-right="0cm" fo:widows="2" fo:orphans="2"/>
    </style:style>
    <style:style style:name="ID0ELTBI" style:family="text">
      <style:text-properties style:font-name="標楷體" style:font-name-asian="標楷體" style:font-size-complex="14pt" fo:font-size="14pt" style:font-size-asian="14pt"/>
    </style:style>
    <style:style style:name="ID0EWTBI" style:family="text">
      <style:text-properties style:font-name="標楷體" style:font-name-asian="標楷體" style:font-size-complex="14pt" fo:font-size="14pt" style:font-size-asian="14pt"/>
    </style:style>
    <style:style style:name="ID0EDUBI" style:family="text">
      <style:text-properties style:font-name="標楷體" style:font-name-asian="標楷體" style:font-size-complex="14pt" fo:font-size="14pt" style:font-size-asian="14pt"/>
    </style:style>
    <style:style style:name="ID0EOU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4VBI" style:family="paragraph" style:parent-style-name="a1">
      <style:paragraph-properties style:tab-stop-distance="0.847cm" fo:margin-top="0cm" fo:margin-bottom="0.088cm" fo:line-height="0.706cm" fo:margin-left="0cm" fo:text-indent="0cm" fo:margin-right="1.693cm" fo:widows="2" fo:orphans="2"/>
    </style:style>
    <style:style style:name="ID0ESWBI" style:family="text">
      <style:text-properties style:font-name="標楷體" style:font-name-asian="標楷體" style:font-size-complex="14pt" fo:font-size="14pt" style:font-size-asian="14pt"/>
    </style:style>
    <style:style style:name="ID0EAXBI" style:family="text">
      <style:text-properties style:font-name="標楷體" style:font-name-asian="標楷體" style:font-size-complex="14pt" fo:font-size="14pt" style:font-size-asian="14pt"/>
    </style:style>
    <style:style style:name="ID0ELXBI" style:family="text">
      <style:text-properties style:font-name="標楷體" style:font-name-asian="標楷體" style:font-size-complex="14pt" fo:font-size="14pt" style:font-size-asian="14pt"/>
    </style:style>
    <style:style style:name="ID0EZXBI" style:family="text">
      <style:text-properties style:font-name="標楷體" style:font-name-asian="標楷體" style:font-size-complex="14pt" fo:font-size="14pt" style:font-size-asian="14pt"/>
    </style:style>
    <style:style style:name="ID0EGYBI" style:family="text">
      <style:text-properties style:font-name="標楷體" style:font-name-asian="標楷體" style:font-size-complex="14pt" fo:font-size="14pt" style:font-size-asian="14pt"/>
    </style:style>
    <style:style style:name="ID0EUYBI" style:family="text">
      <style:text-properties style:font-name="標楷體" style:font-name-asian="標楷體" style:font-size-complex="14pt" fo:font-size="14pt" style:font-size-asian="14pt"/>
    </style:style>
    <style:style style:name="ID0EAZBI" style:family="text">
      <style:text-properties style:font-name="標楷體" style:font-name-asian="標楷體" style:font-size-complex="14pt" fo:font-size="14pt" style:font-size-asian="14pt"/>
    </style:style>
    <style:style style:name="ID0ENZBI" style:family="text">
      <style:text-properties style:font-name="標楷體" style:font-name-asian="標楷體" style:font-size-complex="14pt" fo:font-size="14pt" style:font-size-asian="14pt"/>
    </style:style>
    <style:style style:name="ID0E1ZBI" style:family="text">
      <style:text-properties style:font-name="標楷體" style:font-name-asian="標楷體" style:font-size-complex="14pt" fo:font-size="14pt" style:font-size-asian="14pt"/>
    </style:style>
    <style:style style:name="ID0EI1BI" style:family="text">
      <style:text-properties style:font-name="標楷體" style:font-name-asian="標楷體" style:font-size-complex="14pt" fo:font-size="14pt" style:font-size-asian="14pt"/>
    </style:style>
    <style:style style:name="ID0EU1BI" style:family="paragraph" style:parent-style-name="a0">
      <style:paragraph-properties style:tab-stop-distance="0.847cm" style:snap-to-layout-grid="false" fo:margin-top="0.106cm" fo:margin-bottom="0.088cm" fo:line-height="0.706cm" fo:margin-left="0.847cm" fo:text-indent="-0.847cm" fo:margin-right="0cm" fo:widows="2" fo:orphans="2"/>
    </style:style>
    <style:style style:name="ID0EP2BI" style:family="text">
      <style:text-properties style:font-size-complex="12pt" fo:font-size="12pt"/>
    </style:style>
    <style:style style:name="ID0EW2BI" style:family="paragraph" style:parent-style-name="a0">
      <style:paragraph-properties style:tab-stop-distance="0.847cm" style:snap-to-layout-grid="false" fo:margin-top="0.106cm" fo:margin-bottom="0.088cm" fo:line-height="0.706cm" fo:margin-left="1.005cm" fo:text-indent="-1.005cm" fo:margin-right="0cm" fo:widows="2" fo:orphans="2"/>
    </style:style>
    <style:style style:name="ID0ER3BI" style:family="text">
      <style:text-properties style:font-size-complex="12pt" fo:font-size="12pt" style:font-size-asian="12pt"/>
    </style:style>
    <style:style style:name="ID0E13BI" style:family="text">
      <style:text-properties style:font-size-complex="12pt" fo:font-size="12pt" style:font-size-asian="12pt"/>
    </style:style>
    <style:style style:name="ID0ED4BI" style:family="text">
      <style:text-properties style:font-size-complex="12pt" fo:font-size="12pt"/>
    </style:style>
    <style:style style:name="ID0EK4BI" style:family="text">
      <style:text-properties fo:font-weight="bold" style:font-size-complex="14pt" fo:font-size="14pt"/>
    </style:style>
    <style:style style:name="ID0ES4BI" style:family="text">
      <style:text-properties fo:font-weight="bold" style:font-size-complex="12pt" fo:font-size="12pt"/>
    </style:style>
    <style:style style:name="ID0E14BI" style:family="text">
      <style:text-properties style:font-size-complex="12pt" fo:font-size="12pt"/>
    </style:style>
    <style:style style:name="ID0EB5BI" style:family="paragraph" style:parent-style-name="a0">
      <style:paragraph-properties style:tab-stop-distance="0.847cm" style:snap-to-layout-grid="false" fo:margin-top="0.106cm" fo:margin-bottom="0.088cm" fo:line-height="0.706cm" fo:margin-left="0cm" fo:text-indent="0cm" fo:margin-right="0cm" fo:widows="2" fo:orphans="2"/>
    </style:style>
    <style:style style:name="ID0E35BI" style:family="text">
      <style:text-properties style:font-size-complex="12pt" fo:font-size="12pt" style:font-size-asian="12pt"/>
    </style:style>
    <style:style style:name="ID0EG6BI" style:family="text">
      <style:text-properties style:font-size-complex="12pt" fo:font-size="12pt"/>
    </style:style>
    <style:style style:name="ID0EN6BI" style:family="text">
      <style:text-properties fo:font-weight="bold" style:font-size-complex="14pt" fo:font-size="14pt"/>
    </style:style>
    <style:style style:name="ID0EV6BI" style:family="text">
      <style:text-properties style:font-size-complex="14pt" fo:font-size="14pt"/>
    </style:style>
    <style:style style:name="ID0E36BI" style:family="paragraph" style:parent-style-name="Default">
      <style:paragraph-properties style:tab-stop-distance="0.847cm" fo:margin-left="0cm" fo:text-indent="0cm" fo:margin-right="0cm" fo:widows="2" fo:orphans="2"/>
    </style:style>
    <style:style style:name="ID0EJACI" style:family="text">
      <style:text-properties/>
    </style:style>
    <style:style style:name="ID0EPACI" style:family="text">
      <style:text-properties style:font-size-complex="11.5pt" fo:font-size="11.5pt" style:font-size-asian="11.5pt"/>
    </style:style>
    <style:style style:name="ID0EYACI" style:family="paragraph" style:parent-style-name="Default">
      <style:paragraph-properties style:tab-stop-distance="0.847cm" fo:margin-left="0cm" fo:text-indent="0cm" fo:margin-right="0cm" fo:widows="2" fo:orphans="2"/>
    </style:style>
    <style:style style:name="ID0EFBCI" style:family="text">
      <style:text-properties style:font-size-complex="11.5pt" fo:font-size="11.5pt" style:font-size-asian="11.5pt"/>
    </style:style>
    <style:style style:name="ID0EPBCI" style:family="text">
      <style:text-properties style:font-size-complex="11.5pt" fo:font-size="11.5pt"/>
    </style:style>
    <style:style style:name="ID0EYBCI" style:family="paragraph" style:parent-style-name="Default">
      <style:paragraph-properties style:tab-stop-distance="0.847cm" fo:margin-left="0cm" fo:text-indent="0cm" fo:margin-right="0cm" fo:widows="2" fo:orphans="2"/>
    </style:style>
    <style:style style:name="ID0EFCCI" style:family="text">
      <style:text-properties/>
    </style:style>
    <style:style style:name="ID0ELCCI" style:family="text">
      <style:text-properties style:font-size-complex="11.5pt" fo:font-size="11.5pt" style:font-size-asian="11.5pt"/>
    </style:style>
    <style:style style:name="ID0EUCCI" style:family="text">
      <style:text-properties style:font-size-complex="11.5pt" fo:font-size="11.5pt"/>
    </style:style>
    <style:style style:name="ID0E2CCI" style:family="text">
      <style:text-properties style:font-size-complex="11.5pt" fo:font-size="11.5pt" style:font-size-asian="11.5pt"/>
    </style:style>
    <style:style style:name="ID0EEDCI" style:family="text">
      <style:text-properties style:font-size-complex="11.5pt" fo:font-size="11.5pt"/>
    </style:style>
    <style:style style:name="ID0ELDCI" style:family="text">
      <style:text-properties style:font-size-complex="11.5pt" fo:font-size="11.5pt" style:font-size-asian="11.5pt"/>
    </style:style>
    <style:style style:name="ID0EUDCI" style:family="paragraph" style:parent-style-name="Default">
      <style:paragraph-properties style:tab-stop-distance="0.847cm" fo:margin-left="0cm" fo:text-indent="0cm" fo:margin-right="0cm" fo:widows="2" fo:orphans="2"/>
    </style:style>
    <style:style style:name="ID0EBECI" style:family="text">
      <style:text-properties style:font-size-complex="11.5pt" fo:font-size="11.5pt" style:font-size-asian="11.5pt"/>
    </style:style>
    <style:style style:name="ID0ELECI" style:family="text">
      <style:text-properties style:font-size-complex="11.5pt" fo:font-size="11.5pt" style:font-size-asian="11.5pt"/>
    </style:style>
    <style:style style:name="ID0EUECI" style:family="text">
      <style:text-properties style:font-size-complex="11.5pt" fo:font-size="11.5pt" style:font-size-asian="11.5pt"/>
    </style:style>
    <style:style style:name="ID0E4ECI" style:family="text">
      <style:text-properties style:font-size-complex="11.5pt" fo:font-size="11.5pt"/>
    </style:style>
    <style:style style:name="ID0EEFCI" style:family="text">
      <style:text-properties style:font-size-complex="11.5pt" fo:font-size="11.5pt" style:font-size-asian="11.5pt"/>
    </style:style>
    <style:style style:name="ID0ENFCI" style:family="text">
      <style:text-properties style:font-size-complex="11.5pt" fo:font-size="11.5pt"/>
    </style:style>
    <style:style style:name="ID0EUFCI" style:family="text">
      <style:text-properties style:font-size-complex="11.5pt" fo:font-size="11.5pt" style:font-size-asian="11.5pt"/>
    </style:style>
    <style:style style:name="ID0E4FCI" style:family="paragraph" style:parent-style-name="a0">
      <style:paragraph-properties style:tab-stop-distance="0.847cm" style:snap-to-layout-grid="false" fo:margin-top="0.106cm" fo:margin-bottom="0.088cm" fo:line-height="0.706cm" fo:margin-left="0cm" fo:text-indent="0cm" fo:margin-right="0cm" fo:widows="2" fo:orphans="2"/>
      <style:text-properties fo:letter-spacing="normal" style:font-name="標楷體" style:font-size-complex="12pt" fo:font-size="12pt" style:font-size-asian="12pt"/>
    </style:style>
    <style:style style:name="ID0EZGC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005cm" fo:text-align="left"/>
      </text:list-level-style-number>
      <text:list-level-style-number text:level="2" style:num-format="" style:num-prefix=""/>
      <text:list-level-style-number text:level="3" style:num-format="" style:num-prefix=""/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）" style:num-format="1" style:num-prefix="（">
        <style:list-level-properties text:space-before="0.847cm" text:min-label-width="1.508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H2AG" style:family="paragraph" style:parent-style-name="a1">
      <style:paragraph-properties fo:margin-top="0cm" fo:margin-bottom="0cm" fo:margin-left="0cm" fo:margin-right="0cm" fo:text-indent="0cm" fo:widows="2" fo:orphans="2"/>
    </style:style>
    <style:style style:name="ID0EM2AG" style:family="text">
      <style:text-properties fo:color="#000000"/>
    </style:style>
    <style:style style:name="ID0EU2AG" style:family="paragraph" style:parent-style-name="a1">
      <style:paragraph-properties fo:margin-top="0cm" fo:margin-bottom="0cm" fo:margin-left="0cm" fo:margin-right="0cm" fo:text-inden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2MBG"><text:span text:style-name="ID0EWNBG">連江縣</text:span><text:span text:style-name="ID0E4NBG">政府</text:span><text:span text:style-name="ID0EEOBG">產業發展</text:span><text:span text:style-name="ID0ELOBG">處</text:span><text:span text:style-name="ID0ESOBG">標售奉准報廢財</text:span><text:span text:style-name="ID0EXOBG">物</text:span><text:span text:style-name="ID0E5OBG">議</text:span><text:span text:style-name="ID0EDPBG">(</text:span><text:span text:style-name="ID0EIPBG">比</text:span><text:span text:style-name="ID0ENPBG">)</text:span><text:span text:style-name="ID0ESPBG">價</text:span><text:span text:style-name="ID0EXPBG">單</text:span></text:p>
      <table:table table:style-name="ID0E3PBG">
        <table:table-column table:style-name="ID0EYQBG"/>
        <table:table-column table:style-name="ID0E1QBG"/>
        <table:table-column table:style-name="ID0E3QBG"/>
        <table:table-column table:style-name="ID0E5QBG"/>
        <table:table-row table:style-name="ID0EARBG">
          <table:table-cell table:style-name="ID0EPRBG">
            <text:p text:style-name="ID0E3SBG"><text:span text:style-name="ID0ERTBG">案　　　名</text:span></text:p>
          </table:table-cell>
          <table:table-cell table:style-name="ID0E4TBG" table:number-columns-spanned="3">
            <text:p text:style-name="ID0EMVBG"><text:span text:style-name="ID0EAWBG">連江縣政府產業發展處110年奉准報廢之小貨</text:span><text:span text:style-name="ID0EMWBG">車</text:span><text:span text:style-name="ID0E1WBG">變賣(中華DE2.OPW3)</text:span></text:p>
          </table:table-cell>
        </table:table-row>
        <table:table-row table:style-name="ID0EGXBG">
          <table:table-cell table:style-name="ID0EUXBG">
            <text:p text:style-name="ID0EBZBG"><text:span text:style-name="ID0EXZBG">標售廠商名稱</text:span></text:p>
            <text:p text:style-name="ID0EC1BG"><text:span text:style-name="ID0EZ1BG">(自然人投標免填)</text:span></text:p>
          </table:table-cell>
          <table:table-cell table:style-name="ID0EF2BG">
            <text:p text:style-name="ID0ES3BG"/>
          </table:table-cell>
          <table:table-cell table:style-name="ID0EH4BG">
            <text:p text:style-name="ID0EU5BG"><text:span text:style-name="ID0EK6BG">蓋章</text:span></text:p>
          </table:table-cell>
          <table:table-cell table:style-name="ID0EV6BG">
            <text:p text:style-name="ID0EDBAI"/>
          </table:table-cell>
        </table:table-row>
        <table:table-row table:style-name="ID0EYBAI">
          <table:table-cell table:style-name="ID0EHCAI">
            <text:p text:style-name="ID0EUDAI"><text:span text:style-name="ID0EKEAI">姓名</text:span></text:p>
          </table:table-cell>
          <table:table-cell table:style-name="ID0EVEAI">
            <text:p text:style-name="ID0ECGAI"/>
          </table:table-cell>
          <table:table-cell table:style-name="ID0EXGAI">
            <text:p text:style-name="ID0EEIAI"><text:span text:style-name="ID0E3IAI">蓋章</text:span></text:p>
          </table:table-cell>
          <table:table-cell table:style-name="ID0EHJAI">
            <text:p text:style-name="ID0EUKAI"/>
          </table:table-cell>
        </table:table-row>
        <table:table-row table:style-name="ID0EJLAI">
          <table:table-cell table:style-name="ID0EYLAI">
            <text:p text:style-name="ID0EFNAI"><text:span text:style-name="ID0E2NAI">公司統一編號</text:span><text:span text:style-name="ID0EGOAI">或</text:span></text:p>
            <text:p text:style-name="ID0ESOAI"><text:span text:style-name="ID0EIPAI">國民身分證字號</text:span></text:p>
          </table:table-cell>
          <table:table-cell table:style-name="ID0ETPAI" table:number-columns-spanned="3">
            <text:p text:style-name="ID0ECRAI"/>
          </table:table-cell>
        </table:table-row>
        <table:table-row table:style-name="ID0EXRAI">
          <table:table-cell table:style-name="ID0EGSAI">
            <text:p text:style-name="ID0ETTAI"><text:span text:style-name="ID0EJUAI">聯絡電話</text:span></text:p>
          </table:table-cell>
          <table:table-cell table:style-name="ID0EUUAI" table:number-columns-spanned="3">
            <text:p text:style-name="ID0EDWAI"/>
          </table:table-cell>
        </table:table-row>
        <table:table-row table:style-name="ID0EYWAI">
          <table:table-cell table:style-name="ID0EHXAI">
            <text:p text:style-name="ID0EUYAI"><text:span text:style-name="ID0ELZAI">地址</text:span></text:p>
          </table:table-cell>
          <table:table-cell table:style-name="ID0EWZAI" table:number-columns-spanned="3">
            <text:p text:style-name="ID0EF2AI"/>
          </table:table-cell>
        </table:table-row>
        <table:table-row table:style-name="ID0E12AI">
          <table:table-cell table:style-name="ID0EJ3AI">
            <text:p text:style-name="ID0EW4AI"><text:span text:style-name="ID0EM5AI">標<text:s text:c="2"/>的<text:s text:c="2"/>物</text:span></text:p>
          </table:table-cell>
          <table:table-cell table:style-name="ID0EX5AI" table:number-columns-spanned="3">
            <text:p text:style-name="ID0EGABI"><text:span text:style-name="ID0EYABI">小</text:span><text:span text:style-name="ID0EEBBI">貨</text:span><text:span text:style-name="ID0EQBBI">車</text:span><text:span text:style-name="ID0E5BBI">(</text:span><text:span text:style-name="ID0EKCBI">中華DE2.OPW3</text:span><text:span text:style-name="ID0EWCBI">/199</text:span><text:span text:style-name="ID0ECDBI">7</text:span><text:span text:style-name="ID0EODBI">立方公分/綠色)</text:span><text:span text:style-name="ID0E1DBI">壹</text:span><text:span text:style-name="ID0EGEBI">輛</text:span></text:p>
          </table:table-cell>
        </table:table-row>
        <table:table-row table:style-name="ID0EUEBI">
          <table:table-cell table:style-name="ID0EDFBI">
            <text:p text:style-name="ID0EQGBI"><text:span text:style-name="ID0EGHBI">標 售 金 額</text:span></text:p>
          </table:table-cell>
          <table:table-cell table:style-name="ID0ERHBI" table:number-columns-spanned="3">
            <text:p text:style-name="ID0EAJBI"><text:span text:style-name="ID0EXJBI">總計新臺幣<text:s text:c="3"/>拾<text:s text:c="3"/>萬<text:s text:c="3"/>仟<text:s text:c="3"/>佰<text:s text:c="3"/>拾<text:s text:c="3"/></text:span><text:span text:style-name="ID0EDKBI">元整</text:span><text:span text:style-name="ID0EOKBI">(</text:span><text:span text:style-name="ID0E1KBI">中文大寫</text:span><text:span text:style-name="ID0EGLBI">)</text:span></text:p>
          </table:table-cell>
        </table:table-row>
        <table:table-row table:style-name="ID0ESLBI">
          <table:table-cell table:style-name="ID0EBMBI">
            <text:p text:style-name="ID0EONBI"><text:span text:style-name="ID0EDOBI">承 諾 事 項</text:span></text:p>
          </table:table-cell>
          <table:table-cell table:style-name="ID0EOOBI" table:number-columns-spanned="3">
            <text:p text:style-name="ID0E4PBI"><text:span text:style-name="ID0EQQBI">本人願出上開金額承購上列標的物，一切手續悉願依照標售公告辦理。</text:span></text:p>
          </table:table-cell>
        </table:table-row>
        <table:table-row table:style-name="ID0EXQBI">
          <table:table-cell table:style-name="ID0EGRBI">
            <text:p text:style-name="ID0ETSBI"><text:span text:style-name="ID0ELTBI">標</text:span><text:span text:style-name="ID0EWTBI"><text:s/></text:span><text:span text:style-name="ID0EDUBI">售 日 期</text:span></text:p>
          </table:table-cell>
          <table:table-cell table:style-name="ID0EOUBI" table:number-columns-spanned="3">
            <text:p text:style-name="ID0E4VBI"><text:span text:style-name="ID0ESWBI"><text:s text:c="7"/></text:span><text:span text:style-name="ID0EAXBI">年</text:span><text:span text:style-name="ID0ELXBI"><text:s/></text:span><text:span text:style-name="ID0EZXBI"><text:s text:c="2"/></text:span><text:span text:style-name="ID0EGYBI"><text:s/></text:span><text:span text:style-name="ID0EUYBI"><text:s text:c="2"/>月<text:s/></text:span><text:span text:style-name="ID0EAZBI"><text:s text:c="2"/></text:span><text:span text:style-name="ID0ENZBI"><text:s/></text:span><text:span text:style-name="ID0E1ZBI"><text:s/></text:span><text:span text:style-name="ID0EI1BI"><text:s text:c="2"/>日</text:span></text:p>
          </table:table-cell>
        </table:table-row>
      </table:table>
      <text:p text:style-name="ID0EU1BI"><text:span text:style-name="ID0EP2BI">註：</text:span></text:p>
      <text:p text:style-name="ID0EW2BI"><text:span text:style-name="ID0ER3BI">一、</text:span><text:span text:style-name="ID0E13BI">標售</text:span><text:span text:style-name="ID0ED4BI">金額請以</text:span><text:span text:style-name="ID0EK4BI">中文大寫清楚書寫</text:span><text:span text:style-name="ID0ES4BI">：</text:span><text:span text:style-name="ID0E14BI">零、壹、貳、參、肆、伍、陸、柒、捌、玖等字</text:span></text:p>
      <text:p text:style-name="ID0EB5BI"><text:span text:style-name="ID0E35BI">　　</text:span><text:span text:style-name="ID0EG6BI">書寫，</text:span><text:span text:style-name="ID0EN6BI">如有塗改，請認章</text:span><text:span text:style-name="ID0EV6BI">，如經塗改無法辨識仍屬無效。</text:span></text:p>
      <text:p text:style-name="ID0E36BI"><text:span text:style-name="ID0EJACI">二、</text:span><text:span text:style-name="ID0EPACI">財產物品樣式或數量詳細情形，將以現場為準，投標廠商應現場查看，如未到現場查察物</text:span></text:p>
      <text:p text:style-name="ID0EYACI"><text:span text:style-name="ID0EFBCI">　　品，因而發生估價錯誤者或衍生其他損失者，廠商應自行負責。</text:span><text:span text:style-name="ID0EPBCI"><text:s/></text:span></text:p>
      <text:p text:style-name="ID0EYBCI"><text:span text:style-name="ID0EFCCI">三、</text:span><text:span text:style-name="ID0ELCCI">本案報廢財物之拆卸載運</text:span><text:span text:style-name="ID0EUCCI">(</text:span><text:span text:style-name="ID0E2CCI">包括無殘值廢棄物清運</text:span><text:span text:style-name="ID0EEDCI">)</text:span><text:span text:style-name="ID0ELDCI">事宜概由得標人自行負責，並應於得標</text:span></text:p>
      <text:p text:style-name="ID0EUDCI"><text:span text:style-name="ID0EBECI">　　次日起3日內辦理繳款，繳款後次日起</text:span><text:span text:style-name="ID0ELECI">7</text:span><text:span text:style-name="ID0EUECI">日內將廢品全數清運完畢。</text:span><text:span text:style-name="ID0E4ECI">(</text:span><text:span text:style-name="ID0EEFCI">逾期不負保管責任</text:span><text:span text:style-name="ID0ENFCI">)</text:span><text:span text:style-name="ID0EUFCI">。</text:span></text:p>
      <text:p text:style-name="ID0E4F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style:text-autospace="none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1" style:display-name="Normal" style:family="paragraph">
      <style:paragraph-properties style:vertical-align="auto" style:text-autospace="none" fo:margin-left="0cm" fo:text-indent="0cm" fo:margin-right="0cm" fo:widows="0" fo:orphans="0"/>
      <style:text-properties style:letter-kerning="true" style:font-size-complex="12pt" fo:font-size="12pt" fo:hyphenate="false"/>
    </style:style>
    <style:style style:name="a2" style:display-name="Default Paragraph Font" style:family="text">
      <style:text-properties/>
    </style:style>
    <style:style style:name="a3" style:display-name="Normal Table" style:family="table"/>
    <style:style style:name="a5" style:display-name="Body Text Indent" style:family="paragraph" style:parent-style-name="a1">
      <style:paragraph-properties fo:margin-left="0.586cm" fo:text-indent="-0.586cm" fo:margin-right="0cm" fo:widows="2" fo:orphans="2"/>
      <style:text-properties style:font-size-complex="10pt" fo:font-size="11pt"/>
    </style:style>
    <style:style style:name="_32_" style:display-name="Body Text Indent 2" style:family="paragraph" style:parent-style-name="a1">
      <style:paragraph-properties fo:margin-left="0.374cm" fo:text-indent="-0.374cm" fo:margin-right="0cm" fo:widows="2" fo:orphans="2"/>
      <style:text-properties style:font-size-complex="10pt" fo:font-size="11pt"/>
    </style:style>
    <style:style style:name="_33_" style:display-name="Body Text Indent 3" style:family="paragraph" style:parent-style-name="a1">
      <style:paragraph-properties fo:margin-left="0.501cm" fo:text-indent="-0.501cm" fo:margin-right="0cm" fo:widows="2" fo:orphans="2"/>
      <style:text-properties style:font-size-complex="10pt" fo:font-size="11pt"/>
    </style:style>
    <style:style style:name="_32_0" style:display-name="List 2" style:family="paragraph" style:parent-style-name="a1">
      <style:paragraph-properties fo:margin-left="0.176cm" fo:text-indent="-0.353cm" fo:margin-right="0cm" fo:widows="2" fo:orphans="2"/>
      <style:text-properties style:font-size-complex="10pt" fo:font-size="11pt"/>
    </style:style>
    <style:style style:name="a6" style:display-name="Normal Indent" style:family="paragraph" style:parent-style-name="a1">
      <style:paragraph-properties fo:margin-left="0.847cm" fo:text-indent="0cm" fo:margin-right="0cm" fo:widows="2" fo:orphans="2"/>
      <style:text-properties style:font-size-complex="10pt" fo:font-size="11pt"/>
    </style:style>
    <style:style style:name="a7" style:display-name="footer" style:family="paragraph" style:parent-style-name="a1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page number" style:family="text" style:parent-style-name="a2">
      <style:text-properties/>
    </style:style>
    <style:style style:name="a0" style:display-name="一、" style:family="paragraph" style:parent-style-name="a1">
      <style:paragraph-properties fo:margin-top="0.106cm" fo:margin-bottom="0.106cm" fo:line-height="0.776cm" fo:margin-left="0cm" fo:text-indent="0cm" fo:margin-right="0cm" fo:widows="2" fo:orphans="2"/>
      <style:text-properties style:font-name-asian="標楷體" style:font-size-complex="10pt" fo:font-size="16pt" style:font-size-asian="16pt"/>
    </style:style>
    <style:style style:name="_32_1" style:display-name="Body Text 2" style:family="paragraph" style:parent-style-name="a1">
      <style:paragraph-properties fo:margin-top="0.176cm" fo:margin-bottom="0.176cm" fo:line-height="0.706cm" fo:margin-left="0cm" fo:text-indent="0cm" fo:margin-right="0cm" fo:widows="2" fo:orphans="2"/>
      <style:text-properties style:font-name-asian="標楷體" style:font-weight-complex="bold" fo:font-size="14pt" style:font-size-asian="14pt"/>
    </style:style>
    <style:style style:name="a" style:display-name="（一）" style:family="paragraph" style:parent-style-name="a1">
      <style:paragraph-properties fo:line-height="0.706cm" fo:margin-left="0cm" fo:text-indent="0cm" fo:margin-right="0cm" fo:widows="2" fo:orphans="2"/>
      <style:text-properties style:font-name-asian="標楷體" fo:font-size="14pt" style:font-size-asian="14pt"/>
    </style:style>
    <style:style style:name="_31_" style:display-name="1." style:family="paragraph" style:parent-style-name="a1">
      <style:paragraph-properties fo:line-height="0.706cm" fo:margin-left="2.355cm" fo:text-indent="0cm" fo:margin-right="0cm" fo:widows="2" fo:orphans="2"/>
      <style:text-properties style:font-name-asian="標楷體" fo:font-size="14pt" style:font-size-asian="14pt"/>
    </style:style>
    <style:style style:name="a9" style:display-name="Balloon Text" style:family="paragraph" style:parent-style-name="a1">
      <style:paragraph-properties/>
      <style:text-properties style:font-name="Arial" style:font-size-complex="9pt" fo:font-size="9pt"/>
    </style:style>
    <style:style style:name="aa" style:display-name="header" style:family="paragraph" style:parent-style-name="a1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style:font-name-asian="標楷體" fo:color="#000000" style:font-size-complex="12pt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NAG">
      <style:text-properties/>
    </style:style>
    <style:style style:family="text" style:name="ID0EQRAG">
      <style:text-properties/>
    </style:style>
    <style:style style:family="text" style:name="ID0E2UAG">
      <style:text-properties fo:font-size="12pt"/>
    </style:style>
  </office:styles>
  <office:automatic-styles>
    <style:style style:name="ID0ELHAC" style:family="paragraph" style:parent-style-name="a7">
      <style:paragraph-properties style:tab-stop-distance="0.847cm" fo:margin-left="0cm" fo:text-indent="0.635cm" fo:margin-right="0.635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ZGCI">
      <style:page-layout-properties fo:page-width="21.003cm" fo:page-height="29.704cm" style:layout-grid-base-height="0.637cm" style:layout-grid-mode="line" fo:margin-top="1.251cm" fo:margin-left="1.7cm" fo:margin-bottom="1cm" fo:margin-right="2cm">
        <style:footnote-sep style:distance-before-sep="0cm" style:distance-after-sep="0cm" style:width="0.005cm" style:rel-width="29.474657573831123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GCI">
      <style:footer>
        <text:p text:style-name="ID0ELH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（標售機關）公告（備查本）（通信投標方式）</dc:title>
    <meta:initial-creator>test</meta:initial-creator>
    <meta:creation-date>2021-06-07T16:17:00</meta:creation-date>
    <dc:creator>matsu101-1</dc:creator>
    <dc:date>2021-06-07T16:17:00</dc:date>
    <meta:print-date>2016-11-16T11:13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