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O4AG" style:family="paragraph" style:parent-style-name="a" style:master-page-name="Standard">
      <style:paragraph-properties style:tab-stop-distance="0.847cm" fo:margin-top="0cm" fo:margin-bottom="0.127cm" fo:margin-left="0cm" fo:text-indent="0cm" fo:margin-right="0cm" fo:widows="2" fo:orphans="2"/>
    </style:style>
    <style:style style:name="ID0EB5AG" style:family="text">
      <style:text-properties style:font-name="標楷體" style:font-name-asian="標楷體" style:font-size-complex="16pt" fo:font-size="16pt" style:font-size-asian="16pt"/>
    </style:style>
    <style:style style:name="ID0EN5AG" style:family="paragraph" style:parent-style-name="a">
      <style:paragraph-properties style:tab-stop-distance="0.847cm" fo:margin-top="0cm" fo:margin-bottom="0.127cm" fo:margin-left="0cm" fo:text-indent="0cm" fo:margin-right="0cm" fo:widows="2" fo:orphans="2"/>
      <style:text-properties fo:letter-spacing="normal" style:font-name="標楷體" style:font-name-asian="標楷體" style:font-size-complex="13pt" fo:font-size="13pt" style:font-size-asian="13pt"/>
    </style:style>
    <style:style style:name="ID0EA6AG" style:family="paragraph" style:parent-style-name="a">
      <style:paragraph-properties style:tab-stop-distance="0.847cm" fo:margin-top="0cm" fo:margin-bottom="0.127cm" fo:margin-left="0cm" fo:text-indent="0cm" fo:margin-right="0cm" fo:widows="2" fo:orphans="2"/>
    </style:style>
    <style:style style:name="ID0ET6AG" style:family="text">
      <style:text-properties style:font-name="標楷體" style:font-name-asian="標楷體" style:font-size-complex="13pt" fo:font-size="13pt" style:font-size-asian="13pt"/>
    </style:style>
    <style:style style:name="ID0E66AG" style:family="paragraph" style:parent-style-name="a">
      <style:paragraph-properties style:tab-stop-distance="0.847cm" fo:margin-top="0cm" fo:margin-bottom="0.127cm" fo:margin-left="0cm" fo:text-indent="0cm" fo:margin-right="0cm" fo:widows="2" fo:orphans="2"/>
    </style:style>
    <style:style style:name="ID0ESABG" style:family="text">
      <style:text-properties style:font-name="標楷體" style:font-name-asian="標楷體" style:font-size-complex="13pt" fo:font-size="13pt" style:font-size-asian="13pt"/>
    </style:style>
    <style:style style:name="ID0E5ABG" style:family="text">
      <style:text-properties style:font-name="標楷體" style:font-name-asian="標楷體" style:font-size-complex="13pt" fo:font-size="13pt" style:font-size-asian="13pt"/>
    </style:style>
    <style:style style:name="ID0EKBBG" style:family="paragraph" style:parent-style-name="a">
      <style:paragraph-properties style:tab-stop-distance="0.847cm" fo:margin-top="0cm" fo:margin-bottom="0.127cm" fo:margin-left="0cm" fo:text-indent="0cm" fo:margin-right="0cm" fo:widows="2" fo:orphans="2"/>
    </style:style>
    <style:style style:name="ID0E4BBG" style:family="text">
      <style:text-properties style:font-name="標楷體" style:font-name-asian="標楷體" style:font-size-complex="13pt" fo:font-size="13pt" style:font-size-asian="13pt"/>
    </style:style>
    <style:style style:name="ID0EJCBG" style:family="paragraph" style:parent-style-name="a">
      <style:paragraph-properties style:tab-stop-distance="0.847cm" fo:margin-top="0cm" fo:margin-bottom="0.127cm" fo:margin-left="0cm" fo:text-indent="0cm" fo:margin-right="0cm" fo:widows="2" fo:orphans="2"/>
    </style:style>
    <style:style style:name="ID0E3CBG" style:family="text">
      <style:text-properties style:font-name="標楷體" style:font-name-asian="標楷體" style:font-size-complex="13pt" fo:font-size="13pt" style:font-size-asian="13pt"/>
    </style:style>
    <style:style style:name="ID0EIDBG" style:family="text">
      <style:text-properties style:font-name="標楷體" style:font-name-asian="標楷體" style:font-size-complex="13pt" fo:font-size="13pt" style:font-size-asian="13pt"/>
    </style:style>
    <style:style style:name="ID0EVDBG" style:family="paragraph" style:parent-style-name="a">
      <style:paragraph-properties style:tab-stop-distance="0.847cm" fo:margin-left="0cm" fo:text-indent="0cm" fo:margin-right="0cm" fo:widows="2" fo:orphans="2"/>
    </style:style>
    <style:style style:name="ID0EBEBG" style:family="text">
      <style:text-properties style:font-name="標楷體" style:font-name-asian="標楷體"/>
    </style:style>
    <style:style style:name="ID0ELE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2KBG" style:family="paragraph" style:parent-style-name="a">
      <style:paragraph-properties style:tab-stop-distance="0.847cm" fo:margin-left="0cm" fo:text-indent="0cm" fo:margin-right="0cm" fo:widows="2" fo:orphans="2"/>
    </style:style>
    <style:style style:name="ID0EGLBG" style:family="text">
      <style:text-properties style:font-name="標楷體" style:font-name-asian="標楷體"/>
    </style:style>
    <style:style style:name="ID0EWL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2LBG" style:family="paragraph" style:parent-style-name="a">
      <style:paragraph-properties style:tab-stop-distance="0.847cm" fo:margin-left="0cm" fo:text-indent="0cm" fo:margin-right="0cm" fo:widows="2" fo:orphans="2"/>
    </style:style>
    <style:style style:name="ID0EHMBG" style:family="text">
      <style:text-properties style:font-name="標楷體" style:font-name-asian="標楷體"/>
    </style:style>
    <style:style style:name="ID0EQMBG" style:family="table">
      <style:table-properties table:border-model="collapsing" style:width="24.518cm" table:align="left" fo:margin-left="0cm" fo:margin-bottom="0cm"/>
    </style:style>
    <style:style style:name="ID0E6NBG" style:family="table-column">
      <style:table-column-properties style:column-width="24.518cm"/>
    </style:style>
    <style:style style:name="ID0EBOBG" style:family="table-row">
      <style:table-row-properties style:min-row-height="2.385cm" style:keep-together="true"/>
    </style:style>
    <style:style style:name="ID0EHOBG" style:family="table-cell">
      <style:table-cell-properties style:vertical-align="middle" fo:padding-top="0cm" fo:padding-bottom="0cm" fo:padding-left="0.19cm" fo:padding-right="0.19cm" fo:border-left=".106cm solid #000000" fo:border-right=".106cm solid #000000" fo:border-bottom=".106cm solid #000000" fo:border-top=".106cm solid #000000"/>
    </style:style>
    <style:style style:name="ID0EOO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PBG" style:family="text">
      <style:text-properties style:font-name="標楷體" style:font-name-asian="標楷體" style:font-size-complex="40pt" fo:font-size="40pt" style:font-size-asian="40pt"/>
    </style:style>
    <style:style style:name="ID0EMPBG" style:family="text">
      <style:text-properties style:font-name="標楷體" style:font-name-asian="標楷體" style:font-size-complex="40pt" fo:font-size="40pt" style:font-size-asian="40pt"/>
    </style:style>
    <style:style style:name="ID0EYPBG" style:family="text">
      <style:text-properties style:font-name="標楷體" style:font-name-asian="標楷體" style:font-size-complex="40pt" fo:font-size="40pt" style:font-size-asian="40pt"/>
    </style:style>
    <style:style style:name="ID0EEQBG" style:family="text">
      <style:text-properties style:font-name="標楷體" style:font-name-asian="標楷體" style:font-size-complex="40pt" fo:font-size="40pt" style:font-size-asian="40pt"/>
    </style:style>
    <style:style style:name="ID0ESQBG" style:family="text">
      <style:text-properties style:font-name="標楷體" style:font-name-asian="標楷體" style:font-size-complex="40pt" fo:font-size="40pt" style:font-size-asian="40pt"/>
    </style:style>
    <style:style style:name="ID0EARBG" style:family="text">
      <style:text-properties style:font-name="標楷體" style:font-name-asian="標楷體" style:font-size-complex="40pt" fo:font-size="40pt" style:font-size-asian="40pt"/>
    </style:style>
    <style:style style:name="ID0EMRB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VRBG" style:family="paragraph" style:parent-style-name="a">
      <style:paragraph-properties style:tab-stop-distance="0.847cm" fo:margin-left="0cm" fo:text-indent="0cm" fo:margin-right="0cm" fo:widows="2" fo:orphans="2"/>
    </style:style>
    <style:style style:name="ID0EFSBG" style:family="text">
      <style:text-properties style:font-name="標楷體" style:font-name-asian="標楷體" style:font-size-complex="13pt" fo:font-size="13pt" style:font-size-asian="13pt"/>
    </style:style>
    <style:style style:name="ID0ERSBG" style:family="text">
      <style:text-properties style:font-name="標楷體" style:font-name-asian="標楷體" style:font-size-complex="13pt" fo:font-size="13pt" style:font-size-asian="13pt"/>
    </style:style>
    <style:style style:name="ID0E4SBG" style:family="paragraph" style:parent-style-name="a">
      <style:paragraph-properties style:tab-stop-distance="0.847cm" fo:margin-left="2.752cm" fo:text-indent="0cm" fo:margin-right="0cm" fo:widows="2" fo:orphans="2"/>
    </style:style>
    <style:style style:name="ID0EQTBG" style:family="text">
      <style:text-properties style:font-name="標楷體" style:font-name-asian="標楷體" style:font-size-complex="13pt" fo:font-size="13pt" style:font-size-asian="13pt"/>
    </style:style>
    <style:style style:name="ID0EAU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12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62BG" style:family="text">
      <style:text-properties/>
    </style:style>
    <style:style style:name="ID0EM3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R3BG" style:family="text">
      <style:text-properties/>
    </style:style>
    <style:style style:name="ID0E53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D4BG" style:family="text">
      <style:text-properties/>
    </style:style>
    <style:style style:name="ID0EI4BG" style:family="text">
      <style:text-properties style:font-name="標楷體" style:font-name-asian="標楷體" style:font-size-complex="13pt" fo:font-size="13pt" style:font-size-asian="13pt"/>
    </style:style>
    <style:style style:name="ID0EW4BG" style:family="text">
      <style:text-properties style:font-name="標楷體" style:font-name-asian="標楷體" style:font-size-complex="13pt" fo:font-size="13pt" style:font-size-asian="13pt"/>
    </style:style>
    <style:style style:name="ID0EC5BG" style:family="text">
      <style:text-properties style:font-name="標楷體" style:font-name-asian="標楷體" style:font-size-complex="13pt" fo:font-size="13pt" style:font-size-asian="13pt"/>
    </style:style>
    <style:style style:name="ID0EO5BG" style:family="text">
      <style:text-properties style:font-name="標楷體" style:font-name-asian="標楷體" style:font-size-complex="13pt" fo:font-size="13pt" style:font-size-asian="13pt"/>
    </style:style>
    <style:style style:name="ID0E15BG" style:family="text">
      <style:text-properties style:font-name="標楷體" style:font-name-asian="標楷體" style:font-size-complex="13pt" fo:font-size="13pt" style:font-size-asian="13pt"/>
    </style:style>
    <style:style style:name="ID0EG6BG" style:family="text">
      <style:text-properties style:font-name="標楷體" style:font-name-asian="標楷體" style:font-size-complex="13pt" fo:font-size="13pt" style:font-size-asian="13pt"/>
    </style:style>
    <style:style style:name="ID0ES6BG" style:family="text">
      <style:text-properties style:font-name="標楷體" style:font-name-asian="標楷體" style:font-size-complex="13pt" fo:font-size="13pt" style:font-size-asian="13pt"/>
    </style:style>
    <style:style style:name="ID0E56BG" style:family="text">
      <style:text-properties style:font-name="標楷體" style:font-name-asian="標楷體" style:font-size-complex="13pt" fo:font-size="13pt" style:font-size-asian="13pt"/>
    </style:style>
    <style:style style:name="ID0ELAAI" style:family="text">
      <style:text-properties style:font-name="標楷體" style:font-name-asian="標楷體" style:font-size-complex="13pt" fo:font-size="13pt" style:font-size-asian="13pt"/>
    </style:style>
    <style:style style:name="ID0EXAAI" style:family="text">
      <style:text-properties style:font-name="標楷體" style:font-name-asian="標楷體" style:font-size-complex="13pt" fo:font-size="13pt" style:font-size-asian="13pt"/>
    </style:style>
    <style:style style:name="ID0EDBAI" style:family="paragraph" style:parent-style-name="a">
      <style:paragraph-properties style:tab-stop-distance="0.847cm" fo:margin-top="0cm" fo:margin-bottom="0.064cm" fo:margin-left="2.752cm" fo:text-indent="0cm" fo:margin-right="0cm" fo:widows="2" fo:orphans="2"/>
      <style:text-properties fo:letter-spacing="normal" style:font-name="標楷體" style:font-name-asian="標楷體" style:font-size-complex="13pt" fo:font-size="13pt" style:font-size-asian="13pt"/>
    </style:style>
    <style:style style:name="ID0EZBAI" style:family="paragraph" style:parent-style-name="_37_">
      <style:paragraph-properties style:tab-stop-distance="0.847cm" fo:text-align="justify" fo:margin-left="0cm" fo:text-indent="0cm" fo:margin-right="0cm" fo:widows="2" fo:orphans="2"/>
    </style:style>
    <style:style style:name="ID0EUCAI" style:family="text">
      <style:text-properties style:font-name="標楷體" style:font-name-asian="標楷體" style:font-size-complex="13pt" fo:font-size="13pt" style:font-size-asian="13pt"/>
    </style:style>
    <style:style style:name="ID0EADAI" style:family="text">
      <style:text-properties style:font-name="標楷體" style:font-name-asian="標楷體" style:font-size-complex="13pt" fo:font-size="13pt" style:font-size-asian="13pt"/>
    </style:style>
    <style:style style:name="ID0EMDAI" style:family="text">
      <style:text-properties style:font-name="標楷體" style:font-name-asian="標楷體" style:font-size-complex="13pt" fo:font-size="13pt" style:font-size-asian="13pt"/>
    </style:style>
    <style:style style:name="ID0EYDAI" style:family="text">
      <style:text-properties style:font-name="標楷體" style:font-name-asian="標楷體" style:font-size-complex="13pt" fo:font-size="13pt" style:font-size-asian="13pt"/>
    </style:style>
    <style:style style:name="ID0EEEAI" style:family="text">
      <style:text-properties style:font-name="標楷體" style:font-name-asian="標楷體" style:font-size-complex="13pt" fo:font-size="13pt" style:font-size-asian="13pt"/>
    </style:style>
    <style:style style:name="ID0EQEAI" style:family="text">
      <style:text-properties style:font-name="標楷體" style:font-name-asian="標楷體" style:font-size-complex="13pt" fo:font-size="13pt" style:font-size-asian="13pt"/>
    </style:style>
    <style:style style:name="ID0E3EAI" style:family="text">
      <style:text-properties style:font-name="標楷體" style:font-name-asian="標楷體" style:font-size-complex="13pt" fo:font-size="13pt" style:font-size-asian="13pt"/>
    </style:style>
    <style:style style:name="ID0EIFAI" style:family="text">
      <style:text-properties style:font-name="標楷體" style:font-name-asian="標楷體" style:font-size-complex="13pt" fo:font-size="13pt" style:font-size-asian="13pt"/>
    </style:style>
    <style:style style:name="ID0EUFAI" style:family="text">
      <style:text-properties style:font-name="標楷體" style:font-name-asian="標楷體" style:font-size-complex="13pt" fo:font-size="13pt" style:font-size-asian="13pt"/>
    </style:style>
    <style:style style:name="ID0EAGAI" style:family="text">
      <style:text-properties style:font-name="標楷體" style:font-name-asian="標楷體" style:font-size-complex="13pt" fo:font-size="13pt" style:font-size-asian="13pt"/>
    </style:style>
    <style:style style:name="ID0EMGAI" style:family="text">
      <style:text-properties style:font-name="標楷體" style:font-name-asian="標楷體" style:font-size-complex="13pt" fo:font-size="13pt" style:font-size-asian="13pt"/>
    </style:style>
    <style:style style:name="ID0EYGAI" style:family="text">
      <style:text-properties style:font-name="標楷體" style:font-name-asian="標楷體" style:font-size-complex="13pt" fo:font-size="13pt" style:font-size-asian="13pt"/>
    </style:style>
    <style:style style:name="ID0EEHAI" style:family="text">
      <style:text-properties style:font-name="標楷體" style:font-name-asian="標楷體" style:font-size-complex="13pt" fo:font-size="13pt" style:font-size-asian="13pt"/>
    </style:style>
    <style:style style:name="ID0EQHAI" style:family="text">
      <style:text-properties style:font-name="標楷體" style:font-name-asian="標楷體" style:font-size-complex="13pt" style:language-asian="zh" style:country-asian="HK" fo:font-size="13pt" style:font-size-asian="13pt"/>
    </style:style>
    <style:style style:name="ID0E5HAI" style:family="text">
      <style:text-properties style:font-name="標楷體" style:font-name-asian="標楷體" style:font-size-complex="13pt" fo:font-size="13pt" style:font-size-asian="13pt"/>
    </style:style>
    <style:style style:name="ID0EKIAI" style:family="text">
      <style:text-properties style:font-name="標楷體" style:font-name-asian="標楷體" style:font-size-complex="13pt" fo:font-size="13pt" style:font-size-asian="13pt"/>
    </style:style>
    <style:style style:name="ID0EWIAI" style:family="text">
      <style:text-properties style:font-name="標楷體" style:font-name-asian="標楷體" style:font-size-complex="13pt" fo:font-size="13pt" style:font-size-asian="13pt"/>
    </style:style>
    <style:style style:name="ID0ECJAI" style:family="text">
      <style:text-properties style:font-name="標楷體" style:font-name-asian="標楷體" style:font-size-complex="13pt" fo:font-size="13pt" style:font-size-asian="13pt"/>
    </style:style>
    <style:style style:name="ID0EOJAI" style:family="paragraph" style:parent-style-name="_37_">
      <style:paragraph-properties style:tab-stop-distance="0.847cm" fo:text-align="justify" fo:margin-left="0cm" fo:text-indent="0cm" fo:margin-right="0cm" fo:widows="2" fo:orphans="2"/>
    </style:style>
    <style:style style:name="ID0EHKAI" style:family="text">
      <style:text-properties style:font-name="標楷體" style:font-name-asian="標楷體" style:font-size-complex="13pt" fo:font-size="13pt" style:font-size-asian="13pt"/>
    </style:style>
    <style:style style:name="ID0ETKAI" style:family="text">
      <style:text-properties style:font-name="標楷體" style:font-name-asian="標楷體" style:font-size-complex="13pt" fo:font-size="13pt" style:font-size-asian="13pt"/>
    </style:style>
    <style:style style:name="ID0E6KAI" style:family="text">
      <style:text-properties style:font-name="標楷體" style:font-name-asian="標楷體" style:font-size-complex="13pt" fo:font-size="13pt" style:font-size-asian="13pt"/>
    </style:style>
    <style:style style:name="ID0ELLAI" style:family="text">
      <style:text-properties style:font-name="標楷體" style:font-name-asian="標楷體" style:font-size-complex="13pt" fo:font-size="13pt" style:font-size-asian="13pt"/>
    </style:style>
    <style:style style:name="ID0EXLAI" style:family="text">
      <style:text-properties style:font-name="標楷體" style:font-name-asian="標楷體" style:font-size-complex="13pt" fo:font-size="13pt" style:font-size-asian="13pt"/>
    </style:style>
    <style:style style:name="ID0EDMAI" style:family="text">
      <style:text-properties style:font-name="標楷體" style:font-name-asian="標楷體" style:font-size-complex="13pt" fo:font-size="13pt" style:font-size-asian="13pt"/>
    </style:style>
    <style:style style:name="ID0EPMAI" style:family="text">
      <style:text-properties style:font-name="標楷體" style:font-name-asian="標楷體" style:font-size-complex="13pt" fo:font-size="13pt" style:font-size-asian="13pt"/>
    </style:style>
    <style:style style:name="ID0E2MAI" style:family="text">
      <style:text-properties style:font-name="標楷體" style:font-name-asian="標楷體" style:font-size-complex="13pt" fo:font-size="13pt" style:font-size-asian="13pt"/>
    </style:style>
    <style:style style:name="ID0EHNAI" style:family="text">
      <style:text-properties style:font-name="標楷體" style:font-name-asian="標楷體" style:font-size-complex="13pt" fo:font-size="13pt" style:font-size-asian="13pt"/>
    </style:style>
    <style:style style:name="ID0ETNAI" style:family="text">
      <style:text-properties style:font-name="標楷體" style:font-name-asian="標楷體" style:font-size-complex="13pt" fo:font-size="13pt" style:font-size-asian="13pt"/>
    </style:style>
    <style:style style:name="ID0E6NAI" style:family="text">
      <style:text-properties style:font-name="標楷體" style:font-name-asian="標楷體" style:font-size-complex="13pt" fo:font-size="13pt" style:font-size-asian="13pt"/>
    </style:style>
    <style:style style:name="ID0ELOAI" style:family="text">
      <style:text-properties style:font-name="標楷體" style:font-name-asian="標楷體" style:font-size-complex="13pt" fo:font-size="13pt" style:font-size-asian="13pt"/>
    </style:style>
    <style:style style:name="ID0EXOAI" style:family="text">
      <style:text-properties style:font-name="標楷體" style:font-name-asian="標楷體" style:font-size-complex="13pt" fo:font-size="13pt" style:font-size-asian="13pt"/>
    </style:style>
    <style:style style:name="ID0EDPAI" style:family="text">
      <style:text-properties style:font-name="標楷體" style:font-name-asian="標楷體" style:font-size-complex="13pt" fo:font-size="13pt" style:font-size-asian="13pt"/>
    </style:style>
    <style:style style:name="ID0EPPAI" style:family="text">
      <style:text-properties style:font-name="標楷體" style:font-name-asian="標楷體" style:font-size-complex="13pt" fo:font-size="13pt" style:font-size-asian="13pt"/>
    </style:style>
    <style:style style:name="ID0E2PAI" style:family="text">
      <style:text-properties style:font-name="標楷體" style:font-name-asian="標楷體" style:font-size-complex="13pt" fo:font-size="13pt" style:font-size-asian="13pt"/>
    </style:style>
    <style:style style:name="ID0EHQAI" style:family="text">
      <style:text-properties style:font-name="標楷體" style:font-name-asian="標楷體" style:font-size-complex="13pt" fo:font-size="13pt" style:font-size-asian="13pt"/>
    </style:style>
    <style:style style:name="ID0ETQAI" style:family="text">
      <style:text-properties style:font-name="標楷體" style:font-name-asian="標楷體" style:font-size-complex="13pt" fo:font-size="13pt" style:font-size-asian="13pt"/>
    </style:style>
    <style:style style:name="ID0E6QAI" style:family="paragraph" style:parent-style-name="_37_">
      <style:paragraph-properties style:tab-stop-distance="0.847cm" fo:text-align="justify" fo:margin-left="0cm" fo:text-indent="0cm" fo:margin-right="0cm" fo:widows="2" fo:orphans="2"/>
    </style:style>
    <style:style style:name="ID0EYRAI" style:family="text">
      <style:text-properties style:font-name="標楷體" style:font-name-asian="標楷體" style:font-size-complex="13pt" fo:font-size="13pt" style:font-size-asian="13pt"/>
    </style:style>
    <style:style style:name="ID0EESAI" style:family="text">
      <style:text-properties style:font-name="標楷體" style:font-name-asian="標楷體" style:font-size-complex="13pt" fo:font-size="13pt" style:font-size-asian="13pt"/>
    </style:style>
    <style:style style:name="ID0EQSAI" style:family="text">
      <style:text-properties style:font-name="標楷體" style:font-name-asian="標楷體" style:font-size-complex="13pt" fo:font-size="13pt" style:font-size-asian="13pt"/>
    </style:style>
    <style:style style:name="ID0E3SAI" style:family="text">
      <style:text-properties style:font-name="標楷體" style:font-name-asian="標楷體" style:font-size-complex="13pt" fo:font-size="13pt" style:font-size-asian="13pt"/>
    </style:style>
    <style:style style:name="ID0EITAI" style:family="text">
      <style:text-properties style:font-name="標楷體" style:font-name-asian="標楷體" style:font-size-complex="13pt" fo:font-size="13pt" style:font-size-asian="13pt"/>
    </style:style>
    <style:style style:name="ID0EUTAI" style:family="text">
      <style:text-properties style:font-name="標楷體" style:font-name-asian="標楷體" style:font-size-complex="13pt" fo:font-size="13pt" style:font-size-asian="13pt"/>
    </style:style>
    <style:style style:name="ID0EAUAI" style:family="text">
      <style:text-properties style:font-name="標楷體" style:font-name-asian="標楷體" style:font-size-complex="13pt" fo:font-size="13pt" style:font-size-asian="13pt"/>
    </style:style>
    <style:style style:name="ID0EMUAI" style:family="text">
      <style:text-properties style:font-name="標楷體" style:font-name-asian="標楷體" style:font-size-complex="13pt" fo:font-size="13pt" style:font-size-asian="13pt"/>
    </style:style>
    <style:style style:name="ID0EYUAI" style:family="text">
      <style:text-properties style:font-name="標楷體" style:font-name-asian="標楷體" style:font-size-complex="13pt" fo:font-size="13pt" style:font-size-asian="13pt"/>
    </style:style>
    <style:style style:name="ID0EEVAI" style:family="text">
      <style:text-properties style:font-name="標楷體" style:font-name-asian="標楷體" style:font-size-complex="13pt" fo:font-size="13pt" style:font-size-asian="13pt"/>
    </style:style>
    <style:style style:name="ID0EQVAI" style:family="text">
      <style:text-properties style:font-name="標楷體" style:font-name-asian="標楷體" style:font-size-complex="13pt" fo:font-size="13pt" style:font-size-asian="13pt"/>
    </style:style>
    <style:style style:name="ID0E3VAI" style:family="text">
      <style:text-properties style:font-name="標楷體" style:font-name-asian="標楷體" style:font-size-complex="13pt" fo:font-size="13pt" style:font-size-asian="13pt"/>
    </style:style>
    <style:style style:name="ID0EIWAI" style:family="text">
      <style:text-properties style:font-name="標楷體" style:font-name-asian="標楷體" style:font-size-complex="13pt" fo:font-size="13pt" style:font-size-asian="13pt"/>
    </style:style>
    <style:style style:name="ID0EUWAI" style:family="text">
      <style:text-properties style:font-name="標楷體" style:font-name-asian="標楷體" style:font-size-complex="13pt" fo:font-size="13pt" style:font-size-asian="13pt"/>
    </style:style>
    <style:style style:name="ID0EAXAI" style:family="text">
      <style:text-properties style:font-name="標楷體" style:font-name-asian="標楷體" style:font-size-complex="13pt" fo:font-size="13pt" style:font-size-asian="13pt"/>
    </style:style>
    <style:style style:name="ID0EMXAI" style:family="paragraph" style:parent-style-name="a">
      <style:paragraph-properties style:tab-stop-distance="0.847cm" fo:margin-left="0cm" fo:text-indent="0cm" fo:margin-right="0cm" fo:widows="2" fo:orphans="2"/>
    </style:style>
    <style:style style:name="ID0E3XAI" style:family="text">
      <style:text-properties style:font-name="標楷體" style:font-name-asian="標楷體" style:font-size-complex="13pt" fo:font-size="13pt" style:font-size-asian="13pt"/>
    </style:style>
    <style:style style:name="ID0EIYAI" style:family="paragraph" style:parent-style-name="a">
      <style:paragraph-properties style:tab-stop-distance="0.847cm" fo:margin-left="0cm" fo:text-indent="0cm" fo:margin-right="0cm" fo:widows="2" fo:orphans="2"/>
    </style:style>
    <style:style style:name="ID0EYYAI" style:family="text">
      <style:text-properties style:font-name="標楷體" style:font-name-asian="標楷體" style:font-size-complex="13pt" fo:font-size="13pt" style:font-size-asian="13pt"/>
    </style:style>
    <style:style style:name="ID0EDZAI" style:family="text">
      <style:text-properties style:font-name="標楷體" style:font-name-asian="標楷體" style:font-size-complex="13pt" fo:font-size="13pt" style:font-size-asian="13pt"/>
    </style:style>
    <style:style style:name="ID0EPZAI" style:family="paragraph" style:parent-style-name="a">
      <style:paragraph-properties style:tab-stop-distance="0.847cm" fo:margin-left="0cm" fo:text-indent="0cm" fo:margin-right="0cm" fo:widows="2" fo:orphans="2"/>
    </style:style>
    <style:style style:name="ID0E6ZAI" style:family="text">
      <style:text-properties style:font-name="標楷體" style:font-name-asian="標楷體" style:font-size-complex="13pt" fo:font-size="13pt" style:font-size-asian="13pt"/>
    </style:style>
    <style:style style:name="ID0EK1AI" style:family="text">
      <style:text-properties style:font-name="標楷體" style:font-name-asian="標楷體" style:font-size-complex="13pt" fo:font-size="13pt" style:font-size-asian="13pt"/>
    </style:style>
    <style:style style:name="ID0EW1A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61A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I2A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R2AI" style:family="paragraph" style:parent-style-name="a">
      <style:paragraph-properties style:tab-stop-distance="0.847cm" fo:margin-left="0cm" fo:text-indent="0cm" fo:margin-right="0cm" fo:widows="2" fo:orphans="2"/>
    </style:style>
    <style:style style:name="ID0EB3AI" style:family="text">
      <style:text-properties style:font-name="標楷體" style:font-name-asian="標楷體" style:font-size-complex="14pt" fo:font-size="14pt" style:font-size-asian="14pt"/>
    </style:style>
    <style:style style:name="ID0EO3AI" style:family="text">
      <style:text-properties style:font-name="標楷體" style:font-name-asian="標楷體" style:font-size-complex="14pt" fo:font-size="14pt" style:font-size-asian="14pt"/>
    </style:style>
    <style:style style:name="ID0E13AI" style:family="paragraph" style:parent-style-name="a">
      <style:paragraph-properties style:tab-stop-distance="0.847cm" fo:margin-left="0cm" fo:text-indent="0cm" fo:margin-right="0cm" fo:widows="2" fo:orphans="2"/>
    </style:style>
    <style:style style:name="ID0EG4AI" style:family="text">
      <style:text-properties style:font-name="標楷體" style:font-name-asian="標楷體"/>
    </style:style>
    <style:style style:name="ID0EO4AI" style:family="paragraph" style:parent-style-name="a">
      <style:paragraph-properties style:tab-stop-distance="0.847cm" fo:margin-left="0cm" fo:text-indent="0cm" fo:margin-right="0cm" fo:widows="2" fo:orphans="2"/>
    </style:style>
    <style:style style:name="ID0E14AI" style:family="text">
      <style:text-properties style:font-name="標楷體" style:font-name-asian="標楷體"/>
    </style:style>
    <style:style style:name="ID0EC5AI" style:family="text">
      <style:text-properties style:font-name="標楷體" style:font-name-asian="標楷體"/>
    </style:style>
    <style:style style:name="ID0EK5AI" style:family="paragraph" style:parent-style-name="a">
      <style:paragraph-properties style:tab-stop-distance="0.847cm" fo:margin-left="0cm" fo:text-indent="0cm" fo:margin-right="0cm" fo:widows="2" fo:orphans="2"/>
    </style:style>
    <style:style style:name="ID0EW5AI" style:family="text">
      <style:text-properties style:font-name="標楷體" style:font-name-asian="標楷體"/>
    </style:style>
    <style:style style:name="ID0E55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J6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U6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AA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MABI" style:family="table">
      <style:table-properties table:border-model="collapsing" style:width="22.504cm" table:align="left" fo:margin-left="1.441cm" fo:margin-bottom="0cm"/>
    </style:style>
    <style:style style:name="ID0E5BBI" style:family="table-column">
      <style:table-column-properties style:column-width="22.504cm"/>
    </style:style>
    <style:style style:name="ID0EACBI" style:family="table-row">
      <style:table-row-properties style:min-row-height="2.76cm" style:keep-together="true"/>
    </style:style>
    <style:style style:name="ID0EGCBI" style:family="table-cell">
      <style:table-cell-properties style:vertical-align="middle" fo:padding-top="0cm" fo:padding-bottom="0cm" fo:padding-left="0.19cm" fo:padding-right="0.19cm" fo:border-left=".106cm solid #000000" fo:border-right=".106cm solid #000000" fo:border-bottom=".106cm solid #000000" fo:border-top=".106cm solid #000000"/>
    </style:style>
    <style:style style:name="ID0ENC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CBI" style:family="text">
      <style:text-properties style:font-name="標楷體" style:font-name-asian="標楷體" style:font-size-complex="40pt" fo:font-size="40pt" style:font-size-asian="40pt"/>
    </style:style>
    <style:style style:name="ID0ELDB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UDB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4DBI" style:family="paragraph" style:parent-style-name="a">
      <style:paragraph-properties style:tab-stop-distance="0.847cm" fo:margin-top="0cm" fo:margin-bottom="0.064cm" fo:margin-left="0cm" fo:text-indent="0cm" fo:margin-right="0cm" fo:widows="2" fo:orphans="2"/>
    </style:style>
    <style:style style:name="ID0EQEBI" style:family="text">
      <style:text-properties style:font-name="標楷體" style:font-name-asian="標楷體" style:font-size-complex="13pt" fo:font-size="13pt" style:font-size-asian="13pt"/>
    </style:style>
    <style:style style:name="ID0E3EBI" style:family="text">
      <style:text-properties style:font-name="標楷體" style:font-name-asian="標楷體" style:font-size-complex="13pt" fo:font-size="13pt" style:font-size-asian="13pt"/>
    </style:style>
    <style:style style:name="ID0EIFBI" style:family="text">
      <style:text-properties style:font-name="標楷體" style:font-name-asian="標楷體" style:font-size-complex="13pt" fo:font-size="13pt" style:font-size-asian="13pt"/>
    </style:style>
    <style:style style:name="ID0EUFBI" style:family="text">
      <style:text-properties style:font-name="標楷體" style:font-name-asian="標楷體" style:font-size-complex="13pt" fo:font-size="13pt" style:font-size-asian="13pt"/>
    </style:style>
    <style:style style:name="ID0EAGBI" style:family="text">
      <style:text-properties style:font-name="標楷體" style:font-name-asian="標楷體" style:font-size-complex="13pt" fo:font-size="13pt" style:font-size-asian="13pt"/>
    </style:style>
    <style:style style:name="ID0EMGBI" style:family="text">
      <style:text-properties style:font-name="標楷體" style:font-name-asian="標楷體" style:font-size-complex="13pt" fo:font-size="13pt" style:font-size-asian="13pt"/>
    </style:style>
    <style:style style:name="ID0EYGBI" style:family="text">
      <style:text-properties style:font-name="標楷體" style:font-name-asian="標楷體" style:font-size-complex="13pt" fo:font-size="13pt" style:font-size-asian="13pt"/>
    </style:style>
    <style:style style:name="ID0EEHBI" style:family="text">
      <style:text-properties style:font-name="標楷體" style:font-name-asian="標楷體" style:font-size-complex="13pt" fo:font-size="13pt" style:font-size-asian="13pt"/>
    </style:style>
    <style:style style:name="ID0EQHBI" style:family="text">
      <style:text-properties style:font-name="標楷體" style:font-name-asian="標楷體" style:font-size-complex="13pt" style:language-asian="zh" style:country-asian="HK" fo:font-size="13pt" style:font-size-asian="13pt"/>
    </style:style>
    <style:style style:name="ID0E5HBI" style:family="text">
      <style:text-properties style:font-name="標楷體" style:font-name-asian="標楷體" style:font-size-complex="13pt" fo:font-size="13pt" style:font-size-asian="13pt"/>
    </style:style>
    <style:style style:name="ID0EKIBI" style:family="text">
      <style:text-properties style:font-name="標楷體" style:font-name-asian="標楷體" style:font-size-complex="13pt" fo:font-size="13pt" style:font-size-asian="13pt"/>
    </style:style>
    <style:style style:name="ID0EWIBI" style:family="text">
      <style:text-properties style:font-name="標楷體" style:font-name-asian="標楷體" style:font-size-complex="13pt" fo:font-size="13pt" style:font-size-asian="13pt"/>
    </style:style>
    <style:style style:name="ID0ECJBI" style:family="text">
      <style:text-properties style:font-name="標楷體" style:font-name-asian="標楷體" style:font-size-complex="13pt" fo:font-size="13pt" style:font-size-asian="13pt"/>
    </style:style>
    <style:style style:name="ID0EOJBI" style:family="text">
      <style:text-properties style:font-name="標楷體" style:font-name-asian="標楷體" style:font-size-complex="13pt" fo:font-size="13pt" style:font-size-asian="13pt"/>
    </style:style>
    <style:style style:name="ID0E1JBI" style:family="paragraph" style:parent-style-name="a">
      <style:paragraph-properties style:tab-stop-distance="0.847cm" fo:margin-left="0cm" fo:text-indent="0cm" fo:margin-right="2.54cm" fo:widows="2" fo:orphans="2"/>
    </style:style>
    <style:style style:name="ID0EUK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URBI" style:family="paragraph" style:parent-style-name="a">
      <style:paragraph-properties style:tab-stop-distance="0.847cm" fo:margin-left="0cm" fo:text-indent="0cm" fo:margin-right="0cm" fo:widows="2" fo:orphans="2"/>
    </style:style>
    <style:style style:name="ID0EESBI" style:family="text">
      <style:text-properties style:font-name="標楷體" style:font-name-asian="標楷體" style:font-size-complex="14pt" fo:font-size="14pt" style:font-size-asian="14pt"/>
    </style:style>
    <style:style style:name="ID0EQSBI" style:family="paragraph" style:parent-style-name="a">
      <style:paragraph-properties style:tab-stop-distance="0.847cm" fo:margin-left="0cm" fo:text-indent="0cm" fo:margin-right="0cm" fo:widows="2" fo:orphans="2"/>
    </style:style>
    <style:style style:name="ID0EATBI" style:family="text">
      <style:text-properties style:font-name="標楷體" style:font-name-asian="標楷體" style:font-size-complex="14pt" fo:font-size="14pt" style:font-size-asian="14pt"/>
    </style:style>
    <style:style style:name="ID0EMTBI" style:family="text">
      <style:text-properties style:font-name="標楷體" style:font-name-asian="標楷體" style:font-size-complex="14pt" fo:font-size="14pt" style:font-size-asian="14pt"/>
    </style:style>
    <style:style style:name="ID0EYTBI" style:family="paragraph" style:parent-style-name="a">
      <style:paragraph-properties style:tab-stop-distance="0.847cm" fo:margin-left="0cm" fo:text-indent="0cm" fo:margin-right="0cm" fo:widows="2" fo:orphans="2"/>
    </style:style>
    <style:style style:name="ID0EIUBI" style:family="text">
      <style:text-properties style:font-name="標楷體" style:font-name-asian="標楷體" style:font-size-complex="14pt" fo:font-size="14pt" style:font-size-asian="14pt"/>
    </style:style>
    <style:style style:name="ID0EUUBI" style:family="text">
      <style:text-properties style:font-name="標楷體" style:font-name-asian="標楷體" style:font-size-complex="16pt" fo:font-size="16pt" style:font-size-asian="16pt"/>
    </style:style>
    <style:style style:name="ID0EAV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FVBI" style:family="paragraph" style:parent-style-name="a">
      <style:paragraph-properties style:tab-stop-distance="0.847cm" fo:margin-left="0cm" fo:text-indent="0cm" fo:margin-right="2.54cm" fo:widows="2" fo:orphans="2"/>
      <style:text-properties style:font-name="標楷體" style:font-name-asian="標楷體" style:font-size-complex="16pt" fo:font-size="16pt" style:font-size-asian="16pt"/>
    </style:style>
    <style:style style:name="ID0EZVBI" style:family="paragraph" style:parent-style-name="a">
      <style:paragraph-properties style:tab-stop-distance="0.847cm" fo:margin-left="9.313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MWBI" style:family="paragraph" style:parent-style-name="a">
      <style:paragraph-properties style:tab-stop-distance="0.847cm" fo:margin-left="9.313cm" fo:text-indent="0cm" fo:margin-right="2.258cm" fo:widows="2" fo:orphans="2"/>
    </style:style>
    <style:style style:name="ID0EAXBI" style:family="text">
      <style:text-properties style:font-name="標楷體" style:font-name-asian="標楷體" style:font-size-complex="16pt" fo:font-size="16pt" style:font-size-asian="16pt"/>
    </style:style>
    <style:style style:name="ID0EOX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3pt" fo:font-size="13pt" style:font-size-asian="13pt"/>
    </style:style>
    <style:style style:name="ID0E5X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OYBI" style:family="paragraph" style:parent-style-name="a">
      <style:paragraph-properties style:tab-stop-distance="0.847cm" fo:margin-left="0cm" fo:text-indent="0cm" fo:margin-right="0cm" fo:widows="2" fo:orphans="2"/>
    </style:style>
    <style:style style:name="ID0E5YBI" style:family="text">
      <style:text-properties style:font-name="標楷體" style:font-name-asian="標楷體" style:font-size-complex="14pt" fo:font-size="14pt" style:font-size-asian="14pt"/>
    </style:style>
    <style:style style:name="ID0ELZBI" style:family="text">
      <style:text-properties style:font-name="標楷體" style:font-name-asian="標楷體" style:font-size-complex="14pt" fo:font-size="14pt" style:font-size-asian="14pt"/>
    </style:style>
    <style:style style:name="ID0EXZBI" style:family="paragraph" style:parent-style-name="a">
      <style:paragraph-properties style:tab-stop-distance="0.847cm" fo:margin-left="0cm" fo:text-indent="0cm" fo:margin-right="0cm" fo:widows="2" fo:orphans="2"/>
    </style:style>
    <style:style style:name="ID0EH1BI" style:family="text">
      <style:text-properties style:font-name="標楷體" style:font-name-asian="標楷體" style:font-size-complex="14pt" fo:font-size="14pt" style:font-size-asian="14pt"/>
    </style:style>
    <style:style style:name="ID0EU1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A2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M2BI" style:family="paragraph" style:parent-style-name="a">
      <style:paragraph-properties style:tab-stop-distance="0.847cm" fo:margin-left="0cm" fo:text-indent="0cm" fo:margin-right="0cm" fo:widows="2" fo:orphans="2"/>
    </style:style>
    <style:style style:name="ID0E32BI" style:family="text">
      <style:text-properties style:font-name="標楷體" style:font-name-asian="標楷體"/>
    </style:style>
    <style:style style:name="ID0EG3BI" style:family="text">
      <style:text-properties style:font-name="標楷體" style:font-name-asian="標楷體" style:font-size-complex="13pt" fo:font-size="13pt" style:font-size-asian="13pt"/>
    </style:style>
    <style:style style:name="ID0EU3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3pt" fo:font-size="13pt" style:font-size-asian="13pt"/>
    </style:style>
    <style:style style:name="ID0EI4BI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center"/>
    </style:style>
    <style:style style:name="ID0EE4BI" style:family="table">
      <style:table-properties table:border-model="collapsing" style:width="22.504cm" table:align="center" fo:margin-left="0cm" fo:margin-bottom="0cm"/>
    </style:style>
    <style:style style:name="ID0E15BI" style:family="table-column">
      <style:table-column-properties style:column-width="22.504cm"/>
    </style:style>
    <style:style style:name="ID0E35BI" style:family="table-row">
      <style:table-row-properties style:min-row-height="2.76cm" style:keep-together="true"/>
    </style:style>
    <style:style style:name="ID0EC6BI" style:family="table-cell">
      <style:table-cell-properties style:vertical-align="middle" fo:padding-top="0cm" fo:padding-bottom="0cm" fo:padding-left="0.19cm" fo:padding-right="0.19cm" fo:border-left=".106cm solid #000000" fo:border-right=".106cm solid #000000" fo:border-bottom=".106cm solid #000000" fo:border-top=".106cm solid #000000"/>
    </style:style>
    <style:style style:name="ID0EJ6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6BI" style:family="text">
      <style:text-properties style:font-name="標楷體" style:font-name-asian="標楷體" style:font-size-complex="40pt" fo:font-size="40pt" style:font-size-asian="40pt"/>
    </style:style>
    <style:style style:name="ID0EHAC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QAC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ZAC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CBCI" style:family="paragraph" style:parent-style-name="a">
      <style:paragraph-properties style:tab-stop-distance="0.847cm" fo:margin-top="0cm" fo:margin-bottom="0.064cm" fo:margin-left="0cm" fo:text-indent="0cm" fo:margin-right="0cm" fo:widows="2" fo:orphans="2"/>
      <style:text-properties fo:letter-spacing="normal" style:font-name="標楷體" style:font-name-asian="標楷體" style:font-size-complex="13pt" fo:font-size="13pt" style:font-size-asian="13pt"/>
    </style:style>
    <style:style style:name="ID0EVBCI" style:family="paragraph" style:parent-style-name="a">
      <style:paragraph-properties style:tab-stop-distance="0.847cm" fo:margin-top="0cm" fo:margin-bottom="0.064cm" fo:margin-left="0cm" fo:text-indent="0cm" fo:margin-right="0cm" fo:widows="2" fo:orphans="2"/>
      <style:text-properties fo:letter-spacing="normal"/>
    </style:style>
    <style:style style:name="ID0EBCCI" style:family="paragraph" style:parent-style-name="a">
      <style:paragraph-properties style:tab-stop-distance="0.847cm" fo:margin-top="0cm" fo:margin-bottom="0.064cm" fo:margin-left="0cm" fo:text-indent="0cm" fo:margin-right="0cm" fo:widows="2" fo:orphans="2"/>
      <style:text-properties fo:letter-spacing="normal"/>
    </style:style>
    <style:style style:name="ID0ENCCI" style:family="paragraph" style:parent-style-name="a">
      <style:paragraph-properties style:tab-stop-distance="0.847cm" fo:margin-top="0cm" fo:margin-bottom="0.064cm" fo:margin-left="0cm" fo:text-indent="0cm" fo:margin-right="0cm" fo:widows="2" fo:orphans="2"/>
    </style:style>
    <style:style style:name="ID0EADCI" style:family="text">
      <style:text-properties style:font-name="標楷體" style:font-name-asian="標楷體" style:font-size-complex="16pt" fo:font-size="16pt" style:font-size-asian="16pt"/>
    </style:style>
    <style:style style:name="ID0EOD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LKCI" style:family="paragraph" style:parent-style-name="a">
      <style:paragraph-properties style:tab-stop-distance="0.847cm" fo:margin-left="0cm" fo:text-indent="0cm" fo:margin-right="0cm" fo:widows="2" fo:orphans="2"/>
    </style:style>
    <style:style style:name="ID0E2KCI" style:family="text">
      <style:text-properties style:font-name="標楷體" style:font-name-asian="標楷體" style:font-size-complex="14pt" fo:font-size="14pt" style:font-size-asian="14pt"/>
    </style:style>
    <style:style style:name="ID0EHLCI" style:family="paragraph" style:parent-style-name="a">
      <style:paragraph-properties style:tab-stop-distance="0.847cm" fo:margin-left="0cm" fo:text-indent="0cm" fo:margin-right="0cm" fo:widows="2" fo:orphans="2"/>
    </style:style>
    <style:style style:name="ID0EXLCI" style:family="text">
      <style:text-properties style:font-name="標楷體" style:font-name-asian="標楷體" style:font-size-complex="14pt" fo:font-size="14pt" style:font-size-asian="14pt"/>
    </style:style>
    <style:style style:name="ID0EDMCI" style:family="text">
      <style:text-properties style:font-name="標楷體" style:font-name-asian="標楷體" style:font-size-complex="14pt" fo:font-size="14pt" style:font-size-asian="14pt"/>
    </style:style>
    <style:style style:name="ID0EPMCI" style:family="paragraph" style:parent-style-name="a">
      <style:paragraph-properties style:tab-stop-distance="0.847cm" fo:margin-left="0cm" fo:text-indent="0cm" fo:margin-right="0cm" fo:widows="2" fo:orphans="2"/>
    </style:style>
    <style:style style:name="ID0E6MCI" style:family="text">
      <style:text-properties style:font-name="標楷體" style:font-name-asian="標楷體" style:font-size-complex="14pt" fo:font-size="14pt" style:font-size-asian="14pt"/>
    </style:style>
    <style:style style:name="ID0ELNC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UNC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ZNCI" style:family="text">
      <style:text-properties style:font-name="標楷體" style:font-name-asian="標楷體" style:font-size-complex="13pt" fo:font-size="13pt" style:font-size-asian="13pt"/>
    </style:style>
    <style:style style:name="ID0EHOCI" style:family="text">
      <style:text-properties style:font-name="標楷體" style:font-name-asian="標楷體" style:font-size-complex="13pt" fo:font-size="13pt" style:font-size-asian="13pt"/>
    </style:style>
    <style:style style:name="ID0ETOCI" style:family="text">
      <style:text-properties style:font-name="標楷體" style:font-name-asian="標楷體" style:font-size-complex="13pt" fo:font-size="13pt" style:font-size-asian="13pt"/>
    </style:style>
    <style:style style:name="ID0E6OCI" style:family="text">
      <style:text-properties style:font-name="標楷體" style:font-name-asian="標楷體" style:font-size-complex="13pt" fo:font-size="13pt" style:font-size-asian="13pt"/>
    </style:style>
    <style:style style:name="ID0ELPCI" style:family="text">
      <style:text-properties style:font-name="標楷體" style:font-name-asian="標楷體" style:font-size-complex="13pt" fo:font-size="13pt" style:font-size-asian="13pt"/>
    </style:style>
    <style:style style:name="ID0EXPCI" style:family="text">
      <style:text-properties style:font-name="標楷體" style:font-name-asian="標楷體" style:font-size-complex="13pt" fo:font-size="13pt" style:font-size-asian="13pt"/>
    </style:style>
    <style:style style:name="ID0EDQCI" style:family="text">
      <style:text-properties style:font-name="標楷體" style:font-name-asian="標楷體" style:font-size-complex="13pt" fo:font-size="13pt" style:font-size-asian="13pt"/>
    </style:style>
    <style:style style:name="ID0EPQCI" style:family="text">
      <style:text-properties style:font-name="標楷體" style:font-name-asian="標楷體" style:font-size-complex="13pt" fo:font-size="13pt" style:font-size-asian="13pt"/>
    </style:style>
    <style:style style:name="ID0E2QCI" style:family="text">
      <style:text-properties style:font-name="標楷體" style:font-name-asian="標楷體" style:font-size-complex="13pt" fo:font-size="13pt" style:font-size-asian="13pt"/>
    </style:style>
    <style:style style:name="ID0EHRCI" style:family="text">
      <style:text-properties style:font-name="標楷體" style:font-name-asian="標楷體" style:font-size-complex="13pt" style:language-asian="zh" style:country-asian="HK" fo:font-size="13pt" style:font-size-asian="13pt"/>
    </style:style>
    <style:style style:name="ID0EVRCI" style:family="text">
      <style:text-properties style:font-name="標楷體" style:font-name-asian="標楷體" style:font-size-complex="13pt" fo:font-size="13pt" style:font-size-asian="13pt"/>
    </style:style>
    <style:style style:name="ID0EBSCI" style:family="text">
      <style:text-properties style:font-name="標楷體" style:font-name-asian="標楷體" style:font-size-complex="13pt" fo:font-size="13pt" style:font-size-asian="13pt"/>
    </style:style>
    <style:style style:name="ID0ENSCI" style:family="text">
      <style:text-properties style:font-name="標楷體" style:font-name-asian="標楷體" style:font-size-complex="13pt" fo:font-size="13pt" style:font-size-asian="13pt"/>
    </style:style>
    <style:style style:name="ID0EZSCI" style:family="text">
      <style:text-properties style:font-name="標楷體" style:font-name-asian="標楷體" style:font-size-complex="13pt" fo:font-size="13pt" style:font-size-asian="13pt"/>
    </style:style>
    <style:style style:name="ID0EFTCI" style:family="text">
      <style:text-properties style:font-name="標楷體" style:font-name-asian="標楷體" style:font-size-complex="13pt" fo:font-size="13pt" style:font-size-asian="13pt"/>
    </style:style>
    <style:style style:name="ID0ERTCI" style:family="paragraph" style:parent-style-name="a">
      <style:paragraph-properties style:tab-stop-distance="0.847cm" fo:margin-left="9.313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EUCI" style:family="paragraph" style:parent-style-name="a">
      <style:paragraph-properties style:tab-stop-distance="0.847cm" fo:text-align="end" fo:margin-left="9.313cm" fo:text-indent="0cm" fo:margin-right="3.951cm" fo:widows="2" fo:orphans="2"/>
    </style:style>
    <style:style style:name="ID0E3UCI" style:family="text">
      <style:text-properties style:font-name="標楷體" style:font-name-asian="標楷體" style:font-size-complex="16pt" fo:font-size="16pt" style:font-size-asian="16pt"/>
    </style:style>
    <style:style style:name="ID0EKVCI" style:family="paragraph" style:parent-style-name="a">
      <style:paragraph-properties style:tab-stop-distance="0.847cm" fo:text-align="end" fo:margin-left="9.313cm" fo:text-indent="0cm" fo:margin-right="3.951cm" fo:widows="2" fo:orphans="2"/>
      <style:text-properties style:font-name="標楷體" style:font-name-asian="標楷體" style:font-size-complex="16pt" fo:font-size="16pt" style:font-size-asian="16pt"/>
    </style:style>
    <style:style style:name="ID0EAWCI" style:family="paragraph" style:parent-style-name="a">
      <style:paragraph-properties style:tab-stop-distance="0.847cm" fo:text-align="center" fo:margin-left="9.313cm" fo:text-indent="0cm" fo:margin-right="6.209cm" fo:widows="2" fo:orphans="2"/>
      <style:text-properties style:font-name="標楷體" style:font-name-asian="標楷體" style:font-size-complex="16pt" fo:font-size="16pt" style:font-size-asian="16pt"/>
    </style:style>
    <style:style style:name="ID0EWWC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O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." style:num-format="1" text:start-value="1">
        <style:list-level-properties text:space-before="1.905cm" text:min-label-width="0.635cm" fo:text-align="left"/>
      </text:list-level-style-number>
      <text:list-level-style-number text:level="3" style:num-suffix="." style:num-format="1" text:start-value="1">
        <style:list-level-properties text:space-before="3.175cm" text:min-label-width="0.635cm" fo:text-align="left"/>
      </text:list-level-style-number>
      <text:list-level-style-number text:level="4" style:num-suffix="." style:num-format="1" text:start-value="1">
        <style:list-level-properties text:space-before="4.445cm" text:min-label-width="0.635cm" fo:text-align="left"/>
      </text:list-level-style-number>
      <text:list-level-style-number text:level="5" style:num-suffix="." style:num-format="1" text:start-value="1">
        <style:list-level-properties text:space-before="5.715cm" text:min-label-width="0.635cm" fo:text-align="left"/>
      </text:list-level-style-number>
      <text:list-level-style-number text:level="6" style:num-suffix="." style:num-format="1" text:start-value="1">
        <style:list-level-properties text:space-before="6.985cm" text:min-label-width="0.635cm" fo:text-align="left"/>
      </text:list-level-style-number>
      <text:list-level-style-number text:level="7" style:num-suffix="." style:num-format="1" text:start-value="1">
        <style:list-level-properties text:space-before="8.255cm" text:min-label-width="0.635cm" fo:text-align="left"/>
      </text:list-level-style-number>
      <text:list-level-style-number text:level="8" style:num-suffix="." style:num-format="1" text:start-value="1">
        <style:list-level-properties text:space-before="9.525cm" text:min-label-width="0.635cm" fo:text-align="left"/>
      </text:list-level-style-number>
      <text:list-level-style-number text:level="9" style:num-suffix="." style:num-format="1" text:start-value="1">
        <style:list-level-properties text:space-before="10.795cm" text:min-label-width="0.635cm" fo:text-align="left"/>
      </text:list-level-style-number>
    </text:list-style>
    <text:list-style style:name="LO3">
      <text:list-level-style-number text:level="1" style:num-suffix="、" style:num-format="1" text:start-value="1">
        <style:list-level-properties text:space-before="0cm" text:min-label-width="1.005cm" fo:text-align="left"/>
      </text:list-level-style-number>
    </text:list-style>
    <style:style style:family="graphic" style:name="Group_20_6ID0EAKBG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57217" style:number-wrapped-paragraphs="no-limit" draw:auto-grow-height="false" draw:auto-grow-width="false"/>
    </style:style>
    <style:style style:family="graphic" style:name="Text_20_Box_20_4ID0EBKBG" style:parent-style-name="Frame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fo:background-color="#ffffff" draw:fill-color="#ffffff" draw:z-index="0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5ID0EBKBG" style:parent-style-name="Frame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fo:background-color="#ffffff" draw:fill-color="#ffffff" draw:z-index="0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Group_20_12ID0EJ2BG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/>
    </style:style>
    <style:style style:family="graphic" style:name="Text_20_Box_20_9ID0EK2BG" style:parent-style-name="Frame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fo:background-color="#ffffff" draw:fill-color="#ffffff" draw:z-index="0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10ID0EK2BG" style:parent-style-name="Frame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fo:background-color="#ffffff" draw:fill-color="#ffffff" draw:z-index="0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11ID0EK2BG" style:parent-style-name="Frame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fo:background-color="#ffffff" draw:fill-color="#ffffff" draw:z-index="0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34ID0EIRB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619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35ID0E6JC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9265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O4AG"><text:span text:style-name="ID0EB5AG">註：請將證件封及標單封裝入本標封內</text:span></text:p>
      <text:p text:style-name="ID0EN5AG"/>
      <text:p text:style-name="ID0EA6AG"><text:span text:style-name="ID0ET6AG">投標廠商：</text:span></text:p>
      <text:p text:style-name="ID0E66AG"><text:span text:style-name="ID0ESABG">地</text:span><text:span text:style-name="ID0E5ABG">址：</text:span></text:p>
      <text:p text:style-name="ID0EKBBG"><text:span text:style-name="ID0E4BBG">負責人姓名:</text:span></text:p>
      <text:p text:style-name="ID0EJCBG"><text:span text:style-name="ID0E3CBG">電話：</text:span><text:span text:style-name="ID0EIDBG"><text:s text:c="23"/>統一編號:</text:span></text:p>
      <text:p text:style-name="ID0EVDBG"><text:span text:style-name="ID0EBEBG"><draw:frame text:anchor-type="char" draw:z-index="1751657217" draw:style-name="ID0ELEBG" draw:name="Group 6" svg:x="-0.212cm" svg:y="0.25cm" svg:height="0.848cm" svg:width="4.445cm"><draw:image xlink:type="simple" xlink:show="embed" xlink:actuate="onLoad"/></draw:frame><draw:g draw:style-name="ID0E6JBG" text:anchor-type="paragraph"><draw:frame draw:name="Frame1" draw:style-name="Text_20_Box_20_4ID0EBKBG" svg:width="1.588cm" svg:height="0.778cm" draw:z-index="0"><draw:text-box><text:p text:style-name="ID0E2KBG"><text:span text:style-name="ID0EGLBG">編號</text:span></text:p></draw:text-box></draw:frame><draw:frame draw:name="Frame1" draw:style-name="Text_20_Box_20_5ID0EBKBG" svg:width="2.858cm" svg:height="0.778cm" draw:z-index="0"><draw:text-box><text:p text:style-name="ID0EWLBG"/></draw:text-box></draw:frame></draw:g></text:span></text:p>
      <text:p text:style-name="ID0E2LBG"><text:span text:style-name="ID0EHMBG"><text:s text:c="21"/>（本欄由主辦機關於開標時編列號碼）</text:span></text:p>
      <table:table table:style-name="ID0EQMBG">
        <table:table-column table:style-name="ID0E6NBG"/>
        <table:table-row table:style-name="ID0EBOBG">
          <table:table-cell table:style-name="ID0EHOBG">
            <text:p text:style-name="ID0EOOBG"><text:span text:style-name="ID0EAPBG">連江縣政府</text:span><text:span text:style-name="ID0EMPBG">產業發展</text:span><text:span text:style-name="ID0EYPBG">處</text:span><text:span text:style-name="ID0EEQBG"><text:s text:c="7"/></text:span><text:span text:style-name="ID0ESQBG"><text:s/></text:span><text:span text:style-name="ID0EARBG">啟</text:span></text:p>
          </table:table-cell>
        </table:table-row>
      </table:table>
      <text:p text:style-name="ID0EMRBG"/>
      <text:p text:style-name="ID0EVRBG"><text:span text:style-name="ID0EFSBG">收件地址</text:span><text:span text:style-name="ID0ERSBG">：</text:span></text:p>
      <text:p text:style-name="ID0E4SBG"><text:span text:style-name="ID0EQTBG"><draw:frame text:anchor-type="char" draw:z-index="1751658241" draw:style-name="ID0EAUBG" draw:name="Group 12" svg:x="0.141cm" svg:y="0.06cm" svg:height="1.058cm" svg:width="2.399cm"><draw:image xlink:type="simple" xlink:show="embed" xlink:actuate="onLoad"/></draw:frame><draw:g draw:style-name="ID0EI2BG" text:anchor-type="paragraph"><draw:frame draw:name="Frame1" draw:style-name="Text_20_Box_20_9ID0EK2BG" svg:width="0.706cm" svg:height="1.058cm" draw:z-index="0"><draw:text-box><text:p text:style-name="ID0E12BG"><text:span text:style-name="ID0E62BG">2</text:span></text:p></draw:text-box></draw:frame><draw:frame draw:name="Frame1" draw:style-name="Text_20_Box_20_10ID0EK2BG" svg:width="0.706cm" svg:height="1.058cm" draw:z-index="0"><draw:text-box><text:p text:style-name="ID0EM3BG"><text:span text:style-name="ID0ER3BG">0</text:span></text:p></draw:text-box></draw:frame><draw:frame draw:name="Frame1" draw:style-name="Text_20_Box_20_11ID0EK2BG" svg:width="0.706cm" svg:height="1.058cm" draw:z-index="0"><draw:text-box><text:p text:style-name="ID0E53BG"><text:span text:style-name="ID0ED4BG">9</text:span></text:p></draw:text-box></draw:frame></draw:g></text:span><text:span text:style-name="ID0EI4BG"><text:s/></text:span><text:span text:style-name="ID0EW4BG">連江縣南竿</text:span><text:span text:style-name="ID0EC5BG">鄉</text:span><text:span text:style-name="ID0EO5BG">清水</text:span><text:span text:style-name="ID0E15BG">村</text:span><text:span text:style-name="ID0EG6BG">101</text:span><text:span text:style-name="ID0ES6BG">號</text:span><text:span text:style-name="ID0E56BG">(</text:span><text:span text:style-name="ID0ELAAI">工商</text:span><text:span text:style-name="ID0EXAAI">科)</text:span></text:p>
      <text:p text:style-name="ID0EDBAI"/>
      <text:list text:style-name="LO3" text:continue-numbering="true">
        <text:list-item>
          <text:p text:style-name="ID0EZBAI"><text:span text:style-name="ID0EUCAI">標的</text:span><text:span text:style-name="ID0EADAI">名稱：</text:span><text:span text:style-name="ID0EMDAI">連江縣</text:span><text:span text:style-name="ID0EYDAI">政府</text:span><text:span text:style-name="ID0EEEAI">產業發展</text:span><text:span text:style-name="ID0EQEAI">處</text:span><text:span text:style-name="ID0E3EAI">110</text:span><text:span text:style-name="ID0EIFAI">年</text:span><text:span text:style-name="ID0EUFAI">奉准</text:span><text:span text:style-name="ID0EAGAI">報廢</text:span><text:span text:style-name="ID0EMGAI">之</text:span><text:span text:style-name="ID0EYGAI">小</text:span><text:span text:style-name="ID0EEHAI">貨</text:span><text:span text:style-name="ID0EQHAI">車</text:span><text:span text:style-name="ID0E5HAI">變賣</text:span><text:span text:style-name="ID0EKIAI">(</text:span><text:span text:style-name="ID0EWIAI">中華DE2.OPW3</text:span><text:span text:style-name="ID0ECJAI">)。</text:span></text:p>
        </text:list-item>
        <text:list-item>
          <text:p text:style-name="ID0EOJAI"><text:span text:style-name="ID0EHKAI">投標文件請於</text:span><text:span text:style-name="ID0ETKAI">1</text:span><text:span text:style-name="ID0E6KAI">1</text:span><text:span text:style-name="ID0ELLAI">0</text:span><text:span text:style-name="ID0EXLAI">年</text:span><text:span text:style-name="ID0EDMAI">6</text:span><text:span text:style-name="ID0EPMAI">月</text:span><text:span text:style-name="ID0E2MAI">16</text:span><text:span text:style-name="ID0EHNAI">日</text:span><text:span text:style-name="ID0ETNAI">下</text:span><text:span text:style-name="ID0E6NAI">午</text:span><text:span text:style-name="ID0ELOAI">17</text:span><text:span text:style-name="ID0EXOAI">時</text:span><text:span text:style-name="ID0EDPAI">3</text:span><text:span text:style-name="ID0EPPAI">0</text:span><text:span text:style-name="ID0E2PAI">分</text:span><text:span text:style-name="ID0EHQAI">前遞到</text:span><text:span text:style-name="ID0ETQAI">。</text:span></text:p>
        </text:list-item>
        <text:list-item>
          <text:p text:style-name="ID0E6QAI"><text:span text:style-name="ID0EYRAI">比價時間</text:span><text:span text:style-name="ID0EESAI">：</text:span><text:span text:style-name="ID0EQSAI">110</text:span><text:span text:style-name="ID0E3SAI">年</text:span><text:span text:style-name="ID0EITAI">6</text:span><text:span text:style-name="ID0EUTAI">月</text:span><text:span text:style-name="ID0EAUAI">17</text:span><text:span text:style-name="ID0EMUAI">日</text:span><text:span text:style-name="ID0EYUAI">上</text:span><text:span text:style-name="ID0EEVAI">午</text:span><text:span text:style-name="ID0EQVAI">10</text:span><text:span text:style-name="ID0E3VAI">時</text:span><text:span text:style-name="ID0EIWAI">00</text:span><text:span text:style-name="ID0EUWAI">分</text:span><text:span text:style-name="ID0EAXAI">。</text:span></text:p>
        </text:list-item>
      </text:list>
      <text:p text:style-name="ID0EMXAI"><text:span text:style-name="ID0E3XAI">投標方式：(請自行勾選)</text:span></text:p>
      <text:p text:style-name="ID0EIYAI"><text:span text:style-name="ID0EYYAI">□</text:span><text:span text:style-name="ID0EDZAI">郵遞</text:span></text:p>
      <text:p text:style-name="ID0EPZAI"><text:span text:style-name="ID0E6ZAI">□</text:span><text:span text:style-name="ID0EK1AI">專人送達</text:span></text:p>
      <text:p text:style-name="ID0EW1AI"/>
      <text:p text:style-name="ID0E61AI"/>
      <text:p text:style-name="ID0EI2AI"/>
      <text:p text:style-name="ID0ER2AI"><text:span text:style-name="ID0EB3AI">本證件封內請裝入</text:span><text:span text:style-name="ID0EO3AI">：</text:span></text:p>
      <text:p text:style-name="ID0E13AI"><text:span text:style-name="ID0EG4AI">一、若以自然人投標請附身分證影印本。</text:span></text:p>
      <text:p text:style-name="ID0EO4AI"><text:span text:style-name="ID0E14AI">二</text:span><text:span text:style-name="ID0EC5AI">、若以法人投標請附法人證明文件及法定代理人資料影印本。</text:span></text:p>
      <text:p text:style-name="ID0EK5AI"><text:span text:style-name="ID0EW5AI">三、委由他人出席者請附委託書。</text:span></text:p>
      <text:p text:style-name="ID0E55AI"/>
      <text:p text:style-name="ID0EJ6AI"/>
      <text:p text:style-name="ID0EU6AI"/>
      <text:p text:style-name="ID0EAABI"/>
      <table:table table:style-name="ID0EMABI">
        <table:table-column table:style-name="ID0E5BBI"/>
        <table:table-row table:style-name="ID0EACBI">
          <table:table-cell table:style-name="ID0EGCBI">
            <text:p text:style-name="ID0ENCBI"><text:span text:style-name="ID0E6CBI">證<text:s text:c="7"/>件<text:s text:c="7"/>封</text:span></text:p>
          </table:table-cell>
        </table:table-row>
      </table:table>
      <text:p text:style-name="ID0ELDBI"/>
      <text:p text:style-name="ID0EUDBI"/>
      <text:p text:style-name="ID0E4DBI"><text:span text:style-name="ID0EQEBI">標的名稱：</text:span><text:span text:style-name="ID0E3EBI">連江縣</text:span><text:span text:style-name="ID0EIFBI">政府產業發展處110</text:span><text:span text:style-name="ID0EUFBI">年</text:span><text:span text:style-name="ID0EAGBI">奉准</text:span><text:span text:style-name="ID0EMGBI">報廢</text:span><text:span text:style-name="ID0EYGBI">之小</text:span><text:span text:style-name="ID0EEHBI">貨</text:span><text:span text:style-name="ID0EQHBI">車</text:span><text:span text:style-name="ID0E5HBI">變賣</text:span><text:span text:style-name="ID0EKIBI">(</text:span><text:span text:style-name="ID0EWIBI">中華DE2.OPW3</text:span><text:span text:style-name="ID0ECJBI">)</text:span><text:span text:style-name="ID0EOJBI">。</text:span></text:p>
      <text:p text:style-name="ID0E1JBI"><draw:frame text:anchor-type="char" draw:z-index="1751656193" draw:style-name="ID0EUKBI" draw:name="Text Box 34" svg:x="-0.318cm" svg:y="0.194cm" svg:height="5.203cm" svg:width="8.89cm"><draw:image xlink:type="simple" xlink:show="embed" xlink:actuate="onLoad"/></draw:frame><draw:frame draw:name="Frame1" draw:style-name="Text_20_Box_20_34ID0EIRBI" text:anchor-type="paragraph" svg:width="8.89cm" svg:height="5.203cm" svg:x="-0.318cm" svg:y="0.194cm" draw:z-index="1751656193"><draw:text-box><text:p text:style-name="ID0EURBI"><text:span text:style-name="ID0EESBI">投標廠商：</text:span></text:p><text:p text:style-name="ID0EQSBI"><text:span text:style-name="ID0EATBI">地</text:span><text:span text:style-name="ID0EMTBI">址：</text:span></text:p><text:p text:style-name="ID0EYTBI"><text:span text:style-name="ID0EIUBI">負責人姓名</text:span><text:span text:style-name="ID0EUUBI">：</text:span></text:p><text:p text:style-name="ID0EAVBI"/></draw:text-box></draw:frame></text:p>
      <text:p text:style-name="ID0EFVBI"/>
      <text:p text:style-name="ID0EZVBI"/>
      <text:p text:style-name="ID0EMWBI"><text:span text:style-name="ID0EAXBI"><text:s text:c="24"/></text:span></text:p>
      <text:p text:style-name="ID0EOXBI"/>
      <text:p text:style-name="ID0E5XBI"/>
      <text:p text:style-name="ID0EOYBI"><text:span text:style-name="ID0E5YBI">註：一、本標單封須俟證件審查合格，且符合開標條</text:span><text:span text:style-name="ID0ELZBI">件時方能開啟。</text:span></text:p>
      <text:p text:style-name="ID0EXZBI"><text:span text:style-name="ID0EH1BI"><text:s text:c="4"/>二、本標單內僅裝入投標單。</text:span></text:p>
      <text:p text:style-name="ID0EU1BI"/>
      <text:p text:style-name="ID0EA2BI"/>
      <text:p text:style-name="ID0EM2BI"><text:span text:style-name="ID0E32BI"><text:s text:c="4"/></text:span><text:span text:style-name="ID0EG3BI"><text:s text:c="3"/></text:span></text:p>
      <text:p text:style-name="ID0EU3BI"/>
      <text:p text:style-name="HiddenParagraph"><draw:frame draw:style-name="ID0EI4BI" draw:name="FrameID0EI4BI" text:anchor-type="char" svg:y="0.004cm"><draw:text-box fo:min-width="0cm"><table:table table:style-name="ID0EE4BI"><table:table-column table:style-name="ID0E15BI"/><table:table-row table:style-name="ID0E35BI"><table:table-cell table:style-name="ID0EC6BI"><text:p text:style-name="ID0EJ6BI"><text:span text:style-name="ID0E26BI">標<text:s text:c="7"/>單<text:s text:c="7"/>封</text:span></text:p></table:table-cell></table:table-row></table:table></draw:text-box></draw:frame></text:p>
      <text:p text:style-name="ID0EHACI"/>
      <text:p text:style-name="ID0EQACI"/>
      <text:p text:style-name="ID0EZACI"/>
      <text:p text:style-name="ID0ECBCI"/>
      <text:p text:style-name="ID0EVBCI"/>
      <text:p text:style-name="ID0EBCCI"/>
      <text:p text:style-name="ID0ENCCI"><text:span text:style-name="ID0EADCI"><draw:frame text:anchor-type="char" draw:z-index="1751659265" draw:style-name="ID0EODCI" draw:name="Text Box 35" svg:x="0.106cm" svg:y="1.122cm" svg:height="4.581cm" svg:width="8.89cm"><draw:image xlink:type="simple" xlink:show="embed" xlink:actuate="onLoad"/></draw:frame><draw:frame draw:name="Frame1" draw:style-name="Text_20_Box_20_35ID0E6JCI" text:anchor-type="paragraph" svg:width="8.89cm" svg:height="4.581cm" svg:x="0.106cm" svg:y="1.122cm" draw:z-index="1751659265"><draw:text-box><text:p text:style-name="ID0ELKCI"><text:span text:style-name="ID0E2KCI">投標廠商：</text:span></text:p><text:p text:style-name="ID0EHLCI"><text:span text:style-name="ID0EXLCI">地</text:span><text:span text:style-name="ID0EDMCI">址：</text:span></text:p><text:p text:style-name="ID0EPMCI"><text:span text:style-name="ID0E6MCI">負責人姓名：</text:span></text:p><text:p text:style-name="ID0ELNCI"/><text:p text:style-name="ID0EUNCI"/></draw:text-box></draw:frame></text:span><text:span text:style-name="ID0EZNCI"><text:s/></text:span><text:span text:style-name="ID0EHOCI">標的名稱：</text:span><text:span text:style-name="ID0ETOCI">連江縣</text:span><text:span text:style-name="ID0E6OCI">政府產業發展處110</text:span><text:span text:style-name="ID0ELPCI">年</text:span><text:span text:style-name="ID0EXPCI">奉准</text:span><text:span text:style-name="ID0EDQCI">報廢</text:span><text:span text:style-name="ID0EPQCI">之小</text:span><text:span text:style-name="ID0E2QCI">貨</text:span><text:span text:style-name="ID0EHRCI">車</text:span><text:span text:style-name="ID0EVRCI">變賣</text:span><text:span text:style-name="ID0EBSCI">(</text:span><text:span text:style-name="ID0ENSCI">中華DE2.OPW3</text:span><text:span text:style-name="ID0EZSCI">)</text:span><text:span text:style-name="ID0EFTCI">。</text:span></text:p>
      <text:p text:style-name="ID0ERTCI"/>
      <text:p text:style-name="ID0EEUCI"><text:span text:style-name="ID0E3UCI"><text:s text:c="4"/></text:span></text:p>
      <text:p text:style-name="ID0EKVCI"/>
      <text:p text:style-name="ID0EAW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5" style:display-name="頁首 字元" style:family="text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7" style:display-name="頁尾 字元" style:family="text">
      <style:text-properties style:letter-kerning="true"/>
    </style:style>
    <style:style style:name="_37_" style:display-name="樣式7" style:family="paragraph" style:parent-style-name="a">
      <style:paragraph-properties fo:line-height="0.635cm" fo:margin-left="2.401cm" fo:text-indent="-2.401cm" fo:margin-right="0cm" fo:widows="2" fo:orphans="2"/>
      <style:text-properties style:font-name-asian="全真楷書" fo:letter-spacing="0.025cm" style:letter-kerning="true" style:font-size-complex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3MAG">
      <style:text-properties/>
    </style:style>
    <style:style style:family="text" style:name="ID0E2SAG">
      <style:text-properties/>
    </style:style>
    <style:style style:family="text" style:name="ID0EPYAG">
      <style:text-properties style:font-name="全真楷書" style:font-name-asian="全真楷書" fo:font-weight="normal" fo:font-style="normal" fo:color="#000000" style:text-underline-type="none" fo:font-size="14pt" style:font-size-asian="14pt"/>
    </style:style>
  </office:styles>
  <office:automatic-styles>
    <style:page-layout style:name="PAGEID0EWWCI">
      <style:page-layout-properties fo:page-width="29.704cm" fo:page-height="21.003cm" style:print-orientation="landscape" style:layout-grid-base-height="0.635cm" style:layout-grid-mode="line" fo:margin-top="1.801cm" fo:margin-left="2.54cm" fo:margin-bottom="1.801cm" fo:margin-right="2.54cm">
        <style:footnote-sep style:distance-before-sep="0cm" style:distance-after-sep="0cm" style:width="0.005cm" style:rel-width="20.7115009746588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WW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投標廠商：</dc:title>
    <meta:initial-creator>42</meta:initial-creator>
    <meta:creation-date>2021-06-07T16:16:00</meta:creation-date>
    <dc:creator>matsu101-1</dc:creator>
    <dc:date>2021-06-07T16:16:00</dc:date>
    <meta:print-date>2020-04-27T09:41:00</meta:print-date>
    <dc:subject/>
    <meta:editing-cycles>2</meta:editing-cycles>
    <meta:keyword/>
    <meta:document-statistic/>
    <meta:editing-duration>PT0H1M0S</meta:editing-duration>
    <meta:user-defined meta:name="Company" meta:value-type="string">matzu-nsa</meta:user-defined>
  </office:meta>
</office:document-meta>
</file>