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ourier New" svg:font-family="Courier New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</office:font-face-decls>
  <office:automatic-styles>
    <style:style style:name="ID0EEGA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UGAG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UHAG" style:family="paragraph" style:parent-style-name="a" style:master-page-name="Standard">
      <style:paragraph-properties style:tab-stop-distance="0.847cm" style:snap-to-layout-grid="false" fo:line-height="0.353cm" fo:margin-left="0cm" fo:text-indent="0cm" fo:margin-right="0cm" fo:widows="2" fo:orphans="2"/>
    </style:style>
    <style:style style:name="ID0EEIAG" style:family="text">
      <style:text-properties style:font-name="標楷體" style:font-name-complex="新細明體" style:font-name-asian="標楷體"/>
    </style:style>
    <style:style style:name="ID0ENIAG" style:family="text">
      <style:text-properties style:font-name="標楷體" style:font-name-complex="新細明體" style:font-name-asian="標楷體"/>
    </style:style>
    <style:style style:name="ID0EWIAG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EJAG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SJAG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AKAG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OKAG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3KAG" style:family="paragraph" style:parent-style-name="a">
      <style:paragraph-properties style:tab-stop-distance="0.847cm" fo:margin-left="0cm" fo:text-indent="0cm" fo:margin-right="0cm" fo:widows="2" fo:orphans="2"/>
    </style:style>
    <style:style style:name="ID0EILAG" style:family="text">
      <style:text-properties style:font-name="標楷體" style:font-name-complex="標楷體" style:font-name-asian="標楷體"/>
    </style:style>
    <style:style style:name="ID0ERLAG" style:family="text">
      <style:text-properties style:font-name="標楷體" style:font-name-complex="標楷體" style:font-name-asian="標楷體" fo:background-color=""/>
    </style:style>
    <style:style style:name="ID0E5LAG" style:family="text">
      <style:text-properties style:font-name="標楷體" style:font-name-complex="標楷體" style:font-name-asian="標楷體"/>
    </style:style>
    <style:style style:name="ID0EHMAG" style:family="table">
      <style:table-properties table:border-model="collapsing" style:width="16.563cm" table:align="left" fo:margin-left="-0.049cm" fo:margin-bottom="0cm"/>
    </style:style>
    <style:style style:name="ID0EZNAG" style:family="table-column">
      <style:table-column-properties style:column-width="1.453cm"/>
    </style:style>
    <style:style style:name="ID0E2NAG" style:family="table-column">
      <style:table-column-properties style:column-width="3.387cm"/>
    </style:style>
    <style:style style:name="ID0E4NAG" style:family="table-column">
      <style:table-column-properties style:column-width="0.415cm"/>
    </style:style>
    <style:style style:name="ID0E6NAG" style:family="table-column">
      <style:table-column-properties style:column-width="0.988cm"/>
    </style:style>
    <style:style style:name="ID0EBOAG" style:family="table-column">
      <style:table-column-properties style:column-width="0.82cm"/>
    </style:style>
    <style:style style:name="ID0EDOAG" style:family="table-column">
      <style:table-column-properties style:column-width="1.236cm"/>
    </style:style>
    <style:style style:name="ID0EFOAG" style:family="table-column">
      <style:table-column-properties style:column-width="0.953cm"/>
    </style:style>
    <style:style style:name="ID0EHOAG" style:family="table-column">
      <style:table-column-properties style:column-width="0.642cm"/>
    </style:style>
    <style:style style:name="ID0EJOAG" style:family="table-column">
      <style:table-column-properties style:column-width="0.956cm"/>
    </style:style>
    <style:style style:name="ID0ELOAG" style:family="table-column">
      <style:table-column-properties style:column-width="0.635cm"/>
    </style:style>
    <style:style style:name="ID0ENOAG" style:family="table-column">
      <style:table-column-properties style:column-width="0.658cm"/>
    </style:style>
    <style:style style:name="ID0EPOAG" style:family="table-column">
      <style:table-column-properties style:column-width="0.806cm"/>
    </style:style>
    <style:style style:name="ID0EROAG" style:family="table-column">
      <style:table-column-properties style:column-width="0.441cm"/>
    </style:style>
    <style:style style:name="ID0ETOAG" style:family="table-column">
      <style:table-column-properties style:column-width="0.365cm"/>
    </style:style>
    <style:style style:name="ID0EVOAG" style:family="table-column">
      <style:table-column-properties style:column-width="2.808cm"/>
    </style:style>
    <style:style style:name="ID0EXOAG" style:family="table-row">
      <style:table-row-properties style:min-row-height="0.93cm" style:keep-together="false"/>
    </style:style>
    <style:style style:name="ID0E3OA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ZPA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IQAG" style:family="text">
      <style:text-properties style:font-name="標楷體" style:font-name-complex="標楷體" style:font-name-asian="標楷體"/>
    </style:style>
    <style:style style:name="ID0ERQA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NRAG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/>
    </style:style>
    <style:style style:name="ID0E1RA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SA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GTAG" style:family="text">
      <style:text-properties style:font-name="標楷體" style:font-name-complex="標楷體" style:font-name-asian="標楷體"/>
    </style:style>
    <style:style style:name="ID0EPTA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NUAG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3UA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ZVA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IWAG" style:family="text">
      <style:text-properties style:font-name="標楷體" style:font-name-complex="標楷體" style:font-name-asian="標楷體"/>
    </style:style>
    <style:style style:name="ID0ERWA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XAG" style:family="paragraph" style:parent-style-name="a">
      <style:paragraph-properties style:tab-stop-distance="0.847cm" fo:line-height="0.564cm" fo:margin-left="0cm" fo:text-indent="0.847cm" fo:margin-right="0cm" fo:widows="2" fo:orphans="2"/>
    </style:style>
    <style:style style:name="ID0E6XAG" style:family="text">
      <style:text-properties style:font-name="標楷體" style:font-name-complex="標楷體" style:font-name-asian="標楷體"/>
    </style:style>
    <style:style style:name="ID0EIYA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JZA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YZAG" style:family="text">
      <style:text-properties style:font-name="標楷體" style:font-name-complex="標楷體" style:font-name-asian="標楷體"/>
    </style:style>
    <style:style style:name="ID0EB1A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Q1AG" style:family="text">
      <style:text-properties style:font-name="標楷體" style:font-name-complex="標楷體" style:font-name-asian="標楷體"/>
    </style:style>
    <style:style style:name="ID0EZ1AG" style:family="table-row">
      <style:table-row-properties style:min-row-height="0cm" style:keep-together="false"/>
    </style:style>
    <style:style style:name="ID0E31A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X2A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E3AG" style:family="text">
      <style:text-properties style:font-name="標楷體" style:font-name-complex="標楷體" style:font-name-asian="標楷體"/>
    </style:style>
    <style:style style:name="ID0EN3A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J4AG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/>
    </style:style>
    <style:style style:name="ID0EW4A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T5A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C6AG" style:family="text">
      <style:text-properties style:font-name="標楷體" style:font-name-complex="標楷體" style:font-name-asian="標楷體"/>
    </style:style>
    <style:style style:name="ID0EL6A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AB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ZABG" style:family="text">
      <style:text-properties style:font-name="標楷體" style:font-name-complex="標楷體" style:font-name-asian="標楷體"/>
    </style:style>
    <style:style style:name="ID0EDBBG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QBBG" style:family="text">
      <style:text-properties style:font-name="標楷體" style:font-name-complex="標楷體" style:font-name-asian="標楷體"/>
    </style:style>
    <style:style style:name="ID0EZBBG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GC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GD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SDBG" style:family="table-row">
      <style:table-row-properties style:min-row-height="2.196cm" style:keep-together="false"/>
    </style:style>
    <style:style style:name="ID0EXD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UEB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DFBG" style:family="text">
      <style:text-properties style:font-name="標楷體" style:font-name-complex="標楷體" style:font-name-asian="標楷體"/>
    </style:style>
    <style:style style:name="ID0EMFB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2FBG" style:family="text">
      <style:text-properties style:font-name="標楷體" style:font-name-complex="標楷體" style:font-name-asian="標楷體"/>
    </style:style>
    <style:style style:name="ID0EEG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DHB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SHBG" style:family="text">
      <style:text-properties style:font-name="標楷體" style:font-name-complex="標楷體" style:font-name-asian="標楷體"/>
    </style:style>
    <style:style style:name="ID0E2HBG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complex="標楷體" style:font-name-asian="標楷體"/>
    </style:style>
    <style:style style:name="ID0ELIB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YIBG" style:family="text">
      <style:text-properties style:font-name="標楷體" style:font-name-complex="標楷體" style:font-name-asian="標楷體"/>
    </style:style>
    <style:style style:name="ID0ECJ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JB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OKBG" style:family="text">
      <style:text-properties style:font-name="標楷體" style:font-name-complex="標楷體" style:font-name-asian="標楷體"/>
    </style:style>
    <style:style style:name="ID0EXK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LBG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9pt" fo:font-size="9pt" style:font-size-asian="9pt"/>
    </style:style>
    <style:style style:name="ID0EGMBG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9pt" fo:font-size="9pt" style:font-size-asian="9pt"/>
    </style:style>
    <style:style style:name="ID0EXMBG" style:family="paragraph" style:parent-style-name="a">
      <style:paragraph-properties style:tab-stop-distance="0.847cm" fo:line-height="0.564cm" fo:text-align="end" fo:margin-left="0cm" fo:text-indent="0cm" fo:margin-right="0cm" fo:widows="2" fo:orphans="2"/>
    </style:style>
    <style:style style:name="ID0EMNBG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ZN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OB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JPBG" style:family="text">
      <style:text-properties style:font-name="標楷體" style:font-name-complex="標楷體" style:font-name-asian="標楷體"/>
    </style:style>
    <style:style style:name="ID0ESP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QBG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10pt" style:text-underline-style="solid" style:text-underline-type="single" style:text-underline-width="normal" fo:font-size="10pt" style:font-size-asian="10pt"/>
    </style:style>
    <style:style style:name="ID0EDR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DS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PSBG" style:family="table-row">
      <style:table-row-properties style:min-row-height="0.744cm" style:keep-together="false"/>
    </style:style>
    <style:style style:name="ID0EUS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TTB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EUBG" style:family="text">
      <style:text-properties style:font-name="標楷體" style:font-name-complex="標楷體" style:font-name-asian="標楷體"/>
    </style:style>
    <style:style style:name="ID0ENUB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3UBG" style:family="text">
      <style:text-properties style:font-name="標楷體" style:font-name-complex="標楷體" style:font-name-asian="標楷體"/>
    </style:style>
    <style:style style:name="ID0EFVBG" style:family="table-cell">
      <style:table-cell-properties style:vertical-align="middle" fo:padding-left="0.049cm" fo:padding-right="0.049cm" fo:border-left=".018cm solid #000000" fo:border-right=".018cm solid #000000" fo:border-bottom="0cm hidden #000000" fo:border-top=".018cm solid #000000"/>
    </style:style>
    <style:style style:name="ID0EAWBG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PW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XB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6XBG" style:family="text">
      <style:text-properties style:font-name="標楷體" style:font-name-complex="標楷體" style:font-name-asian="標楷體"/>
    </style:style>
    <style:style style:name="ID0EIY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JZB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1ZBG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H1B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Y1BG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F2B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U2BG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B3BG" style:family="table-row">
      <style:table-row-properties style:min-row-height="0.388cm" style:keep-together="true"/>
    </style:style>
    <style:style style:name="ID0EF3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D4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P4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/>
    </style:style>
    <style:style style:name="ID0EK5BG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Z5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Z6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GA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GB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SBAI" style:family="table-row">
      <style:table-row-properties style:min-row-height="0.616cm" style:keep-together="true"/>
    </style:style>
    <style:style style:name="ID0EWB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UC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AD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D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QEA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4E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F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JG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JH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VHAI" style:family="table-row">
      <style:table-row-properties style:min-row-height="0.476cm" style:keep-together="false"/>
    </style:style>
    <style:style style:name="ID0E1HA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XIAI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KJAI" style:family="text">
      <style:text-properties style:font-name="標楷體" style:font-name-complex="標楷體" style:font-name-asian="標楷體"/>
    </style:style>
    <style:style style:name="ID0ETJA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AK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K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OLAI" style:family="text">
      <style:text-properties style:font-name="標楷體" style:font-name-complex="標楷體" style:font-name-asian="標楷體"/>
    </style:style>
    <style:style style:name="ID0EXL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YM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HNAI" style:family="text">
      <style:text-properties style:font-name="標楷體" style:font-name-complex="標楷體" style:font-name-asian="標楷體"/>
    </style:style>
    <style:style style:name="ID0EQN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RO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APAI" style:family="text">
      <style:text-properties style:font-name="標楷體" style:font-name-complex="標楷體" style:font-name-asian="標楷體"/>
    </style:style>
    <style:style style:name="ID0EJP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IQ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XQAI" style:family="text">
      <style:text-properties style:font-name="標楷體" style:font-name-complex="標楷體" style:font-name-asian="標楷體"/>
    </style:style>
    <style:style style:name="ID0EAR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R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OSAI" style:family="text">
      <style:text-properties style:font-name="標楷體" style:font-name-complex="標楷體" style:font-name-asian="標楷體"/>
    </style:style>
    <style:style style:name="ID0EXSAI" style:family="table-row">
      <style:table-row-properties style:min-row-height="0.476cm" style:keep-together="false"/>
    </style:style>
    <style:style style:name="ID0E3S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1T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IU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GV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SV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SW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5W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X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KY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HZ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WZAI" style:family="text">
      <style:text-properties style:font-name="標楷體" style:font-name-complex="標楷體" style:font-name-asian="標楷體"/>
    </style:style>
    <style:style style:name="ID0E6Z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31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L2AI" style:family="text">
      <style:text-properties style:font-name="標楷體" style:font-name-complex="標楷體" style:font-name-asian="標楷體"/>
    </style:style>
    <style:style style:name="ID0EU2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R3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A4AI" style:family="text">
      <style:text-properties style:font-name="標楷體" style:font-name-complex="標楷體" style:font-name-asian="標楷體"/>
    </style:style>
    <style:style style:name="ID0EJ4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I5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X5AI" style:family="text">
      <style:text-properties style:font-name="標楷體" style:font-name-complex="標楷體" style:font-name-asian="標楷體"/>
    </style:style>
    <style:style style:name="ID0EA6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6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KABI" style:family="table-row">
      <style:table-row-properties style:min-row-height="0.542cm" style:keep-together="false"/>
    </style:style>
    <style:style style:name="ID0EPA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NB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2B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CB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GD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EB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TE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RFB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AG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3GB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LH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HIB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WI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SJB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BK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KB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OL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MB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ZMBI" style:family="table-row">
      <style:table-row-properties style:min-row-height="0.609cm" style:keep-together="false"/>
    </style:style>
    <style:style style:name="ID0E5M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3N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KO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GPB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VP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TQB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CR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ASB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PS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LTB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1T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UB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FV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BWB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QW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OXB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4X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ZYB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IZBI" style:family="table-row">
      <style:table-row-properties style:min-row-height="0.603cm" style:keep-together="false"/>
    </style:style>
    <style:style style:name="ID0ENZ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L1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Z1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2B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E3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C4B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R4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P5B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55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16B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JA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B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UB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C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6C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D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ME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IF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XFCI" style:family="table-row">
      <style:table-row-properties style:min-row-height="0.603cm" style:keep-together="false"/>
    </style:style>
    <style:style style:name="ID0E3F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1G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IH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I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TI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RJ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AK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K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NL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JM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YM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UN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DO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O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OP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MQ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2Q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R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GSCI" style:family="table-row">
      <style:table-row-properties style:min-row-height="0.457cm" style:keep-together="false"/>
    </style:style>
    <style:style style:name="ID0ELS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JT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XT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TU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CV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AW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PW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NX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3X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YY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HZ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D1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S1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O2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42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23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K4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G5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V5CI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11pt"/>
    </style:style>
    <style:style style:name="ID0EE6C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R6CI" style:family="text">
      <style:text-properties style:font-name="標楷體" style:font-name-complex="標楷體" style:font-name-asian="標楷體"/>
    </style:style>
    <style:style style:name="ID0E16CI" style:family="table">
      <style:table-properties table:border-model="collapsing" style:width="16.563cm" table:align="left" fo:margin-left="-0.049cm" fo:margin-bottom="0cm"/>
    </style:style>
    <style:style style:name="ID0EMBDI" style:family="table-column">
      <style:table-column-properties style:column-width="2.591cm"/>
    </style:style>
    <style:style style:name="ID0EOBDI" style:family="table-column">
      <style:table-column-properties style:column-width="1.589cm"/>
    </style:style>
    <style:style style:name="ID0EQBDI" style:family="table-column">
      <style:table-column-properties style:column-width="2.873cm"/>
    </style:style>
    <style:style style:name="ID0ESBDI" style:family="table-column">
      <style:table-column-properties style:column-width="1.572cm"/>
    </style:style>
    <style:style style:name="ID0EUBDI" style:family="table-column">
      <style:table-column-properties style:column-width="2.223cm"/>
    </style:style>
    <style:style style:name="ID0EWBDI" style:family="table-column">
      <style:table-column-properties style:column-width="1.905cm"/>
    </style:style>
    <style:style style:name="ID0EYBDI" style:family="table-column">
      <style:table-column-properties style:column-width="3.81cm"/>
    </style:style>
    <style:style style:name="ID0E1BDI" style:family="table-row">
      <style:table-row-properties style:min-row-height="0.954cm" style:keep-together="true"/>
    </style:style>
    <style:style style:name="ID0E5B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2CD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ODD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2D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YED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LFD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YF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GD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IHD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VH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SID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FJD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SJ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PKD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CLD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PL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MMD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6MD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MN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JOD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3OD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JPDI" style:family="table-row">
      <style:table-row-properties style:min-row-height="0.713cm" style:keep-together="false"/>
    </style:style>
    <style:style style:name="ID0EOP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LQD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5Q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LRD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GSDI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ZS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GTDI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ZT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GU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DVD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WV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DWD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WW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DXD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5XDI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RY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5YDI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RZ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5Z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21D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O2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22D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O3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23D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W4DI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J5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W5DI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J6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W6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AA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GB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TBAK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ECA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VC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CDA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TD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AEAK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9pt" fo:font-size="9pt" style:font-size-asian="9pt"/>
    </style:style>
    <style:style style:name="ID0EREAK" style:family="table-row">
      <style:table-row-properties style:min-row-height="0.847cm" style:keep-together="false"/>
    </style:style>
    <style:style style:name="ID0EWE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F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IG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VG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UHA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HI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UIA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FJ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SJ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PK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CL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PL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MMA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6M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MNA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4N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KO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JP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3P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JQ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3Q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JR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ISA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2S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ITA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ZT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GU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V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 fo:font-size="9pt" style:font-size-asian="9pt"/>
    </style:style>
    <style:style style:name="ID0ESVAK" style:family="table-row">
      <style:table-row-properties style:min-row-height="0.778cm" style:keep-together="false"/>
    </style:style>
    <style:style style:name="ID0EXV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W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 fo:font-size="9pt" style:font-size-asian="9pt"/>
    </style:style>
    <style:style style:name="ID0EDX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BY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 fo:font-size="9pt" style:font-size-asian="9pt"/>
    </style:style>
    <style:style style:name="ID0EPY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MZ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6Z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M1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J2A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32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J3A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13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H4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5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 fo:font-size="9pt" style:font-size-asian="9pt"/>
    </style:style>
    <style:style style:name="ID0ET5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R6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 fo:font-size="9pt" style:font-size-asian="9pt"/>
    </style:style>
    <style:style style:name="ID0E66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A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 fo:font-size="9pt" style:font-size-asian="9pt"/>
    </style:style>
    <style:style style:name="ID0ELBBK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9pt" fo:font-size="9pt" style:font-size-asian="9pt"/>
    </style:style>
    <style:style style:name="ID0E3BB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LCBK" style:family="text">
      <style:text-properties style:font-name="標楷體" style:font-name-complex="標楷體" style:font-name-asian="標楷體"/>
    </style:style>
    <style:style style:name="ID0EUCBK" style:family="table">
      <style:table-properties table:border-model="collapsing" style:width="16.563cm" table:align="left" fo:margin-left="-0.049cm" fo:margin-bottom="0cm"/>
    </style:style>
    <style:style style:name="ID0EGEBK" style:family="table-column">
      <style:table-column-properties style:column-width="2.05cm"/>
    </style:style>
    <style:style style:name="ID0EIEBK" style:family="table-column">
      <style:table-column-properties style:column-width="1.21cm"/>
    </style:style>
    <style:style style:name="ID0EKEBK" style:family="table-column">
      <style:table-column-properties style:column-width="2.074cm"/>
    </style:style>
    <style:style style:name="ID0EMEBK" style:family="table-column">
      <style:table-column-properties style:column-width="1.21cm"/>
    </style:style>
    <style:style style:name="ID0EOEBK" style:family="table-column">
      <style:table-column-properties style:column-width="2.321cm"/>
    </style:style>
    <style:style style:name="ID0EQEBK" style:family="table-column">
      <style:table-column-properties style:column-width="1.233cm"/>
    </style:style>
    <style:style style:name="ID0ESEBK" style:family="table-column">
      <style:table-column-properties style:column-width="2.395cm"/>
    </style:style>
    <style:style style:name="ID0EUEBK" style:family="table-column">
      <style:table-column-properties style:column-width="1.212cm"/>
    </style:style>
    <style:style style:name="ID0EWEBK" style:family="table-column">
      <style:table-column-properties style:column-width="0.953cm"/>
    </style:style>
    <style:style style:name="ID0EYEBK" style:family="table-column">
      <style:table-column-properties style:column-width="1.905cm"/>
    </style:style>
    <style:style style:name="ID0E1EBK" style:family="table-row">
      <style:table-row-properties style:min-row-height="1.025cm" style:keep-together="false"/>
    </style:style>
    <style:style style:name="ID0E6E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3F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LGBK" style:family="text">
      <style:text-properties style:font-name="標楷體" style:font-name-complex="標楷體" style:font-name-asian="標楷體"/>
    </style:style>
    <style:style style:name="ID0EUG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RHBK" style:family="paragraph" style:parent-style-name="a">
      <style:paragraph-properties style:tab-stop-distance="0.847cm" fo:line-height="0.564cm" fo:text-align="end" fo:margin-left="0cm" fo:text-indent="0cm" fo:margin-right="0cm" fo:widows="2" fo:orphans="2"/>
    </style:style>
    <style:style style:name="ID0EAIBK" style:family="text">
      <style:text-properties style:font-name="標楷體" style:font-name-complex="標楷體" style:font-name-asian="標楷體"/>
    </style:style>
    <style:style style:name="ID0EJI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GJ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VJBK" style:family="text">
      <style:text-properties style:font-name="標楷體" style:font-name-complex="標楷體" style:font-name-asian="標楷體"/>
    </style:style>
    <style:style style:name="ID0E5J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1K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JLBK" style:family="text">
      <style:text-properties style:font-name="標楷體" style:font-name-complex="標楷體" style:font-name-asian="標楷體"/>
    </style:style>
    <style:style style:name="ID0ETL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MBK" style:family="paragraph" style:parent-style-name="a">
      <style:paragraph-properties style:tab-stop-distance="0.847cm" fo:line-height="0.564cm" fo:text-align="end" fo:margin-left="0cm" fo:text-indent="0cm" fo:margin-right="0cm" fo:widows="2" fo:orphans="2"/>
    </style:style>
    <style:style style:name="ID0E6MBK" style:family="text">
      <style:text-properties style:font-name="標楷體" style:font-name-complex="標楷體" style:font-name-asian="標楷體"/>
    </style:style>
    <style:style style:name="ID0EIN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OBK" style:family="paragraph" style:parent-style-name="a">
      <style:paragraph-properties style:tab-stop-distance="0.847cm" fo:line-height="0.564cm" fo:text-align="end" fo:margin-left="0cm" fo:text-indent="0cm" fo:margin-right="0cm" fo:widows="2" fo:orphans="2"/>
    </style:style>
    <style:style style:name="ID0ETOBK" style:family="text">
      <style:text-properties style:font-name="標楷體" style:font-name-complex="標楷體" style:font-name-asian="標楷體"/>
    </style:style>
    <style:style style:name="ID0E3O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ZP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IQBK" style:family="text">
      <style:text-properties style:font-name="標楷體" style:font-name-complex="標楷體" style:font-name-asian="標楷體"/>
    </style:style>
    <style:style style:name="ID0ERQ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ORBK" style:family="paragraph" style:parent-style-name="a">
      <style:paragraph-properties style:tab-stop-distance="0.847cm" fo:line-height="0.564cm" fo:text-align="end" fo:margin-left="0cm" fo:text-indent="0cm" fo:margin-right="0cm" fo:widows="2" fo:orphans="2"/>
    </style:style>
    <style:style style:name="ID0E4RBK" style:family="text">
      <style:text-properties style:font-name="標楷體" style:font-name-complex="標楷體" style:font-name-asian="標楷體"/>
    </style:style>
    <style:style style:name="ID0EGS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T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UTBK" style:family="text">
      <style:text-properties style:font-name="標楷體" style:font-name-complex="標楷體" style:font-name-asian="標楷體"/>
    </style:style>
    <style:style style:name="ID0E4T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3UBK" style:family="paragraph" style:parent-style-name="a">
      <style:paragraph-properties style:tab-stop-distance="0.847cm" fo:line-height="0.564cm" fo:text-align="end" fo:margin-left="0cm" fo:text-indent="0cm" fo:margin-right="0cm" fo:widows="2" fo:orphans="2"/>
    </style:style>
    <style:style style:name="ID0ELVBK" style:family="text">
      <style:text-properties style:font-name="標楷體" style:font-name-complex="標楷體" style:font-name-asian="標楷體"/>
    </style:style>
    <style:style style:name="ID0EUVBK" style:family="table-row">
      <style:table-row-properties style:min-row-height="0.623cm" style:keep-together="false"/>
    </style:style>
    <style:style style:name="ID0EZV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W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JX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WX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TY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GZ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TZ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1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D2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Q2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M3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63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M4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J5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35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J6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A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YA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FB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CC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VC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CD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D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SE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6E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FC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JG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HHC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THCK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complex="標楷體" style:font-name-asian="標楷體"/>
    </style:style>
    <style:style style:name="ID0EAIC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NICK" style:family="text">
      <style:text-properties style:font-name="標楷體" style:font-name-complex="標楷體" style:font-name-asian="標楷體"/>
    </style:style>
    <style:style style:name="ID0EWICK" style:family="table">
      <style:table-properties table:border-model="collapsing" style:width="16.568cm" table:align="left" fo:margin-left="0.116cm" fo:margin-bottom="0cm"/>
    </style:style>
    <style:style style:name="ID0ECKCK" style:family="table-column">
      <style:table-column-properties style:column-width="5.126cm"/>
    </style:style>
    <style:style style:name="ID0EEKCK" style:family="table-column">
      <style:table-column-properties style:column-width="5.433cm"/>
    </style:style>
    <style:style style:name="ID0EGKCK" style:family="table-column">
      <style:table-column-properties style:column-width="6.01cm"/>
    </style:style>
    <style:style style:name="ID0EIKCK" style:family="table-row">
      <style:table-row-properties style:min-row-height="1.261cm" style:keep-together="true"/>
    </style:style>
    <style:style style:name="ID0EMKC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JL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YLCK" style:family="text">
      <style:text-properties style:font-name="標楷體" style:font-name-complex="標楷體" style:font-name-asian="標楷體"/>
    </style:style>
    <style:style style:name="ID0EBMCK" style:family="text">
      <style:text-properties style:font-name="標楷體" style:font-name-complex="標楷體" style:font-name-asian="標楷體" style:text-underline-style="solid" style:text-underline-type="single" style:text-underline-width="normal"/>
    </style:style>
    <style:style style:name="ID0EOMCK" style:family="text">
      <style:text-properties style:font-name="標楷體" style:font-name-complex="標楷體" style:font-name-asian="標楷體"/>
    </style:style>
    <style:style style:name="ID0EXMC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UN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DOCK" style:family="text">
      <style:text-properties style:font-name="標楷體" style:font-name-complex="標楷體" style:font-name-asian="標楷體"/>
    </style:style>
    <style:style style:name="ID0EMOCK" style:family="text">
      <style:text-properties style:font-name="標楷體" style:font-name-complex="標楷體" style:font-name-asian="標楷體" style:text-underline-style="solid" style:text-underline-type="single" style:text-underline-width="normal"/>
    </style:style>
    <style:style style:name="ID0EZOCK" style:family="text">
      <style:text-properties style:font-name="標楷體" style:font-name-complex="標楷體" style:font-name-asian="標楷體"/>
    </style:style>
    <style:style style:name="ID0ECPC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6P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OQCK" style:family="text">
      <style:text-properties style:font-name="標楷體" style:font-name-complex="標楷體" style:font-name-asian="標楷體"/>
    </style:style>
    <style:style style:name="ID0EXQCK" style:family="paragraph" style:parent-style-name="a">
      <style:paragraph-properties style:tab-stop-distance="0.847cm" fo:line-height="0.564cm" fo:margin-left="1.27cm" fo:text-indent="-1.27cm" fo:margin-right="0cm" fo:widows="2" fo:orphans="2"/>
    </style:style>
    <style:style style:name="ID0EKRCK" style:family="text">
      <style:text-properties style:font-name="標楷體" style:font-name-complex="標楷體" style:font-name-asian="標楷體"/>
    </style:style>
    <style:style style:name="ID0ETRCK" style:family="paragraph" style:parent-style-name="a">
      <style:paragraph-properties style:tab-stop-distance="0.847cm" fo:line-height="0.564cm" fo:margin-left="1.27cm" fo:text-indent="-1.27cm" fo:margin-right="0cm" fo:widows="2" fo:orphans="2"/>
    </style:style>
    <style:style style:name="ID0EESCK" style:family="text">
      <style:text-properties style:font-name="標楷體" style:font-name-complex="標楷體" style:font-name-asian="標楷體"/>
    </style:style>
    <style:style style:name="ID0EOSCK" style:family="text">
      <style:text-properties style:font-name="標楷體" style:font-name-complex="標楷體" style:font-name-asian="標楷體" fo:background-color=""/>
    </style:style>
    <style:style style:name="ID0E2SCK" style:family="text">
      <style:text-properties style:font-name="標楷體" style:font-name-complex="標楷體" style:font-name-asian="標楷體"/>
    </style:style>
    <style:style style:name="ID0EHTCK" style:family="text" style:parent-style-name="aa">
      <style:text-properties style:font-name="標楷體" style:font-name-complex="標楷體" style:font-name-asian="標楷體"/>
    </style:style>
    <style:style style:name="ID0ESTCK" style:family="text" style:parent-style-name="aa">
      <style:text-properties style:font-name="標楷體" style:font-name-complex="標楷體" style:font-name-asian="標楷體"/>
    </style:style>
    <style:style style:name="ID0E3TCK" style:family="text" style:parent-style-name="aa">
      <style:text-properties style:font-name="標楷體" style:font-name-complex="標楷體" style:font-name-asian="標楷體"/>
    </style:style>
    <style:style style:name="ID0EIUCK" style:family="text" style:parent-style-name="aa">
      <style:text-properties style:font-name="標楷體" style:font-name-complex="標楷體" style:font-name-asian="標楷體" style:text-underline-type="none"/>
    </style:style>
    <style:style style:name="ID0EVUCK" style:family="text" style:parent-style-name="aa">
      <style:text-properties style:font-name="標楷體" style:font-name-complex="標楷體" style:font-name-asian="標楷體"/>
    </style:style>
    <style:style style:name="ID0EAVCK" style:family="text">
      <style:text-properties style:font-name="標楷體" style:font-name-complex="標楷體" style:font-name-asian="標楷體"/>
    </style:style>
    <style:style style:name="ID0EKVCK" style:family="text">
      <style:text-properties style:font-name="標楷體" style:font-name-complex="標楷體" style:font-name-asian="標楷體" fo:color="#0000FF" style:text-underline-style="solid" style:text-underline-type="single" style:text-underline-width="normal"/>
    </style:style>
    <style:style style:name="ID0EXVCK" style:family="text">
      <style:text-properties style:font-name="標楷體" style:font-name-complex="標楷體" style:font-name-asian="標楷體"/>
    </style:style>
    <style:style style:name="ID0EAWCK" style:family="paragraph" style:parent-style-name="a">
      <style:paragraph-properties style:tab-stop-distance="0.847cm" fo:line-height="0.564cm" fo:margin-left="1.27cm" fo:text-indent="-1.27cm" fo:margin-right="0cm" fo:widows="2" fo:orphans="2"/>
    </style:style>
    <style:style style:name="ID0EUWCK" style:family="text">
      <style:text-properties style:font-name="標楷體" style:font-name-complex="標楷體" style:font-name-asian="標楷體"/>
    </style:style>
    <style:style style:name="ID0E5WCK" style:family="text">
      <style:text-properties style:font-name-complex="標楷體" style:font-name-asian="標楷體" style:font-size-complex="13pt" fo:font-size="13pt" style:font-size-asian="13pt"/>
    </style:style>
    <style:style style:name="ID0EKXCK" style:family="paragraph" style:parent-style-name="a">
      <style:paragraph-properties style:tab-stop-distance="0.847cm" fo:line-height="0.564cm" fo:margin-left="1.376cm" fo:text-indent="-1.376cm" fo:margin-right="0cm" fo:widows="2" fo:orphans="2"/>
    </style:style>
    <style:style style:name="ID0EAYCK" style:family="text">
      <style:text-properties style:font-name="Calibri" style:font-name-complex="標楷體" style:font-name-asian="標楷體" style:font-size-complex="13pt" fo:font-size="13pt" style:font-size-asian="13pt"/>
    </style:style>
    <style:style style:name="ID0EWYCK" style:family="paragraph" style:parent-style-name="a">
      <style:paragraph-properties style:tab-stop-distance="0.847cm" style:snap-to-layout-grid="false" fo:line-height="0.353cm" fo:margin-left="0cm" fo:text-indent="0cm" fo:margin-right="0cm" fo:widows="2" fo:orphans="2"/>
    </style:style>
    <style:style style:name="ID0EGZCK" style:family="text">
      <style:text-properties style:font-name="標楷體" style:font-name-complex="新細明體" style:font-name-asian="標楷體"/>
    </style:style>
    <style:style style:name="ID0EPZCK" style:family="text">
      <style:text-properties style:font-name="標楷體" style:font-name-complex="新細明體" style:font-name-asian="標楷體"/>
    </style:style>
    <style:style style:name="ID0EYZCK" style:family="text">
      <style:text-properties style:font-name="標楷體" style:font-name-complex="新細明體" style:font-name-asian="標楷體"/>
    </style:style>
    <style:style style:name="ID0EB1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1CK" style:family="text">
      <style:text-properties style:font-name="標楷體" style:font-name-complex="標楷體" style:font-name-asian="標楷體" fo:font-weight="bold" style:font-weight-complex="bold" style:font-size-complex="20pt" fo:font-size="20pt" style:font-size-asian="20pt"/>
    </style:style>
    <style:style style:name="ID0E41CK" style:family="text">
      <style:text-properties style:font-name="標楷體" style:font-name-complex="標楷體" style:font-name-asian="標楷體" fo:font-weight="bold" style:font-weight-complex="bold" style:font-size-complex="20pt" fo:font-size="20pt" style:font-size-asian="20pt"/>
    </style:style>
    <style:style style:name="ID0EM2CK" style:family="table">
      <style:table-properties table:border-model="collapsing" style:width="16.828cm" table:align="left" fo:margin-left="-0.049cm" fo:margin-bottom="0cm"/>
    </style:style>
    <style:style style:name="ID0E33CK" style:family="table-column">
      <style:table-column-properties style:column-width="2.475cm"/>
    </style:style>
    <style:style style:name="ID0E53CK" style:family="table-column">
      <style:table-column-properties style:column-width="5.002cm"/>
    </style:style>
    <style:style style:name="ID0EA4CK" style:family="table-column">
      <style:table-column-properties style:column-width="2.365cm"/>
    </style:style>
    <style:style style:name="ID0EC4CK" style:family="table-column">
      <style:table-column-properties style:column-width="6.985cm"/>
    </style:style>
    <style:style style:name="ID0EE4CK" style:family="table-row">
      <style:table-row-properties style:min-row-height="1.637cm" style:keep-together="true"/>
    </style:style>
    <style:style style:name="ID0EI4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5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5CK" style:family="text">
      <style:text-properties style:font-name="標楷體" style:font-name-complex="標楷體" style:font-name-asian="標楷體"/>
    </style:style>
    <style:style style:name="ID0EW5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5CK" style:family="text">
      <style:text-properties style:font-name="標楷體" style:font-name-complex="標楷體" style:font-name-asian="標楷體"/>
    </style:style>
    <style:style style:name="ID0EE6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AADK" style:family="paragraph" style:parent-style-name="a">
      <style:paragraph-properties style:tab-stop-distance="0.847cm" fo:text-align="center" fo:margin-left="0.423cm" fo:text-indent="0cm" fo:margin-right="0cm" fo:widows="2" fo:orphans="2"/>
    </style:style>
    <style:style style:name="ID0EIADK" style:family="text">
      <style:text-properties style:font-name="標楷體" style:font-name-complex="標楷體" style:font-name-asian="標楷體" style:letter-kerning="true"/>
    </style:style>
    <style:style style:name="ID0ETADK" style:family="text">
      <style:text-properties style:font-name="標楷體" style:font-name-asian="標楷體" style:letter-kerning="true"/>
    </style:style>
    <style:style style:name="ID0E3ADK" style:family="text">
      <style:text-properties style:font-name="標楷體" style:font-name-asian="標楷體" style:letter-kerning="true"/>
    </style:style>
    <style:style style:name="ID0EFBDK" style:family="text">
      <style:text-properties style:font-name="標楷體" style:font-name-complex="標楷體" style:font-name-asian="標楷體" style:letter-kerning="true"/>
    </style:style>
    <style:style style:name="ID0ERBDK" style:family="text">
      <style:text-properties style:font-name="標楷體" style:font-name-complex="標楷體" style:font-name-asian="標楷體" style:letter-kerning="true"/>
    </style:style>
    <style:style style:name="ID0E3BDK" style:family="text">
      <style:text-properties style:font-name="標楷體" style:font-name-asian="標楷體" style:letter-kerning="true"/>
    </style:style>
    <style:style style:name="ID0EFCDK" style:family="text">
      <style:text-properties style:font-name="標楷體" style:font-name-asian="標楷體" style:letter-kerning="true"/>
    </style:style>
    <style:style style:name="ID0EOCDK" style:family="text">
      <style:text-properties style:font-name="標楷體" style:font-name-complex="標楷體" style:font-name-asian="標楷體" style:letter-kerning="true"/>
    </style:style>
    <style:style style:name="ID0E1CDK" style:family="text">
      <style:text-properties style:font-name="標楷體" style:font-name-complex="標楷體" style:font-name-asian="標楷體" style:letter-kerning="true"/>
    </style:style>
    <style:style style:name="ID0EFDDK" style:family="text">
      <style:text-properties style:font-name="標楷體" style:font-name-asian="標楷體" style:letter-kerning="true"/>
    </style:style>
    <style:style style:name="ID0EODDK" style:family="text">
      <style:text-properties style:font-name="標楷體" style:font-name-asian="標楷體" style:letter-kerning="true"/>
    </style:style>
    <style:style style:name="ID0EXDDK" style:family="text">
      <style:text-properties style:font-name="標楷體" style:font-name-complex="標楷體" style:font-name-asian="標楷體" style:letter-kerning="true"/>
    </style:style>
    <style:style style:name="ID0EDEDK" style:family="text">
      <style:text-properties style:font-name="標楷體" style:font-name-complex="標楷體" style:font-name-asian="標楷體" style:letter-kerning="true"/>
    </style:style>
    <style:style style:name="ID0EOE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FD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1FDK" style:family="text">
      <style:text-properties style:font-name="標楷體" style:font-name-complex="標楷體" style:font-name-asian="標楷體" style:letter-kerning="true"/>
    </style:style>
    <style:style style:name="ID0EFG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BHD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RHDK" style:family="text">
      <style:text-properties style:font-name="標楷體" style:font-name-complex="標楷體" style:font-name-asian="標楷體" style:letter-kerning="true"/>
    </style:style>
    <style:style style:name="ID0E3HDK" style:family="text">
      <style:text-properties style:font-name="標楷體" style:font-name-asian="標楷體" style:letter-kerning="true"/>
    </style:style>
    <style:style style:name="ID0EFIDK" style:family="text">
      <style:text-properties style:font-name="標楷體" style:font-name-complex="標楷體" style:font-name-asian="標楷體" style:letter-kerning="true"/>
    </style:style>
    <style:style style:name="ID0ERIDK" style:family="text">
      <style:text-properties style:font-name="標楷體" style:font-name-asian="標楷體" style:letter-kerning="true"/>
    </style:style>
    <style:style style:name="ID0E1IDK" style:family="text">
      <style:text-properties style:font-name="標楷體" style:font-name-complex="標楷體" style:font-name-asian="標楷體" style:letter-kerning="true"/>
    </style:style>
    <style:style style:name="ID0EFJDK" style:family="table-row">
      <style:table-row-properties style:min-row-height="3.358cm" style:keep-together="true"/>
    </style:style>
    <style:style style:name="ID0EJJ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KDK" style:family="paragraph" style:parent-style-name="a">
      <style:paragraph-properties style:tab-stop-distance="0.847cm" fo:line-height="150%" fo:text-align="center" fo:margin-left="0.212cm" fo:text-indent="0cm" fo:margin-right="0cm" fo:widows="2" fo:orphans="2"/>
    </style:style>
    <style:style style:name="ID0E2KDK" style:family="text">
      <style:text-properties style:font-name="標楷體" style:font-name-complex="標楷體" style:font-name-asian="標楷體" fo:color="#000000" style:letter-kerning="true"/>
    </style:style>
    <style:style style:name="ID0EILDK" style:family="text">
      <style:text-properties style:font-name="標楷體" style:font-name-complex="標楷體" style:font-name-asian="標楷體" fo:color="#000000" style:letter-kerning="true"/>
    </style:style>
    <style:style style:name="ID0EVLDK" style:family="paragraph" style:parent-style-name="a">
      <style:paragraph-properties style:tab-stop-distance="0.847cm" fo:line-height="150%" fo:text-align="center" fo:margin-left="0.212cm" fo:text-indent="0cm" fo:margin-right="0cm" fo:widows="2" fo:orphans="2"/>
    </style:style>
    <style:style style:name="ID0EMMDK" style:family="text">
      <style:text-properties style:font-name="標楷體" style:font-name-complex="標楷體" style:font-name-asian="標楷體" fo:color="#000000" style:letter-kerning="true"/>
    </style:style>
    <style:style style:name="ID0EZMDK" style:family="text">
      <style:text-properties style:font-name="標楷體" style:font-name-complex="標楷體" style:font-name-asian="標楷體" fo:color="#000000" style:letter-kerning="true"/>
    </style:style>
    <style:style style:name="ID0EGN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COD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UODK" style:family="text">
      <style:text-properties style:font-name="標楷體" style:font-name-complex="標楷體" style:font-name-asian="標楷體" fo:color="#000000"/>
    </style:style>
    <style:style style:name="ID0E6ODK" style:family="text">
      <style:text-properties style:font-name="標楷體" style:font-name-complex="標楷體" style:font-name-asian="標楷體" fo:color="#000000"/>
    </style:style>
    <style:style style:name="ID0EKPDK" style:family="text">
      <style:text-properties style:font-name="標楷體" style:font-name-complex="標楷體" style:font-name-asian="標楷體" fo:color="#000000"/>
    </style:style>
    <style:style style:name="ID0EVP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RQDK" style:family="paragraph" style:parent-style-name="a">
      <style:paragraph-properties style:tab-stop-distance="0.847cm" style:snap-to-layout-grid="false" fo:line-height="150%" fo:text-align="center" fo:margin-left="0cm" fo:text-indent="0cm" fo:margin-right="0cm" fo:widows="2" fo:orphans="2"/>
    </style:style>
    <style:style style:name="ID0EHRDK" style:family="text">
      <style:text-properties style:font-name="標楷體" style:font-name-complex="標楷體" style:font-name-asian="標楷體" fo:color="#000000" style:letter-kerning="true"/>
    </style:style>
    <style:style style:name="ID0EURDK" style:family="text">
      <style:text-properties style:font-name="標楷體" style:font-name-complex="標楷體" style:font-name-asian="標楷體" fo:color="#000000" style:letter-kerning="true"/>
    </style:style>
    <style:style style:name="ID0EBSDK" style:family="text">
      <style:text-properties style:font-name="標楷體" style:font-name-complex="標楷體" style:font-name-asian="標楷體" fo:color="#000000" style:letter-kerning="true"/>
    </style:style>
    <style:style style:name="ID0EOSD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ITD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1TDK" style:family="text">
      <style:text-properties style:font-name="標楷體" style:font-name-complex="標楷體" style:font-name-asian="標楷體" style:letter-kerning="true"/>
    </style:style>
    <style:style style:name="ID0EFUDK" style:family="text">
      <style:text-properties style:font-name="標楷體" style:font-name-complex="標楷體" style:font-name-asian="標楷體" style:letter-kerning="true"/>
    </style:style>
    <style:style style:name="ID0EQUDK" style:family="text">
      <style:text-properties style:font-name="標楷體" style:font-name-complex="標楷體" style:font-name-asian="標楷體" style:letter-kerning="true"/>
    </style:style>
    <style:style style:name="ID0E2UDK" style:family="text">
      <style:text-properties style:font-name="標楷體" style:font-name-complex="標楷體" style:font-name-asian="標楷體" style:letter-kerning="true"/>
    </style:style>
    <style:style style:name="ID0EGVDK" style:family="text">
      <style:text-properties style:font-name="標楷體" style:font-name-complex="標楷體" style:font-name-asian="標楷體" style:letter-kerning="true"/>
    </style:style>
    <style:style style:name="ID0ERVDK" style:family="text">
      <style:text-properties style:font-name="標楷體" style:font-name-complex="標楷體" style:font-name-asian="標楷體" style:letter-kerning="true"/>
    </style:style>
    <style:style style:name="ID0E3VDK" style:family="text">
      <style:text-properties style:font-name="標楷體" style:font-name-complex="標楷體" style:font-name-asian="標楷體" style:letter-kerning="true"/>
    </style:style>
    <style:style style:name="ID0EHWDK" style:family="text">
      <style:text-properties style:font-name="標楷體" style:font-name-complex="標楷體" style:font-name-asian="標楷體" style:letter-kerning="true"/>
    </style:style>
    <style:style style:name="ID0ESWDK" style:family="text">
      <style:text-properties style:font-name="標楷體" style:font-name-complex="標楷體" style:font-name-asian="標楷體" style:letter-kerning="true"/>
    </style:style>
    <style:style style:name="ID0E4WDK" style:family="text">
      <style:text-properties style:font-name="標楷體" style:font-name-complex="標楷體" style:font-name-asian="標楷體" style:letter-kerning="true"/>
    </style:style>
    <style:style style:name="ID0EIXDK" style:family="text">
      <style:text-properties style:font-name="標楷體" style:font-name-complex="標楷體" style:font-name-asian="標楷體" style:letter-kerning="true"/>
    </style:style>
    <style:style style:name="ID0ETXDK" style:family="text">
      <style:text-properties style:font-name="標楷體" style:font-name-complex="標楷體" style:font-name-asian="標楷體" style:letter-kerning="true"/>
    </style:style>
    <style:style style:name="ID0E5XDK" style:family="table-row">
      <style:table-row-properties style:min-row-height="3.358cm" style:keep-together="true"/>
    </style:style>
    <style:style style:name="ID0ECY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YDK" style:family="paragraph" style:parent-style-name="a">
      <style:paragraph-properties style:tab-stop-distance="0.847cm" fo:line-height="150%" fo:text-align="center" fo:margin-left="0.212cm" fo:text-indent="0cm" fo:margin-right="0cm" fo:widows="2" fo:orphans="2"/>
    </style:style>
    <style:style style:name="ID0ETZDK" style:family="text">
      <style:text-properties style:font-name="標楷體" style:font-name-complex="標楷體" style:font-name-asian="標楷體" fo:color="#000000" style:letter-kerning="true"/>
    </style:style>
    <style:style style:name="ID0EA1DK" style:family="text">
      <style:text-properties style:font-name="標楷體" style:font-name-complex="標楷體" style:font-name-asian="標楷體" fo:color="#000000" style:letter-kerning="true"/>
    </style:style>
    <style:style style:name="ID0EN1DK" style:family="text">
      <style:text-properties style:font-name="標楷體" style:font-name-complex="標楷體" style:font-name-asian="標楷體" fo:color="#000000" style:letter-kerning="true"/>
    </style:style>
    <style:style style:name="ID0E11DK" style:family="text">
      <style:text-properties style:font-name="標楷體" style:font-name-complex="標楷體" style:font-name-asian="標楷體" fo:color="#000000" style:letter-kerning="true"/>
    </style:style>
    <style:style style:name="ID0EH2DK" style:family="text">
      <style:text-properties style:font-name="標楷體" style:font-name-complex="標楷體" style:font-name-asian="標楷體" fo:color="#000000" style:letter-kerning="true"/>
    </style:style>
    <style:style style:name="ID0EU2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3D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A4DK" style:family="text">
      <style:text-properties style:font-name="標楷體" style:font-name-complex="標楷體" style:font-name-asian="標楷體" fo:color="#000000"/>
    </style:style>
    <style:style style:name="ID0EL4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H5DK" style:family="paragraph" style:parent-style-name="a">
      <style:paragraph-properties style:tab-stop-distance="0.847cm" style:snap-to-layout-grid="false" fo:line-height="150%" fo:text-align="center" fo:margin-left="0cm" fo:text-indent="0cm" fo:margin-right="0cm" fo:widows="2" fo:orphans="2"/>
    </style:style>
    <style:style style:name="ID0E25DK" style:family="text">
      <style:text-properties style:font-name="標楷體" style:font-name-complex="標楷體" style:font-name-asian="標楷體" fo:color="#000000" style:letter-kerning="true"/>
    </style:style>
    <style:style style:name="ID0EI6DK" style:family="text">
      <style:text-properties style:font-name="標楷體" style:font-name-complex="標楷體" style:font-name-asian="標楷體" fo:color="#000000" style:letter-kerning="true"/>
    </style:style>
    <style:style style:name="ID0EV6DK" style:family="text">
      <style:text-properties style:font-name="標楷體" style:font-name-complex="標楷體" style:font-name-asian="標楷體" fo:color="#000000" style:letter-kerning="true"/>
    </style:style>
    <style:style style:name="ID0ECAEK" style:family="text">
      <style:text-properties style:font-name="標楷體" style:font-name-complex="標楷體" style:font-name-asian="標楷體" fo:color="#000000" style:letter-kerning="true"/>
    </style:style>
    <style:style style:name="ID0EPAE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JBE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1BEK" style:family="text">
      <style:text-properties style:font-name="標楷體" style:font-name-complex="標楷體" style:font-name-asian="標楷體" style:letter-kerning="true"/>
    </style:style>
    <style:style style:name="ID0EFCEK" style:family="text">
      <style:text-properties style:font-name="標楷體" style:font-name-complex="標楷體" style:font-name-asian="標楷體" style:letter-kerning="true"/>
    </style:style>
    <style:style style:name="ID0EQCEK" style:family="text">
      <style:text-properties style:font-name="標楷體" style:font-name-complex="標楷體" style:font-name-asian="標楷體" style:letter-kerning="true"/>
    </style:style>
    <style:style style:name="ID0E2CEK" style:family="text">
      <style:text-properties style:font-name="標楷體" style:font-name-complex="標楷體" style:font-name-asian="標楷體" style:letter-kerning="true"/>
    </style:style>
    <style:style style:name="ID0EGDEK" style:family="text">
      <style:text-properties style:font-name="標楷體" style:font-name-complex="標楷體" style:font-name-asian="標楷體" style:letter-kerning="true"/>
    </style:style>
    <style:style style:name="ID0ERDE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CEEK" style:family="text">
      <style:text-properties style:font-name="標楷體" style:font-name-complex="標楷體" style:font-name-asian="標楷體" style:letter-kerning="true"/>
    </style:style>
    <style:style style:name="ID0ENEEK" style:family="text">
      <style:text-properties style:font-name="標楷體" style:font-name-complex="標楷體" style:font-name-asian="標楷體" style:letter-kerning="true"/>
    </style:style>
    <style:style style:name="ID0EYEEK" style:family="text">
      <style:text-properties style:font-name="標楷體" style:font-name-complex="標楷體" style:font-name-asian="標楷體" style:letter-kerning="true"/>
    </style:style>
    <style:style style:name="ID0EDFEK" style:family="text">
      <style:text-properties style:font-name="標楷體" style:font-name-complex="標楷體" style:font-name-asian="標楷體" style:letter-kerning="true"/>
    </style:style>
    <style:style style:name="ID0EOFEK" style:family="text">
      <style:text-properties style:font-name="標楷體" style:font-name-complex="標楷體" style:font-name-asian="標楷體" style:letter-kerning="true"/>
    </style:style>
    <style:style style:name="ID0EZFEK" style:family="text">
      <style:text-properties style:font-name="標楷體" style:font-name-complex="標楷體" style:font-name-asian="標楷體" style:letter-kerning="true"/>
    </style:style>
    <style:style style:name="ID0EEGEK" style:family="text">
      <style:text-properties style:font-name="標楷體" style:font-name-complex="標楷體" style:font-name-asian="標楷體" style:letter-kerning="true"/>
    </style:style>
    <style:style style:name="ID0EPGEK" style:family="text">
      <style:text-properties style:font-name="標楷體" style:font-name-complex="標楷體" style:font-name-asian="標楷體" style:letter-kerning="true"/>
    </style:style>
    <style:style style:name="ID0E1GEK" style:family="text">
      <style:text-properties style:font-name="標楷體" style:font-name-complex="標楷體" style:font-name-asian="標楷體" style:letter-kerning="true"/>
    </style:style>
    <style:style style:name="ID0EFHEK" style:family="table-row">
      <style:table-row-properties style:min-row-height="5.757cm" style:keep-together="true"/>
    </style:style>
    <style:style style:name="ID0EJH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IEK" style:family="paragraph" style:parent-style-name="a">
      <style:paragraph-properties style:tab-stop-distance="0.847cm" fo:line-height="150%" fo:text-align="center" fo:margin-left="0.212cm" fo:text-indent="0cm" fo:margin-right="0cm" fo:widows="2" fo:orphans="2"/>
    </style:style>
    <style:style style:name="ID0E1IEK" style:family="text">
      <style:text-properties style:font-name="標楷體" style:font-name-complex="標楷體" style:font-name-asian="標楷體" fo:color="#000000" style:letter-kerning="true"/>
    </style:style>
    <style:style style:name="ID0EHJEK" style:family="text">
      <style:text-properties style:font-name="標楷體" style:font-name-complex="標楷體" style:font-name-asian="標楷體" fo:color="#000000" style:letter-kerning="true"/>
    </style:style>
    <style:style style:name="ID0EUJEK" style:family="text">
      <style:text-properties style:font-name="標楷體" style:font-name-complex="標楷體" style:font-name-asian="標楷體" fo:color="#000000" style:letter-kerning="true"/>
    </style:style>
    <style:style style:name="ID0EBK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KE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NLEK" style:family="text">
      <style:text-properties style:font-name="標楷體" style:font-name-complex="標楷體" style:font-name-asian="標楷體" style:letter-kerning="true"/>
    </style:style>
    <style:style style:name="ID0EYL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UMEK" style:family="paragraph" style:parent-style-name="a">
      <style:paragraph-properties style:tab-stop-distance="0.847cm" style:snap-to-layout-grid="false" fo:line-height="150%" fo:text-align="center" fo:margin-left="0cm" fo:text-indent="0cm" fo:margin-right="0cm" fo:widows="2" fo:orphans="2"/>
    </style:style>
    <style:style style:name="ID0EJNEK" style:family="text">
      <style:text-properties style:font-name="標楷體" style:font-name-complex="標楷體" style:font-name-asian="標楷體" fo:color="#000000" style:letter-kerning="true"/>
    </style:style>
    <style:style style:name="ID0EWNEK" style:family="text">
      <style:text-properties style:font-name="標楷體" style:font-name-complex="標楷體" style:font-name-asian="標楷體" fo:color="#000000" style:letter-kerning="true"/>
    </style:style>
    <style:style style:name="ID0EDOEK" style:family="text">
      <style:text-properties style:font-name="標楷體" style:font-name-complex="標楷體" style:font-name-asian="標楷體" fo:color="#000000" style:letter-kerning="true"/>
    </style:style>
    <style:style style:name="ID0EQOE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KPE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3PEK" style:family="text">
      <style:text-properties style:font-name="標楷體" style:font-name-complex="標楷體" style:font-name-asian="標楷體" style:letter-kerning="true"/>
    </style:style>
    <style:style style:name="ID0EIQE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ZQEK" style:family="text">
      <style:text-properties style:font-name="標楷體" style:font-name-complex="標楷體" style:font-name-asian="標楷體" style:letter-kerning="true"/>
    </style:style>
    <style:style style:name="ID0EFRE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WREK" style:family="text">
      <style:text-properties style:font-name="標楷體" style:font-name-complex="標楷體" style:font-name-asian="標楷體" style:letter-kerning="true"/>
    </style:style>
    <style:style style:name="ID0EBSE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TSEK" style:family="text">
      <style:text-properties style:font-name="標楷體" style:font-name-complex="標楷體" style:font-name-asian="標楷體" style:letter-kerning="true"/>
    </style:style>
    <style:style style:name="ID0E5SE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QTEK" style:family="text">
      <style:text-properties style:font-name="標楷體" style:font-name-complex="標楷體" style:font-name-asian="標楷體" style:letter-kerning="true"/>
    </style:style>
    <style:style style:name="ID0E3TE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OUEK" style:family="text">
      <style:text-properties style:font-name="標楷體" style:font-name-complex="標楷體" style:font-name-asian="標楷體" style:letter-kerning="true"/>
    </style:style>
    <style:style style:name="ID0EZUE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LVEK" style:family="text">
      <style:text-properties style:font-name="標楷體" style:font-name-complex="標楷體" style:font-name-asian="標楷體" style:letter-kerning="true"/>
    </style:style>
    <style:style style:name="ID0EXVE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IWEK" style:family="text">
      <style:text-properties style:font-name="標楷體" style:font-name-complex="標楷體" style:font-name-asian="標楷體" style:letter-kerning="true"/>
    </style:style>
    <style:style style:name="ID0ETWEK" style:family="table-row">
      <style:table-row-properties style:min-row-height="2.235cm" style:keep-together="true"/>
    </style:style>
    <style:style style:name="ID0EXW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TXEK" style:family="paragraph" style:parent-style-name="a">
      <style:paragraph-properties style:tab-stop-distance="0.847cm" fo:text-align="center" fo:margin-left="0.212cm" fo:text-indent="0cm" fo:margin-right="0cm" fo:widows="2" fo:orphans="2"/>
    </style:style>
    <style:style style:name="ID0EDYEK" style:family="text">
      <style:text-properties style:font-name="標楷體" style:font-name-complex="標楷體" style:font-name-asian="標楷體" style:letter-kerning="true"/>
    </style:style>
    <style:style style:name="ID0EOYE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IZE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TZ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P1E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61EK" style:family="text">
      <style:text-properties style:font-name="標楷體" style:font-name-complex="標楷體" style:font-name-asian="標楷體" style:letter-kerning="true"/>
    </style:style>
    <style:style style:name="ID0EJ2EK" style:family="text">
      <style:text-properties style:font-name="標楷體" style:font-name-complex="標楷體" style:font-name-asian="標楷體" style:letter-kerning="true"/>
    </style:style>
    <style:style style:name="ID0EU2E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O3EK" style:family="paragraph" style:parent-style-name="a">
      <style:paragraph-properties style:tab-stop-distance="0.847cm" fo:line-height="0.529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43E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complex="標楷體" style:font-name-asian="標楷體" fo:font-weight="bold" style:font-size-complex="20pt" fo:font-size="20pt" style:font-size-asian="20pt"/>
    </style:style>
    <style:style style:name="ID0EP4EK" style:family="section">
      <style:section-properties>
        <style:columns fo:column-count="1"/>
      </style:section-properties>
    </style:style>
    <style:style style:family="graphic" style:name="_x0000_s1029ID0ECHAG" style:parent-style-name="Frame">
      <style:graphic-properties style:run-through="foreground" style:wrap="run-through" fo:margin-left="0" fo:margin-right="0" svg:stroke-width="0.0176cm" fo:border="0.0176388889cm solid #000000" svg:stroke-color="#000000" fo:wrap-option="no-wrap" style:horizontal-pos="from-left" style:horizontal-rel="paragraph-content" style:vertical-pos="from-top" style:vertical-rel="paragraph-content" style:flow-with-text="false" fo:background-color="#ffffff" draw:fill-color="#ffffff" draw:z-index="1751658241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_x0000_s1028ID0EOYCK" style:parent-style-name="Frame">
      <style:graphic-properties style:run-through="foreground" style:wrap="run-through" fo:margin-left="0" fo:margin-right="0" svg:stroke-width="0.0176cm" fo:border="0.0176388889cm solid #000000" svg:stroke-color="#000000" fo:wrap-option="no-wrap" style:horizontal-pos="from-left" style:horizontal-rel="paragraph-content" style:vertical-pos="from-top" style:vertical-rel="paragraph-content" style:flow-with-text="false" fo:background-color="#ffffff" draw:fill-color="#ffffff" draw:z-index="1751657217" style:number-wrapped-paragraphs="no-limit" draw:auto-grow-height="fals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EGAG"><text:span text:style-name="ID0EUGAG"><draw:frame draw:name="Frame1" draw:style-name="_x0000_s1029ID0ECHAG" text:anchor-type="paragraph" svg:width="1.907cm" svg:height="0.635cm" svg:x="-1.259cm" svg:y="0.187cm" draw:z-index="1751658241"><draw:text-box><text:p text:style-name="ID0EUHAG"><text:span text:style-name="ID0EEIAG">附</text:span><text:span text:style-name="ID0ENIAG">件1</text:span></text:p></draw:text-box></draw:frame></text:span><text:span text:style-name="ID0EWIAG">連江縣自來水廠110年度</text:span><text:span text:style-name="ID0EEJAG">第</text:span><text:span text:style-name="ID0ESJAG">2</text:span><text:span text:style-name="ID0EAKAG">次</text:span><text:span text:style-name="ID0EOKAG">甄選技術士職缺報名表</text:span></text:p>
      <text:p text:style-name="ID0E3KAG"><text:span text:style-name="ID0EILAG">一、</text:span><text:span text:style-name="ID0ERLAG">個人基本資料</text:span><text:span text:style-name="ID0E5LAG">：<text:s text:c="43"/>編號：</text:span></text:p>
      <table:table table:style-name="ID0EHMAG">
        <table:table-column table:style-name="ID0EZNAG"/>
        <table:table-column table:style-name="ID0E2NAG"/>
        <table:table-column table:style-name="ID0E4NAG"/>
        <table:table-column table:style-name="ID0E6NAG"/>
        <table:table-column table:style-name="ID0EBOAG"/>
        <table:table-column table:style-name="ID0EDOAG"/>
        <table:table-column table:style-name="ID0EFOAG"/>
        <table:table-column table:style-name="ID0EHOAG"/>
        <table:table-column table:style-name="ID0EJOAG"/>
        <table:table-column table:style-name="ID0ELOAG"/>
        <table:table-column table:style-name="ID0ENOAG"/>
        <table:table-column table:style-name="ID0EPOAG"/>
        <table:table-column table:style-name="ID0EROAG"/>
        <table:table-column table:style-name="ID0ETOAG"/>
        <table:table-column table:style-name="ID0EVOAG"/>
        <table:table-row table:style-name="ID0EXOAG">
          <table:table-cell table:style-name="ID0E3OAG">
            <text:p text:style-name="ID0EZPAG"><text:span text:style-name="ID0EIQAG">姓名</text:span></text:p>
          </table:table-cell>
          <table:table-cell table:style-name="ID0ERQAG" table:number-columns-spanned="2">
            <text:p text:style-name="ID0ENRAG"/>
          </table:table-cell>
          <table:table-cell table:style-name="ID0E1RAG">
            <text:p text:style-name="ID0EXSAG"><text:span text:style-name="ID0EGTAG">性別</text:span></text:p>
          </table:table-cell>
          <table:table-cell table:style-name="ID0EPTAG" table:number-columns-spanned="2">
            <text:p text:style-name="ID0ENUAG"/>
          </table:table-cell>
          <table:table-cell table:style-name="ID0E3UAG">
            <text:p text:style-name="ID0EZVAG"><text:span text:style-name="ID0EIWAG">出生日期</text:span></text:p>
          </table:table-cell>
          <table:table-cell table:style-name="ID0ERWAG" table:number-columns-spanned="6">
            <text:p text:style-name="ID0EQXAG"><text:span text:style-name="ID0E6XAG">年　　月　　日</text:span></text:p>
          </table:table-cell>
          <table:table-cell table:style-name="ID0EIYAG" table:number-columns-spanned="2" table:number-rows-spanned="3">
            <text:p text:style-name="ID0EJZAG"><text:span text:style-name="ID0EYZAG">相片</text:span></text:p>
            <text:p text:style-name="ID0EB1AG"><text:span text:style-name="ID0EQ1AG">(得免貼)</text:span></text:p>
          </table:table-cell>
        </table:table-row>
        <table:table-row table:style-name="ID0EZ1AG">
          <table:table-cell table:style-name="ID0E31AG">
            <text:p text:style-name="ID0EX2AG"><text:span text:style-name="ID0EE3AG">身分證統　號</text:span></text:p>
          </table:table-cell>
          <table:table-cell table:style-name="ID0EN3AG" table:number-columns-spanned="2">
            <text:p text:style-name="ID0EJ4AG"/>
          </table:table-cell>
          <table:table-cell table:style-name="ID0EW4AG">
            <text:p text:style-name="ID0ET5AG"><text:span text:style-name="ID0EC6AG">最高學歷</text:span></text:p>
          </table:table-cell>
          <table:table-cell table:style-name="ID0EL6AG" table:number-columns-spanned="9">
            <text:p text:style-name="ID0EKABG"><text:span text:style-name="ID0EZABG"><text:s text:c="14"/>學校<text:s text:c="7"/>科</text:span><text:span text:style-name="ID0EDBBG">（</text:span><text:span text:style-name="ID0EQBBG">系</text:span><text:span text:style-name="ID0EZBBG">）</text:span></text:p>
          </table:table-cell>
          <table:covered-table-cell table:style-name="ID0EGCBG">
            <text:p text:style-name="ID0EGDBG"/>
          </table:covered-table-cell>
        </table:table-row>
        <table:table-row table:style-name="ID0ESDBG">
          <table:table-cell table:style-name="ID0EXDBG">
            <text:p text:style-name="ID0EUEBG"><text:span text:style-name="ID0EDFBG">婚　姻</text:span></text:p>
            <text:p text:style-name="ID0EMFBG"><text:span text:style-name="ID0E2FBG">狀　況</text:span></text:p>
          </table:table-cell>
          <table:table-cell table:style-name="ID0EEGBG" table:number-columns-spanned="2">
            <text:p text:style-name="ID0EDHBG"><text:span text:style-name="ID0ESHBG">□已婚　□未婚</text:span></text:p>
            <text:p text:style-name="ID0E2HBG"/>
            <text:p text:style-name="ID0ELIBG"><text:span text:style-name="ID0EYIBG"><text:s text:c="2"/>□其他</text:span></text:p>
          </table:table-cell>
          <table:table-cell table:style-name="ID0ECJBG">
            <text:p text:style-name="ID0E6JBG"><text:span text:style-name="ID0EOKBG">現職服務單位</text:span></text:p>
          </table:table-cell>
          <table:table-cell table:style-name="ID0EXKBG" table:number-columns-spanned="4">
            <text:p text:style-name="ID0EVLBG"/>
            <text:p text:style-name="ID0EGMBG"/>
            <text:p text:style-name="ID0EXMBG"><text:span text:style-name="ID0EMNBG">（無者免填）</text:span></text:p>
          </table:table-cell>
          <table:table-cell table:style-name="ID0EZNBG">
            <text:p text:style-name="ID0EWOBG"><text:span text:style-name="ID0EJPBG">職稱</text:span></text:p>
          </table:table-cell>
          <table:table-cell table:style-name="ID0ESPBG" table:number-columns-spanned="4">
            <text:p text:style-name="ID0EQQBG"/>
          </table:table-cell>
          <table:covered-table-cell table:style-name="ID0EDRBG">
            <text:p text:style-name="ID0EDSBG"/>
          </table:covered-table-cell>
        </table:table-row>
        <table:table-row table:style-name="ID0EPSBG">
          <table:table-cell table:style-name="ID0EUSBG" table:number-rows-spanned="3">
            <text:p text:style-name="ID0ETTBG"><text:span text:style-name="ID0EEUBG">通<text:s text:c="2"/>訊</text:span></text:p>
            <text:p text:style-name="ID0ENUBG"><text:span text:style-name="ID0E3UBG">地　址</text:span></text:p>
          </table:table-cell>
          <table:table-cell table:style-name="ID0EFVBG" table:number-columns-spanned="8">
            <text:p text:style-name="ID0EAWBG"/>
          </table:table-cell>
          <table:table-cell table:style-name="ID0EPWBG" table:number-columns-spanned="4" table:number-rows-spanned="3">
            <text:p text:style-name="ID0EQXBG"><text:span text:style-name="ID0E6XBG">電　　　話</text:span></text:p>
          </table:table-cell>
          <table:table-cell table:style-name="ID0EIYBG" table:number-columns-spanned="2" table:number-rows-spanned="3">
            <text:p text:style-name="ID0EJZBG"><text:span text:style-name="ID0E1ZBG">（O）</text:span></text:p>
            <text:p text:style-name="ID0EH1BG"><text:span text:style-name="ID0EY1BG">（H）</text:span></text:p>
            <text:p text:style-name="ID0EF2BG"><text:span text:style-name="ID0EU2BG">手機：</text:span></text:p>
          </table:table-cell>
        </table:table-row>
        <table:table-row table:style-name="ID0EB3BG">
          <table:covered-table-cell table:style-name="ID0EF3BG">
            <text:p text:style-name="ID0ED4BG"/>
          </table:covered-table-cell>
          <table:table-cell table:style-name="ID0EP4BG" table:number-columns-spanned="8">
            <text:p text:style-name="ID0EK5BG"/>
          </table:table-cell>
          <table:covered-table-cell table:style-name="ID0EZ5BG">
            <text:p text:style-name="ID0EZ6BG"/>
          </table:covered-table-cell>
          <table:covered-table-cell table:style-name="ID0EGAAI">
            <text:p text:style-name="ID0EGBAI"/>
          </table:covered-table-cell>
        </table:table-row>
        <table:table-row table:style-name="ID0ESBAI">
          <table:covered-table-cell table:style-name="ID0EWBAI">
            <text:p text:style-name="ID0EUCAI"/>
          </table:covered-table-cell>
          <table:table-cell table:style-name="ID0EADAI" table:number-columns-spanned="8">
            <text:p text:style-name="ID0E6DAI"><text:span text:style-name="ID0EQEAI">Mail：</text:span></text:p>
          </table:table-cell>
          <table:covered-table-cell table:style-name="ID0E4EAI">
            <text:p text:style-name="ID0E4FAI"/>
          </table:covered-table-cell>
          <table:covered-table-cell table:style-name="ID0EJGAI">
            <text:p text:style-name="ID0EJHAI"/>
          </table:covered-table-cell>
        </table:table-row>
        <table:table-row table:style-name="ID0EVHAI">
          <table:table-cell table:style-name="ID0E1HAI" table:number-rows-spanned="8">
            <text:p text:style-name="ID0EXIAI"><text:span text:style-name="ID0EKJAI">經歷</text:span><text:span text:style-name="ID0ETJAI">（請依序詳實填寫，現職單位請填在最後）</text:span></text:p>
          </table:table-cell>
          <table:table-cell table:style-name="ID0EAKAI" table:number-rows-spanned="2">
            <text:p text:style-name="ID0E6KAI"><text:span text:style-name="ID0EOLAI">機關（公司）名稱</text:span></text:p>
          </table:table-cell>
          <table:table-cell table:style-name="ID0EXLAI" table:number-columns-spanned="3" table:number-rows-spanned="2">
            <text:p text:style-name="ID0EYMAI"><text:span text:style-name="ID0EHNAI">職　　稱</text:span></text:p>
          </table:table-cell>
          <table:table-cell table:style-name="ID0EQNAI" table:number-columns-spanned="4" table:number-rows-spanned="2">
            <text:p text:style-name="ID0EROAI"><text:span text:style-name="ID0EAPAI">擔　任　工　作</text:span></text:p>
          </table:table-cell>
          <table:table-cell table:style-name="ID0EJPAI" table:number-columns-spanned="5">
            <text:p text:style-name="ID0EIQAI"><text:span text:style-name="ID0EXQAI">起 訖 時 間</text:span></text:p>
          </table:table-cell>
          <table:table-cell table:style-name="ID0EARAI" table:number-rows-spanned="2">
            <text:p text:style-name="ID0E6RAI"><text:span text:style-name="ID0EOSAI">備　　　考</text:span></text:p>
          </table:table-cell>
        </table:table-row>
        <table:table-row table:style-name="ID0EXSAI">
          <table:covered-table-cell table:style-name="ID0E3SAI">
            <text:p text:style-name="ID0E1TAI"/>
          </table:covered-table-cell>
          <table:covered-table-cell table:style-name="ID0EIUAI">
            <text:p text:style-name="ID0EGVAI"/>
          </table:covered-table-cell>
          <table:covered-table-cell table:style-name="ID0ESVAI">
            <text:p text:style-name="ID0ESWAI"/>
          </table:covered-table-cell>
          <table:covered-table-cell table:style-name="ID0E5WAI">
            <text:p text:style-name="ID0E5XAI"/>
          </table:covered-table-cell>
          <table:table-cell table:style-name="ID0EKYAI">
            <text:p text:style-name="ID0EHZAI"><text:span text:style-name="ID0EWZAI">年</text:span></text:p>
          </table:table-cell>
          <table:table-cell table:style-name="ID0E6ZAI">
            <text:p text:style-name="ID0E31AI"><text:span text:style-name="ID0EL2AI">月</text:span></text:p>
          </table:table-cell>
          <table:table-cell table:style-name="ID0EU2AI">
            <text:p text:style-name="ID0ER3AI"><text:span text:style-name="ID0EA4AI">年</text:span></text:p>
          </table:table-cell>
          <table:table-cell table:style-name="ID0EJ4AI" table:number-columns-spanned="2">
            <text:p text:style-name="ID0EI5AI"><text:span text:style-name="ID0EX5AI">月</text:span></text:p>
          </table:table-cell>
          <table:covered-table-cell table:style-name="ID0EA6AI">
            <text:p text:style-name="ID0E56AI"/>
          </table:covered-table-cell>
        </table:table-row>
        <table:table-row table:style-name="ID0EKABI">
          <table:covered-table-cell table:style-name="ID0EPABI">
            <text:p text:style-name="ID0ENBBI"/>
          </table:covered-table-cell>
          <table:table-cell table:style-name="ID0E2BBI">
            <text:p text:style-name="ID0EXCBI"/>
          </table:table-cell>
          <table:table-cell table:style-name="ID0EGDBI" table:number-columns-spanned="3">
            <text:p text:style-name="ID0EEEBI"/>
          </table:table-cell>
          <table:table-cell table:style-name="ID0ETEBI" table:number-columns-spanned="4">
            <text:p text:style-name="ID0ERFBI"/>
          </table:table-cell>
          <table:table-cell table:style-name="ID0EAGBI">
            <text:p text:style-name="ID0E3GBI"/>
          </table:table-cell>
          <table:table-cell table:style-name="ID0ELHBI">
            <text:p text:style-name="ID0EHIBI"/>
          </table:table-cell>
          <table:table-cell table:style-name="ID0EWIBI">
            <text:p text:style-name="ID0ESJBI"/>
          </table:table-cell>
          <table:table-cell table:style-name="ID0EBKBI" table:number-columns-spanned="2">
            <text:p text:style-name="ID0E6KBI"/>
          </table:table-cell>
          <table:table-cell table:style-name="ID0EOLBI">
            <text:p text:style-name="ID0EKMBI"/>
          </table:table-cell>
        </table:table-row>
        <table:table-row table:style-name="ID0EZMBI">
          <table:covered-table-cell table:style-name="ID0E5MBI">
            <text:p text:style-name="ID0E3NBI"/>
          </table:covered-table-cell>
          <table:table-cell table:style-name="ID0EKOBI">
            <text:p text:style-name="ID0EGPBI"/>
          </table:table-cell>
          <table:table-cell table:style-name="ID0EVPBI" table:number-columns-spanned="3">
            <text:p text:style-name="ID0ETQBI"/>
          </table:table-cell>
          <table:table-cell table:style-name="ID0ECRBI" table:number-columns-spanned="4">
            <text:p text:style-name="ID0EASBI"/>
          </table:table-cell>
          <table:table-cell table:style-name="ID0EPSBI">
            <text:p text:style-name="ID0ELTBI"/>
          </table:table-cell>
          <table:table-cell table:style-name="ID0E1TBI">
            <text:p text:style-name="ID0EWUBI"/>
          </table:table-cell>
          <table:table-cell table:style-name="ID0EFVBI">
            <text:p text:style-name="ID0EBWBI"/>
          </table:table-cell>
          <table:table-cell table:style-name="ID0EQWBI" table:number-columns-spanned="2">
            <text:p text:style-name="ID0EOXBI"/>
          </table:table-cell>
          <table:table-cell table:style-name="ID0E4XBI">
            <text:p text:style-name="ID0EZYBI"/>
          </table:table-cell>
        </table:table-row>
        <table:table-row table:style-name="ID0EIZBI">
          <table:covered-table-cell table:style-name="ID0ENZBI">
            <text:p text:style-name="ID0EL1BI"/>
          </table:covered-table-cell>
          <table:table-cell table:style-name="ID0EZ1BI">
            <text:p text:style-name="ID0EV2BI"/>
          </table:table-cell>
          <table:table-cell table:style-name="ID0EE3BI" table:number-columns-spanned="3">
            <text:p text:style-name="ID0EC4BI"/>
          </table:table-cell>
          <table:table-cell table:style-name="ID0ER4BI" table:number-columns-spanned="4">
            <text:p text:style-name="ID0EP5BI"/>
          </table:table-cell>
          <table:table-cell table:style-name="ID0E55BI">
            <text:p text:style-name="ID0E16BI"/>
          </table:table-cell>
          <table:table-cell table:style-name="ID0EJACI">
            <text:p text:style-name="ID0EFBCI"/>
          </table:table-cell>
          <table:table-cell table:style-name="ID0EUBCI">
            <text:p text:style-name="ID0EQCCI"/>
          </table:table-cell>
          <table:table-cell table:style-name="ID0E6CCI" table:number-columns-spanned="2">
            <text:p text:style-name="ID0E4DCI"/>
          </table:table-cell>
          <table:table-cell table:style-name="ID0EMECI">
            <text:p text:style-name="ID0EIFCI"/>
          </table:table-cell>
        </table:table-row>
        <table:table-row table:style-name="ID0EXFCI">
          <table:covered-table-cell table:style-name="ID0E3FCI">
            <text:p text:style-name="ID0E1GCI"/>
          </table:covered-table-cell>
          <table:table-cell table:style-name="ID0EIHCI">
            <text:p text:style-name="ID0EEICI"/>
          </table:table-cell>
          <table:table-cell table:style-name="ID0ETICI" table:number-columns-spanned="3">
            <text:p text:style-name="ID0ERJCI"/>
          </table:table-cell>
          <table:table-cell table:style-name="ID0EAKCI" table:number-columns-spanned="4">
            <text:p text:style-name="ID0E5KCI"/>
          </table:table-cell>
          <table:table-cell table:style-name="ID0ENLCI">
            <text:p text:style-name="ID0EJMCI"/>
          </table:table-cell>
          <table:table-cell table:style-name="ID0EYMCI">
            <text:p text:style-name="ID0EUNCI"/>
          </table:table-cell>
          <table:table-cell table:style-name="ID0EDOCI">
            <text:p text:style-name="ID0E6OCI"/>
          </table:table-cell>
          <table:table-cell table:style-name="ID0EOPCI" table:number-columns-spanned="2">
            <text:p text:style-name="ID0EMQCI"/>
          </table:table-cell>
          <table:table-cell table:style-name="ID0E2QCI">
            <text:p text:style-name="ID0EXRCI"/>
          </table:table-cell>
        </table:table-row>
        <table:table-row table:style-name="ID0EGSCI">
          <table:covered-table-cell table:style-name="ID0ELSCI">
            <text:p text:style-name="ID0EJTCI"/>
          </table:covered-table-cell>
          <table:table-cell table:style-name="ID0EXTCI">
            <text:p text:style-name="ID0ETUCI"/>
          </table:table-cell>
          <table:table-cell table:style-name="ID0ECVCI" table:number-columns-spanned="3">
            <text:p text:style-name="ID0EAWCI"/>
          </table:table-cell>
          <table:table-cell table:style-name="ID0EPWCI" table:number-columns-spanned="4">
            <text:p text:style-name="ID0ENXCI"/>
          </table:table-cell>
          <table:table-cell table:style-name="ID0E3XCI">
            <text:p text:style-name="ID0EYYCI"/>
          </table:table-cell>
          <table:table-cell table:style-name="ID0EHZCI">
            <text:p text:style-name="ID0ED1CI"/>
          </table:table-cell>
          <table:table-cell table:style-name="ID0ES1CI">
            <text:p text:style-name="ID0EO2CI"/>
          </table:table-cell>
          <table:table-cell table:style-name="ID0E42CI" table:number-columns-spanned="2">
            <text:p text:style-name="ID0E23CI"/>
          </table:table-cell>
          <table:table-cell table:style-name="ID0EK4CI">
            <text:p text:style-name="ID0EG5CI"/>
          </table:table-cell>
        </table:table-row>
      </table:table>
      <text:p text:style-name="ID0EV5CI"/>
      <text:p text:style-name="ID0EE6CI"><text:span text:style-name="ID0ER6CI">二、證件審核：</text:span></text:p>
      <table:table table:style-name="ID0E16CI">
        <table:table-column table:style-name="ID0EMBDI"/>
        <table:table-column table:style-name="ID0EOBDI"/>
        <table:table-column table:style-name="ID0EQBDI"/>
        <table:table-column table:style-name="ID0ESBDI"/>
        <table:table-column table:style-name="ID0EUBDI"/>
        <table:table-column table:style-name="ID0EWBDI"/>
        <table:table-column table:style-name="ID0EYBDI"/>
        <table:table-row table:style-name="ID0E1BDI">
          <table:table-cell table:style-name="ID0E5BDI">
            <text:p text:style-name="ID0E2CDI"><text:span text:style-name="ID0EODDI">證件名稱</text:span></text:p>
          </table:table-cell>
          <table:table-cell table:style-name="ID0E2DDI">
            <text:p text:style-name="ID0EYEDI"><text:span text:style-name="ID0ELFDI">審查情形</text:span></text:p>
          </table:table-cell>
          <table:table-cell table:style-name="ID0EYFDI">
            <text:p text:style-name="ID0EVGDI"><text:span text:style-name="ID0EIHDI">證件名稱</text:span></text:p>
          </table:table-cell>
          <table:table-cell table:style-name="ID0EVHDI">
            <text:p text:style-name="ID0ESIDI"><text:span text:style-name="ID0EFJDI">審查情形</text:span></text:p>
          </table:table-cell>
          <table:table-cell table:style-name="ID0ESJDI">
            <text:p text:style-name="ID0EPKDI"><text:span text:style-name="ID0ECLDI">證件名稱</text:span></text:p>
          </table:table-cell>
          <table:table-cell table:style-name="ID0EPLDI">
            <text:p text:style-name="ID0EMMDI"><text:span text:style-name="ID0E6MDI">審查情形</text:span></text:p>
          </table:table-cell>
          <table:table-cell table:style-name="ID0EMNDI">
            <text:p text:style-name="ID0EJODI"><text:span text:style-name="ID0E3ODI">審核結果</text:span></text:p>
          </table:table-cell>
        </table:table-row>
        <table:table-row table:style-name="ID0EJPDI">
          <table:table-cell table:style-name="ID0EOPDI">
            <text:p text:style-name="ID0ELQDI"><text:span text:style-name="ID0E5QDI">最高學歷證件</text:span></text:p>
          </table:table-cell>
          <table:table-cell table:style-name="ID0ELRDI">
            <text:p text:style-name="ID0EGSDI"><text:span text:style-name="ID0EZSDI">（<text:s text:c="2"/>）有</text:span></text:p>
            <text:p text:style-name="ID0EGTDI"><text:span text:style-name="ID0EZTDI">（<text:s text:c="2"/>）無</text:span></text:p>
          </table:table-cell>
          <table:table-cell table:style-name="ID0EGUDI">
            <text:p text:style-name="ID0EDVDI"><text:span text:style-name="ID0EWVDI">相關證照</text:span></text:p>
            <text:p text:style-name="ID0EDWDI"><text:span text:style-name="ID0EWWDI">（無者免附）</text:span></text:p>
          </table:table-cell>
          <table:table-cell table:style-name="ID0EDXDI">
            <text:p text:style-name="ID0E5XDI"><text:span text:style-name="ID0ERYDI">（<text:s text:c="2"/>）有</text:span></text:p>
            <text:p text:style-name="ID0E5YDI"><text:span text:style-name="ID0ERZDI">（<text:s text:c="2"/>）無</text:span></text:p>
          </table:table-cell>
          <table:table-cell table:style-name="ID0E5ZDI">
            <text:p text:style-name="ID0E21DI"><text:span text:style-name="ID0EO2DI">服務證明書</text:span></text:p>
            <text:p text:style-name="ID0E22DI"><text:span text:style-name="ID0EO3DI">（無者免附）</text:span></text:p>
          </table:table-cell>
          <table:table-cell table:style-name="ID0E23DI">
            <text:p text:style-name="ID0EW4DI"><text:span text:style-name="ID0EJ5DI">（<text:s text:c="2"/>）有</text:span></text:p>
            <text:p text:style-name="ID0EW5DI"><text:span text:style-name="ID0EJ6DI">（<text:s text:c="2"/>）無</text:span></text:p>
          </table:table-cell>
          <table:table-cell table:style-name="ID0EW6DI" table:number-rows-spanned="4">
            <text:p text:style-name="ID0EVAAK"><text:span text:style-name="ID0EGBAK">□符合報考資格</text:span></text:p>
            <text:p text:style-name="ID0ETBAK"/>
            <text:p text:style-name="ID0EECAK"><text:span text:style-name="ID0EVCAK">□不符合報考資格</text:span></text:p>
            <text:p text:style-name="ID0ECDAK"><text:span text:style-name="ID0ETDAK">原因：</text:span></text:p>
            <text:p text:style-name="ID0EAEAK"/>
          </table:table-cell>
        </table:table-row>
        <table:table-row table:style-name="ID0EREAK">
          <table:table-cell table:style-name="ID0EWEAK" table:number-rows-spanned="3">
            <text:p text:style-name="ID0EVFAK"><text:span text:style-name="ID0EIGAK">身分證正反面</text:span></text:p>
          </table:table-cell>
          <table:table-cell table:style-name="ID0EVGAK" table:number-rows-spanned="3">
            <text:p text:style-name="ID0EUHAK"><text:span text:style-name="ID0EHIAK">（<text:s text:c="2"/>）有</text:span></text:p>
            <text:p text:style-name="ID0EUIAK"><text:span text:style-name="ID0EFJAK">（<text:s text:c="2"/>）無</text:span></text:p>
          </table:table-cell>
          <table:table-cell table:style-name="ID0ESJAK">
            <text:p text:style-name="ID0EPKAK"><text:span text:style-name="ID0ECLAK">公立醫院體檢表</text:span></text:p>
          </table:table-cell>
          <table:table-cell table:style-name="ID0EPLAK">
            <text:p text:style-name="ID0EMMAK"><text:span text:style-name="ID0E6MAK">（<text:s text:c="2"/>）有</text:span></text:p>
            <text:p text:style-name="ID0EMNAK"><text:span text:style-name="ID0E4NAK">（<text:s text:c="2"/>）無</text:span></text:p>
          </table:table-cell>
          <table:table-cell table:style-name="ID0EKOAK" table:number-rows-spanned="3">
            <text:p text:style-name="ID0EJPAK"><text:span text:style-name="ID0E3PAK">退伍令或免役證明</text:span></text:p>
            <text:p text:style-name="ID0EJQAK"><text:span text:style-name="ID0E3QAK">（無者免附）</text:span></text:p>
          </table:table-cell>
          <table:table-cell table:style-name="ID0EJRAK" table:number-rows-spanned="3">
            <text:p text:style-name="ID0EISAK"><text:span text:style-name="ID0E2SAK">（<text:s text:c="2"/>）有</text:span></text:p>
            <text:p text:style-name="ID0EITAK"><text:span text:style-name="ID0EZTAK">（<text:s text:c="2"/>）無</text:span></text:p>
          </table:table-cell>
          <table:covered-table-cell table:style-name="ID0EGUAK">
            <text:p text:style-name="ID0EEVAK"/>
          </table:covered-table-cell>
        </table:table-row>
        <table:table-row table:style-name="ID0ESVAK">
          <table:covered-table-cell table:style-name="ID0EXVAK">
            <text:p text:style-name="ID0EVWAK"/>
          </table:covered-table-cell>
          <table:covered-table-cell table:style-name="ID0EDXAK">
            <text:p text:style-name="ID0EBYAK"/>
          </table:covered-table-cell>
          <table:table-cell table:style-name="ID0EPYAK">
            <text:p text:style-name="ID0EMZAK"><text:span text:style-name="ID0E6ZAK">簡要自述</text:span></text:p>
          </table:table-cell>
          <table:table-cell table:style-name="ID0EM1AK">
            <text:p text:style-name="ID0EJ2AK"><text:span text:style-name="ID0E32AK">（<text:s text:c="2"/>）有</text:span></text:p>
            <text:p text:style-name="ID0EJ3AK"><text:span text:style-name="ID0E13AK">（<text:s text:c="2"/>）無</text:span></text:p>
          </table:table-cell>
          <table:covered-table-cell table:style-name="ID0EH4AK">
            <text:p text:style-name="ID0EF5AK"/>
          </table:covered-table-cell>
          <table:covered-table-cell table:style-name="ID0ET5AK">
            <text:p text:style-name="ID0ER6AK"/>
          </table:covered-table-cell>
          <table:covered-table-cell table:style-name="ID0E66AK">
            <text:p text:style-name="ID0E4ABK"/>
          </table:covered-table-cell>
        </table:table-row>
      </table:table>
      <text:p text:style-name="ID0ELBBK"/>
      <text:p text:style-name="ID0E3BBK"><text:span text:style-name="ID0ELCBK">三、成績</text:span></text:p>
      <table:table table:style-name="ID0EUCBK">
        <table:table-column table:style-name="ID0EGEBK"/>
        <table:table-column table:style-name="ID0EIEBK"/>
        <table:table-column table:style-name="ID0EKEBK"/>
        <table:table-column table:style-name="ID0EMEBK"/>
        <table:table-column table:style-name="ID0EOEBK"/>
        <table:table-column table:style-name="ID0EQEBK"/>
        <table:table-column table:style-name="ID0ESEBK"/>
        <table:table-column table:style-name="ID0EUEBK"/>
        <table:table-column table:style-name="ID0EWEBK"/>
        <table:table-column table:style-name="ID0EYEBK"/>
        <table:table-row table:style-name="ID0E1EBK">
          <table:table-cell table:style-name="ID0E6EBK">
            <text:p text:style-name="ID0E3FBK"><text:span text:style-name="ID0ELGBK">審查選項</text:span></text:p>
          </table:table-cell>
          <table:table-cell table:style-name="ID0EUGBK">
            <text:p text:style-name="ID0ERHBK"><text:span text:style-name="ID0EAIBK">分</text:span></text:p>
          </table:table-cell>
          <table:table-cell table:style-name="ID0EJIBK">
            <text:p text:style-name="ID0EGJBK"><text:span text:style-name="ID0EVJBK">學科選項</text:span></text:p>
          </table:table-cell>
          <table:table-cell table:style-name="ID0E5JBK">
            <text:p text:style-name="ID0E1KBK"><text:span text:style-name="ID0EJLBK"><text:s text:c="2"/>分</text:span></text:p>
          </table:table-cell>
          <table:table-cell table:style-name="ID0ETLBK">
            <text:p text:style-name="ID0EQMBK"><text:span text:style-name="ID0E6MBK">術科選項</text:span></text:p>
          </table:table-cell>
          <table:table-cell table:style-name="ID0EINBK">
            <text:p text:style-name="ID0EEOBK"><text:span text:style-name="ID0ETOBK">分</text:span></text:p>
          </table:table-cell>
          <table:table-cell table:style-name="ID0E3OBK">
            <text:p text:style-name="ID0EZPBK"><text:span text:style-name="ID0EIQBK">口試選項</text:span></text:p>
          </table:table-cell>
          <table:table-cell table:style-name="ID0ERQBK">
            <text:p text:style-name="ID0EORBK"><text:span text:style-name="ID0E4RBK">分</text:span></text:p>
          </table:table-cell>
          <table:table-cell table:style-name="ID0EGSBK" table:number-rows-spanned="3">
            <text:p text:style-name="ID0EFTBK"><text:span text:style-name="ID0EUTBK">總分</text:span></text:p>
          </table:table-cell>
          <table:table-cell table:style-name="ID0E4TBK" table:number-rows-spanned="3">
            <text:p text:style-name="ID0E3UBK"><text:span text:style-name="ID0ELVBK">分</text:span></text:p>
          </table:table-cell>
        </table:table-row>
        <table:table-row table:style-name="ID0EUVBK">
          <table:table-cell table:style-name="ID0EZVBK">
            <text:p text:style-name="ID0EWWBK"><text:span text:style-name="ID0EJXBK">占總成績比例</text:span></text:p>
          </table:table-cell>
          <table:table-cell table:style-name="ID0EWXBK">
            <text:p text:style-name="ID0ETYBK"><text:span text:style-name="ID0EGZBK">10％</text:span></text:p>
          </table:table-cell>
          <table:table-cell table:style-name="ID0ETZBK">
            <text:p text:style-name="ID0EQ1BK"><text:span text:style-name="ID0ED2BK">占總成績比例</text:span></text:p>
          </table:table-cell>
          <table:table-cell table:style-name="ID0EQ2BK">
            <text:p text:style-name="ID0EM3BK"><text:span text:style-name="ID0E63BK">30％</text:span></text:p>
          </table:table-cell>
          <table:table-cell table:style-name="ID0EM4BK">
            <text:p text:style-name="ID0EJ5BK"><text:span text:style-name="ID0E35BK">占總成績比例</text:span></text:p>
          </table:table-cell>
          <table:table-cell table:style-name="ID0EJ6BK">
            <text:p text:style-name="ID0EFACK"><text:span text:style-name="ID0EYACK">30％</text:span></text:p>
          </table:table-cell>
          <table:table-cell table:style-name="ID0EFBCK">
            <text:p text:style-name="ID0ECCCK"><text:span text:style-name="ID0EVCCK">占總成績比例</text:span></text:p>
          </table:table-cell>
          <table:table-cell table:style-name="ID0ECDCK">
            <text:p text:style-name="ID0E6DCK"><text:span text:style-name="ID0ESECK">30％</text:span></text:p>
          </table:table-cell>
          <table:covered-table-cell table:style-name="ID0E6ECK">
            <text:p text:style-name="ID0E4FCK"/>
          </table:covered-table-cell>
          <table:covered-table-cell table:style-name="ID0EJGCK">
            <text:p text:style-name="ID0EHHCK"/>
          </table:covered-table-cell>
        </table:table-row>
      </table:table>
      <text:p text:style-name="ID0ETHCK"/>
      <text:p text:style-name="ID0EAICK"><text:span text:style-name="ID0ENICK">四、甄選結果</text:span></text:p>
      <table:table table:style-name="ID0EWICK">
        <table:table-column table:style-name="ID0ECKCK"/>
        <table:table-column table:style-name="ID0EEKCK"/>
        <table:table-column table:style-name="ID0EGKCK"/>
        <table:table-row table:style-name="ID0EIKCK">
          <table:table-cell table:style-name="ID0EMKCK">
            <text:p text:style-name="ID0EJLCK"><text:span text:style-name="ID0EYLCK">□正取<text:s text:c="2"/>第</text:span><text:span text:style-name="ID0EBMCK"><text:s text:c="8"/></text:span><text:span text:style-name="ID0EOMCK">名</text:span></text:p>
          </table:table-cell>
          <table:table-cell table:style-name="ID0EXMCK">
            <text:p text:style-name="ID0EUNCK"><text:span text:style-name="ID0EDOCK">□備取<text:s text:c="2"/>第</text:span><text:span text:style-name="ID0EMOCK"><text:s text:c="8"/></text:span><text:span text:style-name="ID0EZOCK">名</text:span></text:p>
          </table:table-cell>
          <table:table-cell table:style-name="ID0ECPCK">
            <text:p text:style-name="ID0E6PCK"><text:span text:style-name="ID0EOQCK">□未獲錄取</text:span></text:p>
          </table:table-cell>
        </table:table-row>
      </table:table>
      <text:p text:style-name="ID0EXQCK"><text:span text:style-name="ID0EKRCK">備註：</text:span></text:p>
      <text:p text:style-name="ID0ETRCK"><text:span text:style-name="ID0EESCK"><text:s text:c="2"/>一、報考人員僅需填寫「</text:span><text:span text:style-name="ID0EOSCK">一、個人基本資料</text:span><text:span text:style-name="ID0E2SCK">」欄位，</text:span><text:a xlink:type="simple" office:title="" xlink:href="mailto:完成後請先將本表電子檔mail至w501@matsuwater.gov.tw%20、lj1101@ems.matsu.gov.tw"><text:span text:style-name="ID0EHTCK">完成後請先將本表電子檔mail至w</text:span><text:span text:style-name="ID0ESTCK">501@matsuwater</text:span><text:span text:style-name="ID0E3TCK">.gov.tw </text:span><text:span text:style-name="ID0EIUCK">、</text:span><text:span text:style-name="ID0EVUCK">lj1101@ems.matsu.gov.tw</text:span></text:a><text:span text:style-name="ID0EAVCK"><text:s/>或</text:span><text:span text:style-name="ID0EKVCK">z25075@yahoo.com.tw</text:span><text:span text:style-name="ID0EXVCK">，再將正本連同證明檔於規定期限內一併郵寄至連江縣自來水廠（連江縣南竿鄉清水村99號）人事單位劉先生收。</text:span></text:p>
      <text:p text:style-name="ID0EAWCK"><text:span text:style-name="ID0EUWCK"><text:s text:c="2"/>二、本報名表寄出後，務必</text:span><text:span text:style-name="ID0E5WCK">請來電確認，另請留白天聯絡電話或手機號碼。</text:span></text:p>
      <text:p text:style-name="ID0EKXCK"><text:span text:style-name="ID0EAYCK"><draw:frame draw:name="Frame1" draw:style-name="_x0000_s1028ID0EOYCK" text:anchor-type="paragraph" svg:width="2.023cm" svg:height="0.579cm" svg:x="0.265cm" svg:y="0.014cm" draw:z-index="1751657217"><draw:text-box><text:p text:style-name="ID0EWYCK"><text:span text:style-name="ID0EGZCK">附</text:span><text:span text:style-name="ID0EPZCK">件</text:span><text:span text:style-name="ID0EYZCK">2</text:span></text:p></draw:text-box></draw:frame></text:span></text:p>
      <text:p text:style-name="ID0EB1CK"><text:span text:style-name="ID0EO1CK">連江縣自來水廠甄選技術士職缺</text:span><text:span text:style-name="ID0E41CK">評分標準表</text:span></text:p>
      <table:table table:style-name="ID0EM2CK">
        <table:table-column table:style-name="ID0E33CK"/>
        <table:table-column table:style-name="ID0E53CK"/>
        <table:table-column table:style-name="ID0EA4CK"/>
        <table:table-column table:style-name="ID0EC4CK"/>
        <table:table-row table:style-name="ID0EE4CK">
          <table:table-cell table:style-name="ID0EI4CK">
            <text:p text:style-name="ID0EE5CK"><text:span text:style-name="ID0EO5CK">選項區分</text:span></text:p>
            <text:p text:style-name="ID0EW5CK"><text:span text:style-name="ID0E35CK">（配分比例）</text:span></text:p>
          </table:table-cell>
          <table:table-cell table:style-name="ID0EE6CK">
            <text:p text:style-name="ID0EAADK"><text:span text:style-name="ID0EIADK">評</text:span><text:span text:style-name="ID0ETADK"> </text:span><text:span text:style-name="ID0E3ADK"> </text:span><text:span text:style-name="ID0EFBDK"><text:s/></text:span><text:span text:style-name="ID0ERBDK">比</text:span><text:span text:style-name="ID0E3BDK"> </text:span><text:span text:style-name="ID0EFCDK"> </text:span><text:span text:style-name="ID0EOCDK"><text:s/></text:span><text:span text:style-name="ID0E1CDK">項</text:span><text:span text:style-name="ID0EFDDK"> </text:span><text:span text:style-name="ID0EODDK"> </text:span><text:span text:style-name="ID0EXDDK"><text:s/></text:span><text:span text:style-name="ID0EDEDK">目</text:span></text:p>
          </table:table-cell>
          <table:table-cell table:style-name="ID0EOEDK">
            <text:p text:style-name="ID0EKFDK"><text:span text:style-name="ID0E1FDK">評分標準</text:span></text:p>
          </table:table-cell>
          <table:table-cell table:style-name="ID0EFGDK">
            <text:p text:style-name="ID0EBHDK"><text:span text:style-name="ID0ERHDK">說</text:span><text:span text:style-name="ID0E3HDK"> </text:span><text:span text:style-name="ID0EFIDK"><text:s/></text:span><text:span text:style-name="ID0ERIDK">  </text:span><text:span text:style-name="ID0E1IDK">明</text:span></text:p>
          </table:table-cell>
        </table:table-row>
        <table:table-row table:style-name="ID0EFJDK">
          <table:table-cell table:style-name="ID0EJJDK">
            <text:p text:style-name="ID0EFKDK"><text:span text:style-name="ID0E2KDK">學科</text:span><text:span text:style-name="ID0EILDK">選項</text:span></text:p>
            <text:p text:style-name="ID0EVLDK"><text:span text:style-name="ID0EMMDK">30</text:span><text:span text:style-name="ID0EZMDK">％</text:span></text:p>
          </table:table-cell>
          <table:table-cell table:style-name="ID0EGNDK">
            <text:p text:style-name="ID0ECODK"><text:span text:style-name="ID0EUODK">測驗</text:span><text:span text:style-name="ID0E6ODK">試</text:span><text:span text:style-name="ID0EKPDK">題</text:span></text:p>
          </table:table-cell>
          <table:table-cell table:style-name="ID0EVPDK">
            <text:p text:style-name="ID0ERQDK"><text:span text:style-name="ID0EHRDK">最高</text:span><text:span text:style-name="ID0EURDK">30</text:span><text:span text:style-name="ID0EBSDK">分</text:span></text:p>
          </table:table-cell>
          <table:table-cell table:style-name="ID0EOSDK">
            <text:p text:style-name="ID0EITDK"><text:span text:style-name="ID0E1TDK">選擇題</text:span><text:span text:style-name="ID0EFUDK">5</text:span><text:span text:style-name="ID0EQUDK">0題，每題</text:span><text:span text:style-name="ID0E2UDK">2</text:span><text:span text:style-name="ID0EGVDK">分，皆為單選選擇題，測試時間</text:span><text:span text:style-name="ID0ERVDK">60</text:span><text:span text:style-name="ID0E3VDK">分鐘，答錯不倒扣；塗改或未作答者，不予計分</text:span><text:span text:style-name="ID0EHWDK">，並公開</text:span><text:span text:style-name="ID0ESWDK">1</text:span><text:span text:style-name="ID0E4WDK">,</text:span><text:span text:style-name="ID0EIXDK">500題</text:span><text:span text:style-name="ID0ETXDK">題庫及答案。</text:span></text:p>
          </table:table-cell>
        </table:table-row>
        <table:table-row table:style-name="ID0E5XDK">
          <table:table-cell table:style-name="ID0ECYDK">
            <text:p text:style-name="ID0E5YDK"><text:span text:style-name="ID0ETZDK">術科</text:span><text:span text:style-name="ID0EA1DK">選項</text:span><text:span text:style-name="ID0EN1DK">4</text:span><text:span text:style-name="ID0E11DK">0</text:span><text:span text:style-name="ID0EH2DK">％</text:span></text:p>
          </table:table-cell>
          <table:table-cell table:style-name="ID0EU2DK">
            <text:p text:style-name="ID0EQ3DK"><text:span text:style-name="ID0EA4DK">實地操作</text:span></text:p>
          </table:table-cell>
          <table:table-cell table:style-name="ID0EL4DK">
            <text:p text:style-name="ID0EH5DK"><text:span text:style-name="ID0E25DK">最高</text:span><text:span text:style-name="ID0EI6DK">4</text:span><text:span text:style-name="ID0EV6DK">0</text:span><text:span text:style-name="ID0ECAEK">分</text:span></text:p>
          </table:table-cell>
          <table:table-cell table:style-name="ID0EPAEK">
            <text:p text:style-name="ID0EJBEK"><text:span text:style-name="ID0E1BEK">術科實地操作</text:span><text:span text:style-name="ID0EFCEK">試題2</text:span><text:span text:style-name="ID0EQCEK">題</text:span><text:span text:style-name="ID0E2CEK">，</text:span><text:span text:style-name="ID0EGDEK">總分100分，</text:span></text:p>
            <text:p text:style-name="ID0ERDEK"><text:span text:style-name="ID0ECEEK">並公開試</text:span><text:span text:style-name="ID0ENEEK">題</text:span><text:span text:style-name="ID0EYEEK">卷2卷</text:span><text:span text:style-name="ID0EDFEK">，</text:span><text:span text:style-name="ID0EOFEK">考試當日</text:span><text:span text:style-name="ID0EZFEK">抽卷，作為報考人(分單、雙號)</text:span><text:span text:style-name="ID0EEGEK">實地操作</text:span><text:span text:style-name="ID0EPGEK">試題</text:span><text:span text:style-name="ID0E1GEK">。</text:span></text:p>
          </table:table-cell>
        </table:table-row>
        <table:table-row table:style-name="ID0EFHEK">
          <table:table-cell table:style-name="ID0EJHEK">
            <text:p text:style-name="ID0EFIEK"><text:span text:style-name="ID0E1IEK">口試選項</text:span><text:span text:style-name="ID0EHJEK">30</text:span><text:span text:style-name="ID0EUJEK">％</text:span></text:p>
          </table:table-cell>
          <table:table-cell table:style-name="ID0EBKEK">
            <text:p text:style-name="ID0E4KEK"><text:span text:style-name="ID0ENLEK">儀態、溝通能力、人格特質、才識及應變能力等五項</text:span></text:p>
          </table:table-cell>
          <table:table-cell table:style-name="ID0EYLEK">
            <text:p text:style-name="ID0EUMEK"><text:span text:style-name="ID0EJNEK">最高</text:span><text:span text:style-name="ID0EWNEK">30</text:span><text:span text:style-name="ID0EDOEK">分</text:span></text:p>
          </table:table-cell>
          <table:table-cell table:style-name="ID0EQOEK">
            <text:p text:style-name="ID0EKPEK"><text:span text:style-name="ID0E3PEK">一、儀態（包括禮貌、態度、舉止、 </text:span></text:p>
            <text:p text:style-name="ID0EIQEK"><text:span text:style-name="ID0EZQEK"><text:s text:c="4"/>應對）。</text:span></text:p>
            <text:p text:style-name="ID0EFREK"><text:span text:style-name="ID0EWREK">二、溝通能力（包括傾聽與表達能力）</text:span></text:p>
            <text:p text:style-name="ID0EBSEK"><text:span text:style-name="ID0ETSEK">三、人格特質（包括嚴謹性、情緒穩</text:span></text:p>
            <text:p text:style-name="ID0E5SEK"><text:span text:style-name="ID0EQTEK"><text:s text:c="4"/>定性、開放性、和善性等）。</text:span></text:p>
            <text:p text:style-name="ID0E3TEK"><text:span text:style-name="ID0EOUEK">四、才識（包括志趣、問題判斷、分</text:span></text:p>
            <text:p text:style-name="ID0EZUEK"><text:span text:style-name="ID0ELVEK"><text:s text:c="4"/>析、專業知識、專業技術與經驗）</text:span></text:p>
            <text:p text:style-name="ID0EXVEK"><text:span text:style-name="ID0EIWEK">五、應變能力（包括理解、反應能力）</text:span></text:p>
          </table:table-cell>
        </table:table-row>
        <table:table-row table:style-name="ID0ETWEK">
          <table:table-cell table:style-name="ID0EXWEK">
            <text:p text:style-name="ID0ETXEK"><text:span text:style-name="ID0EDYEK">合計</text:span></text:p>
          </table:table-cell>
          <table:table-cell table:style-name="ID0EOYEK">
            <text:p text:style-name="ID0EIZEK"/>
          </table:table-cell>
          <table:table-cell table:style-name="ID0ETZEK">
            <text:p text:style-name="ID0EP1EK"><text:span text:style-name="ID0E61EK">100</text:span><text:span text:style-name="ID0EJ2EK">分</text:span></text:p>
          </table:table-cell>
          <table:table-cell table:style-name="ID0EU2EK">
            <text:p text:style-name="ID0EO3EK"/>
          </table:table-cell>
        </table:table-row>
      </table:table>
      <text:p text:style-name="ID0E43E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ourier New" svg:font-family="Courier New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a4" style:display-name="款" style:family="paragraph" style:parent-style-name="a">
      <style:paragraph-properties fo:text-align="justify" fo:margin-left="2.935cm" fo:text-indent="-0.885cm" fo:margin-right="0cm" fo:widows="2" fo:orphans="2"/>
      <style:text-properties style:font-name="標楷體" style:font-name-asian="標楷體" style:font-size-complex="10pt" fo:font-size="14pt" style:font-size-asian="14pt"/>
    </style:style>
    <style:style style:name="a5" style:display-name="Balloon Text" style:family="paragraph" style:parent-style-name="a">
      <style:paragraph-properties/>
      <style:text-properties style:font-name="Arial" style:font-size-complex="9pt" fo:font-size="9pt"/>
    </style:style>
    <style:style style:name="a6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首 字元" style:family="text">
      <style:text-properties style:letter-kerning="true"/>
    </style:style>
    <style:style style:name="a8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9" style:display-name="頁尾 字元" style:family="text">
      <style:text-properties style:letter-kerning="true"/>
    </style:style>
    <style:style style:name="aa" style:display-name="Hyperlink" style:family="text">
      <style:text-properties style:font-name="Times New Roman" style:font-name-complex="Times New Roman" fo:color="#0000FF" style:text-underline-style="solid" style:text-underline-type="single" style:text-underline-width="normal"/>
    </style:style>
    <style:style style:name="lined" style:display-name="lined" style:family="text">
      <style:text-properties/>
    </style:style>
    <style:style style:name="ab" style:display-name="未解析的提及" style:family="text">
      <style:text-properties fo:color="#605E5C" fo:background-color="#E1DFDD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P4EK">
      <style:page-layout-properties fo:page-width="21.001cm" fo:page-height="29.7cm" style:layout-grid-base-height="0.635cm" style:layout-grid-mode="line" fo:margin-top="1.3cm" fo:margin-left="2cm" fo:margin-bottom="1.3cm" fo:margin-right="2cm">
        <style:footnote-sep style:distance-before-sep="0cm" style:distance-after-sep="0cm" style:width="0.005cm" style:rel-width="29.99823539791776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P4E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臺北市立聯合醫院口試評分表</dc:title>
    <meta:initial-creator>Customer</meta:initial-creator>
    <meta:creation-date>2021-05-18T18:53:00</meta:creation-date>
    <dc:creator>User</dc:creator>
    <dc:date>2021-05-18T18:53:00</dc:date>
    <meta:print-date>2016-02-04T15:56:00</meta:print-date>
    <meta:editing-cycles>2</meta:editing-cycles>
    <meta:document-statistic/>
    <meta:editing-duration>PT0H0M0S</meta:editing-duration>
    <meta:user-defined meta:name="Company" meta:value-type="string">My Company</meta:user-defined>
  </office:meta>
</office:document-meta>
</file>