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DC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SCAG" style:family="text">
      <style:text-properties style:font-name="標楷體" style:font-name-asian="標楷體" style:font-size-complex="14pt" fo:font-size="16pt" style:font-size-asian="16pt"/>
    </style:style>
    <style:style style:name="ID0E5CAG" style:family="text">
      <style:text-properties style:font-name="標楷體" style:font-name-asian="標楷體" style:font-size-complex="14pt" fo:font-size="16pt" style:font-size-asian="16pt"/>
    </style:style>
    <style:style style:name="ID0ETDAG" style:family="text">
      <style:text-properties style:font-name="標楷體" style:font-name-asian="標楷體" style:font-size-complex="14pt" fo:font-size="16pt" style:font-size-asian="16pt"/>
    </style:style>
    <style:style style:name="ID0E6DAG" style:family="table" style:parent-style-name="a3">
      <style:table-properties table:border-model="collapsing" style:width="17.457cm" table:align="left" fo:margin-left="-0.191cm" fo:margin-bottom="0cm"/>
    </style:style>
    <style:style style:name="ID0ENEAG" style:family="table-column">
      <style:table-column-properties style:column-width="0.804cm"/>
    </style:style>
    <style:style style:name="ID0EPEAG" style:family="table-column">
      <style:table-column-properties style:column-width="0.938cm"/>
    </style:style>
    <style:style style:name="ID0EREAG" style:family="table-column">
      <style:table-column-properties style:column-width="0.062cm"/>
    </style:style>
    <style:style style:name="ID0ETEAG" style:family="table-column">
      <style:table-column-properties style:column-width="1.187cm"/>
    </style:style>
    <style:style style:name="ID0EVEAG" style:family="table-column">
      <style:table-column-properties style:column-width="0.751cm"/>
    </style:style>
    <style:style style:name="ID0EXEAG" style:family="table-column">
      <style:table-column-properties style:column-width="1.275cm"/>
    </style:style>
    <style:style style:name="ID0EZEAG" style:family="table-column">
      <style:table-column-properties style:column-width="0.857cm"/>
    </style:style>
    <style:style style:name="ID0E2EAG" style:family="table-column">
      <style:table-column-properties style:column-width="0.116cm"/>
    </style:style>
    <style:style style:name="ID0E4EAG" style:family="table-column">
      <style:table-column-properties style:column-width="1.84cm"/>
    </style:style>
    <style:style style:name="ID0E6EAG" style:family="table-column">
      <style:table-column-properties style:column-width="0.064cm"/>
    </style:style>
    <style:style style:name="ID0EBFAG" style:family="table-column">
      <style:table-column-properties style:column-width="2.748cm"/>
    </style:style>
    <style:style style:name="ID0EDFAG" style:family="table-column">
      <style:table-column-properties style:column-width="0.101cm"/>
    </style:style>
    <style:style style:name="ID0EFFAG" style:family="table-column">
      <style:table-column-properties style:column-width="1.152cm"/>
    </style:style>
    <style:style style:name="ID0EHFAG" style:family="table-column">
      <style:table-column-properties style:column-width="0.848cm"/>
    </style:style>
    <style:style style:name="ID0EJFAG" style:family="table-column">
      <style:table-column-properties style:column-width="0.402cm"/>
    </style:style>
    <style:style style:name="ID0ELFAG" style:family="table-column">
      <style:table-column-properties style:column-width="0.31cm"/>
    </style:style>
    <style:style style:name="ID0ENFAG" style:family="table-column">
      <style:table-column-properties style:column-width="0.938cm"/>
    </style:style>
    <style:style style:name="ID0EPFAG" style:family="table-column">
      <style:table-column-properties style:column-width="1.251cm"/>
    </style:style>
    <style:style style:name="ID0ERFAG" style:family="table-column">
      <style:table-column-properties style:column-width="1.812cm"/>
    </style:style>
    <style:style style:name="ID0ETFAG" style:family="table-row">
      <style:table-row-properties style:min-row-height="1.923cm" style:keep-together="true"/>
    </style:style>
    <style:style style:name="ID0EXF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G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GAG" style:family="text">
      <style:text-properties style:font-name="標楷體" style:font-name-asian="標楷體"/>
    </style:style>
    <style:style style:name="ID0ETG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3G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HH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H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HAG" style:family="text">
      <style:text-properties style:font-name="標楷體" style:font-name-asian="標楷體"/>
    </style:style>
    <style:style style:name="ID0EDI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MI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IAG" style:family="text">
      <style:text-properties style:font-name="標楷體" style:font-name-asian="標楷體"/>
    </style:style>
    <style:style style:name="ID0E6I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IJ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JAG" style:family="text">
      <style:text-properties style:font-name="標楷體" style:font-name-asian="標楷體"/>
    </style:style>
    <style:style style:name="ID0E2J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KAG" style:family="text">
      <style:text-properties style:font-name="標楷體" style:font-name-asian="標楷體"/>
    </style:style>
    <style:style style:name="ID0EOK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XK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CLAG" style:family="table-row">
      <style:table-row-properties style:min-row-height="4.149cm" style:keep-together="true"/>
    </style:style>
    <style:style style:name="ID0EGLAG" style:family="table-cell">
      <style:table-cell-properties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NLAG" style:family="paragraph" style:parent-style-name="a">
      <style:paragraph-properties style:tab-stop-distance="0.847cm" fo:margin-left="0cm" fo:text-indent="0cm" fo:margin-right="0cm" fo:widows="2" fo:orphans="2"/>
    </style:style>
    <style:style style:name="ID0EWLAG" style:family="text">
      <style:text-properties style:font-name="標楷體" style:font-name-asian="標楷體"/>
    </style:style>
    <style:style style:name="ID0E5LAG" style:family="text">
      <style:text-properties style:font-name="標楷體" style:font-name-asian="標楷體"/>
    </style:style>
    <style:style style:name="ID0EGMAG" style:family="text">
      <style:text-properties style:font-name="標楷體" style:font-name-asian="標楷體"/>
    </style:style>
    <style:style style:name="ID0EOMAG" style:family="paragraph" style:parent-style-name="a">
      <style:paragraph-properties style:tab-stop-distance="0.847cm" fo:margin-left="0cm" fo:text-indent="0cm" fo:margin-right="0cm" fo:widows="2" fo:orphans="2"/>
    </style:style>
    <style:style style:name="ID0EXMAG" style:family="text">
      <style:text-properties style:font-name="標楷體" style:font-name-asian="標楷體"/>
    </style:style>
    <style:style style:name="ID0E6MAG" style:family="paragraph" style:parent-style-name="a">
      <style:paragraph-properties style:tab-stop-distance="0.847cm" fo:margin-left="0cm" fo:text-indent="0cm" fo:margin-right="0cm" fo:widows="2" fo:orphans="2"/>
    </style:style>
    <style:style style:name="ID0EINAG" style:family="text">
      <style:text-properties style:font-name="標楷體" style:font-name-asian="標楷體"/>
    </style:style>
    <style:style style:name="ID0EQNAG" style:family="paragraph" style:parent-style-name="a">
      <style:paragraph-properties style:tab-stop-distance="0.847cm" fo:margin-left="0cm" fo:text-indent="0cm" fo:margin-right="0cm" fo:widows="2" fo:orphans="2"/>
    </style:style>
    <style:style style:name="ID0EZNAG" style:family="text">
      <style:text-properties style:font-name="標楷體" style:font-name-asian="標楷體"/>
    </style:style>
    <style:style style:name="ID0EBOAG" style:family="paragraph" style:parent-style-name="a">
      <style:paragraph-properties style:tab-stop-distance="0.847cm" fo:margin-left="0cm" fo:text-indent="0cm" fo:margin-right="0cm" fo:widows="2" fo:orphans="2"/>
    </style:style>
    <style:style style:name="ID0EKOAG" style:family="text">
      <style:text-properties style:font-name="標楷體" style:font-name-asian="標楷體"/>
    </style:style>
    <style:style style:name="ID0ESOAG" style:family="paragraph" style:parent-style-name="a">
      <style:paragraph-properties style:tab-stop-distance="0.847cm" fo:margin-left="0cm" fo:text-indent="0cm" fo:margin-right="0cm" fo:widows="2" fo:orphans="2"/>
    </style:style>
    <style:style style:name="ID0E2OAG" style:family="text">
      <style:text-properties style:font-name="標楷體" style:font-name-asian="標楷體"/>
    </style:style>
    <style:style style:name="ID0EDPAG" style:family="paragraph" style:parent-style-name="a">
      <style:paragraph-properties style:tab-stop-distance="0.847cm" fo:margin-left="0cm" fo:text-indent="0cm" fo:margin-right="0cm" fo:widows="2" fo:orphans="2"/>
    </style:style>
    <style:style style:name="ID0EMPAG" style:family="text">
      <style:text-properties style:font-name="標楷體" style:font-name-asian="標楷體"/>
    </style:style>
    <style:style style:name="ID0EUP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5PAG" style:family="table-cell">
      <style:table-cell-properties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QAG" style:family="paragraph" style:parent-style-name="a">
      <style:paragraph-properties style:tab-stop-distance="0.847cm" fo:margin-left="0cm" fo:text-indent="0cm" fo:margin-right="0cm" fo:widows="2" fo:orphans="2"/>
    </style:style>
    <style:style style:name="ID0EOQAG" style:family="text">
      <style:text-properties style:font-name="標楷體" style:font-name-asian="標楷體"/>
    </style:style>
    <style:style style:name="ID0EWQAG" style:family="text">
      <style:text-properties style:font-name="標楷體" style:font-name-asian="標楷體"/>
    </style:style>
    <style:style style:name="ID0E5QAG" style:family="text">
      <style:text-properties style:font-name="標楷體" style:font-name-asian="標楷體"/>
    </style:style>
    <style:style style:name="ID0EGRAG" style:family="paragraph" style:parent-style-name="a">
      <style:paragraph-properties style:tab-stop-distance="0.847cm" fo:margin-left="0cm" fo:text-indent="0cm" fo:margin-right="0cm" fo:widows="2" fo:orphans="2"/>
    </style:style>
    <style:style style:name="ID0EPRAG" style:family="text">
      <style:text-properties style:font-name="標楷體" style:font-name-asian="標楷體"/>
    </style:style>
    <style:style style:name="ID0EZRAG" style:family="table-cell">
      <style:table-cell-properties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SAG" style:family="paragraph" style:parent-style-name="a">
      <style:paragraph-properties style:tab-stop-distance="0.847cm" fo:margin-left="0cm" fo:text-indent="0cm" fo:margin-right="0cm" fo:widows="2" fo:orphans="2"/>
    </style:style>
    <style:style style:name="ID0EJSAG" style:family="text">
      <style:text-properties style:font-name="標楷體" style:font-name-asian="標楷體"/>
    </style:style>
    <style:style style:name="ID0ETS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3S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TAG" style:family="text">
      <style:text-properties style:font-name="Arial" style:font-name-complex="Arial" style:font-name-asian="標楷體"/>
    </style:style>
    <style:style style:name="ID0EQT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ZT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UAG" style:family="text">
      <style:text-properties style:font-name="Arial" style:font-name-complex="Arial" style:font-name-asian="標楷體"/>
    </style:style>
    <style:style style:name="ID0ENU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UAG" style:family="text">
      <style:text-properties style:font-name="Arial" style:font-name-complex="Arial" style:font-name-asian="標楷體"/>
    </style:style>
    <style:style style:name="ID0EBVAG" style:family="text">
      <style:text-properties style:font-name="Arial" style:font-name-complex="Arial" style:font-name-asian="標楷體"/>
    </style:style>
    <style:style style:name="ID0EJVAG" style:family="text">
      <style:text-properties style:font-name="Arial" style:font-name-complex="Arial" style:font-name-asian="標楷體"/>
    </style:style>
    <style:style style:name="ID0ERV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1V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WAG" style:family="text">
      <style:text-properties style:font-name="Arial" style:font-name-complex="Arial" style:font-name-asian="標楷體"/>
    </style:style>
    <style:style style:name="ID0EOW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WAG" style:family="text">
      <style:text-properties style:font-name="Arial" style:font-name-complex="Arial" style:font-name-asian="標楷體"/>
    </style:style>
    <style:style style:name="ID0ECXAG" style:family="text">
      <style:text-properties style:font-name="Arial" style:font-name-complex="Arial" style:font-name-asian="標楷體"/>
    </style:style>
    <style:style style:name="ID0ELXAG" style:family="text">
      <style:text-properties style:font-name="Arial" style:font-name-complex="Arial" style:font-name-asian="標楷體"/>
    </style:style>
    <style:style style:name="ID0ETXAG" style:family="text">
      <style:text-properties style:font-name="Arial" style:font-name-complex="Arial" style:font-name-asian="標楷體"/>
    </style:style>
    <style:style style:name="ID0E2X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EY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YAG" style:family="text">
      <style:text-properties style:font-name="Arial" style:font-name-complex="Arial" style:font-name-asian="標楷體"/>
    </style:style>
    <style:style style:name="ID0EYY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ZAG" style:family="text">
      <style:text-properties style:font-name="Arial" style:font-name-complex="Arial" style:font-name-asian="標楷體"/>
    </style:style>
    <style:style style:name="ID0EMZAG" style:family="text">
      <style:text-properties style:font-name="Arial" style:font-name-complex="Arial" style:font-name-asian="標楷體"/>
    </style:style>
    <style:style style:name="ID0EVZAG" style:family="text">
      <style:text-properties style:font-name="Arial" style:font-name-complex="Arial" style:font-name-asian="標楷體"/>
    </style:style>
    <style:style style:name="ID0E4ZAG" style:family="text">
      <style:text-properties style:font-name="Arial" style:font-name-complex="Arial" style:font-name-asian="標楷體"/>
    </style:style>
    <style:style style:name="ID0EF1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O1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1AG" style:family="text">
      <style:text-properties style:font-name="Arial" style:font-name-complex="Arial" style:font-name-asian="標楷體"/>
    </style:style>
    <style:style style:name="ID0EC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2AG" style:family="text">
      <style:text-properties style:font-name="Arial" style:font-name-complex="Arial" style:font-name-asian="標楷體"/>
    </style:style>
    <style:style style:name="ID0EW2AG" style:family="text">
      <style:text-properties style:font-name="Arial" style:font-name-complex="Arial" style:font-name-asian="標楷體"/>
    </style:style>
    <style:style style:name="ID0E62AG" style:family="text">
      <style:text-properties style:font-name="Arial" style:font-name-complex="Arial" style:font-name-asian="標楷體"/>
    </style:style>
    <style:style style:name="ID0EH3AG" style:family="text">
      <style:text-properties style:font-name="Arial" style:font-name-complex="Arial" style:font-name-asian="標楷體"/>
    </style:style>
    <style:style style:name="ID0EP3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Y3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4AG" style:family="text">
      <style:text-properties style:font-name="Arial" style:font-name-complex="Arial" style:font-name-asian="標楷體"/>
    </style:style>
    <style:style style:name="ID0EM4AG" style:family="table-row">
      <style:table-row-properties style:min-row-height="1.281cm" style:keep-together="true"/>
    </style:style>
    <style:style style:name="ID0EQ4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Z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5AG" style:family="text">
      <style:text-properties style:font-name="Arial" style:font-name-complex="Arial" style:font-name-asian="標楷體"/>
    </style:style>
    <style:style style:name="ID0EN5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W5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6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L6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6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A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MA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VA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B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MBBG" style:family="paragraph" style:parent-style-name="a">
      <style:paragraph-properties style:tab-stop-distance="0.847cm" fo:margin-left="0cm" fo:text-indent="0cm" fo:margin-right="0cm" fo:widows="2" fo:orphans="2"/>
    </style:style>
    <style:style style:name="ID0EWBBG" style:family="text">
      <style:text-properties style:font-name="Arial" style:font-name-complex="Arial" style:font-name-asian="標楷體"/>
    </style:style>
    <style:style style:name="ID0E5BBG" style:family="text">
      <style:text-properties style:font-name="Arial" style:font-name-complex="Arial" style:font-name-asian="標楷體"/>
    </style:style>
    <style:style style:name="ID0EGCBG" style:family="text">
      <style:text-properties style:font-name="Arial" style:font-name-complex="Arial" style:font-name-asian="標楷體"/>
    </style:style>
    <style:style style:name="ID0EOCBG" style:family="table-row">
      <style:table-row-properties style:min-row-height="1.281cm" style:keep-together="true"/>
    </style:style>
    <style:style style:name="ID0ESC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2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DBG" style:family="text">
      <style:text-properties style:font-name="Arial" style:font-name-complex="Arial" style:font-name-asian="標楷體"/>
    </style:style>
    <style:style style:name="ID0EPD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D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E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NE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E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CF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F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XF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G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NG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GBG" style:family="table-row">
      <style:table-row-properties style:min-row-height="1.281cm" style:keep-together="true"/>
    </style:style>
    <style:style style:name="ID0E4G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GHBG" style:family="paragraph" style:parent-style-name="a">
      <style:paragraph-properties style:tab-stop-distance="0.847cm" fo:margin-left="0cm" fo:text-indent="0cm" fo:margin-right="0cm" fo:widows="2" fo:orphans="2"/>
    </style:style>
    <style:style style:name="ID0EPHBG" style:family="text">
      <style:text-properties style:font-name="標楷體" style:font-name-asian="標楷體"/>
    </style:style>
    <style:style style:name="ID0EYHBG" style:family="text">
      <style:text-properties style:font-name="標楷體" style:font-name-asian="標楷體"/>
    </style:style>
    <style:style style:name="ID0EAIBG" style:family="text">
      <style:text-properties style:font-name="標楷體" style:font-name-asian="標楷體"/>
    </style:style>
    <style:style style:name="ID0EIIBG" style:family="paragraph" style:parent-style-name="a">
      <style:paragraph-properties style:tab-stop-distance="0.847cm" fo:margin-left="0cm" fo:text-indent="0cm" fo:margin-right="0cm" fo:widows="2" fo:orphans="2"/>
    </style:style>
    <style:style style:name="ID0ESIBG" style:family="text">
      <style:text-properties style:font-name="標楷體" style:font-name-asian="標楷體"/>
    </style:style>
    <style:style style:name="ID0E2IBG" style:family="text">
      <style:text-properties style:font-name="標楷體" style:font-name-asian="標楷體"/>
    </style:style>
    <style:style style:name="ID0EDJBG" style:family="table-row">
      <style:table-row-properties style:min-row-height="1.281cm" style:keep-together="true"/>
    </style:style>
    <style:style style:name="ID0EHJ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Q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JBG" style:family="text">
      <style:text-properties style:font-name="Arial" style:font-name-complex="Arial" style:font-name-asian="標楷體"/>
    </style:style>
    <style:style style:name="ID0EFK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O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BG" style:family="text">
      <style:text-properties style:font-name="Arial" style:font-name-complex="Arial" style:font-name-asian="標楷體"/>
    </style:style>
    <style:style style:name="ID0EDL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O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LBG" style:family="text">
      <style:text-properties style:font-name="Arial" style:font-name-complex="Arial" style:font-name-asian="標楷體"/>
    </style:style>
    <style:style style:name="ID0EDM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O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MBG" style:family="text">
      <style:text-properties style:font-name="Arial" style:font-name-complex="Arial" style:font-name-asian="標楷體"/>
    </style:style>
    <style:style style:name="ID0EDNBG" style:family="text">
      <style:text-properties style:font-name="Arial" style:font-name-complex="Arial" style:font-name-asian="標楷體"/>
    </style:style>
    <style:style style:name="ID0EMN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V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OBG" style:family="text">
      <style:text-properties style:font-name="Arial" style:font-name-complex="Arial" style:font-name-asian="標楷體"/>
    </style:style>
    <style:style style:name="ID0EKO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T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OBG" style:family="text">
      <style:text-properties style:font-name="Arial" style:font-name-complex="Arial" style:font-name-asian="標楷體"/>
    </style:style>
    <style:style style:name="ID0EIPBG" style:family="table-row">
      <style:table-row-properties style:min-row-height="1.281cm" style:keep-together="true"/>
    </style:style>
    <style:style style:name="ID0EMP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U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Q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I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UQ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5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KR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UR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S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J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SBG" style:family="text">
      <style:text-properties style:font-name="Arial" style:font-name-complex="Arial" style:font-name-asian="標楷體"/>
    </style:style>
    <style:style style:name="ID0E5S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TBG" style:family="text">
      <style:text-properties style:font-name="Arial" style:font-name-complex="Arial" style:font-name-asian="標楷體"/>
    </style:style>
    <style:style style:name="ID0E1T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CU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UBG" style:family="table-row">
      <style:table-row-properties style:min-row-height="1.281cm" style:keep-together="true"/>
    </style:style>
    <style:style style:name="ID0ESU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2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VBG" style:family="text">
      <style:text-properties style:font-name="Arial" style:font-name-complex="Arial" style:font-name-asian="標楷體"/>
    </style:style>
    <style:style style:name="ID0EQV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X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WBG" style:family="text">
      <style:text-properties style:font-name="Arial" style:font-name-complex="Arial" style:font-name-asian="標楷體"/>
    </style:style>
    <style:style style:name="ID0EMW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VW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XBG" style:family="text">
      <style:text-properties style:font-name="標楷體" style:font-name-asian="標楷體"/>
    </style:style>
    <style:style style:name="ID0EJXBG" style:family="text">
      <style:text-properties style:font-name="標楷體" style:font-name-asian="標楷體"/>
    </style:style>
    <style:style style:name="ID0ERX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1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YBG" style:family="text">
      <style:text-properties style:font-name="Arial" style:font-name-complex="Arial" style:font-name-asian="標楷體"/>
    </style:style>
    <style:style style:name="ID0EPY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Y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Z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L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Z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5Z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K1BG" style:family="table-row">
      <style:table-row-properties style:min-row-height="1.281cm" style:keep-together="true"/>
    </style:style>
    <style:style style:name="ID0EO1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W1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2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J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2BG" style:family="text">
      <style:text-properties style:font-name="Arial" style:font-name-complex="Arial" style:font-name-asian="標楷體"/>
    </style:style>
    <style:style style:name="ID0E52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H3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3BG" style:family="text">
      <style:text-properties style:font-name="標楷體" style:font-name-asian="標楷體"/>
    </style:style>
    <style:style style:name="ID0E23BG" style:family="text">
      <style:text-properties style:font-name="標楷體" style:font-name-asian="標楷體"/>
    </style:style>
    <style:style style:name="ID0ED4BG" style:family="text">
      <style:text-properties style:font-name="標楷體" style:font-name-asian="標楷體"/>
    </style:style>
    <style:style style:name="ID0EL4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U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5BG" style:family="text">
      <style:text-properties style:font-name="Arial" style:font-name-complex="Arial" style:font-name-asian="標楷體"/>
    </style:style>
    <style:style style:name="ID0EJ5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S5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5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6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AAI" style:family="table-row">
      <style:table-row-properties style:min-row-height="1.281cm" style:keep-together="true"/>
    </style:style>
    <style:style style:name="ID0EJA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RA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A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E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BAI" style:family="text">
      <style:text-properties style:font-name="Arial" style:font-name-complex="Arial" style:font-name-asian="標楷體"/>
    </style:style>
    <style:style style:name="ID0EZB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CC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CAI" style:family="text">
      <style:text-properties style:font-name="標楷體" style:font-name-asian="標楷體"/>
    </style:style>
    <style:style style:name="ID0EWCAI" style:family="text">
      <style:text-properties style:font-name="標楷體" style:font-name-asian="標楷體"/>
    </style:style>
    <style:style style:name="ID0E5C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H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DAI" style:family="text">
      <style:text-properties style:font-name="Arial" style:font-name-complex="Arial" style:font-name-asian="標楷體"/>
    </style:style>
    <style:style style:name="ID0E3D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E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F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LF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FAI" style:family="table-row">
      <style:table-row-properties style:min-row-height="1.281cm" style:keep-together="true"/>
    </style:style>
    <style:style style:name="ID0E2F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DG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G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W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HAI" style:family="text">
      <style:text-properties style:font-name="Arial" style:font-name-complex="Arial" style:font-name-asian="標楷體"/>
    </style:style>
    <style:style style:name="ID0ELH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UH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IAI" style:family="text">
      <style:text-properties style:font-name="標楷體" style:font-name-asian="標楷體"/>
    </style:style>
    <style:style style:name="ID0EIIAI" style:family="text">
      <style:text-properties style:font-name="標楷體" style:font-name-asian="標楷體"/>
    </style:style>
    <style:style style:name="ID0EQI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Z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JAI" style:family="text">
      <style:text-properties style:font-name="Arial" style:font-name-complex="Arial" style:font-name-asian="標楷體"/>
    </style:style>
    <style:style style:name="ID0EOJ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X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K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K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K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4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LAI" style:family="table-row">
      <style:table-row-properties style:min-row-height="1.281cm" style:keep-together="true"/>
    </style:style>
    <style:style style:name="ID0ENL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V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M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IM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MAI" style:family="text">
      <style:text-properties style:font-name="Arial" style:font-name-complex="Arial" style:font-name-asian="標楷體"/>
    </style:style>
    <style:style style:name="ID0E4M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GN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NAI" style:family="text">
      <style:text-properties style:font-name="標楷體" style:font-name-asian="標楷體"/>
    </style:style>
    <style:style style:name="ID0E1NAI" style:family="text">
      <style:text-properties style:font-name="標楷體" style:font-name-asian="標楷體"/>
    </style:style>
    <style:style style:name="ID0ECO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L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OAI" style:family="text">
      <style:text-properties style:font-name="Arial" style:font-name-complex="Arial" style:font-name-asian="標楷體"/>
    </style:style>
    <style:style style:name="ID0EAP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J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P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3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Q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P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QAI" style:family="table-row">
      <style:table-row-properties style:min-row-height="1.281cm" style:keep-together="true"/>
    </style:style>
    <style:style style:name="ID0E6Q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H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R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3R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ISAI" style:family="text">
      <style:text-properties style:font-name="Arial" style:font-name-complex="Arial" style:font-name-asian="標楷體"/>
    </style:style>
    <style:style style:name="ID0ERSAI" style:family="text">
      <style:text-properties style:font-name="Arial" style:font-name-complex="Arial" style:font-name-asian="標楷體"/>
    </style:style>
    <style:style style:name="ID0E3SAI" style:family="text">
      <style:text-properties style:font-name="Arial" style:font-name-complex="Arial" style:font-name-asian="標楷體"/>
    </style:style>
    <style:style style:name="ID0EFT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O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T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B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UAI" style:family="table-row">
      <style:table-row-properties style:min-row-height="1.281cm" style:keep-together="true"/>
    </style:style>
    <style:style style:name="ID0ERU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1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VAI" style:family="text">
      <style:text-properties style:font-name="Arial" style:font-name-complex="Arial" style:font-name-asian="標楷體"/>
    </style:style>
    <style:style style:name="ID0EQV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Z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WAI" style:family="text">
      <style:text-properties style:font-name="Arial" style:font-name-complex="Arial" style:font-name-asian="標楷體"/>
    </style:style>
    <style:style style:name="ID0EOW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ZW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XAI" style:family="text">
      <style:text-properties style:font-name="Arial" style:font-name-complex="Arial" style:font-name-asian="標楷體"/>
    </style:style>
    <style:style style:name="ID0EOX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ZX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YAI" style:family="text">
      <style:text-properties style:font-name="Arial" style:font-name-complex="Arial" style:font-name-asian="標楷體"/>
    </style:style>
    <style:style style:name="ID0EOYAI" style:family="text">
      <style:text-properties style:font-name="Arial" style:font-name-complex="Arial" style:font-name-asian="標楷體"/>
    </style:style>
    <style:style style:name="ID0EXY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ZAI" style:family="text">
      <style:text-properties style:font-name="Arial" style:font-name-complex="Arial" style:font-name-asian="標楷體"/>
    </style:style>
    <style:style style:name="ID0EVZ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5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1AI" style:family="text">
      <style:text-properties style:font-name="Arial" style:font-name-complex="Arial" style:font-name-asian="標楷體"/>
    </style:style>
    <style:style style:name="ID0ET1AI" style:family="table-row">
      <style:table-row-properties style:min-row-height="1.281cm" style:keep-together="true"/>
    </style:style>
    <style:style style:name="ID0EX1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6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2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T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62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J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3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6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4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U4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5AI" style:family="text">
      <style:text-properties style:font-name="Arial" style:font-name-complex="Arial" style:font-name-asian="標楷體"/>
    </style:style>
    <style:style style:name="ID0EJ5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5AI" style:family="text">
      <style:text-properties style:font-name="Arial" style:font-name-complex="Arial" style:font-name-asian="標楷體"/>
    </style:style>
    <style:style style:name="ID0EF6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N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6AI" style:family="table-row">
      <style:table-row-properties style:min-row-height="1.124cm" style:keep-together="true"/>
    </style:style>
    <style:style style:name="ID0E46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G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ABI" style:family="text">
      <style:text-properties style:font-name="Arial" style:font-name-complex="Arial" style:font-name-asian="標楷體"/>
    </style:style>
    <style:style style:name="ID0E2A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CB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BBI" style:family="text">
      <style:text-properties style:font-name="Arial" style:font-name-complex="Arial" style:font-name-asian="標楷體"/>
    </style:style>
    <style:style style:name="ID0EXB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C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CBI" style:family="text">
      <style:text-properties style:font-name="Arial" style:font-name-complex="Arial" style:font-name-asian="標楷體"/>
    </style:style>
    <style:style style:name="ID0EVCBI" style:family="text">
      <style:text-properties style:font-name="Arial" style:font-name-complex="Arial" style:font-name-asian="標楷體"/>
    </style:style>
    <style:style style:name="ID0E5CBI" style:family="text">
      <style:text-properties style:font-name="Arial" style:font-name-complex="Arial" style:font-name-asian="標楷體"/>
    </style:style>
    <style:style style:name="ID0EHD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D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DBI" style:family="text">
      <style:text-properties style:font-name="Arial" style:font-name-complex="Arial" style:font-name-asian="標楷體"/>
    </style:style>
    <style:style style:name="ID0EFE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OE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E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B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F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U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GBI" style:family="table-row">
      <style:table-row-properties style:min-row-height="0.792cm" style:keep-together="true"/>
    </style:style>
    <style:style style:name="ID0EEG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M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G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BH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HBI" style:family="text">
      <style:text-properties style:font-name="Arial" style:font-name-complex="Arial" style:font-name-asian="標楷體"/>
    </style:style>
    <style:style style:name="ID0EWH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BI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IBI" style:family="text">
      <style:text-properties style:font-name="Arial" style:font-name-complex="Arial" style:font-name-asian="標楷體"/>
    </style:style>
    <style:style style:name="ID0EWIBI" style:family="text">
      <style:text-properties style:font-name="Arial" style:font-name-complex="Arial" style:font-name-asian="標楷體"/>
    </style:style>
    <style:style style:name="ID0E5IBI" style:family="text">
      <style:text-properties style:font-name="Arial" style:font-name-complex="Arial" style:font-name-asian="標楷體"/>
    </style:style>
    <style:style style:name="ID0EHJ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J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JBI" style:family="text">
      <style:text-properties style:font-name="Arial" style:font-name-complex="Arial" style:font-name-asian="標楷體"/>
    </style:style>
    <style:style style:name="ID0EFKBI" style:family="text">
      <style:text-properties style:font-name="Arial" style:font-name-complex="Arial" style:font-name-asian="標楷體"/>
    </style:style>
    <style:style style:name="ID0EOKBI" style:family="text">
      <style:text-properties style:font-name="Arial" style:font-name-complex="Arial" style:font-name-asian="標楷體"/>
    </style:style>
    <style:style style:name="ID0EXKBI" style:family="text">
      <style:text-properties style:font-name="Arial" style:font-name-complex="Arial" style:font-name-asian="標楷體"/>
    </style:style>
    <style:style style:name="ID0EAL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J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LBI" style:family="text">
      <style:text-properties style:font-name="Arial" style:font-name-complex="Arial" style:font-name-asian="標楷體"/>
    </style:style>
    <style:style style:name="ID0E5L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H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M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1M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N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N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NBI" style:family="table-row">
      <style:table-row-properties style:min-row-height="0.704cm" style:keep-together="true"/>
    </style:style>
    <style:style style:name="ID0E4N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F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O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Z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P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PP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2P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EQ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QBI" style:family="text">
      <style:text-properties style:font-name="Arial" style:font-name-complex="Arial" style:font-name-asian="標楷體"/>
    </style:style>
    <style:style style:name="ID0EZQBI" style:family="text">
      <style:text-properties style:font-name="Arial" style:font-name-complex="Arial" style:font-name-asian="標楷體"/>
    </style:style>
    <style:style style:name="ID0ECRBI" style:family="text">
      <style:text-properties style:font-name="Arial" style:font-name-complex="Arial" style:font-name-asian="標楷體"/>
    </style:style>
    <style:style style:name="ID0ELRBI" style:family="text">
      <style:text-properties style:font-name="Arial" style:font-name-complex="Arial" style:font-name-asian="標楷體"/>
    </style:style>
    <style:style style:name="ID0EUR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4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SBI" style:family="text">
      <style:text-properties style:font-name="Arial" style:font-name-complex="Arial" style:font-name-asian="標楷體"/>
    </style:style>
    <style:style style:name="ID0ESS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2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T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OT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T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BU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UBI" style:family="table-row">
      <style:table-row-properties style:min-row-height="0.737cm" style:keep-together="true"/>
    </style:style>
    <style:style style:name="ID0ERU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ZU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V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NV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V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DWB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PW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W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XBI" style:family="text">
      <style:text-properties style:font-name="Arial" style:font-name-complex="Arial" style:font-name-asian="標楷體"/>
    </style:style>
    <style:style style:name="ID0ENXBI" style:family="text">
      <style:text-properties style:font-name="Arial" style:font-name-complex="Arial" style:font-name-asian="標楷體"/>
    </style:style>
    <style:style style:name="ID0EWXBI" style:family="text">
      <style:text-properties style:font-name="Arial" style:font-name-complex="Arial" style:font-name-asian="標楷體"/>
    </style:style>
    <style:style style:name="ID0E6X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IY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YBI" style:family="text">
      <style:text-properties style:font-name="Arial" style:font-name-complex="Arial" style:font-name-asian="標楷體"/>
    </style:style>
    <style:style style:name="ID0E4Y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G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SZ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Z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1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M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1BI" style:family="table-row">
      <style:table-row-properties style:min-row-height="1.196cm" style:keep-together="true"/>
    </style:style>
    <style:style style:name="ID0E31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E2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2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X2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3BI" style:family="text">
      <style:text-properties style:font-name="Arial" style:font-name-complex="Arial" style:font-name-asian="標楷體"/>
    </style:style>
    <style:style style:name="ID0EM3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V3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B4BI" style:family="text">
      <style:text-properties style:font-name="Arial" style:font-name-complex="Arial" style:font-name-asian="標楷體"/>
    </style:style>
    <style:style style:name="ID0EK4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T4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4BI" style:family="text">
      <style:text-properties style:font-name="Arial" style:font-name-complex="Arial" style:font-name-asian="標楷體"/>
    </style:style>
    <style:style style:name="ID0EI5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R5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5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E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6B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X6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ACI" style:family="table-row">
      <style:table-row-properties style:min-row-height="1.238cm" style:keep-together="true"/>
    </style:style>
    <style:style style:name="ID0EHA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P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A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CB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BCI" style:family="text">
      <style:text-properties style:font-name="Arial" style:font-name-complex="Arial" style:font-name-asian="標楷體"/>
    </style:style>
    <style:style style:name="ID0EXB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C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CCI" style:family="text">
      <style:text-properties style:font-name="Arial" style:font-name-complex="Arial" style:font-name-asian="標楷體"/>
    </style:style>
    <style:style style:name="ID0EVCCI" style:family="text">
      <style:text-properties style:font-name="Arial" style:font-name-complex="Arial" style:font-name-asian="標楷體"/>
    </style:style>
    <style:style style:name="ID0E5CCI" style:family="text">
      <style:text-properties style:font-name="Arial" style:font-name-complex="Arial" style:font-name-asian="標楷體"/>
    </style:style>
    <style:style style:name="ID0EHDCI" style:family="text">
      <style:text-properties style:font-name="Arial" style:font-name-complex="Arial" style:font-name-asian="標楷體"/>
    </style:style>
    <style:style style:name="ID0EQD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ZD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ECI" style:family="text">
      <style:text-properties style:font-name="Arial" style:font-name-complex="Arial" style:font-name-asian="標楷體"/>
    </style:style>
    <style:style style:name="ID0EOE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XE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F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K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F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4F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GCI" style:family="table-row">
      <style:table-row-properties style:min-row-height="1.231cm" style:keep-together="true"/>
    </style:style>
    <style:style style:name="ID0ENG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VG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H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IH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HCI" style:family="text">
      <style:text-properties style:font-name="Arial" style:font-name-complex="Arial" style:font-name-asian="標楷體"/>
    </style:style>
    <style:style style:name="ID0E4H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GI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ICI" style:family="text">
      <style:text-properties style:font-name="Arial" style:font-name-complex="Arial" style:font-name-asian="標楷體"/>
    </style:style>
    <style:style style:name="ID0E2ICI" style:family="text">
      <style:text-properties style:font-name="Arial" style:font-name-complex="Arial" style:font-name-asian="標楷體"/>
    </style:style>
    <style:style style:name="ID0EEJCI" style:family="text">
      <style:text-properties style:font-name="Arial" style:font-name-complex="Arial" style:font-name-asian="標楷體"/>
    </style:style>
    <style:style style:name="ID0ENJCI" style:family="text">
      <style:text-properties style:font-name="Arial" style:font-name-complex="Arial" style:font-name-asian="標楷體"/>
    </style:style>
    <style:style style:name="ID0EWJ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6J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KCI" style:family="text">
      <style:text-properties style:font-name="Arial" style:font-name-complex="Arial" style:font-name-asian="標楷體"/>
    </style:style>
    <style:style style:name="ID0EUK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4K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L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L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D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MCI" style:family="table-row">
      <style:table-row-properties style:min-row-height="0.681cm" style:keep-together="true"/>
    </style:style>
    <style:style style:name="ID0ETM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2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N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QN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NCI" style:family="text">
      <style:text-properties style:font-name="Arial" style:font-name-complex="Arial" style:font-name-asian="標楷體"/>
    </style:style>
    <style:style style:name="ID0EFO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O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OCI" style:family="text">
      <style:text-properties style:font-name="Arial" style:font-name-complex="Arial" style:font-name-asian="標楷體"/>
    </style:style>
    <style:style style:name="ID0EFP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OP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PCI" style:family="text">
      <style:text-properties style:font-name="Arial" style:font-name-complex="Arial" style:font-name-asian="標楷體"/>
    </style:style>
    <style:style style:name="ID0EDQ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MQ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QCI" style:family="text">
      <style:text-properties style:font-name="Arial" style:font-name-complex="Arial" style:font-name-asian="標楷體"/>
    </style:style>
    <style:style style:name="ID0EBR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K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R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4R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S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S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SCI" style:family="table-row">
      <style:table-row-properties style:min-row-height="0.718cm" style:keep-together="true"/>
    </style:style>
    <style:style style:name="ID0EAT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I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UT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3T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U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SU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5U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HV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VCI" style:family="text">
      <style:text-properties style:font-name="Arial" style:font-name-complex="Arial" style:font-name-asian="標楷體"/>
    </style:style>
    <style:style style:name="ID0E3V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W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WCI" style:family="text">
      <style:text-properties style:font-name="Arial" style:font-name-complex="Arial" style:font-name-asian="標楷體"/>
    </style:style>
    <style:style style:name="ID0E1W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DX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X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WX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Y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JY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YCI" style:family="table-row">
      <style:table-row-properties style:min-row-height="0.728cm" style:keep-together="true"/>
    </style:style>
    <style:style style:name="ID0EZY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BZ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Z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VZ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1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L1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X1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2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2CI" style:family="text">
      <style:text-properties style:font-name="Arial" style:font-name-complex="Arial" style:font-name-asian="標楷體"/>
    </style:style>
    <style:style style:name="ID0EV2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52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3CI" style:family="text">
      <style:text-properties style:font-name="Arial" style:font-name-complex="Arial" style:font-name-asian="標楷體"/>
    </style:style>
    <style:style style:name="ID0ET3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33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4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P4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4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C5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5CI" style:family="table-row">
      <style:table-row-properties style:min-row-height="0.737cm" style:keep-together="true"/>
    </style:style>
    <style:style style:name="ID0ES5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15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6C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P6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6CI" style:family="text">
      <style:text-properties style:font-name="Arial" style:font-name-complex="Arial" style:font-name-asian="標楷體"/>
    </style:style>
    <style:style style:name="ID0EEA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PA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ADI" style:family="text">
      <style:text-properties style:font-name="Arial" style:font-name-complex="Arial" style:font-name-asian="標楷體"/>
    </style:style>
    <style:style style:name="ID0EEBDI" style:family="text">
      <style:text-properties style:font-name="Arial" style:font-name-complex="Arial" style:font-name-asian="標楷體" style:font-size-complex="8pt" fo:font-size="9pt" style:font-size-asian="9pt"/>
    </style:style>
    <style:style style:name="ID0ERBDI" style:family="text">
      <style:text-properties style:font-name="Arial" style:font-name-complex="Arial" style:font-name-asian="標楷體" style:font-size-complex="8pt" fo:font-size="9pt" style:font-size-asian="9pt"/>
    </style:style>
    <style:style style:name="ID0E4BDI" style:family="text">
      <style:text-properties style:font-name="Arial" style:font-name-complex="Arial" style:font-name-asian="標楷體" style:font-size-complex="8pt" fo:font-size="9pt" style:font-size-asian="9pt"/>
    </style:style>
    <style:style style:name="ID0EKC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VC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DDI" style:family="text">
      <style:text-properties style:font-name="Arial" style:font-name-complex="Arial" style:font-name-asian="標楷體"/>
    </style:style>
    <style:style style:name="ID0EKDDI" style:family="text">
      <style:text-properties style:font-name="Arial" style:font-name-complex="Arial" style:font-name-asian="標楷體"/>
    </style:style>
    <style:style style:name="ID0EVDDI" style:family="text">
      <style:text-properties style:font-name="Arial" style:font-name-complex="Arial" style:font-name-asian="標楷體"/>
    </style:style>
    <style:style style:name="ID0E5D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HE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TEDI" style:family="text">
      <style:text-properties style:font-name="Arial" style:font-name-complex="Arial" style:font-name-asian="標楷體"/>
    </style:style>
    <style:style style:name="ID0E3EDI" style:family="text">
      <style:text-properties style:font-name="Arial" style:font-name-complex="Arial" style:font-name-asian="標楷體"/>
    </style:style>
    <style:style style:name="ID0EFFDI" style:family="text">
      <style:text-properties style:font-name="Arial" style:font-name-complex="Arial" style:font-name-asian="標楷體"/>
    </style:style>
    <style:style style:name="ID0EOFDI" style:family="text">
      <style:text-properties style:font-name="Arial" style:font-name-complex="Arial" style:font-name-asian="標楷體"/>
    </style:style>
    <style:style style:name="ID0EXF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G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GDI" style:family="text">
      <style:text-properties style:font-name="Arial" style:font-name-complex="Arial" style:font-name-asian="標楷體"/>
    </style:style>
    <style:style style:name="ID0EVG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5G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KH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RH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H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E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IDI" style:family="table-row">
      <style:table-row-properties style:min-row-height="0.75cm" style:keep-together="true"/>
    </style:style>
    <style:style style:name="ID0EUI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3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J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QJ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J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GK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SK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3K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L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RL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LDI" style:family="text">
      <style:text-properties style:font-name="Arial" style:font-name-complex="Arial" style:font-name-asian="標楷體"/>
    </style:style>
    <style:style style:name="ID0EGMDI" style:family="text">
      <style:text-properties style:font-name="Arial" style:font-name-complex="Arial" style:font-name-asian="標楷體"/>
    </style:style>
    <style:style style:name="ID0EPMDI" style:family="text">
      <style:text-properties style:font-name="Arial" style:font-name-complex="Arial" style:font-name-asian="標楷體"/>
    </style:style>
    <style:style style:name="ID0EYMDI" style:family="text">
      <style:text-properties style:font-name="Arial" style:font-name-complex="Arial" style:font-name-asian="標楷體"/>
    </style:style>
    <style:style style:name="ID0EBN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K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NDI" style:family="text">
      <style:text-properties style:font-name="Arial" style:font-name-complex="Arial" style:font-name-asian="標楷體"/>
    </style:style>
    <style:style style:name="ID0E6N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I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UO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2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P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O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PDI" style:family="table-row">
      <style:table-row-properties style:min-row-height="0.75cm" style:keep-together="true"/>
    </style:style>
    <style:style style:name="ID0E5P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G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SQ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1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R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QR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3R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GS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SS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2S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TDI" style:family="text">
      <style:text-properties style:font-name="Arial" style:font-name-complex="Arial" style:font-name-asian="標楷體"/>
    </style:style>
    <style:style style:name="ID0EQTDI" style:family="text">
      <style:text-properties style:font-name="Arial" style:font-name-complex="Arial" style:font-name-asian="標楷體"/>
    </style:style>
    <style:style style:name="ID0EZTDI" style:family="text">
      <style:text-properties style:font-name="Arial" style:font-name-complex="Arial" style:font-name-asian="標楷體"/>
    </style:style>
    <style:style style:name="ID0ECUDI" style:family="text">
      <style:text-properties style:font-name="Arial" style:font-name-complex="Arial" style:font-name-asian="標楷體"/>
    </style:style>
    <style:style style:name="ID0ELU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UU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VDI" style:family="text">
      <style:text-properties style:font-name="Arial" style:font-name-complex="Arial" style:font-name-asian="標楷體"/>
    </style:style>
    <style:style style:name="ID0EJV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SV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V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W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W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W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XDI" style:family="table-row">
      <style:table-row-properties style:min-row-height="0.75cm" style:keep-together="true"/>
    </style:style>
    <style:style style:name="ID0EIX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QX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X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EY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Y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1Y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GZ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Z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Z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1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1DI" style:family="text">
      <style:text-properties style:font-name="Arial" style:font-name-complex="Arial" style:font-name-asian="標楷體"/>
    </style:style>
    <style:style style:name="ID0E11DI" style:family="text">
      <style:text-properties style:font-name="Arial" style:font-name-complex="Arial" style:font-name-asian="標楷體"/>
    </style:style>
    <style:style style:name="ID0ED2DI" style:family="text">
      <style:text-properties style:font-name="Arial" style:font-name-complex="Arial" style:font-name-asian="標楷體"/>
    </style:style>
    <style:style style:name="ID0EM2DI" style:family="text">
      <style:text-properties style:font-name="Arial" style:font-name-complex="Arial" style:font-name-asian="標楷體"/>
    </style:style>
    <style:style style:name="ID0EV2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52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3DI" style:family="text">
      <style:text-properties style:font-name="Arial" style:font-name-complex="Arial" style:font-name-asian="標楷體"/>
    </style:style>
    <style:style style:name="ID0ET3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33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4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P4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4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C5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5DI" style:family="table-row">
      <style:table-row-properties style:min-row-height="0.75cm" style:keep-together="true"/>
    </style:style>
    <style:style style:name="ID0ES5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15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6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O6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6D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FA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RA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2A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B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B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BAK" style:family="text">
      <style:text-properties style:font-name="Arial" style:font-name-complex="Arial" style:font-name-asian="標楷體"/>
    </style:style>
    <style:style style:name="ID0EFCAK" style:family="text">
      <style:text-properties style:font-name="Arial" style:font-name-complex="Arial" style:font-name-asian="標楷體"/>
    </style:style>
    <style:style style:name="ID0EOCAK" style:family="text">
      <style:text-properties style:font-name="Arial" style:font-name-complex="Arial" style:font-name-asian="標楷體"/>
    </style:style>
    <style:style style:name="ID0EXC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DAK" style:family="text">
      <style:text-properties style:font-name="Arial" style:font-name-complex="Arial" style:font-name-asian="標楷體"/>
    </style:style>
    <style:style style:name="ID0EVD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5D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KE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RE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E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EF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FAK" style:family="table-row">
      <style:table-row-properties style:min-row-height="0.75cm" style:keep-together="true"/>
    </style:style>
    <style:style style:name="ID0EUF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3F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G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QG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G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GH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SH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4H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IAK" style:family="text">
      <style:text-properties style:font-name="Arial" style:font-name-complex="Arial" style:font-name-asian="標楷體"/>
    </style:style>
    <style:style style:name="ID0ESIAK" style:family="text">
      <style:text-properties style:font-name="Arial" style:font-name-complex="Arial" style:font-name-asian="標楷體"/>
    </style:style>
    <style:style style:name="ID0E4IAK" style:family="text">
      <style:text-properties style:font-name="Arial" style:font-name-complex="Arial" style:font-name-asian="標楷體"/>
    </style:style>
    <style:style style:name="ID0EGJ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PJ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JAK" style:family="text">
      <style:text-properties style:font-name="Arial" style:font-name-complex="Arial" style:font-name-asian="標楷體"/>
    </style:style>
    <style:style style:name="ID0EEKAK" style:family="text">
      <style:text-properties style:font-name="Arial" style:font-name-complex="Arial" style:font-name-asian="標楷體"/>
    </style:style>
    <style:style style:name="ID0ENKAK" style:family="text">
      <style:text-properties style:font-name="Arial" style:font-name-complex="Arial" style:font-name-asian="標楷體"/>
    </style:style>
    <style:style style:name="ID0EWKAK" style:family="text">
      <style:text-properties style:font-name="Arial" style:font-name-complex="Arial" style:font-name-asian="標楷體"/>
    </style:style>
    <style:style style:name="ID0E6K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IL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LAK" style:family="text">
      <style:text-properties style:font-name="Arial" style:font-name-complex="Arial" style:font-name-asian="標楷體"/>
    </style:style>
    <style:style style:name="ID0E4L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GM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SM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ZM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N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MN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NAK" style:family="table-row">
      <style:table-row-properties style:min-row-height="0.75cm" style:keep-together="true"/>
    </style:style>
    <style:style style:name="ID0E3N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EO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O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YO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P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OP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1P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EQ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QQ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ZQ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RAK" style:family="text">
      <style:text-properties style:font-name="Arial" style:font-name-complex="Arial" style:font-name-asian="標楷體"/>
    </style:style>
    <style:style style:name="ID0EORAK" style:family="text">
      <style:text-properties style:font-name="Arial" style:font-name-complex="Arial" style:font-name-asian="標楷體"/>
    </style:style>
    <style:style style:name="ID0EXRAK" style:family="text">
      <style:text-properties style:font-name="Arial" style:font-name-complex="Arial" style:font-name-asian="標楷體"/>
    </style:style>
    <style:style style:name="ID0EASAK" style:family="text">
      <style:text-properties style:font-name="Arial" style:font-name-complex="Arial" style:font-name-asian="標楷體"/>
    </style:style>
    <style:style style:name="ID0EJS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SS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SAK" style:family="text">
      <style:text-properties style:font-name="Arial" style:font-name-complex="Arial" style:font-name-asian="標楷體"/>
    </style:style>
    <style:style style:name="ID0EHT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T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T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DU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U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WU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VAK" style:family="table-row">
      <style:table-row-properties style:min-row-height="0.75cm" style:keep-together="true"/>
    </style:style>
    <style:style style:name="ID0EGV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OV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V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CW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W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YW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EX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OX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1X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DY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YAK" style:family="text">
      <style:text-properties style:font-name="Arial" style:font-name-complex="Arial" style:font-name-asian="標楷體"/>
    </style:style>
    <style:style style:name="ID0EYYAK" style:family="text">
      <style:text-properties style:font-name="Arial" style:font-name-complex="Arial" style:font-name-asian="標楷體"/>
    </style:style>
    <style:style style:name="ID0EBZAK" style:family="text">
      <style:text-properties style:font-name="Arial" style:font-name-complex="Arial" style:font-name-asian="標楷體"/>
    </style:style>
    <style:style style:name="ID0EKZAK" style:family="text">
      <style:text-properties style:font-name="Arial" style:font-name-complex="Arial" style:font-name-asian="標楷體"/>
    </style:style>
    <style:style style:name="ID0ETZ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3Z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1AK" style:family="text">
      <style:text-properties style:font-name="Arial" style:font-name-complex="Arial" style:font-name-asian="標楷體"/>
    </style:style>
    <style:style style:name="ID0ER1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11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2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N2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2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A3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M3AK" style:family="table-row">
      <style:table-row-properties style:min-row-height="0.75cm" style:keep-together="true"/>
    </style:style>
    <style:style style:name="ID0EQ3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Y3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4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M4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4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C5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O5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5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E6A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N6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6AK" style:family="text">
      <style:text-properties style:font-name="Arial" style:font-name-complex="Arial" style:font-name-asian="標楷體"/>
    </style:style>
    <style:style style:name="ID0ECABK" style:family="text">
      <style:text-properties style:font-name="Arial" style:font-name-complex="Arial" style:font-name-asian="標楷體"/>
    </style:style>
    <style:style style:name="ID0ELABK" style:family="text">
      <style:text-properties style:font-name="Arial" style:font-name-complex="Arial" style:font-name-asian="標楷體"/>
    </style:style>
    <style:style style:name="ID0EUABK" style:family="text">
      <style:text-properties style:font-name="Arial" style:font-name-complex="Arial" style:font-name-asian="標楷體"/>
    </style:style>
    <style:style style:name="ID0E4A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GB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BBK" style:family="text">
      <style:text-properties style:font-name="Arial" style:font-name-complex="Arial" style:font-name-asian="標楷體"/>
    </style:style>
    <style:style style:name="ID0E2B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EC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C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XC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D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KD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DBK" style:family="table-row">
      <style:table-row-properties style:min-row-height="0.75cm" style:keep-together="true"/>
    </style:style>
    <style:style style:name="ID0E1D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CE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E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WE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F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MF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YF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CG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OG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XG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HBK" style:family="text">
      <style:text-properties style:font-name="Arial" style:font-name-complex="Arial" style:font-name-asian="標楷體"/>
    </style:style>
    <style:style style:name="ID0EMHBK" style:family="text">
      <style:text-properties style:font-name="Arial" style:font-name-complex="Arial" style:font-name-asian="標楷體"/>
    </style:style>
    <style:style style:name="ID0EVHBK" style:family="text">
      <style:text-properties style:font-name="Arial" style:font-name-complex="Arial" style:font-name-asian="標楷體"/>
    </style:style>
    <style:style style:name="ID0E5H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HI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IBK" style:family="text">
      <style:text-properties style:font-name="Arial" style:font-name-complex="Arial" style:font-name-asian="標楷體"/>
    </style:style>
    <style:style style:name="ID0E3I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J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J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J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K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LK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KBK" style:family="table-row">
      <style:table-row-properties style:min-row-height="1.097cm" style:keep-together="true"/>
    </style:style>
    <style:style style:name="ID0E2K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DL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L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LB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EMBK" style:family="text">
      <style:text-properties style:font-name="Arial" style:font-name-complex="Arial" style:font-name-asian="標楷體"/>
    </style:style>
    <style:style style:name="ID0ENMBK" style:family="text">
      <style:text-properties style:font-name="Arial" style:font-name-complex="Arial" style:font-name-asian="標楷體"/>
    </style:style>
    <style:style style:name="ID0EYMBK" style:family="text">
      <style:text-properties style:font-name="Arial" style:font-name-complex="Arial" style:font-name-asian="標楷體"/>
    </style:style>
    <style:style style:name="ID0EBN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KN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N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4N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OBK" style:family="table-row">
      <style:table-row-properties style:min-row-height="1.032cm" style:keep-together="true"/>
    </style:style>
    <style:style style:name="ID0ENO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WO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PBK" style:family="text">
      <style:text-properties style:font-name="Arial" style:font-name-complex="Arial" style:font-name-asian="標楷體"/>
    </style:style>
    <style:style style:name="ID0ELP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S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PBK" style:family="text">
      <style:text-properties style:font-name="Arial" style:font-name-complex="Arial" style:font-name-asian="標楷體"/>
    </style:style>
    <style:style style:name="ID0EHQ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QQ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3QBK" style:family="text">
      <style:text-properties style:font-name="Arial" style:font-name-complex="Arial" style:font-name-asian="標楷體"/>
    </style:style>
    <style:style style:name="ID0EFR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OR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RBK" style:family="text">
      <style:text-properties style:font-name="Arial" style:font-name-complex="Arial" style:font-name-asian="標楷體"/>
    </style:style>
    <style:style style:name="ID0EDS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MS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S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6S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T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ST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TBK" style:family="table-row">
      <style:table-row-properties style:min-row-height="0.972cm" style:keep-together="true"/>
    </style:style>
    <style:style style:name="ID0ECU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KU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U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4U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VBK" style:family="text">
      <style:text-properties style:font-name="Arial" style:font-name-complex="Arial" style:font-name-asian="標楷體"/>
    </style:style>
    <style:style style:name="ID0ESV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2V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HWBK" style:family="text">
      <style:text-properties style:font-name="Arial" style:font-name-complex="Arial" style:font-name-asian="標楷體"/>
    </style:style>
    <style:style style:name="ID0EQWBK" style:family="text">
      <style:text-properties style:font-name="Arial" style:font-name-complex="Arial" style:font-name-asian="標楷體"/>
    </style:style>
    <style:style style:name="ID0EZWBK" style:family="text">
      <style:text-properties style:font-name="Arial" style:font-name-complex="Arial" style:font-name-asian="標楷體"/>
    </style:style>
    <style:style style:name="ID0ECX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LX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XBK" style:family="text">
      <style:text-properties style:font-name="Arial" style:font-name-complex="Arial" style:font-name-asian="標楷體"/>
    </style:style>
    <style:style style:name="ID0EAY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JY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Y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3Y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Z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PZ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ZBK" style:family="table-row">
      <style:table-row-properties style:min-row-height="1.011cm" style:keep-together="true"/>
    </style:style>
    <style:style style:name="ID0E6Z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H1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1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11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2BK" style:family="text">
      <style:text-properties style:font-name="Arial" style:font-name-complex="Arial" style:font-name-asian="標楷體"/>
    </style:style>
    <style:style style:name="ID0EP2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Y2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3BK" style:family="text">
      <style:text-properties style:font-name="Arial" style:font-name-complex="Arial" style:font-name-asian="標楷體"/>
    </style:style>
    <style:style style:name="ID0EN3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W3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4BK" style:family="text">
      <style:text-properties style:font-name="Arial" style:font-name-complex="Arial" style:font-name-asian="標楷體"/>
    </style:style>
    <style:style style:name="ID0EL4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U4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5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H5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5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15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6BK" style:family="table-row">
      <style:table-row-properties style:min-row-height="0.975cm" style:keep-together="true"/>
    </style:style>
    <style:style style:name="ID0EK6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S6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6B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A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ACK" style:family="text">
      <style:text-properties style:font-name="Arial" style:font-name-complex="Arial" style:font-name-asian="標楷體"/>
    </style:style>
    <style:style style:name="ID0E1AC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DB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BCK" style:family="text">
      <style:text-properties style:font-name="Arial" style:font-name-complex="Arial" style:font-name-asian="標楷體"/>
    </style:style>
    <style:style style:name="ID0EYBC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BC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CCK" style:family="text">
      <style:text-properties style:font-name="Arial" style:font-name-complex="Arial" style:font-name-asian="標楷體"/>
    </style:style>
    <style:style style:name="ID0EWCC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6C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DC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SD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DC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=".018cm solid #000000" fo:border-top=".018cm solid #000000"/>
    </style:style>
    <style:style style:name="ID0EFE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ECK" style:family="table-row">
      <style:table-row-properties style:min-row-height="0.975cm" style:keep-together="true"/>
    </style:style>
    <style:style style:name="ID0EVEC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4E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FC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SF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FCK" style:family="text">
      <style:text-properties style:font-name="Arial" style:font-name-complex="Arial" style:font-name-asian="標楷體"/>
    </style:style>
    <style:style style:name="ID0EHGCK" style:family="text">
      <style:text-properties style:font-name="Arial" style:font-name-complex="Arial" style:font-name-asian="標楷體"/>
    </style:style>
    <style:style style:name="ID0ESGCK" style:family="text">
      <style:text-properties style:font-name="Arial" style:font-name-complex="Arial" style:font-name-asian="標楷體"/>
    </style:style>
    <style:style style:name="ID0E2GC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EH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HCK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/>
    </style:style>
    <style:style style:name="ID0EXH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I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MIC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CAG"><text:span text:style-name="ID0ESCAG">連江縣自來水廠</text:span><text:span text:style-name="ID0E5CAG">甄選</text:span><text:bookmark-start text:name="_GoBack"/><text:bookmark-end text:name="_GoBack"/><text:span text:style-name="ID0ETDAG">技術士自來水管配管術科測試評審表</text:span></text:p>
      <table:table table:style-name="ID0E6DAG">
        <table:table-column table:style-name="ID0ENEAG"/>
        <table:table-column table:style-name="ID0EPEAG"/>
        <table:table-column table:style-name="ID0EREAG"/>
        <table:table-column table:style-name="ID0ETEAG"/>
        <table:table-column table:style-name="ID0EVEAG"/>
        <table:table-column table:style-name="ID0EXEAG"/>
        <table:table-column table:style-name="ID0EZEAG"/>
        <table:table-column table:style-name="ID0E2EAG"/>
        <table:table-column table:style-name="ID0E4EAG"/>
        <table:table-column table:style-name="ID0E6EAG"/>
        <table:table-column table:style-name="ID0EBFAG"/>
        <table:table-column table:style-name="ID0EDFAG"/>
        <table:table-column table:style-name="ID0EFFAG"/>
        <table:table-column table:style-name="ID0EHFAG"/>
        <table:table-column table:style-name="ID0EJFAG"/>
        <table:table-column table:style-name="ID0ELFAG"/>
        <table:table-column table:style-name="ID0ENFAG"/>
        <table:table-column table:style-name="ID0EPFAG"/>
        <table:table-column table:style-name="ID0ERFAG"/>
        <table:table-row table:style-name="ID0ETFAG">
          <table:table-cell table:style-name="ID0EXFAG" table:number-columns-spanned="2">
            <text:p text:style-name="ID0EAGAG"><text:span text:style-name="ID0ELGAG">編號</text:span></text:p>
          </table:table-cell>
          <table:table-cell table:style-name="ID0ETGAG" table:number-columns-spanned="3">
            <text:p text:style-name="ID0E3GAG"/>
          </table:table-cell>
          <table:table-cell table:style-name="ID0EHHAG" table:number-columns-spanned="3">
            <text:p text:style-name="ID0EQHAG"><text:span text:style-name="ID0E2HAG">評審結果</text:span></text:p>
          </table:table-cell>
          <table:table-cell table:style-name="ID0EDIAG" table:number-columns-spanned="4">
            <text:p text:style-name="ID0EMIAG"><text:span text:style-name="ID0EXIAG">□及格□不及格□缺考</text:span></text:p>
          </table:table-cell>
          <table:table-cell table:style-name="ID0E6IAG" table:number-columns-spanned="2">
            <text:p text:style-name="ID0EIJAG"><text:span text:style-name="ID0ETJAG">監評人</text:span></text:p>
            <text:p text:style-name="ID0E2JAG"><text:span text:style-name="ID0EGKAG">員簽名</text:span></text:p>
          </table:table-cell>
          <table:table-cell table:style-name="ID0EOKAG" table:number-columns-spanned="5">
            <text:p text:style-name="ID0EXKAG"/>
          </table:table-cell>
        </table:table-row>
        <table:table-row table:style-name="ID0ECLAG">
          <table:table-cell table:style-name="ID0EGLAG" table:number-columns-spanned="19">
            <text:p text:style-name="ID0ENLAG"><text:span text:style-name="ID0EWLAG">一、凡有下列情形之</text:span><text:span text:style-name="ID0E5LAG">一</text:span><text:span text:style-name="ID0EGMAG">者，為不合格，成績以零分計。（於該項□打√）</text:span></text:p>
            <text:p text:style-name="ID0EOMAG"><text:span text:style-name="ID0EXMAG">□1.未完成(含中途放棄、屆時未交件者)<text:s text:c="4"/>□6.故意損壞測試場所機具或物料者</text:span></text:p>
            <text:p text:style-name="ID0E6MAG"><text:span text:style-name="ID0EINAG">□2.水壓試壓漏水者<text:s text:c="22"/>□7.擅離或自行變換測試位置不聽勸告者</text:span></text:p>
            <text:p text:style-name="ID0EQNAG"><text:span text:style-name="ID0EZNAG">□3.代人製作或受人協助者<text:s text:c="16"/>□8.未注意工作安全，釀成災害者</text:span></text:p>
            <text:p text:style-name="ID0EBOAG"><text:span text:style-name="ID0EKOAG">□4.料件之增減有作弊事實者<text:s text:c="14"/>□9.不遵守測試場規定，經勸導無效者</text:span></text:p>
            <text:p text:style-name="ID0ESOAG"><text:span text:style-name="ID0E2OAG">□5.有夾帶或交換料件者</text:span></text:p>
            <text:p text:style-name="ID0EDPAG"><text:span text:style-name="ID0EMPAG">凡有上列各項情事者，必要時請註明具體之事實列舉於下：</text:span></text:p>
            <text:p text:style-name="ID0EUPAG"/>
          </table:table-cell>
        </table:table-row>
        <table:table-row>
          <table:table-cell table:style-name="ID0E5PAG" table:number-columns-spanned="19">
            <text:p text:style-name="ID0EFQAG"><text:span text:style-name="ID0EOQAG">二、凡</text:span><text:span text:style-name="ID0EWQAG">無上項任一</text:span><text:span text:style-name="ID0E5QAG">情事，而於測試時間內完成，經水壓試驗不漏水者，即作下列各項評</text:span></text:p>
            <text:p text:style-name="ID0EGRAG"><text:span text:style-name="ID0EPRAG"><text:s text:c="4"/>分：</text:span></text:p>
          </table:table-cell>
        </table:table-row>
        <table:table-row>
          <table:table-cell table:style-name="ID0EZRAG" table:number-columns-spanned="19">
            <text:p text:style-name="ID0EASAG"><text:span text:style-name="ID0EJSAG"><text:s/>（一）評分統計</text:span></text:p>
          </table:table-cell>
        </table:table-row>
        <table:table-row>
          <table:table-cell table:style-name="ID0ETSAG" table:number-columns-spanned="3">
            <text:p text:style-name="ID0E3SAG"><text:span text:style-name="ID0EITAG">項目</text:span></text:p>
          </table:table-cell>
          <table:table-cell table:style-name="ID0EQTAG" table:number-columns-spanned="3">
            <text:p text:style-name="ID0EZTAG"><text:span text:style-name="ID0EFUAG">施工過程</text:span></text:p>
            <text:p text:style-name="ID0ENUAG"><text:span text:style-name="ID0EZUAG">（</text:span><text:span text:style-name="ID0EBVAG">20</text:span><text:span text:style-name="ID0EJVAG">分）</text:span></text:p>
          </table:table-cell>
          <table:table-cell table:style-name="ID0ERVAG" table:number-columns-spanned="3">
            <text:p text:style-name="ID0E1VAG"><text:span text:style-name="ID0EGWAG">工作精度</text:span></text:p>
            <text:p text:style-name="ID0EOWAG"><text:span text:style-name="ID0E1WAG">（</text:span><text:span text:style-name="ID0ECXAG">5</text:span><text:span text:style-name="ID0ELXAG">0</text:span><text:span text:style-name="ID0ETXAG">分）</text:span></text:p>
          </table:table-cell>
          <table:table-cell table:style-name="ID0E2XAG" table:number-columns-spanned="2">
            <text:p text:style-name="ID0EEYAG"><text:span text:style-name="ID0EQYAG">成品外觀</text:span></text:p>
            <text:p text:style-name="ID0EYYAG"><text:span text:style-name="ID0EEZAG">（</text:span><text:span text:style-name="ID0EMZAG">3</text:span><text:span text:style-name="ID0EVZAG">0</text:span><text:span text:style-name="ID0E4ZAG">分）</text:span></text:p>
          </table:table-cell>
          <table:table-cell table:style-name="ID0EF1AG" table:number-columns-spanned="5">
            <text:p text:style-name="ID0EO1AG"><text:span text:style-name="ID0E11AG">合計</text:span></text:p>
            <text:p text:style-name="ID0EC2AG"><text:span text:style-name="ID0EO2AG">（</text:span><text:span text:style-name="ID0EW2AG">10</text:span><text:span text:style-name="ID0E62AG">0</text:span><text:span text:style-name="ID0EH3AG">分）</text:span></text:p>
          </table:table-cell>
          <table:table-cell table:style-name="ID0EP3AG" table:number-columns-spanned="3">
            <text:p text:style-name="ID0EY3AG"><text:span text:style-name="ID0EE4AG">備註</text:span></text:p>
          </table:table-cell>
        </table:table-row>
        <table:table-row table:style-name="ID0EM4AG">
          <table:table-cell table:style-name="ID0EQ4AG" table:number-columns-spanned="3">
            <text:p text:style-name="ID0EZ4AG"><text:span text:style-name="ID0EF5AG">扣分</text:span></text:p>
          </table:table-cell>
          <table:table-cell table:style-name="ID0EN5AG" table:number-columns-spanned="3">
            <text:p text:style-name="ID0EW5AG"/>
          </table:table-cell>
          <table:table-cell table:style-name="ID0EC6AG" table:number-columns-spanned="3">
            <text:p text:style-name="ID0EL6AG"/>
          </table:table-cell>
          <table:table-cell table:style-name="ID0EX6AG" table:number-columns-spanned="2">
            <text:p text:style-name="ID0EAABG"/>
          </table:table-cell>
          <table:table-cell table:style-name="ID0EMABG" table:number-columns-spanned="5">
            <text:p text:style-name="ID0EVABG"/>
          </table:table-cell>
          <table:table-cell table:style-name="ID0EBBBG" table:number-columns-spanned="3" table:number-rows-spanned="2">
            <text:p text:style-name="ID0EMBBG"><text:span text:style-name="ID0EWBBG">最多扣分以各項目所</text:span><text:span text:style-name="ID0E5BBG">佔</text:span><text:span text:style-name="ID0EGCBG">分數為上限</text:span></text:p>
          </table:table-cell>
        </table:table-row>
        <table:table-row table:style-name="ID0EOCBG">
          <table:table-cell table:style-name="ID0ESCBG" table:number-columns-spanned="3">
            <text:p text:style-name="ID0E2CBG"><text:span text:style-name="ID0EHDBG">得分</text:span></text:p>
          </table:table-cell>
          <table:table-cell table:style-name="ID0EPDBG" table:number-columns-spanned="3">
            <text:p text:style-name="ID0EYDBG"/>
          </table:table-cell>
          <table:table-cell table:style-name="ID0EEEBG" table:number-columns-spanned="3">
            <text:p text:style-name="ID0ENEBG"/>
          </table:table-cell>
          <table:table-cell table:style-name="ID0EZEBG" table:number-columns-spanned="2">
            <text:p text:style-name="ID0ECFBG"/>
          </table:table-cell>
          <table:table-cell table:style-name="ID0EOFBG" table:number-columns-spanned="5">
            <text:p text:style-name="ID0EXFBG"/>
          </table:table-cell>
          <table:covered-table-cell table:style-name="ID0EDGBG">
            <text:p text:style-name="ID0ENGBG"/>
          </table:covered-table-cell>
        </table:table-row>
        <table:table-row table:style-name="ID0EZGBG">
          <table:table-cell table:style-name="ID0E4GBG" table:number-columns-spanned="19">
            <text:p text:style-name="ID0EGHBG"><text:span text:style-name="ID0EPHBG"><text:s/>（二）評分項目及扣分標準</text:span><text:span text:style-name="ID0EYHBG">（</text:span><text:span text:style-name="ID0EAIBG">各項次內之缺點，可個別多處扣分。有※記號為現場監評</text:span></text:p>
            <text:p text:style-name="ID0EIIBG"><text:span text:style-name="ID0ESIBG"><text:s text:c="7"/>項目</text:span><text:span text:style-name="ID0E2IBG">）</text:span></text:p>
          </table:table-cell>
        </table:table-row>
        <table:table-row table:style-name="ID0EDJBG">
          <table:table-cell table:style-name="ID0EHJBG" table:number-rows-spanned="2">
            <text:p text:style-name="ID0EQJBG"><text:span text:style-name="ID0E3JBG">項目</text:span></text:p>
          </table:table-cell>
          <table:table-cell table:style-name="ID0EFKBG" table:number-rows-spanned="2">
            <text:p text:style-name="ID0EOKBG"><text:span text:style-name="ID0E1KBG">項次</text:span></text:p>
          </table:table-cell>
          <table:table-cell table:style-name="ID0EDLBG" table:number-columns-spanned="11" table:number-rows-spanned="2">
            <text:p text:style-name="ID0EOLBG"><text:span text:style-name="ID0E1LBG">內容</text:span></text:p>
          </table:table-cell>
          <table:table-cell table:style-name="ID0EDMBG" table:number-columns-spanned="2" table:number-rows-spanned="2">
            <text:p text:style-name="ID0EOMBG"><text:span text:style-name="ID0E1MBG">每處扣分</text:span><text:span text:style-name="ID0EDNBG">標準</text:span></text:p>
          </table:table-cell>
          <table:table-cell table:style-name="ID0EMNBG" table:number-columns-spanned="3">
            <text:p text:style-name="ID0EVNBG"><text:span text:style-name="ID0EBOBG">扣減分數</text:span></text:p>
          </table:table-cell>
          <table:table-cell table:style-name="ID0EKOBG" table:number-rows-spanned="2">
            <text:p text:style-name="ID0ETOBG"><text:span text:style-name="ID0E6OBG">備註</text:span></text:p>
          </table:table-cell>
        </table:table-row>
        <table:table-row table:style-name="ID0EIPBG">
          <table:covered-table-cell table:style-name="ID0EMPBG">
            <text:p text:style-name="ID0EUPBG"/>
          </table:covered-table-cell>
          <table:covered-table-cell table:style-name="ID0EAQBG">
            <text:p text:style-name="ID0EIQBG"/>
          </table:covered-table-cell>
          <table:covered-table-cell table:style-name="ID0EUQBG">
            <text:p text:style-name="ID0E5QBG"/>
          </table:covered-table-cell>
          <table:covered-table-cell table:style-name="ID0EKRBG">
            <text:p text:style-name="ID0EURBG"/>
          </table:covered-table-cell>
          <table:table-cell table:style-name="ID0EASBG" table:number-columns-spanned="2">
            <text:p text:style-name="ID0EJSBG"><text:span text:style-name="ID0EVSBG">處數</text:span></text:p>
          </table:table-cell>
          <table:table-cell table:style-name="ID0E5SBG">
            <text:p text:style-name="ID0EFTBG"><text:span text:style-name="ID0ERTBG">分數</text:span></text:p>
          </table:table-cell>
          <table:covered-table-cell table:style-name="ID0E1TBG">
            <text:p text:style-name="ID0ECUBG"/>
          </table:covered-table-cell>
        </table:table-row>
        <table:table-row table:style-name="ID0EOUBG">
          <table:table-cell table:style-name="ID0ESUBG" table:number-rows-spanned="6">
            <text:p text:style-name="ID0E2UBG"><text:span text:style-name="ID0EHVBG">施工過程</text:span></text:p>
          </table:table-cell>
          <table:table-cell table:style-name="ID0EQVBG">
            <text:p text:style-name="ID0EXVBG"><text:span text:style-name="ID0EDWBG">1</text:span></text:p>
          </table:table-cell>
          <table:table-cell table:style-name="ID0EMWBG" table:number-columns-spanned="11">
            <text:p text:style-name="ID0EVWBG"><text:span text:style-name="ID0EBXBG">※</text:span><text:span text:style-name="ID0EJXBG">使用材料或作業不當</text:span></text:p>
          </table:table-cell>
          <table:table-cell table:style-name="ID0ERXBG" table:number-columns-spanned="2">
            <text:p text:style-name="ID0E1XBG"><text:span text:style-name="ID0EGYBG">3</text:span></text:p>
          </table:table-cell>
          <table:table-cell table:style-name="ID0EPYBG" table:number-columns-spanned="2">
            <text:p text:style-name="ID0EYYBG"/>
          </table:table-cell>
          <table:table-cell table:style-name="ID0EEZBG">
            <text:p text:style-name="ID0ELZBG"/>
          </table:table-cell>
          <table:table-cell table:style-name="ID0EXZBG">
            <text:p text:style-name="ID0E5ZBG"/>
          </table:table-cell>
        </table:table-row>
        <table:table-row table:style-name="ID0EK1BG">
          <table:covered-table-cell table:style-name="ID0EO1BG">
            <text:p text:style-name="ID0EW1BG"/>
          </table:covered-table-cell>
          <table:table-cell table:style-name="ID0EC2BG">
            <text:p text:style-name="ID0EJ2BG"><text:span text:style-name="ID0EV2BG">2</text:span></text:p>
          </table:table-cell>
          <table:table-cell table:style-name="ID0E52BG" table:number-columns-spanned="11">
            <text:p text:style-name="ID0EH3BG"><text:span text:style-name="ID0ET3BG">※</text:span><text:span text:style-name="ID0E23BG">工具、材料之放置紊亂，或向他人</text:span><text:span text:style-name="ID0ED4BG">借用落樣工具</text:span></text:p>
          </table:table-cell>
          <table:table-cell table:style-name="ID0EL4BG" table:number-columns-spanned="2">
            <text:p text:style-name="ID0EU4BG"><text:span text:style-name="ID0EA5BG">3</text:span></text:p>
          </table:table-cell>
          <table:table-cell table:style-name="ID0EJ5BG" table:number-columns-spanned="2">
            <text:p text:style-name="ID0ES5BG"/>
          </table:table-cell>
          <table:table-cell table:style-name="ID0E55BG">
            <text:p text:style-name="ID0EF6BG"/>
          </table:table-cell>
          <table:table-cell table:style-name="ID0ER6BG">
            <text:p text:style-name="ID0EY6BG"/>
          </table:table-cell>
        </table:table-row>
        <table:table-row table:style-name="ID0EFAAI">
          <table:covered-table-cell table:style-name="ID0EJAAI">
            <text:p text:style-name="ID0ERAAI"/>
          </table:covered-table-cell>
          <table:table-cell table:style-name="ID0E4AAI">
            <text:p text:style-name="ID0EEBAI"><text:span text:style-name="ID0EQBAI">3</text:span></text:p>
          </table:table-cell>
          <table:table-cell table:style-name="ID0EZBAI" table:number-columns-spanned="11">
            <text:p text:style-name="ID0ECCAI"><text:span text:style-name="ID0EOCAI">※</text:span><text:span text:style-name="ID0EWCAI">塑膠管接合部浸入膠合劑中</text:span></text:p>
          </table:table-cell>
          <table:table-cell table:style-name="ID0E5CAI" table:number-columns-spanned="2">
            <text:p text:style-name="ID0EHDAI"><text:span text:style-name="ID0ETDAI">3</text:span></text:p>
          </table:table-cell>
          <table:table-cell table:style-name="ID0E3DAI" table:number-columns-spanned="2">
            <text:p text:style-name="ID0EFEAI"/>
          </table:table-cell>
          <table:table-cell table:style-name="ID0EREAI">
            <text:p text:style-name="ID0EYEAI"/>
          </table:table-cell>
          <table:table-cell table:style-name="ID0EEFAI">
            <text:p text:style-name="ID0ELFAI"/>
          </table:table-cell>
        </table:table-row>
        <table:table-row table:style-name="ID0EXFAI">
          <table:covered-table-cell table:style-name="ID0E2FAI">
            <text:p text:style-name="ID0EDGAI"/>
          </table:covered-table-cell>
          <table:table-cell table:style-name="ID0EPGAI">
            <text:p text:style-name="ID0EWGAI"><text:span text:style-name="ID0ECHAI">4</text:span></text:p>
          </table:table-cell>
          <table:table-cell table:style-name="ID0ELHAI" table:number-columns-spanned="11">
            <text:p text:style-name="ID0EUHAI"><text:span text:style-name="ID0EAIAI">※</text:span><text:span text:style-name="ID0EIIAI">螺紋之接合，使用其他材料</text:span></text:p>
          </table:table-cell>
          <table:table-cell table:style-name="ID0EQIAI" table:number-columns-spanned="2">
            <text:p text:style-name="ID0EZIAI"><text:span text:style-name="ID0EFJAI">4</text:span></text:p>
          </table:table-cell>
          <table:table-cell table:style-name="ID0EOJAI" table:number-columns-spanned="2">
            <text:p text:style-name="ID0EXJAI"/>
          </table:table-cell>
          <table:table-cell table:style-name="ID0EDKAI">
            <text:p text:style-name="ID0EKKAI"/>
          </table:table-cell>
          <table:table-cell table:style-name="ID0EWKAI">
            <text:p text:style-name="ID0E4KAI"/>
          </table:table-cell>
        </table:table-row>
        <table:table-row table:style-name="ID0EJLAI">
          <table:covered-table-cell table:style-name="ID0ENLAI">
            <text:p text:style-name="ID0EVLAI"/>
          </table:covered-table-cell>
          <table:table-cell table:style-name="ID0EBMAI">
            <text:p text:style-name="ID0EIMAI"><text:span text:style-name="ID0EUMAI">5</text:span></text:p>
          </table:table-cell>
          <table:table-cell table:style-name="ID0E4MAI" table:number-columns-spanned="11">
            <text:p text:style-name="ID0EGNAI"><text:span text:style-name="ID0ESNAI">※</text:span><text:span text:style-name="ID0E1NAI">儀容不整（穿著背心、短褲、拖鞋等），或有不安全之動作或施工不慎尚未釀成災害者</text:span></text:p>
          </table:table-cell>
          <table:table-cell table:style-name="ID0ECOAI" table:number-columns-spanned="2">
            <text:p text:style-name="ID0ELOAI"><text:span text:style-name="ID0EXOAI">10</text:span></text:p>
          </table:table-cell>
          <table:table-cell table:style-name="ID0EAPAI" table:number-columns-spanned="2">
            <text:p text:style-name="ID0EJPAI"/>
          </table:table-cell>
          <table:table-cell table:style-name="ID0EVPAI">
            <text:p text:style-name="ID0E3PAI"/>
          </table:table-cell>
          <table:table-cell table:style-name="ID0EIQAI">
            <text:p text:style-name="ID0EPQAI"/>
          </table:table-cell>
        </table:table-row>
        <table:table-row table:style-name="ID0E2QAI">
          <table:covered-table-cell table:style-name="ID0E6QAI">
            <text:p text:style-name="ID0EHRAI"/>
          </table:covered-table-cell>
          <table:table-cell table:style-name="ID0ETRAI" table:number-columns-spanned="12">
            <text:p text:style-name="ID0E3RAI"><text:span text:style-name="ID0EISAI">小</text:span><text:span text:style-name="ID0ERSAI"><text:s text:c="4"/></text:span><text:span text:style-name="ID0E3SAI">計</text:span></text:p>
          </table:table-cell>
          <table:table-cell table:style-name="ID0EFTAI" table:number-columns-spanned="5">
            <text:p text:style-name="ID0EOTAI"/>
          </table:table-cell>
          <table:table-cell table:style-name="ID0E1TAI">
            <text:p text:style-name="ID0EBUAI"/>
          </table:table-cell>
        </table:table-row>
        <table:table-row table:style-name="ID0ENUAI">
          <table:table-cell table:style-name="ID0ERUAI" table:number-rows-spanned="2">
            <text:p text:style-name="ID0E1UAI"><text:span text:style-name="ID0EGVAI">項目</text:span></text:p>
          </table:table-cell>
          <table:table-cell table:style-name="ID0EQVAI" table:number-rows-spanned="2">
            <text:p text:style-name="ID0EZVAI"><text:span text:style-name="ID0EFWAI">項次</text:span></text:p>
          </table:table-cell>
          <table:table-cell table:style-name="ID0EOWAI" table:number-columns-spanned="11" table:number-rows-spanned="2">
            <text:p text:style-name="ID0EZWAI"><text:span text:style-name="ID0EFXAI">內容</text:span></text:p>
          </table:table-cell>
          <table:table-cell table:style-name="ID0EOXAI" table:number-columns-spanned="2" table:number-rows-spanned="2">
            <text:p text:style-name="ID0EZXAI"><text:span text:style-name="ID0EFYAI">每處扣分</text:span><text:span text:style-name="ID0EOYAI">標準</text:span></text:p>
          </table:table-cell>
          <table:table-cell table:style-name="ID0EXYAI" table:number-columns-spanned="3">
            <text:p text:style-name="ID0EAZAI"><text:span text:style-name="ID0EMZAI">扣減分數</text:span></text:p>
          </table:table-cell>
          <table:table-cell table:style-name="ID0EVZAI" table:number-rows-spanned="2">
            <text:p text:style-name="ID0E5ZAI"><text:span text:style-name="ID0EK1AI">備註</text:span></text:p>
          </table:table-cell>
        </table:table-row>
        <table:table-row table:style-name="ID0ET1AI">
          <table:covered-table-cell table:style-name="ID0EX1AI">
            <text:p text:style-name="ID0E61AI"/>
          </table:covered-table-cell>
          <table:covered-table-cell table:style-name="ID0EL2AI">
            <text:p text:style-name="ID0ET2AI"/>
          </table:covered-table-cell>
          <table:covered-table-cell table:style-name="ID0E62AI">
            <text:p text:style-name="ID0EJ3AI"/>
          </table:covered-table-cell>
          <table:covered-table-cell table:style-name="ID0EV3AI">
            <text:p text:style-name="ID0E63AI"/>
          </table:covered-table-cell>
          <table:table-cell table:style-name="ID0EL4AI" table:number-columns-spanned="2">
            <text:p text:style-name="ID0EU4AI"><text:span text:style-name="ID0EA5AI">處數</text:span></text:p>
          </table:table-cell>
          <table:table-cell table:style-name="ID0EJ5AI">
            <text:p text:style-name="ID0EQ5AI"><text:span text:style-name="ID0E35AI">分數</text:span></text:p>
          </table:table-cell>
          <table:covered-table-cell table:style-name="ID0EF6AI">
            <text:p text:style-name="ID0EN6AI"/>
          </table:covered-table-cell>
        </table:table-row>
        <table:table-row table:style-name="ID0EZ6AI">
          <table:table-cell table:style-name="ID0E46AI" table:number-rows-spanned="21">
            <text:p text:style-name="ID0EGABI"><text:span text:style-name="ID0ESABI">工作精度</text:span></text:p>
          </table:table-cell>
          <table:table-cell table:style-name="ID0E2ABI">
            <text:p text:style-name="ID0ECBBI"><text:span text:style-name="ID0EOBBI">1</text:span></text:p>
          </table:table-cell>
          <table:table-cell table:style-name="ID0EXBBI" table:number-columns-spanned="11">
            <text:p text:style-name="ID0EACBI"><text:span text:style-name="ID0EMCBI">管或管件之傾斜角偏差或歪斜角度超過±</text:span><text:span text:style-name="ID0EVCBI">3</text:span><text:span text:style-name="ID0E5CBI">°</text:span></text:p>
          </table:table-cell>
          <table:table-cell table:style-name="ID0EHDBI" table:number-columns-spanned="2">
            <text:p text:style-name="ID0EQDBI"><text:span text:style-name="ID0E3DBI">3</text:span></text:p>
          </table:table-cell>
          <table:table-cell table:style-name="ID0EFEBI" table:number-columns-spanned="2">
            <text:p text:style-name="ID0EOEBI"/>
          </table:table-cell>
          <table:table-cell table:style-name="ID0E1EBI">
            <text:p text:style-name="ID0EBFBI"/>
          </table:table-cell>
          <table:table-cell table:style-name="ID0ENFBI">
            <text:p text:style-name="ID0EUFBI"/>
          </table:table-cell>
        </table:table-row>
        <table:table-row table:style-name="ID0EAGBI">
          <table:covered-table-cell table:style-name="ID0EEGBI">
            <text:p text:style-name="ID0EMGBI"/>
          </table:covered-table-cell>
          <table:table-cell table:style-name="ID0EYGBI" table:number-rows-spanned="3">
            <text:p text:style-name="ID0EBHBI"><text:span text:style-name="ID0ENHBI">2</text:span></text:p>
          </table:table-cell>
          <table:table-cell table:style-name="ID0EWHBI" table:number-columns-spanned="8" table:number-rows-spanned="3">
            <text:p text:style-name="ID0EBIBI"><text:span text:style-name="ID0ENIBI">彎曲半徑誤差（</text:span><text:span text:style-name="ID0EWIBI">㎜</text:span><text:span text:style-name="ID0E5IBI">）</text:span></text:p>
          </table:table-cell>
          <table:table-cell table:style-name="ID0EHJBI" table:number-columns-spanned="3">
            <text:p text:style-name="ID0EQJBI"><text:span text:style-name="ID0E3JBI">±</text:span><text:span text:style-name="ID0EFKBI">6</text:span><text:span text:style-name="ID0EOKBI">～±</text:span><text:span text:style-name="ID0EXKBI">10</text:span></text:p>
          </table:table-cell>
          <table:table-cell table:style-name="ID0EALBI" table:number-columns-spanned="2">
            <text:p text:style-name="ID0EJLBI"><text:span text:style-name="ID0EVLBI">1</text:span></text:p>
          </table:table-cell>
          <table:table-cell table:style-name="ID0E5LBI" table:number-columns-spanned="2">
            <text:p text:style-name="ID0EHMBI"/>
          </table:table-cell>
          <table:table-cell table:style-name="ID0ETMBI">
            <text:p text:style-name="ID0E1MBI"/>
          </table:table-cell>
          <table:table-cell table:style-name="ID0EGNBI">
            <text:p text:style-name="ID0ENNBI"/>
          </table:table-cell>
        </table:table-row>
        <table:table-row table:style-name="ID0EZNBI">
          <table:covered-table-cell table:style-name="ID0E4NBI">
            <text:p text:style-name="ID0EFOBI"/>
          </table:covered-table-cell>
          <table:covered-table-cell table:style-name="ID0EROBI">
            <text:p text:style-name="ID0EZOBI"/>
          </table:covered-table-cell>
          <table:covered-table-cell table:style-name="ID0EFPBI">
            <text:p text:style-name="ID0EPPBI"/>
          </table:covered-table-cell>
          <table:table-cell table:style-name="ID0E2PBI" table:number-columns-spanned="3">
            <text:p text:style-name="ID0EEQBI"><text:span text:style-name="ID0EQQBI">±</text:span><text:span text:style-name="ID0EZQBI">11</text:span><text:span text:style-name="ID0ECRBI">～±</text:span><text:span text:style-name="ID0ELRBI">15</text:span></text:p>
          </table:table-cell>
          <table:table-cell table:style-name="ID0EURBI" table:number-columns-spanned="2">
            <text:p text:style-name="ID0E4RBI"><text:span text:style-name="ID0EJSBI">2</text:span></text:p>
          </table:table-cell>
          <table:table-cell table:style-name="ID0ESSBI" table:number-columns-spanned="2">
            <text:p text:style-name="ID0E2SBI"/>
          </table:table-cell>
          <table:table-cell table:style-name="ID0EHTBI">
            <text:p text:style-name="ID0EOTBI"/>
          </table:table-cell>
          <table:table-cell table:style-name="ID0E1TBI">
            <text:p text:style-name="ID0EBUBI"/>
          </table:table-cell>
        </table:table-row>
        <table:table-row table:style-name="ID0ENUBI">
          <table:covered-table-cell table:style-name="ID0ERUBI">
            <text:p text:style-name="ID0EZUBI"/>
          </table:covered-table-cell>
          <table:covered-table-cell table:style-name="ID0EFVBI">
            <text:p text:style-name="ID0ENVBI"/>
          </table:covered-table-cell>
          <table:covered-table-cell table:style-name="ID0EZVBI">
            <text:p text:style-name="ID0EDWBI"/>
          </table:covered-table-cell>
          <table:table-cell table:style-name="ID0EPWBI" table:number-columns-spanned="3">
            <text:p text:style-name="ID0EYWBI"><text:span text:style-name="ID0EEXBI">±</text:span><text:span text:style-name="ID0ENXBI">16</text:span><text:span text:style-name="ID0EWXBI">以上</text:span></text:p>
          </table:table-cell>
          <table:table-cell table:style-name="ID0E6XBI" table:number-columns-spanned="2">
            <text:p text:style-name="ID0EIYBI"><text:span text:style-name="ID0EUYBI">4</text:span></text:p>
          </table:table-cell>
          <table:table-cell table:style-name="ID0E4YBI" table:number-columns-spanned="2">
            <text:p text:style-name="ID0EGZBI"/>
          </table:table-cell>
          <table:table-cell table:style-name="ID0ESZBI">
            <text:p text:style-name="ID0EZZBI"/>
          </table:table-cell>
          <table:table-cell table:style-name="ID0EF1BI">
            <text:p text:style-name="ID0EM1BI"/>
          </table:table-cell>
        </table:table-row>
        <table:table-row table:style-name="ID0EY1BI">
          <table:covered-table-cell table:style-name="ID0E31BI">
            <text:p text:style-name="ID0EE2BI"/>
          </table:covered-table-cell>
          <table:table-cell table:style-name="ID0EQ2BI">
            <text:p text:style-name="ID0EX2BI"><text:span text:style-name="ID0ED3BI">3</text:span></text:p>
          </table:table-cell>
          <table:table-cell table:style-name="ID0EM3BI" table:number-columns-spanned="11">
            <text:p text:style-name="ID0EV3BI"><text:span text:style-name="ID0EB4BI">彎曲不均勻或不平滑</text:span></text:p>
          </table:table-cell>
          <table:table-cell table:style-name="ID0EK4BI" table:number-columns-spanned="2">
            <text:p text:style-name="ID0ET4BI"><text:span text:style-name="ID0E64BI">2</text:span></text:p>
          </table:table-cell>
          <table:table-cell table:style-name="ID0EI5BI" table:number-columns-spanned="2">
            <text:p text:style-name="ID0ER5BI"/>
          </table:table-cell>
          <table:table-cell table:style-name="ID0E45BI">
            <text:p text:style-name="ID0EE6BI"/>
          </table:table-cell>
          <table:table-cell table:style-name="ID0EQ6BI">
            <text:p text:style-name="ID0EX6BI"/>
          </table:table-cell>
        </table:table-row>
        <table:table-row table:style-name="ID0EDACI">
          <table:covered-table-cell table:style-name="ID0EHACI">
            <text:p text:style-name="ID0EPACI"/>
          </table:covered-table-cell>
          <table:table-cell table:style-name="ID0E2ACI">
            <text:p text:style-name="ID0ECBCI"><text:span text:style-name="ID0EOBCI">4</text:span></text:p>
          </table:table-cell>
          <table:table-cell table:style-name="ID0EXBCI" table:number-columns-spanned="11">
            <text:p text:style-name="ID0EACCI"><text:span text:style-name="ID0EMCCI">管壓扁達管</text:span><text:span text:style-name="ID0EVCCI">外徑之</text:span><text:span text:style-name="ID0E5CCI">10%</text:span><text:span text:style-name="ID0EHDCI">以上</text:span></text:p>
          </table:table-cell>
          <table:table-cell table:style-name="ID0EQDCI" table:number-columns-spanned="2">
            <text:p text:style-name="ID0EZDCI"><text:span text:style-name="ID0EFECI">3</text:span></text:p>
          </table:table-cell>
          <table:table-cell table:style-name="ID0EOECI" table:number-columns-spanned="2">
            <text:p text:style-name="ID0EXECI"/>
          </table:table-cell>
          <table:table-cell table:style-name="ID0EDFCI">
            <text:p text:style-name="ID0EKFCI"/>
          </table:table-cell>
          <table:table-cell table:style-name="ID0EWFCI">
            <text:p text:style-name="ID0E4FCI"/>
          </table:table-cell>
        </table:table-row>
        <table:table-row table:style-name="ID0EJGCI">
          <table:covered-table-cell table:style-name="ID0ENGCI">
            <text:p text:style-name="ID0EVGCI"/>
          </table:covered-table-cell>
          <table:table-cell table:style-name="ID0EBHCI">
            <text:p text:style-name="ID0EIHCI"><text:span text:style-name="ID0EUHCI">5</text:span></text:p>
          </table:table-cell>
          <table:table-cell table:style-name="ID0E4HCI" table:number-columns-spanned="11">
            <text:p text:style-name="ID0EGICI"><text:span text:style-name="ID0ESICI">塑膠管插接長度未達管外</text:span><text:span text:style-name="ID0E2ICI">徑</text:span><text:span text:style-name="ID0EEJCI">1.5</text:span><text:span text:style-name="ID0ENJCI">倍以上</text:span></text:p>
          </table:table-cell>
          <table:table-cell table:style-name="ID0EWJCI" table:number-columns-spanned="2">
            <text:p text:style-name="ID0E6JCI"><text:span text:style-name="ID0ELKCI">2</text:span></text:p>
          </table:table-cell>
          <table:table-cell table:style-name="ID0EUKCI" table:number-columns-spanned="2">
            <text:p text:style-name="ID0E4KCI"/>
          </table:table-cell>
          <table:table-cell table:style-name="ID0EJLCI">
            <text:p text:style-name="ID0EQLCI"/>
          </table:table-cell>
          <table:table-cell table:style-name="ID0E3LCI">
            <text:p text:style-name="ID0EDMCI"/>
          </table:table-cell>
        </table:table-row>
        <table:table-row table:style-name="ID0EPMCI">
          <table:covered-table-cell table:style-name="ID0ETMCI">
            <text:p text:style-name="ID0E2MCI"/>
          </table:covered-table-cell>
          <table:table-cell table:style-name="ID0EHNCI" table:number-rows-spanned="3">
            <text:p text:style-name="ID0EQNCI"><text:span text:style-name="ID0E3NCI">6</text:span></text:p>
          </table:table-cell>
          <table:table-cell table:style-name="ID0EFOCI" table:number-columns-spanned="5" table:number-rows-spanned="3">
            <text:p text:style-name="ID0EQOCI"><text:span text:style-name="ID0E3OCI">未按圖說施工</text:span></text:p>
          </table:table-cell>
          <table:table-cell table:style-name="ID0EFPCI" table:number-columns-spanned="6">
            <text:p text:style-name="ID0EOPCI"><text:span text:style-name="ID0E1PCI">料件裝置方向偏差</text:span></text:p>
          </table:table-cell>
          <table:table-cell table:style-name="ID0EDQCI" table:number-columns-spanned="2">
            <text:p text:style-name="ID0EMQCI"><text:span text:style-name="ID0EYQCI">15</text:span></text:p>
          </table:table-cell>
          <table:table-cell table:style-name="ID0EBRCI" table:number-columns-spanned="2">
            <text:p text:style-name="ID0EKRCI"/>
          </table:table-cell>
          <table:table-cell table:style-name="ID0EWRCI">
            <text:p text:style-name="ID0E4RCI"/>
          </table:table-cell>
          <table:table-cell table:style-name="ID0EJSCI">
            <text:p text:style-name="ID0EQSCI"/>
          </table:table-cell>
        </table:table-row>
        <table:table-row table:style-name="ID0E3SCI">
          <table:covered-table-cell table:style-name="ID0EATCI">
            <text:p text:style-name="ID0EITCI"/>
          </table:covered-table-cell>
          <table:covered-table-cell table:style-name="ID0EUTCI">
            <text:p text:style-name="ID0E3TCI"/>
          </table:covered-table-cell>
          <table:covered-table-cell table:style-name="ID0EIUCI">
            <text:p text:style-name="ID0ESUCI"/>
          </table:covered-table-cell>
          <table:table-cell table:style-name="ID0E5UCI" table:number-columns-spanned="6">
            <text:p text:style-name="ID0EHVCI"><text:span text:style-name="ID0ETVCI">接合方式不符，部位錯誤</text:span></text:p>
          </table:table-cell>
          <table:table-cell table:style-name="ID0E3VCI" table:number-columns-spanned="2">
            <text:p text:style-name="ID0EFWCI"><text:span text:style-name="ID0ERWCI">20</text:span></text:p>
          </table:table-cell>
          <table:table-cell table:style-name="ID0E1WCI" table:number-columns-spanned="2">
            <text:p text:style-name="ID0EDXCI"/>
          </table:table-cell>
          <table:table-cell table:style-name="ID0EPXCI">
            <text:p text:style-name="ID0EWXCI"/>
          </table:table-cell>
          <table:table-cell table:style-name="ID0ECYCI">
            <text:p text:style-name="ID0EJYCI"/>
          </table:table-cell>
        </table:table-row>
        <table:table-row table:style-name="ID0EVYCI">
          <table:covered-table-cell table:style-name="ID0EZYCI">
            <text:p text:style-name="ID0EBZCI"/>
          </table:covered-table-cell>
          <table:covered-table-cell table:style-name="ID0ENZCI">
            <text:p text:style-name="ID0EVZCI"/>
          </table:covered-table-cell>
          <table:covered-table-cell table:style-name="ID0EB1CI">
            <text:p text:style-name="ID0EL1CI"/>
          </table:covered-table-cell>
          <table:table-cell table:style-name="ID0EX1CI" table:number-columns-spanned="6">
            <text:p text:style-name="ID0EA2CI"><text:span text:style-name="ID0EM2CI">改變外形或與圖不符</text:span></text:p>
          </table:table-cell>
          <table:table-cell table:style-name="ID0EV2CI" table:number-columns-spanned="2">
            <text:p text:style-name="ID0E52CI"><text:span text:style-name="ID0EK3CI">25</text:span></text:p>
          </table:table-cell>
          <table:table-cell table:style-name="ID0ET3CI" table:number-columns-spanned="2">
            <text:p text:style-name="ID0E33CI"/>
          </table:table-cell>
          <table:table-cell table:style-name="ID0EI4CI">
            <text:p text:style-name="ID0EP4CI"/>
          </table:table-cell>
          <table:table-cell table:style-name="ID0E24CI">
            <text:p text:style-name="ID0EC5CI"/>
          </table:table-cell>
        </table:table-row>
        <table:table-row table:style-name="ID0EO5CI">
          <table:covered-table-cell table:style-name="ID0ES5CI">
            <text:p text:style-name="ID0E15CI"/>
          </table:covered-table-cell>
          <table:table-cell table:style-name="ID0EG6CI" table:number-rows-spanned="10">
            <text:p text:style-name="ID0EP6CI"><text:span text:style-name="ID0E26CI">7</text:span></text:p>
          </table:table-cell>
          <table:table-cell table:style-name="ID0EEADI" table:number-columns-spanned="2" table:number-rows-spanned="10">
            <text:p text:style-name="ID0EPADI"><text:span text:style-name="ID0E2ADI">尺寸誤差</text:span><text:span text:style-name="ID0EEBDI">（</text:span><text:span text:style-name="ID0ERBDI">㎜</text:span><text:span text:style-name="ID0E4BDI">）</text:span></text:p>
          </table:table-cell>
          <table:table-cell table:style-name="ID0EKCDI" table:number-columns-spanned="3" table:number-rows-spanned="5">
            <text:p text:style-name="ID0EVCDI"><text:span text:style-name="ID0EBDDI">主</text:span><text:span text:style-name="ID0EKDDI"><text:s text:c="2"/></text:span><text:span text:style-name="ID0EVDDI">要</text:span></text:p>
          </table:table-cell>
          <table:table-cell table:style-name="ID0E5DDI" table:number-columns-spanned="6">
            <text:p text:style-name="ID0EHEDI"><text:span text:style-name="ID0ETEDI">±</text:span><text:span text:style-name="ID0E3EDI">6</text:span><text:span text:style-name="ID0EFFDI">～±</text:span><text:span text:style-name="ID0EOFDI">10</text:span></text:p>
          </table:table-cell>
          <table:table-cell table:style-name="ID0EXFDI" table:number-columns-spanned="2">
            <text:p text:style-name="ID0EAGDI"><text:span text:style-name="ID0EMGDI">2</text:span></text:p>
          </table:table-cell>
          <table:table-cell table:style-name="ID0EVGDI" table:number-columns-spanned="2">
            <text:p text:style-name="ID0E5GDI"/>
          </table:table-cell>
          <table:table-cell table:style-name="ID0EKHDI">
            <text:p text:style-name="ID0ERHDI"/>
          </table:table-cell>
          <table:table-cell table:style-name="ID0E4HDI">
            <text:p text:style-name="ID0EEIDI"/>
          </table:table-cell>
        </table:table-row>
        <table:table-row table:style-name="ID0EQIDI">
          <table:covered-table-cell table:style-name="ID0EUIDI">
            <text:p text:style-name="ID0E3IDI"/>
          </table:covered-table-cell>
          <table:covered-table-cell table:style-name="ID0EIJDI">
            <text:p text:style-name="ID0EQJDI"/>
          </table:covered-table-cell>
          <table:covered-table-cell table:style-name="ID0E3JDI">
            <text:p text:style-name="ID0EGKDI"/>
          </table:covered-table-cell>
          <table:covered-table-cell table:style-name="ID0ESKDI">
            <text:p text:style-name="ID0E3KDI"/>
          </table:covered-table-cell>
          <table:table-cell table:style-name="ID0EILDI" table:number-columns-spanned="6">
            <text:p text:style-name="ID0ERLDI"><text:span text:style-name="ID0E4LDI">±</text:span><text:span text:style-name="ID0EGMDI">11</text:span><text:span text:style-name="ID0EPMDI">～±</text:span><text:span text:style-name="ID0EYMDI">15</text:span></text:p>
          </table:table-cell>
          <table:table-cell table:style-name="ID0EBNDI" table:number-columns-spanned="2">
            <text:p text:style-name="ID0EKNDI"><text:span text:style-name="ID0EWNDI">4</text:span></text:p>
          </table:table-cell>
          <table:table-cell table:style-name="ID0E6NDI" table:number-columns-spanned="2">
            <text:p text:style-name="ID0EIODI"/>
          </table:table-cell>
          <table:table-cell table:style-name="ID0EUODI">
            <text:p text:style-name="ID0E2ODI"/>
          </table:table-cell>
          <table:table-cell table:style-name="ID0EHPDI">
            <text:p text:style-name="ID0EOPDI"/>
          </table:table-cell>
        </table:table-row>
        <table:table-row table:style-name="ID0E1PDI">
          <table:covered-table-cell table:style-name="ID0E5PDI">
            <text:p text:style-name="ID0EGQDI"/>
          </table:covered-table-cell>
          <table:covered-table-cell table:style-name="ID0ESQDI">
            <text:p text:style-name="ID0E1QDI"/>
          </table:covered-table-cell>
          <table:covered-table-cell table:style-name="ID0EGRDI">
            <text:p text:style-name="ID0EQRDI"/>
          </table:covered-table-cell>
          <table:covered-table-cell table:style-name="ID0E3RDI">
            <text:p text:style-name="ID0EGSDI"/>
          </table:covered-table-cell>
          <table:table-cell table:style-name="ID0ESSDI" table:number-columns-spanned="6">
            <text:p text:style-name="ID0E2SDI"><text:span text:style-name="ID0EHTDI">±</text:span><text:span text:style-name="ID0EQTDI">16</text:span><text:span text:style-name="ID0EZTDI">～±</text:span><text:span text:style-name="ID0ECUDI">20</text:span></text:p>
          </table:table-cell>
          <table:table-cell table:style-name="ID0ELUDI" table:number-columns-spanned="2">
            <text:p text:style-name="ID0EUUDI"><text:span text:style-name="ID0EAVDI">6</text:span></text:p>
          </table:table-cell>
          <table:table-cell table:style-name="ID0EJVDI" table:number-columns-spanned="2">
            <text:p text:style-name="ID0ESVDI"/>
          </table:table-cell>
          <table:table-cell table:style-name="ID0E5VDI">
            <text:p text:style-name="ID0EFWDI"/>
          </table:table-cell>
          <table:table-cell table:style-name="ID0ERWDI">
            <text:p text:style-name="ID0EYWDI"/>
          </table:table-cell>
        </table:table-row>
        <table:table-row table:style-name="ID0EEXDI">
          <table:covered-table-cell table:style-name="ID0EIXDI">
            <text:p text:style-name="ID0EQXDI"/>
          </table:covered-table-cell>
          <table:covered-table-cell table:style-name="ID0E3XDI">
            <text:p text:style-name="ID0EEYDI"/>
          </table:covered-table-cell>
          <table:covered-table-cell table:style-name="ID0EQYDI">
            <text:p text:style-name="ID0E1YDI"/>
          </table:covered-table-cell>
          <table:covered-table-cell table:style-name="ID0EGZDI">
            <text:p text:style-name="ID0EQZDI"/>
          </table:covered-table-cell>
          <table:table-cell table:style-name="ID0E3ZDI" table:number-columns-spanned="6">
            <text:p text:style-name="ID0EF1DI"><text:span text:style-name="ID0ER1DI">±</text:span><text:span text:style-name="ID0E11DI">21</text:span><text:span text:style-name="ID0ED2DI">～±</text:span><text:span text:style-name="ID0EM2DI">25</text:span></text:p>
          </table:table-cell>
          <table:table-cell table:style-name="ID0EV2DI" table:number-columns-spanned="2">
            <text:p text:style-name="ID0E52DI"><text:span text:style-name="ID0EK3DI">10</text:span></text:p>
          </table:table-cell>
          <table:table-cell table:style-name="ID0ET3DI" table:number-columns-spanned="2">
            <text:p text:style-name="ID0E33DI"/>
          </table:table-cell>
          <table:table-cell table:style-name="ID0EI4DI">
            <text:p text:style-name="ID0EP4DI"/>
          </table:table-cell>
          <table:table-cell table:style-name="ID0E24DI">
            <text:p text:style-name="ID0EC5DI"/>
          </table:table-cell>
        </table:table-row>
        <table:table-row table:style-name="ID0EO5DI">
          <table:covered-table-cell table:style-name="ID0ES5DI">
            <text:p text:style-name="ID0E15DI"/>
          </table:covered-table-cell>
          <table:covered-table-cell table:style-name="ID0EG6DI">
            <text:p text:style-name="ID0EO6DI"/>
          </table:covered-table-cell>
          <table:covered-table-cell table:style-name="ID0E16DI">
            <text:p text:style-name="ID0EFAAK"/>
          </table:covered-table-cell>
          <table:covered-table-cell table:style-name="ID0ERAAK">
            <text:p text:style-name="ID0E2AAK"/>
          </table:covered-table-cell>
          <table:table-cell table:style-name="ID0EHBAK" table:number-columns-spanned="6">
            <text:p text:style-name="ID0EQBAK"><text:span text:style-name="ID0E3BAK">±</text:span><text:span text:style-name="ID0EFCAK">26</text:span><text:span text:style-name="ID0EOCAK">以上</text:span></text:p>
          </table:table-cell>
          <table:table-cell table:style-name="ID0EXCAK" table:number-columns-spanned="2">
            <text:p text:style-name="ID0EADAK"><text:span text:style-name="ID0EMDAK">15</text:span></text:p>
          </table:table-cell>
          <table:table-cell table:style-name="ID0EVDAK" table:number-columns-spanned="2">
            <text:p text:style-name="ID0E5DAK"/>
          </table:table-cell>
          <table:table-cell table:style-name="ID0EKEAK">
            <text:p text:style-name="ID0EREAK"/>
          </table:table-cell>
          <table:table-cell table:style-name="ID0E4EAK">
            <text:p text:style-name="ID0EEFAK"/>
          </table:table-cell>
        </table:table-row>
        <table:table-row table:style-name="ID0EQFAK">
          <table:covered-table-cell table:style-name="ID0EUFAK">
            <text:p text:style-name="ID0E3FAK"/>
          </table:covered-table-cell>
          <table:covered-table-cell table:style-name="ID0EIGAK">
            <text:p text:style-name="ID0EQGAK"/>
          </table:covered-table-cell>
          <table:covered-table-cell table:style-name="ID0E3GAK">
            <text:p text:style-name="ID0EGHAK"/>
          </table:covered-table-cell>
          <table:table-cell table:style-name="ID0ESHAK" table:number-columns-spanned="3" table:number-rows-spanned="5">
            <text:p text:style-name="ID0E4HAK"><text:span text:style-name="ID0EJIAK">次</text:span><text:span text:style-name="ID0ESIAK"><text:s text:c="2"/></text:span><text:span text:style-name="ID0E4IAK">要</text:span></text:p>
          </table:table-cell>
          <table:table-cell table:style-name="ID0EGJAK" table:number-columns-spanned="6">
            <text:p text:style-name="ID0EPJAK"><text:span text:style-name="ID0E2JAK">±</text:span><text:span text:style-name="ID0EEKAK">6</text:span><text:span text:style-name="ID0ENKAK">～±</text:span><text:span text:style-name="ID0EWKAK">10</text:span></text:p>
          </table:table-cell>
          <table:table-cell table:style-name="ID0E6KAK" table:number-columns-spanned="2">
            <text:p text:style-name="ID0EILAK"><text:span text:style-name="ID0EULAK">1</text:span></text:p>
          </table:table-cell>
          <table:table-cell table:style-name="ID0E4LAK" table:number-columns-spanned="2">
            <text:p text:style-name="ID0EGMAK"/>
          </table:table-cell>
          <table:table-cell table:style-name="ID0ESMAK">
            <text:p text:style-name="ID0EZMAK"/>
          </table:table-cell>
          <table:table-cell table:style-name="ID0EFNAK">
            <text:p text:style-name="ID0EMNAK"/>
          </table:table-cell>
        </table:table-row>
        <table:table-row table:style-name="ID0EYNAK">
          <table:covered-table-cell table:style-name="ID0E3NAK">
            <text:p text:style-name="ID0EEOAK"/>
          </table:covered-table-cell>
          <table:covered-table-cell table:style-name="ID0EQOAK">
            <text:p text:style-name="ID0EYOAK"/>
          </table:covered-table-cell>
          <table:covered-table-cell table:style-name="ID0EEPAK">
            <text:p text:style-name="ID0EOPAK"/>
          </table:covered-table-cell>
          <table:covered-table-cell table:style-name="ID0E1PAK">
            <text:p text:style-name="ID0EEQAK"/>
          </table:covered-table-cell>
          <table:table-cell table:style-name="ID0EQQAK" table:number-columns-spanned="6">
            <text:p text:style-name="ID0EZQAK"><text:span text:style-name="ID0EFRAK">±</text:span><text:span text:style-name="ID0EORAK">11</text:span><text:span text:style-name="ID0EXRAK">～±</text:span><text:span text:style-name="ID0EASAK">15</text:span></text:p>
          </table:table-cell>
          <table:table-cell table:style-name="ID0EJSAK" table:number-columns-spanned="2">
            <text:p text:style-name="ID0ESSAK"><text:span text:style-name="ID0E5SAK">2</text:span></text:p>
          </table:table-cell>
          <table:table-cell table:style-name="ID0EHTAK" table:number-columns-spanned="2">
            <text:p text:style-name="ID0EQTAK"/>
          </table:table-cell>
          <table:table-cell table:style-name="ID0E3TAK">
            <text:p text:style-name="ID0EDUAK"/>
          </table:table-cell>
          <table:table-cell table:style-name="ID0EPUAK">
            <text:p text:style-name="ID0EWUAK"/>
          </table:table-cell>
        </table:table-row>
        <table:table-row table:style-name="ID0ECVAK">
          <table:covered-table-cell table:style-name="ID0EGVAK">
            <text:p text:style-name="ID0EOVAK"/>
          </table:covered-table-cell>
          <table:covered-table-cell table:style-name="ID0E1VAK">
            <text:p text:style-name="ID0ECWAK"/>
          </table:covered-table-cell>
          <table:covered-table-cell table:style-name="ID0EOWAK">
            <text:p text:style-name="ID0EYWAK"/>
          </table:covered-table-cell>
          <table:covered-table-cell table:style-name="ID0EEXAK">
            <text:p text:style-name="ID0EOXAK"/>
          </table:covered-table-cell>
          <table:table-cell table:style-name="ID0E1XAK" table:number-columns-spanned="6">
            <text:p text:style-name="ID0EDYAK"><text:span text:style-name="ID0EPYAK">±</text:span><text:span text:style-name="ID0EYYAK">16</text:span><text:span text:style-name="ID0EBZAK">～±</text:span><text:span text:style-name="ID0EKZAK">20</text:span></text:p>
          </table:table-cell>
          <table:table-cell table:style-name="ID0ETZAK" table:number-columns-spanned="2">
            <text:p text:style-name="ID0E3ZAK"><text:span text:style-name="ID0EI1AK">4</text:span></text:p>
          </table:table-cell>
          <table:table-cell table:style-name="ID0ER1AK" table:number-columns-spanned="2">
            <text:p text:style-name="ID0E11AK"/>
          </table:table-cell>
          <table:table-cell table:style-name="ID0EG2AK">
            <text:p text:style-name="ID0EN2AK"/>
          </table:table-cell>
          <table:table-cell table:style-name="ID0EZ2AK">
            <text:p text:style-name="ID0EA3AK"/>
          </table:table-cell>
        </table:table-row>
        <table:table-row table:style-name="ID0EM3AK">
          <table:covered-table-cell table:style-name="ID0EQ3AK">
            <text:p text:style-name="ID0EY3AK"/>
          </table:covered-table-cell>
          <table:covered-table-cell table:style-name="ID0EE4AK">
            <text:p text:style-name="ID0EM4AK"/>
          </table:covered-table-cell>
          <table:covered-table-cell table:style-name="ID0EY4AK">
            <text:p text:style-name="ID0EC5AK"/>
          </table:covered-table-cell>
          <table:covered-table-cell table:style-name="ID0EO5AK">
            <text:p text:style-name="ID0EY5AK"/>
          </table:covered-table-cell>
          <table:table-cell table:style-name="ID0EE6AK" table:number-columns-spanned="6">
            <text:p text:style-name="ID0EN6AK"><text:span text:style-name="ID0EZ6AK">±</text:span><text:span text:style-name="ID0ECABK">21</text:span><text:span text:style-name="ID0ELABK">～±</text:span><text:span text:style-name="ID0EUABK">25</text:span></text:p>
          </table:table-cell>
          <table:table-cell table:style-name="ID0E4ABK" table:number-columns-spanned="2">
            <text:p text:style-name="ID0EGBBK"><text:span text:style-name="ID0ESBBK">6</text:span></text:p>
          </table:table-cell>
          <table:table-cell table:style-name="ID0E2BBK" table:number-columns-spanned="2">
            <text:p text:style-name="ID0EECBK"/>
          </table:table-cell>
          <table:table-cell table:style-name="ID0EQCBK">
            <text:p text:style-name="ID0EXCBK"/>
          </table:table-cell>
          <table:table-cell table:style-name="ID0EDDBK">
            <text:p text:style-name="ID0EKDBK"/>
          </table:table-cell>
        </table:table-row>
        <table:table-row table:style-name="ID0EWDBK">
          <table:covered-table-cell table:style-name="ID0E1DBK">
            <text:p text:style-name="ID0ECEBK"/>
          </table:covered-table-cell>
          <table:covered-table-cell table:style-name="ID0EOEBK">
            <text:p text:style-name="ID0EWEBK"/>
          </table:covered-table-cell>
          <table:covered-table-cell table:style-name="ID0ECFBK">
            <text:p text:style-name="ID0EMFBK"/>
          </table:covered-table-cell>
          <table:covered-table-cell table:style-name="ID0EYFBK">
            <text:p text:style-name="ID0ECGBK"/>
          </table:covered-table-cell>
          <table:table-cell table:style-name="ID0EOGBK" table:number-columns-spanned="6">
            <text:p text:style-name="ID0EXGBK"><text:span text:style-name="ID0EDHBK">±</text:span><text:span text:style-name="ID0EMHBK">26</text:span><text:span text:style-name="ID0EVHBK">以上</text:span></text:p>
          </table:table-cell>
          <table:table-cell table:style-name="ID0E5HBK" table:number-columns-spanned="2">
            <text:p text:style-name="ID0EHIBK"><text:span text:style-name="ID0ETIBK">10</text:span></text:p>
          </table:table-cell>
          <table:table-cell table:style-name="ID0E3IBK" table:number-columns-spanned="2">
            <text:p text:style-name="ID0EFJBK"/>
          </table:table-cell>
          <table:table-cell table:style-name="ID0ERJBK">
            <text:p text:style-name="ID0EYJBK"/>
          </table:table-cell>
          <table:table-cell table:style-name="ID0EEKBK">
            <text:p text:style-name="ID0ELKBK"/>
          </table:table-cell>
        </table:table-row>
        <table:table-row table:style-name="ID0EXKBK">
          <table:covered-table-cell table:style-name="ID0E2KBK">
            <text:p text:style-name="ID0EDLBK"/>
          </table:covered-table-cell>
          <table:table-cell table:style-name="ID0EPLBK" table:number-columns-spanned="12">
            <text:p text:style-name="ID0EYLBK"><text:span text:style-name="ID0EEMBK">小</text:span><text:span text:style-name="ID0ENMBK"><text:s text:c="4"/></text:span><text:span text:style-name="ID0EYMBK">計</text:span></text:p>
          </table:table-cell>
          <table:table-cell table:style-name="ID0EBNBK" table:number-columns-spanned="5">
            <text:p text:style-name="ID0EKNBK"/>
          </table:table-cell>
          <table:table-cell table:style-name="ID0EWNBK">
            <text:p text:style-name="ID0E4NBK"/>
          </table:table-cell>
        </table:table-row>
        <table:table-row table:style-name="ID0EJOBK">
          <table:table-cell table:style-name="ID0ENOBK" table:number-rows-spanned="6">
            <text:p text:style-name="ID0EWOBK"><text:span text:style-name="ID0ECPBK">成品外觀</text:span></text:p>
          </table:table-cell>
          <table:table-cell table:style-name="ID0ELPBK">
            <text:p text:style-name="ID0ESPBK"><text:span text:style-name="ID0E5PBK">1</text:span></text:p>
          </table:table-cell>
          <table:table-cell table:style-name="ID0EHQBK" table:number-columns-spanned="11">
            <text:p text:style-name="ID0EQQBK"><text:span text:style-name="ID0E3QBK">表面呈現非夾具所生之傷痕</text:span></text:p>
          </table:table-cell>
          <table:table-cell table:style-name="ID0EFRBK" table:number-columns-spanned="2">
            <text:p text:style-name="ID0EORBK"><text:span text:style-name="ID0E1RBK">3</text:span></text:p>
          </table:table-cell>
          <table:table-cell table:style-name="ID0EDSBK" table:number-columns-spanned="2">
            <text:p text:style-name="ID0EMSBK"/>
          </table:table-cell>
          <table:table-cell table:style-name="ID0EYSBK">
            <text:p text:style-name="ID0E6SBK"/>
          </table:table-cell>
          <table:table-cell table:style-name="ID0ELTBK">
            <text:p text:style-name="ID0ESTBK"/>
          </table:table-cell>
        </table:table-row>
        <table:table-row table:style-name="ID0E5TBK">
          <table:covered-table-cell table:style-name="ID0ECUBK">
            <text:p text:style-name="ID0EKUBK"/>
          </table:covered-table-cell>
          <table:table-cell table:style-name="ID0EWUBK">
            <text:p text:style-name="ID0E4UBK"><text:span text:style-name="ID0EJVBK">2</text:span></text:p>
          </table:table-cell>
          <table:table-cell table:style-name="ID0ESVBK" table:number-columns-spanned="11">
            <text:p text:style-name="ID0E2VBK"><text:span text:style-name="ID0EHWBK">止</text:span><text:span text:style-name="ID0EQWBK">洩</text:span><text:span text:style-name="ID0EZWBK">帶、膠合劑未清除</text:span></text:p>
          </table:table-cell>
          <table:table-cell table:style-name="ID0ECXBK" table:number-columns-spanned="2">
            <text:p text:style-name="ID0ELXBK"><text:span text:style-name="ID0EXXBK">1</text:span></text:p>
          </table:table-cell>
          <table:table-cell table:style-name="ID0EAYBK" table:number-columns-spanned="2">
            <text:p text:style-name="ID0EJYBK"/>
          </table:table-cell>
          <table:table-cell table:style-name="ID0EVYBK">
            <text:p text:style-name="ID0E3YBK"/>
          </table:table-cell>
          <table:table-cell table:style-name="ID0EIZBK">
            <text:p text:style-name="ID0EPZBK"/>
          </table:table-cell>
        </table:table-row>
        <table:table-row table:style-name="ID0E2ZBK">
          <table:covered-table-cell table:style-name="ID0E6ZBK">
            <text:p text:style-name="ID0EH1BK"/>
          </table:covered-table-cell>
          <table:table-cell table:style-name="ID0ET1BK">
            <text:p text:style-name="ID0E11BK"><text:span text:style-name="ID0EG2BK">3</text:span></text:p>
          </table:table-cell>
          <table:table-cell table:style-name="ID0EP2BK" table:number-columns-spanned="11">
            <text:p text:style-name="ID0EY2BK"><text:span text:style-name="ID0EE3BK">塑膠管輕微燒黃</text:span></text:p>
          </table:table-cell>
          <table:table-cell table:style-name="ID0EN3BK" table:number-columns-spanned="2">
            <text:p text:style-name="ID0EW3BK"><text:span text:style-name="ID0EC4BK">3</text:span></text:p>
          </table:table-cell>
          <table:table-cell table:style-name="ID0EL4BK" table:number-columns-spanned="2">
            <text:p text:style-name="ID0EU4BK"/>
          </table:table-cell>
          <table:table-cell table:style-name="ID0EA5BK">
            <text:p text:style-name="ID0EH5BK"/>
          </table:table-cell>
          <table:table-cell table:style-name="ID0ET5BK">
            <text:p text:style-name="ID0E15BK"/>
          </table:table-cell>
        </table:table-row>
        <table:table-row table:style-name="ID0EG6BK">
          <table:covered-table-cell table:style-name="ID0EK6BK">
            <text:p text:style-name="ID0ES6BK"/>
          </table:covered-table-cell>
          <table:table-cell table:style-name="ID0E56BK">
            <text:p text:style-name="ID0EFACK"><text:span text:style-name="ID0ERACK">4</text:span></text:p>
          </table:table-cell>
          <table:table-cell table:style-name="ID0E1ACK" table:number-columns-spanned="11">
            <text:p text:style-name="ID0EDBCK"><text:span text:style-name="ID0EPBCK">塑膠管燒焦</text:span></text:p>
          </table:table-cell>
          <table:table-cell table:style-name="ID0EYBCK" table:number-columns-spanned="2">
            <text:p text:style-name="ID0EBCCK"><text:span text:style-name="ID0ENCCK">8</text:span></text:p>
          </table:table-cell>
          <table:table-cell table:style-name="ID0EWCCK" table:number-columns-spanned="2">
            <text:p text:style-name="ID0E6CCK"/>
          </table:table-cell>
          <table:table-cell table:style-name="ID0ELDCK">
            <text:p text:style-name="ID0ESDCK"/>
          </table:table-cell>
          <table:table-cell table:style-name="ID0E5DCK">
            <text:p text:style-name="ID0EFECK"/>
          </table:table-cell>
        </table:table-row>
        <table:table-row table:style-name="ID0ERECK">
          <table:covered-table-cell table:style-name="ID0EVECK">
            <text:p text:style-name="ID0E4ECK"/>
          </table:covered-table-cell>
          <table:table-cell table:style-name="ID0EJFCK" table:number-columns-spanned="12">
            <text:p text:style-name="ID0ESFCK"><text:span text:style-name="ID0E5FCK">小</text:span><text:span text:style-name="ID0EHGCK"><text:s text:c="4"/></text:span><text:span text:style-name="ID0ESGCK">計</text:span></text:p>
          </table:table-cell>
          <table:table-cell table:style-name="ID0E2GCK" table:number-columns-spanned="5">
            <text:p text:style-name="ID0EEHCK"/>
          </table:table-cell>
          <table:table-cell table:style-name="ID0EQHCK">
            <text:p text:style-name="ID0EXHCK"/>
          </table:table-cell>
        </table:table-row>
      </table:table>
      <text:p text:style-name="ID0EDI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MICK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I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M8</meta:initial-creator>
    <meta:creation-date>2021-05-18T18:59:00</meta:creation-date>
    <dc:creator>User</dc:creator>
    <dc:date>2021-05-18T18:59:00</dc:date>
    <meta:editing-cycles>2</meta:editing-cycles>
    <meta:document-statistic/>
    <meta:editing-duration>PT0H0M0S</meta:editing-duration>
    <meta:user-defined meta:name="Company" meta:value-type="string"/>
  </office:meta>
</office:document-meta>
</file>