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automatic-styles>
    <style:style style:name="ID0ETM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MNAG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ZNAG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GOAG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SOAG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6OAG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MPAG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ZPAG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GQAG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TQAG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ARAG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NRAG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1RAG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HSAG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USAG" style:family="paragraph" style:parent-style-name="a">
      <style:paragraph-properties style:tab-stop-distance="0.847cm" fo:margin-left="0cm" fo:text-indent="0cm" fo:margin-right="0cm" fo:widows="2" fo:orphans="2"/>
    </style:style>
    <style:style style:name="ID0E5SAG" style:family="text">
      <style:text-properties style:font-name="標楷體" style:font-name-complex="標楷體" style:font-name-asian="標楷體"/>
    </style:style>
    <style:style style:name="ID0EHTAG" style:family="text">
      <style:text-properties style:font-name="標楷體" style:font-name-complex="標楷體" style:font-name-asian="標楷體" fo:background-color=""/>
    </style:style>
    <style:style style:name="ID0EUTAG" style:family="text">
      <style:text-properties style:font-name="標楷體" style:font-name-complex="標楷體" style:font-name-asian="標楷體"/>
    </style:style>
    <style:style style:name="ID0E4TAG" style:family="text">
      <style:text-properties style:font-name="標楷體" style:font-name-complex="標楷體" style:font-name-asian="標楷體"/>
    </style:style>
    <style:style style:name="ID0EHUAG" style:family="text">
      <style:text-properties style:font-name="標楷體" style:font-name-complex="標楷體" style:font-name-asian="標楷體"/>
    </style:style>
    <style:style style:name="ID0EQUAG" style:family="table">
      <style:table-properties table:border-model="collapsing" style:width="16.559cm" table:align="left" fo:margin-left="-0.049cm" fo:margin-bottom="0cm"/>
    </style:style>
    <style:style style:name="ID0EIWAG" style:family="table-column">
      <style:table-column-properties style:column-width="1.452cm"/>
    </style:style>
    <style:style style:name="ID0EKWAG" style:family="table-column">
      <style:table-column-properties style:column-width="3.385cm"/>
    </style:style>
    <style:style style:name="ID0EMWAG" style:family="table-column">
      <style:table-column-properties style:column-width="0.415cm"/>
    </style:style>
    <style:style style:name="ID0EOWAG" style:family="table-column">
      <style:table-column-properties style:column-width="0.988cm"/>
    </style:style>
    <style:style style:name="ID0EQWAG" style:family="table-column">
      <style:table-column-properties style:column-width="0.82cm"/>
    </style:style>
    <style:style style:name="ID0ESWAG" style:family="table-column">
      <style:table-column-properties style:column-width="1.236cm"/>
    </style:style>
    <style:style style:name="ID0EUWAG" style:family="table-column">
      <style:table-column-properties style:column-width="0.953cm"/>
    </style:style>
    <style:style style:name="ID0EWWAG" style:family="table-column">
      <style:table-column-properties style:column-width="0.642cm"/>
    </style:style>
    <style:style style:name="ID0EYWAG" style:family="table-column">
      <style:table-column-properties style:column-width="0.956cm"/>
    </style:style>
    <style:style style:name="ID0E1WAG" style:family="table-column">
      <style:table-column-properties style:column-width="0.635cm"/>
    </style:style>
    <style:style style:name="ID0E3WAG" style:family="table-column">
      <style:table-column-properties style:column-width="0.658cm"/>
    </style:style>
    <style:style style:name="ID0E5WAG" style:family="table-column">
      <style:table-column-properties style:column-width="0.806cm"/>
    </style:style>
    <style:style style:name="ID0EAXAG" style:family="table-column">
      <style:table-column-properties style:column-width="0.441cm"/>
    </style:style>
    <style:style style:name="ID0ECXAG" style:family="table-column">
      <style:table-column-properties style:column-width="0.365cm"/>
    </style:style>
    <style:style style:name="ID0EEXAG" style:family="table-column">
      <style:table-column-properties style:column-width="2.808cm"/>
    </style:style>
    <style:style style:name="ID0EGXAG" style:family="table-row">
      <style:table-row-properties style:min-row-height="0.93cm" style:keep-together="false"/>
    </style:style>
    <style:style style:name="ID0ELXA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Y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YAG" style:family="text">
      <style:text-properties style:font-name="標楷體" style:font-name-complex="標楷體" style:font-name-asian="標楷體"/>
    </style:style>
    <style:style style:name="ID0E3YA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YZA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C1A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1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2AG" style:family="text">
      <style:text-properties style:font-name="標楷體" style:font-name-complex="標楷體" style:font-name-asian="標楷體"/>
    </style:style>
    <style:style style:name="ID0ET2A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3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43A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4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5AG" style:family="text">
      <style:text-properties style:font-name="標楷體" style:font-name-complex="標楷體" style:font-name-asian="標楷體"/>
    </style:style>
    <style:style style:name="ID0EO5A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6AG" style:family="paragraph" style:parent-style-name="a">
      <style:paragraph-properties style:tab-stop-distance="0.847cm" fo:margin-left="0cm" fo:text-indent="0.847cm" fo:margin-right="0cm" fo:widows="2" fo:orphans="2"/>
    </style:style>
    <style:style style:name="ID0EY6AG" style:family="text">
      <style:text-properties style:font-name="標楷體" style:font-name-complex="標楷體" style:font-name-asian="標楷體"/>
    </style:style>
    <style:style style:name="ID0EBA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B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BBG" style:family="text">
      <style:text-properties style:font-name="標楷體" style:font-name-complex="標楷體" style:font-name-asian="標楷體"/>
    </style:style>
    <style:style style:name="ID0EWB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CBG" style:family="text">
      <style:text-properties style:font-name="標楷體" style:font-name-complex="標楷體" style:font-name-asian="標楷體"/>
    </style:style>
    <style:style style:name="ID0ELCBG" style:family="table-row">
      <style:table-row-properties style:min-row-height="0cm" style:keep-together="false"/>
    </style:style>
    <style:style style:name="ID0EOC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IDBG" style:family="paragraph" style:parent-style-name="a">
      <style:paragraph-properties style:tab-stop-distance="0.847cm" fo:margin-left="0cm" fo:text-indent="0cm" fo:margin-right="0cm" fo:widows="2" fo:orphans="2"/>
    </style:style>
    <style:style style:name="ID0ESDBG" style:family="text">
      <style:text-properties style:font-name="標楷體" style:font-name-complex="標楷體" style:font-name-asian="標楷體"/>
    </style:style>
    <style:style style:name="ID0E2D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XE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BF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F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GBG" style:family="text">
      <style:text-properties style:font-name="標楷體" style:font-name-complex="標楷體" style:font-name-asian="標楷體"/>
    </style:style>
    <style:style style:name="ID0ESG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HBG" style:family="paragraph" style:parent-style-name="a">
      <style:paragraph-properties style:tab-stop-distance="0.847cm" fo:margin-left="0cm" fo:text-indent="0cm" fo:margin-right="0cm" fo:widows="2" fo:orphans="2"/>
    </style:style>
    <style:style style:name="ID0E3HBG" style:family="text">
      <style:text-properties style:font-name="標楷體" style:font-name-complex="標楷體" style:font-name-asian="標楷體"/>
    </style:style>
    <style:style style:name="ID0EGIBG" style:family="text">
      <style:text-properties style:font-name="標楷體" style:font-name-complex="標楷體" style:font-name-asian="標楷體"/>
    </style:style>
    <style:style style:name="ID0EPIBG" style:family="text">
      <style:text-properties style:font-name="標楷體" style:font-name-complex="標楷體" style:font-name-asian="標楷體"/>
    </style:style>
    <style:style style:name="ID0EZIBG" style:family="text">
      <style:text-properties style:font-name="標楷體" style:font-name-complex="標楷體" style:font-name-asian="標楷體"/>
    </style:style>
    <style:style style:name="ID0ECJBG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PJBG" style:family="text">
      <style:text-properties style:font-name="標楷體" style:font-name-complex="標楷體" style:font-name-asian="標楷體"/>
    </style:style>
    <style:style style:name="ID0EYJBG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FK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L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QLBG" style:family="table-row">
      <style:table-row-properties style:min-row-height="2.196cm" style:keep-together="false"/>
    </style:style>
    <style:style style:name="ID0EVL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M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MBG" style:family="text">
      <style:text-properties style:font-name="標楷體" style:font-name-complex="標楷體" style:font-name-asian="標楷體"/>
    </style:style>
    <style:style style:name="ID0EGN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NBG" style:family="text">
      <style:text-properties style:font-name="標楷體" style:font-name-complex="標楷體" style:font-name-asian="標楷體"/>
    </style:style>
    <style:style style:name="ID0E2N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O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FPBG" style:family="text">
      <style:text-properties style:font-name="標楷體" style:font-name-complex="標楷體" style:font-name-asian="標楷體"/>
    </style:style>
    <style:style style:name="ID0EOPBG" style:family="text">
      <style:text-properties style:font-name="標楷體" style:font-name-complex="標楷體" style:font-name-asian="標楷體"/>
    </style:style>
    <style:style style:name="ID0EYPBG" style:family="text">
      <style:text-properties style:font-name="標楷體" style:font-name-complex="標楷體" style:font-name-asian="標楷體"/>
    </style:style>
    <style:style style:name="ID0EBQBG" style:family="text">
      <style:text-properties style:font-name="標楷體" style:font-name-complex="標楷體" style:font-name-asian="標楷體"/>
    </style:style>
    <style:style style:name="ID0ELQBG" style:family="text">
      <style:text-properties style:font-name="標楷體" style:font-name-complex="標楷體" style:font-name-asian="標楷體"/>
    </style:style>
    <style:style style:name="ID0EUQ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BRBG" style:family="text">
      <style:text-properties style:font-name="標楷體" style:font-name-complex="標楷體" style:font-name-asian="標楷體"/>
    </style:style>
    <style:style style:name="ID0EKR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S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SBG" style:family="text">
      <style:text-properties style:font-name="標楷體" style:font-name-complex="標楷體" style:font-name-asian="標楷體"/>
    </style:style>
    <style:style style:name="ID0E2S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T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9pt" fo:font-size="9pt" style:font-size-asian="9pt"/>
    </style:style>
    <style:style style:name="ID0EHU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9pt" fo:font-size="9pt" style:font-size-asian="9pt"/>
    </style:style>
    <style:style style:name="ID0EVUBG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HVBG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UVBG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BWBG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OW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XBG" style:family="paragraph" style:parent-style-name="a">
      <style:paragraph-properties style:tab-stop-distance="0.847cm" fo:margin-left="0cm" fo:text-indent="0cm" fo:margin-right="0cm" fo:widows="2" fo:orphans="2"/>
    </style:style>
    <style:style style:name="ID0E1XBG" style:family="text">
      <style:text-properties style:font-name="標楷體" style:font-name-complex="標楷體" style:font-name-asian="標楷體"/>
    </style:style>
    <style:style style:name="ID0EDY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Z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10pt" style:text-underline-style="solid" style:text-underline-type="single" style:text-underline-width="normal" fo:font-size="10pt" style:font-size-asian="10pt"/>
    </style:style>
    <style:style style:name="ID0ERZ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1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11BG" style:family="table-row">
      <style:table-row-properties style:min-row-height="0.744cm" style:keep-together="false"/>
    </style:style>
    <style:style style:name="ID0E61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2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3BG" style:family="text">
      <style:text-properties style:font-name="標楷體" style:font-name-complex="標楷體" style:font-name-asian="標楷體"/>
    </style:style>
    <style:style style:name="ID0ES3BG" style:family="text">
      <style:text-properties style:font-name="標楷體" style:font-name-complex="標楷體" style:font-name-asian="標楷體"/>
    </style:style>
    <style:style style:name="ID0E33BG" style:family="text">
      <style:text-properties style:font-name="標楷體" style:font-name-complex="標楷體" style:font-name-asian="標楷體"/>
    </style:style>
    <style:style style:name="ID0EF4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4BG" style:family="text">
      <style:text-properties style:font-name="標楷體" style:font-name-complex="標楷體" style:font-name-asian="標楷體"/>
    </style:style>
    <style:style style:name="ID0E14BG" style:family="table-cell">
      <style:table-cell-properties style:vertical-align="middle" fo:padding-left="0.049cm" fo:padding-right="0.049cm" fo:border-left=".018cm solid #000000" fo:border-right=".018cm solid #000000" fo:border-bottom="0cm hidden #000000" fo:border-top=".018cm solid #000000"/>
    </style:style>
    <style:style style:name="ID0EV5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B6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A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AAI" style:family="text">
      <style:text-properties style:font-name="標楷體" style:font-name-complex="標楷體" style:font-name-asian="標楷體"/>
    </style:style>
    <style:style style:name="ID0EXA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BAI" style:family="paragraph" style:parent-style-name="a">
      <style:paragraph-properties style:tab-stop-distance="0.847cm" fo:margin-left="0cm" fo:text-indent="0cm" fo:margin-right="0cm" fo:widows="2" fo:orphans="2"/>
    </style:style>
    <style:style style:name="ID0EFC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SC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5C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LD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8pt" fo:font-size="8pt" style:font-size-asian="8pt"/>
    </style:style>
    <style:style style:name="ID0EZDAI" style:family="paragraph" style:parent-style-name="a">
      <style:paragraph-properties style:tab-stop-distance="0.847cm" fo:margin-left="0cm" fo:text-indent="0cm" fo:margin-right="0cm" fo:widows="2" fo:orphans="2"/>
    </style:style>
    <style:style style:name="ID0EHE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UE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AF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NF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8pt" fo:font-size="8pt" style:font-size-asian="8pt"/>
    </style:style>
    <style:style style:name="ID0E2FAI" style:family="paragraph" style:parent-style-name="a">
      <style:paragraph-properties style:tab-stop-distance="0.847cm" fo:margin-left="0cm" fo:text-indent="0cm" fo:margin-right="0cm" fo:widows="2" fo:orphans="2"/>
    </style:style>
    <style:style style:name="ID0EFG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SGAI" style:family="table-row">
      <style:table-row-properties style:min-row-height="0.388cm" style:keep-together="true"/>
    </style:style>
    <style:style style:name="ID0EWG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H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6H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/>
    </style:style>
    <style:style style:name="ID0E1I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GJ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K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RK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L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1LAI" style:family="table-row">
      <style:table-row-properties style:min-row-height="0.616cm" style:keep-together="true"/>
    </style:style>
    <style:style style:name="ID0E5L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M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HN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OAI" style:family="paragraph" style:parent-style-name="a">
      <style:paragraph-properties style:tab-stop-distance="0.847cm" fo:margin-left="0cm" fo:text-indent="0cm" fo:margin-right="0cm" fo:widows="2" fo:orphans="2"/>
    </style:style>
    <style:style style:name="ID0ETOA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6OA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MP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Q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XQ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R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8pt" fo:font-size="8pt" style:font-size-asian="8pt"/>
    </style:style>
    <style:style style:name="ID0EESAI" style:family="table-row">
      <style:table-row-properties style:min-row-height="0.476cm" style:keep-together="false"/>
    </style:style>
    <style:style style:name="ID0EJS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T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TAI" style:family="text">
      <style:text-properties style:font-name="標楷體" style:font-name-complex="標楷體" style:font-name-asian="標楷體"/>
    </style:style>
    <style:style style:name="ID0E3T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MUA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ZU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VAI" style:family="paragraph" style:parent-style-name="a">
      <style:paragraph-properties style:tab-stop-distance="0.847cm" fo:margin-left="0cm" fo:text-indent="0cm" fo:margin-right="0cm" fo:widows="2" fo:orphans="2"/>
    </style:style>
    <style:style style:name="ID0EBWAI" style:family="text">
      <style:text-properties style:font-name="標楷體" style:font-name-complex="標楷體" style:font-name-asian="標楷體"/>
    </style:style>
    <style:style style:name="ID0EKW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X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XAI" style:family="text">
      <style:text-properties style:font-name="標楷體" style:font-name-complex="標楷體" style:font-name-asian="標楷體"/>
    </style:style>
    <style:style style:name="ID0E6X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Y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ZAI" style:family="text">
      <style:text-properties style:font-name="標楷體" style:font-name-complex="標楷體" style:font-name-asian="標楷體"/>
    </style:style>
    <style:style style:name="ID0EUZ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1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1AI" style:family="text">
      <style:text-properties style:font-name="標楷體" style:font-name-complex="標楷體" style:font-name-asian="標楷體"/>
    </style:style>
    <style:style style:name="ID0EH2AI" style:family="text">
      <style:text-properties style:font-name="標楷體" style:font-name-complex="標楷體" style:font-name-asian="標楷體"/>
    </style:style>
    <style:style style:name="ID0ER2AI" style:family="text">
      <style:text-properties style:font-name="標楷體" style:font-name-complex="標楷體" style:font-name-asian="標楷體"/>
    </style:style>
    <style:style style:name="ID0E12AI" style:family="text">
      <style:text-properties style:font-name="標楷體" style:font-name-complex="標楷體" style:font-name-asian="標楷體"/>
    </style:style>
    <style:style style:name="ID0EE3AI" style:family="text">
      <style:text-properties style:font-name="標楷體" style:font-name-complex="標楷體" style:font-name-asian="標楷體"/>
    </style:style>
    <style:style style:name="ID0EN3AI" style:family="text">
      <style:text-properties style:font-name="標楷體" style:font-name-complex="標楷體" style:font-name-asian="標楷體"/>
    </style:style>
    <style:style style:name="ID0EX3AI" style:family="text">
      <style:text-properties style:font-name="標楷體" style:font-name-complex="標楷體" style:font-name-asian="標楷體"/>
    </style:style>
    <style:style style:name="ID0EA4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4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5AI" style:family="text">
      <style:text-properties style:font-name="標楷體" style:font-name-complex="標楷體" style:font-name-asian="標楷體"/>
    </style:style>
    <style:style style:name="ID0ET5AI" style:family="table-row">
      <style:table-row-properties style:min-row-height="0.476cm" style:keep-together="false"/>
    </style:style>
    <style:style style:name="ID0EY5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6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BA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A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KB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C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VC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D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AE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E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FBI" style:family="text">
      <style:text-properties style:font-name="標楷體" style:font-name-complex="標楷體" style:font-name-asian="標楷體"/>
    </style:style>
    <style:style style:name="ID0ERF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G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GBI" style:family="text">
      <style:text-properties style:font-name="標楷體" style:font-name-complex="標楷體" style:font-name-asian="標楷體"/>
    </style:style>
    <style:style style:name="ID0ECH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H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IBI" style:family="text">
      <style:text-properties style:font-name="標楷體" style:font-name-complex="標楷體" style:font-name-asian="標楷體"/>
    </style:style>
    <style:style style:name="ID0ETI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J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JBI" style:family="text">
      <style:text-properties style:font-name="標楷體" style:font-name-complex="標楷體" style:font-name-asian="標楷體"/>
    </style:style>
    <style:style style:name="ID0EGK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L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NLBI" style:family="table-row">
      <style:table-row-properties style:min-row-height="0.542cm" style:keep-together="false"/>
    </style:style>
    <style:style style:name="ID0ESLB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NM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XM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N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6N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O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JP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Q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TQ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R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2R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S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DT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T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LU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V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VV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W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4WBI" style:family="table-row">
      <style:table-row-properties style:min-row-height="0.609cm" style:keep-together="false"/>
    </style:style>
    <style:style style:name="ID0ECXB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4X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HY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Z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PZ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1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Z1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2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D3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3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L4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5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T5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6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26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A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FB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C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NCCI" style:family="table-row">
      <style:table-row-properties style:min-row-height="0.603cm" style:keep-together="false"/>
    </style:style>
    <style:style style:name="ID0ESCC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ND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XD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E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6E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F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JG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H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TH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I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2I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J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DK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K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LL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M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VM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N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4NCI" style:family="table-row">
      <style:table-row-properties style:min-row-height="0.619cm" style:keep-together="false"/>
    </style:style>
    <style:style style:name="ID0ECOC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4O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HP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Q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PQ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R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ZR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S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DT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T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LU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V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TV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W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2W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X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FY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Z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NZ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XZCI" style:family="paragraph" style:parent-style-name="a">
      <style:paragraph-properties style:tab-stop-distance="0.847cm" fo:margin-left="0cm" fo:text-indent="0cm" fo:margin-right="0cm" fo:widows="2" fo:orphans="2"/>
    </style:style>
    <style:style style:name="ID0EB1CI" style:family="text">
      <style:text-properties style:font-name="標楷體" style:font-name-complex="標楷體" style:font-name-asian="標楷體"/>
    </style:style>
    <style:style style:name="ID0EK1CI" style:family="table">
      <style:table-properties table:border-model="collapsing" style:width="16.559cm" table:align="left" fo:margin-left="-0.049cm" fo:margin-bottom="0cm"/>
    </style:style>
    <style:style style:name="ID0EC3CI" style:family="table-column">
      <style:table-column-properties style:column-width="2.589cm"/>
    </style:style>
    <style:style style:name="ID0EE3CI" style:family="table-column">
      <style:table-column-properties style:column-width="1.588cm"/>
    </style:style>
    <style:style style:name="ID0EG3CI" style:family="table-column">
      <style:table-column-properties style:column-width="2.873cm"/>
    </style:style>
    <style:style style:name="ID0EI3CI" style:family="table-column">
      <style:table-column-properties style:column-width="1.572cm"/>
    </style:style>
    <style:style style:name="ID0EK3CI" style:family="table-column">
      <style:table-column-properties style:column-width="2.223cm"/>
    </style:style>
    <style:style style:name="ID0EM3CI" style:family="table-column">
      <style:table-column-properties style:column-width="1.905cm"/>
    </style:style>
    <style:style style:name="ID0EO3CI" style:family="table-column">
      <style:table-column-properties style:column-width="3.81cm"/>
    </style:style>
    <style:style style:name="ID0EQ3CI" style:family="table-row">
      <style:table-row-properties style:min-row-height="0.954cm" style:keep-together="true"/>
    </style:style>
    <style:style style:name="ID0EU3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4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5C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N5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6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6C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GA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B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BD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6B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C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DD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YD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E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FD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RF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G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GD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KH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I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ID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DJDI" style:family="table-row">
      <style:table-row-properties style:min-row-height="0.713cm" style:keep-together="false"/>
    </style:style>
    <style:style style:name="ID0EIJ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K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K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BLD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2LD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LM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YM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GN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TND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DO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QO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5O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LP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Q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Q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ER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R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BSD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2SD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LT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YT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GU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TUD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DV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QV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5V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LW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X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X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EY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Y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BZD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2ZD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L1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Y1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G2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T2D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D3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Q3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53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L4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5DI" style:family="paragraph" style:parent-style-name="a">
      <style:paragraph-properties style:tab-stop-distance="0.847cm" fo:margin-left="0cm" fo:text-indent="0cm" fo:margin-right="0cm" fo:widows="2" fo:orphans="2"/>
    </style:style>
    <style:style style:name="ID0EX5D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E6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10pt" fo:font-size="10pt" style:font-size-asian="10pt"/>
    </style:style>
    <style:style style:name="ID0ES6DI" style:family="paragraph" style:parent-style-name="a">
      <style:paragraph-properties style:tab-stop-distance="0.847cm" fo:margin-left="0cm" fo:text-indent="0cm" fo:margin-right="0cm" fo:widows="2" fo:orphans="2"/>
    </style:style>
    <style:style style:name="ID0EBA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OAAK" style:family="paragraph" style:parent-style-name="a">
      <style:paragraph-properties style:tab-stop-distance="0.847cm" fo:margin-left="0cm" fo:text-indent="0cm" fo:margin-right="0cm" fo:widows="2" fo:orphans="2"/>
    </style:style>
    <style:style style:name="ID0E3A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JB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9pt" fo:font-size="9pt" style:font-size-asian="9pt"/>
    </style:style>
    <style:style style:name="ID0EXBAK" style:family="table-row">
      <style:table-row-properties style:min-row-height="0.847cm" style:keep-together="false"/>
    </style:style>
    <style:style style:name="ID0E3B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C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D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XD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E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FF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SF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AG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NGAK" style:family="paragraph" style:parent-style-name="a">
      <style:paragraph-properties style:tab-stop-distance="0.847cm" fo:margin-left="0cm" fo:text-indent="0cm" fo:margin-right="0cm" fo:widows="2" fo:orphans="2"/>
    </style:style>
    <style:style style:name="ID0E2G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IH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WH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DI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I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J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3J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K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IL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VL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DM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QMAK" style:family="paragraph" style:parent-style-name="a">
      <style:paragraph-properties style:tab-stop-distance="0.847cm" fo:margin-left="0cm" fo:text-indent="0cm" fo:margin-right="0cm" fo:widows="2" fo:orphans="2"/>
    </style:style>
    <style:style style:name="ID0E5M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LN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ZN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GO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P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P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BQ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Q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5Q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R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MS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ZS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HT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UTAK" style:family="paragraph" style:parent-style-name="a">
      <style:paragraph-properties style:tab-stop-distance="0.847cm" fo:margin-left="0cm" fo:text-indent="0cm" fo:margin-right="0cm" fo:widows="2" fo:orphans="2"/>
    </style:style>
    <style:style style:name="ID0ECU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PU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4U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KV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W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10pt" fo:font-size="10pt" style:font-size-asian="10pt"/>
    </style:style>
    <style:style style:name="ID0EVWAK" style:family="table-row">
      <style:table-row-properties style:min-row-height="0.778cm" style:keep-together="false"/>
    </style:style>
    <style:style style:name="ID0E1W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X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 style:font-size-complex="9pt" fo:font-size="9pt" style:font-size-asian="9pt"/>
    </style:style>
    <style:style style:name="ID0EHY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ZA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complex="Times New Roman" style:font-name-asian="標楷體" style:font-size-complex="9pt" fo:font-size="9pt" style:font-size-asian="9pt"/>
    </style:style>
    <style:style style:name="ID0EUZ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1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2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N2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3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Z3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G4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U4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B5AK" style:family="paragraph" style:parent-style-name="a">
      <style:paragraph-properties style:tab-stop-distance="0.847cm" fo:margin-left="0cm" fo:text-indent="0cm" fo:margin-right="0cm" fo:widows="2" fo:orphans="2"/>
    </style:style>
    <style:style style:name="ID0EP5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35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K6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X6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A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 style:font-size-complex="9pt" fo:font-size="9pt" style:font-size-asian="9pt"/>
    </style:style>
    <style:style style:name="ID0EEB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CB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complex="Times New Roman" style:font-name-asian="標楷體" style:font-size-complex="9pt" fo:font-size="9pt" style:font-size-asian="9pt"/>
    </style:style>
    <style:style style:name="ID0ERC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D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10pt" fo:font-size="10pt" style:font-size-asian="10pt"/>
    </style:style>
    <style:style style:name="ID0E3D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9pt" fo:font-size="9pt" style:font-size-asian="9pt"/>
    </style:style>
    <style:style style:name="ID0EKEBK" style:family="paragraph" style:parent-style-name="a">
      <style:paragraph-properties style:tab-stop-distance="0.847cm" fo:margin-left="0cm" fo:text-indent="0cm" fo:margin-right="0cm" fo:widows="2" fo:orphans="2"/>
    </style:style>
    <style:style style:name="ID0EUEBK" style:family="text">
      <style:text-properties style:font-name="標楷體" style:font-name-complex="標楷體" style:font-name-asian="標楷體"/>
    </style:style>
    <style:style style:name="ID0E4EBK" style:family="table">
      <style:table-properties table:border-model="collapsing" style:width="16.559cm" table:align="left" fo:margin-left="-0.049cm" fo:margin-bottom="0cm"/>
    </style:style>
    <style:style style:name="ID0EVGBK" style:family="table-column">
      <style:table-column-properties style:column-width="2.907cm"/>
    </style:style>
    <style:style style:name="ID0EXGBK" style:family="table-column">
      <style:table-column-properties style:column-width="1.905cm"/>
    </style:style>
    <style:style style:name="ID0EZGBK" style:family="table-column">
      <style:table-column-properties style:column-width="2.238cm"/>
    </style:style>
    <style:style style:name="ID0E2GBK" style:family="table-column">
      <style:table-column-properties style:column-width="2.501cm"/>
    </style:style>
    <style:style style:name="ID0E4GBK" style:family="table-column">
      <style:table-column-properties style:column-width="2.245cm"/>
    </style:style>
    <style:style style:name="ID0E6GBK" style:family="table-column">
      <style:table-column-properties style:column-width="1.905cm"/>
    </style:style>
    <style:style style:name="ID0EBHBK" style:family="table-column">
      <style:table-column-properties style:column-width="0.953cm"/>
    </style:style>
    <style:style style:name="ID0EDHBK" style:family="table-column">
      <style:table-column-properties style:column-width="1.905cm"/>
    </style:style>
    <style:style style:name="ID0EFHBK" style:family="table-row">
      <style:table-row-properties style:min-row-height="1.025cm" style:keep-together="false"/>
    </style:style>
    <style:style style:name="ID0EKH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I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IBK" style:family="text">
      <style:text-properties style:font-name="標楷體" style:font-name-complex="標楷體" style:font-name-asian="標楷體"/>
    </style:style>
    <style:style style:name="ID0E2I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JB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DKBK" style:family="text">
      <style:text-properties style:font-name="標楷體" style:font-name-complex="標楷體" style:font-name-asian="標楷體"/>
    </style:style>
    <style:style style:name="ID0EMK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L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LBK" style:family="text">
      <style:text-properties style:font-name="標楷體" style:font-name-complex="標楷體" style:font-name-asian="標楷體"/>
    </style:style>
    <style:style style:name="ID0E4L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MB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FNBK" style:family="text">
      <style:text-properties style:font-name="標楷體" style:font-name-complex="標楷體" style:font-name-asian="標楷體"/>
    </style:style>
    <style:style style:name="ID0EON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O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OBK" style:family="text">
      <style:text-properties style:font-name="標楷體" style:font-name-complex="標楷體" style:font-name-asian="標楷體"/>
    </style:style>
    <style:style style:name="ID0E6O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PB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HQBK" style:family="text">
      <style:text-properties style:font-name="標楷體" style:font-name-complex="標楷體" style:font-name-asian="標楷體"/>
    </style:style>
    <style:style style:name="ID0EQQ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R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RBK" style:family="text">
      <style:text-properties style:font-name="標楷體" style:font-name-complex="標楷體" style:font-name-asian="標楷體"/>
    </style:style>
    <style:style style:name="ID0EDS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TB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NTBK" style:family="text">
      <style:text-properties style:font-name="標楷體" style:font-name-complex="標楷體" style:font-name-asian="標楷體"/>
    </style:style>
    <style:style style:name="ID0EWTBK" style:family="table-row">
      <style:table-row-properties style:min-row-height="0.623cm" style:keep-together="false"/>
    </style:style>
    <style:style style:name="ID0E2T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U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V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UV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BW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W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X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1X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GY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TY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Z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Z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M1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Z1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2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3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S3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63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4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5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Y5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F6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A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A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5A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LB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YB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CCK" style:family="paragraph" style:parent-style-name="a">
      <style:paragraph-properties style:tab-stop-distance="0.847cm" fo:text-align="end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BD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DCK" style:family="paragraph" style:parent-style-name="a">
      <style:paragraph-properties style:tab-stop-distance="0.847cm" fo:text-align="end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KE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UECK" style:family="paragraph" style:parent-style-name="a">
      <style:paragraph-properties style:tab-stop-distance="0.847cm" fo:margin-left="0cm" fo:text-indent="0cm" fo:margin-right="0cm" fo:widows="2" fo:orphans="2"/>
    </style:style>
    <style:style style:name="ID0E5ECK" style:family="text">
      <style:text-properties style:font-name="標楷體" style:font-name-complex="標楷體" style:font-name-asian="標楷體"/>
    </style:style>
    <style:style style:name="ID0EHFCK" style:family="table">
      <style:table-properties table:border-model="collapsing" style:width="16.51cm" table:align="left" fo:margin-left="0cm" fo:margin-bottom="0cm"/>
    </style:style>
    <style:style style:name="ID0EWGCK" style:family="table-column">
      <style:table-column-properties style:column-width="5.242cm"/>
    </style:style>
    <style:style style:name="ID0EYGCK" style:family="table-column">
      <style:table-column-properties style:column-width="5.433cm"/>
    </style:style>
    <style:style style:name="ID0E1GCK" style:family="table-column">
      <style:table-column-properties style:column-width="5.835cm"/>
    </style:style>
    <style:style style:name="ID0E3GCK" style:family="table-row">
      <style:table-row-properties style:min-row-height="1.261cm" style:keep-together="true"/>
    </style:style>
    <style:style style:name="ID0EAHC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3H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ICK" style:family="text">
      <style:text-properties style:font-name="標楷體" style:font-name-complex="標楷體" style:font-name-asian="標楷體"/>
    </style:style>
    <style:style style:name="ID0ERIC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NJ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JCK" style:family="text">
      <style:text-properties style:font-name="標楷體" style:font-name-complex="標楷體" style:font-name-asian="標楷體"/>
    </style:style>
    <style:style style:name="ID0ECKC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5K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LCK" style:family="text">
      <style:text-properties style:font-name="標楷體" style:font-name-complex="標楷體" style:font-name-asian="標楷體"/>
    </style:style>
    <style:style style:name="ID0ETLCK" style:family="paragraph" style:parent-style-name="a">
      <style:paragraph-properties style:tab-stop-distance="0.847cm" fo:margin-left="1.27cm" fo:text-indent="-1.27cm" fo:margin-right="0cm" fo:widows="2" fo:orphans="2"/>
    </style:style>
    <style:style style:name="ID0EBMCK" style:family="text">
      <style:text-properties style:font-name="標楷體" style:font-name-complex="標楷體" style:font-name-asian="標楷體"/>
    </style:style>
    <style:style style:name="ID0EKMCK" style:family="text">
      <style:text-properties style:font-name="標楷體" style:font-name-complex="標楷體" style:font-name-asian="標楷體"/>
    </style:style>
    <style:style style:name="ID0ETMCK" style:family="paragraph" style:parent-style-name="a">
      <style:paragraph-properties style:tab-stop-distance="0.847cm" fo:margin-left="1.27cm" fo:text-indent="-1.27cm" fo:margin-right="0cm" fo:widows="2" fo:orphans="2"/>
    </style:style>
    <style:style style:name="ID0EBNCK" style:family="text">
      <style:text-properties style:font-name="標楷體" style:font-name-complex="標楷體" style:font-name-asian="標楷體"/>
    </style:style>
    <style:style style:name="ID0ELNCK" style:family="text">
      <style:text-properties style:font-name="標楷體" style:font-name-complex="標楷體" style:font-name-asian="標楷體"/>
    </style:style>
    <style:style style:name="ID0EUNCK" style:family="text">
      <style:text-properties style:font-name="標楷體" style:font-name-complex="標楷體" style:font-name-asian="標楷體" fo:background-color=""/>
    </style:style>
    <style:style style:name="ID0EBOCK" style:family="text">
      <style:text-properties style:font-name="標楷體" style:font-name-complex="標楷體" style:font-name-asian="標楷體"/>
    </style:style>
    <style:style style:name="ID0ENOCK" style:family="text" style:parent-style-name="a9">
      <style:text-properties style:font-name="標楷體" style:font-name-complex="標楷體" style:font-name-asian="標楷體"/>
    </style:style>
    <style:style style:name="ID0EYOCK" style:family="text" style:parent-style-name="a9">
      <style:text-properties style:font-name="標楷體" style:font-name-complex="標楷體" style:font-name-asian="標楷體"/>
    </style:style>
    <style:style style:name="ID0ECPCK" style:family="text" style:parent-style-name="a9">
      <style:text-properties style:font-name="標楷體" style:font-name-complex="標楷體" style:font-name-asian="標楷體"/>
    </style:style>
    <style:style style:name="ID0ENPCK" style:family="text" style:parent-style-name="a9">
      <style:text-properties style:font-name="標楷體" style:font-name-complex="標楷體" style:font-name-asian="標楷體"/>
    </style:style>
    <style:style style:name="ID0EXPCK" style:family="text">
      <style:text-properties style:font-name="標楷體" style:font-name-complex="標楷體" style:font-name-asian="標楷體"/>
    </style:style>
    <style:style style:name="ID0EBQCK" style:family="text">
      <style:text-properties style:font-name="標楷體" style:font-name-complex="標楷體" style:font-name-asian="標楷體"/>
    </style:style>
    <style:style style:name="ID0EKQCK" style:family="text">
      <style:text-properties style:font-name="標楷體" style:font-name-complex="標楷體" style:font-name-asian="標楷體" fo:color="#0000FF" style:text-underline-style="solid" style:text-underline-type="single" style:text-underline-width="normal"/>
    </style:style>
    <style:style style:name="ID0EWQCK" style:family="text">
      <style:text-properties style:font-name="標楷體" style:font-name-complex="標楷體" style:font-name-asian="標楷體"/>
    </style:style>
    <style:style style:name="ID0E6QCK" style:family="text">
      <style:text-properties style:font-name="標楷體" style:font-name-complex="標楷體" style:font-name-asian="標楷體"/>
    </style:style>
    <style:style style:name="ID0EIRCK" style:family="text">
      <style:text-properties style:font-name="標楷體" style:font-name-complex="標楷體" style:font-name-asian="標楷體"/>
    </style:style>
    <style:style style:name="ID0ERRCK" style:family="text">
      <style:text-properties style:font-name="標楷體" style:font-name-complex="標楷體" style:font-name-asian="標楷體"/>
    </style:style>
    <style:style style:name="ID0E1RCK" style:family="text">
      <style:text-properties style:font-name="標楷體" style:font-name-complex="標楷體" style:font-name-asian="標楷體"/>
    </style:style>
    <style:style style:name="ID0EDSCK" style:family="paragraph" style:parent-style-name="a">
      <style:paragraph-properties style:tab-stop-distance="0.847cm" fo:margin-left="1.27cm" fo:text-indent="-1.27cm" fo:margin-right="0cm" fo:widows="2" fo:orphans="2"/>
    </style:style>
    <style:style style:name="ID0ERSCK" style:family="text">
      <style:text-properties style:font-name="標楷體" style:font-name-complex="標楷體" style:font-name-asian="標楷體"/>
    </style:style>
    <style:style style:name="ID0E2SCK" style:family="text">
      <style:text-properties style:font-name="標楷體" style:font-name-complex="標楷體" style:font-name-asian="標楷體"/>
    </style:style>
    <style:style style:name="ID0EETCK" style:family="text">
      <style:text-properties style:font-name="標楷體" style:font-name-complex="標楷體" style:font-name-asian="標楷體"/>
    </style:style>
    <style:style style:name="ID0ENTCK" style:family="text">
      <style:text-properties style:font-name-complex="標楷體" style:font-name-asian="標楷體"/>
    </style:style>
    <style:style style:name="ID0EVTCK" style:family="paragraph" style:parent-style-name="a">
      <style:paragraph-properties style:tab-stop-distance="0.847cm" fo:line-height="0.706cm" fo:margin-left="4.233cm" fo:text-indent="-4.233cm" fo:margin-right="0cm" fo:widows="2" fo:orphans="2"/>
      <style:text-properties fo:letter-spacing="normal" style:font-name="標楷體" style:font-name-complex="Times New Roman" style:font-name-asian="標楷體"/>
    </style:style>
    <style:style style:name="ID0EGUCK" style:family="paragraph" style:parent-style-name="a">
      <style:paragraph-properties style:tab-stop-distance="0.847cm" fo:line-height="0.706cm" fo:margin-left="4.233cm" fo:text-indent="-4.233cm" fo:margin-right="0cm" fo:widows="2" fo:orphans="2"/>
      <style:text-properties fo:letter-spacing="normal" style:font-name="標楷體" style:font-name-complex="Times New Roman" style:font-name-asian="標楷體"/>
    </style:style>
    <style:style style:name="ID0EXUCK" style:family="paragraph" style:parent-style-name="a">
      <style:paragraph-properties style:tab-stop-distance="0.847cm" fo:line-height="0.706cm" fo:margin-left="4.233cm" fo:text-indent="-4.233cm" fo:margin-right="0cm" fo:widows="2" fo:orphans="2"/>
      <style:text-properties fo:letter-spacing="normal" style:font-name="標楷體" style:font-name-complex="Times New Roman" style:font-name-asian="標楷體"/>
    </style:style>
    <style:style style:name="ID0EJVCK" style:family="section">
      <style:section-properties>
        <style:columns fo:column-count="1"/>
      </style:section-properties>
    </style:style>
    <style:style style:name="ID0ERLAG" style:family="paragraph" style:parent-style-name="a">
      <style:paragraph-properties style:tab-stop-distance="0.847cm" fo:margin-left="0cm" fo:text-indent="0cm" fo:margin-right="0cm" fo:widows="2" fo:orphans="2"/>
    </style:style>
    <style:style style:name="ID0EYLAG" style:family="text">
      <style:text-properties style:font-name-complex="Times New Roman"/>
    </style:style>
    <style:style style:name="ID0EAMAG" style:family="paragraph" style:parent-style-name="a">
      <style:paragraph-properties style:tab-stop-distance="0.847cm" fo:margin-left="0cm" fo:text-indent="0cm" fo:margin-right="0cm" fo:widows="2" fo:orphans="2"/>
    </style:style>
    <style:style style:name="ID0EHMAG" style:family="text">
      <style:text-properties style:font-name-complex="Times New Roman"/>
    </style:style>
    <style:style style:name="ID0ENKAG" style:family="paragraph" style:parent-style-name="a">
      <style:paragraph-properties style:tab-stop-distance="0.847cm" fo:margin-left="0cm" fo:text-indent="0cm" fo:margin-right="0cm" fo:widows="2" fo:orphans="2"/>
    </style:style>
    <style:style style:name="ID0EUKAG" style:family="text">
      <style:text-properties style:font-name-complex="Times New Roman"/>
    </style:style>
    <style:style style:name="ID0E3KAG" style:family="paragraph" style:parent-style-name="a">
      <style:paragraph-properties style:tab-stop-distance="0.847cm" fo:margin-left="0cm" fo:text-indent="0cm" fo:margin-right="0cm" fo:widows="2" fo:orphans="2"/>
    </style:style>
    <style:style style:name="ID0EDLAG" style:family="text">
      <style:text-properties style:font-name-complex="Times New Roman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TMAG"><text:bookmark-start text:name="_GoBack"/><text:bookmark-end text:name="_GoBack"/><text:span text:style-name="ID0EMNAG">連江縣</text:span><text:span text:style-name="ID0EZNAG">莒光鄉戶政事務所</text:span><text:span text:style-name="ID0EGOAG">1</text:span><text:span text:style-name="ID0ESOAG">10</text:span><text:span text:style-name="ID0E6OAG">年</text:span><text:span text:style-name="ID0EMPAG">甄選</text:span><text:span text:style-name="ID0EZPAG">約</text:span><text:span text:style-name="ID0EGQAG">僱</text:span><text:span text:style-name="ID0ETQAG">人員</text:span><text:span text:style-name="ID0EARAG">(</text:span><text:span text:style-name="ID0ENRAG">戶籍員</text:span><text:span text:style-name="ID0E1RAG">職務代理人)</text:span><text:span text:style-name="ID0EHSAG">報名表</text:span></text:p>
      <text:p text:style-name="ID0EUSAG"><text:span text:style-name="ID0E5SAG">一、</text:span><text:span text:style-name="ID0EHTAG">個人基本資料</text:span><text:span text:style-name="ID0EUTAG">：</text:span><text:span text:style-name="ID0E4TAG"><text:s text:c="43"/></text:span><text:span text:style-name="ID0EHUAG">編號：</text:span></text:p>
      <table:table table:style-name="ID0EQUAG">
        <table:table-column table:style-name="ID0EIWAG"/>
        <table:table-column table:style-name="ID0EKWAG"/>
        <table:table-column table:style-name="ID0EMWAG"/>
        <table:table-column table:style-name="ID0EOWAG"/>
        <table:table-column table:style-name="ID0EQWAG"/>
        <table:table-column table:style-name="ID0ESWAG"/>
        <table:table-column table:style-name="ID0EUWAG"/>
        <table:table-column table:style-name="ID0EWWAG"/>
        <table:table-column table:style-name="ID0EYWAG"/>
        <table:table-column table:style-name="ID0E1WAG"/>
        <table:table-column table:style-name="ID0E3WAG"/>
        <table:table-column table:style-name="ID0E5WAG"/>
        <table:table-column table:style-name="ID0EAXAG"/>
        <table:table-column table:style-name="ID0ECXAG"/>
        <table:table-column table:style-name="ID0EEXAG"/>
        <table:table-row table:style-name="ID0EGXAG">
          <table:table-cell table:style-name="ID0ELXAG">
            <text:p text:style-name="ID0EHYAG"><text:span text:style-name="ID0ETYAG">姓名</text:span></text:p>
          </table:table-cell>
          <table:table-cell table:style-name="ID0E3YAG" table:number-columns-spanned="2">
            <text:p text:style-name="ID0EYZAG"/>
          </table:table-cell>
          <table:table-cell table:style-name="ID0EC1AG">
            <text:p text:style-name="ID0E51AG"><text:span text:style-name="ID0EK2AG">性別</text:span></text:p>
          </table:table-cell>
          <table:table-cell table:style-name="ID0ET2AG" table:number-columns-spanned="2">
            <text:p text:style-name="ID0ER3AG"/>
          </table:table-cell>
          <table:table-cell table:style-name="ID0E43AG">
            <text:p text:style-name="ID0EZ4AG"><text:span text:style-name="ID0EF5AG">出生日期</text:span></text:p>
          </table:table-cell>
          <table:table-cell table:style-name="ID0EO5AG" table:number-columns-spanned="6">
            <text:p text:style-name="ID0EM6AG"><text:span text:style-name="ID0EY6AG">年　　月　　日</text:span></text:p>
          </table:table-cell>
          <table:table-cell table:style-name="ID0EBABG" table:number-columns-spanned="2" table:number-rows-spanned="3">
            <text:p text:style-name="ID0EBBBG"><text:span text:style-name="ID0ENBBG">相片</text:span></text:p>
            <text:p text:style-name="ID0EWBBG"><text:span text:style-name="ID0ECCBG">(得免貼)</text:span></text:p>
          </table:table-cell>
        </table:table-row>
        <table:table-row table:style-name="ID0ELCBG">
          <table:table-cell table:style-name="ID0EOCBG">
            <text:p text:style-name="ID0EIDBG"><text:span text:style-name="ID0ESDBG">身分證統　號</text:span></text:p>
          </table:table-cell>
          <table:table-cell table:style-name="ID0E2DBG" table:number-columns-spanned="2">
            <text:p text:style-name="ID0EXEBG"/>
          </table:table-cell>
          <table:table-cell table:style-name="ID0EBFBG">
            <text:p text:style-name="ID0E4FBG"><text:span text:style-name="ID0EJGBG">最高學歷</text:span></text:p>
          </table:table-cell>
          <table:table-cell table:style-name="ID0ESGBG" table:number-columns-spanned="9">
            <text:p text:style-name="ID0EQHBG"><text:span text:style-name="ID0E3HBG"><text:s text:c="14"/></text:span><text:span text:style-name="ID0EGIBG">學校</text:span><text:span text:style-name="ID0EPIBG"><text:s text:c="7"/></text:span><text:span text:style-name="ID0EZIBG">科</text:span><text:span text:style-name="ID0ECJBG">（</text:span><text:span text:style-name="ID0EPJBG">系</text:span><text:span text:style-name="ID0EYJBG">）</text:span></text:p>
          </table:table-cell>
          <table:covered-table-cell table:style-name="ID0EFKBG">
            <text:p text:style-name="ID0EELBG"/>
          </table:covered-table-cell>
        </table:table-row>
        <table:table-row table:style-name="ID0EQLBG">
          <table:table-cell table:style-name="ID0EVLBG">
            <text:p text:style-name="ID0ERMBG"><text:span text:style-name="ID0E4MBG">婚　姻</text:span></text:p>
            <text:p text:style-name="ID0EGNBG"><text:span text:style-name="ID0ESNBG">狀　況</text:span></text:p>
          </table:table-cell>
          <table:table-cell table:style-name="ID0E2NBG" table:number-columns-spanned="2">
            <text:p text:style-name="ID0EZOBG"><text:span text:style-name="ID0EFPBG">□已</text:span><text:span text:style-name="ID0EOPBG"><text:s/></text:span><text:span text:style-name="ID0EYPBG">婚　□未</text:span><text:span text:style-name="ID0EBQBG"><text:s/></text:span><text:span text:style-name="ID0ELQBG">婚</text:span></text:p>
            <text:p text:style-name="ID0EUQBG"><text:span text:style-name="ID0EBRBG">□其他</text:span></text:p>
          </table:table-cell>
          <table:table-cell table:style-name="ID0EKRBG">
            <text:p text:style-name="ID0EGSBG"><text:span text:style-name="ID0ESSBG">現職服務單位</text:span></text:p>
          </table:table-cell>
          <table:table-cell table:style-name="ID0E2SBG" table:number-columns-spanned="4">
            <text:p text:style-name="ID0EZTBG"/>
            <text:p text:style-name="ID0EHUBG"/>
            <text:p text:style-name="ID0EVUBG"><text:span text:style-name="ID0EHVBG">（無者免</text:span><text:span text:style-name="ID0EUVBG">填</text:span><text:span text:style-name="ID0EBWBG">）</text:span></text:p>
          </table:table-cell>
          <table:table-cell table:style-name="ID0EOWBG">
            <text:p text:style-name="ID0EKXBG"><text:span text:style-name="ID0E1XBG">職稱</text:span></text:p>
          </table:table-cell>
          <table:table-cell table:style-name="ID0EDYBG" table:number-columns-spanned="4">
            <text:p text:style-name="ID0EBZBG"/>
          </table:table-cell>
          <table:covered-table-cell table:style-name="ID0ERZBG">
            <text:p text:style-name="ID0EQ1BG"/>
          </table:covered-table-cell>
        </table:table-row>
        <table:table-row table:style-name="ID0E11BG">
          <table:table-cell table:style-name="ID0E61BG" table:number-rows-spanned="3">
            <text:p text:style-name="ID0E42BG"><text:span text:style-name="ID0EJ3BG">通</text:span><text:span text:style-name="ID0ES3BG"><text:s text:c="2"/></text:span><text:span text:style-name="ID0E33BG">訊</text:span></text:p>
            <text:p text:style-name="ID0EF4BG"><text:span text:style-name="ID0ER4BG">地　址</text:span></text:p>
          </table:table-cell>
          <table:table-cell table:style-name="ID0E14BG" table:number-columns-spanned="8">
            <text:p text:style-name="ID0EV5BG"/>
          </table:table-cell>
          <table:table-cell table:style-name="ID0EB6BG" table:number-columns-spanned="4" table:number-rows-spanned="3">
            <text:p text:style-name="ID0ECAAI"><text:span text:style-name="ID0EOAAI">電　　　話</text:span></text:p>
          </table:table-cell>
          <table:table-cell table:style-name="ID0EXAAI" table:number-columns-spanned="2" table:number-rows-spanned="3">
            <text:p text:style-name="ID0EXBAI"><text:span text:style-name="ID0EFCAI">（</text:span><text:span text:style-name="ID0ESCAI">O</text:span><text:span text:style-name="ID0E5CAI">）</text:span></text:p>
            <text:p text:style-name="ID0ELDAI"/>
            <text:p text:style-name="ID0EZDAI"><text:span text:style-name="ID0EHEAI">（</text:span><text:span text:style-name="ID0EUEAI">H</text:span><text:span text:style-name="ID0EAFAI">）</text:span></text:p>
            <text:p text:style-name="ID0ENFAI"/>
            <text:p text:style-name="ID0E2FAI"><text:span text:style-name="ID0EFGAI">手機：</text:span></text:p>
          </table:table-cell>
        </table:table-row>
        <table:table-row table:style-name="ID0ESGAI">
          <table:covered-table-cell table:style-name="ID0EWGAI">
            <text:p text:style-name="ID0ETHAI"/>
          </table:covered-table-cell>
          <table:table-cell table:style-name="ID0E6HAI" table:number-columns-spanned="8">
            <text:p text:style-name="ID0E1IAI"/>
          </table:table-cell>
          <table:covered-table-cell table:style-name="ID0EGJAI">
            <text:p text:style-name="ID0EFKAI"/>
          </table:covered-table-cell>
          <table:covered-table-cell table:style-name="ID0ERKAI">
            <text:p text:style-name="ID0EQLAI"/>
          </table:covered-table-cell>
        </table:table-row>
        <table:table-row table:style-name="ID0E1LAI">
          <table:covered-table-cell table:style-name="ID0E5LAI">
            <text:p text:style-name="ID0E2MAI"/>
          </table:covered-table-cell>
          <table:table-cell table:style-name="ID0EHNAI" table:number-columns-spanned="8">
            <text:p text:style-name="ID0EFOAI"><text:span text:style-name="ID0ETOAI">Mail</text:span><text:span text:style-name="ID0E6OAI">：</text:span></text:p>
          </table:table-cell>
          <table:covered-table-cell table:style-name="ID0EMPAI">
            <text:p text:style-name="ID0ELQAI"/>
          </table:covered-table-cell>
          <table:covered-table-cell table:style-name="ID0EXQAI">
            <text:p text:style-name="ID0EWRAI"/>
          </table:covered-table-cell>
        </table:table-row>
        <table:table-row table:style-name="ID0EESAI">
          <table:table-cell table:style-name="ID0EJSAI" table:number-rows-spanned="7">
            <text:p text:style-name="ID0EHTAI"><text:span text:style-name="ID0ETTAI">經　歷</text:span></text:p>
            <text:p text:style-name="ID0E3TAI"><text:span text:style-name="ID0EMUAI">（請依序詳實填寫，現職單位請填在最後）</text:span></text:p>
          </table:table-cell>
          <table:table-cell table:style-name="ID0EZUAI" table:number-rows-spanned="2">
            <text:p text:style-name="ID0EXVAI"><text:span text:style-name="ID0EBWAI">機關（公司）名稱</text:span></text:p>
          </table:table-cell>
          <table:table-cell table:style-name="ID0EKWAI" table:number-columns-spanned="3" table:number-rows-spanned="2">
            <text:p text:style-name="ID0EKXAI"><text:span text:style-name="ID0EWXAI">職　　稱</text:span></text:p>
          </table:table-cell>
          <table:table-cell table:style-name="ID0E6XAI" table:number-columns-spanned="4" table:number-rows-spanned="2">
            <text:p text:style-name="ID0E6YAI"><text:span text:style-name="ID0ELZAI">擔　任　工　作</text:span></text:p>
          </table:table-cell>
          <table:table-cell table:style-name="ID0EUZAI" table:number-columns-spanned="5">
            <text:p text:style-name="ID0ES1AI"><text:span text:style-name="ID0E51AI">起</text:span><text:span text:style-name="ID0EH2AI"><text:s/></text:span><text:span text:style-name="ID0ER2AI">訖</text:span><text:span text:style-name="ID0E12AI"><text:s/></text:span><text:span text:style-name="ID0EE3AI">時</text:span><text:span text:style-name="ID0EN3AI"><text:s/></text:span><text:span text:style-name="ID0EX3AI">間</text:span></text:p>
          </table:table-cell>
          <table:table-cell table:style-name="ID0EA4AI" table:number-rows-spanned="2">
            <text:p text:style-name="ID0E54AI"><text:span text:style-name="ID0EK5AI">備　　　考</text:span></text:p>
          </table:table-cell>
        </table:table-row>
        <table:table-row table:style-name="ID0ET5AI">
          <table:covered-table-cell table:style-name="ID0EY5AI">
            <text:p text:style-name="ID0EV6AI"/>
          </table:covered-table-cell>
          <table:covered-table-cell table:style-name="ID0EBABI">
            <text:p text:style-name="ID0E5ABI"/>
          </table:covered-table-cell>
          <table:covered-table-cell table:style-name="ID0EKBBI">
            <text:p text:style-name="ID0EJCBI"/>
          </table:covered-table-cell>
          <table:covered-table-cell table:style-name="ID0EVCBI">
            <text:p text:style-name="ID0EUDBI"/>
          </table:covered-table-cell>
          <table:table-cell table:style-name="ID0EAEBI">
            <text:p text:style-name="ID0E3EBI"><text:span text:style-name="ID0EIFBI">年</text:span></text:p>
          </table:table-cell>
          <table:table-cell table:style-name="ID0ERFBI">
            <text:p text:style-name="ID0ENGBI"><text:span text:style-name="ID0EZGBI">月</text:span></text:p>
          </table:table-cell>
          <table:table-cell table:style-name="ID0ECHBI">
            <text:p text:style-name="ID0E5HBI"><text:span text:style-name="ID0EKIBI">年</text:span></text:p>
          </table:table-cell>
          <table:table-cell table:style-name="ID0ETIBI" table:number-columns-spanned="2">
            <text:p text:style-name="ID0ERJBI"><text:span text:style-name="ID0E4JBI">月</text:span></text:p>
          </table:table-cell>
          <table:covered-table-cell table:style-name="ID0EGKBI">
            <text:p text:style-name="ID0EDLBI"/>
          </table:covered-table-cell>
        </table:table-row>
        <table:table-row table:style-name="ID0ENLBI">
          <table:covered-table-cell table:style-name="ID0ESLBI">
            <text:p text:style-name="ID0ENMBI"/>
          </table:covered-table-cell>
          <table:table-cell table:style-name="ID0EXMBI">
            <text:p text:style-name="ID0ETNBI"/>
          </table:table-cell>
          <table:table-cell table:style-name="ID0E6NBI" table:number-columns-spanned="3">
            <text:p text:style-name="ID0E4OBI"/>
          </table:table-cell>
          <table:table-cell table:style-name="ID0EJPBI" table:number-columns-spanned="4">
            <text:p text:style-name="ID0EHQBI"/>
          </table:table-cell>
          <table:table-cell table:style-name="ID0ETQBI">
            <text:p text:style-name="ID0EPRBI"/>
          </table:table-cell>
          <table:table-cell table:style-name="ID0E2RBI">
            <text:p text:style-name="ID0EXSBI"/>
          </table:table-cell>
          <table:table-cell table:style-name="ID0EDTBI">
            <text:p text:style-name="ID0E6TBI"/>
          </table:table-cell>
          <table:table-cell table:style-name="ID0ELUBI" table:number-columns-spanned="2">
            <text:p text:style-name="ID0EJVBI"/>
          </table:table-cell>
          <table:table-cell table:style-name="ID0EVVBI">
            <text:p text:style-name="ID0ERWBI"/>
          </table:table-cell>
        </table:table-row>
        <table:table-row table:style-name="ID0E4WBI">
          <table:covered-table-cell table:style-name="ID0ECXBI">
            <text:p text:style-name="ID0E4XBI"/>
          </table:covered-table-cell>
          <table:table-cell table:style-name="ID0EHYBI">
            <text:p text:style-name="ID0EDZBI"/>
          </table:table-cell>
          <table:table-cell table:style-name="ID0EPZBI" table:number-columns-spanned="3">
            <text:p text:style-name="ID0EN1BI"/>
          </table:table-cell>
          <table:table-cell table:style-name="ID0EZ1BI" table:number-columns-spanned="4">
            <text:p text:style-name="ID0EX2BI"/>
          </table:table-cell>
          <table:table-cell table:style-name="ID0ED3BI">
            <text:p text:style-name="ID0E63BI"/>
          </table:table-cell>
          <table:table-cell table:style-name="ID0EL4BI">
            <text:p text:style-name="ID0EH5BI"/>
          </table:table-cell>
          <table:table-cell table:style-name="ID0ET5BI">
            <text:p text:style-name="ID0EP6BI"/>
          </table:table-cell>
          <table:table-cell table:style-name="ID0E26BI" table:number-columns-spanned="2">
            <text:p text:style-name="ID0EZACI"/>
          </table:table-cell>
          <table:table-cell table:style-name="ID0EFBCI">
            <text:p text:style-name="ID0EBCCI"/>
          </table:table-cell>
        </table:table-row>
        <table:table-row table:style-name="ID0ENCCI">
          <table:covered-table-cell table:style-name="ID0ESCCI">
            <text:p text:style-name="ID0ENDCI"/>
          </table:covered-table-cell>
          <table:table-cell table:style-name="ID0EXDCI">
            <text:p text:style-name="ID0ETECI"/>
          </table:table-cell>
          <table:table-cell table:style-name="ID0E6ECI" table:number-columns-spanned="3">
            <text:p text:style-name="ID0E4FCI"/>
          </table:table-cell>
          <table:table-cell table:style-name="ID0EJGCI" table:number-columns-spanned="4">
            <text:p text:style-name="ID0EHHCI"/>
          </table:table-cell>
          <table:table-cell table:style-name="ID0ETHCI">
            <text:p text:style-name="ID0EPICI"/>
          </table:table-cell>
          <table:table-cell table:style-name="ID0E2ICI">
            <text:p text:style-name="ID0EXJCI"/>
          </table:table-cell>
          <table:table-cell table:style-name="ID0EDKCI">
            <text:p text:style-name="ID0E6KCI"/>
          </table:table-cell>
          <table:table-cell table:style-name="ID0ELLCI" table:number-columns-spanned="2">
            <text:p text:style-name="ID0EJMCI"/>
          </table:table-cell>
          <table:table-cell table:style-name="ID0EVMCI">
            <text:p text:style-name="ID0ERNCI"/>
          </table:table-cell>
        </table:table-row>
        <table:table-row table:style-name="ID0E4NCI">
          <table:covered-table-cell table:style-name="ID0ECOCI">
            <text:p text:style-name="ID0E4OCI"/>
          </table:covered-table-cell>
          <table:table-cell table:style-name="ID0EHPCI">
            <text:p text:style-name="ID0EDQCI"/>
          </table:table-cell>
          <table:table-cell table:style-name="ID0EPQCI" table:number-columns-spanned="3">
            <text:p text:style-name="ID0ENRCI"/>
          </table:table-cell>
          <table:table-cell table:style-name="ID0EZRCI" table:number-columns-spanned="4">
            <text:p text:style-name="ID0EXSCI"/>
          </table:table-cell>
          <table:table-cell table:style-name="ID0EDTCI">
            <text:p text:style-name="ID0E6TCI"/>
          </table:table-cell>
          <table:table-cell table:style-name="ID0ELUCI">
            <text:p text:style-name="ID0EHVCI"/>
          </table:table-cell>
          <table:table-cell table:style-name="ID0ETVCI">
            <text:p text:style-name="ID0EPWCI"/>
          </table:table-cell>
          <table:table-cell table:style-name="ID0E2WCI" table:number-columns-spanned="2">
            <text:p text:style-name="ID0EZXCI"/>
          </table:table-cell>
          <table:table-cell table:style-name="ID0EFYCI">
            <text:p text:style-name="ID0EBZCI"/>
          </table:table-cell>
        </table:table-row>
      </table:table>
      <text:p text:style-name="ID0ENZCI"/>
      <text:p text:style-name="ID0EXZCI"><text:span text:style-name="ID0EB1CI">二、證件審核：</text:span></text:p>
      <table:table table:style-name="ID0EK1CI">
        <table:table-column table:style-name="ID0EC3CI"/>
        <table:table-column table:style-name="ID0EE3CI"/>
        <table:table-column table:style-name="ID0EG3CI"/>
        <table:table-column table:style-name="ID0EI3CI"/>
        <table:table-column table:style-name="ID0EK3CI"/>
        <table:table-column table:style-name="ID0EM3CI"/>
        <table:table-column table:style-name="ID0EO3CI"/>
        <table:table-row table:style-name="ID0EQ3CI">
          <table:table-cell table:style-name="ID0EU3CI">
            <text:p text:style-name="ID0EQ4CI"><text:span text:style-name="ID0EA5CI">證件名稱</text:span></text:p>
          </table:table-cell>
          <table:table-cell table:style-name="ID0EN5CI">
            <text:p text:style-name="ID0EJ6CI"><text:span text:style-name="ID0EZ6CI">審查情形</text:span></text:p>
          </table:table-cell>
          <table:table-cell table:style-name="ID0EGADI">
            <text:p text:style-name="ID0ECBDI"><text:span text:style-name="ID0ESBDI">證件名稱</text:span></text:p>
          </table:table-cell>
          <table:table-cell table:style-name="ID0E6BDI">
            <text:p text:style-name="ID0E2CDI"><text:span text:style-name="ID0ELDDI">審查情形</text:span></text:p>
          </table:table-cell>
          <table:table-cell table:style-name="ID0EYDDI">
            <text:p text:style-name="ID0EUEDI"><text:span text:style-name="ID0EEFDI">證件名稱</text:span></text:p>
          </table:table-cell>
          <table:table-cell table:style-name="ID0ERFDI">
            <text:p text:style-name="ID0ENGDI"><text:span text:style-name="ID0E4GDI">審查情形</text:span></text:p>
          </table:table-cell>
          <table:table-cell table:style-name="ID0EKHDI">
            <text:p text:style-name="ID0EGIDI"><text:span text:style-name="ID0EWIDI">審核結果</text:span></text:p>
          </table:table-cell>
        </table:table-row>
        <table:table-row table:style-name="ID0EDJDI">
          <table:table-cell table:style-name="ID0EIJDI">
            <text:p text:style-name="ID0EEKDI"><text:span text:style-name="ID0EUKDI">最高學歷證件</text:span></text:p>
          </table:table-cell>
          <table:table-cell table:style-name="ID0EBLDI">
            <text:p text:style-name="ID0E2LDI"><text:span text:style-name="ID0ELMDI">（</text:span><text:span text:style-name="ID0EYMDI"><text:s text:c="2"/></text:span><text:span text:style-name="ID0EGNDI">）有</text:span></text:p>
            <text:p text:style-name="ID0ETNDI"><text:span text:style-name="ID0EDODI">（</text:span><text:span text:style-name="ID0EQODI"><text:s text:c="2"/></text:span><text:span text:style-name="ID0E5ODI">）無</text:span></text:p>
          </table:table-cell>
          <table:table-cell table:style-name="ID0ELPDI">
            <text:p text:style-name="ID0EHQDI"><text:span text:style-name="ID0EXQDI">相關證照</text:span></text:p>
            <text:p text:style-name="ID0EERDI"><text:span text:style-name="ID0EURDI">（無者免附）</text:span></text:p>
          </table:table-cell>
          <table:table-cell table:style-name="ID0EBSDI">
            <text:p text:style-name="ID0E2SDI"><text:span text:style-name="ID0ELTDI">（</text:span><text:span text:style-name="ID0EYTDI"><text:s text:c="2"/></text:span><text:span text:style-name="ID0EGUDI">）有</text:span></text:p>
            <text:p text:style-name="ID0ETUDI"><text:span text:style-name="ID0EDVDI">（</text:span><text:span text:style-name="ID0EQVDI"><text:s text:c="2"/></text:span><text:span text:style-name="ID0E5VDI">）無</text:span></text:p>
          </table:table-cell>
          <table:table-cell table:style-name="ID0ELWDI">
            <text:p text:style-name="ID0EHXDI"><text:span text:style-name="ID0EXXDI">服務證明書</text:span></text:p>
            <text:p text:style-name="ID0EEYDI"><text:span text:style-name="ID0EUYDI">（無者免附）</text:span></text:p>
          </table:table-cell>
          <table:table-cell table:style-name="ID0EBZDI">
            <text:p text:style-name="ID0E2ZDI"><text:span text:style-name="ID0EL1DI">（</text:span><text:span text:style-name="ID0EY1DI"><text:s text:c="2"/></text:span><text:span text:style-name="ID0EG2DI">）有</text:span></text:p>
            <text:p text:style-name="ID0ET2DI"><text:span text:style-name="ID0ED3DI">（</text:span><text:span text:style-name="ID0EQ3DI"><text:s text:c="2"/></text:span><text:span text:style-name="ID0E53DI">）無</text:span></text:p>
          </table:table-cell>
          <table:table-cell table:style-name="ID0EL4DI" table:number-rows-spanned="4">
            <text:p text:style-name="ID0EJ5DI"><text:span text:style-name="ID0EX5DI">□符合報考資格</text:span></text:p>
            <text:p text:style-name="ID0EE6DI"/>
            <text:p text:style-name="ID0ES6DI"><text:span text:style-name="ID0EBAAK">□不符合報考資格</text:span></text:p>
            <text:p text:style-name="ID0EOAAK"><text:span text:style-name="ID0E3AAK">原因：</text:span></text:p>
            <text:p text:style-name="ID0EJBAK"/>
          </table:table-cell>
        </table:table-row>
        <table:table-row table:style-name="ID0EXBAK">
          <table:table-cell table:style-name="ID0E3BAK" table:number-rows-spanned="3">
            <text:p text:style-name="ID0E1CAK"><text:span text:style-name="ID0EKDAK">身分證正反面</text:span></text:p>
          </table:table-cell>
          <table:table-cell table:style-name="ID0EXDAK" table:number-rows-spanned="3">
            <text:p text:style-name="ID0EVEAK"><text:span text:style-name="ID0EFFAK">（</text:span><text:span text:style-name="ID0ESFAK"><text:s text:c="2"/></text:span><text:span text:style-name="ID0EAGAK">）有</text:span></text:p>
            <text:p text:style-name="ID0ENGAK"><text:span text:style-name="ID0E2GAK">（</text:span><text:span text:style-name="ID0EIHAK"><text:s text:c="2"/></text:span><text:span text:style-name="ID0EWHAK">）無</text:span></text:p>
          </table:table-cell>
          <table:table-cell table:style-name="ID0EDIAK">
            <text:p text:style-name="ID0E6IAK"><text:span text:style-name="ID0EPJAK">公立醫院體檢表</text:span></text:p>
          </table:table-cell>
          <table:table-cell table:style-name="ID0E3JAK">
            <text:p text:style-name="ID0EYKAK"><text:span text:style-name="ID0EILAK">（</text:span><text:span text:style-name="ID0EVLAK"><text:s text:c="2"/></text:span><text:span text:style-name="ID0EDMAK">）有</text:span></text:p>
            <text:p text:style-name="ID0EQMAK"><text:span text:style-name="ID0E5MAK">（</text:span><text:span text:style-name="ID0ELNAK"><text:s text:c="2"/></text:span><text:span text:style-name="ID0EZNAK">）無</text:span></text:p>
          </table:table-cell>
          <table:table-cell table:style-name="ID0EGOAK" table:number-rows-spanned="3">
            <text:p text:style-name="ID0EEPAK"><text:span text:style-name="ID0EUPAK">退伍令或免役證明</text:span></text:p>
            <text:p text:style-name="ID0EBQAK"><text:span text:style-name="ID0ERQAK">（無者免附）</text:span></text:p>
          </table:table-cell>
          <table:table-cell table:style-name="ID0E5QAK" table:number-rows-spanned="3">
            <text:p text:style-name="ID0E3RAK"><text:span text:style-name="ID0EMSAK">（</text:span><text:span text:style-name="ID0EZSAK"><text:s text:c="2"/></text:span><text:span text:style-name="ID0EHTAK">）有</text:span></text:p>
            <text:p text:style-name="ID0EUTAK"><text:span text:style-name="ID0ECUAK">（</text:span><text:span text:style-name="ID0EPUAK"><text:s text:c="2"/></text:span><text:span text:style-name="ID0E4UAK">）無</text:span></text:p>
          </table:table-cell>
          <table:covered-table-cell table:style-name="ID0EKVAK">
            <text:p text:style-name="ID0EHWAK"/>
          </table:covered-table-cell>
        </table:table-row>
        <table:table-row table:style-name="ID0EVWAK">
          <table:covered-table-cell table:style-name="ID0E1WAK">
            <text:p text:style-name="ID0EXXAK"/>
          </table:covered-table-cell>
          <table:covered-table-cell table:style-name="ID0EHYAK">
            <text:p text:style-name="ID0EEZAK"/>
          </table:covered-table-cell>
          <table:table-cell table:style-name="ID0EUZAK">
            <text:p text:style-name="ID0EQ1AK"><text:span text:style-name="ID0EA2AK">簡要自述</text:span></text:p>
          </table:table-cell>
          <table:table-cell table:style-name="ID0EN2AK">
            <text:p text:style-name="ID0EJ3AK"><text:span text:style-name="ID0EZ3AK">（</text:span><text:span text:style-name="ID0EG4AK"><text:s text:c="2"/></text:span><text:span text:style-name="ID0EU4AK">）有</text:span></text:p>
            <text:p text:style-name="ID0EB5AK"><text:span text:style-name="ID0EP5AK">（</text:span><text:span text:style-name="ID0E35AK"><text:s text:c="2"/></text:span><text:span text:style-name="ID0EK6AK">）無</text:span></text:p>
          </table:table-cell>
          <table:covered-table-cell table:style-name="ID0EX6AK">
            <text:p text:style-name="ID0EUABK"/>
          </table:covered-table-cell>
          <table:covered-table-cell table:style-name="ID0EEBBK">
            <text:p text:style-name="ID0EBCBK"/>
          </table:covered-table-cell>
          <table:covered-table-cell table:style-name="ID0ERCBK">
            <text:p text:style-name="ID0EODBK"/>
          </table:covered-table-cell>
        </table:table-row>
      </table:table>
      <text:p text:style-name="ID0E3DBK"/>
      <text:p text:style-name="ID0EKEBK"><text:span text:style-name="ID0EUEBK">三、成績</text:span></text:p>
      <table:table table:style-name="ID0E4EBK">
        <table:table-column table:style-name="ID0EVGBK"/>
        <table:table-column table:style-name="ID0EXGBK"/>
        <table:table-column table:style-name="ID0EZGBK"/>
        <table:table-column table:style-name="ID0E2GBK"/>
        <table:table-column table:style-name="ID0E4GBK"/>
        <table:table-column table:style-name="ID0E6GBK"/>
        <table:table-column table:style-name="ID0EBHBK"/>
        <table:table-column table:style-name="ID0EDHBK"/>
        <table:table-row table:style-name="ID0EFHBK">
          <table:table-cell table:style-name="ID0EKHBK">
            <text:p text:style-name="ID0EGIBK"><text:span text:style-name="ID0ESIBK">公文書寫</text:span></text:p>
          </table:table-cell>
          <table:table-cell table:style-name="ID0E2IBK">
            <text:p text:style-name="ID0EXJBK"><text:span text:style-name="ID0EDKBK">分</text:span></text:p>
          </table:table-cell>
          <table:table-cell table:style-name="ID0EMKBK">
            <text:p text:style-name="ID0EILBK"><text:span text:style-name="ID0EULBK">電腦處理</text:span></text:p>
          </table:table-cell>
          <table:table-cell table:style-name="ID0E4LBK">
            <text:p text:style-name="ID0EZMBK"><text:span text:style-name="ID0EFNBK">分</text:span></text:p>
          </table:table-cell>
          <table:table-cell table:style-name="ID0EONBK">
            <text:p text:style-name="ID0EKOBK"><text:span text:style-name="ID0EWOBK">口試</text:span></text:p>
          </table:table-cell>
          <table:table-cell table:style-name="ID0E6OBK">
            <text:p text:style-name="ID0E2PBK"><text:span text:style-name="ID0EHQBK">分</text:span></text:p>
          </table:table-cell>
          <table:table-cell table:style-name="ID0EQQBK" table:number-rows-spanned="3">
            <text:p text:style-name="ID0EORBK"><text:span text:style-name="ID0E1RBK">總分</text:span></text:p>
          </table:table-cell>
          <table:table-cell table:style-name="ID0EDSBK" table:number-rows-spanned="3">
            <text:p text:style-name="ID0EBTBK"><text:span text:style-name="ID0ENTBK">分</text:span></text:p>
          </table:table-cell>
        </table:table-row>
        <table:table-row table:style-name="ID0EWTBK">
          <table:table-cell table:style-name="ID0E2TBK">
            <text:p text:style-name="ID0EXUBK"><text:span text:style-name="ID0EHVBK">占</text:span><text:span text:style-name="ID0EUVBK">總成績比例</text:span></text:p>
          </table:table-cell>
          <table:table-cell table:style-name="ID0EBWBK">
            <text:p text:style-name="ID0E4WBK"><text:span text:style-name="ID0ENXBK">4</text:span><text:span text:style-name="ID0E1XBK">0</text:span><text:span text:style-name="ID0EGYBK">％</text:span></text:p>
          </table:table-cell>
          <table:table-cell table:style-name="ID0ETYBK">
            <text:p text:style-name="ID0EPZBK"><text:span text:style-name="ID0E6ZBK">占</text:span><text:span text:style-name="ID0EM1BK">總成績比例</text:span></text:p>
          </table:table-cell>
          <table:table-cell table:style-name="ID0EZ1BK">
            <text:p text:style-name="ID0EV2BK"><text:span text:style-name="ID0EF3BK">30</text:span><text:span text:style-name="ID0ES3BK">％</text:span></text:p>
          </table:table-cell>
          <table:table-cell table:style-name="ID0E63BK">
            <text:p text:style-name="ID0E24BK"><text:span text:style-name="ID0EL5BK">占</text:span><text:span text:style-name="ID0EY5BK">總成績比例</text:span></text:p>
          </table:table-cell>
          <table:table-cell table:style-name="ID0EF6BK">
            <text:p text:style-name="ID0EBACK"><text:span text:style-name="ID0ERACK">3</text:span><text:span text:style-name="ID0E5ACK">0</text:span><text:span text:style-name="ID0ELBCK">％</text:span></text:p>
          </table:table-cell>
          <table:covered-table-cell table:style-name="ID0EYBCK">
            <text:p text:style-name="ID0EVCCK"/>
          </table:covered-table-cell>
          <table:covered-table-cell table:style-name="ID0EBDCK">
            <text:p text:style-name="ID0E5DCK"/>
          </table:covered-table-cell>
        </table:table-row>
      </table:table>
      <text:p text:style-name="ID0EKECK"/>
      <text:p text:style-name="ID0EUECK"><text:span text:style-name="ID0E5ECK">四、甄選結果</text:span></text:p>
      <table:table table:style-name="ID0EHFCK">
        <table:table-column table:style-name="ID0EWGCK"/>
        <table:table-column table:style-name="ID0EYGCK"/>
        <table:table-column table:style-name="ID0E1GCK"/>
        <table:table-row table:style-name="ID0E3GCK">
          <table:table-cell table:style-name="ID0EAHCK">
            <text:p text:style-name="ID0E3HCK"><text:span text:style-name="ID0EIICK">□正取</text:span></text:p>
          </table:table-cell>
          <table:table-cell table:style-name="ID0ERICK">
            <text:p text:style-name="ID0ENJCK"><text:span text:style-name="ID0EZJCK">□備取</text:span></text:p>
          </table:table-cell>
          <table:table-cell table:style-name="ID0ECKCK">
            <text:p text:style-name="ID0E5KCK"><text:span text:style-name="ID0EKLCK">□未獲錄取</text:span></text:p>
          </table:table-cell>
        </table:table-row>
      </table:table>
      <text:p text:style-name="ID0ETLCK"><text:span text:style-name="ID0EBMCK">備註</text:span><text:span text:style-name="ID0EKMCK">：</text:span></text:p>
      <text:p text:style-name="ID0ETMCK"><text:span text:style-name="ID0EBNCK"><text:s text:c="2"/></text:span><text:span text:style-name="ID0ELNCK">一、報考人員僅需填寫「</text:span><text:span text:style-name="ID0EUNCK">一、個人基本資料</text:span><text:span text:style-name="ID0EBOCK">」欄位，</text:span><text:a xlink:type="simple" office:title="" xlink:href="mailto:完成後請先將本表電子檔mail至lj1101@ems.matsu.gov.tw"><text:span text:style-name="ID0ENOCK">完成後請先將本表電子檔</text:span><text:span text:style-name="ID0EYOCK">mail</text:span><text:span text:style-name="ID0ECPCK">至</text:span><text:span text:style-name="ID0ENPCK">lj1101@ems.matsu.gov.tw</text:span></text:a><text:span text:style-name="ID0EXPCK"><text:s/></text:span><text:span text:style-name="ID0EBQCK">或</text:span><text:span text:style-name="ID0EKQCK">z25075@yahoo.com.tw</text:span><text:span text:style-name="ID0EWQCK">，再將正本連同證明檔於規定期限內一併郵寄至連江縣</text:span><text:span text:style-name="ID0E6QCK">莒光鄉戶政事務所</text:span><text:span text:style-name="ID0EIRCK">（連江縣</text:span><text:span text:style-name="ID0ERRCK">莒光鄉青帆村74之1號</text:span><text:span text:style-name="ID0E1RCK">）人事單位劉先生收。</text:span></text:p>
      <text:p text:style-name="ID0EDSCK"><text:span text:style-name="ID0ERSCK"><text:s text:c="2"/></text:span><text:span text:style-name="ID0E2SCK">二、</text:span><text:span text:style-name="ID0EETCK">本報名表寄出後，務必</text:span><text:span text:style-name="ID0ENTCK">請來電確認，另請留白天聯絡電話或手機號碼。</text:span></text:p>
      <text:p text:style-name="ID0EVTCK"/>
      <text:p text:style-name="ID0EGUCK"/>
      <text:p text:style-name="ID0EXUC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-complex="Calibri"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首 字元" style:family="text">
      <style:text-properties style:font-name-complex="Times New Roman" style:font-size-complex="10pt" fo:font-size="10pt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尾 字元" style:family="text">
      <style:text-properties style:font-name-complex="Times New Roman" style:font-size-complex="10pt" fo:font-size="10pt"/>
    </style:style>
    <style:style style:name="ListParagraph" style:display-name="List Paragraph" style:family="paragraph" style:parent-style-name="a">
      <style:paragraph-properties fo:margin-left="0.847cm" fo:text-indent="0cm" fo:margin-right="0cm" fo:widows="2" fo:orphans="2"/>
    </style:style>
    <style:style style:name="a7" style:display-name="Balloon Text" style:family="paragraph" style:parent-style-name="a">
      <style:paragraph-properties/>
      <style:text-properties style:font-name="Cambria" style:font-name-complex="Cambria" style:font-size-complex="9pt" fo:font-size="9pt"/>
    </style:style>
    <style:style style:name="a8" style:display-name="註解方塊文字 字元" style:family="text">
      <style:text-properties style:font-name="Cambria" style:font-name-complex="Cambria" style:font-name-asian="新細明體" style:font-size-complex="9pt" fo:font-size="9pt" style:font-size-asian="9pt"/>
    </style:style>
    <style:style style:name="a9" style:display-name="Hyperlink" style:family="text">
      <style:text-properties style:font-name-complex="Times New Roman" fo:color="#0000FF" style:text-underline-style="solid" style:text-underline-type="single" style:text-underline-width="normal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JVCK">
      <style:page-layout-properties fo:page-width="21.001cm" fo:page-height="29.7cm" fo:margin-top="1.6cm" fo:margin-left="2cm" fo:margin-bottom="1.6cm" fo:margin-right="2cm">
        <style:footnote-sep style:distance-before-sep="0cm" style:distance-after-sep="0cm" style:width="0.005cm" style:rel-width="29.99823539791776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JVC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福建省連江縣自來水廠公告</dc:title>
    <dc:description/>
    <meta:initial-creator>Administrator</meta:initial-creator>
    <meta:creation-date>2021-03-25T18:40:00</meta:creation-date>
    <dc:creator>PC-221</dc:creator>
    <dc:date>2021-03-25T18:40:00</dc:date>
    <meta:print-date>2012-02-07T13:25:00</meta:print-date>
    <dc:subject/>
    <meta:editing-cycles>2</meta:editing-cycles>
    <meta:keyword/>
    <meta:document-statistic/>
    <meta:editing-duration>PT0H0M0S</meta:editing-duration>
    <meta:user-defined meta:name="Company" meta:value-type="string">連江縣自來水廠</meta:user-defined>
  </office:meta>
</office:document-meta>
</file>