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CR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3RAG" style:family="text">
      <style:text-properties style:font-name="標楷體" style:font-name-asian="標楷體" style:font-size-complex="14pt" fo:font-size="16pt" style:font-size-asian="16pt"/>
    </style:style>
    <style:style style:name="ID0EISAG" style:family="table" style:parent-style-name="a3">
      <style:table-properties table:border-model="collapsing" style:width="17.457cm" table:align="left" fo:margin-left="-0.191cm" fo:margin-bottom="0cm"/>
    </style:style>
    <style:style style:name="ID0E3SAG" style:family="table-column">
      <style:table-column-properties style:column-width="0.804cm"/>
    </style:style>
    <style:style style:name="ID0E5SAG" style:family="table-column">
      <style:table-column-properties style:column-width="0.938cm"/>
    </style:style>
    <style:style style:name="ID0EATAG" style:family="table-column">
      <style:table-column-properties style:column-width="0.062cm"/>
    </style:style>
    <style:style style:name="ID0ECTAG" style:family="table-column">
      <style:table-column-properties style:column-width="1.187cm"/>
    </style:style>
    <style:style style:name="ID0EETAG" style:family="table-column">
      <style:table-column-properties style:column-width="0.751cm"/>
    </style:style>
    <style:style style:name="ID0EGTAG" style:family="table-column">
      <style:table-column-properties style:column-width="1.275cm"/>
    </style:style>
    <style:style style:name="ID0EITAG" style:family="table-column">
      <style:table-column-properties style:column-width="0.857cm"/>
    </style:style>
    <style:style style:name="ID0EKTAG" style:family="table-column">
      <style:table-column-properties style:column-width="0.116cm"/>
    </style:style>
    <style:style style:name="ID0EMTAG" style:family="table-column">
      <style:table-column-properties style:column-width="1.84cm"/>
    </style:style>
    <style:style style:name="ID0EOTAG" style:family="table-column">
      <style:table-column-properties style:column-width="0.064cm"/>
    </style:style>
    <style:style style:name="ID0EQTAG" style:family="table-column">
      <style:table-column-properties style:column-width="2.748cm"/>
    </style:style>
    <style:style style:name="ID0ESTAG" style:family="table-column">
      <style:table-column-properties style:column-width="0.101cm"/>
    </style:style>
    <style:style style:name="ID0EUTAG" style:family="table-column">
      <style:table-column-properties style:column-width="1.152cm"/>
    </style:style>
    <style:style style:name="ID0EWTAG" style:family="table-column">
      <style:table-column-properties style:column-width="0.848cm"/>
    </style:style>
    <style:style style:name="ID0EYTAG" style:family="table-column">
      <style:table-column-properties style:column-width="0.402cm"/>
    </style:style>
    <style:style style:name="ID0E1TAG" style:family="table-column">
      <style:table-column-properties style:column-width="0.31cm"/>
    </style:style>
    <style:style style:name="ID0E3TAG" style:family="table-column">
      <style:table-column-properties style:column-width="0.938cm"/>
    </style:style>
    <style:style style:name="ID0E5TAG" style:family="table-column">
      <style:table-column-properties style:column-width="1.251cm"/>
    </style:style>
    <style:style style:name="ID0EAUAG" style:family="table-column">
      <style:table-column-properties style:column-width="1.812cm"/>
    </style:style>
    <style:style style:name="ID0ECUAG" style:family="table-row">
      <style:table-row-properties style:min-row-height="1.923cm" style:keep-together="true"/>
    </style:style>
    <style:style style:name="ID0EIU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U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UAG" style:family="text">
      <style:text-properties style:font-name="標楷體" style:font-name-asian="標楷體"/>
    </style:style>
    <style:style style:name="ID0EGV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V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3V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W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WAG" style:family="text">
      <style:text-properties style:font-name="標楷體" style:font-name-asian="標楷體"/>
    </style:style>
    <style:style style:name="ID0E1W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X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XAG" style:family="text">
      <style:text-properties style:font-name="標楷體" style:font-name-asian="標楷體"/>
    </style:style>
    <style:style style:name="ID0EYX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YAG" style:family="text">
      <style:text-properties style:font-name="標楷體" style:font-name-asian="標楷體"/>
    </style:style>
    <style:style style:name="ID0EWY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ZAG" style:family="text">
      <style:text-properties style:font-name="標楷體" style:font-name-asian="標楷體"/>
    </style:style>
    <style:style style:name="ID0ELZA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Z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B1AG" style:family="table-row">
      <style:table-row-properties style:min-row-height="4.149cm" style:keep-together="true"/>
    </style:style>
    <style:style style:name="ID0EH1AG" style:family="table-cell">
      <style:table-cell-properties fo:border-left=".018cm solid #000000" fo:border-right=".018cm solid #000000" fo:border-=".018cm solid #000000" fo:border-top=".018cm solid #000000"/>
    </style:style>
    <style:style style:name="ID0EO1AG" style:family="paragraph" style:parent-style-name="a">
      <style:paragraph-properties style:tab-stop-distance="0.847cm" fo:margin-left="0cm" fo:text-indent="0cm" fo:margin-right="0cm" fo:widows="2" fo:orphans="2"/>
    </style:style>
    <style:style style:name="ID0EZ1AG" style:family="text">
      <style:text-properties style:font-name="標楷體" style:font-name-asian="標楷體"/>
    </style:style>
    <style:style style:name="ID0EB2AG" style:family="paragraph" style:parent-style-name="a">
      <style:paragraph-properties style:tab-stop-distance="0.847cm" fo:margin-left="0cm" fo:text-indent="0cm" fo:margin-right="0cm" fo:widows="2" fo:orphans="2"/>
    </style:style>
    <style:style style:name="ID0EM2AG" style:family="text">
      <style:text-properties style:font-name="標楷體" style:font-name-asian="標楷體"/>
    </style:style>
    <style:style style:name="ID0EU2AG" style:family="paragraph" style:parent-style-name="a">
      <style:paragraph-properties style:tab-stop-distance="0.847cm" fo:margin-left="0cm" fo:text-indent="0cm" fo:margin-right="0cm" fo:widows="2" fo:orphans="2"/>
    </style:style>
    <style:style style:name="ID0E62AG" style:family="text">
      <style:text-properties style:font-name="標楷體" style:font-name-asian="標楷體"/>
    </style:style>
    <style:style style:name="ID0EH3AG" style:family="paragraph" style:parent-style-name="a">
      <style:paragraph-properties style:tab-stop-distance="0.847cm" fo:margin-left="0cm" fo:text-indent="0cm" fo:margin-right="0cm" fo:widows="2" fo:orphans="2"/>
    </style:style>
    <style:style style:name="ID0ES3AG" style:family="text">
      <style:text-properties style:font-name="標楷體" style:font-name-asian="標楷體"/>
    </style:style>
    <style:style style:name="ID0E13AG" style:family="paragraph" style:parent-style-name="a">
      <style:paragraph-properties style:tab-stop-distance="0.847cm" fo:margin-left="0cm" fo:text-indent="0cm" fo:margin-right="0cm" fo:widows="2" fo:orphans="2"/>
    </style:style>
    <style:style style:name="ID0EF4AG" style:family="text">
      <style:text-properties style:font-name="標楷體" style:font-name-asian="標楷體"/>
    </style:style>
    <style:style style:name="ID0EN4AG" style:family="paragraph" style:parent-style-name="a">
      <style:paragraph-properties style:tab-stop-distance="0.847cm" fo:margin-left="0cm" fo:text-indent="0cm" fo:margin-right="0cm" fo:widows="2" fo:orphans="2"/>
    </style:style>
    <style:style style:name="ID0EY4AG" style:family="text">
      <style:text-properties style:font-name="標楷體" style:font-name-asian="標楷體"/>
    </style:style>
    <style:style style:name="ID0EA5AG" style:family="paragraph" style:parent-style-name="a">
      <style:paragraph-properties style:tab-stop-distance="0.847cm" fo:margin-left="0cm" fo:text-indent="0cm" fo:margin-right="0cm" fo:widows="2" fo:orphans="2"/>
    </style:style>
    <style:style style:name="ID0EL5AG" style:family="text">
      <style:text-properties style:font-name="標楷體" style:font-name-asian="標楷體"/>
    </style:style>
    <style:style style:name="ID0ET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B6AG" style:family="table-cell">
      <style:table-cell-properties fo:border-left=".018cm solid #000000" fo:border-right=".018cm solid #000000" fo:border-=".018cm solid #000000" fo:border-top=".018cm solid #000000"/>
    </style:style>
    <style:style style:name="ID0EI6AG" style:family="paragraph" style:parent-style-name="a">
      <style:paragraph-properties style:tab-stop-distance="0.847cm" fo:margin-left="0cm" fo:text-indent="0cm" fo:margin-right="0cm" fo:widows="2" fo:orphans="2"/>
    </style:style>
    <style:style style:name="ID0ET6AG" style:family="text">
      <style:text-properties style:font-name="標楷體" style:font-name-asian="標楷體"/>
    </style:style>
    <style:style style:name="ID0E26AG" style:family="paragraph" style:parent-style-name="a">
      <style:paragraph-properties style:tab-stop-distance="0.847cm" fo:margin-left="0cm" fo:text-indent="0cm" fo:margin-right="0cm" fo:widows="2" fo:orphans="2"/>
    </style:style>
    <style:style style:name="ID0EGABG" style:family="text">
      <style:text-properties style:font-name="標楷體" style:font-name-asian="標楷體"/>
    </style:style>
    <style:style style:name="ID0ESABG" style:family="table-cell">
      <style:table-cell-properties fo:border-left=".018cm solid #000000" fo:border-right=".018cm solid #000000" fo:border-=".018cm solid #000000" fo:border-top=".018cm solid #000000"/>
    </style:style>
    <style:style style:name="ID0EZABG" style:family="paragraph" style:parent-style-name="a">
      <style:paragraph-properties style:tab-stop-distance="0.847cm" fo:margin-left="0cm" fo:text-indent="0cm" fo:margin-right="0cm" fo:widows="2" fo:orphans="2"/>
    </style:style>
    <style:style style:name="ID0EEBBG" style:family="text">
      <style:text-properties style:font-name="標楷體" style:font-name-asian="標楷體"/>
    </style:style>
    <style:style style:name="ID0EQB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CBG" style:family="text">
      <style:text-properties style:font-name="Arial" style:font-name-complex="Arial" style:font-name-asian="標楷體"/>
    </style:style>
    <style:style style:name="ID0EP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DBG" style:family="text">
      <style:text-properties style:font-name="Arial" style:font-name-complex="Arial" style:font-name-asian="標楷體"/>
    </style:style>
    <style:style style:name="ID0EO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DBG" style:family="text">
      <style:text-properties style:font-name="Arial" style:font-name-complex="Arial" style:font-name-asian="標楷體"/>
    </style:style>
    <style:style style:name="ID0EEEBG" style:family="text">
      <style:text-properties style:font-name="Arial" style:font-name-complex="Arial" style:font-name-asian="標楷體"/>
    </style:style>
    <style:style style:name="ID0EMEBG" style:family="text">
      <style:text-properties style:font-name="Arial" style:font-name-complex="Arial" style:font-name-asian="標楷體"/>
    </style:style>
    <style:style style:name="ID0EU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FBG" style:family="text">
      <style:text-properties style:font-name="Arial" style:font-name-complex="Arial" style:font-name-asian="標楷體"/>
    </style:style>
    <style:style style:name="ID0ET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GBG" style:family="text">
      <style:text-properties style:font-name="Arial" style:font-name-complex="Arial" style:font-name-asian="標楷體"/>
    </style:style>
    <style:style style:name="ID0EJGBG" style:family="text">
      <style:text-properties style:font-name="Arial" style:font-name-complex="Arial" style:font-name-asian="標楷體"/>
    </style:style>
    <style:style style:name="ID0ESGBG" style:family="text">
      <style:text-properties style:font-name="Arial" style:font-name-complex="Arial" style:font-name-asian="標楷體"/>
    </style:style>
    <style:style style:name="ID0E1GBG" style:family="text">
      <style:text-properties style:font-name="Arial" style:font-name-complex="Arial" style:font-name-asian="標楷體"/>
    </style:style>
    <style:style style:name="ID0ECH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HBG" style:family="text">
      <style:text-properties style:font-name="Arial" style:font-name-complex="Arial" style:font-name-asian="標楷體"/>
    </style:style>
    <style:style style:name="ID0EB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IBG" style:family="text">
      <style:text-properties style:font-name="Arial" style:font-name-complex="Arial" style:font-name-asian="標楷體"/>
    </style:style>
    <style:style style:name="ID0EXIBG" style:family="text">
      <style:text-properties style:font-name="Arial" style:font-name-complex="Arial" style:font-name-asian="標楷體"/>
    </style:style>
    <style:style style:name="ID0EAJBG" style:family="text">
      <style:text-properties style:font-name="Arial" style:font-name-complex="Arial" style:font-name-asian="標楷體"/>
    </style:style>
    <style:style style:name="ID0EIJBG" style:family="text">
      <style:text-properties style:font-name="Arial" style:font-name-complex="Arial" style:font-name-asian="標楷體"/>
    </style:style>
    <style:style style:name="ID0EQ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J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KBG" style:family="text">
      <style:text-properties style:font-name="Arial" style:font-name-complex="Arial" style:font-name-asian="標楷體"/>
    </style:style>
    <style:style style:name="ID0EP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KBG" style:family="text">
      <style:text-properties style:font-name="Arial" style:font-name-complex="Arial" style:font-name-asian="標楷體"/>
    </style:style>
    <style:style style:name="ID0EFLBG" style:family="text">
      <style:text-properties style:font-name="Arial" style:font-name-complex="Arial" style:font-name-asian="標楷體"/>
    </style:style>
    <style:style style:name="ID0EOLBG" style:family="text">
      <style:text-properties style:font-name="Arial" style:font-name-complex="Arial" style:font-name-asian="標楷體"/>
    </style:style>
    <style:style style:name="ID0EWLBG" style:family="text">
      <style:text-properties style:font-name="Arial" style:font-name-complex="Arial" style:font-name-asian="標楷體"/>
    </style:style>
    <style:style style:name="ID0E5L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MBG" style:family="text">
      <style:text-properties style:font-name="Arial" style:font-name-complex="Arial" style:font-name-asian="標楷體"/>
    </style:style>
    <style:style style:name="ID0E4MBG" style:family="table-row">
      <style:table-row-properties style:min-row-height="1.281cm" style:keep-together="true"/>
    </style:style>
    <style:style style:name="ID0EDN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NBG" style:family="text">
      <style:text-properties style:font-name="Arial" style:font-name-complex="Arial" style:font-name-asian="標楷體"/>
    </style:style>
    <style:style style:name="ID0EC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O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P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Q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Q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Q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RBG" style:family="paragraph" style:parent-style-name="a">
      <style:paragraph-properties style:tab-stop-distance="0.847cm" fo:margin-left="0cm" fo:text-indent="0cm" fo:margin-right="0cm" fo:widows="2" fo:orphans="2"/>
    </style:style>
    <style:style style:name="ID0EVRBG" style:family="text">
      <style:text-properties style:font-name="Arial" style:font-name-complex="Arial" style:font-name-asian="標楷體"/>
    </style:style>
    <style:style style:name="ID0E4RBG" style:family="table-row">
      <style:table-row-properties style:min-row-height="1.281cm" style:keep-together="true"/>
    </style:style>
    <style:style style:name="ID0EDS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S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SBG" style:family="text">
      <style:text-properties style:font-name="Arial" style:font-name-complex="Arial" style:font-name-asian="標楷體"/>
    </style:style>
    <style:style style:name="ID0EC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T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U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V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W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WBG" style:family="table-row">
      <style:table-row-properties style:min-row-height="1.281cm" style:keep-together="true"/>
    </style:style>
    <style:style style:name="ID0E3W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XBG" style:family="paragraph" style:parent-style-name="a">
      <style:paragraph-properties style:tab-stop-distance="0.847cm" fo:margin-left="0cm" fo:text-indent="0cm" fo:margin-right="0cm" fo:widows="2" fo:orphans="2"/>
    </style:style>
    <style:style style:name="ID0EQXBG" style:family="text">
      <style:text-properties style:font-name="標楷體" style:font-name-asian="標楷體"/>
    </style:style>
    <style:style style:name="ID0EZXBG" style:family="paragraph" style:parent-style-name="a">
      <style:paragraph-properties style:tab-stop-distance="0.847cm" fo:margin-left="0cm" fo:text-indent="0cm" fo:margin-right="0cm" fo:widows="2" fo:orphans="2"/>
    </style:style>
    <style:style style:name="ID0EFYBG" style:family="text">
      <style:text-properties style:font-name="標楷體" style:font-name-asian="標楷體"/>
    </style:style>
    <style:style style:name="ID0EOYBG" style:family="table-row">
      <style:table-row-properties style:min-row-height="1.281cm" style:keep-together="true"/>
    </style:style>
    <style:style style:name="ID0EUY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ZBG" style:family="text">
      <style:text-properties style:font-name="Arial" style:font-name-complex="Arial" style:font-name-asian="標楷體"/>
    </style:style>
    <style:style style:name="ID0EUZ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1BG" style:family="text">
      <style:text-properties style:font-name="Arial" style:font-name-complex="Arial" style:font-name-asian="標楷體"/>
    </style:style>
    <style:style style:name="ID0EU1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2BG" style:family="text">
      <style:text-properties style:font-name="Arial" style:font-name-complex="Arial" style:font-name-asian="標楷體"/>
    </style:style>
    <style:style style:name="ID0EW2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3BG" style:family="text">
      <style:text-properties style:font-name="Arial" style:font-name-complex="Arial" style:font-name-asian="標楷體"/>
    </style:style>
    <style:style style:name="ID0EY3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4BG" style:family="text">
      <style:text-properties style:font-name="Arial" style:font-name-complex="Arial" style:font-name-asian="標楷體"/>
    </style:style>
    <style:style style:name="ID0EY4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B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5BG" style:family="text">
      <style:text-properties style:font-name="Arial" style:font-name-complex="Arial" style:font-name-asian="標楷體"/>
    </style:style>
    <style:style style:name="ID0EY5BG" style:family="table-row">
      <style:table-row-properties style:min-row-height="1.281cm" style:keep-together="true"/>
    </style:style>
    <style:style style:name="ID0E55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6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6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A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B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C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CAI" style:family="text">
      <style:text-properties style:font-name="Arial" style:font-name-complex="Arial" style:font-name-asian="標楷體"/>
    </style:style>
    <style:style style:name="ID0E2C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D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DAI" style:family="text">
      <style:text-properties style:font-name="Arial" style:font-name-complex="Arial" style:font-name-asian="標楷體"/>
    </style:style>
    <style:style style:name="ID0EZD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EAI" style:family="table-row">
      <style:table-row-properties style:min-row-height="1.281cm" style:keep-together="true"/>
    </style:style>
    <style:style style:name="ID0EVE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E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FAI" style:family="text">
      <style:text-properties style:font-name="Arial" style:font-name-complex="Arial" style:font-name-asian="標楷體"/>
    </style:style>
    <style:style style:name="ID0EVF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GAI" style:family="text">
      <style:text-properties style:font-name="Arial" style:font-name-complex="Arial" style:font-name-asian="標楷體"/>
    </style:style>
    <style:style style:name="ID0ETG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G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HAI" style:family="text">
      <style:text-properties style:font-name="標楷體" style:font-name-asian="標楷體"/>
    </style:style>
    <style:style style:name="ID0ESHAI" style:family="text">
      <style:text-properties style:font-name="標楷體" style:font-name-asian="標楷體"/>
    </style:style>
    <style:style style:name="ID0E1H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I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IAI" style:family="text">
      <style:text-properties style:font-name="Arial" style:font-name-complex="Arial" style:font-name-asian="標楷體"/>
    </style:style>
    <style:style style:name="ID0E1I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J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K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KAI" style:family="table-row">
      <style:table-row-properties style:min-row-height="1.281cm" style:keep-together="true"/>
    </style:style>
    <style:style style:name="ID0EB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L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MAI" style:family="text">
      <style:text-properties style:font-name="Arial" style:font-name-complex="Arial" style:font-name-asian="標楷體"/>
    </style:style>
    <style:style style:name="ID0EVM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M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NAI" style:family="text">
      <style:text-properties style:font-name="標楷體" style:font-name-asian="標楷體"/>
    </style:style>
    <style:style style:name="ID0EUNAI" style:family="text">
      <style:text-properties style:font-name="標楷體" style:font-name-asian="標楷體"/>
    </style:style>
    <style:style style:name="ID0E3N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O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OAI" style:family="text">
      <style:text-properties style:font-name="Arial" style:font-name-complex="Arial" style:font-name-asian="標楷體"/>
    </style:style>
    <style:style style:name="ID0E3O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P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P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Q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Q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QAI" style:family="table-row">
      <style:table-row-properties style:min-row-height="1.281cm" style:keep-together="true"/>
    </style:style>
    <style:style style:name="ID0ED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R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SAI" style:family="text">
      <style:text-properties style:font-name="Arial" style:font-name-complex="Arial" style:font-name-asian="標楷體"/>
    </style:style>
    <style:style style:name="ID0EXS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T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OTAI" style:family="text">
      <style:text-properties style:font-name="標楷體" style:font-name-asian="標楷體"/>
    </style:style>
    <style:style style:name="ID0EWTAI" style:family="text">
      <style:text-properties style:font-name="標楷體" style:font-name-asian="標楷體"/>
    </style:style>
    <style:style style:name="ID0E5T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VUAI" style:family="text">
      <style:text-properties style:font-name="Arial" style:font-name-complex="Arial" style:font-name-asian="標楷體"/>
    </style:style>
    <style:style style:name="ID0E5U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V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V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W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W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WAI" style:family="table-row">
      <style:table-row-properties style:min-row-height="1.281cm" style:keep-together="true"/>
    </style:style>
    <style:style style:name="ID0EFX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X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X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Y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YAI" style:family="text">
      <style:text-properties style:font-name="Arial" style:font-name-complex="Arial" style:font-name-asian="標楷體"/>
    </style:style>
    <style:style style:name="ID0EZY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Z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ZAI" style:family="text">
      <style:text-properties style:font-name="標楷體" style:font-name-asian="標楷體"/>
    </style:style>
    <style:style style:name="ID0EYZAI" style:family="text">
      <style:text-properties style:font-name="標楷體" style:font-name-asian="標楷體"/>
    </style:style>
    <style:style style:name="ID0EA1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1AI" style:family="text">
      <style:text-properties style:font-name="Arial" style:font-name-complex="Arial" style:font-name-asian="標楷體"/>
    </style:style>
    <style:style style:name="ID0EA2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2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2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M3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3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4AI" style:family="table-row">
      <style:table-row-properties style:min-row-height="1.281cm" style:keep-together="true"/>
    </style:style>
    <style:style style:name="ID0EH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4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4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5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5AI" style:family="text">
      <style:text-properties style:font-name="Arial" style:font-name-complex="Arial" style:font-name-asian="標楷體"/>
    </style:style>
    <style:style style:name="ID0E25A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6A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6AI" style:family="text">
      <style:text-properties style:font-name="標楷體" style:font-name-asian="標楷體"/>
    </style:style>
    <style:style style:name="ID0E16AI" style:family="text">
      <style:text-properties style:font-name="標楷體" style:font-name-asian="標楷體"/>
    </style:style>
    <style:style style:name="ID0ECA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A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ABI" style:family="text">
      <style:text-properties style:font-name="Arial" style:font-name-complex="Arial" style:font-name-asian="標楷體"/>
    </style:style>
    <style:style style:name="ID0ECB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B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B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A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C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C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DBI" style:family="table-row">
      <style:table-row-properties style:min-row-height="1.281cm" style:keep-together="true"/>
    </style:style>
    <style:style style:name="ID0EJD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D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D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EBI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WEBI" style:family="text">
      <style:text-properties style:font-name="Arial" style:font-name-complex="Arial" style:font-name-asian="標楷體"/>
    </style:style>
    <style:style style:name="ID0E6EBI" style:family="text">
      <style:text-properties style:font-name="Arial" style:font-name-complex="Arial" style:font-name-asian="標楷體"/>
    </style:style>
    <style:style style:name="ID0EKFBI" style:family="text">
      <style:text-properties style:font-name="Arial" style:font-name-complex="Arial" style:font-name-asian="標楷體"/>
    </style:style>
    <style:style style:name="ID0ETF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F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KG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G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GBI" style:family="table-row">
      <style:table-row-properties style:min-row-height="1.281cm" style:keep-together="true"/>
    </style:style>
    <style:style style:name="ID0EFH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H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HBI" style:family="text">
      <style:text-properties style:font-name="Arial" style:font-name-complex="Arial" style:font-name-asian="標楷體"/>
    </style:style>
    <style:style style:name="ID0EGI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I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IBI" style:family="text">
      <style:text-properties style:font-name="Arial" style:font-name-complex="Arial" style:font-name-asian="標楷體"/>
    </style:style>
    <style:style style:name="ID0EGJ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J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JBI" style:family="text">
      <style:text-properties style:font-name="Arial" style:font-name-complex="Arial" style:font-name-asian="標楷體"/>
    </style:style>
    <style:style style:name="ID0EIK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K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LBI" style:family="text">
      <style:text-properties style:font-name="Arial" style:font-name-complex="Arial" style:font-name-asian="標楷體"/>
    </style:style>
    <style:style style:name="ID0EKL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L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MBI" style:family="text">
      <style:text-properties style:font-name="Arial" style:font-name-complex="Arial" style:font-name-asian="標楷體"/>
    </style:style>
    <style:style style:name="ID0EKM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TM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NBI" style:family="text">
      <style:text-properties style:font-name="Arial" style:font-name-complex="Arial" style:font-name-asian="標楷體"/>
    </style:style>
    <style:style style:name="ID0EKNBI" style:family="table-row">
      <style:table-row-properties style:min-row-height="1.281cm" style:keep-together="true"/>
    </style:style>
    <style:style style:name="ID0EQN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N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O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O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O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P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P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MQ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Q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RBI" style:family="text">
      <style:text-properties style:font-name="Arial" style:font-name-complex="Arial" style:font-name-asian="標楷體"/>
    </style:style>
    <style:style style:name="ID0EMR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R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SBI" style:family="text">
      <style:text-properties style:font-name="Arial" style:font-name-complex="Arial" style:font-name-asian="標楷體"/>
    </style:style>
    <style:style style:name="ID0EKS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S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TBI" style:family="table-row">
      <style:table-row-properties style:min-row-height="1.124cm" style:keep-together="true"/>
    </style:style>
    <style:style style:name="ID0EGT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PT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TBI" style:family="text">
      <style:text-properties style:font-name="Arial" style:font-name-complex="Arial" style:font-name-asian="標楷體"/>
    </style:style>
    <style:style style:name="ID0EGU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U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UBI" style:family="text">
      <style:text-properties style:font-name="Arial" style:font-name-complex="Arial" style:font-name-asian="標楷體"/>
    </style:style>
    <style:style style:name="ID0EEV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V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VBI" style:family="text">
      <style:text-properties style:font-name="Arial" style:font-name-complex="Arial" style:font-name-asian="標楷體"/>
    </style:style>
    <style:style style:name="ID0EEWBI" style:family="text">
      <style:text-properties style:font-name="Arial" style:font-name-complex="Arial" style:font-name-asian="標楷體"/>
    </style:style>
    <style:style style:name="ID0ENWBI" style:family="text">
      <style:text-properties style:font-name="Arial" style:font-name-complex="Arial" style:font-name-asian="標楷體"/>
    </style:style>
    <style:style style:name="ID0EWW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W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XBI" style:family="text">
      <style:text-properties style:font-name="Arial" style:font-name-complex="Arial" style:font-name-asian="標楷體"/>
    </style:style>
    <style:style style:name="ID0EWX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X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Y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Y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Z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Z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ZBI" style:family="table-row">
      <style:table-row-properties style:min-row-height="0.792cm" style:keep-together="true"/>
    </style:style>
    <style:style style:name="ID0E4Z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F1B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1B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1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2BI" style:family="text">
      <style:text-properties style:font-name="Arial" style:font-name-complex="Arial" style:font-name-asian="標楷體"/>
    </style:style>
    <style:style style:name="ID0ET2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2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3BI" style:family="text">
      <style:text-properties style:font-name="Arial" style:font-name-complex="Arial" style:font-name-asian="標楷體"/>
    </style:style>
    <style:style style:name="ID0EV3BI" style:family="text">
      <style:text-properties style:font-name="Arial" style:font-name-complex="Arial" style:font-name-asian="標楷體"/>
    </style:style>
    <style:style style:name="ID0E43BI" style:family="text">
      <style:text-properties style:font-name="Arial" style:font-name-complex="Arial" style:font-name-asian="標楷體"/>
    </style:style>
    <style:style style:name="ID0EG4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4B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4BI" style:family="text">
      <style:text-properties style:font-name="Arial" style:font-name-complex="Arial" style:font-name-asian="標楷體"/>
    </style:style>
    <style:style style:name="ID0EG5BI" style:family="text">
      <style:text-properties style:font-name="Arial" style:font-name-complex="Arial" style:font-name-asian="標楷體"/>
    </style:style>
    <style:style style:name="ID0EP5BI" style:family="text">
      <style:text-properties style:font-name="Arial" style:font-name-complex="Arial" style:font-name-asian="標楷體"/>
    </style:style>
    <style:style style:name="ID0EY5BI" style:family="text">
      <style:text-properties style:font-name="Arial" style:font-name-complex="Arial" style:font-name-asian="標楷體"/>
    </style:style>
    <style:style style:name="ID0EB6B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6B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6BI" style:family="text">
      <style:text-properties style:font-name="Arial" style:font-name-complex="Arial" style:font-name-asian="標楷體"/>
    </style:style>
    <style:style style:name="ID0EBA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A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A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B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B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CCI" style:family="table-row">
      <style:table-row-properties style:min-row-height="0.704cm" style:keep-together="true"/>
    </style:style>
    <style:style style:name="ID0EIC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C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C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D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D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D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ME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E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DFCI" style:family="text">
      <style:text-properties style:font-name="Arial" style:font-name-complex="Arial" style:font-name-asian="標楷體"/>
    </style:style>
    <style:style style:name="ID0EMFCI" style:family="text">
      <style:text-properties style:font-name="Arial" style:font-name-complex="Arial" style:font-name-asian="標楷體"/>
    </style:style>
    <style:style style:name="ID0EVFCI" style:family="text">
      <style:text-properties style:font-name="Arial" style:font-name-complex="Arial" style:font-name-asian="標楷體"/>
    </style:style>
    <style:style style:name="ID0E5FCI" style:family="text">
      <style:text-properties style:font-name="Arial" style:font-name-complex="Arial" style:font-name-asian="標楷體"/>
    </style:style>
    <style:style style:name="ID0EHG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G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GCI" style:family="text">
      <style:text-properties style:font-name="Arial" style:font-name-complex="Arial" style:font-name-asian="標楷體"/>
    </style:style>
    <style:style style:name="ID0EHH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H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H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I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I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JCI" style:family="table-row">
      <style:table-row-properties style:min-row-height="0.737cm" style:keep-together="true"/>
    </style:style>
    <style:style style:name="ID0EOJ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J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K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K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LC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SL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2L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JMCI" style:family="text">
      <style:text-properties style:font-name="Arial" style:font-name-complex="Arial" style:font-name-asian="標楷體"/>
    </style:style>
    <style:style style:name="ID0ESMCI" style:family="text">
      <style:text-properties style:font-name="Arial" style:font-name-complex="Arial" style:font-name-asian="標楷體"/>
    </style:style>
    <style:style style:name="ID0E2MCI" style:family="text">
      <style:text-properties style:font-name="Arial" style:font-name-complex="Arial" style:font-name-asian="標楷體"/>
    </style:style>
    <style:style style:name="ID0EEN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N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NCI" style:family="text">
      <style:text-properties style:font-name="Arial" style:font-name-complex="Arial" style:font-name-asian="標楷體"/>
    </style:style>
    <style:style style:name="ID0EEO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O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O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P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P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QCI" style:family="table-row">
      <style:table-row-properties style:min-row-height="1.196cm" style:keep-together="true"/>
    </style:style>
    <style:style style:name="ID0ELQ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Q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R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R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RCI" style:family="text">
      <style:text-properties style:font-name="Arial" style:font-name-complex="Arial" style:font-name-asian="標楷體"/>
    </style:style>
    <style:style style:name="ID0E6R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S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WSCI" style:family="text">
      <style:text-properties style:font-name="Arial" style:font-name-complex="Arial" style:font-name-asian="標楷體"/>
    </style:style>
    <style:style style:name="ID0E6S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T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TCI" style:family="text">
      <style:text-properties style:font-name="Arial" style:font-name-complex="Arial" style:font-name-asian="標楷體"/>
    </style:style>
    <style:style style:name="ID0E6T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U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U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U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V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V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WCI" style:family="table-row">
      <style:table-row-properties style:min-row-height="1.238cm" style:keep-together="true"/>
    </style:style>
    <style:style style:name="ID0EGW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W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W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X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XCI" style:family="text">
      <style:text-properties style:font-name="Arial" style:font-name-complex="Arial" style:font-name-asian="標楷體"/>
    </style:style>
    <style:style style:name="ID0E1X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Y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YCI" style:family="text">
      <style:text-properties style:font-name="Arial" style:font-name-complex="Arial" style:font-name-asian="標楷體"/>
    </style:style>
    <style:style style:name="ID0E1YCI" style:family="text">
      <style:text-properties style:font-name="Arial" style:font-name-complex="Arial" style:font-name-asian="標楷體"/>
    </style:style>
    <style:style style:name="ID0EDZCI" style:family="text">
      <style:text-properties style:font-name="Arial" style:font-name-complex="Arial" style:font-name-asian="標楷體"/>
    </style:style>
    <style:style style:name="ID0EMZ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Z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1CI" style:family="text">
      <style:text-properties style:font-name="Arial" style:font-name-complex="Arial" style:font-name-asian="標楷體"/>
    </style:style>
    <style:style style:name="ID0EM1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1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2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2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2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2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3CI" style:family="table-row">
      <style:table-row-properties style:min-row-height="1.231cm" style:keep-together="true"/>
    </style:style>
    <style:style style:name="ID0ET3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3C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4C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4C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4CI" style:family="text">
      <style:text-properties style:font-name="Arial" style:font-name-complex="Arial" style:font-name-asian="標楷體"/>
    </style:style>
    <style:style style:name="ID0EH5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5C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5CI" style:family="text">
      <style:text-properties style:font-name="Arial" style:font-name-complex="Arial" style:font-name-asian="標楷體"/>
    </style:style>
    <style:style style:name="ID0EH6CI" style:family="text">
      <style:text-properties style:font-name="Arial" style:font-name-complex="Arial" style:font-name-asian="標楷體"/>
    </style:style>
    <style:style style:name="ID0EQ6CI" style:family="text">
      <style:text-properties style:font-name="Arial" style:font-name-complex="Arial" style:font-name-asian="標楷體"/>
    </style:style>
    <style:style style:name="ID0EZ6C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A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ADI" style:family="text">
      <style:text-properties style:font-name="Arial" style:font-name-complex="Arial" style:font-name-asian="標楷體"/>
    </style:style>
    <style:style style:name="ID0EZA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C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QB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B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C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C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CDI" style:family="table-row">
      <style:table-row-properties style:min-row-height="0.681cm" style:keep-together="true"/>
    </style:style>
    <style:style style:name="ID0EAD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D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D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D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EDI" style:family="text">
      <style:text-properties style:font-name="Arial" style:font-name-complex="Arial" style:font-name-asian="標楷體"/>
    </style:style>
    <style:style style:name="ID0EWE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F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FDI" style:family="text">
      <style:text-properties style:font-name="Arial" style:font-name-complex="Arial" style:font-name-asian="標楷體"/>
    </style:style>
    <style:style style:name="ID0EYF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G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PGDI" style:family="text">
      <style:text-properties style:font-name="Arial" style:font-name-complex="Arial" style:font-name-asian="標楷體"/>
    </style:style>
    <style:style style:name="ID0EYG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H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PHDI" style:family="text">
      <style:text-properties style:font-name="Arial" style:font-name-complex="Arial" style:font-name-asian="標楷體"/>
    </style:style>
    <style:style style:name="ID0EYH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I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I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J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J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JDI" style:family="table-row">
      <style:table-row-properties style:min-row-height="0.718cm" style:keep-together="true"/>
    </style:style>
    <style:style style:name="ID0E6J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H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K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K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L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L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DM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M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1MDI" style:family="text">
      <style:text-properties style:font-name="Arial" style:font-name-complex="Arial" style:font-name-asian="標楷體"/>
    </style:style>
    <style:style style:name="ID0EDN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N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NDI" style:family="text">
      <style:text-properties style:font-name="Arial" style:font-name-complex="Arial" style:font-name-asian="標楷體"/>
    </style:style>
    <style:style style:name="ID0EDO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O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O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P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P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QDI" style:family="table-row">
      <style:table-row-properties style:min-row-height="0.728cm" style:keep-together="true"/>
    </style:style>
    <style:style style:name="ID0EKQ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Q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R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R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R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SDI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OS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S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FTDI" style:family="text">
      <style:text-properties style:font-name="Arial" style:font-name-complex="Arial" style:font-name-asian="標楷體"/>
    </style:style>
    <style:style style:name="ID0EOT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T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UDI" style:family="text">
      <style:text-properties style:font-name="Arial" style:font-name-complex="Arial" style:font-name-asian="標楷體"/>
    </style:style>
    <style:style style:name="ID0EOU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U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V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V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V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WDI" style:family="table-row">
      <style:table-row-properties style:min-row-height="0.737cm" style:keep-together="true"/>
    </style:style>
    <style:style style:name="ID0EVW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W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X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X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YDI" style:family="text">
      <style:text-properties style:font-name="Arial" style:font-name-complex="Arial" style:font-name-asian="標楷體"/>
    </style:style>
    <style:style style:name="ID0ELYDI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WY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ZDI" style:family="text">
      <style:text-properties style:font-name="Arial" style:font-name-complex="Arial" style:font-name-asian="標楷體"/>
    </style:style>
    <style:style style:name="ID0ENZDI" style:family="text">
      <style:text-properties style:font-name="Arial" style:font-name-complex="Arial" style:font-name-asian="標楷體" style:font-size-complex="8pt" fo:font-size="9pt" style:font-size-asian="9pt"/>
    </style:style>
    <style:style style:name="ID0E1ZDI" style:family="text">
      <style:text-properties style:font-name="Arial" style:font-name-complex="Arial" style:font-name-asian="標楷體" style:font-size-complex="8pt" fo:font-size="9pt" style:font-size-asian="9pt"/>
    </style:style>
    <style:style style:name="ID0EG1DI" style:family="text">
      <style:text-properties style:font-name="Arial" style:font-name-complex="Arial" style:font-name-asian="標楷體" style:font-size-complex="8pt" fo:font-size="9pt" style:font-size-asian="9pt"/>
    </style:style>
    <style:style style:name="ID0ET1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1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2DI" style:family="text">
      <style:text-properties style:font-name="Arial" style:font-name-complex="Arial" style:font-name-asian="標楷體"/>
    </style:style>
    <style:style style:name="ID0EV2DI" style:family="text">
      <style:text-properties style:font-name="Arial" style:font-name-complex="Arial" style:font-name-asian="標楷體"/>
    </style:style>
    <style:style style:name="ID0EA3DI" style:family="text">
      <style:text-properties style:font-name="Arial" style:font-name-complex="Arial" style:font-name-asian="標楷體"/>
    </style:style>
    <style:style style:name="ID0EJ3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3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4DI" style:family="text">
      <style:text-properties style:font-name="Arial" style:font-name-complex="Arial" style:font-name-asian="標楷體"/>
    </style:style>
    <style:style style:name="ID0EJ4DI" style:family="text">
      <style:text-properties style:font-name="Arial" style:font-name-complex="Arial" style:font-name-asian="標楷體"/>
    </style:style>
    <style:style style:name="ID0ES4DI" style:family="text">
      <style:text-properties style:font-name="Arial" style:font-name-complex="Arial" style:font-name-asian="標楷體"/>
    </style:style>
    <style:style style:name="ID0E24DI" style:family="text">
      <style:text-properties style:font-name="Arial" style:font-name-complex="Arial" style:font-name-asian="標楷體"/>
    </style:style>
    <style:style style:name="ID0EE5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5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5DI" style:family="text">
      <style:text-properties style:font-name="Arial" style:font-name-complex="Arial" style:font-name-asian="標楷體"/>
    </style:style>
    <style:style style:name="ID0EE6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6D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26DI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A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A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A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BAK" style:family="table-row">
      <style:table-row-properties style:min-row-height="0.75cm" style:keep-together="true"/>
    </style:style>
    <style:style style:name="ID0EMB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UB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C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KC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C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CD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QD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D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E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RE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6EAK" style:family="text">
      <style:text-properties style:font-name="Arial" style:font-name-complex="Arial" style:font-name-asian="標楷體"/>
    </style:style>
    <style:style style:name="ID0EIFAK" style:family="text">
      <style:text-properties style:font-name="Arial" style:font-name-complex="Arial" style:font-name-asian="標楷體"/>
    </style:style>
    <style:style style:name="ID0ERFAK" style:family="text">
      <style:text-properties style:font-name="Arial" style:font-name-complex="Arial" style:font-name-asian="標楷體"/>
    </style:style>
    <style:style style:name="ID0E1FAK" style:family="text">
      <style:text-properties style:font-name="Arial" style:font-name-complex="Arial" style:font-name-asian="標楷體"/>
    </style:style>
    <style:style style:name="ID0EDG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GAK" style:family="text">
      <style:text-properties style:font-name="Arial" style:font-name-complex="Arial" style:font-name-asian="標楷體"/>
    </style:style>
    <style:style style:name="ID0EDH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H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H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I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I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I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JAK" style:family="table-row">
      <style:table-row-properties style:min-row-height="0.75cm" style:keep-together="true"/>
    </style:style>
    <style:style style:name="ID0EKJ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SJ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K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IK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K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L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OL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L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GM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M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4MAK" style:family="text">
      <style:text-properties style:font-name="Arial" style:font-name-complex="Arial" style:font-name-asian="標楷體"/>
    </style:style>
    <style:style style:name="ID0EGNAK" style:family="text">
      <style:text-properties style:font-name="Arial" style:font-name-complex="Arial" style:font-name-asian="標楷體"/>
    </style:style>
    <style:style style:name="ID0EPNAK" style:family="text">
      <style:text-properties style:font-name="Arial" style:font-name-complex="Arial" style:font-name-asian="標楷體"/>
    </style:style>
    <style:style style:name="ID0EYNAK" style:family="text">
      <style:text-properties style:font-name="Arial" style:font-name-complex="Arial" style:font-name-asian="標楷體"/>
    </style:style>
    <style:style style:name="ID0EBO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O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OAK" style:family="text">
      <style:text-properties style:font-name="Arial" style:font-name-complex="Arial" style:font-name-asian="標楷體"/>
    </style:style>
    <style:style style:name="ID0EBP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P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P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P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Q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Q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RAK" style:family="table-row">
      <style:table-row-properties style:min-row-height="0.75cm" style:keep-together="true"/>
    </style:style>
    <style:style style:name="ID0EIR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QR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5R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GS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US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5S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MT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T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EU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NU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2UAK" style:family="text">
      <style:text-properties style:font-name="Arial" style:font-name-complex="Arial" style:font-name-asian="標楷體"/>
    </style:style>
    <style:style style:name="ID0EEVAK" style:family="text">
      <style:text-properties style:font-name="Arial" style:font-name-complex="Arial" style:font-name-asian="標楷體"/>
    </style:style>
    <style:style style:name="ID0ENVAK" style:family="text">
      <style:text-properties style:font-name="Arial" style:font-name-complex="Arial" style:font-name-asian="標楷體"/>
    </style:style>
    <style:style style:name="ID0EWVAK" style:family="text">
      <style:text-properties style:font-name="Arial" style:font-name-complex="Arial" style:font-name-asian="標楷體"/>
    </style:style>
    <style:style style:name="ID0E6V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W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WAK" style:family="text">
      <style:text-properties style:font-name="Arial" style:font-name-complex="Arial" style:font-name-asian="標楷體"/>
    </style:style>
    <style:style style:name="ID0E6W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X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X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X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Y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Y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ZAK" style:family="table-row">
      <style:table-row-properties style:min-row-height="0.75cm" style:keep-together="true"/>
    </style:style>
    <style:style style:name="ID0EGZ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OZ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Z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E1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1A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31A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K2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2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3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3A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3AK" style:family="text">
      <style:text-properties style:font-name="Arial" style:font-name-complex="Arial" style:font-name-asian="標楷體"/>
    </style:style>
    <style:style style:name="ID0EC4AK" style:family="text">
      <style:text-properties style:font-name="Arial" style:font-name-complex="Arial" style:font-name-asian="標楷體"/>
    </style:style>
    <style:style style:name="ID0EL4AK" style:family="text">
      <style:text-properties style:font-name="Arial" style:font-name-complex="Arial" style:font-name-asian="標楷體"/>
    </style:style>
    <style:style style:name="ID0EU4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4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5AK" style:family="text">
      <style:text-properties style:font-name="Arial" style:font-name-complex="Arial" style:font-name-asian="標楷體"/>
    </style:style>
    <style:style style:name="ID0EU5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5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6A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6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A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A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VABK" style:family="table-row">
      <style:table-row-properties style:min-row-height="0.75cm" style:keep-together="true"/>
    </style:style>
    <style:style style:name="ID0E2A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DB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B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ZB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C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C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6C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D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DBK" style:family="text">
      <style:text-properties style:font-name="Arial" style:font-name-complex="Arial" style:font-name-asian="標楷體"/>
    </style:style>
    <style:style style:name="ID0EBEBK" style:family="text">
      <style:text-properties style:font-name="Arial" style:font-name-complex="Arial" style:font-name-asian="標楷體"/>
    </style:style>
    <style:style style:name="ID0EMEBK" style:family="text">
      <style:text-properties style:font-name="Arial" style:font-name-complex="Arial" style:font-name-asian="標楷體"/>
    </style:style>
    <style:style style:name="ID0EVE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E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MFBK" style:family="text">
      <style:text-properties style:font-name="Arial" style:font-name-complex="Arial" style:font-name-asian="標楷體"/>
    </style:style>
    <style:style style:name="ID0EVFBK" style:family="text">
      <style:text-properties style:font-name="Arial" style:font-name-complex="Arial" style:font-name-asian="標楷體"/>
    </style:style>
    <style:style style:name="ID0E5FBK" style:family="text">
      <style:text-properties style:font-name="Arial" style:font-name-complex="Arial" style:font-name-asian="標楷體"/>
    </style:style>
    <style:style style:name="ID0EHGBK" style:family="text">
      <style:text-properties style:font-name="Arial" style:font-name-complex="Arial" style:font-name-asian="標楷體"/>
    </style:style>
    <style:style style:name="ID0EQG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G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HBK" style:family="text">
      <style:text-properties style:font-name="Arial" style:font-name-complex="Arial" style:font-name-asian="標楷體"/>
    </style:style>
    <style:style style:name="ID0EQH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H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I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I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I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J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RJBK" style:family="table-row">
      <style:table-row-properties style:min-row-height="0.75cm" style:keep-together="true"/>
    </style:style>
    <style:style style:name="ID0EXJ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6J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K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VK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L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NL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2L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M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TM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3M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KNBK" style:family="text">
      <style:text-properties style:font-name="Arial" style:font-name-complex="Arial" style:font-name-asian="標楷體"/>
    </style:style>
    <style:style style:name="ID0ETNBK" style:family="text">
      <style:text-properties style:font-name="Arial" style:font-name-complex="Arial" style:font-name-asian="標楷體"/>
    </style:style>
    <style:style style:name="ID0E3NBK" style:family="text">
      <style:text-properties style:font-name="Arial" style:font-name-complex="Arial" style:font-name-asian="標楷體"/>
    </style:style>
    <style:style style:name="ID0EFOBK" style:family="text">
      <style:text-properties style:font-name="Arial" style:font-name-complex="Arial" style:font-name-asian="標楷體"/>
    </style:style>
    <style:style style:name="ID0EOO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O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PBK" style:family="text">
      <style:text-properties style:font-name="Arial" style:font-name-complex="Arial" style:font-name-asian="標楷體"/>
    </style:style>
    <style:style style:name="ID0EOP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XP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FQ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MQ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1Q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R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PRBK" style:family="table-row">
      <style:table-row-properties style:min-row-height="0.75cm" style:keep-together="true"/>
    </style:style>
    <style:style style:name="ID0EVR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4R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S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TS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T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T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ZT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U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RU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U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VBK" style:family="text">
      <style:text-properties style:font-name="Arial" style:font-name-complex="Arial" style:font-name-asian="標楷體"/>
    </style:style>
    <style:style style:name="ID0ERVBK" style:family="text">
      <style:text-properties style:font-name="Arial" style:font-name-complex="Arial" style:font-name-asian="標楷體"/>
    </style:style>
    <style:style style:name="ID0E1VBK" style:family="text">
      <style:text-properties style:font-name="Arial" style:font-name-complex="Arial" style:font-name-asian="標楷體"/>
    </style:style>
    <style:style style:name="ID0EDWBK" style:family="text">
      <style:text-properties style:font-name="Arial" style:font-name-complex="Arial" style:font-name-asian="標楷體"/>
    </style:style>
    <style:style style:name="ID0EMW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W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XBK" style:family="text">
      <style:text-properties style:font-name="Arial" style:font-name-complex="Arial" style:font-name-asian="標楷體"/>
    </style:style>
    <style:style style:name="ID0EMX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VX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DY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Y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Y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Y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ZBK" style:family="table-row">
      <style:table-row-properties style:min-row-height="0.75cm" style:keep-together="true"/>
    </style:style>
    <style:style style:name="ID0ETZ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2Z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J1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R1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61B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J2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X2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B3B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P3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3B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4BK" style:family="text">
      <style:text-properties style:font-name="Arial" style:font-name-complex="Arial" style:font-name-asian="標楷體"/>
    </style:style>
    <style:style style:name="ID0EP4BK" style:family="text">
      <style:text-properties style:font-name="Arial" style:font-name-complex="Arial" style:font-name-asian="標楷體"/>
    </style:style>
    <style:style style:name="ID0EY4BK" style:family="text">
      <style:text-properties style:font-name="Arial" style:font-name-complex="Arial" style:font-name-asian="標楷體"/>
    </style:style>
    <style:style style:name="ID0EB5BK" style:family="text">
      <style:text-properties style:font-name="Arial" style:font-name-complex="Arial" style:font-name-asian="標楷體"/>
    </style:style>
    <style:style style:name="ID0EK5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5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6BK" style:family="text">
      <style:text-properties style:font-name="Arial" style:font-name-complex="Arial" style:font-name-asian="標楷體"/>
    </style:style>
    <style:style style:name="ID0EK6B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6B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A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A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A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A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BCK" style:family="table-row">
      <style:table-row-properties style:min-row-height="0.75cm" style:keep-together="true"/>
    </style:style>
    <style:style style:name="ID0ERB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B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C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C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C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HDC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VD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DCK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Arial" style:font-name-complex="Arial" style:font-name-asian="標楷體"/>
    </style:style>
    <style:style style:name="ID0ENE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WE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EFCK" style:family="text">
      <style:text-properties style:font-name="Arial" style:font-name-complex="Arial" style:font-name-asian="標楷體"/>
    </style:style>
    <style:style style:name="ID0ENFCK" style:family="text">
      <style:text-properties style:font-name="Arial" style:font-name-complex="Arial" style:font-name-asian="標楷體"/>
    </style:style>
    <style:style style:name="ID0EWFCK" style:family="text">
      <style:text-properties style:font-name="Arial" style:font-name-complex="Arial" style:font-name-asian="標楷體"/>
    </style:style>
    <style:style style:name="ID0E6F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G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GCK" style:family="text">
      <style:text-properties style:font-name="Arial" style:font-name-complex="Arial" style:font-name-asian="標楷體"/>
    </style:style>
    <style:style style:name="ID0E6G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I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WH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H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LI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SI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AJCK" style:family="table-row">
      <style:table-row-properties style:min-row-height="1.097cm" style:keep-together="true"/>
    </style:style>
    <style:style style:name="ID0EGJ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J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J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KC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TKCK" style:family="text">
      <style:text-properties style:font-name="Arial" style:font-name-complex="Arial" style:font-name-asian="標楷體"/>
    </style:style>
    <style:style style:name="ID0E3KCK" style:family="text">
      <style:text-properties style:font-name="Arial" style:font-name-complex="Arial" style:font-name-asian="標楷體"/>
    </style:style>
    <style:style style:name="ID0EHLCK" style:family="text">
      <style:text-properties style:font-name="Arial" style:font-name-complex="Arial" style:font-name-asian="標楷體"/>
    </style:style>
    <style:style style:name="ID0EQL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L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M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M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MCK" style:family="table-row">
      <style:table-row-properties style:min-row-height="1.032cm" style:keep-together="true"/>
    </style:style>
    <style:style style:name="ID0ECN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LN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NCK" style:family="text">
      <style:text-properties style:font-name="Arial" style:font-name-complex="Arial" style:font-name-asian="標楷體"/>
    </style:style>
    <style:style style:name="ID0ECO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O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OCK" style:family="text">
      <style:text-properties style:font-name="Arial" style:font-name-complex="Arial" style:font-name-asian="標楷體"/>
    </style:style>
    <style:style style:name="ID0EAP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P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XPCK" style:family="text">
      <style:text-properties style:font-name="Arial" style:font-name-complex="Arial" style:font-name-asian="標楷體"/>
    </style:style>
    <style:style style:name="ID0EAQ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Q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QCK" style:family="text">
      <style:text-properties style:font-name="Arial" style:font-name-complex="Arial" style:font-name-asian="標楷體"/>
    </style:style>
    <style:style style:name="ID0EAR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R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R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R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MS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TS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BTCK" style:family="table-row">
      <style:table-row-properties style:min-row-height="0.972cm" style:keep-together="true"/>
    </style:style>
    <style:style style:name="ID0EHT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T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T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U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UCK" style:family="text">
      <style:text-properties style:font-name="Arial" style:font-name-complex="Arial" style:font-name-asian="標楷體"/>
    </style:style>
    <style:style style:name="ID0E2U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V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VCK" style:family="text">
      <style:text-properties style:font-name="Arial" style:font-name-complex="Arial" style:font-name-asian="標楷體"/>
    </style:style>
    <style:style style:name="ID0E2V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W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WCK" style:family="text">
      <style:text-properties style:font-name="Arial" style:font-name-complex="Arial" style:font-name-asian="標楷體"/>
    </style:style>
    <style:style style:name="ID0E2W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X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X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ZX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HY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OY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3YCK" style:family="table-row">
      <style:table-row-properties style:min-row-height="1.011cm" style:keep-together="true"/>
    </style:style>
    <style:style style:name="ID0ECZ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Z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YZ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Z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1CK" style:family="text">
      <style:text-properties style:font-name="Arial" style:font-name-complex="Arial" style:font-name-asian="標楷體"/>
    </style:style>
    <style:style style:name="ID0EW1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1C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2CK" style:family="text">
      <style:text-properties style:font-name="Arial" style:font-name-complex="Arial" style:font-name-asian="標楷體"/>
    </style:style>
    <style:style style:name="ID0EW2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2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3CK" style:family="text">
      <style:text-properties style:font-name="Arial" style:font-name-complex="Arial" style:font-name-asian="標楷體"/>
    </style:style>
    <style:style style:name="ID0EW3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63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N4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4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C5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J5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X5CK" style:family="table-row">
      <style:table-row-properties style:min-row-height="0.975cm" style:keep-together="true"/>
    </style:style>
    <style:style style:name="ID0E45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F6C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T6C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6C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ADK" style:family="text">
      <style:text-properties style:font-name="Arial" style:font-name-complex="Arial" style:font-name-asian="標楷體"/>
    </style:style>
    <style:style style:name="ID0ERA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ADK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IBDK" style:family="text">
      <style:text-properties style:font-name="Arial" style:font-name-complex="Arial" style:font-name-asian="標楷體"/>
    </style:style>
    <style:style style:name="ID0ERB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BD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CDK" style:family="text">
      <style:text-properties style:font-name="Arial" style:font-name-complex="Arial" style:font-name-asian="標楷體"/>
    </style:style>
    <style:style style:name="ID0ERC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C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ID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D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4DDK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EE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SEDK" style:family="table-row">
      <style:table-row-properties style:min-row-height="0.975cm" style:keep-together="true"/>
    </style:style>
    <style:style style:name="ID0EYE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F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F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XFDK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FGDK" style:family="text">
      <style:text-properties style:font-name="Arial" style:font-name-complex="Arial" style:font-name-asian="標楷體"/>
    </style:style>
    <style:style style:name="ID0EOGDK" style:family="text">
      <style:text-properties style:font-name="Arial" style:font-name-complex="Arial" style:font-name-asian="標楷體"/>
    </style:style>
    <style:style style:name="ID0EZGDK" style:family="text">
      <style:text-properties style:font-name="Arial" style:font-name-complex="Arial" style:font-name-asian="標楷體"/>
    </style:style>
    <style:style style:name="ID0ECH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LH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ZHDK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AID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Arial" style:font-name-complex="Arial" style:font-name-asian="標楷體"/>
    </style:style>
    <style:style style:name="ID0EOID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ZI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RAG"><text:bookmark-start text:name="_GoBack"/><text:bookmark-end text:name="_GoBack"/><text:span text:style-name="ID0E3RAG">連江縣自來水廠技術士自來水管配管術科測試評審表</text:span></text:p>
      <table:table table:style-name="ID0EISAG">
        <table:table-column table:style-name="ID0E3SAG"/>
        <table:table-column table:style-name="ID0E5SAG"/>
        <table:table-column table:style-name="ID0EATAG"/>
        <table:table-column table:style-name="ID0ECTAG"/>
        <table:table-column table:style-name="ID0EETAG"/>
        <table:table-column table:style-name="ID0EGTAG"/>
        <table:table-column table:style-name="ID0EITAG"/>
        <table:table-column table:style-name="ID0EKTAG"/>
        <table:table-column table:style-name="ID0EMTAG"/>
        <table:table-column table:style-name="ID0EOTAG"/>
        <table:table-column table:style-name="ID0EQTAG"/>
        <table:table-column table:style-name="ID0ESTAG"/>
        <table:table-column table:style-name="ID0EUTAG"/>
        <table:table-column table:style-name="ID0EWTAG"/>
        <table:table-column table:style-name="ID0EYTAG"/>
        <table:table-column table:style-name="ID0E1TAG"/>
        <table:table-column table:style-name="ID0E3TAG"/>
        <table:table-column table:style-name="ID0E5TAG"/>
        <table:table-column table:style-name="ID0EAUAG"/>
        <table:table-row table:style-name="ID0ECUAG">
          <table:table-cell table:style-name="ID0EIUAG" table:number-columns-spanned="2">
            <text:p text:style-name="ID0ERUAG"><text:span text:style-name="ID0E5UAG">編號</text:span></text:p>
          </table:table-cell>
          <table:table-cell table:style-name="ID0EGVAG" table:number-columns-spanned="3">
            <text:p text:style-name="ID0EPVAG"/>
          </table:table-cell>
          <table:table-cell table:style-name="ID0E3VAG" table:number-columns-spanned="3">
            <text:p text:style-name="ID0EFWAG"><text:span text:style-name="ID0ESWAG">評審結果</text:span></text:p>
          </table:table-cell>
          <table:table-cell table:style-name="ID0E1WAG" table:number-columns-spanned="4">
            <text:p text:style-name="ID0EDXAG"><text:span text:style-name="ID0EQXAG">□及格□不及格□缺考</text:span></text:p>
          </table:table-cell>
          <table:table-cell table:style-name="ID0EYXAG" table:number-columns-spanned="2">
            <text:p text:style-name="ID0EBYAG"><text:span text:style-name="ID0EOYAG">監評人</text:span></text:p>
            <text:p text:style-name="ID0EWYAG"><text:span text:style-name="ID0EDZAG">員簽名</text:span></text:p>
          </table:table-cell>
          <table:table-cell table:style-name="ID0ELZAG" table:number-columns-spanned="5">
            <text:p text:style-name="ID0EUZAG"/>
          </table:table-cell>
        </table:table-row>
        <table:table-row table:style-name="ID0EB1AG">
          <table:table-cell table:style-name="ID0EH1AG" table:number-columns-spanned="19">
            <text:p text:style-name="ID0EO1AG"><text:span text:style-name="ID0EZ1AG">一、凡有下列情形之一者，為不合格，成績以零分計。（於該項□打√）</text:span></text:p>
            <text:p text:style-name="ID0EB2AG"><text:span text:style-name="ID0EM2AG">□1.未完成(含中途放棄、屆時未交件者)<text:s text:c="4"/>□6.故意損壞測試場所機具或物料者</text:span></text:p>
            <text:p text:style-name="ID0EU2AG"><text:span text:style-name="ID0E62AG">□2.水壓試壓漏水者<text:s text:c="22"/>□7.擅離或自行變換測試位置不聽勸告者</text:span></text:p>
            <text:p text:style-name="ID0EH3AG"><text:span text:style-name="ID0ES3AG">□3.代人製作或受人協助者<text:s text:c="16"/>□8.未注意工作安全，釀成災害者</text:span></text:p>
            <text:p text:style-name="ID0E13AG"><text:span text:style-name="ID0EF4AG">□4.料件之增減有作弊事實者<text:s text:c="14"/>□9.不遵守測試場規定，經勸導無效者</text:span></text:p>
            <text:p text:style-name="ID0EN4AG"><text:span text:style-name="ID0EY4AG">□5.有夾帶或交換料件者</text:span></text:p>
            <text:p text:style-name="ID0EA5AG"><text:span text:style-name="ID0EL5AG">凡有上列各項情事者，必要時請註明具體之事實列舉於下：</text:span></text:p>
            <text:p text:style-name="ID0ET5AG"/>
          </table:table-cell>
        </table:table-row>
        <table:table-row>
          <table:table-cell table:style-name="ID0EB6AG" table:number-columns-spanned="19">
            <text:p text:style-name="ID0EI6AG"><text:span text:style-name="ID0ET6AG">二、凡無上項任一情事，而於測試時間內完成，經水壓試驗不漏水者，即作下列各項評</text:span></text:p>
            <text:p text:style-name="ID0E26AG"><text:span text:style-name="ID0EGABG"><text:s text:c="4"/>分：</text:span></text:p>
          </table:table-cell>
        </table:table-row>
        <table:table-row>
          <table:table-cell table:style-name="ID0ESABG" table:number-columns-spanned="19">
            <text:p text:style-name="ID0EZABG"><text:span text:style-name="ID0EEBBG"><text:s/>（一）評分統計</text:span></text:p>
          </table:table-cell>
        </table:table-row>
        <table:table-row>
          <table:table-cell table:style-name="ID0EQBBG" table:number-columns-spanned="3">
            <text:p text:style-name="ID0EZBBG"><text:span text:style-name="ID0EHCBG">項目</text:span></text:p>
          </table:table-cell>
          <table:table-cell table:style-name="ID0EPCBG" table:number-columns-spanned="3">
            <text:p text:style-name="ID0EYCBG"><text:span text:style-name="ID0EGDBG">施工過程</text:span></text:p>
            <text:p text:style-name="ID0EODBG"><text:span text:style-name="ID0E3DBG">（</text:span><text:span text:style-name="ID0EEEBG">20</text:span><text:span text:style-name="ID0EMEBG">分）</text:span></text:p>
          </table:table-cell>
          <table:table-cell table:style-name="ID0EUEBG" table:number-columns-spanned="3">
            <text:p text:style-name="ID0E4EBG"><text:span text:style-name="ID0ELFBG">工作精度</text:span></text:p>
            <text:p text:style-name="ID0ETFBG"><text:span text:style-name="ID0EBGBG">（</text:span><text:span text:style-name="ID0EJGBG">5</text:span><text:span text:style-name="ID0ESGBG">0</text:span><text:span text:style-name="ID0E1GBG">分）</text:span></text:p>
          </table:table-cell>
          <table:table-cell table:style-name="ID0ECHBG" table:number-columns-spanned="2">
            <text:p text:style-name="ID0ELHBG"><text:span text:style-name="ID0EZHBG">成品外觀</text:span></text:p>
            <text:p text:style-name="ID0EBIBG"><text:span text:style-name="ID0EPIBG">（</text:span><text:span text:style-name="ID0EXIBG">3</text:span><text:span text:style-name="ID0EAJBG">0</text:span><text:span text:style-name="ID0EIJBG">分）</text:span></text:p>
          </table:table-cell>
          <table:table-cell table:style-name="ID0EQJBG" table:number-columns-spanned="5">
            <text:p text:style-name="ID0EZJBG"><text:span text:style-name="ID0EHKBG">合計</text:span></text:p>
            <text:p text:style-name="ID0EPKBG"><text:span text:style-name="ID0E4KBG">（</text:span><text:span text:style-name="ID0EFLBG">10</text:span><text:span text:style-name="ID0EOLBG">0</text:span><text:span text:style-name="ID0EWLBG">分）</text:span></text:p>
          </table:table-cell>
          <table:table-cell table:style-name="ID0E5LBG" table:number-columns-spanned="3">
            <text:p text:style-name="ID0EHMBG"><text:span text:style-name="ID0EVMBG">備註</text:span></text:p>
          </table:table-cell>
        </table:table-row>
        <table:table-row table:style-name="ID0E4MBG">
          <table:table-cell table:style-name="ID0EDNBG" table:number-columns-spanned="3">
            <text:p text:style-name="ID0EMNBG"><text:span text:style-name="ID0E1NBG">扣分</text:span></text:p>
          </table:table-cell>
          <table:table-cell table:style-name="ID0ECOBG" table:number-columns-spanned="3">
            <text:p text:style-name="ID0ELOBG"/>
          </table:table-cell>
          <table:table-cell table:style-name="ID0EZOBG" table:number-columns-spanned="3">
            <text:p text:style-name="ID0ECPBG"/>
          </table:table-cell>
          <table:table-cell table:style-name="ID0EQPBG" table:number-columns-spanned="2">
            <text:p text:style-name="ID0EZPBG"/>
          </table:table-cell>
          <table:table-cell table:style-name="ID0EHQBG" table:number-columns-spanned="5">
            <text:p text:style-name="ID0EQQBG"/>
          </table:table-cell>
          <table:table-cell table:style-name="ID0E5QBG" table:number-columns-spanned="3" table:number-rows-spanned="2">
            <text:p text:style-name="ID0EJRBG"><text:span text:style-name="ID0EVRBG">最多扣分以各項目所佔分數為上限</text:span></text:p>
          </table:table-cell>
        </table:table-row>
        <table:table-row table:style-name="ID0E4RBG">
          <table:table-cell table:style-name="ID0EDSBG" table:number-columns-spanned="3">
            <text:p text:style-name="ID0EMSBG"><text:span text:style-name="ID0E1SBG">得分</text:span></text:p>
          </table:table-cell>
          <table:table-cell table:style-name="ID0ECTBG" table:number-columns-spanned="3">
            <text:p text:style-name="ID0ELTBG"/>
          </table:table-cell>
          <table:table-cell table:style-name="ID0EZTBG" table:number-columns-spanned="3">
            <text:p text:style-name="ID0ECUBG"/>
          </table:table-cell>
          <table:table-cell table:style-name="ID0EQUBG" table:number-columns-spanned="2">
            <text:p text:style-name="ID0EZUBG"/>
          </table:table-cell>
          <table:table-cell table:style-name="ID0EHVBG" table:number-columns-spanned="5">
            <text:p text:style-name="ID0EQVBG"/>
          </table:table-cell>
          <table:covered-table-cell table:style-name="ID0E5VBG">
            <text:p text:style-name="ID0EIWBG"/>
          </table:covered-table-cell>
        </table:table-row>
        <table:table-row table:style-name="ID0EWWBG">
          <table:table-cell table:style-name="ID0E3WBG" table:number-columns-spanned="19">
            <text:p text:style-name="ID0EFXBG"><text:span text:style-name="ID0EQXBG"><text:s/>（二）評分項目及扣分標準（各項次內之缺點，可個別多處扣分。有※記號為現場監評</text:span></text:p>
            <text:p text:style-name="ID0EZXBG"><text:span text:style-name="ID0EFYBG"><text:s text:c="7"/>項目）</text:span></text:p>
          </table:table-cell>
        </table:table-row>
        <table:table-row table:style-name="ID0EOYBG">
          <table:table-cell table:style-name="ID0EUYBG" table:number-rows-spanned="2">
            <text:p text:style-name="ID0E4YBG"><text:span text:style-name="ID0ELZBG">項目</text:span></text:p>
          </table:table-cell>
          <table:table-cell table:style-name="ID0EUZBG" table:number-rows-spanned="2">
            <text:p text:style-name="ID0E4ZBG"><text:span text:style-name="ID0EL1BG">項次</text:span></text:p>
          </table:table-cell>
          <table:table-cell table:style-name="ID0EU1BG" table:number-columns-spanned="11" table:number-rows-spanned="2">
            <text:p text:style-name="ID0E61BG"><text:span text:style-name="ID0EN2BG">內容</text:span></text:p>
          </table:table-cell>
          <table:table-cell table:style-name="ID0EW2BG" table:number-columns-spanned="2" table:number-rows-spanned="2">
            <text:p text:style-name="ID0EB3BG"><text:span text:style-name="ID0EP3BG">每處扣分標準</text:span></text:p>
          </table:table-cell>
          <table:table-cell table:style-name="ID0EY3BG" table:number-columns-spanned="3">
            <text:p text:style-name="ID0EB4BG"><text:span text:style-name="ID0EP4BG">扣減分數</text:span></text:p>
          </table:table-cell>
          <table:table-cell table:style-name="ID0EY4BG" table:number-rows-spanned="2">
            <text:p text:style-name="ID0EB5BG"><text:span text:style-name="ID0EP5BG">備註</text:span></text:p>
          </table:table-cell>
        </table:table-row>
        <table:table-row table:style-name="ID0EY5BG">
          <table:covered-table-cell table:style-name="ID0E55BG">
            <text:p text:style-name="ID0EG6BG"/>
          </table:covered-table-cell>
          <table:covered-table-cell table:style-name="ID0EU6BG">
            <text:p text:style-name="ID0E36BG"/>
          </table:covered-table-cell>
          <table:covered-table-cell table:style-name="ID0ELAAI">
            <text:p text:style-name="ID0EVAAI"/>
          </table:covered-table-cell>
          <table:covered-table-cell table:style-name="ID0EDBAI">
            <text:p text:style-name="ID0ENBAI"/>
          </table:covered-table-cell>
          <table:table-cell table:style-name="ID0E2BAI" table:number-columns-spanned="2">
            <text:p text:style-name="ID0EECAI"><text:span text:style-name="ID0ESCAI">處數</text:span></text:p>
          </table:table-cell>
          <table:table-cell table:style-name="ID0E2CAI">
            <text:p text:style-name="ID0ECDAI"><text:span text:style-name="ID0EQDAI">分數</text:span></text:p>
          </table:table-cell>
          <table:covered-table-cell table:style-name="ID0EZDAI">
            <text:p text:style-name="ID0EBEAI"/>
          </table:covered-table-cell>
        </table:table-row>
        <table:table-row table:style-name="ID0EPEAI">
          <table:table-cell table:style-name="ID0EVEAI" table:number-rows-spanned="6">
            <text:p text:style-name="ID0E5EAI"><text:span text:style-name="ID0EMFAI">施工過程</text:span></text:p>
          </table:table-cell>
          <table:table-cell table:style-name="ID0EVFAI">
            <text:p text:style-name="ID0E3FAI"><text:span text:style-name="ID0EKGAI">1</text:span></text:p>
          </table:table-cell>
          <table:table-cell table:style-name="ID0ETGAI" table:number-columns-spanned="11">
            <text:p text:style-name="ID0E3GAI"><text:span text:style-name="ID0EKHAI">※</text:span><text:span text:style-name="ID0ESHAI">使用材料或作業不當</text:span></text:p>
          </table:table-cell>
          <table:table-cell table:style-name="ID0E1HAI" table:number-columns-spanned="2">
            <text:p text:style-name="ID0EDIAI"><text:span text:style-name="ID0ERIAI">3</text:span></text:p>
          </table:table-cell>
          <table:table-cell table:style-name="ID0E1IAI" table:number-columns-spanned="2">
            <text:p text:style-name="ID0EDJAI"/>
          </table:table-cell>
          <table:table-cell table:style-name="ID0ERJAI">
            <text:p text:style-name="ID0EYJAI"/>
          </table:table-cell>
          <table:table-cell table:style-name="ID0EGKAI">
            <text:p text:style-name="ID0ENKAI"/>
          </table:table-cell>
        </table:table-row>
        <table:table-row table:style-name="ID0E2KAI">
          <table:covered-table-cell table:style-name="ID0EBLAI">
            <text:p text:style-name="ID0EJLAI"/>
          </table:covered-table-cell>
          <table:table-cell table:style-name="ID0EXLAI">
            <text:p text:style-name="ID0E5LAI"><text:span text:style-name="ID0EMMAI">2</text:span></text:p>
          </table:table-cell>
          <table:table-cell table:style-name="ID0EVMAI" table:number-columns-spanned="11">
            <text:p text:style-name="ID0E5MAI"><text:span text:style-name="ID0EMNAI">※</text:span><text:span text:style-name="ID0EUNAI">工具、材料之放置紊亂，或向他人借用落樣工具</text:span></text:p>
          </table:table-cell>
          <table:table-cell table:style-name="ID0E3NAI" table:number-columns-spanned="2">
            <text:p text:style-name="ID0EFOAI"><text:span text:style-name="ID0ETOAI">3</text:span></text:p>
          </table:table-cell>
          <table:table-cell table:style-name="ID0E3OAI" table:number-columns-spanned="2">
            <text:p text:style-name="ID0EFPAI"/>
          </table:table-cell>
          <table:table-cell table:style-name="ID0ETPAI">
            <text:p text:style-name="ID0E1PAI"/>
          </table:table-cell>
          <table:table-cell table:style-name="ID0EIQAI">
            <text:p text:style-name="ID0EPQAI"/>
          </table:table-cell>
        </table:table-row>
        <table:table-row table:style-name="ID0E4QAI">
          <table:covered-table-cell table:style-name="ID0EDRAI">
            <text:p text:style-name="ID0ELRAI"/>
          </table:covered-table-cell>
          <table:table-cell table:style-name="ID0EZRAI">
            <text:p text:style-name="ID0EASAI"><text:span text:style-name="ID0EOSAI">3</text:span></text:p>
          </table:table-cell>
          <table:table-cell table:style-name="ID0EXSAI" table:number-columns-spanned="11">
            <text:p text:style-name="ID0EATAI"><text:span text:style-name="ID0EOTAI">※</text:span><text:span text:style-name="ID0EWTAI">塑膠管接合部浸入膠合劑中</text:span></text:p>
          </table:table-cell>
          <table:table-cell table:style-name="ID0E5TAI" table:number-columns-spanned="2">
            <text:p text:style-name="ID0EHUAI"><text:span text:style-name="ID0EVUAI">3</text:span></text:p>
          </table:table-cell>
          <table:table-cell table:style-name="ID0E5UAI" table:number-columns-spanned="2">
            <text:p text:style-name="ID0EHVAI"/>
          </table:table-cell>
          <table:table-cell table:style-name="ID0EVVAI">
            <text:p text:style-name="ID0E3VAI"/>
          </table:table-cell>
          <table:table-cell table:style-name="ID0EKWAI">
            <text:p text:style-name="ID0ERWAI"/>
          </table:table-cell>
        </table:table-row>
        <table:table-row table:style-name="ID0E6WAI">
          <table:covered-table-cell table:style-name="ID0EFXAI">
            <text:p text:style-name="ID0ENXAI"/>
          </table:covered-table-cell>
          <table:table-cell table:style-name="ID0E2XAI">
            <text:p text:style-name="ID0ECYAI"><text:span text:style-name="ID0EQYAI">4</text:span></text:p>
          </table:table-cell>
          <table:table-cell table:style-name="ID0EZYAI" table:number-columns-spanned="11">
            <text:p text:style-name="ID0ECZAI"><text:span text:style-name="ID0EQZAI">※</text:span><text:span text:style-name="ID0EYZAI">螺紋之接合，使用其他材料</text:span></text:p>
          </table:table-cell>
          <table:table-cell table:style-name="ID0EA1AI" table:number-columns-spanned="2">
            <text:p text:style-name="ID0EJ1AI"><text:span text:style-name="ID0EX1AI">4</text:span></text:p>
          </table:table-cell>
          <table:table-cell table:style-name="ID0EA2AI" table:number-columns-spanned="2">
            <text:p text:style-name="ID0EJ2AI"/>
          </table:table-cell>
          <table:table-cell table:style-name="ID0EX2AI">
            <text:p text:style-name="ID0E52AI"/>
          </table:table-cell>
          <table:table-cell table:style-name="ID0EM3AI">
            <text:p text:style-name="ID0ET3AI"/>
          </table:table-cell>
        </table:table-row>
        <table:table-row table:style-name="ID0EB4AI">
          <table:covered-table-cell table:style-name="ID0EH4AI">
            <text:p text:style-name="ID0EP4AI"/>
          </table:covered-table-cell>
          <table:table-cell table:style-name="ID0E44AI">
            <text:p text:style-name="ID0EE5AI"><text:span text:style-name="ID0ES5AI">5</text:span></text:p>
          </table:table-cell>
          <table:table-cell table:style-name="ID0E25AI" table:number-columns-spanned="11">
            <text:p text:style-name="ID0EE6AI"><text:span text:style-name="ID0ES6AI">※</text:span><text:span text:style-name="ID0E16AI">儀容不整（穿著背心、短褲、拖鞋等），或有不安全之動作或施工不慎尚未釀成災害者</text:span></text:p>
          </table:table-cell>
          <table:table-cell table:style-name="ID0ECABI" table:number-columns-spanned="2">
            <text:p text:style-name="ID0ELABI"><text:span text:style-name="ID0EZABI">10</text:span></text:p>
          </table:table-cell>
          <table:table-cell table:style-name="ID0ECBBI" table:number-columns-spanned="2">
            <text:p text:style-name="ID0ELBBI"/>
          </table:table-cell>
          <table:table-cell table:style-name="ID0EZBBI">
            <text:p text:style-name="ID0EACBI"/>
          </table:table-cell>
          <table:table-cell table:style-name="ID0EOCBI">
            <text:p text:style-name="ID0EVCBI"/>
          </table:table-cell>
        </table:table-row>
        <table:table-row table:style-name="ID0EDDBI">
          <table:covered-table-cell table:style-name="ID0EJDBI">
            <text:p text:style-name="ID0ERDBI"/>
          </table:covered-table-cell>
          <table:table-cell table:style-name="ID0E6DBI" table:number-columns-spanned="12">
            <text:p text:style-name="ID0EIEBI"><text:span text:style-name="ID0EWEBI">小</text:span><text:span text:style-name="ID0E6EBI"><text:s text:c="4"/></text:span><text:span text:style-name="ID0EKFBI">計</text:span></text:p>
          </table:table-cell>
          <table:table-cell table:style-name="ID0ETFBI" table:number-columns-spanned="5">
            <text:p text:style-name="ID0E3FBI"/>
          </table:table-cell>
          <table:table-cell table:style-name="ID0EKGBI">
            <text:p text:style-name="ID0ERGBI"/>
          </table:table-cell>
        </table:table-row>
        <table:table-row table:style-name="ID0E6GBI">
          <table:table-cell table:style-name="ID0EFHBI" table:number-rows-spanned="2">
            <text:p text:style-name="ID0EOHBI"><text:span text:style-name="ID0E3HBI">項目</text:span></text:p>
          </table:table-cell>
          <table:table-cell table:style-name="ID0EGIBI" table:number-rows-spanned="2">
            <text:p text:style-name="ID0EPIBI"><text:span text:style-name="ID0E4IBI">項次</text:span></text:p>
          </table:table-cell>
          <table:table-cell table:style-name="ID0EGJBI" table:number-columns-spanned="11" table:number-rows-spanned="2">
            <text:p text:style-name="ID0ERJBI"><text:span text:style-name="ID0E6JBI">內容</text:span></text:p>
          </table:table-cell>
          <table:table-cell table:style-name="ID0EIKBI" table:number-columns-spanned="2" table:number-rows-spanned="2">
            <text:p text:style-name="ID0ETKBI"><text:span text:style-name="ID0EBLBI">每處扣分標準</text:span></text:p>
          </table:table-cell>
          <table:table-cell table:style-name="ID0EKLBI" table:number-columns-spanned="3">
            <text:p text:style-name="ID0ETLBI"><text:span text:style-name="ID0EBMBI">扣減分數</text:span></text:p>
          </table:table-cell>
          <table:table-cell table:style-name="ID0EKMBI" table:number-rows-spanned="2">
            <text:p text:style-name="ID0ETMBI"><text:span text:style-name="ID0EBNBI">備註</text:span></text:p>
          </table:table-cell>
        </table:table-row>
        <table:table-row table:style-name="ID0EKNBI">
          <table:covered-table-cell table:style-name="ID0EQNBI">
            <text:p text:style-name="ID0EYNBI"/>
          </table:covered-table-cell>
          <table:covered-table-cell table:style-name="ID0EGOBI">
            <text:p text:style-name="ID0EOOBI"/>
          </table:covered-table-cell>
          <table:covered-table-cell table:style-name="ID0E3OBI">
            <text:p text:style-name="ID0EGPBI"/>
          </table:covered-table-cell>
          <table:covered-table-cell table:style-name="ID0EUPBI">
            <text:p text:style-name="ID0E5PBI"/>
          </table:covered-table-cell>
          <table:table-cell table:style-name="ID0EMQBI" table:number-columns-spanned="2">
            <text:p text:style-name="ID0EVQBI"><text:span text:style-name="ID0EDRBI">處數</text:span></text:p>
          </table:table-cell>
          <table:table-cell table:style-name="ID0EMRBI">
            <text:p text:style-name="ID0ETRBI"><text:span text:style-name="ID0EBSBI">分數</text:span></text:p>
          </table:table-cell>
          <table:covered-table-cell table:style-name="ID0EKSBI">
            <text:p text:style-name="ID0ESSBI"/>
          </table:covered-table-cell>
        </table:table-row>
        <table:table-row table:style-name="ID0EATBI">
          <table:table-cell table:style-name="ID0EGTBI" table:number-rows-spanned="21">
            <text:p text:style-name="ID0EPTBI"><text:span text:style-name="ID0E4TBI">工作精度</text:span></text:p>
          </table:table-cell>
          <table:table-cell table:style-name="ID0EGUBI">
            <text:p text:style-name="ID0ENUBI"><text:span text:style-name="ID0E2UBI">1</text:span></text:p>
          </table:table-cell>
          <table:table-cell table:style-name="ID0EEVBI" table:number-columns-spanned="11">
            <text:p text:style-name="ID0ENVBI"><text:span text:style-name="ID0E2VBI">管或管件之傾斜角偏差或歪斜角度超過±</text:span><text:span text:style-name="ID0EEWBI">3</text:span><text:span text:style-name="ID0ENWBI">°</text:span></text:p>
          </table:table-cell>
          <table:table-cell table:style-name="ID0EWWBI" table:number-columns-spanned="2">
            <text:p text:style-name="ID0E6WBI"><text:span text:style-name="ID0ENXBI">3</text:span></text:p>
          </table:table-cell>
          <table:table-cell table:style-name="ID0EWXBI" table:number-columns-spanned="2">
            <text:p text:style-name="ID0E6XBI"/>
          </table:table-cell>
          <table:table-cell table:style-name="ID0ENYBI">
            <text:p text:style-name="ID0EUYBI"/>
          </table:table-cell>
          <table:table-cell table:style-name="ID0ECZBI">
            <text:p text:style-name="ID0EJZBI"/>
          </table:table-cell>
        </table:table-row>
        <table:table-row table:style-name="ID0EXZBI">
          <table:covered-table-cell table:style-name="ID0E4ZBI">
            <text:p text:style-name="ID0EF1BI"/>
          </table:covered-table-cell>
          <table:table-cell table:style-name="ID0ET1BI" table:number-rows-spanned="3">
            <text:p text:style-name="ID0E31BI"><text:span text:style-name="ID0EK2BI">2</text:span></text:p>
          </table:table-cell>
          <table:table-cell table:style-name="ID0ET2BI" table:number-columns-spanned="8" table:number-rows-spanned="3">
            <text:p text:style-name="ID0E52BI"><text:span text:style-name="ID0EM3BI">彎曲半徑誤差（</text:span><text:span text:style-name="ID0EV3BI">㎜</text:span><text:span text:style-name="ID0E43BI">）</text:span></text:p>
          </table:table-cell>
          <table:table-cell table:style-name="ID0EG4BI" table:number-columns-spanned="3">
            <text:p text:style-name="ID0EP4BI"><text:span text:style-name="ID0E44BI">±</text:span><text:span text:style-name="ID0EG5BI">6</text:span><text:span text:style-name="ID0EP5BI">～±</text:span><text:span text:style-name="ID0EY5BI">10</text:span></text:p>
          </table:table-cell>
          <table:table-cell table:style-name="ID0EB6BI" table:number-columns-spanned="2">
            <text:p text:style-name="ID0EK6BI"><text:span text:style-name="ID0EY6BI">1</text:span></text:p>
          </table:table-cell>
          <table:table-cell table:style-name="ID0EBACI" table:number-columns-spanned="2">
            <text:p text:style-name="ID0EKACI"/>
          </table:table-cell>
          <table:table-cell table:style-name="ID0EYACI">
            <text:p text:style-name="ID0E6ACI"/>
          </table:table-cell>
          <table:table-cell table:style-name="ID0ENBCI">
            <text:p text:style-name="ID0EUBCI"/>
          </table:table-cell>
        </table:table-row>
        <table:table-row table:style-name="ID0ECCCI">
          <table:covered-table-cell table:style-name="ID0EICCI">
            <text:p text:style-name="ID0EQCCI"/>
          </table:covered-table-cell>
          <table:covered-table-cell table:style-name="ID0E5CCI">
            <text:p text:style-name="ID0EGDCI"/>
          </table:covered-table-cell>
          <table:covered-table-cell table:style-name="ID0EUDCI">
            <text:p text:style-name="ID0E5DCI"/>
          </table:covered-table-cell>
          <table:table-cell table:style-name="ID0EMECI" table:number-columns-spanned="3">
            <text:p text:style-name="ID0EVECI"><text:span text:style-name="ID0EDFCI">±</text:span><text:span text:style-name="ID0EMFCI">11</text:span><text:span text:style-name="ID0EVFCI">～±</text:span><text:span text:style-name="ID0E5FCI">15</text:span></text:p>
          </table:table-cell>
          <table:table-cell table:style-name="ID0EHGCI" table:number-columns-spanned="2">
            <text:p text:style-name="ID0EQGCI"><text:span text:style-name="ID0E5GCI">2</text:span></text:p>
          </table:table-cell>
          <table:table-cell table:style-name="ID0EHHCI" table:number-columns-spanned="2">
            <text:p text:style-name="ID0EQHCI"/>
          </table:table-cell>
          <table:table-cell table:style-name="ID0E5HCI">
            <text:p text:style-name="ID0EFICI"/>
          </table:table-cell>
          <table:table-cell table:style-name="ID0ETICI">
            <text:p text:style-name="ID0E1ICI"/>
          </table:table-cell>
        </table:table-row>
        <table:table-row table:style-name="ID0EIJCI">
          <table:covered-table-cell table:style-name="ID0EOJCI">
            <text:p text:style-name="ID0EWJCI"/>
          </table:covered-table-cell>
          <table:covered-table-cell table:style-name="ID0EEKCI">
            <text:p text:style-name="ID0EMKCI"/>
          </table:covered-table-cell>
          <table:covered-table-cell table:style-name="ID0E1KCI">
            <text:p text:style-name="ID0EELCI"/>
          </table:covered-table-cell>
          <table:table-cell table:style-name="ID0ESLCI" table:number-columns-spanned="3">
            <text:p text:style-name="ID0E2LCI"><text:span text:style-name="ID0EJMCI">±</text:span><text:span text:style-name="ID0ESMCI">16</text:span><text:span text:style-name="ID0E2MCI">以上</text:span></text:p>
          </table:table-cell>
          <table:table-cell table:style-name="ID0EENCI" table:number-columns-spanned="2">
            <text:p text:style-name="ID0ENNCI"><text:span text:style-name="ID0E2NCI">4</text:span></text:p>
          </table:table-cell>
          <table:table-cell table:style-name="ID0EEOCI" table:number-columns-spanned="2">
            <text:p text:style-name="ID0ENOCI"/>
          </table:table-cell>
          <table:table-cell table:style-name="ID0E2OCI">
            <text:p text:style-name="ID0ECPCI"/>
          </table:table-cell>
          <table:table-cell table:style-name="ID0EQPCI">
            <text:p text:style-name="ID0EXPCI"/>
          </table:table-cell>
        </table:table-row>
        <table:table-row table:style-name="ID0EFQCI">
          <table:covered-table-cell table:style-name="ID0ELQCI">
            <text:p text:style-name="ID0ETQCI"/>
          </table:covered-table-cell>
          <table:table-cell table:style-name="ID0EBRCI">
            <text:p text:style-name="ID0EIRCI"><text:span text:style-name="ID0EWRCI">3</text:span></text:p>
          </table:table-cell>
          <table:table-cell table:style-name="ID0E6RCI" table:number-columns-spanned="11">
            <text:p text:style-name="ID0EISCI"><text:span text:style-name="ID0EWSCI">彎曲不均勻或不平滑</text:span></text:p>
          </table:table-cell>
          <table:table-cell table:style-name="ID0E6SCI" table:number-columns-spanned="2">
            <text:p text:style-name="ID0EITCI"><text:span text:style-name="ID0EWTCI">2</text:span></text:p>
          </table:table-cell>
          <table:table-cell table:style-name="ID0E6TCI" table:number-columns-spanned="2">
            <text:p text:style-name="ID0EIUCI"/>
          </table:table-cell>
          <table:table-cell table:style-name="ID0EWUCI">
            <text:p text:style-name="ID0E4UCI"/>
          </table:table-cell>
          <table:table-cell table:style-name="ID0ELVCI">
            <text:p text:style-name="ID0ESVCI"/>
          </table:table-cell>
        </table:table-row>
        <table:table-row table:style-name="ID0EAWCI">
          <table:covered-table-cell table:style-name="ID0EGWCI">
            <text:p text:style-name="ID0EOWCI"/>
          </table:covered-table-cell>
          <table:table-cell table:style-name="ID0E3WCI">
            <text:p text:style-name="ID0EDXCI"><text:span text:style-name="ID0ERXCI">4</text:span></text:p>
          </table:table-cell>
          <table:table-cell table:style-name="ID0E1XCI" table:number-columns-spanned="11">
            <text:p text:style-name="ID0EDYCI"><text:span text:style-name="ID0ERYCI">管壓扁達管外徑之</text:span><text:span text:style-name="ID0E1YCI">10%</text:span><text:span text:style-name="ID0EDZCI">以上</text:span></text:p>
          </table:table-cell>
          <table:table-cell table:style-name="ID0EMZCI" table:number-columns-spanned="2">
            <text:p text:style-name="ID0EVZCI"><text:span text:style-name="ID0ED1CI">3</text:span></text:p>
          </table:table-cell>
          <table:table-cell table:style-name="ID0EM1CI" table:number-columns-spanned="2">
            <text:p text:style-name="ID0EV1CI"/>
          </table:table-cell>
          <table:table-cell table:style-name="ID0ED2CI">
            <text:p text:style-name="ID0EK2CI"/>
          </table:table-cell>
          <table:table-cell table:style-name="ID0EY2CI">
            <text:p text:style-name="ID0E62CI"/>
          </table:table-cell>
        </table:table-row>
        <table:table-row table:style-name="ID0EN3CI">
          <table:covered-table-cell table:style-name="ID0ET3CI">
            <text:p text:style-name="ID0E23CI"/>
          </table:covered-table-cell>
          <table:table-cell table:style-name="ID0EJ4CI">
            <text:p text:style-name="ID0EQ4CI"><text:span text:style-name="ID0E54CI">5</text:span></text:p>
          </table:table-cell>
          <table:table-cell table:style-name="ID0EH5CI" table:number-columns-spanned="11">
            <text:p text:style-name="ID0EQ5CI"><text:span text:style-name="ID0E55CI">塑膠管插接長度未達管外徑</text:span><text:span text:style-name="ID0EH6CI">1.5</text:span><text:span text:style-name="ID0EQ6CI">倍以上</text:span></text:p>
          </table:table-cell>
          <table:table-cell table:style-name="ID0EZ6CI" table:number-columns-spanned="2">
            <text:p text:style-name="ID0ECADI"><text:span text:style-name="ID0EQADI">2</text:span></text:p>
          </table:table-cell>
          <table:table-cell table:style-name="ID0EZADI" table:number-columns-spanned="2">
            <text:p text:style-name="ID0ECBDI"/>
          </table:table-cell>
          <table:table-cell table:style-name="ID0EQBDI">
            <text:p text:style-name="ID0EXBDI"/>
          </table:table-cell>
          <table:table-cell table:style-name="ID0EFCDI">
            <text:p text:style-name="ID0EMCDI"/>
          </table:table-cell>
        </table:table-row>
        <table:table-row table:style-name="ID0E1CDI">
          <table:covered-table-cell table:style-name="ID0EADDI">
            <text:p text:style-name="ID0EIDDI"/>
          </table:covered-table-cell>
          <table:table-cell table:style-name="ID0EWDDI" table:number-rows-spanned="3">
            <text:p text:style-name="ID0E6DDI"><text:span text:style-name="ID0ENEDI">6</text:span></text:p>
          </table:table-cell>
          <table:table-cell table:style-name="ID0EWEDI" table:number-columns-spanned="5" table:number-rows-spanned="3">
            <text:p text:style-name="ID0EBFDI"><text:span text:style-name="ID0EPFDI">未按圖說施工</text:span></text:p>
          </table:table-cell>
          <table:table-cell table:style-name="ID0EYFDI" table:number-columns-spanned="6">
            <text:p text:style-name="ID0EBGDI"><text:span text:style-name="ID0EPGDI">料件裝置方向偏差</text:span></text:p>
          </table:table-cell>
          <table:table-cell table:style-name="ID0EYGDI" table:number-columns-spanned="2">
            <text:p text:style-name="ID0EBHDI"><text:span text:style-name="ID0EPHDI">15</text:span></text:p>
          </table:table-cell>
          <table:table-cell table:style-name="ID0EYHDI" table:number-columns-spanned="2">
            <text:p text:style-name="ID0EBIDI"/>
          </table:table-cell>
          <table:table-cell table:style-name="ID0EPIDI">
            <text:p text:style-name="ID0EWIDI"/>
          </table:table-cell>
          <table:table-cell table:style-name="ID0EEJDI">
            <text:p text:style-name="ID0ELJDI"/>
          </table:table-cell>
        </table:table-row>
        <table:table-row table:style-name="ID0EZJDI">
          <table:covered-table-cell table:style-name="ID0E6JDI">
            <text:p text:style-name="ID0EHKDI"/>
          </table:covered-table-cell>
          <table:covered-table-cell table:style-name="ID0EVKDI">
            <text:p text:style-name="ID0E4KDI"/>
          </table:covered-table-cell>
          <table:covered-table-cell table:style-name="ID0ELLDI">
            <text:p text:style-name="ID0EVLDI"/>
          </table:covered-table-cell>
          <table:table-cell table:style-name="ID0EDMDI" table:number-columns-spanned="6">
            <text:p text:style-name="ID0EMMDI"><text:span text:style-name="ID0E1MDI">接合方式不符，部位錯誤</text:span></text:p>
          </table:table-cell>
          <table:table-cell table:style-name="ID0EDNDI" table:number-columns-spanned="2">
            <text:p text:style-name="ID0EMNDI"><text:span text:style-name="ID0E1NDI">20</text:span></text:p>
          </table:table-cell>
          <table:table-cell table:style-name="ID0EDODI" table:number-columns-spanned="2">
            <text:p text:style-name="ID0EMODI"/>
          </table:table-cell>
          <table:table-cell table:style-name="ID0E1ODI">
            <text:p text:style-name="ID0EBPDI"/>
          </table:table-cell>
          <table:table-cell table:style-name="ID0EPPDI">
            <text:p text:style-name="ID0EWPDI"/>
          </table:table-cell>
        </table:table-row>
        <table:table-row table:style-name="ID0EEQDI">
          <table:covered-table-cell table:style-name="ID0EKQDI">
            <text:p text:style-name="ID0ESQDI"/>
          </table:covered-table-cell>
          <table:covered-table-cell table:style-name="ID0EARDI">
            <text:p text:style-name="ID0EIRDI"/>
          </table:covered-table-cell>
          <table:covered-table-cell table:style-name="ID0EWRDI">
            <text:p text:style-name="ID0EASDI"/>
          </table:covered-table-cell>
          <table:table-cell table:style-name="ID0EOSDI" table:number-columns-spanned="6">
            <text:p text:style-name="ID0EXSDI"><text:span text:style-name="ID0EFTDI">改變外形或與圖不符</text:span></text:p>
          </table:table-cell>
          <table:table-cell table:style-name="ID0EOTDI" table:number-columns-spanned="2">
            <text:p text:style-name="ID0EXTDI"><text:span text:style-name="ID0EFUDI">25</text:span></text:p>
          </table:table-cell>
          <table:table-cell table:style-name="ID0EOUDI" table:number-columns-spanned="2">
            <text:p text:style-name="ID0EXUDI"/>
          </table:table-cell>
          <table:table-cell table:style-name="ID0EFVDI">
            <text:p text:style-name="ID0EMVDI"/>
          </table:table-cell>
          <table:table-cell table:style-name="ID0E1VDI">
            <text:p text:style-name="ID0EBWDI"/>
          </table:table-cell>
        </table:table-row>
        <table:table-row table:style-name="ID0EPWDI">
          <table:covered-table-cell table:style-name="ID0EVWDI">
            <text:p text:style-name="ID0E4WDI"/>
          </table:covered-table-cell>
          <table:table-cell table:style-name="ID0ELXDI" table:number-rows-spanned="10">
            <text:p text:style-name="ID0EUXDI"><text:span text:style-name="ID0ECYDI">7</text:span></text:p>
          </table:table-cell>
          <table:table-cell table:style-name="ID0ELYDI" table:number-columns-spanned="2" table:number-rows-spanned="10">
            <text:p text:style-name="ID0EWYDI"><text:span text:style-name="ID0EEZDI">尺寸誤差</text:span><text:span text:style-name="ID0ENZDI">（</text:span><text:span text:style-name="ID0E1ZDI">㎜</text:span><text:span text:style-name="ID0EG1DI">）</text:span></text:p>
          </table:table-cell>
          <table:table-cell table:style-name="ID0ET1DI" table:number-columns-spanned="3" table:number-rows-spanned="5">
            <text:p text:style-name="ID0E51DI"><text:span text:style-name="ID0EM2DI">主</text:span><text:span text:style-name="ID0EV2DI"><text:s text:c="2"/></text:span><text:span text:style-name="ID0EA3DI">要</text:span></text:p>
          </table:table-cell>
          <table:table-cell table:style-name="ID0EJ3DI" table:number-columns-spanned="6">
            <text:p text:style-name="ID0ES3DI"><text:span text:style-name="ID0EA4DI">±</text:span><text:span text:style-name="ID0EJ4DI">6</text:span><text:span text:style-name="ID0ES4DI">～±</text:span><text:span text:style-name="ID0E24DI">10</text:span></text:p>
          </table:table-cell>
          <table:table-cell table:style-name="ID0EE5DI" table:number-columns-spanned="2">
            <text:p text:style-name="ID0EN5DI"><text:span text:style-name="ID0E25DI">2</text:span></text:p>
          </table:table-cell>
          <table:table-cell table:style-name="ID0EE6DI" table:number-columns-spanned="2">
            <text:p text:style-name="ID0EN6DI"/>
          </table:table-cell>
          <table:table-cell table:style-name="ID0E26DI">
            <text:p text:style-name="ID0EDAAK"/>
          </table:table-cell>
          <table:table-cell table:style-name="ID0ERAAK">
            <text:p text:style-name="ID0EYAAK"/>
          </table:table-cell>
        </table:table-row>
        <table:table-row table:style-name="ID0EGBAK">
          <table:covered-table-cell table:style-name="ID0EMBAK">
            <text:p text:style-name="ID0EUBAK"/>
          </table:covered-table-cell>
          <table:covered-table-cell table:style-name="ID0ECCAK">
            <text:p text:style-name="ID0EKCAK"/>
          </table:covered-table-cell>
          <table:covered-table-cell table:style-name="ID0EYCAK">
            <text:p text:style-name="ID0ECDAK"/>
          </table:covered-table-cell>
          <table:covered-table-cell table:style-name="ID0EQDAK">
            <text:p text:style-name="ID0E1DAK"/>
          </table:covered-table-cell>
          <table:table-cell table:style-name="ID0EIEAK" table:number-columns-spanned="6">
            <text:p text:style-name="ID0EREAK"><text:span text:style-name="ID0E6EAK">±</text:span><text:span text:style-name="ID0EIFAK">11</text:span><text:span text:style-name="ID0ERFAK">～±</text:span><text:span text:style-name="ID0E1FAK">15</text:span></text:p>
          </table:table-cell>
          <table:table-cell table:style-name="ID0EDGAK" table:number-columns-spanned="2">
            <text:p text:style-name="ID0EMGAK"><text:span text:style-name="ID0E1GAK">4</text:span></text:p>
          </table:table-cell>
          <table:table-cell table:style-name="ID0EDHAK" table:number-columns-spanned="2">
            <text:p text:style-name="ID0EMHAK"/>
          </table:table-cell>
          <table:table-cell table:style-name="ID0E1HAK">
            <text:p text:style-name="ID0EBIAK"/>
          </table:table-cell>
          <table:table-cell table:style-name="ID0EPIAK">
            <text:p text:style-name="ID0EWIAK"/>
          </table:table-cell>
        </table:table-row>
        <table:table-row table:style-name="ID0EEJAK">
          <table:covered-table-cell table:style-name="ID0EKJAK">
            <text:p text:style-name="ID0ESJAK"/>
          </table:covered-table-cell>
          <table:covered-table-cell table:style-name="ID0EAKAK">
            <text:p text:style-name="ID0EIKAK"/>
          </table:covered-table-cell>
          <table:covered-table-cell table:style-name="ID0EWKAK">
            <text:p text:style-name="ID0EALAK"/>
          </table:covered-table-cell>
          <table:covered-table-cell table:style-name="ID0EOLAK">
            <text:p text:style-name="ID0EYLAK"/>
          </table:covered-table-cell>
          <table:table-cell table:style-name="ID0EGMAK" table:number-columns-spanned="6">
            <text:p text:style-name="ID0EPMAK"><text:span text:style-name="ID0E4MAK">±</text:span><text:span text:style-name="ID0EGNAK">16</text:span><text:span text:style-name="ID0EPNAK">～±</text:span><text:span text:style-name="ID0EYNAK">20</text:span></text:p>
          </table:table-cell>
          <table:table-cell table:style-name="ID0EBOAK" table:number-columns-spanned="2">
            <text:p text:style-name="ID0EKOAK"><text:span text:style-name="ID0EYOAK">6</text:span></text:p>
          </table:table-cell>
          <table:table-cell table:style-name="ID0EBPAK" table:number-columns-spanned="2">
            <text:p text:style-name="ID0EKPAK"/>
          </table:table-cell>
          <table:table-cell table:style-name="ID0EYPAK">
            <text:p text:style-name="ID0E6PAK"/>
          </table:table-cell>
          <table:table-cell table:style-name="ID0ENQAK">
            <text:p text:style-name="ID0EUQAK"/>
          </table:table-cell>
        </table:table-row>
        <table:table-row table:style-name="ID0ECRAK">
          <table:covered-table-cell table:style-name="ID0EIRAK">
            <text:p text:style-name="ID0EQRAK"/>
          </table:covered-table-cell>
          <table:covered-table-cell table:style-name="ID0E5RAK">
            <text:p text:style-name="ID0EGSAK"/>
          </table:covered-table-cell>
          <table:covered-table-cell table:style-name="ID0EUSAK">
            <text:p text:style-name="ID0E5SAK"/>
          </table:covered-table-cell>
          <table:covered-table-cell table:style-name="ID0EMTAK">
            <text:p text:style-name="ID0EWTAK"/>
          </table:covered-table-cell>
          <table:table-cell table:style-name="ID0EEUAK" table:number-columns-spanned="6">
            <text:p text:style-name="ID0ENUAK"><text:span text:style-name="ID0E2UAK">±</text:span><text:span text:style-name="ID0EEVAK">21</text:span><text:span text:style-name="ID0ENVAK">～±</text:span><text:span text:style-name="ID0EWVAK">25</text:span></text:p>
          </table:table-cell>
          <table:table-cell table:style-name="ID0E6VAK" table:number-columns-spanned="2">
            <text:p text:style-name="ID0EIWAK"><text:span text:style-name="ID0EWWAK">10</text:span></text:p>
          </table:table-cell>
          <table:table-cell table:style-name="ID0E6WAK" table:number-columns-spanned="2">
            <text:p text:style-name="ID0EIXAK"/>
          </table:table-cell>
          <table:table-cell table:style-name="ID0EWXAK">
            <text:p text:style-name="ID0E4XAK"/>
          </table:table-cell>
          <table:table-cell table:style-name="ID0ELYAK">
            <text:p text:style-name="ID0ESYAK"/>
          </table:table-cell>
        </table:table-row>
        <table:table-row table:style-name="ID0EAZAK">
          <table:covered-table-cell table:style-name="ID0EGZAK">
            <text:p text:style-name="ID0EOZAK"/>
          </table:covered-table-cell>
          <table:covered-table-cell table:style-name="ID0E3ZAK">
            <text:p text:style-name="ID0EE1AK"/>
          </table:covered-table-cell>
          <table:covered-table-cell table:style-name="ID0ES1AK">
            <text:p text:style-name="ID0E31AK"/>
          </table:covered-table-cell>
          <table:covered-table-cell table:style-name="ID0EK2AK">
            <text:p text:style-name="ID0EU2AK"/>
          </table:covered-table-cell>
          <table:table-cell table:style-name="ID0EC3AK" table:number-columns-spanned="6">
            <text:p text:style-name="ID0EL3AK"><text:span text:style-name="ID0EZ3AK">±</text:span><text:span text:style-name="ID0EC4AK">26</text:span><text:span text:style-name="ID0EL4AK">以上</text:span></text:p>
          </table:table-cell>
          <table:table-cell table:style-name="ID0EU4AK" table:number-columns-spanned="2">
            <text:p text:style-name="ID0E44AK"><text:span text:style-name="ID0EL5AK">15</text:span></text:p>
          </table:table-cell>
          <table:table-cell table:style-name="ID0EU5AK" table:number-columns-spanned="2">
            <text:p text:style-name="ID0E45AK"/>
          </table:table-cell>
          <table:table-cell table:style-name="ID0EL6AK">
            <text:p text:style-name="ID0ES6AK"/>
          </table:table-cell>
          <table:table-cell table:style-name="ID0EAABK">
            <text:p text:style-name="ID0EHABK"/>
          </table:table-cell>
        </table:table-row>
        <table:table-row table:style-name="ID0EVABK">
          <table:covered-table-cell table:style-name="ID0E2ABK">
            <text:p text:style-name="ID0EDBBK"/>
          </table:covered-table-cell>
          <table:covered-table-cell table:style-name="ID0ERBBK">
            <text:p text:style-name="ID0EZBBK"/>
          </table:covered-table-cell>
          <table:covered-table-cell table:style-name="ID0EHCBK">
            <text:p text:style-name="ID0ERCBK"/>
          </table:covered-table-cell>
          <table:table-cell table:style-name="ID0E6CBK" table:number-columns-spanned="3" table:number-rows-spanned="5">
            <text:p text:style-name="ID0EKDBK"><text:span text:style-name="ID0EYDBK">次</text:span><text:span text:style-name="ID0EBEBK"><text:s text:c="2"/></text:span><text:span text:style-name="ID0EMEBK">要</text:span></text:p>
          </table:table-cell>
          <table:table-cell table:style-name="ID0EVEBK" table:number-columns-spanned="6">
            <text:p text:style-name="ID0E5EBK"><text:span text:style-name="ID0EMFBK">±</text:span><text:span text:style-name="ID0EVFBK">6</text:span><text:span text:style-name="ID0E5FBK">～±</text:span><text:span text:style-name="ID0EHGBK">10</text:span></text:p>
          </table:table-cell>
          <table:table-cell table:style-name="ID0EQGBK" table:number-columns-spanned="2">
            <text:p text:style-name="ID0EZGBK"><text:span text:style-name="ID0EHHBK">1</text:span></text:p>
          </table:table-cell>
          <table:table-cell table:style-name="ID0EQHBK" table:number-columns-spanned="2">
            <text:p text:style-name="ID0EZHBK"/>
          </table:table-cell>
          <table:table-cell table:style-name="ID0EHIBK">
            <text:p text:style-name="ID0EOIBK"/>
          </table:table-cell>
          <table:table-cell table:style-name="ID0E3IBK">
            <text:p text:style-name="ID0EDJBK"/>
          </table:table-cell>
        </table:table-row>
        <table:table-row table:style-name="ID0ERJBK">
          <table:covered-table-cell table:style-name="ID0EXJBK">
            <text:p text:style-name="ID0E6JBK"/>
          </table:covered-table-cell>
          <table:covered-table-cell table:style-name="ID0ENKBK">
            <text:p text:style-name="ID0EVKBK"/>
          </table:covered-table-cell>
          <table:covered-table-cell table:style-name="ID0EDLBK">
            <text:p text:style-name="ID0ENLBK"/>
          </table:covered-table-cell>
          <table:covered-table-cell table:style-name="ID0E2LBK">
            <text:p text:style-name="ID0EFMBK"/>
          </table:covered-table-cell>
          <table:table-cell table:style-name="ID0ETMBK" table:number-columns-spanned="6">
            <text:p text:style-name="ID0E3MBK"><text:span text:style-name="ID0EKNBK">±</text:span><text:span text:style-name="ID0ETNBK">11</text:span><text:span text:style-name="ID0E3NBK">～±</text:span><text:span text:style-name="ID0EFOBK">15</text:span></text:p>
          </table:table-cell>
          <table:table-cell table:style-name="ID0EOOBK" table:number-columns-spanned="2">
            <text:p text:style-name="ID0EXOBK"><text:span text:style-name="ID0EFPBK">2</text:span></text:p>
          </table:table-cell>
          <table:table-cell table:style-name="ID0EOPBK" table:number-columns-spanned="2">
            <text:p text:style-name="ID0EXPBK"/>
          </table:table-cell>
          <table:table-cell table:style-name="ID0EFQBK">
            <text:p text:style-name="ID0EMQBK"/>
          </table:table-cell>
          <table:table-cell table:style-name="ID0E1QBK">
            <text:p text:style-name="ID0EBRBK"/>
          </table:table-cell>
        </table:table-row>
        <table:table-row table:style-name="ID0EPRBK">
          <table:covered-table-cell table:style-name="ID0EVRBK">
            <text:p text:style-name="ID0E4RBK"/>
          </table:covered-table-cell>
          <table:covered-table-cell table:style-name="ID0ELSBK">
            <text:p text:style-name="ID0ETSBK"/>
          </table:covered-table-cell>
          <table:covered-table-cell table:style-name="ID0EBTBK">
            <text:p text:style-name="ID0ELTBK"/>
          </table:covered-table-cell>
          <table:covered-table-cell table:style-name="ID0EZTBK">
            <text:p text:style-name="ID0EDUBK"/>
          </table:covered-table-cell>
          <table:table-cell table:style-name="ID0ERUBK" table:number-columns-spanned="6">
            <text:p text:style-name="ID0E1UBK"><text:span text:style-name="ID0EIVBK">±</text:span><text:span text:style-name="ID0ERVBK">16</text:span><text:span text:style-name="ID0E1VBK">～±</text:span><text:span text:style-name="ID0EDWBK">20</text:span></text:p>
          </table:table-cell>
          <table:table-cell table:style-name="ID0EMWBK" table:number-columns-spanned="2">
            <text:p text:style-name="ID0EVWBK"><text:span text:style-name="ID0EDXBK">4</text:span></text:p>
          </table:table-cell>
          <table:table-cell table:style-name="ID0EMXBK" table:number-columns-spanned="2">
            <text:p text:style-name="ID0EVXBK"/>
          </table:table-cell>
          <table:table-cell table:style-name="ID0EDYBK">
            <text:p text:style-name="ID0EKYBK"/>
          </table:table-cell>
          <table:table-cell table:style-name="ID0EYYBK">
            <text:p text:style-name="ID0E6YBK"/>
          </table:table-cell>
        </table:table-row>
        <table:table-row table:style-name="ID0ENZBK">
          <table:covered-table-cell table:style-name="ID0ETZBK">
            <text:p text:style-name="ID0E2ZBK"/>
          </table:covered-table-cell>
          <table:covered-table-cell table:style-name="ID0EJ1BK">
            <text:p text:style-name="ID0ER1BK"/>
          </table:covered-table-cell>
          <table:covered-table-cell table:style-name="ID0E61BK">
            <text:p text:style-name="ID0EJ2BK"/>
          </table:covered-table-cell>
          <table:covered-table-cell table:style-name="ID0EX2BK">
            <text:p text:style-name="ID0EB3BK"/>
          </table:covered-table-cell>
          <table:table-cell table:style-name="ID0EP3BK" table:number-columns-spanned="6">
            <text:p text:style-name="ID0EY3BK"><text:span text:style-name="ID0EG4BK">±</text:span><text:span text:style-name="ID0EP4BK">21</text:span><text:span text:style-name="ID0EY4BK">～±</text:span><text:span text:style-name="ID0EB5BK">25</text:span></text:p>
          </table:table-cell>
          <table:table-cell table:style-name="ID0EK5BK" table:number-columns-spanned="2">
            <text:p text:style-name="ID0ET5BK"><text:span text:style-name="ID0EB6BK">6</text:span></text:p>
          </table:table-cell>
          <table:table-cell table:style-name="ID0EK6BK" table:number-columns-spanned="2">
            <text:p text:style-name="ID0ET6BK"/>
          </table:table-cell>
          <table:table-cell table:style-name="ID0EBACK">
            <text:p text:style-name="ID0EIACK"/>
          </table:table-cell>
          <table:table-cell table:style-name="ID0EWACK">
            <text:p text:style-name="ID0E4ACK"/>
          </table:table-cell>
        </table:table-row>
        <table:table-row table:style-name="ID0ELBCK">
          <table:covered-table-cell table:style-name="ID0ERBCK">
            <text:p text:style-name="ID0EZBCK"/>
          </table:covered-table-cell>
          <table:covered-table-cell table:style-name="ID0EHCCK">
            <text:p text:style-name="ID0EPCCK"/>
          </table:covered-table-cell>
          <table:covered-table-cell table:style-name="ID0E4CCK">
            <text:p text:style-name="ID0EHDCK"/>
          </table:covered-table-cell>
          <table:covered-table-cell table:style-name="ID0EVDCK">
            <text:p text:style-name="ID0E6DCK"/>
          </table:covered-table-cell>
          <table:table-cell table:style-name="ID0ENECK" table:number-columns-spanned="6">
            <text:p text:style-name="ID0EWECK"><text:span text:style-name="ID0EEFCK">±</text:span><text:span text:style-name="ID0ENFCK">26</text:span><text:span text:style-name="ID0EWFCK">以上</text:span></text:p>
          </table:table-cell>
          <table:table-cell table:style-name="ID0E6FCK" table:number-columns-spanned="2">
            <text:p text:style-name="ID0EIGCK"><text:span text:style-name="ID0EWGCK">10</text:span></text:p>
          </table:table-cell>
          <table:table-cell table:style-name="ID0E6GCK" table:number-columns-spanned="2">
            <text:p text:style-name="ID0EIHCK"/>
          </table:table-cell>
          <table:table-cell table:style-name="ID0EWHCK">
            <text:p text:style-name="ID0E4HCK"/>
          </table:table-cell>
          <table:table-cell table:style-name="ID0ELICK">
            <text:p text:style-name="ID0ESICK"/>
          </table:table-cell>
        </table:table-row>
        <table:table-row table:style-name="ID0EAJCK">
          <table:covered-table-cell table:style-name="ID0EGJCK">
            <text:p text:style-name="ID0EOJCK"/>
          </table:covered-table-cell>
          <table:table-cell table:style-name="ID0E3JCK" table:number-columns-spanned="12">
            <text:p text:style-name="ID0EFKCK"><text:span text:style-name="ID0ETKCK">小</text:span><text:span text:style-name="ID0E3KCK"><text:s text:c="4"/></text:span><text:span text:style-name="ID0EHLCK">計</text:span></text:p>
          </table:table-cell>
          <table:table-cell table:style-name="ID0EQLCK" table:number-columns-spanned="5">
            <text:p text:style-name="ID0EZLCK"/>
          </table:table-cell>
          <table:table-cell table:style-name="ID0EHMCK">
            <text:p text:style-name="ID0EOMCK"/>
          </table:table-cell>
        </table:table-row>
        <table:table-row table:style-name="ID0E3MCK">
          <table:table-cell table:style-name="ID0ECNCK" table:number-rows-spanned="6">
            <text:p text:style-name="ID0ELNCK"><text:span text:style-name="ID0EZNCK">成品外觀</text:span></text:p>
          </table:table-cell>
          <table:table-cell table:style-name="ID0ECOCK">
            <text:p text:style-name="ID0EJOCK"><text:span text:style-name="ID0EXOCK">1</text:span></text:p>
          </table:table-cell>
          <table:table-cell table:style-name="ID0EAPCK" table:number-columns-spanned="11">
            <text:p text:style-name="ID0EJPCK"><text:span text:style-name="ID0EXPCK">表面呈現非夾具所生之傷痕</text:span></text:p>
          </table:table-cell>
          <table:table-cell table:style-name="ID0EAQCK" table:number-columns-spanned="2">
            <text:p text:style-name="ID0EJQCK"><text:span text:style-name="ID0EXQCK">3</text:span></text:p>
          </table:table-cell>
          <table:table-cell table:style-name="ID0EARCK" table:number-columns-spanned="2">
            <text:p text:style-name="ID0EJRCK"/>
          </table:table-cell>
          <table:table-cell table:style-name="ID0EXRCK">
            <text:p text:style-name="ID0E5RCK"/>
          </table:table-cell>
          <table:table-cell table:style-name="ID0EMSCK">
            <text:p text:style-name="ID0ETSCK"/>
          </table:table-cell>
        </table:table-row>
        <table:table-row table:style-name="ID0EBTCK">
          <table:covered-table-cell table:style-name="ID0EHTCK">
            <text:p text:style-name="ID0EPTCK"/>
          </table:covered-table-cell>
          <table:table-cell table:style-name="ID0E4TCK">
            <text:p text:style-name="ID0EEUCK"><text:span text:style-name="ID0ESUCK">2</text:span></text:p>
          </table:table-cell>
          <table:table-cell table:style-name="ID0E2UCK" table:number-columns-spanned="11">
            <text:p text:style-name="ID0EEVCK"><text:span text:style-name="ID0ESVCK">止洩帶、膠合劑未清除</text:span></text:p>
          </table:table-cell>
          <table:table-cell table:style-name="ID0E2VCK" table:number-columns-spanned="2">
            <text:p text:style-name="ID0EEWCK"><text:span text:style-name="ID0ESWCK">1</text:span></text:p>
          </table:table-cell>
          <table:table-cell table:style-name="ID0E2WCK" table:number-columns-spanned="2">
            <text:p text:style-name="ID0EEXCK"/>
          </table:table-cell>
          <table:table-cell table:style-name="ID0ESXCK">
            <text:p text:style-name="ID0EZXCK"/>
          </table:table-cell>
          <table:table-cell table:style-name="ID0EHYCK">
            <text:p text:style-name="ID0EOYCK"/>
          </table:table-cell>
        </table:table-row>
        <table:table-row table:style-name="ID0E3YCK">
          <table:covered-table-cell table:style-name="ID0ECZCK">
            <text:p text:style-name="ID0EKZCK"/>
          </table:covered-table-cell>
          <table:table-cell table:style-name="ID0EYZCK">
            <text:p text:style-name="ID0E6ZCK"><text:span text:style-name="ID0EN1CK">3</text:span></text:p>
          </table:table-cell>
          <table:table-cell table:style-name="ID0EW1CK" table:number-columns-spanned="11">
            <text:p text:style-name="ID0E61CK"><text:span text:style-name="ID0EN2CK">塑膠管輕微燒黃</text:span></text:p>
          </table:table-cell>
          <table:table-cell table:style-name="ID0EW2CK" table:number-columns-spanned="2">
            <text:p text:style-name="ID0E62CK"><text:span text:style-name="ID0EN3CK">3</text:span></text:p>
          </table:table-cell>
          <table:table-cell table:style-name="ID0EW3CK" table:number-columns-spanned="2">
            <text:p text:style-name="ID0E63CK"/>
          </table:table-cell>
          <table:table-cell table:style-name="ID0EN4CK">
            <text:p text:style-name="ID0EU4CK"/>
          </table:table-cell>
          <table:table-cell table:style-name="ID0EC5CK">
            <text:p text:style-name="ID0EJ5CK"/>
          </table:table-cell>
        </table:table-row>
        <table:table-row table:style-name="ID0EX5CK">
          <table:covered-table-cell table:style-name="ID0E45CK">
            <text:p text:style-name="ID0EF6CK"/>
          </table:covered-table-cell>
          <table:table-cell table:style-name="ID0ET6CK">
            <text:p text:style-name="ID0E16CK"><text:span text:style-name="ID0EIADK">4</text:span></text:p>
          </table:table-cell>
          <table:table-cell table:style-name="ID0ERADK" table:number-columns-spanned="11">
            <text:p text:style-name="ID0E1ADK"><text:span text:style-name="ID0EIBDK">塑膠管燒焦</text:span></text:p>
          </table:table-cell>
          <table:table-cell table:style-name="ID0ERBDK" table:number-columns-spanned="2">
            <text:p text:style-name="ID0E1BDK"><text:span text:style-name="ID0EICDK">8</text:span></text:p>
          </table:table-cell>
          <table:table-cell table:style-name="ID0ERCDK" table:number-columns-spanned="2">
            <text:p text:style-name="ID0E1CDK"/>
          </table:table-cell>
          <table:table-cell table:style-name="ID0EIDDK">
            <text:p text:style-name="ID0EPDDK"/>
          </table:table-cell>
          <table:table-cell table:style-name="ID0E4DDK">
            <text:p text:style-name="ID0EEEDK"/>
          </table:table-cell>
        </table:table-row>
        <table:table-row table:style-name="ID0ESEDK">
          <table:covered-table-cell table:style-name="ID0EYEDK">
            <text:p text:style-name="ID0EAFDK"/>
          </table:covered-table-cell>
          <table:table-cell table:style-name="ID0EOFDK" table:number-columns-spanned="12">
            <text:p text:style-name="ID0EXFDK"><text:span text:style-name="ID0EFGDK">小</text:span><text:span text:style-name="ID0EOGDK"><text:s text:c="4"/></text:span><text:span text:style-name="ID0EZGDK">計</text:span></text:p>
          </table:table-cell>
          <table:table-cell table:style-name="ID0ECHDK" table:number-columns-spanned="5">
            <text:p text:style-name="ID0ELHDK"/>
          </table:table-cell>
          <table:table-cell table:style-name="ID0EZHDK">
            <text:p text:style-name="ID0EAIDK"/>
          </table:table-cell>
        </table:table-row>
      </table:table>
      <text:p text:style-name="ID0EOI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ZIDK">
      <style:page-layout-properties fo:page-width="21.001cm" fo:page-height="29.7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490749486082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ZI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M8</meta:initial-creator>
    <meta:creation-date>2021-01-25T16:50:00</meta:creation-date>
    <dc:creator>PC-221</dc:creator>
    <dc:date>2021-01-25T16:50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