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H4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A5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N5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Z5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G6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T6A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AA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NA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1ABG" style:family="paragraph" style:parent-style-name="a">
      <style:paragraph-properties style:tab-stop-distance="0.847cm" fo:margin-left="0cm" fo:text-indent="0cm" fo:margin-right="0cm" fo:widows="2" fo:orphans="2"/>
    </style:style>
    <style:style style:name="ID0EEBBG" style:family="text">
      <style:text-properties style:font-name="標楷體" style:font-name-complex="標楷體" style:font-name-asian="標楷體"/>
    </style:style>
    <style:style style:name="ID0ENBBG" style:family="text">
      <style:text-properties style:font-name="標楷體" style:font-name-complex="標楷體" style:font-name-asian="標楷體" fo:background-color=""/>
    </style:style>
    <style:style style:name="ID0E1BBG" style:family="text">
      <style:text-properties style:font-name="標楷體" style:font-name-complex="標楷體" style:font-name-asian="標楷體"/>
    </style:style>
    <style:style style:name="ID0EDCBG" style:family="text">
      <style:text-properties style:font-name="標楷體" style:font-name-complex="標楷體" style:font-name-asian="標楷體"/>
    </style:style>
    <style:style style:name="ID0ENCBG" style:family="text">
      <style:text-properties style:font-name="標楷體" style:font-name-complex="標楷體" style:font-name-asian="標楷體"/>
    </style:style>
    <style:style style:name="ID0EWCBG" style:family="table">
      <style:table-properties table:border-model="collapsing" style:width="16.559cm" table:align="left" fo:margin-left="-0.049cm" fo:margin-bottom="0cm"/>
    </style:style>
    <style:style style:name="ID0EOEBG" style:family="table-column">
      <style:table-column-properties style:column-width="1.452cm"/>
    </style:style>
    <style:style style:name="ID0EQEBG" style:family="table-column">
      <style:table-column-properties style:column-width="3.385cm"/>
    </style:style>
    <style:style style:name="ID0ESEBG" style:family="table-column">
      <style:table-column-properties style:column-width="0.415cm"/>
    </style:style>
    <style:style style:name="ID0EUEBG" style:family="table-column">
      <style:table-column-properties style:column-width="0.988cm"/>
    </style:style>
    <style:style style:name="ID0EWEBG" style:family="table-column">
      <style:table-column-properties style:column-width="0.82cm"/>
    </style:style>
    <style:style style:name="ID0EYEBG" style:family="table-column">
      <style:table-column-properties style:column-width="1.236cm"/>
    </style:style>
    <style:style style:name="ID0E1EBG" style:family="table-column">
      <style:table-column-properties style:column-width="0.953cm"/>
    </style:style>
    <style:style style:name="ID0E3EBG" style:family="table-column">
      <style:table-column-properties style:column-width="0.642cm"/>
    </style:style>
    <style:style style:name="ID0E5EBG" style:family="table-column">
      <style:table-column-properties style:column-width="0.956cm"/>
    </style:style>
    <style:style style:name="ID0EAFBG" style:family="table-column">
      <style:table-column-properties style:column-width="0.635cm"/>
    </style:style>
    <style:style style:name="ID0ECFBG" style:family="table-column">
      <style:table-column-properties style:column-width="0.658cm"/>
    </style:style>
    <style:style style:name="ID0EEFBG" style:family="table-column">
      <style:table-column-properties style:column-width="0.806cm"/>
    </style:style>
    <style:style style:name="ID0EGFBG" style:family="table-column">
      <style:table-column-properties style:column-width="0.441cm"/>
    </style:style>
    <style:style style:name="ID0EIFBG" style:family="table-column">
      <style:table-column-properties style:column-width="0.365cm"/>
    </style:style>
    <style:style style:name="ID0EKFBG" style:family="table-column">
      <style:table-column-properties style:column-width="2.808cm"/>
    </style:style>
    <style:style style:name="ID0EMFBG" style:family="table-row">
      <style:table-row-properties style:min-row-height="0.93cm" style:keep-together="false"/>
    </style:style>
    <style:style style:name="ID0ERF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GBG" style:family="text">
      <style:text-properties style:font-name="標楷體" style:font-name-complex="標楷體" style:font-name-asian="標楷體"/>
    </style:style>
    <style:style style:name="ID0ECH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H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I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JBG" style:family="text">
      <style:text-properties style:font-name="標楷體" style:font-name-complex="標楷體" style:font-name-asian="標楷體"/>
    </style:style>
    <style:style style:name="ID0EZJ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K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DL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MBG" style:family="text">
      <style:text-properties style:font-name="標楷體" style:font-name-complex="標楷體" style:font-name-asian="標楷體"/>
    </style:style>
    <style:style style:name="ID0EUM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NBG" style:family="paragraph" style:parent-style-name="a">
      <style:paragraph-properties style:tab-stop-distance="0.847cm" fo:margin-left="0cm" fo:text-indent="0.847cm" fo:margin-right="0cm" fo:widows="2" fo:orphans="2"/>
    </style:style>
    <style:style style:name="ID0E5NBG" style:family="text">
      <style:text-properties style:font-name="標楷體" style:font-name-complex="標楷體" style:font-name-asian="標楷體"/>
    </style:style>
    <style:style style:name="ID0EHO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PBG" style:family="text">
      <style:text-properties style:font-name="標楷體" style:font-name-complex="標楷體" style:font-name-asian="標楷體"/>
    </style:style>
    <style:style style:name="ID0E3PBG" style:family="text">
      <style:text-properties style:font-name="標楷體" style:font-name-complex="標楷體" style:font-name-asian="標楷體"/>
    </style:style>
    <style:style style:name="ID0EFQBG" style:family="table-row">
      <style:table-row-properties style:min-row-height="0cm" style:keep-together="false"/>
    </style:style>
    <style:style style:name="ID0EIQ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RBG" style:family="paragraph" style:parent-style-name="a">
      <style:paragraph-properties style:tab-stop-distance="0.847cm" fo:margin-left="0cm" fo:text-indent="0cm" fo:margin-right="0cm" fo:widows="2" fo:orphans="2"/>
    </style:style>
    <style:style style:name="ID0EMRBG" style:family="text">
      <style:text-properties style:font-name="標楷體" style:font-name-complex="標楷體" style:font-name-asian="標楷體"/>
    </style:style>
    <style:style style:name="ID0EVR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S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UBG" style:family="text">
      <style:text-properties style:font-name="標楷體" style:font-name-complex="標楷體" style:font-name-asian="標楷體"/>
    </style:style>
    <style:style style:name="ID0EMU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VBG" style:family="paragraph" style:parent-style-name="a">
      <style:paragraph-properties style:tab-stop-distance="0.847cm" fo:margin-left="0cm" fo:text-indent="0cm" fo:margin-right="0cm" fo:widows="2" fo:orphans="2"/>
    </style:style>
    <style:style style:name="ID0EWVBG" style:family="text">
      <style:text-properties style:font-name="標楷體" style:font-name-complex="標楷體" style:font-name-asian="標楷體"/>
    </style:style>
    <style:style style:name="ID0EAWBG" style:family="text">
      <style:text-properties style:font-name="標楷體" style:font-name-complex="標楷體" style:font-name-asian="標楷體"/>
    </style:style>
    <style:style style:name="ID0EJWBG" style:family="text">
      <style:text-properties style:font-name="標楷體" style:font-name-complex="標楷體" style:font-name-asian="標楷體"/>
    </style:style>
    <style:style style:name="ID0ETWBG" style:family="text">
      <style:text-properties style:font-name="標楷體" style:font-name-complex="標楷體" style:font-name-asian="標楷體"/>
    </style:style>
    <style:style style:name="ID0E3W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JXBG" style:family="text">
      <style:text-properties style:font-name="標楷體" style:font-name-complex="標楷體" style:font-name-asian="標楷體"/>
    </style:style>
    <style:style style:name="ID0ESX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6X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KZBG" style:family="table-row">
      <style:table-row-properties style:min-row-height="2.196cm" style:keep-together="false"/>
    </style:style>
    <style:style style:name="ID0EPZ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1BG" style:family="text">
      <style:text-properties style:font-name="標楷體" style:font-name-complex="標楷體" style:font-name-asian="標楷體"/>
    </style:style>
    <style:style style:name="ID0EA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2BG" style:family="text">
      <style:text-properties style:font-name="標楷體" style:font-name-complex="標楷體" style:font-name-asian="標楷體"/>
    </style:style>
    <style:style style:name="ID0EV2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3BG" style:family="paragraph" style:parent-style-name="a">
      <style:paragraph-properties style:tab-stop-distance="0.847cm" fo:margin-left="0cm" fo:text-indent="0cm" fo:margin-right="0cm" fo:widows="2" fo:orphans="2"/>
    </style:style>
    <style:style style:name="ID0E53BG" style:family="text">
      <style:text-properties style:font-name="標楷體" style:font-name-complex="標楷體" style:font-name-asian="標楷體"/>
    </style:style>
    <style:style style:name="ID0EI4BG" style:family="text">
      <style:text-properties style:font-name="標楷體" style:font-name-complex="標楷體" style:font-name-asian="標楷體"/>
    </style:style>
    <style:style style:name="ID0ET4BG" style:family="text">
      <style:text-properties style:font-name="標楷體" style:font-name-complex="標楷體" style:font-name-asian="標楷體"/>
    </style:style>
    <style:style style:name="ID0E34BG" style:family="text">
      <style:text-properties style:font-name="標楷體" style:font-name-complex="標楷體" style:font-name-asian="標楷體"/>
    </style:style>
    <style:style style:name="ID0EF5BG" style:family="paragraph" style:parent-style-name="a">
      <style:paragraph-properties style:tab-stop-distance="0.847cm" fo:margin-left="0cm" fo:text-indent="0cm" fo:margin-right="0cm" fo:widows="2" fo:orphans="2"/>
    </style:style>
    <style:style style:name="ID0EQ5BG" style:family="text">
      <style:text-properties style:font-name="標楷體" style:font-name-complex="標楷體" style:font-name-asian="標楷體"/>
    </style:style>
    <style:style style:name="ID0EZ5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6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AAI" style:family="text">
      <style:text-properties style:font-name="標楷體" style:font-name-complex="標楷體" style:font-name-asian="標楷體"/>
    </style:style>
    <style:style style:name="ID0EX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DC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RC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DD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D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D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FAI" style:family="paragraph" style:parent-style-name="a">
      <style:paragraph-properties style:tab-stop-distance="0.847cm" fo:margin-left="0cm" fo:text-indent="0cm" fo:margin-right="0cm" fo:widows="2" fo:orphans="2"/>
    </style:style>
    <style:style style:name="ID0EWFAI" style:family="text">
      <style:text-properties style:font-name="標楷體" style:font-name-complex="標楷體" style:font-name-asian="標楷體"/>
    </style:style>
    <style:style style:name="ID0E6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G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style:text-underline-style="solid" style:text-underline-type="single" style:text-underline-width="normal" fo:font-size="10pt" style:font-size-asian="10pt"/>
    </style:style>
    <style:style style:name="ID0EN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I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IAI" style:family="table-row">
      <style:table-row-properties style:min-row-height="0.744cm" style:keep-together="false"/>
    </style:style>
    <style:style style:name="ID0E2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KAI" style:family="text">
      <style:text-properties style:font-name="標楷體" style:font-name-complex="標楷體" style:font-name-asian="標楷體"/>
    </style:style>
    <style:style style:name="ID0EOKAI" style:family="text">
      <style:text-properties style:font-name="標楷體" style:font-name-complex="標楷體" style:font-name-asian="標楷體"/>
    </style:style>
    <style:style style:name="ID0EYKAI" style:family="text">
      <style:text-properties style:font-name="標楷體" style:font-name-complex="標楷體" style:font-name-asian="標楷體"/>
    </style:style>
    <style:style style:name="ID0EB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LAI" style:family="text">
      <style:text-properties style:font-name="標楷體" style:font-name-complex="標楷體" style:font-name-asian="標楷體"/>
    </style:style>
    <style:style style:name="ID0EWL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R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4M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N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OAI" style:family="text">
      <style:text-properties style:font-name="標楷體" style:font-name-complex="標楷體" style:font-name-asian="標楷體"/>
    </style:style>
    <style:style style:name="ID0ES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PAI" style:family="paragraph" style:parent-style-name="a">
      <style:paragraph-properties style:tab-stop-distance="0.847cm" fo:margin-left="0cm" fo:text-indent="0cm" fo:margin-right="0cm" fo:widows="2" fo:orphans="2"/>
    </style:style>
    <style:style style:name="ID0EAQ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NQ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ZQ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G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URAI" style:family="paragraph" style:parent-style-name="a">
      <style:paragraph-properties style:tab-stop-distance="0.847cm" fo:margin-left="0cm" fo:text-indent="0cm" fo:margin-right="0cm" fo:widows="2" fo:orphans="2"/>
    </style:style>
    <style:style style:name="ID0ECS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PS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2S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I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WTAI" style:family="paragraph" style:parent-style-name="a">
      <style:paragraph-properties style:tab-stop-distance="0.847cm" fo:margin-left="0cm" fo:text-indent="0cm" fo:margin-right="0cm" fo:widows="2" fo:orphans="2"/>
    </style:style>
    <style:style style:name="ID0EAU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NUAI" style:family="table-row">
      <style:table-row-properties style:min-row-height="0.388cm" style:keep-together="true"/>
    </style:style>
    <style:style style:name="ID0ER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V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V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BX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M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VZAI" style:family="table-row">
      <style:table-row-properties style:min-row-height="0.616cm" style:keep-together="true"/>
    </style:style>
    <style:style style:name="ID0EZ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C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3AI" style:family="paragraph" style:parent-style-name="a">
      <style:paragraph-properties style:tab-stop-distance="0.847cm" fo:margin-left="0cm" fo:text-indent="0cm" fo:margin-right="0cm" fo:widows="2" fo:orphans="2"/>
    </style:style>
    <style:style style:name="ID0EO3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3A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H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S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8pt" fo:font-size="8pt" style:font-size-asian="8pt"/>
    </style:style>
    <style:style style:name="ID0E66AI" style:family="table-row">
      <style:table-row-properties style:min-row-height="0.476cm" style:keep-together="false"/>
    </style:style>
    <style:style style:name="ID0EE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BBI" style:family="text">
      <style:text-properties style:font-name="標楷體" style:font-name-complex="標楷體" style:font-name-asian="標楷體"/>
    </style:style>
    <style:style style:name="ID0EXB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C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DBI" style:family="paragraph" style:parent-style-name="a">
      <style:paragraph-properties style:tab-stop-distance="0.847cm" fo:margin-left="0cm" fo:text-indent="0cm" fo:margin-right="0cm" fo:widows="2" fo:orphans="2"/>
    </style:style>
    <style:style style:name="ID0E3DBI" style:family="text">
      <style:text-properties style:font-name="標楷體" style:font-name-complex="標楷體" style:font-name-asian="標楷體"/>
    </style:style>
    <style:style style:name="ID0EF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FBI" style:family="text">
      <style:text-properties style:font-name="標楷體" style:font-name-complex="標楷體" style:font-name-asian="標楷體"/>
    </style:style>
    <style:style style:name="ID0E1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HBI" style:family="text">
      <style:text-properties style:font-name="標楷體" style:font-name-complex="標楷體" style:font-name-asian="標楷體"/>
    </style:style>
    <style:style style:name="ID0EP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IBI" style:family="text">
      <style:text-properties style:font-name="標楷體" style:font-name-complex="標楷體" style:font-name-asian="標楷體"/>
    </style:style>
    <style:style style:name="ID0ECJBI" style:family="text">
      <style:text-properties style:font-name="標楷體" style:font-name-complex="標楷體" style:font-name-asian="標楷體"/>
    </style:style>
    <style:style style:name="ID0EMJBI" style:family="text">
      <style:text-properties style:font-name="標楷體" style:font-name-complex="標楷體" style:font-name-asian="標楷體"/>
    </style:style>
    <style:style style:name="ID0EVJBI" style:family="text">
      <style:text-properties style:font-name="標楷體" style:font-name-complex="標楷體" style:font-name-asian="標楷體"/>
    </style:style>
    <style:style style:name="ID0E6JBI" style:family="text">
      <style:text-properties style:font-name="標楷體" style:font-name-complex="標楷體" style:font-name-asian="標楷體"/>
    </style:style>
    <style:style style:name="ID0EIKBI" style:family="text">
      <style:text-properties style:font-name="標楷體" style:font-name-complex="標楷體" style:font-name-asian="標楷體"/>
    </style:style>
    <style:style style:name="ID0ESKBI" style:family="text">
      <style:text-properties style:font-name="標楷體" style:font-name-complex="標楷體" style:font-name-asian="標楷體"/>
    </style:style>
    <style:style style:name="ID0E2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MBI" style:family="text">
      <style:text-properties style:font-name="標楷體" style:font-name-complex="標楷體" style:font-name-asian="標楷體"/>
    </style:style>
    <style:style style:name="ID0EOMBI" style:family="table-row">
      <style:table-row-properties style:min-row-height="0.476cm" style:keep-together="false"/>
    </style:style>
    <style:style style:name="ID0ET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3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2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S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TBI" style:family="text">
      <style:text-properties style:font-name="標楷體" style:font-name-complex="標楷體" style:font-name-asian="標楷體"/>
    </style:style>
    <style:style style:name="ID0EM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UBI" style:family="text">
      <style:text-properties style:font-name="標楷體" style:font-name-complex="標楷體" style:font-name-asian="標楷體"/>
    </style:style>
    <style:style style:name="ID0E4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V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WBI" style:family="text">
      <style:text-properties style:font-name="標楷體" style:font-name-complex="標楷體" style:font-name-asian="標楷體"/>
    </style:style>
    <style:style style:name="ID0EO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X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XBI" style:family="text">
      <style:text-properties style:font-name="標楷體" style:font-name-complex="標楷體" style:font-name-asian="標楷體"/>
    </style:style>
    <style:style style:name="ID0EB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ZBI" style:family="table-row">
      <style:table-row-properties style:min-row-height="0.542cm" style:keep-together="false"/>
    </style:style>
    <style:style style:name="ID0ENZ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1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S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2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E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6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5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YECI" style:family="table-row">
      <style:table-row-properties style:min-row-height="0.609cm" style:keep-together="false"/>
    </style:style>
    <style:style style:name="ID0E4E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F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C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G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K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U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J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5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N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A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P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QCI" style:family="table-row">
      <style:table-row-properties style:min-row-height="0.603cm" style:keep-together="false"/>
    </style:style>
    <style:style style:name="ID0ENQ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R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S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S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1S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E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V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W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X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5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Y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1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Q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2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Y2CI" style:family="table-row">
      <style:table-row-properties style:min-row-height="0.619cm" style:keep-together="false"/>
    </style:style>
    <style:style style:name="ID0E42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3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C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4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K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6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U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A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5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G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D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E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WE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F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A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G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IH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SHDI" style:family="paragraph" style:parent-style-name="a">
      <style:paragraph-properties style:tab-stop-distance="0.847cm" fo:margin-left="0cm" fo:text-indent="0cm" fo:margin-right="0cm" fo:widows="2" fo:orphans="2"/>
    </style:style>
    <style:style style:name="ID0E3HDI" style:family="text">
      <style:text-properties style:font-name="標楷體" style:font-name-complex="標楷體" style:font-name-asian="標楷體"/>
    </style:style>
    <style:style style:name="ID0EFIDI" style:family="table">
      <style:table-properties table:border-model="collapsing" style:width="16.559cm" table:align="left" fo:margin-left="-0.049cm" fo:margin-bottom="0cm"/>
    </style:style>
    <style:style style:name="ID0E4JDI" style:family="table-column">
      <style:table-column-properties style:column-width="2.589cm"/>
    </style:style>
    <style:style style:name="ID0E6JDI" style:family="table-column">
      <style:table-column-properties style:column-width="1.588cm"/>
    </style:style>
    <style:style style:name="ID0EBKDI" style:family="table-column">
      <style:table-column-properties style:column-width="2.873cm"/>
    </style:style>
    <style:style style:name="ID0EDKDI" style:family="table-column">
      <style:table-column-properties style:column-width="1.572cm"/>
    </style:style>
    <style:style style:name="ID0EFKDI" style:family="table-column">
      <style:table-column-properties style:column-width="2.223cm"/>
    </style:style>
    <style:style style:name="ID0EHKDI" style:family="table-column">
      <style:table-column-properties style:column-width="1.905cm"/>
    </style:style>
    <style:style style:name="ID0EJKDI" style:family="table-column">
      <style:table-column-properties style:column-width="3.81cm"/>
    </style:style>
    <style:style style:name="ID0ELKDI" style:family="table-row">
      <style:table-row-properties style:min-row-height="0.954cm" style:keep-together="true"/>
    </style:style>
    <style:style style:name="ID0EPK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L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L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IM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N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BO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O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P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Q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R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TR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S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S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MT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U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U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FV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W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WDI" style:family="table-row">
      <style:table-row-properties style:min-row-height="0.713cm" style:keep-together="false"/>
    </style:style>
    <style:style style:name="ID0EDX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Y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Y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Z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1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1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2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2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2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3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4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5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5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5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6D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6D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A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B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B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C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C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C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D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D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E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F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F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G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G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H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I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I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J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J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J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K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K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MAK" style:family="paragraph" style:parent-style-name="a">
      <style:paragraph-properties style:tab-stop-distance="0.847cm" fo:margin-left="0cm" fo:text-indent="0cm" fo:margin-right="0cm" fo:widows="2" fo:orphans="2"/>
    </style:style>
    <style:style style:name="ID0ETM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AN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ONAK" style:family="paragraph" style:parent-style-name="a">
      <style:paragraph-properties style:tab-stop-distance="0.847cm" fo:margin-left="0cm" fo:text-indent="0cm" fo:margin-right="0cm" fo:widows="2" fo:orphans="2"/>
    </style:style>
    <style:style style:name="ID0E3N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JOAK" style:family="paragraph" style:parent-style-name="a">
      <style:paragraph-properties style:tab-stop-distance="0.847cm" fo:margin-left="0cm" fo:text-indent="0cm" fo:margin-right="0cm" fo:widows="2" fo:orphans="2"/>
    </style:style>
    <style:style style:name="ID0EXO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P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SPAK" style:family="table-row">
      <style:table-row-properties style:min-row-height="0.847cm" style:keep-together="false"/>
    </style:style>
    <style:style style:name="ID0EXP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R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R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S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UAK" style:family="paragraph" style:parent-style-name="a">
      <style:paragraph-properties style:tab-stop-distance="0.847cm" fo:margin-left="0cm" fo:text-indent="0cm" fo:margin-right="0cm" fo:widows="2" fo:orphans="2"/>
    </style:style>
    <style:style style:name="ID0EWU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V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V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V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X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X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Y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1AK" style:family="paragraph" style:parent-style-name="a">
      <style:paragraph-properties style:tab-stop-distance="0.847cm" fo:margin-left="0cm" fo:text-indent="0cm" fo:margin-right="0cm" fo:widows="2" fo:orphans="2"/>
    </style:style>
    <style:style style:name="ID0EZ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G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3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3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4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5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5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6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A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A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BBK" style:family="paragraph" style:parent-style-name="a">
      <style:paragraph-properties style:tab-stop-distance="0.847cm" fo:margin-left="0cm" fo:text-indent="0cm" fo:margin-right="0cm" fo:widows="2" fo:orphans="2"/>
    </style:style>
    <style:style style:name="ID0E4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D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E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QEBK" style:family="table-row">
      <style:table-row-properties style:min-row-height="0.778cm" style:keep-together="false"/>
    </style:style>
    <style:style style:name="ID0EVE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F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CG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G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PH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I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I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J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K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K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L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L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LBK" style:family="paragraph" style:parent-style-name="a">
      <style:paragraph-properties style:tab-stop-distance="0.847cm" fo:margin-left="0cm" fo:text-indent="0cm" fo:margin-right="0cm" fo:widows="2" fo:orphans="2"/>
    </style:style>
    <style:style style:name="ID0EK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N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O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6O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P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MQ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R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XR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9pt" fo:font-size="9pt" style:font-size-asian="9pt"/>
    </style:style>
    <style:style style:name="ID0EFSBK" style:family="paragraph" style:parent-style-name="a">
      <style:paragraph-properties style:tab-stop-distance="0.847cm" fo:margin-left="0cm" fo:text-indent="0cm" fo:margin-right="0cm" fo:widows="2" fo:orphans="2"/>
    </style:style>
    <style:style style:name="ID0EPSBK" style:family="text">
      <style:text-properties style:font-name="標楷體" style:font-name-complex="標楷體" style:font-name-asian="標楷體"/>
    </style:style>
    <style:style style:name="ID0EYSBK" style:family="table">
      <style:table-properties table:border-model="collapsing" style:width="16.559cm" table:align="left" fo:margin-left="-0.049cm" fo:margin-bottom="0cm"/>
    </style:style>
    <style:style style:name="ID0EQUBK" style:family="table-column">
      <style:table-column-properties style:column-width="2.907cm"/>
    </style:style>
    <style:style style:name="ID0ESUBK" style:family="table-column">
      <style:table-column-properties style:column-width="1.905cm"/>
    </style:style>
    <style:style style:name="ID0EUUBK" style:family="table-column">
      <style:table-column-properties style:column-width="2.238cm"/>
    </style:style>
    <style:style style:name="ID0EWUBK" style:family="table-column">
      <style:table-column-properties style:column-width="2.501cm"/>
    </style:style>
    <style:style style:name="ID0EYUBK" style:family="table-column">
      <style:table-column-properties style:column-width="2.245cm"/>
    </style:style>
    <style:style style:name="ID0E1UBK" style:family="table-column">
      <style:table-column-properties style:column-width="1.905cm"/>
    </style:style>
    <style:style style:name="ID0E3UBK" style:family="table-column">
      <style:table-column-properties style:column-width="0.953cm"/>
    </style:style>
    <style:style style:name="ID0E5UBK" style:family="table-column">
      <style:table-column-properties style:column-width="1.905cm"/>
    </style:style>
    <style:style style:name="ID0EAVBK" style:family="table-row">
      <style:table-row-properties style:min-row-height="1.025cm" style:keep-together="false"/>
    </style:style>
    <style:style style:name="ID0EFV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W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WBK" style:family="text">
      <style:text-properties style:font-name="標楷體" style:font-name-complex="標楷體" style:font-name-asian="標楷體"/>
    </style:style>
    <style:style style:name="ID0EWWBK" style:family="text">
      <style:text-properties style:font-name="標楷體" style:font-name-complex="標楷體" style:font-name-asian="標楷體"/>
    </style:style>
    <style:style style:name="ID0E6W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X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YBK" style:family="text">
      <style:text-properties style:font-name="標楷體" style:font-name-complex="標楷體" style:font-name-asian="標楷體"/>
    </style:style>
    <style:style style:name="ID0EQY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Z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ZBK" style:family="text">
      <style:text-properties style:font-name="標楷體" style:font-name-complex="標楷體" style:font-name-asian="標楷體"/>
    </style:style>
    <style:style style:name="ID0EB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1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J2BK" style:family="text">
      <style:text-properties style:font-name="標楷體" style:font-name-complex="標楷體" style:font-name-asian="標楷體"/>
    </style:style>
    <style:style style:name="ID0ES2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3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3BK" style:family="text">
      <style:text-properties style:font-name="標楷體" style:font-name-complex="標楷體" style:font-name-asian="標楷體"/>
    </style:style>
    <style:style style:name="ID0ED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4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L5BK" style:family="text">
      <style:text-properties style:font-name="標楷體" style:font-name-complex="標楷體" style:font-name-asian="標楷體"/>
    </style:style>
    <style:style style:name="ID0EU5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6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6BK" style:family="text">
      <style:text-properties style:font-name="標楷體" style:font-name-complex="標楷體" style:font-name-asian="標楷體"/>
    </style:style>
    <style:style style:name="ID0EHA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B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BCK" style:family="text">
      <style:text-properties style:font-name="標楷體" style:font-name-complex="標楷體" style:font-name-asian="標楷體"/>
    </style:style>
    <style:style style:name="ID0E1BCK" style:family="table-row">
      <style:table-row-properties style:min-row-height="0.623cm" style:keep-together="false"/>
    </style:style>
    <style:style style:name="ID0E6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C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D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F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F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F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F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G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H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H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I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I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J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J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K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K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L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L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M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M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N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O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O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P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P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P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QCK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FR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SCK" style:family="paragraph" style:parent-style-name="a">
      <style:paragraph-properties style:tab-stop-distance="0.847cm" fo:text-align="end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OS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/>
    </style:style>
    <style:style style:name="ID0EYSCK" style:family="paragraph" style:parent-style-name="a">
      <style:paragraph-properties style:tab-stop-distance="0.847cm" fo:margin-left="0cm" fo:text-indent="0cm" fo:margin-right="0cm" fo:widows="2" fo:orphans="2"/>
    </style:style>
    <style:style style:name="ID0ECTCK" style:family="text">
      <style:text-properties style:font-name="標楷體" style:font-name-complex="標楷體" style:font-name-asian="標楷體"/>
    </style:style>
    <style:style style:name="ID0ELTCK" style:family="table">
      <style:table-properties table:border-model="collapsing" style:width="16.51cm" table:align="left" fo:margin-left="0cm" fo:margin-bottom="0cm"/>
    </style:style>
    <style:style style:name="ID0E1UCK" style:family="table-column">
      <style:table-column-properties style:column-width="5.242cm"/>
    </style:style>
    <style:style style:name="ID0E3UCK" style:family="table-column">
      <style:table-column-properties style:column-width="5.433cm"/>
    </style:style>
    <style:style style:name="ID0E5UCK" style:family="table-column">
      <style:table-column-properties style:column-width="5.835cm"/>
    </style:style>
    <style:style style:name="ID0EAVCK" style:family="table-row">
      <style:table-row-properties style:min-row-height="1.261cm" style:keep-together="true"/>
    </style:style>
    <style:style style:name="ID0EEV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W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WCK" style:family="text">
      <style:text-properties style:font-name="標楷體" style:font-name-complex="標楷體" style:font-name-asian="標楷體"/>
    </style:style>
    <style:style style:name="ID0EVWCK" style:family="text">
      <style:text-properties style:font-name="標楷體" style:font-name-complex="標楷體" style:font-name-asian="標楷體"/>
    </style:style>
    <style:style style:name="ID0E6WCK" style:family="text">
      <style:text-properties style:font-name="標楷體" style:font-name-complex="標楷體" style:font-name-asian="標楷體"/>
    </style:style>
    <style:style style:name="ID0EIXC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UXCK" style:family="text">
      <style:text-properties style:font-name="標楷體" style:font-name-complex="標楷體" style:font-name-asian="標楷體"/>
    </style:style>
    <style:style style:name="ID0E4X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Y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ZCK" style:family="text">
      <style:text-properties style:font-name="標楷體" style:font-name-complex="標楷體" style:font-name-asian="標楷體"/>
    </style:style>
    <style:style style:name="ID0EOZCK" style:family="text">
      <style:text-properties style:font-name="標楷體" style:font-name-complex="標楷體" style:font-name-asian="標楷體"/>
    </style:style>
    <style:style style:name="ID0EYZCK" style:family="text">
      <style:text-properties style:font-name="標楷體" style:font-name-complex="標楷體" style:font-name-asian="標楷體"/>
    </style:style>
    <style:style style:name="ID0EB1C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N1CK" style:family="text">
      <style:text-properties style:font-name="標楷體" style:font-name-complex="標楷體" style:font-name-asian="標楷體"/>
    </style:style>
    <style:style style:name="ID0EW1C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2CK" style:family="text">
      <style:text-properties style:font-name="標楷體" style:font-name-complex="標楷體" style:font-name-asian="標楷體"/>
    </style:style>
    <style:style style:name="ID0EH3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V3CK" style:family="text">
      <style:text-properties style:font-name="標楷體" style:font-name-complex="標楷體" style:font-name-asian="標楷體"/>
    </style:style>
    <style:style style:name="ID0E53CK" style:family="text">
      <style:text-properties style:font-name="標楷體" style:font-name-complex="標楷體" style:font-name-asian="標楷體"/>
    </style:style>
    <style:style style:name="ID0EH4CK" style:family="paragraph" style:parent-style-name="a">
      <style:paragraph-properties style:tab-stop-distance="0.847cm" fo:margin-left="1.27cm" fo:text-indent="-1.27cm" fo:margin-right="0cm" fo:widows="2" fo:orphans="2"/>
    </style:style>
    <style:style style:name="ID0EV4CK" style:family="text">
      <style:text-properties style:font-name="標楷體" style:font-name-complex="標楷體" style:font-name-asian="標楷體"/>
    </style:style>
    <style:style style:name="ID0E64CK" style:family="text">
      <style:text-properties style:font-name="標楷體" style:font-name-complex="標楷體" style:font-name-asian="標楷體"/>
    </style:style>
    <style:style style:name="ID0EI5CK" style:family="text">
      <style:text-properties style:font-name="標楷體" style:font-name-complex="標楷體" style:font-name-asian="標楷體" fo:background-color=""/>
    </style:style>
    <style:style style:name="ID0EV5CK" style:family="text">
      <style:text-properties style:font-name="標楷體" style:font-name-complex="標楷體" style:font-name-asian="標楷體"/>
    </style:style>
    <style:style style:name="ID0EB6CK" style:family="text" style:parent-style-name="a9">
      <style:text-properties style:font-name="標楷體" style:font-name-complex="標楷體" style:font-name-asian="標楷體"/>
    </style:style>
    <style:style style:name="ID0EM6CK" style:family="text" style:parent-style-name="a9">
      <style:text-properties style:font-name="標楷體" style:font-name-complex="標楷體" style:font-name-asian="標楷體"/>
    </style:style>
    <style:style style:name="ID0EW6CK" style:family="text" style:parent-style-name="a9">
      <style:text-properties style:font-name="標楷體" style:font-name-complex="標楷體" style:font-name-asian="標楷體"/>
    </style:style>
    <style:style style:name="ID0EBADK" style:family="text" style:parent-style-name="a9">
      <style:text-properties style:font-name="標楷體" style:font-name-complex="標楷體" style:font-name-asian="標楷體" style:use-window-font-color="true" style:text-underline-type="none"/>
    </style:style>
    <style:style style:name="ID0EQADK" style:family="text" style:parent-style-name="a9">
      <style:text-properties style:font-name="標楷體" style:font-name-complex="標楷體" style:font-name-asian="標楷體"/>
    </style:style>
    <style:style style:name="ID0E1ADK" style:family="text">
      <style:text-properties style:font-name="標楷體" style:font-name-complex="標楷體" style:font-name-asian="標楷體"/>
    </style:style>
    <style:style style:name="ID0EEBDK" style:family="text">
      <style:text-properties style:font-name="標楷體" style:font-name-complex="標楷體" style:font-name-asian="標楷體"/>
    </style:style>
    <style:style style:name="ID0ENB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ZBDK" style:family="text">
      <style:text-properties style:font-name="標楷體" style:font-name-complex="標楷體" style:font-name-asian="標楷體"/>
    </style:style>
    <style:style style:name="ID0ECCDK" style:family="text">
      <style:text-properties style:font-name="標楷體" style:font-name-complex="標楷體" style:font-name-asian="標楷體"/>
    </style:style>
    <style:style style:name="ID0ELCDK" style:family="text">
      <style:text-properties style:font-name="標楷體" style:font-name-complex="標楷體" style:font-name-asian="標楷體"/>
    </style:style>
    <style:style style:name="ID0EUCDK" style:family="text">
      <style:text-properties style:font-name="標楷體" style:font-name-complex="標楷體" style:font-name-asian="標楷體"/>
    </style:style>
    <style:style style:name="ID0E4CDK" style:family="text">
      <style:text-properties style:font-name="標楷體" style:font-name-complex="標楷體" style:font-name-asian="標楷體"/>
    </style:style>
    <style:style style:name="ID0EGDDK" style:family="text">
      <style:text-properties style:font-name="標楷體" style:font-name-complex="標楷體" style:font-name-asian="標楷體"/>
    </style:style>
    <style:style style:name="ID0EODDK" style:family="text">
      <style:text-properties style:font-name="標楷體" style:font-name-complex="標楷體" style:font-name-asian="標楷體"/>
    </style:style>
    <style:style style:name="ID0EXDDK" style:family="paragraph" style:parent-style-name="a">
      <style:paragraph-properties style:tab-stop-distance="0.847cm" fo:margin-left="1.27cm" fo:text-indent="-1.27cm" fo:margin-right="0cm" fo:widows="2" fo:orphans="2"/>
    </style:style>
    <style:style style:name="ID0EFEDK" style:family="text">
      <style:text-properties style:font-name="標楷體" style:font-name-complex="標楷體" style:font-name-asian="標楷體"/>
    </style:style>
    <style:style style:name="ID0EPEDK" style:family="text">
      <style:text-properties style:font-name="標楷體" style:font-name-complex="標楷體" style:font-name-asian="標楷體"/>
    </style:style>
    <style:style style:name="ID0EYEDK" style:family="text">
      <style:text-properties style:font-name-complex="標楷體" style:font-name-asian="標楷體" style:font-size-complex="13pt" fo:font-size="13pt" style:font-size-asian="13pt"/>
    </style:style>
    <style:style style:name="ID0EEFDK" style:family="text">
      <style:text-properties style:font-name-complex="標楷體" style:font-name-asian="標楷體" style:font-size-complex="13pt" fo:font-size="13pt" style:font-size-asian="13pt"/>
    </style:style>
    <style:style style:name="ID0EQFD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BGD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SGDK" style:family="paragraph" style:parent-style-name="a">
      <style:paragraph-properties style:tab-stop-distance="0.847cm" fo:line-height="0.706cm" fo:margin-left="4.233cm" fo:text-indent="-4.233cm" fo:margin-right="0cm" fo:widows="2" fo:orphans="2"/>
      <style:text-properties fo:letter-spacing="normal" style:font-name="標楷體" style:font-name-complex="Times New Roman" style:font-name-asian="標楷體"/>
    </style:style>
    <style:style style:name="ID0EDHDK" style:family="section">
      <style:section-properties>
        <style:columns fo:column-count="1"/>
      </style:section-properties>
    </style:style>
    <style:style style:name="ID0EF3AG" style:family="paragraph" style:parent-style-name="a">
      <style:paragraph-properties style:tab-stop-distance="0.847cm" fo:margin-left="0cm" fo:text-indent="0cm" fo:margin-right="0cm" fo:widows="2" fo:orphans="2"/>
    </style:style>
    <style:style style:name="ID0EM3AG" style:family="text">
      <style:text-properties style:font-name-complex="Times New Roman"/>
    </style:style>
    <style:style style:name="ID0EU3AG" style:family="paragraph" style:parent-style-name="a">
      <style:paragraph-properties style:tab-stop-distance="0.847cm" fo:margin-left="0cm" fo:text-indent="0cm" fo:margin-right="0cm" fo:widows="2" fo:orphans="2"/>
    </style:style>
    <style:style style:name="ID0E23AG" style:family="text">
      <style:text-properties style:font-name-complex="Times New Roman"/>
    </style:style>
    <style:style style:name="ID0EB2AG" style:family="paragraph" style:parent-style-name="a">
      <style:paragraph-properties style:tab-stop-distance="0.847cm" fo:margin-left="0cm" fo:text-indent="0cm" fo:margin-right="0cm" fo:widows="2" fo:orphans="2"/>
    </style:style>
    <style:style style:name="ID0EI2AG" style:family="text">
      <style:text-properties style:font-name-complex="Times New Roman"/>
    </style:style>
    <style:style style:name="ID0EQ2AG" style:family="paragraph" style:parent-style-name="a">
      <style:paragraph-properties style:tab-stop-distance="0.847cm" fo:margin-left="0cm" fo:text-indent="0cm" fo:margin-right="0cm" fo:widows="2" fo:orphans="2"/>
    </style:style>
    <style:style style:name="ID0EX2AG" style:family="text">
      <style:text-properties style:font-name-complex="Times New Roman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4AG"><text:bookmark-start text:name="_GoBack"/><text:bookmark-end text:name="_GoBack"/><text:span text:style-name="ID0EA5AG">連江縣自來水廠</text:span><text:span text:style-name="ID0EN5AG">10</text:span><text:span text:style-name="ID0EZ5AG">9</text:span><text:span text:style-name="ID0EG6AG">年度</text:span><text:span text:style-name="ID0ET6AG">甄選</text:span><text:span text:style-name="ID0EAABG">約用人員職缺</text:span><text:span text:style-name="ID0ENABG">報名表</text:span></text:p>
      <text:p text:style-name="ID0E1ABG"><text:span text:style-name="ID0EEBBG">一、</text:span><text:span text:style-name="ID0ENBBG">個人基本資料</text:span><text:span text:style-name="ID0E1BBG">：</text:span><text:span text:style-name="ID0EDCBG"><text:s text:c="43"/></text:span><text:span text:style-name="ID0ENCBG">編號：</text:span></text:p>
      <table:table table:style-name="ID0EWCBG">
        <table:table-column table:style-name="ID0EOEBG"/>
        <table:table-column table:style-name="ID0EQEBG"/>
        <table:table-column table:style-name="ID0ESEBG"/>
        <table:table-column table:style-name="ID0EUEBG"/>
        <table:table-column table:style-name="ID0EWEBG"/>
        <table:table-column table:style-name="ID0EYEBG"/>
        <table:table-column table:style-name="ID0E1EBG"/>
        <table:table-column table:style-name="ID0E3EBG"/>
        <table:table-column table:style-name="ID0E5EBG"/>
        <table:table-column table:style-name="ID0EAFBG"/>
        <table:table-column table:style-name="ID0ECFBG"/>
        <table:table-column table:style-name="ID0EEFBG"/>
        <table:table-column table:style-name="ID0EGFBG"/>
        <table:table-column table:style-name="ID0EIFBG"/>
        <table:table-column table:style-name="ID0EKFBG"/>
        <table:table-row table:style-name="ID0EMFBG">
          <table:table-cell table:style-name="ID0ERFBG">
            <text:p text:style-name="ID0ENGBG"><text:span text:style-name="ID0EZGBG">姓名</text:span></text:p>
          </table:table-cell>
          <table:table-cell table:style-name="ID0ECHBG" table:number-columns-spanned="2">
            <text:p text:style-name="ID0E5HBG"/>
          </table:table-cell>
          <table:table-cell table:style-name="ID0EIIBG">
            <text:p text:style-name="ID0EEJBG"><text:span text:style-name="ID0EQJBG">性別</text:span></text:p>
          </table:table-cell>
          <table:table-cell table:style-name="ID0EZJBG" table:number-columns-spanned="2">
            <text:p text:style-name="ID0EXKBG"/>
          </table:table-cell>
          <table:table-cell table:style-name="ID0EDLBG">
            <text:p text:style-name="ID0E6LBG"><text:span text:style-name="ID0ELMBG">出生日期</text:span></text:p>
          </table:table-cell>
          <table:table-cell table:style-name="ID0EUMBG" table:number-columns-spanned="6">
            <text:p text:style-name="ID0ESNBG"><text:span text:style-name="ID0E5NBG">年　　月　　日</text:span></text:p>
          </table:table-cell>
          <table:table-cell table:style-name="ID0EHOBG" table:number-columns-spanned="2" table:number-rows-spanned="3">
            <text:p text:style-name="ID0EHPBG"><text:span text:style-name="ID0ETPBG">得免貼</text:span><text:span text:style-name="ID0E3PBG">相片</text:span></text:p>
          </table:table-cell>
        </table:table-row>
        <table:table-row table:style-name="ID0EFQBG">
          <table:table-cell table:style-name="ID0EIQBG">
            <text:p text:style-name="ID0ECRBG"><text:span text:style-name="ID0EMRBG">身分證統　號</text:span></text:p>
          </table:table-cell>
          <table:table-cell table:style-name="ID0EVRBG" table:number-columns-spanned="2">
            <text:p text:style-name="ID0ERSBG"/>
          </table:table-cell>
          <table:table-cell table:style-name="ID0E2SBG">
            <text:p text:style-name="ID0EXTBG"><text:span text:style-name="ID0EDUBG">最高學歷</text:span></text:p>
          </table:table-cell>
          <table:table-cell table:style-name="ID0EMUBG" table:number-columns-spanned="9">
            <text:p text:style-name="ID0EKVBG"><text:span text:style-name="ID0EWVBG"><text:s text:c="14"/></text:span><text:span text:style-name="ID0EAWBG">學校</text:span><text:span text:style-name="ID0EJWBG"><text:s text:c="7"/></text:span><text:span text:style-name="ID0ETWBG">科</text:span><text:span text:style-name="ID0E3WBG">（</text:span><text:span text:style-name="ID0EJXBG">系</text:span><text:span text:style-name="ID0ESXBG">）</text:span></text:p>
          </table:table-cell>
          <table:covered-table-cell table:style-name="ID0E6XBG">
            <text:p text:style-name="ID0E5YBG"/>
          </table:covered-table-cell>
        </table:table-row>
        <table:table-row table:style-name="ID0EKZBG">
          <table:table-cell table:style-name="ID0EPZBG">
            <text:p text:style-name="ID0EL1BG"><text:span text:style-name="ID0EX1BG">婚　姻</text:span></text:p>
            <text:p text:style-name="ID0EA2BG"><text:span text:style-name="ID0EM2BG">狀　況</text:span></text:p>
          </table:table-cell>
          <table:table-cell table:style-name="ID0EV2BG" table:number-columns-spanned="2">
            <text:p text:style-name="ID0ET3BG"><text:span text:style-name="ID0E53BG">□已婚　</text:span><text:span text:style-name="ID0EI4BG"><text:s text:c="2"/></text:span><text:span text:style-name="ID0ET4BG">□</text:span><text:span text:style-name="ID0E34BG">單身</text:span></text:p>
            <text:p text:style-name="ID0EF5BG"><text:span text:style-name="ID0EQ5BG">□不提供</text:span></text:p>
            <text:p text:style-name="ID0EZ5BG"/>
          </table:table-cell>
          <table:table-cell table:style-name="ID0EF6BG">
            <text:p text:style-name="ID0ECAAI"><text:span text:style-name="ID0EOAAI">現職服務單位</text:span></text:p>
          </table:table-cell>
          <table:table-cell table:style-name="ID0EXAAI" table:number-columns-spanned="4">
            <text:p text:style-name="ID0EVBAI"/>
            <text:p text:style-name="ID0EDCAI"/>
            <text:p text:style-name="ID0ERCAI"><text:span text:style-name="ID0EDDAI">（無者免</text:span><text:span text:style-name="ID0EQDAI">填</text:span><text:span text:style-name="ID0E4DAI">）</text:span></text:p>
          </table:table-cell>
          <table:table-cell table:style-name="ID0EKEAI">
            <text:p text:style-name="ID0EGFAI"><text:span text:style-name="ID0EWFAI">職稱</text:span></text:p>
          </table:table-cell>
          <table:table-cell table:style-name="ID0E6FAI" table:number-columns-spanned="4">
            <text:p text:style-name="ID0E4GAI"/>
          </table:table-cell>
          <table:covered-table-cell table:style-name="ID0ENHAI">
            <text:p text:style-name="ID0EMIAI"/>
          </table:covered-table-cell>
        </table:table-row>
        <table:table-row table:style-name="ID0EWIAI">
          <table:table-cell table:style-name="ID0E2IAI" table:number-rows-spanned="3">
            <text:p text:style-name="ID0EZJAI"><text:span text:style-name="ID0EFKAI">通</text:span><text:span text:style-name="ID0EOKAI"><text:s text:c="2"/></text:span><text:span text:style-name="ID0EYKAI">訊</text:span></text:p>
            <text:p text:style-name="ID0EBLAI"><text:span text:style-name="ID0ENLAI">地　址</text:span></text:p>
          </table:table-cell>
          <table:table-cell table:style-name="ID0EWLAI" table:number-columns-spanned="8">
            <text:p text:style-name="ID0ERMAI"/>
          </table:table-cell>
          <table:table-cell table:style-name="ID0E4MAI" table:number-columns-spanned="4" table:number-rows-spanned="3">
            <text:p text:style-name="ID0E4NAI"><text:span text:style-name="ID0EJOAI">電　　　話</text:span></text:p>
          </table:table-cell>
          <table:table-cell table:style-name="ID0ESOAI" table:number-columns-spanned="2" table:number-rows-spanned="3">
            <text:p text:style-name="ID0ESPAI"><text:span text:style-name="ID0EAQAI">（</text:span><text:span text:style-name="ID0ENQAI">O</text:span><text:span text:style-name="ID0EZQAI">）</text:span></text:p>
            <text:p text:style-name="ID0EGRAI"/>
            <text:p text:style-name="ID0EURAI"><text:span text:style-name="ID0ECSAI">（</text:span><text:span text:style-name="ID0EPSAI">H</text:span><text:span text:style-name="ID0E2SAI">）</text:span></text:p>
            <text:p text:style-name="ID0EITAI"/>
            <text:p text:style-name="ID0EWTAI"><text:span text:style-name="ID0EAUAI">手機：</text:span></text:p>
          </table:table-cell>
        </table:table-row>
        <table:table-row table:style-name="ID0ENUAI">
          <table:covered-table-cell table:style-name="ID0ERUAI">
            <text:p text:style-name="ID0EOVAI"/>
          </table:covered-table-cell>
          <table:table-cell table:style-name="ID0E1VAI" table:number-columns-spanned="8">
            <text:p text:style-name="ID0EVWAI"/>
          </table:table-cell>
          <table:covered-table-cell table:style-name="ID0EBXAI">
            <text:p text:style-name="ID0EAYAI"/>
          </table:covered-table-cell>
          <table:covered-table-cell table:style-name="ID0EMYAI">
            <text:p text:style-name="ID0ELZAI"/>
          </table:covered-table-cell>
        </table:table-row>
        <table:table-row table:style-name="ID0EVZAI">
          <table:covered-table-cell table:style-name="ID0EZZAI">
            <text:p text:style-name="ID0EW1AI"/>
          </table:covered-table-cell>
          <table:table-cell table:style-name="ID0EC2AI" table:number-columns-spanned="8">
            <text:p text:style-name="ID0EA3AI"><text:span text:style-name="ID0EO3AI">Mail</text:span><text:span text:style-name="ID0E13AI">：</text:span></text:p>
          </table:table-cell>
          <table:covered-table-cell table:style-name="ID0EH4AI">
            <text:p text:style-name="ID0EG5AI"/>
          </table:covered-table-cell>
          <table:covered-table-cell table:style-name="ID0ES5AI">
            <text:p text:style-name="ID0ER6AI"/>
          </table:covered-table-cell>
        </table:table-row>
        <table:table-row table:style-name="ID0E66AI">
          <table:table-cell table:style-name="ID0EEABI" table:number-rows-spanned="7">
            <text:p text:style-name="ID0ECBBI"><text:span text:style-name="ID0EOBBI">經　歷</text:span></text:p>
            <text:p text:style-name="ID0EXBBI"><text:span text:style-name="ID0EHCBI">（請依序詳實填寫，現職單位請填在最後）</text:span></text:p>
          </table:table-cell>
          <table:table-cell table:style-name="ID0EUCBI" table:number-rows-spanned="2">
            <text:p text:style-name="ID0ESDBI"><text:span text:style-name="ID0E3DBI">機關（公司）名稱</text:span></text:p>
          </table:table-cell>
          <table:table-cell table:style-name="ID0EFEBI" table:number-columns-spanned="3" table:number-rows-spanned="2">
            <text:p text:style-name="ID0EFFBI"><text:span text:style-name="ID0ERFBI">職　　稱</text:span></text:p>
          </table:table-cell>
          <table:table-cell table:style-name="ID0E1FBI" table:number-columns-spanned="4" table:number-rows-spanned="2">
            <text:p text:style-name="ID0E1GBI"><text:span text:style-name="ID0EGHBI">擔　任　工　作</text:span></text:p>
          </table:table-cell>
          <table:table-cell table:style-name="ID0EPHBI" table:number-columns-spanned="5">
            <text:p text:style-name="ID0ENIBI"><text:span text:style-name="ID0EZIBI">起</text:span><text:span text:style-name="ID0ECJBI"><text:s/></text:span><text:span text:style-name="ID0EMJBI">訖</text:span><text:span text:style-name="ID0EVJBI"><text:s/></text:span><text:span text:style-name="ID0E6JBI">時</text:span><text:span text:style-name="ID0EIKBI"><text:s/></text:span><text:span text:style-name="ID0ESKBI">間</text:span></text:p>
          </table:table-cell>
          <table:table-cell table:style-name="ID0E2KBI" table:number-rows-spanned="2">
            <text:p text:style-name="ID0EZLBI"><text:span text:style-name="ID0EFMBI">備　　　考</text:span></text:p>
          </table:table-cell>
        </table:table-row>
        <table:table-row table:style-name="ID0EOMBI">
          <table:covered-table-cell table:style-name="ID0ETMBI">
            <text:p text:style-name="ID0EQNBI"/>
          </table:covered-table-cell>
          <table:covered-table-cell table:style-name="ID0E3NBI">
            <text:p text:style-name="ID0EZOBI"/>
          </table:covered-table-cell>
          <table:covered-table-cell table:style-name="ID0EFPBI">
            <text:p text:style-name="ID0EEQBI"/>
          </table:covered-table-cell>
          <table:covered-table-cell table:style-name="ID0EQQBI">
            <text:p text:style-name="ID0EPRBI"/>
          </table:covered-table-cell>
          <table:table-cell table:style-name="ID0E2RBI">
            <text:p text:style-name="ID0EXSBI"><text:span text:style-name="ID0EDTBI">年</text:span></text:p>
          </table:table-cell>
          <table:table-cell table:style-name="ID0EMTBI">
            <text:p text:style-name="ID0EIUBI"><text:span text:style-name="ID0EUUBI">月</text:span></text:p>
          </table:table-cell>
          <table:table-cell table:style-name="ID0E4UBI">
            <text:p text:style-name="ID0EZVBI"><text:span text:style-name="ID0EFWBI">年</text:span></text:p>
          </table:table-cell>
          <table:table-cell table:style-name="ID0EOWBI" table:number-columns-spanned="2">
            <text:p text:style-name="ID0EMXBI"><text:span text:style-name="ID0EYXBI">月</text:span></text:p>
          </table:table-cell>
          <table:covered-table-cell table:style-name="ID0EBYBI">
            <text:p text:style-name="ID0E5YBI"/>
          </table:covered-table-cell>
        </table:table-row>
        <table:table-row table:style-name="ID0EIZBI">
          <table:covered-table-cell table:style-name="ID0ENZBI">
            <text:p text:style-name="ID0EI1BI"/>
          </table:covered-table-cell>
          <table:table-cell table:style-name="ID0ES1BI">
            <text:p text:style-name="ID0EO2BI"/>
          </table:table-cell>
          <table:table-cell table:style-name="ID0E12BI" table:number-columns-spanned="3">
            <text:p text:style-name="ID0EY3BI"/>
          </table:table-cell>
          <table:table-cell table:style-name="ID0EE4BI" table:number-columns-spanned="4">
            <text:p text:style-name="ID0EC5BI"/>
          </table:table-cell>
          <table:table-cell table:style-name="ID0EO5BI">
            <text:p text:style-name="ID0EK6BI"/>
          </table:table-cell>
          <table:table-cell table:style-name="ID0EW6BI">
            <text:p text:style-name="ID0ESACI"/>
          </table:table-cell>
          <table:table-cell table:style-name="ID0E5ACI">
            <text:p text:style-name="ID0E1BCI"/>
          </table:table-cell>
          <table:table-cell table:style-name="ID0EGCCI" table:number-columns-spanned="2">
            <text:p text:style-name="ID0EEDCI"/>
          </table:table-cell>
          <table:table-cell table:style-name="ID0EQDCI">
            <text:p text:style-name="ID0EMECI"/>
          </table:table-cell>
        </table:table-row>
        <table:table-row table:style-name="ID0EYECI">
          <table:covered-table-cell table:style-name="ID0E4ECI">
            <text:p text:style-name="ID0EYFCI"/>
          </table:covered-table-cell>
          <table:table-cell table:style-name="ID0ECGCI">
            <text:p text:style-name="ID0E5GCI"/>
          </table:table-cell>
          <table:table-cell table:style-name="ID0EKHCI" table:number-columns-spanned="3">
            <text:p text:style-name="ID0EIICI"/>
          </table:table-cell>
          <table:table-cell table:style-name="ID0EUICI" table:number-columns-spanned="4">
            <text:p text:style-name="ID0ESJCI"/>
          </table:table-cell>
          <table:table-cell table:style-name="ID0E5JCI">
            <text:p text:style-name="ID0E1KCI"/>
          </table:table-cell>
          <table:table-cell table:style-name="ID0EGLCI">
            <text:p text:style-name="ID0ECMCI"/>
          </table:table-cell>
          <table:table-cell table:style-name="ID0EOMCI">
            <text:p text:style-name="ID0EKNCI"/>
          </table:table-cell>
          <table:table-cell table:style-name="ID0EWNCI" table:number-columns-spanned="2">
            <text:p text:style-name="ID0EUOCI"/>
          </table:table-cell>
          <table:table-cell table:style-name="ID0EAPCI">
            <text:p text:style-name="ID0E3PCI"/>
          </table:table-cell>
        </table:table-row>
        <table:table-row table:style-name="ID0EIQCI">
          <table:covered-table-cell table:style-name="ID0ENQCI">
            <text:p text:style-name="ID0EIRCI"/>
          </table:covered-table-cell>
          <table:table-cell table:style-name="ID0ESRCI">
            <text:p text:style-name="ID0EOSCI"/>
          </table:table-cell>
          <table:table-cell table:style-name="ID0E1SCI" table:number-columns-spanned="3">
            <text:p text:style-name="ID0EYTCI"/>
          </table:table-cell>
          <table:table-cell table:style-name="ID0EEUCI" table:number-columns-spanned="4">
            <text:p text:style-name="ID0ECVCI"/>
          </table:table-cell>
          <table:table-cell table:style-name="ID0EOVCI">
            <text:p text:style-name="ID0EKWCI"/>
          </table:table-cell>
          <table:table-cell table:style-name="ID0EWWCI">
            <text:p text:style-name="ID0ESXCI"/>
          </table:table-cell>
          <table:table-cell table:style-name="ID0E5XCI">
            <text:p text:style-name="ID0E1YCI"/>
          </table:table-cell>
          <table:table-cell table:style-name="ID0EGZCI" table:number-columns-spanned="2">
            <text:p text:style-name="ID0EE1CI"/>
          </table:table-cell>
          <table:table-cell table:style-name="ID0EQ1CI">
            <text:p text:style-name="ID0EM2CI"/>
          </table:table-cell>
        </table:table-row>
        <table:table-row table:style-name="ID0EY2CI">
          <table:covered-table-cell table:style-name="ID0E42CI">
            <text:p text:style-name="ID0EY3CI"/>
          </table:covered-table-cell>
          <table:table-cell table:style-name="ID0EC4CI">
            <text:p text:style-name="ID0E54CI"/>
          </table:table-cell>
          <table:table-cell table:style-name="ID0EK5CI" table:number-columns-spanned="3">
            <text:p text:style-name="ID0EI6CI"/>
          </table:table-cell>
          <table:table-cell table:style-name="ID0EU6CI" table:number-columns-spanned="4">
            <text:p text:style-name="ID0ESADI"/>
          </table:table-cell>
          <table:table-cell table:style-name="ID0E5ADI">
            <text:p text:style-name="ID0E1BDI"/>
          </table:table-cell>
          <table:table-cell table:style-name="ID0EGCDI">
            <text:p text:style-name="ID0ECDDI"/>
          </table:table-cell>
          <table:table-cell table:style-name="ID0EODDI">
            <text:p text:style-name="ID0EKEDI"/>
          </table:table-cell>
          <table:table-cell table:style-name="ID0EWEDI" table:number-columns-spanned="2">
            <text:p text:style-name="ID0EUFDI"/>
          </table:table-cell>
          <table:table-cell table:style-name="ID0EAGDI">
            <text:p text:style-name="ID0E3GDI"/>
          </table:table-cell>
        </table:table-row>
      </table:table>
      <text:p text:style-name="ID0EIHDI"/>
      <text:p text:style-name="ID0ESHDI"><text:span text:style-name="ID0E3HDI">二、證件審核：</text:span></text:p>
      <table:table table:style-name="ID0EFIDI">
        <table:table-column table:style-name="ID0E4JDI"/>
        <table:table-column table:style-name="ID0E6JDI"/>
        <table:table-column table:style-name="ID0EBKDI"/>
        <table:table-column table:style-name="ID0EDKDI"/>
        <table:table-column table:style-name="ID0EFKDI"/>
        <table:table-column table:style-name="ID0EHKDI"/>
        <table:table-column table:style-name="ID0EJKDI"/>
        <table:table-row table:style-name="ID0ELKDI">
          <table:table-cell table:style-name="ID0EPKDI">
            <text:p text:style-name="ID0ELLDI"><text:span text:style-name="ID0E2LDI">證件名稱</text:span></text:p>
          </table:table-cell>
          <table:table-cell table:style-name="ID0EIMDI">
            <text:p text:style-name="ID0EENDI"><text:span text:style-name="ID0EUNDI">審查情形</text:span></text:p>
          </table:table-cell>
          <table:table-cell table:style-name="ID0EBODI">
            <text:p text:style-name="ID0E4ODI"><text:span text:style-name="ID0ENPDI">證件名稱</text:span></text:p>
          </table:table-cell>
          <table:table-cell table:style-name="ID0E1PDI">
            <text:p text:style-name="ID0EWQDI"><text:span text:style-name="ID0EGRDI">審查情形</text:span></text:p>
          </table:table-cell>
          <table:table-cell table:style-name="ID0ETRDI">
            <text:p text:style-name="ID0EPSDI"><text:span text:style-name="ID0E6SDI">證件名稱</text:span></text:p>
          </table:table-cell>
          <table:table-cell table:style-name="ID0EMTDI">
            <text:p text:style-name="ID0EIUDI"><text:span text:style-name="ID0EYUDI">審查情形</text:span></text:p>
          </table:table-cell>
          <table:table-cell table:style-name="ID0EFVDI">
            <text:p text:style-name="ID0EBWDI"><text:span text:style-name="ID0ERWDI">審核結果</text:span></text:p>
          </table:table-cell>
        </table:table-row>
        <table:table-row table:style-name="ID0E5WDI">
          <table:table-cell table:style-name="ID0EDXDI">
            <text:p text:style-name="ID0E6XDI"><text:span text:style-name="ID0EPYDI">最高學歷證件</text:span></text:p>
          </table:table-cell>
          <table:table-cell table:style-name="ID0E3YDI">
            <text:p text:style-name="ID0EWZDI"><text:span text:style-name="ID0EG1DI">（</text:span><text:span text:style-name="ID0ET1DI"><text:s text:c="2"/></text:span><text:span text:style-name="ID0EB2DI">）有</text:span></text:p>
            <text:p text:style-name="ID0EO2DI"><text:span text:style-name="ID0E52DI">（</text:span><text:span text:style-name="ID0EL3DI"><text:s text:c="2"/></text:span><text:span text:style-name="ID0EZ3DI">）無</text:span></text:p>
          </table:table-cell>
          <table:table-cell table:style-name="ID0EG4DI">
            <text:p text:style-name="ID0EC5DI"><text:span text:style-name="ID0ES5DI">相關證照</text:span></text:p>
            <text:p text:style-name="ID0E65DI"><text:span text:style-name="ID0EP6DI">（無者免附）</text:span></text:p>
          </table:table-cell>
          <table:table-cell table:style-name="ID0E36DI">
            <text:p text:style-name="ID0EXAAK"><text:span text:style-name="ID0EHBAK">（</text:span><text:span text:style-name="ID0EUBAK"><text:s text:c="2"/></text:span><text:span text:style-name="ID0ECCAK">）有</text:span></text:p>
            <text:p text:style-name="ID0EPCAK"><text:span text:style-name="ID0E6CAK">（</text:span><text:span text:style-name="ID0EMDAK"><text:s text:c="2"/></text:span><text:span text:style-name="ID0E1DAK">）無</text:span></text:p>
          </table:table-cell>
          <table:table-cell table:style-name="ID0EHEAK">
            <text:p text:style-name="ID0EDFAK"><text:span text:style-name="ID0ETFAK">服務證明書</text:span></text:p>
            <text:p text:style-name="ID0EAGAK"><text:span text:style-name="ID0EQGAK">（無者免附）</text:span></text:p>
          </table:table-cell>
          <table:table-cell table:style-name="ID0E4GAK">
            <text:p text:style-name="ID0EXHAK"><text:span text:style-name="ID0EHIAK">（</text:span><text:span text:style-name="ID0EUIAK"><text:s text:c="2"/></text:span><text:span text:style-name="ID0ECJAK">）有</text:span></text:p>
            <text:p text:style-name="ID0EPJAK"><text:span text:style-name="ID0E6JAK">（</text:span><text:span text:style-name="ID0EMKAK"><text:s text:c="2"/></text:span><text:span text:style-name="ID0E1KAK">）無</text:span></text:p>
          </table:table-cell>
          <table:table-cell table:style-name="ID0EHLAK" table:number-rows-spanned="4">
            <text:p text:style-name="ID0EFMAK"><text:span text:style-name="ID0ETMAK">□符合報考資格</text:span></text:p>
            <text:p text:style-name="ID0EANAK"/>
            <text:p text:style-name="ID0EONAK"><text:span text:style-name="ID0E3NAK">□不符合報考資格</text:span></text:p>
            <text:p text:style-name="ID0EJOAK"><text:span text:style-name="ID0EXOAK">原因：</text:span></text:p>
            <text:p text:style-name="ID0EEPAK"/>
          </table:table-cell>
        </table:table-row>
        <table:table-row table:style-name="ID0ESPAK">
          <table:table-cell table:style-name="ID0EXPAK" table:number-rows-spanned="3">
            <text:p text:style-name="ID0EVQAK"><text:span text:style-name="ID0EFRAK">身分證正反面</text:span></text:p>
          </table:table-cell>
          <table:table-cell table:style-name="ID0ESRAK" table:number-rows-spanned="3">
            <text:p text:style-name="ID0EQSAK"><text:span text:style-name="ID0EATAK">（</text:span><text:span text:style-name="ID0ENTAK"><text:s text:c="2"/></text:span><text:span text:style-name="ID0E2TAK">）有</text:span></text:p>
            <text:p text:style-name="ID0EIUAK"><text:span text:style-name="ID0EWUAK">（</text:span><text:span text:style-name="ID0EDVAK"><text:s text:c="2"/></text:span><text:span text:style-name="ID0ERVAK">）無</text:span></text:p>
          </table:table-cell>
          <table:table-cell table:style-name="ID0E5VAK">
            <text:p text:style-name="ID0E1WAK"><text:span text:style-name="ID0EKXAK">公立醫院體檢表</text:span></text:p>
          </table:table-cell>
          <table:table-cell table:style-name="ID0EXXAK">
            <text:p text:style-name="ID0ETYAK"><text:span text:style-name="ID0EDZAK">（</text:span><text:span text:style-name="ID0EQZAK"><text:s text:c="2"/></text:span><text:span text:style-name="ID0E5ZAK">）有</text:span></text:p>
            <text:p text:style-name="ID0EL1AK"><text:span text:style-name="ID0EZ1AK">（</text:span><text:span text:style-name="ID0EG2AK"><text:s text:c="2"/></text:span><text:span text:style-name="ID0EU2AK">）無</text:span></text:p>
          </table:table-cell>
          <table:table-cell table:style-name="ID0EB3AK" table:number-rows-spanned="3">
            <text:p text:style-name="ID0E63AK"><text:span text:style-name="ID0EP4AK">退伍令或免役證明</text:span></text:p>
            <text:p text:style-name="ID0E34AK"><text:span text:style-name="ID0EM5AK">（無者免附）</text:span></text:p>
          </table:table-cell>
          <table:table-cell table:style-name="ID0EZ5AK" table:number-rows-spanned="3">
            <text:p text:style-name="ID0EX6AK"><text:span text:style-name="ID0EHABK">（</text:span><text:span text:style-name="ID0EUABK"><text:s text:c="2"/></text:span><text:span text:style-name="ID0ECBBK">）有</text:span></text:p>
            <text:p text:style-name="ID0EPBBK"><text:span text:style-name="ID0E4BBK">（</text:span><text:span text:style-name="ID0EKCBK"><text:s text:c="2"/></text:span><text:span text:style-name="ID0EYCBK">）無</text:span></text:p>
          </table:table-cell>
          <table:covered-table-cell table:style-name="ID0EFDBK">
            <text:p text:style-name="ID0ECEBK"/>
          </table:covered-table-cell>
        </table:table-row>
        <table:table-row table:style-name="ID0EQEBK">
          <table:covered-table-cell table:style-name="ID0EVEBK">
            <text:p text:style-name="ID0ESFBK"/>
          </table:covered-table-cell>
          <table:covered-table-cell table:style-name="ID0ECGBK">
            <text:p text:style-name="ID0E6GBK"/>
          </table:covered-table-cell>
          <table:table-cell table:style-name="ID0EPHBK">
            <text:p text:style-name="ID0ELIBK"><text:span text:style-name="ID0E2IBK">簡要自述</text:span></text:p>
          </table:table-cell>
          <table:table-cell table:style-name="ID0EIJBK">
            <text:p text:style-name="ID0EEKBK"><text:span text:style-name="ID0EUKBK">（</text:span><text:span text:style-name="ID0EBLBK"><text:s text:c="2"/></text:span><text:span text:style-name="ID0EPLBK">）有</text:span></text:p>
            <text:p text:style-name="ID0E3LBK"><text:span text:style-name="ID0EKMBK">（</text:span><text:span text:style-name="ID0EXMBK"><text:s text:c="2"/></text:span><text:span text:style-name="ID0EFNBK">）無</text:span></text:p>
          </table:table-cell>
          <table:covered-table-cell table:style-name="ID0ESNBK">
            <text:p text:style-name="ID0EPOBK"/>
          </table:covered-table-cell>
          <table:covered-table-cell table:style-name="ID0E6OBK">
            <text:p text:style-name="ID0E3PBK"/>
          </table:covered-table-cell>
          <table:covered-table-cell table:style-name="ID0EMQBK">
            <text:p text:style-name="ID0EJRBK"/>
          </table:covered-table-cell>
        </table:table-row>
      </table:table>
      <text:p text:style-name="ID0EXRBK"/>
      <text:p text:style-name="ID0EFSBK"><text:span text:style-name="ID0EPSBK">三、成績</text:span></text:p>
      <table:table table:style-name="ID0EYSBK">
        <table:table-column table:style-name="ID0EQUBK"/>
        <table:table-column table:style-name="ID0ESUBK"/>
        <table:table-column table:style-name="ID0EUUBK"/>
        <table:table-column table:style-name="ID0EWUBK"/>
        <table:table-column table:style-name="ID0EYUBK"/>
        <table:table-column table:style-name="ID0E1UBK"/>
        <table:table-column table:style-name="ID0E3UBK"/>
        <table:table-column table:style-name="ID0E5UBK"/>
        <table:table-row table:style-name="ID0EAVBK">
          <table:table-cell table:style-name="ID0EFVBK">
            <text:p text:style-name="ID0EBWBK"><text:span text:style-name="ID0ENWBK">測驗</text:span><text:span text:style-name="ID0EWWBK">選項</text:span></text:p>
          </table:table-cell>
          <table:table-cell table:style-name="ID0E6WBK">
            <text:p text:style-name="ID0E2XBK"><text:span text:style-name="ID0EHYBK">分</text:span></text:p>
          </table:table-cell>
          <table:table-cell table:style-name="ID0EQYBK">
            <text:p text:style-name="ID0EMZBK"><text:span text:style-name="ID0EYZBK">筆試選項</text:span></text:p>
          </table:table-cell>
          <table:table-cell table:style-name="ID0EB1BK">
            <text:p text:style-name="ID0E41BK"><text:span text:style-name="ID0EJ2BK">分</text:span></text:p>
          </table:table-cell>
          <table:table-cell table:style-name="ID0ES2BK">
            <text:p text:style-name="ID0EO3BK"><text:span text:style-name="ID0E13BK">口試選項</text:span></text:p>
          </table:table-cell>
          <table:table-cell table:style-name="ID0ED4BK">
            <text:p text:style-name="ID0E64BK"><text:span text:style-name="ID0EL5BK">分</text:span></text:p>
          </table:table-cell>
          <table:table-cell table:style-name="ID0EU5BK" table:number-rows-spanned="3">
            <text:p text:style-name="ID0ES6BK"><text:span text:style-name="ID0E56BK">總分</text:span></text:p>
          </table:table-cell>
          <table:table-cell table:style-name="ID0EHACK" table:number-rows-spanned="3">
            <text:p text:style-name="ID0EFBCK"><text:span text:style-name="ID0ERBCK">分</text:span></text:p>
          </table:table-cell>
        </table:table-row>
        <table:table-row table:style-name="ID0E1BCK">
          <table:table-cell table:style-name="ID0E6BCK">
            <text:p text:style-name="ID0E2CCK"><text:span text:style-name="ID0ELDCK">占</text:span><text:span text:style-name="ID0EYDCK">總成績比例</text:span></text:p>
          </table:table-cell>
          <table:table-cell table:style-name="ID0EFECK">
            <text:p text:style-name="ID0EBFCK"><text:span text:style-name="ID0ERFCK">0</text:span><text:span text:style-name="ID0E4FCK">％</text:span></text:p>
          </table:table-cell>
          <table:table-cell table:style-name="ID0EKGCK">
            <text:p text:style-name="ID0EGHCK"><text:span text:style-name="ID0EWHCK">占</text:span><text:span text:style-name="ID0EDICK">總成績比例</text:span></text:p>
          </table:table-cell>
          <table:table-cell table:style-name="ID0EQICK">
            <text:p text:style-name="ID0EMJCK"><text:span text:style-name="ID0E3JCK">7</text:span><text:span text:style-name="ID0EJKCK">0</text:span><text:span text:style-name="ID0EWKCK">％</text:span></text:p>
          </table:table-cell>
          <table:table-cell table:style-name="ID0EDLCK">
            <text:p text:style-name="ID0E6LCK"><text:span text:style-name="ID0EPMCK">占</text:span><text:span text:style-name="ID0E3MCK">總成績比例</text:span></text:p>
          </table:table-cell>
          <table:table-cell table:style-name="ID0EJNCK">
            <text:p text:style-name="ID0EFOCK"><text:span text:style-name="ID0EVOCK">3</text:span><text:span text:style-name="ID0ECPCK">0</text:span><text:span text:style-name="ID0EPPCK">％</text:span></text:p>
          </table:table-cell>
          <table:covered-table-cell table:style-name="ID0E3PCK">
            <text:p text:style-name="ID0EZQCK"/>
          </table:covered-table-cell>
          <table:covered-table-cell table:style-name="ID0EFRCK">
            <text:p text:style-name="ID0ECSCK"/>
          </table:covered-table-cell>
        </table:table-row>
      </table:table>
      <text:p text:style-name="ID0EOSCK"/>
      <text:p text:style-name="ID0EYSCK"><text:span text:style-name="ID0ECTCK">四、甄選結果</text:span></text:p>
      <table:table table:style-name="ID0ELTCK">
        <table:table-column table:style-name="ID0E1UCK"/>
        <table:table-column table:style-name="ID0E3UCK"/>
        <table:table-column table:style-name="ID0E5UCK"/>
        <table:table-row table:style-name="ID0EAVCK">
          <table:table-cell table:style-name="ID0EEVCK">
            <text:p text:style-name="ID0EAWCK"><text:span text:style-name="ID0EMWCK">□正取</text:span><text:span text:style-name="ID0EVWCK"><text:s text:c="2"/></text:span><text:span text:style-name="ID0E6WCK">第</text:span><text:span text:style-name="ID0EIXCK"><text:s text:c="8"/></text:span><text:span text:style-name="ID0EUXCK">名</text:span></text:p>
          </table:table-cell>
          <table:table-cell table:style-name="ID0E4XCK">
            <text:p text:style-name="ID0EZYCK"><text:span text:style-name="ID0EFZCK">□備取</text:span><text:span text:style-name="ID0EOZCK"><text:s text:c="2"/></text:span><text:span text:style-name="ID0EYZCK">第</text:span><text:span text:style-name="ID0EB1CK"><text:s text:c="8"/></text:span><text:span text:style-name="ID0EN1CK">名</text:span></text:p>
          </table:table-cell>
          <table:table-cell table:style-name="ID0EW1CK">
            <text:p text:style-name="ID0ES2CK"><text:span text:style-name="ID0E52CK">□未獲錄取</text:span></text:p>
          </table:table-cell>
        </table:table-row>
      </table:table>
      <text:p text:style-name="ID0EH3CK"><text:span text:style-name="ID0EV3CK">備註</text:span><text:span text:style-name="ID0E53CK">：</text:span></text:p>
      <text:p text:style-name="ID0EH4CK"><text:span text:style-name="ID0EV4CK"><text:s text:c="2"/></text:span><text:span text:style-name="ID0E64CK">一、報考人員僅需填寫「</text:span><text:span text:style-name="ID0EI5CK">一、個人基本資料</text:span><text:span text:style-name="ID0EV5CK">」欄位，</text:span><text:a xlink:type="simple" office:title="" xlink:href="mailto:完成後請先將本表電子檔mail至w501@matsuwater.gov.tw或lj1101@ems.matsu.gov.tw"><text:span text:style-name="ID0EB6CK">完成後請先將本表電子檔</text:span><text:span text:style-name="ID0EM6CK">mail</text:span><text:span text:style-name="ID0EW6CK">至w501@matsuwater.gov.tw</text:span><text:span text:style-name="ID0EBADK">或</text:span><text:span text:style-name="ID0EQADK">lj1101@ems.matsu.gov.tw</text:span></text:a><text:span text:style-name="ID0E1ADK"><text:s/></text:span><text:span text:style-name="ID0EEBDK">或</text:span><text:span text:style-name="ID0ENBDK">z25075@yahoo.com.tw</text:span><text:span text:style-name="ID0EZBDK">，再將正本連同證明</text:span><text:span text:style-name="ID0ECCDK">文件資料，</text:span><text:span text:style-name="ID0ELCDK">於</text:span><text:span text:style-name="ID0EUCDK">報名截止</text:span><text:span text:style-name="ID0E4CDK">規定期限內一併郵寄至連江縣自來水廠（連江縣南竿鄉清水村</text:span><text:span text:style-name="ID0EGDDK">99</text:span><text:span text:style-name="ID0EODDK">號）人事單位劉先生收。</text:span></text:p>
      <text:p text:style-name="ID0EXDDK"><text:span text:style-name="ID0EFEDK"><text:s text:c="2"/></text:span><text:span text:style-name="ID0EPEDK">二、本報名表寄出後，務必</text:span><text:span text:style-name="ID0EYEDK">請來電確認，</text:span><text:span text:style-name="ID0EEFDK">另請留白天聯絡電話或手機號碼。</text:span></text:p>
      <text:p text:style-name="ID0EQFDK"/>
      <text:p text:style-name="ID0EBGDK"/>
      <text:p text:style-name="ID0ESG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complex="Calibri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font-name-complex="Times New Roman" style:font-size-complex="10pt" fo:font-size="10pt"/>
    </style:style>
    <style:style style:name="_31_" style:display-name="清單段落1" style:family="paragraph" style:parent-style-name="a">
      <style:paragraph-properties fo:margin-left="0.847cm" fo:text-indent="0cm" fo:margin-right="0cm" fo:widows="2" fo:orphans="2"/>
    </style:style>
    <style:style style:name="a7" style:display-name="Balloon Text" style:family="paragraph" style:parent-style-name="a">
      <style:paragraph-properties/>
      <style:text-properties style:font-name="Cambria" style:font-name-complex="Cambria" style:font-size-complex="9pt" fo:font-size="9pt"/>
    </style:style>
    <style:style style:name="a8" style:display-name="註解方塊文字 字元" style:family="text">
      <style:text-properties style:font-name="Cambria" style:font-name-complex="Cambria" style:font-name-asian="新細明體" style:font-size-complex="9pt" fo:font-size="9pt" style:font-size-asian="9pt"/>
    </style:style>
    <style:style style:name="a9" style:display-name="Hyperlink" style:family="text">
      <style:text-properties style:font-name-complex="Times New Roman"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HDK">
      <style:page-layout-properties fo:page-width="21.001cm" fo:page-height="29.7cm" fo:margin-top="1.6cm" fo:margin-left="2cm" fo:margin-bottom="1.6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H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福建省連江縣自來水廠公告</dc:title>
    <meta:initial-creator>Administrator</meta:initial-creator>
    <meta:creation-date>2020-12-16T10:53:00</meta:creation-date>
    <dc:creator>PC-221</dc:creator>
    <dc:date>2020-12-16T10:53:00</dc:date>
    <meta:print-date>2019-11-25T14:13:00</meta:print-date>
    <dc:subject/>
    <meta:editing-cycles>2</meta:editing-cycles>
    <meta:keyword/>
    <meta:document-statistic/>
    <meta:editing-duration>PT0H1M0S</meta:editing-duration>
    <meta:user-defined meta:name="Company" meta:value-type="string">連江縣自來水廠</meta:user-defined>
  </office:meta>
</office:document-meta>
</file>