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OOBI" style:family="paragraph" style:parent-style-name="a" style:master-page-name="Standard">
      <style:paragraph-properties style:tab-stop-distance="0.847cm" fo:line-height="100%" fo:text-align="center" fo:margin-left="0cm" fo:text-indent="0cm" fo:margin-right="0cm" fo:widows="2" fo:orphans="2"/>
    </style:style>
    <style:style style:name="ID0ECP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QP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5P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MQ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1Q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IR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WR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ES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SS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ATBI" style:family="text">
      <style:text-properties style:font-name="標楷體" style:font-name-asian="標楷體" fo:font-weight="bold" style:font-size-complex="16pt" fo:font-size="16pt" style:font-size-asian="16pt"/>
    </style:style>
    <style:style style:name="ID0ENT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2TBI" style:family="table">
      <style:table-properties table:border-model="collapsing" style:width="17.48cm" table:align="center" fo:margin-left="-0.049cm" fo:margin-bottom="0cm"/>
    </style:style>
    <style:style style:name="ID0ETVBI" style:family="table-column">
      <style:table-column-properties style:column-width="4.126cm"/>
    </style:style>
    <style:style style:name="ID0EVVBI" style:family="table-column">
      <style:table-column-properties style:column-width="1.573cm"/>
    </style:style>
    <style:style style:name="ID0EXVBI" style:family="table-column">
      <style:table-column-properties style:column-width="2.78cm"/>
    </style:style>
    <style:style style:name="ID0EZVBI" style:family="table-column">
      <style:table-column-properties style:column-width="2.933cm"/>
    </style:style>
    <style:style style:name="ID0E2VBI" style:family="table-column">
      <style:table-column-properties style:column-width="1.602cm"/>
    </style:style>
    <style:style style:name="ID0E4VBI" style:family="table-column">
      <style:table-column-properties style:column-width="4.466cm"/>
    </style:style>
    <style:style style:name="ID0E6VBI" style:family="table-row">
      <style:table-row-properties style:min-row-height="0.96cm" style:keep-together="true"/>
    </style:style>
    <style:style style:name="ID0EHW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WB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CXBI" style:family="text">
      <style:text-properties style:font-name="標楷體" style:font-name-asian="標楷體" fo:font-size="14pt" style:font-size-asian="14pt"/>
    </style:style>
    <style:style style:name="ID0EM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XB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IYBI" style:family="text">
      <style:text-properties style:font-name="標楷體" style:font-name-asian="標楷體" fo:font-size="14pt" style:font-size-asian="14pt"/>
    </style:style>
    <style:style style:name="ID0ESY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YB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OZBI" style:family="text">
      <style:text-properties style:font-name="標楷體" style:font-name-asian="標楷體" fo:font-size="14pt" style:font-size-asian="14pt"/>
    </style:style>
    <style:style style:name="ID0EZZBI" style:family="text">
      <style:text-properties style:font-name="標楷體" style:font-name-asian="標楷體" fo:font-size="14pt" style:font-size-asian="14pt"/>
    </style:style>
    <style:style style:name="ID0EG1BI" style:family="text">
      <style:text-properties style:font-name="標楷體" style:font-name-asian="標楷體" fo:font-size="14pt" style:font-size-asian="14pt"/>
    </style:style>
    <style:style style:name="ID0ER1BI" style:family="table-row">
      <style:table-row-properties style:min-row-height="0.875cm" style:keep-together="true"/>
    </style:style>
    <style:style style:name="ID0EZ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2B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S2BI" style:family="text">
      <style:text-properties style:font-name="標楷體" style:font-name-asian="標楷體" fo:font-size="14pt" style:font-size-asian="14pt"/>
    </style:style>
    <style:style style:name="ID0E32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3B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Y3BI" style:family="text">
      <style:text-properties style:font-name="標楷體" style:font-name-asian="標楷體" fo:font-size="14pt" style:font-size-asian="14pt"/>
    </style:style>
    <style:style style:name="ID0EC4BI" style:family="text">
      <style:text-properties style:font-name="標楷體" style:font-name-asian="標楷體" fo:font-size="14pt" style:font-size-asian="14pt"/>
    </style:style>
    <style:style style:name="ID0EN4BI" style:family="text">
      <style:text-properties style:font-name="標楷體" style:font-name-asian="標楷體" fo:font-size="14pt" style:font-size-asian="14pt"/>
    </style:style>
    <style:style style:name="ID0EY4BI" style:family="text">
      <style:text-properties style:font-name="標楷體" style:font-name-asian="標楷體" fo:font-size="14pt" style:font-size-asian="14pt"/>
    </style:style>
    <style:style style:name="ID0ED5BI" style:family="text">
      <style:text-properties style:font-name="標楷體" style:font-name-asian="標楷體" fo:font-size="14pt" style:font-size-asian="14pt"/>
    </style:style>
    <style:style style:name="ID0EO5BI" style:family="text">
      <style:text-properties style:font-name="標楷體" style:font-name-asian="標楷體" fo:font-size="14pt" style:font-size-asian="14pt"/>
    </style:style>
    <style:style style:name="ID0EZ5BI" style:family="text">
      <style:text-properties style:font-name="標楷體" style:font-name-asian="標楷體" fo:font-size="14pt" style:font-size-asian="14pt"/>
    </style:style>
    <style:style style:name="ID0EE6BI" style:family="text">
      <style:text-properties style:font-name="標楷體" style:font-name-asian="標楷體" fo:font-size="14pt" style:font-size-asian="14pt"/>
    </style:style>
    <style:style style:name="ID0EP6BI" style:family="text">
      <style:text-properties style:font-name="標楷體" style:font-name-asian="標楷體" fo:font-size="14pt" style:font-size-asian="14pt"/>
    </style:style>
    <style:style style:name="ID0E26BI" style:family="text">
      <style:text-properties style:font-name="標楷體" style:font-name-asian="標楷體" fo:font-size="14pt" style:font-size-asian="14pt"/>
    </style:style>
    <style:style style:name="ID0EGACI" style:family="text">
      <style:text-properties style:font-name="標楷體" style:font-name-asian="標楷體" fo:font-size="14pt" style:font-size-asian="14pt"/>
    </style:style>
    <style:style style:name="ID0EQA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A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MBCI" style:family="text">
      <style:text-properties style:font-name="標楷體" style:font-name-asian="標楷體" fo:font-size="14pt" style:font-size-asian="14pt"/>
    </style:style>
    <style:style style:name="ID0EXBCI" style:family="table-row">
      <style:table-row-properties style:min-row-height="3.15cm" style:keep-together="true"/>
    </style:style>
    <style:style style:name="ID0E6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C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ADCI" style:family="text">
      <style:text-properties style:font-name="標楷體" style:font-name-asian="標楷體" fo:font-size="14pt" style:font-size-asian="14pt"/>
    </style:style>
    <style:style style:name="ID0EKD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3DCI" style:family="text">
      <style:text-properties style:font-name="標楷體" style:font-name-asian="標楷體" fo:font-size="14pt" style:font-size-asian="14pt"/>
    </style:style>
    <style:style style:name="ID0EGE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YECI" style:family="text">
      <style:text-properties style:font-name="標楷體" style:font-name-asian="標楷體" fo:font-size="14pt" style:font-size-asian="14pt"/>
    </style:style>
    <style:style style:name="ID0ECF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UFCI" style:family="text">
      <style:text-properties style:font-name="標楷體" style:font-name-asian="標楷體" fo:font-size="14pt" style:font-size-asian="14pt"/>
    </style:style>
    <style:style style:name="ID0E5FCI" style:family="paragraph" style:parent-style-name="a">
      <style:paragraph-properties style:tab-stop-distance="0.847cm" style:line-height-at-least="0cm" fo:text-align="justify" fo:margin-left="0.416cm" fo:text-indent="-0.416cm" fo:margin-right="0cm" fo:widows="2" fo:orphans="2"/>
    </style:style>
    <style:style style:name="ID0EUGCI" style:family="text">
      <style:text-properties style:font-name="標楷體" style:font-name-asian="標楷體" fo:font-weight="bold" style:font-size-complex="10pt" fo:font-size="10pt" style:font-size-asian="10pt"/>
    </style:style>
    <style:style style:name="ID0EBH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H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3HCI" style:family="table-row">
      <style:table-row-properties style:min-row-height="0.623cm" style:keep-together="true"/>
    </style:style>
    <style:style style:name="ID0EEI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I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6ICI" style:family="text">
      <style:text-properties style:font-name="標楷體" style:font-name-asian="標楷體" fo:font-size="14pt" style:font-size-asian="14pt"/>
    </style:style>
    <style:style style:name="ID0EJJ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J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EKCI" style:family="table-row">
      <style:table-row-properties style:min-row-height="0.898cm" style:keep-together="false"/>
    </style:style>
    <style:style style:name="ID0ENK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K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KLCI" style:family="text">
      <style:text-properties style:font-name="標楷體" style:font-name-asian="標楷體" fo:font-size="14pt" style:font-size-asian="14pt"/>
    </style:style>
    <style:style style:name="ID0EULCI" style:family="text">
      <style:text-properties style:font-name="標楷體" style:font-name-asian="標楷體" fo:font-weight="bold" fo:font-size="14pt" style:font-size-asian="14pt"/>
    </style:style>
    <style:style style:name="ID0E6LCI" style:family="text">
      <style:text-properties style:font-name="標楷體" style:font-name-asian="標楷體" fo:font-weight="bold" style:text-underline-style="solid" style:text-underline-type="single" style:text-underline-width="normal" fo:font-size="14pt" style:font-size-asian="14pt"/>
    </style:style>
    <style:style style:name="ID0EMMCI" style:family="text">
      <style:text-properties style:font-name="標楷體" style:font-name-asian="標楷體" fo:font-weight="bold" fo:font-size="14pt" style:font-size-asian="14pt"/>
    </style:style>
    <style:style style:name="ID0EXMCI" style:family="text">
      <style:text-properties style:font-name="標楷體" style:font-name-asian="標楷體" fo:font-size="14pt" style:font-size-asian="14pt"/>
    </style:style>
    <style:style style:name="ID0ECNCI" style:family="table-row">
      <style:table-row-properties style:min-row-height="0.522cm" style:keep-together="true"/>
    </style:style>
    <style:style style:name="ID0EKN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N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FOCI" style:family="text">
      <style:text-properties style:font-name="標楷體" style:font-name-asian="標楷體" fo:font-size="14pt" style:font-size-asian="14pt"/>
    </style:style>
    <style:style style:name="ID0EPOCI" style:family="text">
      <style:text-properties style:font-name="標楷體" style:font-name-asian="標楷體" fo:font-size="14pt" style:font-size-asian="14pt"/>
    </style:style>
    <style:style style:name="ID0EZOCI" style:family="text">
      <style:text-properties style:font-name="標楷體" style:font-name-asian="標楷體" fo:font-size="14pt" style:font-size-asian="14pt"/>
    </style:style>
    <style:style style:name="ID0EFP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P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5PCI" style:family="text">
      <style:text-properties style:font-name="標楷體" style:font-name-asian="標楷體" fo:font-size="14pt" style:font-size-asian="14pt"/>
    </style:style>
    <style:style style:name="ID0EJQCI" style:family="text">
      <style:text-properties style:font-name="標楷體" style:font-name-asian="標楷體" fo:font-size="14pt" style:font-size-asian="14pt"/>
    </style:style>
    <style:style style:name="ID0ETQCI" style:family="table-row">
      <style:table-row-properties style:min-row-height="6.198cm" style:keep-together="true"/>
    </style:style>
    <style:style style:name="ID0E2Q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R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XRCI" style:family="text">
      <style:text-properties style:font-name="標楷體" style:font-name-asian="標楷體" fo:font-weight="bold" fo:font-size="14pt" style:font-size-asian="14pt"/>
    </style:style>
    <style:style style:name="ID0ECSCI" style:family="text">
      <style:text-properties style:font-name="標楷體" style:font-name-asian="標楷體" fo:font-weight="bold" style:font-size-complex="18pt" fo:font-size="18pt" style:font-size-asian="18pt"/>
    </style:style>
    <style:style style:name="ID0EPSCI" style:family="text">
      <style:text-properties style:font-name="標楷體" style:font-name-asian="標楷體" fo:font-weight="bold" style:font-size-complex="18pt" fo:font-size="18pt" style:font-size-asian="18pt"/>
    </style:style>
    <style:style style:name="ID0E3SCI" style:family="text">
      <style:text-properties style:font-name="標楷體" style:font-name-asian="標楷體" fo:font-weight="bold" style:font-size-complex="18pt" fo:font-size="18pt" style:font-size-asian="18pt"/>
    </style:style>
    <style:style style:name="ID0EJTCI" style:family="text">
      <style:text-properties style:font-name="標楷體" style:font-name-asian="標楷體" fo:font-weight="bold" fo:font-size="14pt" style:font-size-asian="14pt"/>
    </style:style>
    <style:style style:name="ID0EUT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GUCI" style:family="text">
      <style:text-properties style:font-name="標楷體" style:font-name-asian="標楷體" fo:font-size="14pt" style:font-size-asian="14pt"/>
    </style:style>
    <style:style style:name="ID0EQU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U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MVCI" style:family="text">
      <style:text-properties style:font-name="標楷體" style:font-name-asian="標楷體" fo:font-weight="bold" fo:font-size="14pt" style:font-size-asian="14pt"/>
    </style:style>
    <style:style style:name="ID0EXVCI" style:family="text">
      <style:text-properties style:font-name="標楷體" style:font-name-asian="標楷體" fo:font-weight="bold" style:font-size-complex="18pt" fo:font-size="18pt" style:font-size-asian="18pt"/>
    </style:style>
    <style:style style:name="ID0EEWCI" style:family="text">
      <style:text-properties style:font-name="標楷體" style:font-name-asian="標楷體" fo:font-weight="bold" fo:font-size="14pt" style:font-size-asian="14pt"/>
    </style:style>
    <style:style style:name="ID0EPW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BXCI" style:family="text">
      <style:text-properties style:font-name="標楷體" style:font-name-asian="標楷體" fo:font-size="14pt" style:font-size-asian="14pt"/>
    </style:style>
    <style:style style:name="ID0ELXCI" style:family="table-row">
      <style:table-row-properties style:min-row-height="10.278cm" style:keep-together="true"/>
    </style:style>
    <style:style style:name="ID0ETX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XCI" style:family="paragraph" style:parent-style-name="a">
      <style:paragraph-properties style:tab-stop-distance="0.847cm" fo:line-height="0.564cm" fo:text-align="justify" fo:margin-left="1.693cm" fo:text-indent="-1.693cm" fo:margin-right="0cm" fo:widows="2" fo:orphans="2"/>
    </style:style>
    <style:style style:name="ID0EQYCI" style:family="text">
      <style:text-properties style:font-name="標楷體" style:font-name-asian="標楷體" style:font-size-complex="12pt"/>
    </style:style>
    <style:style style:name="ID0E1YCI" style:family="paragraph" style:parent-style-name="a">
      <style:paragraph-properties style:tab-stop-distance="0.847cm" fo:line-height="0.564cm" fo:text-align="justify" fo:margin-left="0.423cm" fo:text-indent="-0.423cm" fo:margin-right="0cm" fo:widows="2" fo:orphans="2"/>
    </style:style>
    <style:style style:name="ID0EQZCI" style:family="text">
      <style:text-properties style:font-name="標楷體" style:font-name-asian="標楷體" style:font-size-complex="12pt"/>
    </style:style>
    <style:style style:name="ID0E1ZCI" style:family="text">
      <style:text-properties style:font-name="標楷體" style:font-name-asian="標楷體" style:font-size-complex="12pt"/>
    </style:style>
    <style:style style:name="ID0EE1CI" style:family="text">
      <style:text-properties style:font-name="標楷體" style:font-name-asian="標楷體" style:font-size-complex="12pt"/>
    </style:style>
    <style:style style:name="ID0EO1CI" style:family="text">
      <style:text-properties style:font-name="標楷體" style:font-name-asian="標楷體" style:font-size-complex="12pt"/>
    </style:style>
    <style:style style:name="ID0EY1CI" style:family="text">
      <style:text-properties style:font-name="標楷體" style:font-name-asian="標楷體" style:font-size-complex="12pt"/>
    </style:style>
    <style:style style:name="ID0EC2CI" style:family="paragraph" style:parent-style-name="a">
      <style:paragraph-properties style:tab-stop-distance="0.847cm" fo:line-height="0.564cm" fo:text-align="justify" fo:margin-left="0.427cm" fo:text-indent="-0.423cm" fo:margin-right="0cm" fo:widows="2" fo:orphans="2"/>
    </style:style>
    <style:style style:name="ID0EZ2CI" style:family="text">
      <style:text-properties style:font-name="標楷體" style:font-name-asian="標楷體" style:font-size-complex="12pt"/>
    </style:style>
    <style:style style:name="ID0ED3C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P3C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23C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H4CI" style:family="text">
      <style:text-properties style:font-name="標楷體" style:font-name-asian="標楷體" style:font-size-complex="12pt"/>
    </style:style>
    <style:style style:name="ID0ER4CI" style:family="text">
      <style:text-properties style:font-name="標楷體" style:font-name-asian="標楷體" style:font-size-complex="12pt"/>
    </style:style>
    <style:style style:name="ID0E24CI" style:family="text">
      <style:text-properties style:font-name="標楷體" style:font-name-asian="標楷體" style:font-size-complex="12pt"/>
    </style:style>
    <style:style style:name="ID0EF5CI" style:family="text">
      <style:text-properties style:font-name="標楷體" style:font-name-asian="標楷體" style:font-size-complex="12pt"/>
    </style:style>
    <style:style style:name="ID0EP5CI" style:family="text">
      <style:text-properties style:font-name="標楷體" style:font-name-asian="標楷體" style:font-size-complex="12pt"/>
    </style:style>
    <style:style style:name="ID0E15CI" style:family="text">
      <style:text-properties style:font-name="標楷體" style:font-name-asian="標楷體" style:font-size-complex="12pt"/>
    </style:style>
    <style:style style:name="ID0EE6CI" style:family="text">
      <style:text-properties style:font-name="標楷體" style:font-name-asian="標楷體" style:font-size-complex="12pt"/>
    </style:style>
    <style:style style:name="ID0EO6CI" style:family="text">
      <style:text-properties style:font-name="標楷體" style:font-name-asian="標楷體" style:font-size-complex="12pt"/>
    </style:style>
    <style:style style:name="ID0EY6CI" style:family="text">
      <style:text-properties style:font-name="標楷體" style:font-name-asian="標楷體" style:font-size-complex="12pt"/>
    </style:style>
    <style:style style:name="ID0ECADI" style:family="text">
      <style:text-properties style:font-name="標楷體" style:font-name-asian="標楷體" style:font-size-complex="12pt"/>
    </style:style>
    <style:style style:name="ID0EMADI" style:family="text">
      <style:text-properties style:font-name="標楷體" style:font-name-asian="標楷體" style:font-size-complex="12pt"/>
    </style:style>
    <style:style style:name="ID0EWADI" style:family="text">
      <style:text-properties style:font-name="標楷體" style:font-name-asian="標楷體" style:font-size-complex="12pt"/>
    </style:style>
    <style:style style:name="ID0EABDI" style:family="text">
      <style:text-properties style:font-name="標楷體" style:font-name-asian="標楷體" style:font-size-complex="12pt"/>
    </style:style>
    <style:style style:name="ID0EKBDI" style:family="text">
      <style:text-properties style:font-name="標楷體" style:font-name-asian="標楷體" style:font-size-complex="12pt"/>
    </style:style>
    <style:style style:name="ID0EUBDI" style:family="text">
      <style:text-properties style:font-name="標楷體" style:font-name-asian="標楷體" style:font-size-complex="12pt"/>
    </style:style>
    <style:style style:name="ID0E5BDI" style:family="text">
      <style:text-properties style:font-name="標楷體" style:font-name-asian="標楷體" style:font-size-complex="12pt"/>
    </style:style>
    <style:style style:name="ID0EICDI" style:family="text">
      <style:text-properties style:font-name="標楷體" style:font-name-asian="標楷體" style:font-size-complex="12pt"/>
    </style:style>
    <style:style style:name="ID0ESCDI" style:family="text">
      <style:text-properties style:font-name="標楷體" style:font-name-asian="標楷體" style:font-size-complex="12pt"/>
    </style:style>
    <style:style style:name="ID0E3CDI" style:family="text">
      <style:text-properties style:font-name="標楷體" style:font-name-asian="標楷體" style:font-size-complex="12pt"/>
    </style:style>
    <style:style style:name="ID0EGDDI" style:family="text">
      <style:text-properties style:font-name="標楷體" style:font-name-asian="標楷體" style:font-size-complex="12pt"/>
    </style:style>
    <style:style style:name="ID0EQDDI" style:family="text">
      <style:text-properties style:font-name="標楷體" style:font-name-asian="標楷體" style:font-size-complex="12pt"/>
    </style:style>
    <style:style style:name="ID0E1DDI" style:family="text">
      <style:text-properties style:font-name="標楷體" style:font-name-asian="標楷體" style:font-size-complex="12pt"/>
    </style:style>
    <style:style style:name="ID0EEEDI" style:family="text">
      <style:text-properties style:font-name="標楷體" style:font-name-asian="標楷體" style:font-size-complex="12pt"/>
    </style:style>
    <style:style style:name="ID0EXEDI" style:family="text">
      <style:text-properties style:font-name="標楷體" style:font-name-asian="標楷體" style:font-size-complex="12pt"/>
    </style:style>
    <style:style style:name="ID0EBFDI" style:family="text">
      <style:text-properties style:font-name="標楷體" style:font-name-asian="標楷體" style:font-size-complex="12pt"/>
    </style:style>
    <style:style style:name="ID0ELFDI" style:family="paragraph" style:parent-style-name="a">
      <style:paragraph-properties style:tab-stop-distance="0.847cm" fo:line-height="0.564cm" fo:text-align="justify" fo:margin-left="0.423cm" fo:text-indent="-0.423cm" fo:margin-right="0cm" fo:widows="2" fo:orphans="2"/>
    </style:style>
    <style:style style:name="ID0EBGDI" style:family="text">
      <style:text-properties style:font-name="標楷體" style:font-name-asian="標楷體" style:font-size-complex="12pt"/>
    </style:style>
    <style:style style:name="ID0ELGDI" style:family="text">
      <style:text-properties style:font-name="標楷體" style:font-name-asian="標楷體" style:font-weight-complex="bold" style:font-size-complex="12pt"/>
    </style:style>
    <style:style style:name="ID0EWGDI" style:family="text">
      <style:text-properties style:font-name="標楷體" style:font-name-asian="標楷體" style:font-weight-complex="bold" style:font-size-complex="12pt"/>
    </style:style>
    <style:style style:name="ID0EBHDI" style:family="text">
      <style:text-properties style:font-name="標楷體" style:font-name-asian="標楷體" style:font-weight-complex="bold" style:font-size-complex="12pt"/>
    </style:style>
    <style:style style:name="ID0EMHDI" style:family="text">
      <style:text-properties style:font-name="標楷體" style:font-name-asian="標楷體" style:font-weight-complex="bold" style:font-size-complex="12pt"/>
    </style:style>
    <style:style style:name="ID0EXHDI" style:family="text">
      <style:text-properties style:font-name="標楷體" style:font-name-asian="標楷體" style:font-weight-complex="bold" style:font-size-complex="12pt" style:text-underline-style="solid" style:text-underline-type="single" style:text-underline-width="normal"/>
    </style:style>
    <style:style style:name="ID0EEIDI" style:family="text">
      <style:text-properties style:font-name="標楷體" style:font-name-asian="標楷體" style:font-weight-complex="bold" style:font-size-complex="12pt"/>
    </style:style>
    <style:style style:name="ID0EPIDI" style:family="text">
      <style:text-properties style:font-name="標楷體" style:font-name-asian="標楷體" style:font-size-complex="12pt"/>
    </style:style>
    <style:style style:name="ID0EZIDI" style:family="text">
      <style:text-properties style:font-name="標楷體" style:font-name-asian="標楷體" style:font-size-complex="12pt"/>
    </style:style>
    <style:style style:name="ID0EDJ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OJ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1J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GK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SK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5K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KL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WLDI" style:family="text">
      <style:text-properties style:font-name="標楷體" style:font-name-asian="標楷體" style:font-size-complex="12pt"/>
    </style:style>
    <style:style style:name="ID0EAMDI" style:family="text">
      <style:text-properties style:font-name="標楷體" style:font-name-asian="標楷體" style:font-size-complex="12pt"/>
    </style:style>
    <style:style style:name="ID0EKMDI" style:family="text">
      <style:text-properties style:font-name="標楷體" style:font-name-asian="標楷體" style:font-size-complex="12pt"/>
    </style:style>
    <style:style style:name="ID0EUMDI" style:family="text">
      <style:text-properties style:font-name="標楷體" style:font-name-asian="標楷體" style:font-size-complex="12pt"/>
    </style:style>
    <style:style style:name="ID0E5MDI" style:family="text">
      <style:text-properties style:font-name="標楷體" style:font-name-asian="標楷體" style:font-size-complex="12pt"/>
    </style:style>
    <style:style style:name="ID0EINDI" style:family="text">
      <style:text-properties style:font-name="標楷體" style:font-name-asian="標楷體" style:font-size-complex="12pt"/>
    </style:style>
    <style:style style:name="ID0ESNDI" style:family="paragraph" style:parent-style-name="a">
      <style:paragraph-properties style:tab-stop-distance="0.847cm" fo:line-height="0.564cm" fo:text-align="justify" fo:margin-left="0.423cm" fo:text-indent="-0.423cm" fo:margin-right="0cm" fo:widows="2" fo:orphans="2"/>
    </style:style>
    <style:style style:name="ID0EIODI" style:family="text">
      <style:text-properties style:font-name="標楷體" style:font-name-asian="標楷體" style:font-size-complex="12pt"/>
    </style:style>
    <style:style style:name="ID0ESODI" style:family="text">
      <style:text-properties style:font-name="標楷體" style:font-name-asian="標楷體" style:font-weight-complex="bold" style:font-size-complex="12pt" style:text-underline-style="solid" style:text-underline-type="single" style:text-underline-width="normal"/>
    </style:style>
    <style:style style:name="ID0E6OD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LPDI" style:family="text">
      <style:text-properties style:font-name="標楷體" style:font-name-asian="標楷體" style:font-size-complex="12pt"/>
    </style:style>
    <style:style style:name="ID0EVPDI" style:family="text">
      <style:text-properties style:font-name="標楷體" style:font-name-asian="標楷體" style:font-size-complex="12pt"/>
    </style:style>
    <style:style style:name="ID0E5PDI" style:family="text">
      <style:text-properties style:font-name="標楷體" style:font-name-asian="標楷體" style:font-size-complex="12pt"/>
    </style:style>
    <style:style style:name="ID0EIQDI" style:family="text">
      <style:text-properties style:font-name="標楷體" style:font-name-asian="標楷體" style:font-size-complex="12pt"/>
    </style:style>
    <style:style style:name="ID0ERQDI" style:family="text">
      <style:text-properties style:font-name="標楷體" style:font-name-asian="標楷體" style:font-size-complex="12pt"/>
    </style:style>
    <style:style style:name="ID0E2QDI" style:family="text">
      <style:text-properties style:font-name="標楷體" style:font-name-asian="標楷體" style:font-size-complex="12pt"/>
    </style:style>
    <style:style style:name="ID0EERDI" style:family="text">
      <style:text-properties style:font-name="標楷體" style:font-name-asian="標楷體" style:font-weight-complex="bold" style:font-size-complex="12pt"/>
    </style:style>
    <style:style style:name="ID0EPRDI" style:family="text">
      <style:text-properties style:font-name="標楷體" style:font-name-asian="標楷體" style:font-weight-complex="bold" style:font-size-complex="12pt"/>
    </style:style>
    <style:style style:name="ID0E1RDI" style:family="text">
      <style:text-properties style:font-name="標楷體" style:font-name-asian="標楷體" style:font-weight-complex="bold" style:font-size-complex="12pt"/>
    </style:style>
    <style:style style:name="ID0EFSDI" style:family="text">
      <style:text-properties style:font-name="標楷體" style:font-name-asian="標楷體" style:font-size-complex="12pt"/>
    </style:style>
    <style:style style:name="ID0EPSDI" style:family="text">
      <style:text-properties style:font-name="標楷體" style:font-name-asian="標楷體" style:font-weight-complex="bold" style:font-size-complex="12pt"/>
    </style:style>
    <style:style style:name="ID0E1SDI" style:family="text">
      <style:text-properties style:font-name="標楷體" style:font-name-asian="標楷體" style:font-weight-complex="bold" style:font-size-complex="12pt"/>
    </style:style>
    <style:style style:name="ID0EFTDI" style:family="text">
      <style:text-properties style:font-name="標楷體" style:font-name-asian="標楷體" style:font-weight-complex="bold" style:font-size-complex="12pt"/>
    </style:style>
    <style:style style:name="ID0EQTDI" style:family="text">
      <style:text-properties style:font-name="標楷體" style:font-name-asian="標楷體" style:font-weight-complex="bold" style:font-size-complex="12pt"/>
    </style:style>
    <style:style style:name="ID0E2TDI" style:family="text">
      <style:text-properties style:font-name="標楷體" style:font-name-asian="標楷體" style:font-size-complex="12pt"/>
    </style:style>
    <style:style style:name="ID0EEUDI" style:family="text">
      <style:text-properties style:font-name="標楷體" style:font-name-asian="標楷體" style:font-size-complex="12pt"/>
    </style:style>
    <style:style style:name="ID0EOUDI" style:family="text">
      <style:text-properties style:font-name="標楷體" style:font-name-asian="標楷體" style:font-size-complex="12pt"/>
    </style:style>
    <style:style style:name="ID0EYUDI" style:family="text">
      <style:text-properties style:font-name="標楷體" style:font-name-asian="標楷體" style:font-size-complex="12pt"/>
    </style:style>
    <style:style style:name="ID0ECVDI" style:family="text">
      <style:text-properties style:font-name="標楷體" style:font-name-asian="標楷體" style:font-size-complex="12pt"/>
    </style:style>
    <style:style style:name="ID0ELVDI" style:family="text">
      <style:text-properties style:font-name="標楷體" style:font-name-asian="標楷體" style:font-size-complex="12pt"/>
    </style:style>
    <style:style style:name="ID0EVVD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JWDI" style:family="text">
      <style:text-properties style:font-name="標楷體" style:font-name-asian="標楷體" style:font-size-complex="12pt"/>
    </style:style>
    <style:style style:name="ID0ETWDI" style:family="text">
      <style:text-properties style:font-name="標楷體" style:font-name-asian="標楷體" style:font-size-complex="12pt"/>
    </style:style>
    <style:style style:name="ID0E4WDI" style:family="text">
      <style:text-properties style:font-name="標楷體" style:font-name-asian="標楷體" style:font-size-complex="12pt"/>
    </style:style>
    <style:style style:name="ID0EHXD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XDI" style:family="text">
      <style:text-properties style:font-name="標楷體" style:font-name-asian="標楷體" style:font-size-complex="12pt"/>
    </style:style>
    <style:style style:name="ID0EDYDI" style:family="text">
      <style:text-properties style:font-name="標楷體" style:font-name-asian="標楷體" style:font-size-complex="12pt"/>
    </style:style>
    <style:style style:name="ID0ENYDI" style:family="text">
      <style:text-properties style:font-name="標楷體" style:font-name-asian="標楷體" style:font-size-complex="12pt"/>
    </style:style>
    <style:style style:name="ID0EWYD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KZDI" style:family="text">
      <style:text-properties style:font-name="標楷體" style:font-name-asian="標楷體" style:font-size-complex="12pt"/>
    </style:style>
    <style:style style:name="ID0EWZDI" style:family="text">
      <style:text-properties style:font-name="標楷體" style:font-name-asian="標楷體" style:font-size-complex="12pt"/>
    </style:style>
    <style:style style:name="ID0EA1DI" style:family="text">
      <style:text-properties style:font-name="標楷體" style:font-name-asian="標楷體" style:font-size-complex="12pt"/>
    </style:style>
    <style:style style:name="ID0EK1DI" style:family="text">
      <style:text-properties style:font-name="標楷體" style:font-name-asian="標楷體" style:font-size-complex="12pt"/>
    </style:style>
    <style:style style:name="ID0ET1D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H2DI" style:family="text">
      <style:text-properties style:font-name="標楷體" style:font-name-asian="標楷體" style:font-size-complex="12pt"/>
    </style:style>
    <style:style style:name="ID0ET2DI" style:family="text">
      <style:text-properties style:font-name="標楷體" style:font-name-asian="標楷體" style:font-size-complex="12pt"/>
    </style:style>
    <style:style style:name="ID0E42DI" style:family="text">
      <style:text-properties style:font-name="標楷體" style:font-name-asian="標楷體" style:font-size-complex="12pt"/>
    </style:style>
    <style:style style:name="ID0EH3D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23DI" style:family="text">
      <style:text-properties style:font-name="標楷體" style:font-name-asian="標楷體" style:font-size-complex="12pt"/>
    </style:style>
    <style:style style:name="ID0EH4DI" style:family="text">
      <style:text-properties style:font-name="標楷體" style:font-name-asian="標楷體" style:font-size-complex="12pt"/>
    </style:style>
    <style:style style:name="ID0ER4DI" style:family="text">
      <style:text-properties style:font-name="標楷體" style:font-name-asian="標楷體" style:font-size-complex="12pt"/>
    </style:style>
    <style:style style:name="ID0E24DI" style:family="text">
      <style:text-properties style:font-name="標楷體" style:font-name-asian="標楷體" style:font-size-complex="12pt"/>
    </style:style>
    <style:style style:name="ID0EF5DI" style:family="text">
      <style:text-properties style:font-name="標楷體" style:font-name-asian="標楷體" style:font-size-complex="12pt"/>
    </style:style>
    <style:style style:name="ID0EP5DI" style:family="text">
      <style:text-properties style:font-name="標楷體" style:font-name-asian="標楷體" style:font-size-complex="12pt"/>
    </style:style>
    <style:style style:name="ID0EZ5DI" style:family="text">
      <style:text-properties style:font-name="標楷體" style:font-name-asian="標楷體" style:font-size-complex="12pt"/>
    </style:style>
    <style:style style:name="ID0EF6DI" style:family="text">
      <style:text-properties style:font-name="標楷體" style:font-name-asian="標楷體" style:font-size-complex="12pt"/>
    </style:style>
    <style:style style:name="ID0EP6DI" style:family="text">
      <style:text-properties style:font-name="標楷體" style:font-name-asian="標楷體" style:font-size-complex="12pt"/>
    </style:style>
    <style:style style:name="ID0EY6DI" style:family="text">
      <style:text-properties style:font-name="標楷體" style:font-name-asian="標楷體" style:font-size-complex="12pt"/>
    </style:style>
    <style:style style:name="ID0EFAAK" style:family="paragraph" style:parent-style-name="a">
      <style:paragraph-properties style:tab-stop-distance="0.847cm" style:snap-to-layout-grid="false" fo:line-height="0.564cm" fo:text-align="justify" fo:margin-left="0.427cm" fo:text-indent="-0.427cm" fo:margin-right="0cm" fo:widows="2" fo:orphans="2"/>
    </style:style>
    <style:style style:name="ID0E4AAK" style:family="text">
      <style:text-properties style:font-name="標楷體" style:font-name-asian="標楷體" style:font-weight-complex="bold" style:font-size-complex="12pt"/>
    </style:style>
    <style:style style:name="ID0EIBAK" style:family="text">
      <style:text-properties style:font-name="標楷體" style:font-name-asian="標楷體" style:font-weight-complex="bold" style:font-size-complex="12pt"/>
    </style:style>
    <style:style style:name="ID0ETBAK" style:family="text">
      <style:text-properties style:font-name="標楷體" style:font-name-asian="標楷體" style:font-weight-complex="bold" style:font-size-complex="12pt"/>
    </style:style>
    <style:style style:name="ID0E5BAK" style:family="text">
      <style:text-properties style:font-name="標楷體" style:font-name-asian="標楷體" style:font-weight-complex="bold" style:font-size-complex="12pt"/>
    </style:style>
    <style:style style:name="ID0EICAK" style:family="text">
      <style:text-properties style:font-name="標楷體" style:font-name-asian="標楷體" style:font-weight-complex="bold" style:font-size-complex="12pt"/>
    </style:style>
    <style:style style:name="ID0ETCAK" style:family="text">
      <style:text-properties style:font-name="標楷體" style:font-name-asian="標楷體" style:font-weight-complex="bold" style:font-size-complex="12pt"/>
    </style:style>
    <style:style style:name="ID0E4CAK" style:family="text">
      <style:text-properties style:font-name="標楷體" style:font-name-asian="標楷體" style:font-size-complex="12pt"/>
    </style:style>
    <style:style style:name="ID0EGDAK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1DAK" style:family="text">
      <style:text-properties style:font-name="標楷體" style:font-name-asian="標楷體" style:font-size-complex="12pt"/>
    </style:style>
    <style:style style:name="ID0EEEAK" style:family="text">
      <style:text-properties style:font-name="標楷體" style:font-name-asian="標楷體" style:font-size-complex="12pt"/>
    </style:style>
    <style:style style:name="ID0EOEAK" style:family="text">
      <style:text-properties style:font-name="標楷體" style:font-name-asian="標楷體" style:font-size-complex="12pt"/>
    </style:style>
    <style:style style:name="ID0EYEAK" style:family="text">
      <style:text-properties style:font-name="標楷體" style:font-name-asian="標楷體" style:font-size-complex="12pt"/>
    </style:style>
    <style:style style:name="ID0ECFAK" style:family="text">
      <style:text-properties style:font-name="標楷體" style:font-name-asian="標楷體" style:font-weight-complex="bold" style:font-size-complex="12pt"/>
    </style:style>
    <style:style style:name="ID0ENFAK" style:family="text">
      <style:text-properties style:font-name="標楷體" style:font-name-asian="標楷體" style:font-weight-complex="bold" style:font-size-complex="12pt"/>
    </style:style>
    <style:style style:name="ID0E1FAK" style:family="text">
      <style:text-properties style:font-name="標楷體" style:font-name-asian="標楷體" style:font-weight-complex="bold" style:font-size-complex="12pt"/>
    </style:style>
    <style:style style:name="ID0EFGAK" style:family="text">
      <style:text-properties style:font-name="標楷體" style:font-name-asian="標楷體" style:font-weight-complex="bold" style:font-size-complex="12pt"/>
    </style:style>
    <style:style style:name="ID0EQGAK" style:family="text">
      <style:text-properties style:font-name="標楷體" style:font-name-asian="標楷體" style:font-weight-complex="bold" style:font-size-complex="12pt"/>
    </style:style>
    <style:style style:name="ID0E2GAK" style:family="paragraph" style:parent-style-name="a">
      <style:paragraph-properties style:tab-stop-distance="0.847cm" fo:line-height="0.035cm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LHAK" style:family="section">
      <style:section-properties>
        <style:columns fo:column-count="1"/>
      </style:section-properties>
    </style:style>
    <style:style style:name="ID0ETSAE" style:family="paragraph" style:parent-style-name="a">
      <style:paragraph-properties style:tab-stop-distance="0.847cm" fo:line-height="100%" fo:margin-left="0cm" fo:text-indent="0cm" fo:margin-right="0cm" fo:widows="2" fo:orphans="2"/>
    </style:style>
    <style:style style:name="ID0EBTAE" style:family="paragraph" style:parent-style-name="a">
      <style:paragraph-properties style:tab-stop-distance="0.847cm" fo:line-height="100%" fo:margin-left="0cm" fo:text-indent="0cm" fo:margin-right="0cm" fo:widows="2" fo:orphans="2"/>
    </style:style>
    <style:style style:name="ID0ETF" style:family="paragraph" style:parent-style-name="a">
      <style:paragraph-properties style:tab-stop-distance="0.847cm" fo:line-height="100%" fo:margin-left="0cm" fo:text-indent="0cm" fo:margin-right="0cm" fo:widows="2" fo:orphans="2"/>
    </style:style>
    <style:style style:name="ID0EBG" style:family="paragraph" style:parent-style-name="a">
      <style:paragraph-properties style:tab-stop-distance="0.847cm" fo:line-height="100%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OBI"><text:span text:style-name="ID0ECPBI">屏東縣</text:span><text:span text:style-name="ID0EQPBI">政府</text:span><text:span text:style-name="ID0E5PBI">109</text:span><text:span text:style-name="ID0EMQBI">年</text:span><text:span text:style-name="ID0E1QBI">「</text:span><text:span text:style-name="ID0EIRBI">浪漫逸起學咖啡</text:span><text:span text:style-name="ID0EWRBI">」</text:span><text:span text:style-name="ID0EESBI">未婚</text:span><text:span text:style-name="ID0ESSBI">聯</text:span><text:span text:style-name="ID0EATBI">誼活動</text:span><text:span text:style-name="ID0ENTBI">報名表</text:span></text:p>
      <table:table table:style-name="ID0E2TBI">
        <table:table-column table:style-name="ID0ETVBI"/>
        <table:table-column table:style-name="ID0EVVBI"/>
        <table:table-column table:style-name="ID0EXVBI"/>
        <table:table-column table:style-name="ID0EZVBI"/>
        <table:table-column table:style-name="ID0E2VBI"/>
        <table:table-column table:style-name="ID0E4VBI"/>
        <table:table-row table:style-name="ID0E6VBI">
          <table:table-cell table:style-name="ID0EHWBI" table:number-columns-spanned="2">
            <text:p text:style-name="ID0EQWBI"><text:span text:style-name="ID0ECXBI">姓名：</text:span></text:p>
          </table:table-cell>
          <table:table-cell table:style-name="ID0EMXBI" table:number-columns-spanned="2">
            <text:p text:style-name="ID0EVXBI"><text:span text:style-name="ID0EIYBI">身分證字號：</text:span></text:p>
          </table:table-cell>
          <table:table-cell table:style-name="ID0ESYBI" table:number-columns-spanned="2">
            <text:p text:style-name="ID0E2YBI"><text:span text:style-name="ID0EOZBI">填表日期：</text:span><text:span text:style-name="ID0EZZBI"><text:s text:c="3"/></text:span><text:span text:style-name="ID0EG1BI">年<text:s text:c="2"/>月<text:s text:c="2"/>日</text:span></text:p>
          </table:table-cell>
        </table:table-row>
        <table:table-row table:style-name="ID0ER1BI">
          <table:table-cell table:style-name="ID0EZ1BI">
            <text:p text:style-name="ID0EA2BI"><text:span text:style-name="ID0ES2BI">性別：□女 □男</text:span></text:p>
          </table:table-cell>
          <table:table-cell table:style-name="ID0E32BI" table:number-columns-spanned="4">
            <text:p text:style-name="ID0EF3BI"><text:span text:style-name="ID0EY3BI">生日：民國</text:span><text:span text:style-name="ID0EC4BI"><text:s text:c="2"/></text:span><text:span text:style-name="ID0EN4BI"><text:s text:c="2"/>年</text:span><text:span text:style-name="ID0EY4BI"><text:s text:c="3"/></text:span><text:span text:style-name="ID0ED5BI"><text:s/>月</text:span><text:span text:style-name="ID0EO5BI"><text:s text:c="2"/></text:span><text:span text:style-name="ID0EZ5BI"><text:s text:c="2"/>日<text:s/></text:span><text:span text:style-name="ID0EE6BI"><text:s/></text:span><text:span text:style-name="ID0EP6BI"><text:s/></text:span><text:span text:style-name="ID0E26BI"><text:s text:c="2"/></text:span><text:span text:style-name="ID0EGACI">歲</text:span></text:p>
          </table:table-cell>
          <table:table-cell table:style-name="ID0EQACI" table:number-rows-spanned="3">
            <text:p text:style-name="ID0EZACI"><text:span text:style-name="ID0EMBCI">(彩色半身照)</text:span></text:p>
          </table:table-cell>
        </table:table-row>
        <table:table-row table:style-name="ID0EXBCI">
          <table:table-cell table:style-name="ID0E6BCI" table:number-columns-spanned="5">
            <text:p text:style-name="ID0EOCCI"><text:span text:style-name="ID0EADCI">服務單位：<text:s text:c="17"/>現任職稱：</text:span></text:p>
            <text:p text:style-name="ID0EKDCI"><text:span text:style-name="ID0E3DCI">聯絡電話：(公)<text:s text:c="9"/>(私)<text:s text:c="9"/>(手機)</text:span></text:p>
            <text:p text:style-name="ID0EGECI"><text:span text:style-name="ID0EYECI">通 訊 處：□□□</text:span></text:p>
            <text:p text:style-name="ID0ECFCI"><text:span text:style-name="ID0EUFCI">E-Mail：</text:span></text:p>
            <text:p text:style-name="ID0E5FCI"><text:span text:style-name="ID0EUGCI">（本欄請填寫詳細，並可即時連絡本人，如因填寫不清致無法通知繳費請自行負責）</text:span></text:p>
          </table:table-cell>
          <table:covered-table-cell table:style-name="ID0EBHCI">
            <text:p text:style-name="ID0EJHCI"/>
          </table:covered-table-cell>
        </table:table-row>
        <table:table-row table:style-name="ID0E3HCI">
          <table:table-cell table:style-name="ID0EEICI" table:number-columns-spanned="5">
            <text:p text:style-name="ID0ENICI"><text:span text:style-name="ID0E6ICI">緊急聯絡人：<text:s text:c="12"/>聯絡電話：</text:span></text:p>
          </table:table-cell>
          <table:covered-table-cell table:style-name="ID0EJJCI">
            <text:p text:style-name="ID0ERJCI"/>
          </table:covered-table-cell>
        </table:table-row>
        <table:table-row table:style-name="ID0EEKCI">
          <table:table-cell table:style-name="ID0ENKCI" table:number-columns-spanned="6">
            <text:p text:style-name="ID0EWKCI"><text:span text:style-name="ID0EKLCI">婚姻狀況：□未婚</text:span><text:span text:style-name="ID0EULCI">（</text:span><text:span text:style-name="ID0E6LCI">婚姻存續中或已有婚約者不符合參加資格</text:span><text:span text:style-name="ID0EMMCI">）</text:span><text:span text:style-name="ID0EXMCI">□曾有婚姻</text:span></text:p>
          </table:table-cell>
        </table:table-row>
        <table:table-row table:style-name="ID0ECNCI">
          <table:table-cell table:style-name="ID0EKNCI" table:number-columns-spanned="5">
            <text:p text:style-name="ID0ETNCI"><text:span text:style-name="ID0EFOCI">最高</text:span><text:span text:style-name="ID0EPOCI">學歷：</text:span><text:span text:style-name="ID0EZOCI"><text:s/></text:span></text:p>
          </table:table-cell>
          <table:table-cell table:style-name="ID0EFPCI">
            <text:p text:style-name="ID0EMPCI"><text:span text:style-name="ID0E5PCI">膳食：</text:span><text:span text:style-name="ID0EJQCI">□葷□素</text:span></text:p>
          </table:table-cell>
        </table:table-row>
        <table:table-row table:style-name="ID0ETQCI">
          <table:table-cell table:style-name="ID0E2QCI" table:number-columns-spanned="3">
            <text:p text:style-name="ID0EERCI"><text:span text:style-name="ID0EXRCI">身分證</text:span><text:span text:style-name="ID0ECSCI">正</text:span><text:span text:style-name="ID0EPSCI">面、</text:span><text:span text:style-name="ID0E3SCI">反面</text:span><text:span text:style-name="ID0EJTCI">影本</text:span></text:p>
            <text:p text:style-name="ID0EUTCI"><text:span text:style-name="ID0EGUCI">浮貼此處</text:span></text:p>
          </table:table-cell>
          <table:table-cell table:style-name="ID0EQUCI" table:number-columns-spanned="3">
            <text:p text:style-name="ID0EZUCI"><text:span text:style-name="ID0EMVCI">識別證</text:span><text:span text:style-name="ID0EXVCI">正面、反面</text:span><text:span text:style-name="ID0EEWCI">影本</text:span></text:p>
            <text:p text:style-name="ID0EPWCI"><text:span text:style-name="ID0EBXCI">浮貼此處</text:span></text:p>
          </table:table-cell>
        </table:table-row>
        <table:table-row table:style-name="ID0ELXCI">
          <table:table-cell table:style-name="ID0ETXCI" table:number-columns-spanned="6">
            <text:p text:style-name="ID0E1XCI"><text:span text:style-name="ID0EQYCI">註：</text:span></text:p>
            <text:p text:style-name="ID0E1YCI"><text:span text:style-name="ID0EQZCI">1.報名資料由</text:span><text:span text:style-name="ID0E1ZCI">承</text:span><text:span text:style-name="ID0EE1CI">辦單位妥善保存保密，報名人應據實填列，如有不實，由報名人</text:span><text:span text:style-name="ID0EO1CI">員</text:span><text:span text:style-name="ID0EY1CI">自負法律全責。</text:span></text:p>
            <text:p text:style-name="ID0EC2CI"><text:span text:style-name="ID0EZ2CI">2.報名表請黏貼</text:span><text:span text:style-name="ID0ED3CI">最近6個月內之</text:span><text:span text:style-name="ID0EP3CI">彩色</text:span><text:span text:style-name="ID0E23CI">照片及身分證、員工識別證正反面影本</text:span><text:span text:style-name="ID0EH4CI">，</text:span><text:span text:style-name="ID0ER4CI">於</text:span><text:span text:style-name="ID0E24CI">10</text:span><text:span text:style-name="ID0EF5CI">9</text:span><text:span text:style-name="ID0EP5CI"><text:s/>年</text:span><text:span text:style-name="ID0E15CI">9</text:span><text:span text:style-name="ID0EE6CI">月</text:span><text:span text:style-name="ID0EO6CI">25</text:span><text:span text:style-name="ID0EY6CI">日</text:span><text:span text:style-name="ID0ECADI">前</text:span><text:span text:style-name="ID0EMADI">以郵寄</text:span><text:span text:style-name="ID0EWADI">(郵戳為憑)</text:span><text:span text:style-name="ID0EABDI">、</text:span><text:span text:style-name="ID0EKBDI">親</text:span><text:span text:style-name="ID0EUBDI">自或委託他人送</text:span><text:span text:style-name="ID0E5BDI">至</text:span><text:span text:style-name="ID0EICDI">屏東縣政府人事處給與科(地址：900</text:span><text:span text:style-name="ID0ESCDI">屏東縣</text:span><text:span text:style-name="ID0E3CDI">屏東市自由路527號</text:span><text:span text:style-name="ID0EGDDI">南棟</text:span><text:span text:style-name="ID0EQDDI">2樓)</text:span><text:span text:style-name="ID0E1DDI">完成報名</text:span><text:span text:style-name="ID0EEEDI">，並來電確認報名事宜(08-7320415</text:span><text:bookmark-start text:name="_GoBack"/><text:bookmark-end text:name="_GoBack"/><text:span text:style-name="ID0EXEDI">#6545張小姐)</text:span><text:span text:style-name="ID0EBFDI">。</text:span></text:p>
            <text:p text:style-name="ID0ELFDI"><text:span text:style-name="ID0EBGDI">3.</text:span><text:span text:style-name="ID0ELGDI">錄取參加人員俟</text:span><text:span text:style-name="ID0EWGDI">主</text:span><text:span text:style-name="ID0EBHDI">辦單位核定後，</text:span><text:span text:style-name="ID0EMHDI">由</text:span><text:span text:style-name="ID0EXHDI">熊熊興業社</text:span><text:span text:style-name="ID0EEIDI">通知繳費</text:span><text:span text:style-name="ID0EPIDI">。</text:span><text:span text:style-name="ID0EZIDI">接獲繳費通知者，請於</text:span><text:span text:style-name="ID0EDJDI">10</text:span><text:span text:style-name="ID0EOJDI">9</text:span><text:span text:style-name="ID0E1JDI">年</text:span><text:span text:style-name="ID0EGKDI">10</text:span><text:span text:style-name="ID0ESKDI">月</text:span><text:span text:style-name="ID0E5KDI">5</text:span><text:span text:style-name="ID0EKLDI">日前</text:span><text:span text:style-name="ID0EWLDI">以匯款方式繳交活動費用新</text:span><text:span text:style-name="ID0EAMDI">臺</text:span><text:span text:style-name="ID0EKMDI">幣</text:span><text:span text:style-name="ID0EUMDI">35</text:span><text:span text:style-name="ID0E5MDI">0</text:span><text:span text:style-name="ID0EINDI">元（以匯款日期為準）不受理現金繳納，</text:span></text:p>
            <text:p text:style-name="ID0ESNDI"><text:span text:style-name="ID0EIODI">4.</text:span><text:span text:style-name="ID0ESODI">繳費後</text:span><text:span text:style-name="ID0E6ODI">請來電確認</text:span><text:span text:style-name="ID0ELPDI">(</text:span><text:span text:style-name="ID0EVPDI">0905</text:span><text:span text:style-name="ID0E5PDI">-</text:span><text:span text:style-name="ID0EIQDI">328</text:span><text:span text:style-name="ID0ERQDI">-</text:span><text:span text:style-name="ID0E2QDI">499</text:span><text:span text:style-name="ID0EERDI">吳</text:span><text:span text:style-name="ID0EPRDI">專員</text:span><text:span text:style-name="ID0E1RDI">)</text:span><text:span text:style-name="ID0EFSDI">，並</text:span><text:span text:style-name="ID0EPSDI">將繳費證明</text:span><text:span text:style-name="ID0E1SDI">填註服務單位、姓名及連絡電話，拍照</text:span><text:span text:style-name="ID0EFTDI">傳</text:span><text:span text:style-name="ID0EQTDI">送至</text:span><text:span text:style-name="ID0E2TDI">【L</text:span><text:span text:style-name="ID0EEUDI">ine</text:span><text:span text:style-name="ID0EOUDI"><text:s/>ID</text:span><text:span text:style-name="ID0EYUDI">：BEARS99</text:span><text:span text:style-name="ID0ECVDI">】</text:span><text:span text:style-name="ID0ELVDI">。</text:span></text:p>
            <text:p text:style-name="ID0EVVDI"><text:span text:style-name="ID0EJWDI">5</text:span><text:span text:style-name="ID0ETWDI">.</text:span><text:span text:style-name="ID0E4WDI">匯款相關資料：（請接獲通知錄取後再行繳款，勿逕自匯款以免造成困擾）</text:span></text:p>
            <text:p text:style-name="ID0EHXDI"><text:span text:style-name="ID0EXXDI"><text:s text:c="2"/></text:span><text:span text:style-name="ID0EDYDI">匯款帳號：</text:span><text:span text:style-name="ID0ENYDI">00418870046469</text:span></text:p>
            <text:p text:style-name="ID0EWYDI"><text:span text:style-name="ID0EKZDI"><text:s text:c="2"/></text:span><text:span text:style-name="ID0EWZDI">代收銀行：</text:span><text:span text:style-name="ID0EA1DI">郵局</text:span><text:span text:style-name="ID0EK1DI">700</text:span></text:p>
            <text:p text:style-name="ID0ET1DI"><text:span text:style-name="ID0EH2DI"><text:s text:c="2"/></text:span><text:span text:style-name="ID0ET2DI">戶名：</text:span><text:span text:style-name="ID0E42DI">陳宏致</text:span></text:p>
            <text:p text:style-name="ID0EH3DI"><text:span text:style-name="ID0E23DI"><text:s text:c="2"/></text:span><text:span text:style-name="ID0EH4DI">熊熊興業社</text:span><text:span text:style-name="ID0ER4DI">-</text:span><text:span text:style-name="ID0E24DI">專案聯絡人：</text:span><text:span text:style-name="ID0EF5DI">吳</text:span><text:span text:style-name="ID0EP5DI">專員</text:span><text:span text:style-name="ID0EZ5DI"><text:s text:c="3"/></text:span><text:span text:style-name="ID0EF6DI">聯絡電話：</text:span><text:span text:style-name="ID0EP6DI">0905328499</text:span><text:span text:style-name="ID0EY6DI"><text:s/></text:span></text:p>
            <text:p text:style-name="ID0EFAAK"><text:span text:style-name="ID0E4AAK">6.</text:span><text:span text:style-name="ID0EIBAK">繳費後，如有特殊原因</text:span><text:span text:style-name="ID0ETBAK">無法參加，須於109年10月8日前告知專案聯絡人。逾期所繳費用不予退還，亦不得私自覓人代理參加。又</text:span><text:span text:style-name="ID0E5BAK">費用退還，仍須酌收行政手續費新臺幣</text:span><text:span text:style-name="ID0EICAK">3</text:span><text:span text:style-name="ID0ETCAK">0元整</text:span><text:span text:style-name="ID0E4CAK">。</text:span></text:p>
            <text:p text:style-name="ID0EGDAK"><text:span text:style-name="ID0E1DAK">7</text:span><text:span text:style-name="ID0EEEAK">.</text:span><text:span text:style-name="ID0EOEAK">報到地點:</text:span><text:span text:style-name="ID0EYEAK">打舖2號</text:span><text:span text:style-name="ID0ECFAK">店</text:span><text:span text:style-name="ID0ENFAK"><text:s/></text:span><text:span text:style-name="ID0E1FAK">(地址：</text:span><text:span text:style-name="ID0EFGAK">屏東縣屏東市民享路161號</text:span><text:span text:style-name="ID0EQGAK">)</text:span></text:p>
          </table:table-cell>
        </table:table-row>
      </table:table>
      <text:p text:style-name="ID0E2G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line-height="0.706cm"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_32_" style:display-name="Body Text 2" style:family="paragraph" style:parent-style-name="a">
      <style:paragraph-properties fo:margin-top="0cm" fo:margin-bottom="0.212cm" fo:line-height="200%" fo:margin-left="0cm" fo:text-indent="0cm" fo:margin-right="0cm" fo:widows="2" fo:orphans="2"/>
      <style:text-properties style:font-name="Times New Roman" style:letter-kerning="true" style:font-size-complex="12pt" fo:font-size="10pt"/>
    </style:style>
    <style:style style:name="_32_0" style:display-name="本文 2 字元" style:family="text">
      <style:text-properties style:font-name="Times New Roman" style:font-name-complex="Times New Roman" style:font-name-asian="新細明體" style:font-size-complex="12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font-size="10pt"/>
    </style:style>
    <style:style style:name="a5" style:display-name="頁首 字元" style:family="text">
      <style:text-properties style:font-name="Calibri" style:font-name-complex="Times New Roman" style:font-name-asian="新細明體" style:font-size-complex="10pt" fo:font-size="10pt" style:font-size-asian="10pt"/>
    </style:style>
    <style:style style:name="a6" style:display-name="Block Text" style:family="paragraph" style:parent-style-name="a">
      <style:paragraph-properties fo:line-height="150%" fo:margin-left="2.117cm" fo:text-indent="-1.27cm" fo:margin-right="-1.224cm" fo:widows="2" fo:orphans="2"/>
      <style:text-properties style:font-name="Times New Roman" fo:color="#000000" style:font-size-complex="12pt"/>
    </style:style>
    <style:style style:name="a7" style:display-name="List Paragraph" style:family="paragraph" style:parent-style-name="a">
      <style:paragraph-properties fo:line-height="100%" fo:margin-left="0.847cm" fo:text-indent="0cm" fo:margin-right="0cm" fo:widows="2" fo:orphans="2"/>
      <style:text-properties style:font-name-asian="標楷體" style:font-size-complex="14pt" fo:font-size="14pt" style:font-size-asian="14pt"/>
    </style:style>
    <style:style style:name="a8" style:display-name="清單段落 字元" style:family="text">
      <style:text-properties style:font-name-asian="標楷體" style:letter-kerning="true" style:font-size-complex="14pt" fo:language="en" fo:country="US" style:language-complex="ar" style:country-complex="SA" style:language-asian="zh" style:country-asian="TW" fo:font-size="14pt" style:font-size-asian="14pt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尾 字元" style:family="text">
      <style:text-properties style:letter-kerning="true"/>
    </style:style>
    <style:style style:name="ab" style:display-name="Hyperlink" style:family="text">
      <style:text-properties fo:color="#0000FF" style:text-underline-style="solid" style:text-underline-type="single" style:text-underline-width="normal"/>
    </style:style>
    <style:style style:name="ac" style:display-name="Strong" style:family="text">
      <style:text-properties fo:font-weight="bold" style:font-weight-complex="bold"/>
    </style:style>
    <style:style style:name="ad" style:display-name="Balloon Text" style:family="paragraph" style:parent-style-name="a">
      <style:paragraph-properties/>
      <style:text-properties style:font-name="Arial" style:font-size-complex="9pt" fo:font-size="9pt"/>
    </style:style>
    <style:style style:name="ae" style:display-name="page number" style:family="text" style:parent-style-name="a0">
      <style:text-properties/>
    </style:style>
    <style:style style:name="af" style:display-name="FollowedHyperlink" style:family="text">
      <style:text-properties fo:color="#800080" style:text-underline-style="solid" style:text-underline-type="single" style:text-underline-width="normal"/>
    </style:style>
    <style:style style:name="af0" style:display-name="Body Text Indent" style:family="paragraph" style:parent-style-name="a">
      <style:paragraph-properties fo:margin-top="0cm" fo:margin-bottom="0.212cm" fo:line-height="100%" fo:margin-left="0.847cm" fo:text-indent="0cm" fo:margin-right="0cm" fo:widows="2" fo:orphans="2"/>
      <style:text-properties style:font-name="Times New Roman" style:font-size-complex="12pt"/>
    </style:style>
    <style:style style:name="af1" style:display-name="本文縮排 字元" style:family="text" style:parent-style-name="a0">
      <style:text-properties style:font-name="Times New Roman" style:letter-kerning="true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TAE">
      <style:text-properties/>
    </style:style>
    <style:style style:family="text" style:name="ID0EOUAE">
      <style:text-properties/>
    </style:style>
    <style:style style:family="text" style:name="ID0EKVAE">
      <style:text-properties/>
    </style:style>
    <style:style style:family="text" style:name="ID0EGWAE">
      <style:text-properties/>
    </style:style>
    <style:style style:family="text" style:name="ID0ECXAE">
      <style:text-properties style:font-name="Wingdings"/>
    </style:style>
    <style:style style:family="text" style:name="ID0EDYAE">
      <style:text-properties style:font-name="Wingdings"/>
    </style:style>
    <style:style style:family="text" style:name="ID0EEZAE">
      <style:text-properties style:font-name="Wingdings"/>
    </style:style>
    <style:style style:family="text" style:name="ID0EF1AE">
      <style:text-properties style:font-name="Wingdings"/>
    </style:style>
    <style:style style:family="text" style:name="ID0EG2AE">
      <style:text-properties/>
    </style:style>
    <style:style style:family="text" style:name="ID0EC3AE">
      <style:text-properties style:font-name="Wingdings"/>
    </style:style>
    <style:style style:family="text" style:name="ID0ED4AE">
      <style:text-properties/>
    </style:style>
    <style:style style:family="text" style:name="ID0ECDAG">
      <style:text-properties/>
    </style:style>
    <style:style style:family="text" style:name="ID0E3HAG">
      <style:text-properties/>
    </style:style>
    <style:style style:family="text" style:name="ID0EWMAG">
      <style:text-properties/>
    </style:style>
    <style:style style:family="text" style:name="ID0EUSAG">
      <style:text-properties/>
    </style:style>
    <style:style style:family="text" style:name="ID0ESYAG">
      <style:text-properties/>
    </style:style>
    <style:style style:family="text" style:name="ID0EM4AG">
      <style:text-properties/>
    </style:style>
    <style:style style:family="text" style:name="ID0EDCBG">
      <style:text-properties/>
    </style:style>
    <style:style style:family="text" style:name="ID0EBIBG">
      <style:text-properties fo:language="en" fo:country="US"/>
    </style:style>
    <style:style style:family="text" style:name="ID0EDOBG">
      <style:text-properties/>
    </style:style>
    <style:style style:family="text" style:name="ID0E5SBG">
      <style:text-properties/>
    </style:style>
    <style:style style:family="text" style:name="ID0EYXBG">
      <style:text-properties/>
    </style:style>
  </office:styles>
  <office:automatic-styles>
    <style:style style:name="ID0E2MBI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TMBI" style:family="paragraph" style:parent-style-name="a9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ENBI" style:family="text" style:parent-style-name="ae">
      <style:text-properties/>
    </style:style>
    <style:style style:name="ID0EKNBI" style:family="text" style:parent-style-name="ae">
      <style:text-properties/>
    </style:style>
    <style:style style:name="ID0EVNBI" style:family="text" style:parent-style-name="ae">
      <style:text-properties/>
    </style:style>
    <style:style style:name="ID0E6NBI" style:family="paragraph" style:parent-style-name="a9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LHAK">
      <style:page-layout-properties fo:page-width="21.001cm" fo:page-height="29.7cm" style:layout-grid-base-height="0.635cm" style:layout-grid-mode="line" fo:margin-top="2.251cm" fo:margin-left="1.905cm" fo:margin-bottom="1.75cm" fo:margin-right="1.905cm">
        <style:footnote-sep style:distance-before-sep="0cm" style:distance-after-sep="0cm" style:width="0.005cm" style:rel-width="29.666686056657553"/>
        <style:columns fo:column-count="1"/>
      </style:page-layout-properties>
      <style:footer-style>
        <style:header-footer-properties style:dynamic-spacing="true" fo:margin-top="0.401cm" fo:margin-left="0cm" fo:margin-right="0cm" fo:min-height=".50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H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高雄市政府102年度公教人員單身聯誼活動實施計畫（草案）</dc:title>
    <meta:initial-creator>PC135</meta:initial-creator>
    <meta:creation-date>2020-08-21T15:57:00</meta:creation-date>
    <dc:creator>user</dc:creator>
    <dc:date>2020-08-31T14:03:00</dc:date>
    <meta:print-date>2019-05-09T10:04:00</meta:print-date>
    <meta:editing-cycles>7</meta:editing-cycles>
    <meta:document-statistic/>
    <meta:editing-duration>PT0H4M0S</meta:editing-duration>
    <meta:user-defined meta:name="Company" meta:value-type="string">pthg</meta:user-defined>
  </office:meta>
</office:document-meta>
</file>