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</office:font-face-decls>
  <office:automatic-styles>
    <style:style style:name="ID0EOWDI" style:family="paragraph" style:parent-style-name="a" style:master-page-name="H_ID0EVIDK">
      <style:paragraph-properties style:tab-stop-distance="0.847cm" fo:text-align="center" fo:margin-left="0cm" fo:text-indent="0cm" fo:margin-right="0cm" fo:widows="2" fo:orphans="2"/>
    </style:style>
    <style:style style:name="ID0E6WDI" style:family="text">
      <style:text-properties style:font-name="Times New Roman" style:font-name-complex="Times New Roman" style:font-name-asian="標楷體" fo:font-weight="bold" style:font-size-complex="18pt" fo:font-size="18pt" style:font-size-asian="18pt"/>
    </style:style>
    <style:style style:name="ID0EMXDI" style:family="text">
      <style:text-properties style:font-name="Times New Roman" style:font-name-complex="Times New Roman" style:font-name-asian="標楷體" fo:font-weight="bold" style:font-size-complex="18pt" fo:font-size="18pt" style:font-size-asian="18pt"/>
    </style:style>
    <style:style style:name="ID0E1XDI" style:family="text">
      <style:text-properties style:font-name="Times New Roman" style:font-name-complex="Times New Roman" style:font-name-asian="標楷體" fo:font-weight="bold" style:font-size-complex="18pt" fo:font-size="18pt" style:font-size-asian="18pt"/>
    </style:style>
    <style:style style:name="ID0EHYDI" style:family="text">
      <style:text-properties style:font-name="Times New Roman" style:font-name-complex="Times New Roman" style:font-name-asian="標楷體" fo:font-weight="bold" style:font-size-complex="18pt" fo:font-size="18pt" style:font-size-asian="18pt"/>
    </style:style>
    <style:style style:name="ID0EVYDI" style:family="text">
      <style:text-properties style:font-name="Times New Roman" style:font-name-complex="Times New Roman" style:font-name-asian="標楷體" fo:font-weight="bold" style:font-size-complex="18pt" fo:font-size="18pt" style:font-size-asian="18pt"/>
    </style:style>
    <style:style style:name="ID0ECZDI" style:family="text">
      <style:text-properties style:font-name="Times New Roman" style:font-name-complex="Times New Roman" style:font-name-asian="標楷體" fo:font-weight="bold" style:font-size-complex="18pt" fo:font-size="18pt" style:font-size-asian="18pt"/>
    </style:style>
    <style:style style:name="ID0EQZDI" style:family="text">
      <style:text-properties style:font-name="Times New Roman" style:font-name-complex="Times New Roman" style:font-name-asian="標楷體" fo:font-weight="bold" style:font-size-complex="18pt" fo:font-size="18pt" style:font-size-asian="18pt"/>
    </style:style>
    <style:style style:name="ID0E4ZDI" style:family="text">
      <style:text-properties style:font-name="Times New Roman" style:font-name-complex="Times New Roman" style:font-name-asian="標楷體" fo:font-weight="bold" style:font-size-complex="18pt" fo:font-size="18pt" style:font-size-asian="18pt"/>
    </style:style>
    <style:style style:name="ID0EL1D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21DI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K2DI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X2DI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E3DI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R3DI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53DI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L4DI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Y4DI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F5DI" style:family="paragraph" style:parent-style-name="af">
      <style:paragraph-properties style:tab-stop-distance="0.847cm" fo:margin-left="0cm" fo:text-indent="0cm" fo:margin-right="0cm" fo:widows="2" fo:orphans="2"/>
    </style:style>
    <style:style style:name="ID0E35DI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I6DI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V6DI" style:family="paragraph" style:parent-style-name="af">
      <style:paragraph-properties style:tab-stop-distance="0.847cm" fo:margin-left="0cm" fo:text-indent="0cm" fo:margin-right="0cm" fo:widows="2" fo:orphans="2"/>
    </style:style>
    <style:style style:name="ID0ENA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1A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GB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TB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AC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NC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1C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HD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TDAK" style:family="paragraph" style:parent-style-name="af">
      <style:paragraph-properties style:tab-stop-distance="0.847cm" fo:margin-left="0cm" fo:text-indent="0cm" fo:margin-right="0cm" fo:widows="2" fo:orphans="2"/>
    </style:style>
    <style:style style:name="ID0EKE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XEAK" style:family="paragraph" style:parent-style-name="af">
      <style:paragraph-properties style:tab-stop-distance="0.847cm" fo:margin-left="0cm" fo:text-indent="0cm" fo:margin-right="0cm" fo:widows="2" fo:orphans="2"/>
    </style:style>
    <style:style style:name="ID0EOF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1F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HGAK" style:family="paragraph" style:parent-style-name="af">
      <style:paragraph-properties style:tab-stop-distance="0.847cm" fo:margin-left="1.27cm" fo:text-indent="0cm" fo:margin-right="0cm" fo:widows="2" fo:orphans="2"/>
    </style:style>
    <style:style style:name="ID0E1G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HH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UH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BI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OI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2I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IJ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VJ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CK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PK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3K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JL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WL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DM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QMAK" style:family="paragraph" style:parent-style-name="af">
      <style:paragraph-properties style:tab-stop-distance="0.847cm" fo:text-align="justify" fo:margin-left="0cm" fo:text-indent="0cm" fo:margin-right="0cm" fo:widows="2" fo:orphans="2"/>
    </style:style>
    <style:style style:name="ID0EJN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VN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CO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OO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2OAK" style:family="paragraph" style:parent-style-name="af">
      <style:paragraph-properties style:tab-stop-distance="0.847cm" fo:text-align="justify" fo:margin-left="1.27cm" fo:text-indent="0cm" fo:margin-right="0cm" fo:widows="2" fo:orphans="2"/>
    </style:style>
    <style:style style:name="ID0EQP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4P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KQ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XQ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ER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RR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5R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LS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YS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FT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ST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6T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MU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ZU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GV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TV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AW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NW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1W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HX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UX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BY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OY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2Y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IZ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VZ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C1AK" style:family="paragraph" style:parent-style-name="af">
      <style:paragraph-properties style:tab-stop-distance="0.847cm" fo:margin-left="0cm" fo:text-indent="0cm" fo:margin-right="0cm" fo:widows="2" fo:orphans="2"/>
    </style:style>
    <style:style style:name="ID0EZ1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G2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T2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A3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N3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13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H4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U4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B5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O5AK" style:family="paragraph" style:parent-style-name="af">
      <style:paragraph-properties style:tab-stop-distance="0.847cm" fo:margin-left="0cm" fo:text-indent="0cm" fo:margin-right="0cm" fo:widows="2" fo:orphans="2"/>
    </style:style>
    <style:style style:name="ID0EF6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S6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56A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LABK" style:family="paragraph" style:parent-style-name="af">
      <style:paragraph-properties style:tab-stop-distance="0.847cm" fo:margin-left="0cm" fo:text-indent="0cm" fo:margin-right="0cm" fo:widows="2" fo:orphans="2"/>
    </style:style>
    <style:style style:name="ID0ECB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PB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3B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JC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WC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DD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QDBK" style:family="paragraph" style:parent-style-name="af">
      <style:paragraph-properties style:tab-stop-distance="0.847cm" fo:margin-left="0cm" fo:text-indent="0cm" fo:margin-right="0cm" fo:widows="2" fo:orphans="2"/>
    </style:style>
    <style:style style:name="ID0EHE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UE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BF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OFBK" style:family="paragraph" style:parent-style-name="af">
      <style:paragraph-properties style:tab-stop-distance="0.847cm" fo:margin-left="0cm" fo:text-indent="0cm" fo:margin-right="0cm" fo:widows="2" fo:orphans="2"/>
    </style:style>
    <style:style style:name="ID0EFG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SG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6G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MH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5H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PI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3I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JJ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WJ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DKBK" style:family="paragraph" style:parent-style-name="af">
      <style:paragraph-properties style:tab-stop-distance="0.847cm" fo:margin-left="0cm" fo:text-indent="0cm" fo:margin-right="0cm" fo:widows="2" fo:orphans="2"/>
    </style:style>
    <style:style style:name="ID0E1K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HL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ULBK" style:family="paragraph" style:parent-style-name="af">
      <style:paragraph-properties style:tab-stop-distance="0.847cm" fo:margin-left="0cm" fo:text-indent="0cm" fo:margin-right="0cm" fo:widows="2" fo:orphans="2"/>
    </style:style>
    <style:style style:name="ID0ELM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YM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FN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SN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6N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MO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ZO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GP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TP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AQ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NQ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1Q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HRBK" style:family="paragraph" style:parent-style-name="af">
      <style:paragraph-properties style:tab-stop-distance="0.847cm" fo:margin-left="0cm" fo:text-indent="0cm" fo:margin-right="0cm" fo:widows="2" fo:orphans="2"/>
    </style:style>
    <style:style style:name="ID0E5R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LS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YS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FT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ST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6T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MU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ZUBK" style:family="paragraph" style:parent-style-name="af">
      <style:paragraph-properties style:tab-stop-distance="0.847cm" fo:margin-left="0cm" fo:text-indent="0cm" fo:margin-right="0cm" fo:widows="2" fo:orphans="2"/>
    </style:style>
    <style:style style:name="ID0EQV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4V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KW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XW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EX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RX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5X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LY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YY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FZ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SZ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6Z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M1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Z1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G2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T2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A3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N3BK" style:family="paragraph" style:parent-style-name="af">
      <style:paragraph-properties style:tab-stop-distance="0.847cm" fo:margin-left="0cm" fo:text-indent="0cm" fo:margin-right="0cm" fo:widows="2" fo:orphans="2"/>
    </style:style>
    <style:style style:name="ID0EE4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Q4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44BK" style:family="paragraph" style:parent-style-name="af">
      <style:paragraph-properties style:tab-stop-distance="0.847cm" fo:margin-left="0cm" fo:text-indent="0cm" fo:margin-right="0cm" fo:widows="2" fo:orphans="2"/>
    </style:style>
    <style:style style:name="ID0EU5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B6BK" style:family="paragraph" style:parent-style-name="af">
      <style:paragraph-properties style:tab-stop-distance="0.847cm" fo:margin-left="0cm" fo:text-indent="-0.847cm" fo:margin-right="0cm" fo:widows="2" fo:orphans="2"/>
    </style:style>
    <style:style style:name="ID0EY6B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FA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SACK" style:family="paragraph" style:parent-style-name="af">
      <style:paragraph-properties style:tab-stop-distance="0.847cm" fo:margin-left="0cm" fo:text-indent="-0.385cm" fo:margin-right="0cm" fo:widows="2" fo:orphans="2"/>
    </style:style>
    <style:style style:name="ID0ELB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YB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FC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SCCK" style:family="paragraph" style:parent-style-name="af">
      <style:paragraph-properties style:tab-stop-distance="0.847cm" fo:margin-left="0cm" fo:text-indent="-0.847cm" fo:margin-right="0cm" fo:widows="2" fo:orphans="2"/>
    </style:style>
    <style:style style:name="ID0EJD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WDCK" style:family="paragraph" style:parent-style-name="af">
      <style:paragraph-properties style:tab-stop-distance="0.847cm" fo:margin-left="0cm" fo:text-indent="0cm" fo:margin-right="0cm" fo:widows="2" fo:orphans="2"/>
    </style:style>
    <style:style style:name="ID0ENE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1ECK" style:family="paragraph" style:parent-style-name="af">
      <style:paragraph-properties style:tab-stop-distance="0.847cm" fo:margin-left="0cm" fo:text-indent="-0.847cm" fo:margin-right="0cm" fo:widows="2" fo:orphans="2"/>
    </style:style>
    <style:style style:name="ID0ERF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5F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LG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YGCK" style:family="paragraph" style:parent-style-name="af">
      <style:paragraph-properties style:tab-stop-distance="0.847cm" fo:margin-left="0cm" fo:text-indent="-0.36cm" fo:margin-right="0cm" fo:widows="2" fo:orphans="2"/>
    </style:style>
    <style:style style:name="ID0ERH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5H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LI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YI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FJ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SJ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6J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MK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ZK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GL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TL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AM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NM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1M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HN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UN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BOCK" style:family="paragraph" style:parent-style-name="af">
      <style:paragraph-properties style:tab-stop-distance="0.847cm" fo:margin-left="0cm" fo:text-indent="-0.385cm" fo:margin-right="0cm" fo:widows="2" fo:orphans="2"/>
    </style:style>
    <style:style style:name="ID0E1O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HP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UP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BQ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OQ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2Q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IR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VR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CS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PS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3S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KT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XT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EUCK" style:family="paragraph" style:parent-style-name="af">
      <style:paragraph-properties style:tab-stop-distance="0.847cm" fo:margin-left="0cm" fo:text-indent="-0.385cm" fo:margin-right="0cm" fo:widows="2" fo:orphans="2"/>
    </style:style>
    <style:style style:name="ID0E4U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KV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XV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EW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RW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5W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LX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YX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FY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SY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6Y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MZCK" style:family="paragraph" style:parent-style-name="af">
      <style:paragraph-properties style:tab-stop-distance="0.847cm" fo:margin-left="0cm" fo:text-indent="-0.847cm" fo:margin-right="0cm" fo:widows="2" fo:orphans="2"/>
    </style:style>
    <style:style style:name="ID0ED1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Q1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41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K2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X2CK" style:family="paragraph" style:parent-style-name="af">
      <style:paragraph-properties style:tab-stop-distance="0.847cm" fo:margin-left="0cm" fo:text-indent="0cm" fo:margin-right="0cm" fo:widows="2" fo:orphans="2"/>
    </style:style>
    <style:style style:name="ID0EO3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23CK" style:family="paragraph" style:parent-style-name="af">
      <style:paragraph-properties style:tab-stop-distance="0.847cm" fo:text-align="justify" fo:margin-left="1.251cm" fo:text-indent="-0.002cm" fo:margin-right="0cm" fo:widows="2" fo:orphans="2"/>
    </style:style>
    <style:style style:name="ID0ER4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54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L5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Y5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F6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S6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66C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MAD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ZADK" style:family="paragraph" style:parent-style-name="af">
      <style:paragraph-properties style:tab-stop-distance="0.847cm" fo:margin-left="0cm" fo:text-indent="0cm" fo:margin-right="0cm" fo:widows="2" fo:orphans="2"/>
    </style:style>
    <style:style style:name="ID0EQBD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4BD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KCDK" style:family="paragraph" style:parent-style-name="af">
      <style:paragraph-properties style:tab-stop-distance="0.847cm" fo:margin-left="0cm" fo:text-indent="0cm" fo:margin-right="0cm" fo:widows="2" fo:orphans="2"/>
    </style:style>
    <style:style style:name="ID0EBDD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ODD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2DD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IEDK" style:family="paragraph" style:parent-style-name="af">
      <style:paragraph-properties style:tab-stop-distance="0.847cm" fo:text-align="justify" fo:margin-left="0cm" fo:text-indent="0cm" fo:margin-right="0cm" fo:widows="2" fo:orphans="2"/>
    </style:style>
    <style:style style:name="ID0EBFD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OFD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2FD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IGD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VGD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CHD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PHD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3HDK" style:family="paragraph" style:parent-style-name="af">
      <style:paragraph-properties style:tab-stop-distance="0.847cm" fo:text-align="justify" fo:margin-left="0cm" fo:text-indent="0cm" fo:margin-right="0cm" fo:widows="2" fo:orphans="2"/>
    </style:style>
    <style:style style:name="ID0EHJD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UJD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BKDK" style:family="text">
      <style:text-properties style:font-name="Times New Roman" style:font-name-complex="Times New Roman" style:font-name-asian="標楷體" style:font-size-complex="14pt" fo:font-size="14pt" style:font-size-asian="14pt"/>
    </style:style>
    <style:style style:name="ID0EOKDK" style:family="paragraph" style:parent-style-name="a" style:master-page-name="H_ID0E43FK">
      <style:paragraph-properties style:tab-stop-distance="0.847cm" fo:margin-left="0cm" fo:text-indent="0cm" fo:margin-right="0cm" fo:widows="2" fo:orphans="2"/>
    </style:style>
    <style:style style:name="ID0E5KD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NLDK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2LDK" style:family="text">
      <style:text-properties style:font-name="Times New Roman" style:font-name-complex="Times New Roman" style:font-name-asian="標楷體" fo:font-weight="bold" style:font-size-complex="15pt" fo:font-size="15pt" style:font-size-asian="15pt"/>
    </style:style>
    <style:style style:name="ID0ELMDK" style:family="text">
      <style:text-properties style:font-name="Times New Roman" style:font-name-complex="Times New Roman" style:font-name-asian="標楷體" fo:font-weight="bold" style:font-size-complex="15pt" fo:font-size="15pt" style:font-size-asian="15pt"/>
    </style:style>
    <style:style style:name="ID0E2MDK" style:family="text">
      <style:text-properties style:font-name="Times New Roman" style:font-name-complex="Times New Roman" style:font-name-asian="標楷體" fo:font-weight="bold" style:font-size-complex="22pt" style:text-underline-style="solid" style:text-underline-type="single" style:text-underline-width="normal" fo:font-size="22pt" style:font-size-asian="22pt"/>
    </style:style>
    <style:style style:name="ID0ELNDK" style:family="text">
      <style:text-properties style:font-name="Times New Roman" style:font-name-complex="Times New Roman" style:font-name-asian="標楷體" fo:font-weight="bold" style:font-size-complex="22pt" fo:font-size="22pt" style:font-size-asian="22pt"/>
    </style:style>
    <style:style style:name="ID0E4NDK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page" style:vertical-pos="from-top" style:horizontal-rel="paragraph-content" style:horizontal-pos="from-left"/>
    </style:style>
    <style:style style:name="ID0EZNDK" style:family="table">
      <style:table-properties table:border-model="collapsing" style:width="27.695cm" table:align="left" fo:margin-left="0cm" fo:margin-bottom="0cm"/>
    </style:style>
    <style:style style:name="ID0EQPDK" style:family="table-column">
      <style:table-column-properties style:column-width="2.692cm"/>
    </style:style>
    <style:style style:name="ID0ESPDK" style:family="table-column">
      <style:table-column-properties style:column-width="0.25cm"/>
    </style:style>
    <style:style style:name="ID0EUPDK" style:family="table-column">
      <style:table-column-properties style:column-width="3.75cm"/>
    </style:style>
    <style:style style:name="ID0EWPDK" style:family="table-column">
      <style:table-column-properties style:column-width="6.916cm"/>
    </style:style>
    <style:style style:name="ID0EYPDK" style:family="table-column">
      <style:table-column-properties style:column-width="0.335cm"/>
    </style:style>
    <style:style style:name="ID0E1PDK" style:family="table-column">
      <style:table-column-properties style:column-width="4.001cm"/>
    </style:style>
    <style:style style:name="ID0E3PDK" style:family="table-column">
      <style:table-column-properties style:column-width="2.582cm"/>
    </style:style>
    <style:style style:name="ID0E5PDK" style:family="table-column">
      <style:table-column-properties style:column-width="7.168cm"/>
    </style:style>
    <style:style style:name="ID0EAQDK" style:family="table-row">
      <style:table-row-properties style:min-row-height="0.42cm" style:keep-together="true"/>
    </style:style>
    <style:style style:name="ID0EEQDK" style:family="table-cell">
      <style:table-cell-properties fo:padding-top="0cm" fo:padding-bottom="0cm" fo:padding-left="0.19cm" fo:padding-right="0.19cm" fo:border-left=".053cm solid #000000" fo:border-right=".053cm solid #000000" fo:border-bottom=".053cm solid #000000" fo:border-top=".053cm solid #000000" fo:background-color="#D9D9D9"/>
    </style:style>
    <style:style style:name="ID0EERD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YRDK" style:family="text">
      <style:text-properties style:font-name="Times New Roman" style:font-name-complex="Times New Roman" style:font-name-asian="標楷體" fo:font-weight="bold" style:font-size-complex="15pt" fo:font-size="15pt" style:font-size-asian="15pt"/>
    </style:style>
    <style:style style:name="ID0EGSDK" style:family="text">
      <style:text-properties style:font-name="Times New Roman" style:font-name-complex="Times New Roman" style:font-name-asian="標楷體" fo:font-weight="bold" style:font-size-complex="15pt" fo:font-size="15pt" style:font-size-asian="15pt"/>
    </style:style>
    <style:style style:name="ID0ETSDK" style:family="table-cell">
      <style:table-cell-properties fo:padding-top="0cm" fo:padding-bottom="0cm" fo:padding-left="0.19cm" fo:padding-right="0.19cm" fo:border-left=".053cm solid #000000" fo:border-right=".053cm solid #000000" fo:border-bottom=".053cm solid #000000" fo:border-top=".053cm solid #000000"/>
    </style:style>
    <style:style style:name="ID0EPTD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5pt" fo:font-size="15pt" style:font-size-asian="15pt"/>
    </style:style>
    <style:style style:name="ID0EAUDK" style:family="table-cell">
      <style:table-cell-properties fo:padding-top="0cm" fo:padding-bottom="0cm" fo:padding-left="0.19cm" fo:padding-right="0.19cm" fo:border-left=".053cm solid #000000" fo:border-right=".053cm solid #000000" fo:border-bottom=".053cm solid #000000" fo:border-top=".053cm solid #000000" fo:background-color="#D9D9D9"/>
    </style:style>
    <style:style style:name="ID0E5UD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QVDK" style:family="text">
      <style:text-properties style:font-name="Times New Roman" style:font-name-complex="Times New Roman" style:font-name-asian="標楷體" fo:font-weight="bold" style:font-size-complex="15pt" fo:font-size="15pt" style:font-size-asian="15pt"/>
    </style:style>
    <style:style style:name="ID0E6VDK" style:family="text">
      <style:text-properties style:font-name="Times New Roman" style:font-name-complex="Times New Roman" style:font-name-asian="標楷體" fo:font-weight="bold" style:font-size-complex="15pt" fo:font-size="15pt" style:font-size-asian="15pt"/>
    </style:style>
    <style:style style:name="ID0ENWDK" style:family="table-cell">
      <style:table-cell-properties fo:padding-top="0cm" fo:padding-bottom="0cm" fo:padding-left="0.19cm" fo:padding-right="0.19cm" fo:border-left=".053cm solid #000000" fo:border-right=".053cm solid #000000" fo:border-bottom=".053cm solid #000000" fo:border-top=".053cm solid #000000"/>
    </style:style>
    <style:style style:name="ID0EJXD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complex="Times New Roman" style:font-name-asian="標楷體" style:font-size-complex="15pt" fo:font-size="15pt" style:font-size-asian="15pt"/>
    </style:style>
    <style:style style:name="ID0E1XDK" style:family="table-row">
      <style:table-row-properties style:min-row-height="0.201cm" style:keep-together="true"/>
    </style:style>
    <style:style style:name="ID0E5XDK" style:family="table-cell">
      <style:table-cell-properties style:vertical-align="middle" fo:padding-top="0cm" fo:padding-bottom="0cm" fo:padding-left="0.19cm" fo:padding-right="0.19cm" fo:border-left=".053cm solid #000000" fo:border-right=".053cm solid #000000" fo:border-bottom=".053cm solid #000000" fo:border-top=".053cm solid #000000" fo:background-color=""/>
    </style:style>
    <style:style style:name="ID0E6YD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WZDK" style:family="text">
      <style:text-properties style:font-name="Times New Roman" style:font-name-complex="Times New Roman" style:font-name-asian="標楷體" fo:font-weight="bold" style:font-size-complex="15pt" fo:font-size="15pt" style:font-size-asian="15pt"/>
    </style:style>
    <style:style style:name="ID0EE1DK" style:family="text">
      <style:text-properties style:font-name="Times New Roman" style:font-name-complex="Times New Roman" style:font-name-asian="標楷體" fo:font-weight="bold" style:font-size-complex="15pt" fo:font-size="15pt" style:font-size-asian="15pt"/>
    </style:style>
    <style:style style:name="ID0ES1DK" style:family="table-cell">
      <style:table-cell-properties style:vertical-align="middle" fo:padding-top="0cm" fo:padding-bottom="0cm" fo:padding-left="0.19cm" fo:padding-right="0.19cm" fo:border-left=".053cm solid #000000" fo:border-right=".053cm solid #000000" fo:border-bottom=".053cm solid #000000" fo:border-top=".053cm solid #000000" fo:background-color="#FFFFFF"/>
    </style:style>
    <style:style style:name="ID0EV2D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complex="Times New Roman" style:font-name-asian="標楷體" fo:font-weight="bold" fo:color="#FFFFFF" style:font-size-complex="15pt" fo:font-size="15pt" style:font-size-asian="15pt"/>
    </style:style>
    <style:style style:name="ID0EM3DK" style:family="table-row">
      <style:table-row-properties style:min-row-height="0.489cm" style:keep-together="true"/>
    </style:style>
    <style:style style:name="ID0EQ3DK" style:family="table-cell">
      <style:table-cell-properties style:vertical-align="middle" fo:padding-top="0cm" fo:padding-bottom="0cm" fo:padding-left="0.19cm" fo:padding-right="0.19cm" fo:border-left=".053cm solid #000000" fo:border-right=".053cm solid #000000" fo:border-bottom=".053cm solid #000000" fo:border-top=".053cm solid #000000" fo:background-color="#D9D9D9"/>
    </style:style>
    <style:style style:name="ID0EU4D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I5DK" style:family="text">
      <style:text-properties style:font-name="Times New Roman" style:font-name-complex="Times New Roman" style:font-name-asian="標楷體" fo:font-weight="bold" style:font-size-complex="15pt" fo:font-size="15pt" style:font-size-asian="15pt"/>
    </style:style>
    <style:style style:name="ID0EW5DK" style:family="text">
      <style:text-properties style:font-name="Times New Roman" style:font-name-complex="Times New Roman" style:font-name-asian="標楷體" fo:font-weight="bold" style:font-size-complex="15pt" fo:font-size="15pt" style:font-size-asian="15pt"/>
    </style:style>
    <style:style style:name="ID0EE6DK" style:family="text">
      <style:text-properties style:font-name="Times New Roman" style:font-name-complex="Times New Roman" style:font-name-asian="標楷體" fo:font-weight="bold" style:font-size-complex="15pt" fo:font-size="15pt" style:font-size-asian="15pt"/>
    </style:style>
    <style:style style:name="ID0ES6DK" style:family="text">
      <style:text-properties style:font-name="Times New Roman" style:font-name-complex="Times New Roman" style:font-name-asian="標楷體" fo:font-weight="bold" style:font-size-complex="15pt" fo:font-size="15pt" style:font-size-asian="15pt"/>
    </style:style>
    <style:style style:name="ID0EAAEK" style:family="text">
      <style:text-properties style:font-name="Times New Roman" style:font-name-complex="Times New Roman" style:font-name-asian="標楷體" fo:font-weight="bold" style:font-size-complex="15pt" fo:font-size="15pt" style:font-size-asian="15pt"/>
    </style:style>
    <style:style style:name="ID0EOAEK" style:family="text">
      <style:text-properties style:font-name="Times New Roman" style:font-name-complex="Times New Roman" style:font-name-asian="標楷體" fo:font-weight="bold" style:font-size-complex="15pt" fo:font-size="15pt" style:font-size-asian="15pt"/>
    </style:style>
    <style:style style:name="ID0E3AEK" style:family="table-cell">
      <style:table-cell-properties style:vertical-align="middle" fo:padding-top="0cm" fo:padding-bottom="0cm" fo:padding-left="0.19cm" fo:padding-right="0.19cm" fo:border-left=".053cm solid #000000" fo:border-right=".053cm solid #000000" fo:border-bottom=".053cm solid #000000" fo:border-top=".053cm solid #000000" fo:background-color="#D9D9D9"/>
    </style:style>
    <style:style style:name="ID0E5BE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SCEK" style:family="text">
      <style:text-properties style:font-name="Times New Roman" style:font-name-complex="Times New Roman" style:font-name-asian="標楷體" fo:font-weight="bold" style:font-size-complex="15pt" fo:font-size="15pt" style:font-size-asian="15pt"/>
    </style:style>
    <style:style style:name="ID0EADEK" style:family="table-cell">
      <style:table-cell-properties style:vertical-align="middle" fo:padding-top="0cm" fo:padding-bottom="0cm" fo:padding-left="0.19cm" fo:padding-right="0.19cm" fo:border-left=".053cm solid #000000" fo:border-right=".053cm solid #000000" fo:border-bottom=".053cm solid #000000" fo:border-top=".053cm solid #000000" fo:background-color="#D9D9D9"/>
    </style:style>
    <style:style style:name="ID0EEEE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YEEK" style:family="text">
      <style:text-properties style:font-name="Times New Roman" style:font-name-complex="Times New Roman" style:font-name-asian="標楷體" fo:font-weight="bold" style:font-size-complex="15pt" fo:font-size="15pt" style:font-size-asian="15pt"/>
    </style:style>
    <style:style style:name="ID0EGFEK" style:family="table-cell">
      <style:table-cell-properties style:vertical-align="middle" fo:padding-top="0cm" fo:padding-bottom="0cm" fo:padding-left="0.19cm" fo:padding-right="0.19cm" fo:border-left=".053cm solid #000000" fo:border-right=".053cm solid #000000" fo:border-bottom=".053cm solid #000000" fo:border-top=".053cm solid #000000" fo:background-color="#D9D9D9"/>
    </style:style>
    <style:style style:name="ID0EIGE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3GEK" style:family="text">
      <style:text-properties style:font-name="Times New Roman" style:font-name-complex="Times New Roman" style:font-name-asian="標楷體" fo:font-weight="bold" style:font-size-complex="15pt" fo:font-size="15pt" style:font-size-asian="15pt"/>
    </style:style>
    <style:style style:name="ID0ELHEK" style:family="table-cell">
      <style:table-cell-properties fo:padding-top="0cm" fo:padding-bottom="0cm" fo:padding-left="0.19cm" fo:padding-right="0.19cm" fo:border-left=".053cm solid #000000" fo:border-right=".053cm solid #000000" fo:border-bottom=".018cm solid #000000" fo:border-top=".053cm solid #000000"/>
    </style:style>
    <style:style style:name="ID0EHIE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2IEK" style:family="text">
      <style:text-properties style:font-name="標楷體" style:font-name-complex="Times New Roman" style:font-name-asian="標楷體" style:font-weight-complex="bold" style:font-size-complex="15pt" fo:font-size="15pt" style:font-size-asian="15pt"/>
    </style:style>
    <style:style style:name="ID0EJJEK" style:family="text">
      <style:text-properties style:font-name="Times New Roman" style:font-name-complex="Times New Roman" style:font-name-asian="標楷體" style:font-weight-complex="bold" style:font-size-complex="15pt" fo:font-size="15pt" style:font-size-asian="15pt"/>
    </style:style>
    <style:style style:name="ID0EXJEK" style:family="text">
      <style:text-properties style:font-name="Times New Roman" style:font-name-complex="Times New Roman" style:font-name-asian="標楷體" style:font-weight-complex="bold" style:font-size-complex="15pt" fo:font-size="15pt" style:font-size-asian="15pt"/>
    </style:style>
    <style:style style:name="ID0EFKEK" style:family="text">
      <style:text-properties style:font-name="Times New Roman" style:font-name-complex="Times New Roman" style:font-name-asian="標楷體" style:font-weight-complex="bold" style:font-size-complex="15pt" fo:font-size="15pt" style:font-size-asian="15pt"/>
    </style:style>
    <style:style style:name="ID0EVKEK" style:family="text">
      <style:text-properties style:font-name="Times New Roman" style:font-name-complex="Times New Roman" style:font-name-asian="標楷體" style:font-weight-complex="bold" style:font-size-complex="15pt" fo:font-size="15pt" style:font-size-asian="15pt"/>
    </style:style>
    <style:style style:name="ID0EDLEK" style:family="text">
      <style:text-properties style:font-name="Times New Roman" style:font-name-complex="Times New Roman" style:font-name-asian="標楷體" style:font-weight-complex="bold" style:font-size-complex="15pt" fo:font-size="15pt" style:font-size-asian="15pt"/>
    </style:style>
    <style:style style:name="ID0ESLEK" style:family="text">
      <style:text-properties style:font-name="Times New Roman" style:font-name-complex="Times New Roman" style:font-name-asian="標楷體" style:font-weight-complex="bold" style:font-size-complex="15pt" fo:font-size="15pt" style:font-size-asian="15pt"/>
    </style:style>
    <style:style style:name="ID0EAMEK" style:family="table-cell">
      <style:table-cell-properties fo:padding-top="0cm" fo:padding-bottom="0cm" fo:padding-left="0.19cm" fo:padding-right="0.19cm" fo:border-left=".053cm solid #000000" fo:border-right=".053cm solid #000000" fo:border-bottom=".018cm solid #000000" fo:border-top=".053cm solid #000000"/>
    </style:style>
    <style:style style:name="ID0E1ME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NNEK" style:family="text">
      <style:text-properties style:font-name="Times New Roman" style:font-name-complex="Times New Roman" style:font-name-asian="標楷體" style:font-size-complex="15pt" fo:font-size="15pt" style:font-size-asian="15pt"/>
    </style:style>
    <style:style style:name="ID0E1NEK" style:family="table-cell">
      <style:table-cell-properties style:vertical-align="middle" fo:padding-top="0cm" fo:padding-bottom="0cm" fo:padding-left="0.19cm" fo:padding-right="0.19cm" fo:border-left=".053cm solid #000000" fo:border-right=".053cm solid #000000" fo:border-bottom=".018cm solid #000000" fo:border-top=".053cm solid #000000"/>
    </style:style>
    <style:style style:name="ID0EYOE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LPEK" style:family="text">
      <style:text-properties style:font-name="Times New Roman" style:font-name-complex="Times New Roman" style:font-name-asian="標楷體" style:font-size-complex="15pt" fo:font-size="15pt" style:font-size-asian="15pt"/>
    </style:style>
    <style:style style:name="ID0EYPEK" style:family="table-cell">
      <style:table-cell-properties style:vertical-align="middle" fo:padding-top="0cm" fo:padding-bottom="0cm" fo:padding-left="0.19cm" fo:padding-right="0.19cm" fo:border-left=".053cm solid #000000" fo:border-right=".053cm solid #000000" fo:border-bottom=".018cm solid #000000" fo:border-top=".053cm solid #000000"/>
    </style:style>
    <style:style style:name="ID0EUQE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HREK" style:family="text">
      <style:text-properties style:font-name="Times New Roman" style:font-name-complex="Times New Roman" style:font-name-asian="標楷體" style:font-size-complex="15pt" fo:font-size="15pt" style:font-size-asian="15pt"/>
    </style:style>
    <style:style style:name="ID0ETREK" style:family="text">
      <style:text-properties style:font-name="Times New Roman" style:font-name-complex="Times New Roman" style:font-name-asian="標楷體" style:font-size-complex="15pt" fo:font-size="15pt" style:font-size-asian="15pt"/>
    </style:style>
    <style:style style:name="ID0EASEK" style:family="text">
      <style:text-properties style:font-name="Times New Roman" style:font-name-complex="Times New Roman" style:font-name-asian="標楷體" style:font-size-complex="15pt" fo:font-size="15pt" style:font-size-asian="15pt"/>
    </style:style>
    <style:style style:name="ID0EMSEK" style:family="table-row">
      <style:table-row-properties style:min-row-height="0.321cm" style:keep-together="true"/>
    </style:style>
    <style:style style:name="ID0EQSEK" style:family="table-cell">
      <style:table-cell-properties style:vertical-align="middle" fo:padding-top="0cm" fo:padding-bottom="0cm" fo:padding-left="0.19cm" fo:padding-right="0.19cm" fo:border-left=".053cm solid #000000" fo:border-right=".053cm solid #000000" fo:border-bottom=".053cm solid #000000" fo:border-top=".018cm solid #000000"/>
    </style:style>
    <style:style style:name="ID0EOTE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BUEK" style:family="text">
      <style:text-properties style:font-name="標楷體" style:font-name-complex="Times New Roman" style:font-name-asian="標楷體" style:font-size-complex="15pt" fo:font-size="15pt" style:font-size-asian="15pt"/>
    </style:style>
    <style:style style:name="ID0EOUEK" style:family="text">
      <style:text-properties style:font-name="Times New Roman" style:font-name-complex="Times New Roman" style:font-name-asian="標楷體" style:font-size-complex="15pt" fo:font-size="15pt" style:font-size-asian="15pt"/>
    </style:style>
    <style:style style:name="ID0E1UEK" style:family="text">
      <style:text-properties style:font-name="Times New Roman" style:font-name-complex="Times New Roman" style:font-name-asian="標楷體" style:font-size-complex="15pt" fo:font-size="15pt" style:font-size-asian="15pt"/>
    </style:style>
    <style:style style:name="ID0EHVEK" style:family="text">
      <style:text-properties style:font-name="Times New Roman" style:font-name-complex="Times New Roman" style:font-name-asian="標楷體" style:font-size-complex="15pt" fo:font-size="15pt" style:font-size-asian="15pt"/>
    </style:style>
    <style:style style:name="ID0EWVEK" style:family="text">
      <style:text-properties style:font-name="Times New Roman" style:font-name-complex="Times New Roman" style:font-name-asian="標楷體" style:font-size-complex="15pt" fo:font-size="15pt" style:font-size-asian="15pt"/>
    </style:style>
    <style:style style:name="ID0ECWEK" style:family="text">
      <style:text-properties style:font-name="Times New Roman" style:font-name-complex="Times New Roman" style:font-name-asian="標楷體" style:font-size-complex="15pt" fo:font-size="15pt" style:font-size-asian="15pt"/>
    </style:style>
    <style:style style:name="ID0EOWEK" style:family="table-cell">
      <style:table-cell-properties style:vertical-align="middle" fo:padding-top="0cm" fo:padding-bottom="0cm" fo:padding-left="0.19cm" fo:padding-right="0.19cm" fo:border-left=".053cm solid #000000" fo:border-right=".053cm solid #000000" fo:border-bottom=".053cm solid #000000" fo:border-top=".018cm solid #000000"/>
    </style:style>
    <style:style style:name="ID0EKXE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4XEK" style:family="text">
      <style:text-properties style:font-name="Times New Roman" style:font-name-complex="Times New Roman" style:font-name-asian="標楷體" style:font-size-complex="15pt" fo:font-size="15pt" style:font-size-asian="15pt"/>
    </style:style>
    <style:style style:name="ID0EKYEK" style:family="table-cell">
      <style:table-cell-properties style:vertical-align="middle" fo:padding-top="0cm" fo:padding-bottom="0cm" fo:padding-left="0.19cm" fo:padding-right="0.19cm" fo:border-left=".053cm solid #000000" fo:border-right=".053cm solid #000000" fo:border-bottom=".053cm solid #000000" fo:border-top=".018cm solid #000000"/>
    </style:style>
    <style:style style:name="ID0EIZE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2ZEK" style:family="text">
      <style:text-properties style:font-name="Times New Roman" style:font-name-complex="Times New Roman" style:font-name-asian="標楷體" style:font-size-complex="15pt" fo:font-size="15pt" style:font-size-asian="15pt"/>
    </style:style>
    <style:style style:name="ID0EI1EK" style:family="table-cell">
      <style:table-cell-properties style:vertical-align="middle" fo:padding-top="0cm" fo:padding-bottom="0cm" fo:padding-left="0.19cm" fo:padding-right="0.19cm" fo:border-left=".053cm solid #000000" fo:border-right=".053cm solid #000000" fo:border-bottom=".053cm solid #000000" fo:border-top=".018cm solid #000000"/>
    </style:style>
    <style:style style:name="ID0EE2E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X2EK" style:family="text">
      <style:text-properties style:font-name="Times New Roman" style:font-name-complex="Times New Roman" style:font-name-asian="標楷體" style:font-size-complex="15pt" fo:font-size="15pt" style:font-size-asian="15pt"/>
    </style:style>
    <style:style style:name="ID0EE3EK" style:family="table-row">
      <style:table-row-properties style:min-row-height="0.316cm" style:keep-together="true"/>
    </style:style>
    <style:style style:name="ID0EI3EK" style:family="table-cell">
      <style:table-cell-properties style:vertical-align="middle" fo:padding-top="0cm" fo:padding-bottom="0cm" fo:padding-left="0.19cm" fo:padding-right="0.19cm" fo:border-left=".053cm solid #000000" fo:border-right=".053cm solid #000000" fo:border-bottom=".053cm solid #000000" fo:border-top=".053cm solid #000000" fo:background-color="#D9D9D9"/>
    </style:style>
    <style:style style:name="ID0EM4E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A5EK" style:family="text">
      <style:text-properties style:font-name="Times New Roman" style:font-name-complex="Times New Roman" style:font-name-asian="標楷體" fo:font-weight="bold" style:font-size-complex="15pt" fo:font-size="15pt" style:font-size-asian="15pt"/>
    </style:style>
    <style:style style:name="ID0EO5EK" style:family="text">
      <style:text-properties style:font-name="Times New Roman" style:font-name-complex="Times New Roman" style:font-name-asian="標楷體" fo:font-weight="bold" style:font-size-complex="15pt" fo:font-size="15pt" style:font-size-asian="15pt"/>
    </style:style>
    <style:style style:name="ID0E35EK" style:family="table-cell">
      <style:table-cell-properties fo:padding-top="0cm" fo:padding-bottom="0cm" fo:padding-left="0.19cm" fo:padding-right="0.19cm" fo:border-left=".053cm solid #000000" fo:border-right=".053cm solid #000000" fo:border-bottom=".053cm solid #000000" fo:border-top=".053cm solid #000000"/>
    </style:style>
    <style:style style:name="ID0EY6E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JAFK" style:family="text">
      <style:text-properties style:font-name="標楷體" style:font-name-complex="Times New Roman" style:font-name-asian="標楷體" style:font-weight-complex="bold" style:font-size-complex="15pt" fo:font-size="15pt" style:font-size-asian="15pt"/>
    </style:style>
    <style:style style:name="ID0EXAFK" style:family="text">
      <style:text-properties style:font-name="Times New Roman" style:font-name-complex="Times New Roman" style:font-name-asian="標楷體" style:font-size-complex="15pt" fo:font-size="15pt" style:font-size-asian="15pt"/>
    </style:style>
    <style:style style:name="ID0EEBFK" style:family="text">
      <style:text-properties style:font-name="Times New Roman" style:font-name-complex="Times New Roman" style:font-name-asian="標楷體" style:font-size-complex="15pt" fo:font-size="15pt" style:font-size-asian="15pt"/>
    </style:style>
    <style:style style:name="ID0ERBF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CCFK" style:family="text">
      <style:text-properties style:font-name="標楷體" style:font-name-complex="Times New Roman" style:font-name-asian="標楷體" style:font-weight-complex="bold" style:font-size-complex="15pt" fo:font-size="15pt" style:font-size-asian="15pt"/>
    </style:style>
    <style:style style:name="ID0EQCFK" style:family="text">
      <style:text-properties style:font-name="Times New Roman" style:font-name-complex="Times New Roman" style:font-name-asian="標楷體" style:font-size-complex="15pt" fo:font-size="15pt" style:font-size-asian="15pt"/>
    </style:style>
    <style:style style:name="ID0E4CFK" style:family="text">
      <style:text-properties style:font-name="Times New Roman" style:font-name-complex="Times New Roman" style:font-name-asian="標楷體" style:font-size-complex="15pt" fo:font-size="15pt" style:font-size-asian="15pt"/>
    </style:style>
    <style:style style:name="ID0EKDFK" style:family="text">
      <style:text-properties style:font-name="Times New Roman" style:font-name-complex="Times New Roman" style:font-name-asian="標楷體" style:font-size-complex="15pt" fo:font-size="15pt" style:font-size-asian="15pt"/>
    </style:style>
    <style:style style:name="ID0EXDFK" style:family="text">
      <style:text-properties style:font-name="Times New Roman" style:font-name-complex="Times New Roman" style:font-name-asian="標楷體" style:font-size-complex="15pt" fo:font-size="15pt" style:font-size-asian="15pt"/>
    </style:style>
    <style:style style:name="ID0EEEFK" style:family="text">
      <style:text-properties style:font-name="Times New Roman" style:font-name-complex="Times New Roman" style:font-name-asian="標楷體" style:font-size-complex="15pt" fo:font-size="15pt" style:font-size-asian="15pt"/>
    </style:style>
    <style:style style:name="ID0EREFK" style:family="table-row">
      <style:table-row-properties style:min-row-height="4.415cm" style:keep-together="true"/>
    </style:style>
    <style:style style:name="ID0EVEFK" style:family="table-cell">
      <style:table-cell-properties style:vertical-align="middle" fo:padding-top="0cm" fo:padding-bottom="0cm" fo:padding-left="0.19cm" fo:padding-right="0.19cm" fo:border-left=".053cm solid #000000" fo:border-right=".053cm solid #000000" fo:border-bottom=".053cm solid #000000" fo:border-top=".053cm solid #000000" fo:background-color="#D9D9D9"/>
    </style:style>
    <style:style style:name="ID0EZFF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NGFK" style:family="text">
      <style:text-properties style:font-name="Times New Roman" style:font-name-complex="Times New Roman" style:font-name-asian="標楷體" fo:font-weight="bold" style:font-size-complex="15pt" fo:font-size="15pt" style:font-size-asian="15pt"/>
    </style:style>
    <style:style style:name="ID0E2GFK" style:family="text">
      <style:text-properties style:font-name="Times New Roman" style:font-name-complex="Times New Roman" style:font-name-asian="標楷體" fo:font-weight="bold" style:font-size-complex="15pt" fo:font-size="15pt" style:font-size-asian="15pt"/>
    </style:style>
    <style:style style:name="ID0EJHFK" style:family="text">
      <style:text-properties style:font-name="Times New Roman" style:font-name-complex="Times New Roman" style:font-name-asian="標楷體" fo:font-weight="bold" style:font-size-complex="15pt" fo:font-size="15pt" style:font-size-asian="15pt"/>
    </style:style>
    <style:style style:name="ID0EWHFK" style:family="table-cell">
      <style:table-cell-properties fo:padding-top="0cm" fo:padding-bottom="0cm" fo:padding-left="0.19cm" fo:padding-right="0.19cm" fo:border-left=".053cm solid #000000" fo:border-right=".053cm solid #000000" fo:border-bottom=".053cm solid #000000" fo:border-top=".053cm solid #000000"/>
    </style:style>
    <style:style style:name="ID0ESIFK" style:family="paragraph" style:parent-style-name="a">
      <style:paragraph-properties style:tab-stop-distance="0.847cm" fo:line-height="0.706cm" fo:margin-left="0cm" fo:text-indent="-0.988cm" fo:margin-right="0cm" fo:widows="2" fo:orphans="2"/>
    </style:style>
    <style:style style:name="ID0ELJFK" style:family="text">
      <style:text-properties style:font-name="Times New Roman" style:font-name-complex="Times New Roman" style:font-name-asian="標楷體" style:font-size-complex="15pt" fo:font-size="15pt" style:font-size-asian="15pt"/>
    </style:style>
    <style:style style:name="ID0EYJFK" style:family="text">
      <style:text-properties style:font-name="Times New Roman" style:font-name-complex="Times New Roman" style:font-name-asian="標楷體" style:font-size-complex="15pt" fo:font-size="15pt" style:font-size-asian="15pt"/>
    </style:style>
    <style:style style:name="ID0EEKFK" style:family="text">
      <style:text-properties style:font-name="Times New Roman" style:font-name-complex="Times New Roman" style:font-name-asian="標楷體" style:font-size-complex="15pt" fo:font-size="15pt" style:font-size-asian="15pt"/>
    </style:style>
    <style:style style:name="ID0ERKFK" style:family="text">
      <style:text-properties style:font-name="Times New Roman" style:font-name-complex="Times New Roman" style:font-name-asian="標楷體" style:font-size-complex="15pt" fo:font-size="15pt" style:font-size-asian="15pt"/>
    </style:style>
    <style:style style:name="ID0E5KFK" style:family="paragraph" style:parent-style-name="a">
      <style:paragraph-properties style:tab-stop-distance="0.847cm" fo:line-height="0.706cm" fo:margin-left="0cm" fo:text-indent="-0.988cm" fo:margin-right="0cm" fo:widows="2" fo:orphans="2"/>
    </style:style>
    <style:style style:name="ID0EXLFK" style:family="text">
      <style:text-properties style:font-name="Times New Roman" style:font-name-complex="Times New Roman" style:font-name-asian="標楷體" style:font-size-complex="15pt" fo:font-size="15pt" style:font-size-asian="15pt"/>
    </style:style>
    <style:style style:name="ID0EEMFK" style:family="text">
      <style:text-properties style:font-name="Times New Roman" style:font-name-complex="Times New Roman" style:font-name-asian="標楷體" style:font-size-complex="15pt" fo:font-size="15pt" style:font-size-asian="15pt"/>
    </style:style>
    <style:style style:name="ID0ERMFK" style:family="text">
      <style:text-properties style:font-name="Times New Roman" style:font-name-complex="Times New Roman" style:font-name-asian="標楷體" style:font-size-complex="15pt" fo:font-size="15pt" style:font-size-asian="15pt"/>
    </style:style>
    <style:style style:name="ID0E5MFK" style:family="paragraph" style:parent-style-name="a">
      <style:paragraph-properties style:tab-stop-distance="0.847cm" fo:line-height="0.706cm" fo:margin-left="0cm" fo:text-indent="-0.988cm" fo:margin-right="0cm" fo:widows="2" fo:orphans="2"/>
    </style:style>
    <style:style style:name="ID0EXNFK" style:family="text">
      <style:text-properties style:font-name="Times New Roman" style:font-name-complex="Times New Roman" style:font-name-asian="標楷體" style:font-size-complex="15pt" fo:font-size="15pt" style:font-size-asian="15pt"/>
    </style:style>
    <style:style style:name="ID0EEOFK" style:family="text">
      <style:text-properties style:font-name="Times New Roman" style:font-name-complex="Times New Roman" style:font-name-asian="標楷體" style:font-size-complex="15pt" fo:font-size="15pt" style:font-size-asian="15pt"/>
    </style:style>
    <style:style style:name="ID0EROFK" style:family="text">
      <style:text-properties style:font-name="Times New Roman" style:font-name-complex="Times New Roman" style:font-name-asian="標楷體" style:font-size-complex="15pt" fo:font-size="15pt" style:font-size-asian="15pt"/>
    </style:style>
    <style:style style:name="ID0E5OFK" style:family="text">
      <style:text-properties style:font-name="Times New Roman" style:font-name-complex="Times New Roman" style:font-name-asian="標楷體" style:font-size-complex="15pt" fo:font-size="15pt" style:font-size-asian="15pt"/>
    </style:style>
    <style:style style:name="ID0ELPFK" style:family="paragraph" style:parent-style-name="a">
      <style:paragraph-properties style:tab-stop-distance="0.847cm" fo:line-height="0.706cm" fo:margin-left="0cm" fo:text-indent="-0.988cm" fo:margin-right="0cm" fo:widows="2" fo:orphans="2"/>
    </style:style>
    <style:style style:name="ID0EEQFK" style:family="text">
      <style:text-properties style:font-name="Times New Roman" style:font-name-complex="Times New Roman" style:font-name-asian="標楷體" style:font-size-complex="15pt" fo:font-size="15pt" style:font-size-asian="15pt"/>
    </style:style>
    <style:style style:name="ID0EQQFK" style:family="text">
      <style:text-properties style:font-name="Times New Roman" style:font-name-complex="Times New Roman" style:font-name-asian="標楷體" style:font-size-complex="15pt" fo:font-size="15pt" style:font-size-asian="15pt"/>
    </style:style>
    <style:style style:name="ID0E4QFK" style:family="text">
      <style:text-properties style:font-name="Times New Roman" style:font-name-complex="Times New Roman" style:font-name-asian="標楷體" style:font-size-complex="15pt" fo:font-size="15pt" style:font-size-asian="15pt"/>
    </style:style>
    <style:style style:name="ID0EKRFK" style:family="text">
      <style:text-properties style:font-name="Times New Roman" style:font-name-complex="Times New Roman" style:font-name-asian="標楷體" style:font-size-complex="15pt" fo:font-size="15pt" style:font-size-asian="15pt"/>
    </style:style>
    <style:style style:name="ID0EXRFK" style:family="text">
      <style:text-properties style:font-name="Times New Roman" style:font-name-complex="Times New Roman" style:font-name-asian="標楷體" style:font-size-complex="15pt" fo:font-size="15pt" style:font-size-asian="15pt"/>
    </style:style>
    <style:style style:name="ID0EDSFK" style:family="paragraph" style:parent-style-name="a">
      <style:paragraph-properties style:tab-stop-distance="0.847cm" fo:line-height="0.706cm" fo:margin-left="0cm" fo:text-indent="0.026cm" fo:margin-right="0cm" fo:widows="2" fo:orphans="2"/>
    </style:style>
    <style:style style:name="ID0E5SFK" style:family="text">
      <style:text-properties style:font-name="Times New Roman" style:font-name-complex="Times New Roman" style:font-name-asian="標楷體" style:font-size-complex="15pt" fo:font-size="15pt" style:font-size-asian="15pt"/>
    </style:style>
    <style:style style:name="ID0EKTFK" style:family="text">
      <style:text-properties style:font-name="Times New Roman" style:font-name-complex="Times New Roman" style:font-name-asian="標楷體" style:font-size-complex="15pt" fo:font-size="15pt" style:font-size-asian="15pt"/>
    </style:style>
    <style:style style:name="ID0EXTFK" style:family="text">
      <style:text-properties style:font-name="Times New Roman" style:font-name-complex="Times New Roman" style:font-name-asian="標楷體" style:font-size-complex="15pt" fo:font-size="15pt" style:font-size-asian="15pt"/>
    </style:style>
    <style:style style:name="ID0EEUFK" style:family="text">
      <style:text-properties style:font-name="Times New Roman" style:font-name-complex="Times New Roman" style:font-name-asian="標楷體" style:font-size-complex="15pt" fo:font-size="15pt" style:font-size-asian="15pt"/>
    </style:style>
    <style:style style:name="ID0EQUFK" style:family="text">
      <style:text-properties style:font-name="Times New Roman" style:font-name-complex="Times New Roman" style:font-name-asian="標楷體" style:font-size-complex="15pt" fo:font-size="15pt" style:font-size-asian="15pt"/>
    </style:style>
    <style:style style:name="ID0E4UFK" style:family="text">
      <style:text-properties style:font-name="Times New Roman" style:font-name-complex="Times New Roman" style:font-name-asian="標楷體" style:font-size-complex="15pt" fo:font-size="15pt" style:font-size-asian="15pt"/>
    </style:style>
    <style:style style:name="ID0EJVFK" style:family="paragraph" style:parent-style-name="a">
      <style:paragraph-properties style:tab-stop-distance="0.847cm" fo:line-height="0.706cm" fo:margin-left="0cm" fo:text-indent="-0.407cm" fo:margin-right="0cm" fo:widows="2" fo:orphans="2"/>
    </style:style>
    <style:style style:name="ID0EEWFK" style:family="text">
      <style:text-properties style:font-name="Times New Roman" style:font-name-complex="Times New Roman" style:font-name-asian="標楷體" style:font-size-complex="15pt" fo:font-size="15pt" style:font-size-asian="15pt"/>
    </style:style>
    <style:style style:name="ID0EQWFK" style:family="text">
      <style:text-properties style:font-name="Times New Roman" style:font-name-complex="Times New Roman" style:font-name-asian="標楷體" style:font-size-complex="15pt" fo:font-size="15pt" style:font-size-asian="15pt"/>
    </style:style>
    <style:style style:name="ID0E4WFK" style:family="text">
      <style:text-properties style:font-name="Times New Roman" style:font-name-complex="Times New Roman" style:font-name-asian="標楷體" style:font-size-complex="15pt" fo:font-size="15pt" style:font-size-asian="15pt"/>
    </style:style>
    <style:style style:name="ID0EJXFK" style:family="text">
      <style:text-properties style:font-name="Times New Roman" style:font-name-complex="Times New Roman" style:font-name-asian="新細明體" style:font-size-complex="15pt" fo:font-size="15pt" style:font-size-asian="15pt"/>
    </style:style>
    <style:style style:name="ID0EVXFK" style:family="text">
      <style:text-properties style:font-name="標楷體" style:font-name-complex="Times New Roman" style:font-name-asian="標楷體" style:font-size-complex="15pt" fo:font-size="15pt" style:font-size-asian="15pt"/>
    </style:style>
    <style:style style:name="ID0ECYFK" style:family="text">
      <style:text-properties style:font-name="Times New Roman" style:font-name-complex="Times New Roman" style:font-name-asian="標楷體" style:font-size-complex="15pt" fo:font-size="15pt" style:font-size-asian="15pt"/>
    </style:style>
    <style:style style:name="ID0EOYFK" style:family="text">
      <style:text-properties style:font-name="Times New Roman" style:font-name-complex="Times New Roman" style:font-name-asian="標楷體" style:font-size-complex="15pt" fo:font-size="15pt" style:font-size-asian="15pt"/>
    </style:style>
    <style:style style:name="ID0E1YFK" style:family="text">
      <style:text-properties style:font-name="Times New Roman" style:font-name-complex="Times New Roman" style:font-name-asian="標楷體" style:font-size-complex="15pt" fo:font-size="15pt" style:font-size-asian="15pt"/>
    </style:style>
    <style:style style:name="ID0EHZFK" style:family="text">
      <style:text-properties style:font-name="Times New Roman" style:font-name-complex="Times New Roman" style:font-name-asian="標楷體" style:font-size-complex="15pt" fo:font-size="15pt" style:font-size-asian="15pt"/>
    </style:style>
    <style:style style:name="ID0ETZFK" style:family="text">
      <style:text-properties style:font-name="Times New Roman" style:font-name-complex="Times New Roman" style:font-name-asian="標楷體" style:font-size-complex="15pt" fo:font-size="15pt" style:font-size-asian="15pt"/>
    </style:style>
    <style:style style:name="ID0EA1FK" style:family="text">
      <style:text-properties style:font-name="Times New Roman" style:font-name-complex="Times New Roman" style:font-name-asian="標楷體" style:font-size-complex="15pt" fo:font-size="15pt" style:font-size-asian="15pt"/>
    </style:style>
    <style:style style:name="ID0EM1FK" style:family="text">
      <style:text-properties style:font-name="Times New Roman" style:font-name-complex="Times New Roman" style:font-name-asian="標楷體" style:font-size-complex="15pt" fo:font-size="15pt" style:font-size-asian="15pt"/>
    </style:style>
    <style:style style:name="ID0EZ1FK" style:family="text">
      <style:text-properties style:font-name="Times New Roman" style:font-name-complex="Times New Roman" style:font-name-asian="標楷體" style:font-size-complex="15pt" fo:font-size="15pt" style:font-size-asian="15pt"/>
    </style:style>
    <style:style style:name="ID0EF2FK" style:family="text">
      <style:text-properties style:font-name="Times New Roman" style:font-name-complex="Times New Roman" style:font-name-asian="標楷體" style:font-size-complex="15pt" fo:font-size="15pt" style:font-size-asian="15pt"/>
    </style:style>
    <style:style style:name="ID0ES2FK" style:family="text">
      <style:text-properties style:font-name="Times New Roman" style:font-name-complex="Times New Roman" style:font-name-asian="標楷體" style:font-size-complex="15pt" fo:font-size="15pt" style:font-size-asian="15pt"/>
    </style:style>
    <style:style style:name="ID0E52FK" style:family="text">
      <style:text-properties style:font-name="Times New Roman" style:font-name-complex="Times New Roman" style:font-name-asian="標楷體" style:font-size-complex="15pt" fo:font-size="15pt" style:font-size-asian="15pt"/>
    </style:style>
    <style:style style:name="ID0EL3FK" style:family="paragraph" style:parent-style-name="a">
      <style:paragraph-properties style:tab-stop-distance="0.847cm" fo:margin-left="0cm" fo:text-indent="0cm" fo:margin-right="1.693cm" fo:widows="2" fo:orphans="2"/>
    </style:style>
    <style:style style:name="ID0EQ4FK" style:family="text">
      <style:text-properties style:font-name="Times New Roman" style:font-name-complex="Times New Roman" style:font-name-asian="標楷體" style:font-size-complex="15pt" fo:font-size="15pt" style:font-size-asian="15pt"/>
    </style:style>
    <style:style style:name="ID0E44FK" style:family="text">
      <style:text-properties style:font-name="Times New Roman" style:font-name-complex="Times New Roman" style:font-name-asian="標楷體" style:font-size-complex="15pt" fo:font-size="15pt" style:font-size-asian="15pt"/>
    </style:style>
    <style:style style:name="ID0EM5FK" style:family="text">
      <style:text-properties style:font-name="Times New Roman" style:font-name-complex="Times New Roman" style:font-name-asian="標楷體" style:font-size-complex="15pt" fo:font-size="15pt" style:font-size-asian="15pt"/>
    </style:style>
    <style:style style:name="ID0EZ5FK" style:family="text">
      <style:text-properties style:font-name="Times New Roman" style:font-name-complex="Times New Roman" style:font-name-asian="標楷體" style:font-size-complex="15pt" fo:font-size="15pt" style:font-size-asian="15pt"/>
    </style:style>
    <style:style style:name="ID0EI6FK" style:family="text">
      <style:text-properties style:font-name="Times New Roman" style:font-name-complex="Times New Roman" style:font-name-asian="標楷體" style:font-size-complex="15pt" fo:font-size="15pt" style:font-size-asian="15pt"/>
    </style:style>
    <style:style style:name="ID0EV6FK" style:family="text">
      <style:text-properties style:font-name="Times New Roman" style:font-name-complex="Times New Roman" style:font-name-asian="標楷體" style:font-size-complex="15pt" fo:font-size="15pt" style:font-size-asian="15pt"/>
    </style:style>
    <style:style style:name="ID0EEAGK" style:family="text">
      <style:text-properties style:font-name="Times New Roman" style:font-name-complex="Times New Roman" style:font-name-asian="標楷體" style:font-size-complex="15pt" fo:font-size="15pt" style:font-size-asian="15pt"/>
    </style:style>
    <style:style style:name="ID0ERAGK" style:family="text">
      <style:text-properties style:font-name="Times New Roman" style:font-name-complex="Times New Roman" style:font-name-asian="標楷體" style:font-size-complex="15pt" fo:font-size="15pt" style:font-size-asian="15pt"/>
    </style:style>
    <style:style style:name="ID0EABGK" style:family="text">
      <style:text-properties style:font-name="Times New Roman" style:font-name-complex="Times New Roman" style:font-name-asian="標楷體" style:font-size-complex="15pt" fo:font-size="15pt" style:font-size-asian="15pt"/>
    </style:style>
    <style:style style:name="ID0EPBGK" style:family="text">
      <style:text-properties style:font-name="Times New Roman" style:font-name-complex="Times New Roman" style:font-name-asian="標楷體" style:font-size-complex="15pt" fo:font-size="15pt" style:font-size-asian="15pt"/>
    </style:style>
    <style:style style:name="ID0E3BGK" style:family="text">
      <style:text-properties style:font-name="Times New Roman" style:font-name-complex="Times New Roman" style:font-name-asian="標楷體" style:font-size-complex="15pt" fo:font-size="15pt" style:font-size-asian="15pt"/>
    </style:style>
    <style:style style:name="ID0EJCGK" style:family="paragraph" style:parent-style-name="a" style:master-page-name="Standard">
      <style:paragraph-properties style:tab-stop-distance="0.847cm" style:text-autospace="none" fo:margin-left="0cm" fo:text-indent="0cm" fo:margin-right="0cm" fo:widows="2" fo:orphans="2"/>
    </style:style>
    <style:style style:name="ID0EBDGK" style:family="text">
      <style:text-properties style:font-name="Times New Roman" style:font-name-complex="Times New Roman" style:font-name-asian="標楷體" fo:font-weight="bold" style:font-size-complex="12pt" fo:font-size="14pt" style:font-size-asian="14pt"/>
    </style:style>
    <style:style style:name="ID0EQDGK" style:family="text">
      <style:text-properties style:font-name="Times New Roman" style:font-name-complex="Times New Roman" style:font-name-asian="標楷體" fo:font-weight="bold" style:font-size-complex="12pt" fo:font-size="14pt" style:font-size-asian="14pt"/>
    </style:style>
    <style:style style:name="ID0E5DGK" style:family="text">
      <style:text-properties style:font-name="Times New Roman" style:font-name-complex="Times New Roman" style:font-name-asian="標楷體" style:font-size-complex="12pt" fo:font-size="14pt" style:font-size-asian="14pt"/>
    </style:style>
    <style:style style:name="ID0ENEGK" style:family="text">
      <style:text-properties style:font-name="標楷體" style:font-name-complex="標楷體" style:font-name-asian="標楷體" fo:font-weight="bold" fo:color="#000000" style:letter-kerning="true" style:font-size-complex="22pt" fo:font-size="22pt" style:font-size-asian="22pt"/>
    </style:style>
    <style:style style:name="ID0E6EGK" style:family="text">
      <style:text-properties style:font-name="標楷體" style:font-name-complex="標楷體" style:font-name-asian="標楷體" fo:font-weight="bold" fo:color="#000000" style:letter-kerning="true" style:font-size-complex="22pt" fo:font-size="22pt" style:font-size-asian="22pt"/>
    </style:style>
    <style:style style:name="ID0EQFGK" style:family="text">
      <style:text-properties style:font-name="標楷體" style:font-name-complex="標楷體" style:font-name-asian="標楷體" fo:font-weight="bold" fo:color="#000000" style:letter-kerning="true" style:font-size-complex="22pt" fo:font-size="22pt" style:font-size-asian="22pt"/>
    </style:style>
    <style:style style:name="ID0ECGGK" style:family="text">
      <style:text-properties style:font-name="標楷體" style:font-name-complex="標楷體" style:font-name-asian="標楷體" fo:font-weight="bold" fo:color="#000000" style:letter-kerning="true" style:font-size-complex="22pt" fo:font-size="22pt" style:font-size-asian="22pt"/>
    </style:style>
    <style:style style:name="ID0ETGGK" style:family="text">
      <style:text-properties style:font-name="標楷體" style:font-name-complex="標楷體" style:font-name-asian="標楷體" fo:font-weight="bold" fo:color="#000000" style:letter-kerning="true" style:font-size-complex="22pt" fo:font-size="22pt" style:font-size-asian="22pt"/>
    </style:style>
    <style:style style:name="ID0EFHGK" style:family="paragraph" style:parent-style-name="a">
      <style:paragraph-properties style:tab-stop-distance="0.847cm" style:text-autospace="none" fo:margin-left="0cm" fo:text-indent="0cm" fo:margin-right="0cm" fo:widows="2" fo:orphans="2"/>
    </style:style>
    <style:style style:name="ID0E6HGK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QIGK" style:family="text">
      <style:text-properties style:font-name="標楷體" style:font-name-complex="標楷體" style:font-name-asian="標楷體" fo:color="#000000" style:letter-kerning="true" style:font-size-complex="15pt" style:text-underline-style="solid" style:text-underline-type="single" style:text-underline-width="normal" fo:font-size="15pt" style:font-size-asian="15pt"/>
    </style:style>
    <style:style style:name="ID0EFJGK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WJGK" style:family="text">
      <style:text-properties style:font-name="標楷體" style:font-name-complex="標楷體" style:font-name-asian="標楷體" fo:color="#000000" style:letter-kerning="true" style:font-size-complex="15pt" style:text-underline-style="solid" style:text-underline-type="single" style:text-underline-width="normal" fo:font-size="15pt" style:font-size-asian="15pt"/>
    </style:style>
    <style:style style:name="ID0ELKGK" style:family="text">
      <style:text-properties style:font-name="標楷體" style:font-name-complex="標楷體" style:font-name-asian="標楷體" fo:color="#000000" style:letter-kerning="true" style:font-size-complex="15pt" style:text-underline-style="solid" style:text-underline-type="single" style:text-underline-width="normal" fo:font-size="15pt" style:font-size-asian="15pt"/>
    </style:style>
    <style:style style:name="ID0E6KGK" style:family="text">
      <style:text-properties style:font-name="標楷體" style:font-name-complex="標楷體" style:font-name-asian="標楷體" fo:color="#000000" style:letter-kerning="true" style:font-size-complex="15pt" style:text-underline-style="solid" style:text-underline-type="single" style:text-underline-width="normal" fo:font-size="15pt" style:font-size-asian="15pt"/>
    </style:style>
    <style:style style:name="ID0EULGK" style:family="text">
      <style:text-properties style:font-name="標楷體" style:font-name-complex="標楷體" style:font-name-asian="標楷體" fo:color="#000000" style:letter-kerning="true" style:font-size-complex="15pt" style:text-underline-style="solid" style:text-underline-type="single" style:text-underline-width="normal" fo:font-size="15pt" style:font-size-asian="15pt"/>
    </style:style>
    <style:style style:name="ID0EJMGK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1MGK" style:family="text">
      <style:text-properties style:font-name="標楷體" style:font-name-complex="標楷體" style:font-name-asian="標楷體" fo:color="#000000" style:letter-kerning="true" style:font-size-complex="15pt" style:text-underline-style="solid" style:text-underline-type="single" style:text-underline-width="normal" fo:font-size="15pt" style:font-size-asian="15pt"/>
    </style:style>
    <style:style style:name="ID0EPNGK" style:family="text">
      <style:text-properties style:font-name="標楷體" style:font-name-complex="標楷體" style:font-name-asian="標楷體" fo:color="#000000" style:letter-kerning="true" style:font-size-complex="15pt" style:text-underline-style="solid" style:text-underline-type="single" style:text-underline-width="normal" fo:font-size="15pt" style:font-size-asian="15pt"/>
    </style:style>
    <style:style style:name="ID0EDOGK" style:family="text">
      <style:text-properties style:font-name="標楷體" style:font-name-complex="標楷體" style:font-name-asian="標楷體" fo:color="#000000" style:letter-kerning="true" style:font-size-complex="15pt" style:text-underline-style="solid" style:text-underline-type="single" style:text-underline-width="normal" fo:font-size="15pt" style:font-size-asian="15pt"/>
    </style:style>
    <style:style style:name="ID0EYOGK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JPGK" style:family="text">
      <style:text-properties style:font-name="標楷體" style:font-name-complex="標楷體" style:font-name-asian="標楷體" fo:color="#000000" style:letter-kerning="true" style:font-size-complex="15pt" style:text-underline-style="solid" style:text-underline-type="single" style:text-underline-width="normal" fo:font-size="15pt" style:font-size-asian="15pt"/>
    </style:style>
    <style:style style:name="ID0E5PGK" style:family="text">
      <style:text-properties style:font-name="標楷體" style:font-name-complex="標楷體" style:font-name-asian="標楷體" fo:color="#000000" style:letter-kerning="true" style:font-size-complex="15pt" style:text-underline-style="solid" style:text-underline-type="single" style:text-underline-width="normal" fo:font-size="15pt" style:font-size-asian="15pt"/>
    </style:style>
    <style:style style:name="ID0ESQGK" style:family="text">
      <style:text-properties style:font-name="標楷體" style:font-name-complex="標楷體" style:font-name-asian="標楷體" fo:color="#000000" style:letter-kerning="true" style:font-size-complex="15pt" style:text-underline-style="solid" style:text-underline-type="single" style:text-underline-width="normal" fo:font-size="15pt" style:font-size-asian="15pt"/>
    </style:style>
    <style:style style:name="ID0EHRGK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YRGK" style:family="text">
      <style:text-properties style:font-name="標楷體" style:font-name-complex="標楷體" style:font-name-asian="標楷體" fo:color="#000000" style:letter-kerning="true" style:font-size-complex="15pt" style:text-underline-style="solid" style:text-underline-type="single" style:text-underline-width="normal" fo:font-size="15pt" style:font-size-asian="15pt"/>
    </style:style>
    <style:style style:name="ID0ENSGK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5SGK" style:family="text">
      <style:text-properties style:font-name="標楷體" style:font-name-complex="標楷體" style:font-name-asian="標楷體" fo:color="#000000" style:letter-kerning="true" style:font-size-complex="15pt" style:text-underline-style="solid" style:text-underline-type="single" style:text-underline-width="normal" fo:font-size="15pt" style:font-size-asian="15pt"/>
    </style:style>
    <style:style style:name="ID0ETTGK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EUGK" style:family="text">
      <style:text-properties style:font-name="標楷體" style:font-name-complex="標楷體" style:font-name-asian="標楷體" fo:color="#000000" style:letter-kerning="true" style:font-size-complex="15pt" style:text-underline-style="solid" style:text-underline-type="single" style:text-underline-width="normal" fo:font-size="15pt" style:font-size-asian="15pt"/>
    </style:style>
    <style:style style:name="ID0EZUGK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KVGK" style:family="text">
      <style:text-properties style:font-name="標楷體" style:font-name-complex="標楷體" style:font-name-asian="標楷體" fo:color="#000000" style:letter-kerning="true" style:font-size-complex="15pt" style:text-underline-style="solid" style:text-underline-type="single" style:text-underline-width="normal" fo:font-size="15pt" style:font-size-asian="15pt"/>
    </style:style>
    <style:style style:name="ID0E6VGK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QWGK" style:family="text">
      <style:text-properties style:font-name="標楷體" style:font-name-complex="標楷體" style:font-name-asian="標楷體" fo:color="#000000" style:letter-kerning="true" style:font-size-complex="15pt" style:text-underline-style="solid" style:text-underline-type="single" style:text-underline-width="normal" fo:font-size="15pt" style:font-size-asian="15pt"/>
    </style:style>
    <style:style style:name="ID0EFXGK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WXGK" style:family="text">
      <style:text-properties style:font-name="標楷體" style:font-name-complex="標楷體" style:font-name-asian="標楷體" fo:color="#000000" style:letter-kerning="true" style:font-size-complex="15pt" style:text-underline-style="solid" style:text-underline-type="single" style:text-underline-width="normal" fo:font-size="15pt" style:font-size-asian="15pt"/>
    </style:style>
    <style:style style:name="ID0ELYGK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3YGK" style:family="text">
      <style:text-properties style:font-name="標楷體" style:font-name-complex="標楷體" style:font-name-asian="標楷體" fo:color="#000000" style:letter-kerning="true" style:font-size-complex="15pt" style:text-underline-style="solid" style:text-underline-type="single" style:text-underline-width="normal" fo:font-size="15pt" style:font-size-asian="15pt"/>
    </style:style>
    <style:style style:name="ID0ERZGK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C1GK" style:family="text">
      <style:text-properties style:font-name="標楷體" style:font-name-complex="標楷體" style:font-name-asian="標楷體" fo:color="#000000" style:letter-kerning="true" style:font-size-complex="15pt" style:text-underline-style="solid" style:text-underline-type="single" style:text-underline-width="normal" fo:font-size="15pt" style:font-size-asian="15pt"/>
    </style:style>
    <style:style style:name="ID0EX1GK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I2GK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Y2GK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J3GK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Z3GK" style:family="text">
      <style:text-properties style:font-name="標楷體" style:font-name-complex="標楷體" style:font-name-asian="標楷體" fo:color="#000000" style:letter-kerning="true" style:font-size-complex="15pt" style:text-underline-style="solid" style:text-underline-type="single" style:text-underline-width="normal" fo:font-size="15pt" style:font-size-asian="15pt"/>
    </style:style>
    <style:style style:name="ID0EO4GK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64GK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R5GK" style:family="paragraph" style:parent-style-name="a">
      <style:paragraph-properties style:tab-stop-distance="0.847cm" style:text-autospace="none" fo:margin-left="0cm" fo:text-indent="0cm" fo:margin-right="0cm" fo:widows="2" fo:orphans="2"/>
    </style:style>
    <style:style style:name="ID0EJ6GK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16GK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LAHK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4AHK" style:family="paragraph" style:parent-style-name="a">
      <style:paragraph-properties style:tab-stop-distance="0.847cm" style:text-autospace="none" fo:margin-left="0cm" fo:text-indent="0cm" fo:margin-right="0cm" fo:widows="2" fo:orphans="2"/>
    </style:style>
    <style:style style:name="ID0EVBHK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HCHK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1CHK" style:family="paragraph" style:parent-style-name="a">
      <style:paragraph-properties style:tab-stop-distance="0.847cm" style:text-autospace="none" fo:margin-left="0cm" fo:text-indent="0cm" fo:margin-right="0cm" fo:widows="2" fo:orphans="2"/>
    </style:style>
    <style:style style:name="ID0ESDHK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DEHK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VEHK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GFHK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YFHK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JGHK" style:family="text">
      <style:text-properties style:font-name="標楷體" style:font-name-complex="標楷體" style:font-name-asian="標楷體" fo:color="#000000" style:letter-kerning="true" style:font-size-complex="16pt" fo:font-size="16pt" style:font-size-asian="16pt"/>
    </style:style>
    <style:style style:name="ID0E1GHK" style:family="text">
      <style:text-properties style:font-name="標楷體" style:font-name-complex="標楷體" style:font-name-asian="標楷體" fo:color="#000000" style:letter-kerning="true" style:font-size-complex="16pt" fo:font-size="16pt" style:font-size-asian="16pt"/>
    </style:style>
    <style:style style:name="ID0EMHHK" style:family="text">
      <style:text-properties style:font-name="標楷體" style:font-name-complex="標楷體" style:font-name-asian="標楷體" fo:color="#000000" style:letter-kerning="true" style:font-size-complex="16pt" fo:font-size="16pt" style:font-size-asian="16pt"/>
    </style:style>
    <style:style style:name="ID0E6HHK" style:family="paragraph" style:parent-style-name="a">
      <style:paragraph-properties style:tab-stop-distance="0.847cm" style:text-autospace="none" fo:margin-left="0cm" fo:text-indent="0cm" fo:margin-right="0cm" fo:widows="2" fo:orphans="2"/>
    </style:style>
    <style:style style:name="ID0EXIHK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IJHK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1JHK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LKHK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4KHK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OLHK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AMHK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RMHK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DNHK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UNHK" style:family="paragraph" style:parent-style-name="a">
      <style:paragraph-properties style:tab-stop-distance="0.847cm" style:text-autospace="none" fo:margin-left="0cm" fo:text-indent="0cm" fo:margin-right="0cm" fo:widows="2" fo:orphans="2"/>
    </style:style>
    <style:style style:name="ID0EMOHK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4OHK" style:family="paragraph" style:parent-style-name="a">
      <style:paragraph-properties style:tab-stop-distance="0.847cm" style:text-autospace="none" fo:margin-left="0cm" fo:text-indent="0cm" fo:margin-right="0cm" fo:widows="2" fo:orphans="2"/>
      <style:text-properties style:font-name="標楷體" style:font-name-complex="標楷體" style:font-name-asian="標楷體" fo:color="#000000" style:letter-kerning="true" style:font-size-complex="16pt" fo:font-size="16pt" style:font-size-asian="16pt"/>
    </style:style>
    <style:style style:name="ID0EVPHK" style:family="paragraph" style:parent-style-name="a">
      <style:paragraph-properties style:tab-stop-distance="0.847cm" style:text-autospace="none" fo:margin-left="0cm" fo:text-indent="0cm" fo:margin-right="0cm" fo:widows="2" fo:orphans="2"/>
    </style:style>
    <style:style style:name="ID0ENQHK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5QHK" style:family="text">
      <style:text-properties style:font-name="標楷體" style:font-name-complex="標楷體" style:font-name-asian="標楷體" fo:color="#000000" style:letter-kerning="true" style:font-size-complex="16pt" fo:font-size="16pt" style:font-size-asian="16pt"/>
    </style:style>
    <style:style style:name="ID0EPRHK" style:family="paragraph" style:parent-style-name="a">
      <style:paragraph-properties style:tab-stop-distance="0.847cm" style:text-autospace="none" fo:margin-left="0cm" fo:text-indent="0cm" fo:margin-right="0cm" fo:widows="2" fo:orphans="2"/>
    </style:style>
    <style:style style:name="ID0EHSHK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YSHK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KTHK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2THK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NUHK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5UHK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QVHK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BWHK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TWHK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EXHK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WXHK" style:family="paragraph" style:parent-style-name="a">
      <style:paragraph-properties style:tab-stop-distance="0.847cm" style:text-autospace="none" fo:margin-left="0cm" fo:text-indent="0cm" fo:margin-right="0cm" fo:widows="2" fo:orphans="2"/>
    </style:style>
    <style:style style:name="ID0EOYHK" style:family="text">
      <style:text-properties style:font-name="標楷體" style:font-name-complex="標楷體" style:font-name-asian="標楷體" fo:color="#000000" style:letter-kerning="true" style:font-size-complex="15pt" fo:font-size="15pt" style:font-size-asian="15pt"/>
    </style:style>
    <style:style style:name="ID0E6YH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新細明體" style:font-size-complex="12pt"/>
    </style:style>
    <style:style style:name="ID0ELZH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新細明體" style:font-size-complex="12pt"/>
    </style:style>
    <style:style style:name="ID0EXZH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新細明體" style:font-size-complex="12pt"/>
    </style:style>
    <style:style style:name="ID0ED1H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 style:font-size-complex="16pt" fo:font-size="16pt" style:font-size-asian="16pt"/>
    </style:style>
    <style:style style:name="ID0ER1H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Times New Roman" style:font-name-asian="標楷體" style:font-size-complex="16pt" fo:font-size="16pt" style:font-size-asian="16pt"/>
    </style:style>
    <style:style style:name="ID0E61H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complex="Times New Roman" style:font-name-asian="標楷體" style:font-size-complex="16pt" fo:font-size="16pt" style:font-size-asian="16pt"/>
    </style:style>
    <style:style style:name="ID0EP2H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complex="Times New Roman" style:font-name-asian="標楷體" style:font-size-complex="16pt" fo:font-size="16pt" style:font-size-asian="16pt"/>
    </style:style>
    <style:style style:name="ID0E62H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complex="Times New Roman" style:font-name-asian="標楷體" style:font-size-complex="16pt" fo:font-size="16pt" style:font-size-asian="16pt"/>
    </style:style>
    <style:style style:name="ID0EP3H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complex="Times New Roman" style:font-name-asian="標楷體" style:font-size-complex="16pt" fo:font-size="16pt" style:font-size-asian="16pt"/>
    </style:style>
    <style:style style:name="ID0E63H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P4HK" style:family="text">
      <style:text-properties style:font-name="標楷體" style:font-name-complex="Times New Roman" style:font-name-asian="標楷體" style:font-size-complex="16pt" fo:font-size="16pt" style:font-size-asian="16pt"/>
    </style:style>
    <style:style style:name="ID0E34HK" style:family="section">
      <style:section-properties>
        <style:columns fo:column-count="1"/>
      </style:section-properties>
    </style:style>
    <text:list-style style:name="L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)" style:num-format="1" style:num-prefix="(">
        <style:list-level-properties text:space-before="0cm" text:min-label-width="0.82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)" style:num-format="1" style:num-prefix="(">
        <style:list-level-properties text:space-before="0cm" text:min-label-width="0.82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)" style:num-format="1" style:num-prefix="(">
        <style:list-level-properties text:space-before="0cm" text:min-label-width="0.82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9">
      <text:list-level-style-number text:level="1" style:num-suffix=")" style:num-format="1" style:num-prefix="(">
        <style:list-level-properties text:space-before="0cm" text:min-label-width="0.82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)" style:num-format="1" style:num-prefix="(">
        <style:list-level-properties text:space-before="1.27cm" text:min-label-width="0.847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11">
      <text:list-level-style-number text:level="1" style:num-suffix=")" style:num-format="1" style:num-prefix="(">
        <style:list-level-properties text:space-before="2.54cm" text:min-label-width="0.847cm" fo:text-align="left"/>
      </text:list-level-style-number>
      <text:list-level-style-number text:level="2" style:num-suffix=")" style:num-format="1" style:num-prefix="(">
        <style:list-level-properties text:space-before="0cm" text:min-label-width="0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)" style:num-format="1" style:num-prefix="(">
        <style:list-level-properties text:space-before="0.101cm" text:min-label-width="1.169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13">
      <text:list-level-style-number text:level="1" style:num-suffix=")" style:num-format="1" style:num-prefix="(">
        <style:list-level-properties text:space-before="1.27cm" text:min-label-width="1.27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14">
      <text:list-level-style-number text:level="1" style:num-suffix=")" style:num-format="1" style:num-prefix="(">
        <style:list-level-properties text:space-before="1.27cm" text:min-label-width="1.27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15">
      <text:list-level-style-number text:level="1" style:num-suffix=")" style:num-format="1" style:num-prefix="(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16">
      <text:list-level-style-number text:level="1" style:num-suffix=")" style:num-format="1" style:num-prefix="(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17">
      <text:list-level-style-number text:level="1" style:num-suffix=")" style:num-format="1" style:num-prefix="(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18">
      <text:list-level-style-number text:level="1" style:num-suffix="." style:num-format="1" text:start-value="1">
        <style:list-level-properties text:space-before="0cm" text:min-label-width="0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O19">
      <text:list-level-style-number text:level="1" style:num-suffix="." style:num-format="1" text:start-value="1">
        <style:list-level-properties text:space-before="0cm" text:min-label-width="0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0">
      <text:list-level-style-number text:level="1" style:num-suffix="." style:num-format="1" text:start-value="1">
        <style:list-level-properties text:space-before="0cm" text:min-label-width="0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1">
      <text:list-level-style-number text:level="1" style:num-suffix=")" style:num-format="1" style:num-prefix="(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22">
      <text:list-level-style-number text:level="1" style:num-suffix="." style:num-format="1" text:start-value="1">
        <style:list-level-properties text:space-before="2.117cm" text:min-label-width="0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23">
      <text:list-level-style-number text:level="1" style:num-suffix="." style:num-format="1" text:start-value="1">
        <style:list-level-properties text:space-before="2.117cm" text:min-label-width="0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24">
      <text:list-level-style-number text:level="1" style:num-suffix="." style:num-format="1" text:start-value="1">
        <style:list-level-properties text:space-before="2.117cm" text:min-label-width="0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25">
      <text:list-level-style-number text:level="1" style:num-suffix=")" style:num-format="1" style:num-prefix="(">
        <style:list-level-properties text:space-before="2.09cm" text:min-label-width="0.847cm" fo:text-align="left"/>
      </text:list-level-style-number>
      <text:list-level-style-number text:level="2" style:num-suffix="、" style:num-format="1" text:start-value="1">
        <style:list-level-properties text:space-before="2.937cm" text:min-label-width="0.847cm" fo:text-align="left"/>
      </text:list-level-style-number>
      <text:list-level-style-number text:level="3" style:num-suffix="." style:num-format="i" text:start-value="1">
        <style:list-level-properties text:space-before="3.784cm" text:min-label-width="0.847cm" fo:text-align="left"/>
      </text:list-level-style-number>
      <text:list-level-style-number text:level="4" style:num-suffix="." style:num-format="1" text:start-value="1">
        <style:list-level-properties text:space-before="4.63cm" text:min-label-width="0.847cm" fo:text-align="left"/>
      </text:list-level-style-number>
      <text:list-level-style-number text:level="5" style:num-suffix="、" style:num-format="1" text:start-value="1">
        <style:list-level-properties text:space-before="5.477cm" text:min-label-width="0.847cm" fo:text-align="left"/>
      </text:list-level-style-number>
      <text:list-level-style-number text:level="6" style:num-suffix="." style:num-format="i" text:start-value="1">
        <style:list-level-properties text:space-before="6.324cm" text:min-label-width="0.847cm" fo:text-align="left"/>
      </text:list-level-style-number>
      <text:list-level-style-number text:level="7" style:num-suffix="." style:num-format="1" text:start-value="1">
        <style:list-level-properties text:space-before="7.17cm" text:min-label-width="0.847cm" fo:text-align="left"/>
      </text:list-level-style-number>
      <text:list-level-style-number text:level="8" style:num-suffix="、" style:num-format="1" text:start-value="1">
        <style:list-level-properties text:space-before="8.017cm" text:min-label-width="0.847cm" fo:text-align="left"/>
      </text:list-level-style-number>
      <text:list-level-style-number text:level="9" style:num-suffix="." style:num-format="i" text:start-value="1">
        <style:list-level-properties text:space-before="8.864cm" text:min-label-width="0.847cm" fo:text-align="left"/>
      </text:list-level-style-number>
    </text:list-style>
    <text:list-style style:name="L26">
      <text:list-level-style-number text:level="1" style:num-suffix="." style:num-format="I" text:start-value="1">
        <style:list-level-properties text:space-before="0.847cm" text:min-label-width="0.847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27">
      <text:list-level-style-number text:level="1" style:num-suffix=")" style:num-format="1" style:num-prefix="(">
        <style:list-level-properties text:space-before="2.09cm" text:min-label-width="0.847cm" fo:text-align="left"/>
      </text:list-level-style-number>
      <text:list-level-style-number text:level="2" style:num-suffix="、" style:num-format="1" text:start-value="1">
        <style:list-level-properties text:space-before="2.937cm" text:min-label-width="0.847cm" fo:text-align="left"/>
      </text:list-level-style-number>
      <text:list-level-style-number text:level="3" style:num-suffix="." style:num-format="i" text:start-value="1">
        <style:list-level-properties text:space-before="3.784cm" text:min-label-width="0.847cm" fo:text-align="left"/>
      </text:list-level-style-number>
      <text:list-level-style-number text:level="4" style:num-suffix="." style:num-format="1" text:start-value="1">
        <style:list-level-properties text:space-before="4.63cm" text:min-label-width="0.847cm" fo:text-align="left"/>
      </text:list-level-style-number>
      <text:list-level-style-number text:level="5" style:num-suffix="、" style:num-format="1" text:start-value="1">
        <style:list-level-properties text:space-before="5.477cm" text:min-label-width="0.847cm" fo:text-align="left"/>
      </text:list-level-style-number>
      <text:list-level-style-number text:level="6" style:num-suffix="." style:num-format="i" text:start-value="1">
        <style:list-level-properties text:space-before="6.324cm" text:min-label-width="0.847cm" fo:text-align="left"/>
      </text:list-level-style-number>
      <text:list-level-style-number text:level="7" style:num-suffix="." style:num-format="1" text:start-value="1">
        <style:list-level-properties text:space-before="7.17cm" text:min-label-width="0.847cm" fo:text-align="left"/>
      </text:list-level-style-number>
      <text:list-level-style-number text:level="8" style:num-suffix="、" style:num-format="1" text:start-value="1">
        <style:list-level-properties text:space-before="8.017cm" text:min-label-width="0.847cm" fo:text-align="left"/>
      </text:list-level-style-number>
      <text:list-level-style-number text:level="9" style:num-suffix="." style:num-format="i" text:start-value="1">
        <style:list-level-properties text:space-before="8.864cm" text:min-label-width="0.847cm" fo:text-align="left"/>
      </text:list-level-style-number>
    </text:list-style>
    <text:list-style style:name="L28">
      <text:list-level-style-number text:level="1" style:num-suffix=")" style:num-format="1" style:num-prefix="(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29">
      <text:list-level-style-number text:level="1" style:num-suffix="、" style:num-format="1" text:start-value="1">
        <style:list-level-properties text:space-before="1.251cm" text:min-label-width="0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0">
      <text:list-level-style-number text:level="1" style:num-suffix=")" style:num-format="1" style:num-prefix="(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31">
      <text:list-level-style-number text:level="1" style:num-suffix="." style:num-format="1" text:start-value="1">
        <style:list-level-properties text:space-before="2.117cm" text:min-label-width="0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32">
      <text:list-level-style-number text:level="1" style:num-suffix=")" style:num-format="1" style:num-prefix="(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style:style style:name="ID0EVIDK" style:family="section">
      <style:section-properties>
        <style:columns fo:column-count="1"/>
      </style:section-properties>
    </style:style>
    <style:style style:name="ID0E43FK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section text:style-name="ID0EVIDK" text:name="S_ID0EVIDK">
        <text:p text:style-name="ID0EOWDI"><text:span text:style-name="ID0E6WDI">10</text:span><text:span text:style-name="ID0EMXDI">9</text:span><text:span text:style-name="ID0E1XDI">年</text:span><text:span text:style-name="ID0EHYDI">度</text:span><text:span text:style-name="ID0EVYDI">連江縣</text:span><text:span text:style-name="ID0ECZDI">小型農機</text:span><text:span text:style-name="ID0EQZDI">補助</text:span><text:span text:style-name="ID0E4ZDI">要點</text:span></text:p>
        <text:p text:style-name="ID0EL1DI"><text:span text:style-name="ID0E21DI"><text:s text:c="4"/></text:span><text:span text:style-name="ID0EK2DI">連江縣政府（以下簡稱本府）為落實照顧農</text:span><text:span text:style-name="ID0EX2DI">友</text:span><text:span text:style-name="ID0EE3DI">，減輕勞力負擔，降低生產成本</text:span><text:span text:style-name="ID0ER3DI">，減少化學除草劑用量</text:span><text:span text:style-name="ID0E53DI">，提升農產品</text:span><text:span text:style-name="ID0EL4DI">產量及品質</text:span><text:span text:style-name="ID0EY4DI">，保障生產收益，特訂定本計畫。</text:span></text:p>
        <text:list text:style-name="L2" text:continue-numbering="true">
          <text:list-item>
            <text:p text:style-name="ID0EF5DI"><text:span text:style-name="ID0E35DI">補助對象</text:span><text:span text:style-name="ID0EI6DI">：</text:span></text:p>
          </text:list-item>
        </text:list>
        <text:list text:style-name="L15" text:continue-numbering="true">
          <text:list-item>
            <text:p text:style-name="ID0EV6DI"><text:span text:style-name="ID0ENAAK">設籍</text:span><text:span text:style-name="ID0E1AAK">本縣</text:span><text:span text:style-name="ID0EGBAK">，且</text:span><text:span text:style-name="ID0ETBAK">現況有</text:span><text:span text:style-name="ID0EACAK">耕作事實</text:span><text:span text:style-name="ID0ENCAK">之</text:span><text:span text:style-name="ID0E1CAK">農友</text:span><text:span text:style-name="ID0EHDAK">。</text:span></text:p>
          </text:list-item>
          <text:list-item>
            <text:p text:style-name="ID0ETDAK"><text:span text:style-name="ID0EKEAK">本人、配偶或直系親屬間，僅限一位申請。</text:span></text:p>
          </text:list-item>
        </text:list>
        <text:list text:style-name="L2" text:continue-numbering="true">
          <text:list-item>
            <text:p text:style-name="ID0EXEAK"><text:span text:style-name="ID0EOFAK">補助項目</text:span><text:span text:style-name="ID0E1FAK">：</text:span></text:p>
          </text:list-item>
        </text:list>
        <text:p text:style-name="ID0EHGAK"><text:span text:style-name="ID0E1GAK">耕耘機</text:span><text:span text:style-name="ID0EHHAK">（</text:span><text:span text:style-name="ID0EUHAK">元</text:span><text:span text:style-name="ID0EBIAK">凱</text:span><text:span text:style-name="ID0EOIAK">小牛</text:span><text:span text:style-name="ID0E2IAK">380N</text:span><text:span text:style-name="ID0EIJAK">）</text:span><text:span text:style-name="ID0EVJAK">及</text:span><text:span text:style-name="ID0ECKAK">割草機</text:span><text:span text:style-name="ID0EPKAK">（</text:span><text:span text:style-name="ID0E3KAK">三菱</text:span><text:span text:style-name="ID0EJLAK">TB43</text:span><text:span text:style-name="ID0EWLAK">）</text:span><text:span text:style-name="ID0EDMAK">。</text:span></text:p>
        <text:list text:style-name="L2" text:continue-numbering="true">
          <text:list-item>
            <text:p text:style-name="ID0EQMAK"><text:span text:style-name="ID0EJNAK">補助</text:span><text:span text:style-name="ID0EVNAK">金額及</text:span><text:span text:style-name="ID0ECOAK">標準</text:span><text:span text:style-name="ID0EOOAK">：</text:span></text:p>
          </text:list-item>
        </text:list>
        <text:p text:style-name="ID0E2OAK"><text:span text:style-name="ID0EQPAK">耕耘機</text:span><text:span text:style-name="ID0E4PAK">每台</text:span><text:span text:style-name="ID0EKQAK">補助金額新臺幣</text:span><text:span text:style-name="ID0EXQAK">（</text:span><text:span text:style-name="ID0EERAK">下同</text:span><text:span text:style-name="ID0ERRAK">）</text:span><text:span text:style-name="ID0E5RAK">10,000</text:span><text:span text:style-name="ID0ELSAK">元</text:span><text:span text:style-name="ID0EYSAK">整</text:span><text:span text:style-name="ID0EFTAK">，補助</text:span><text:span text:style-name="ID0ESTAK">8</text:span><text:span text:style-name="ID0E6TAK">台</text:span><text:span text:style-name="ID0EMUAK">；割草機</text:span><text:span text:style-name="ID0EZUAK">每台</text:span><text:span text:style-name="ID0EGVAK">補助金額</text:span><text:span text:style-name="ID0ETVAK">4,000</text:span><text:span text:style-name="ID0EAWAK">元整</text:span><text:span text:style-name="ID0ENWAK">，補助</text:span><text:span text:style-name="ID0E1WAK">4</text:span><text:span text:style-name="ID0EHXAK">台</text:span><text:span text:style-name="ID0EUXAK">，</text:span><text:span text:style-name="ID0EBYAK">總補助金額</text:span><text:span text:style-name="ID0EOYAK">96</text:span><text:span text:style-name="ID0E2YAK">,000</text:span><text:span text:style-name="ID0EIZAK">元整</text:span><text:span text:style-name="ID0EVZAK">。</text:span></text:p>
        <text:list text:style-name="L2" text:continue-numbering="true">
          <text:list-item>
            <text:p text:style-name="ID0EC1AK"><text:span text:style-name="ID0EZ1AK">申請時間：</text:span><text:span text:style-name="ID0EG2AK">即日起至</text:span><text:span text:style-name="ID0ET2AK">10</text:span><text:span text:style-name="ID0EA3AK">9</text:span><text:span text:style-name="ID0EN3AK">年</text:span><text:span text:style-name="ID0E13AK">9</text:span><text:span text:style-name="ID0EH4AK">月</text:span><text:span text:style-name="ID0EU4AK">30</text:span><text:span text:style-name="ID0EB5AK">日止。</text:span></text:p>
          </text:list-item>
          <text:list-item>
            <text:p text:style-name="ID0EO5AK"><text:span text:style-name="ID0EF6AK">檢附</text:span><text:span text:style-name="ID0ES6AK">文件</text:span><text:span text:style-name="ID0E56AK">：</text:span></text:p>
          </text:list-item>
        </text:list>
        <text:list text:style-name="L32" text:continue-numbering="true">
          <text:list-item>
            <text:p text:style-name="ID0ELABK"><text:span text:style-name="ID0ECBBK">小型</text:span><text:span text:style-name="ID0EPBBK">農機</text:span><text:span text:style-name="ID0E3BBK">補助申請</text:span><text:span text:style-name="ID0EJCBK">表</text:span><text:span text:style-name="ID0EWCBK">（附表一）</text:span><text:span text:style-name="ID0EDDBK">。</text:span></text:p>
          </text:list-item>
          <text:list-item>
            <text:p text:style-name="ID0EQDBK"><text:span text:style-name="ID0EHEBK">戶口名簿或戶籍謄本</text:span><text:span text:style-name="ID0EUEBK">影本</text:span><text:span text:style-name="ID0EBFBK">。</text:span></text:p>
          </text:list-item>
          <text:list-item>
            <text:p text:style-name="ID0EOFBK"><text:span text:style-name="ID0EFGBK">土地所有權狀</text:span><text:span text:style-name="ID0ESGBK">影本</text:span><text:span text:style-name="ID0E6GBK">、</text:span><text:span text:style-name="ID0EMHBK">耕作同意書或租賃契約</text:span><text:bookmark-start text:name="_GoBack"/><text:span text:style-name="ID0E5HBK">影本</text:span><text:bookmark-end text:name="_GoBack"/><text:span text:style-name="ID0EPIBK">等資料（附表</text:span><text:span text:style-name="ID0E3IBK">二</text:span><text:span text:style-name="ID0EJJBK">）</text:span><text:span text:style-name="ID0EWJBK">。</text:span></text:p>
          </text:list-item>
        </text:list>
        <text:list text:style-name="L2" text:continue-numbering="true">
          <text:list-item>
            <text:p text:style-name="ID0EDKBK"><text:span text:style-name="ID0E1KBK">申請程序</text:span><text:span text:style-name="ID0EHLBK">：</text:span></text:p>
          </text:list-item>
        </text:list>
        <text:list text:style-name="L28" text:continue-numbering="true">
          <text:list-item>
            <text:p text:style-name="ID0EULBK"><text:span text:style-name="ID0ELMBK">補助對象填寫</text:span><text:span text:style-name="ID0EYMBK">小型農機補助申請表</text:span><text:span text:style-name="ID0EFNBK">（附表一），向</text:span><text:span text:style-name="ID0ESNBK">連江縣政府產業發展處</text:span><text:span text:style-name="ID0E6NBK">（下稱</text:span><text:span text:style-name="ID0EMOBK">產發處</text:span><text:span text:style-name="ID0EZOBK">）申請</text:span><text:span text:style-name="ID0EGPBK">，受理期間</text:span><text:span text:style-name="ID0ETPBK">本府得派員</text:span><text:span text:style-name="ID0EAQBK">至現場會</text:span><text:span text:style-name="ID0ENQBK">勘</text:span><text:span text:style-name="ID0E1QBK">現況有無耕作事實。</text:span></text:p>
          </text:list-item>
          <text:list-item>
            <text:p text:style-name="ID0EHRBK"><text:span text:style-name="ID0E5RBK">受理</text:span><text:span text:style-name="ID0ELSBK">截止後</text:span><text:span text:style-name="ID0EYSBK">本府</text:span><text:span text:style-name="ID0EFTBK">彙整</text:span><text:span text:style-name="ID0ESTBK">清冊</text:span><text:span text:style-name="ID0E6TBK">召開審查會，並</text:span><text:span text:style-name="ID0EMUBK">通知農友審查結果。</text:span></text:p>
          </text:list-item>
          <text:list-item>
            <text:p text:style-name="ID0EZUBK"><text:span text:style-name="ID0EQVBK">農友向</text:span><text:span text:style-name="ID0E4VBK">台</text:span><text:span text:style-name="ID0EKWBK">採購農機</text:span><text:span text:style-name="ID0EXWBK">，</text:span><text:span text:style-name="ID0EEXBK">經本府</text:span><text:span text:style-name="ID0ERXBK">或其他指定人員</text:span><text:span text:style-name="ID0E5XBK">驗收後，</text:span><text:span text:style-name="ID0ELYBK">檢具發票</text:span><text:span text:style-name="ID0EYYBK">（</text:span><text:span text:style-name="ID0EFZBK">或收據</text:span><text:span text:style-name="ID0ESZBK">）、</text:span><text:span text:style-name="ID0E6ZBK">身分證、私章及銀行或郵局存摺封面影本</text:span><text:span text:style-name="ID0EM1BK">，</text:span><text:span text:style-name="ID0EZ1BK">向產</text:span><text:span text:style-name="ID0EG2BK">發</text:span><text:span text:style-name="ID0ET2BK">處</text:span><text:span text:style-name="ID0EA3BK">申辦補助手續。</text:span></text:p>
          </text:list-item>
        </text:list>
        <text:list text:style-name="L2" text:continue-numbering="true">
          <text:list-item>
            <text:p text:style-name="ID0EN3BK"><text:span text:style-name="ID0EE4BK">審查標準</text:span><text:span text:style-name="ID0EQ4BK">：</text:span></text:p>
          </text:list-item>
        </text:list>
        <text:list text:style-name="L30" text:continue-numbering="true">
          <text:list-item>
            <text:p text:style-name="ID0E44BK"><text:span text:style-name="ID0EU5BK">資格審查：</text:span></text:p>
          </text:list-item>
        </text:list>
        <text:list text:style-name="L22" text:continue-numbering="true">
          <text:list-item>
            <text:p text:style-name="ID0EB6BK"><text:span text:style-name="ID0EY6BK">現行</text:span><text:span text:style-name="ID0EFACK">有耕作事實且設籍本縣。</text:span></text:p>
          </text:list-item>
          <text:list-item>
            <text:p text:style-name="ID0ESACK"><text:span text:style-name="ID0ELBCK">同一戶</text:span><text:span text:style-name="ID0EYBCK">（本人、配偶及直系血親）</text:span><text:span text:style-name="ID0EFCCK">僅得一人提出申請，其餘作廢。</text:span></text:p>
          </text:list-item>
          <text:list-item>
            <text:p text:style-name="ID0ESCCK"><text:span text:style-name="ID0EJDCK">檢附土地所有權狀、耕作同意書或租賃契約等資料。</text:span></text:p>
          </text:list-item>
        </text:list>
        <text:list text:style-name="L30" text:continue-numbering="true">
          <text:list-item>
            <text:p text:style-name="ID0EWDCK"><text:span text:style-name="ID0ENECK">符合資格者之審查優先次序：</text:span></text:p>
          </text:list-item>
        </text:list>
        <text:list text:style-name="L31" text:continue-numbering="true">
          <text:list-item>
            <text:p text:style-name="ID0E1ECK"><text:span text:style-name="ID0ERFCK">通過有機轉型期驗證或產銷履歷驗證者為第</text:span><text:span text:style-name="ID0E5FCK">1</text:span><text:span text:style-name="ID0ELGCK">優先。</text:span></text:p>
          </text:list-item>
          <text:list-item>
            <text:p text:style-name="ID0EYGCK"><text:span text:style-name="ID0ERHCK">通過</text:span><text:span text:style-name="ID0E5HCK">臺灣農產品生產追溯條碼</text:span><text:span text:style-name="ID0ELICK">（</text:span><text:span text:style-name="ID0EYICK">QR-Code</text:span><text:span text:style-name="ID0EFJCK">）</text:span><text:span text:style-name="ID0ESJCK">，且</text:span><text:span text:style-name="ID0E6JCK">105</text:span><text:span text:style-name="ID0EMKCK">年</text:span><text:span text:style-name="ID0EZKCK">至</text:span><text:span text:style-name="ID0EGLCK">107</text:span><text:span text:style-name="ID0ETLCK">年</text:span><text:span text:style-name="ID0EAMCK">未接受</text:span><text:span text:style-name="ID0ENMCK">本府</text:span><text:span text:style-name="ID0E1MCK">農機補助者為第</text:span><text:span text:style-name="ID0EHNCK">2</text:span><text:span text:style-name="ID0EUNCK">優先。</text:span></text:p>
          </text:list-item>
          <text:list-item>
            <text:p text:style-name="ID0EBOCK"><text:span text:style-name="ID0E1OCK">於</text:span><text:span text:style-name="ID0EHPCK">10</text:span><text:span text:style-name="ID0EUPCK">5</text:span><text:span text:style-name="ID0EBQCK">年至</text:span><text:span text:style-name="ID0EOQCK">10</text:span><text:span text:style-name="ID0E2QCK">7</text:span><text:span text:style-name="ID0EIRCK">年</text:span><text:span text:style-name="ID0EVRCK">曾提出申請，惟未能獲得</text:span><text:span text:style-name="ID0ECSCK">本府</text:span><text:span text:style-name="ID0EPSCK">農機補助者</text:span><text:span text:style-name="ID0E3SCK">為第</text:span><text:span text:style-name="ID0EKTCK">3</text:span><text:span text:style-name="ID0EXTCK">優先。</text:span></text:p>
          </text:list-item>
          <text:list-item>
            <text:p text:style-name="ID0EEUCK"><text:span text:style-name="ID0E4UCK">105</text:span><text:span text:style-name="ID0EKVCK">年</text:span><text:span text:style-name="ID0EXVCK">至</text:span><text:span text:style-name="ID0EEWCK">107</text:span><text:span text:style-name="ID0ERWCK">年</text:span><text:span text:style-name="ID0E5WCK">未</text:span><text:span text:style-name="ID0ELXCK">申請</text:span><text:span text:style-name="ID0EYXCK">本府</text:span><text:span text:style-name="ID0EFYCK">農機補助者為第</text:span><text:span text:style-name="ID0ESYCK">4</text:span><text:span text:style-name="ID0E6YCK">優先。</text:span></text:p>
          </text:list-item>
          <text:list-item>
            <text:p text:style-name="ID0EMZCK"><text:span text:style-name="ID0ED1CK">其餘者為第</text:span><text:span text:style-name="ID0EQ1CK">5</text:span><text:span text:style-name="ID0E41CK">序位</text:span><text:span text:style-name="ID0EK2CK">。</text:span></text:p>
          </text:list-item>
        </text:list>
        <text:list text:style-name="L30" text:continue-numbering="true">
          <text:list-item>
            <text:p text:style-name="ID0EX2CK"><text:span text:style-name="ID0EO3CK">超額審核：</text:span></text:p>
          </text:list-item>
        </text:list>
        <text:p text:style-name="ID0E23CK"><text:span text:style-name="ID0ER4CK">以</text:span><text:span text:style-name="ID0E54CK">審查序</text:span><text:span text:style-name="ID0EL5CK">位為優先，多餘名額才給次一序位申請者；</text:span><text:span text:style-name="ID0EY5CK">同一序</text:span><text:span text:style-name="ID0EF6CK">位內之優先順序，由審查小組視歷年接受補助狀況</text:span><text:span text:style-name="ID0ES6CK">及地域等綜合因素考量</text:span><text:span text:style-name="ID0E66CK">，如前揭情況相同，最後再以抽籤方法決定之</text:span><text:span text:style-name="ID0EMADK">。</text:span></text:p>
        <text:list text:style-name="L2" text:continue-numbering="true">
          <text:list-item>
            <text:p text:style-name="ID0EZADK"><text:span text:style-name="ID0EQBDK">督導及考核</text:span><text:span text:style-name="ID0E4BDK">：</text:span></text:p>
          </text:list-item>
        </text:list>
        <text:list text:style-name="L17" text:continue-numbering="true">
          <text:list-item>
            <text:p text:style-name="ID0EKCDK"><text:span text:style-name="ID0EBDDK">不得將接受補助之</text:span><text:span text:style-name="ID0EODDK">農機</text:span><text:span text:style-name="ID0E2DDK">轉售或其他商業行為圖利。</text:span></text:p>
          </text:list-item>
          <text:list-item>
            <text:p text:style-name="ID0EIEDK"><text:span text:style-name="ID0EBFDK">如有違反上款之情形，</text:span><text:span text:style-name="ID0EOFDK">本府</text:span><text:span text:style-name="ID0E2FDK">得</text:span><text:span text:style-name="ID0EIGDK">撤銷</text:span><text:span text:style-name="ID0EVGDK">原配撥核定處分及依核定價格向申請人請求返還價金，並列為本府爾後各項補助案之參</text:span><text:span text:style-name="ID0ECHDK">考</text:span><text:span text:style-name="ID0EPHDK">。</text:span></text:p>
          </text:list-item>
          <text:list-item>
            <text:p text:style-name="ID0E3HDK"><text:span text:style-name="ID0EHJDK">本補助要點公開於本府網站，本府保有修改及終</text:span><text:span text:style-name="ID0EUJDK">止本計畫之權利，如遇經費有限或不足時，得視申請件數調整補助額度</text:span><text:span text:style-name="ID0EBKDK">。</text:span></text:p>
          </text:list-item>
        </text:list>
      </text:section>
      <text:section text:style-name="ID0E43FK" text:name="S_ID0E43FK">
        <text:p text:style-name="ID0EOKDK"><text:span text:style-name="ID0E5KDK">附表</text:span><text:span text:style-name="ID0ENLDK">一</text:span><text:span text:style-name="ID0E2LDK"><text:s text:c="15"/></text:span><text:span text:style-name="ID0ELMDK"><text:s text:c="14"/></text:span><text:span text:style-name="ID0E2MDK">109</text:span><text:span text:style-name="ID0ELNDK">年度連江縣小型農機補助申請表</text:span></text:p>
        <text:p text:style-name="HiddenParagraph"><draw:frame draw:style-name="ID0E4NDK" draw:name="FrameID0E4NDK" text:anchor-type="paragraph" svg:y="3.814cm" svg:width="27.695cm"><draw:text-box><table:table table:style-name="ID0EZNDK"><table:table-column table:style-name="ID0EQPDK"/><table:table-column table:style-name="ID0ESPDK"/><table:table-column table:style-name="ID0EUPDK"/><table:table-column table:style-name="ID0EWPDK"/><table:table-column table:style-name="ID0EYPDK"/><table:table-column table:style-name="ID0E1PDK"/><table:table-column table:style-name="ID0E3PDK"/><table:table-column table:style-name="ID0E5PDK"/><table:table-row table:style-name="ID0EAQDK"><table:table-cell table:style-name="ID0EEQDK"><text:p text:style-name="ID0EERDK"><text:span text:style-name="ID0EYRDK">*</text:span><text:span text:style-name="ID0EGSDK">申請人</text:span></text:p></table:table-cell><table:table-cell table:style-name="ID0ETSDK" table:number-columns-spanned="4"><text:p text:style-name="ID0EPTDK"/></table:table-cell><table:table-cell table:style-name="ID0EAUDK"><text:p text:style-name="ID0E5UDK"><text:span text:style-name="ID0EQVDK"><text:s/>*</text:span><text:span text:style-name="ID0E6VDK">手機或電話</text:span></text:p></table:table-cell><table:table-cell table:style-name="ID0ENWDK" table:number-columns-spanned="2"><text:p text:style-name="ID0EJXDK"/></table:table-cell></table:table-row><table:table-row table:style-name="ID0E1XDK"><table:table-cell table:style-name="ID0E5XDK"><text:p text:style-name="ID0E6YDK"><text:span text:style-name="ID0EWZDK">*</text:span><text:span text:style-name="ID0EE1DK">地址</text:span></text:p></table:table-cell><table:table-cell table:style-name="ID0ES1DK" table:number-columns-spanned="7"><text:p text:style-name="ID0EV2DK"/></table:table-cell></table:table-row><table:table-row table:style-name="ID0EM3DK"><table:table-cell table:style-name="ID0EQ3DK" table:number-columns-spanned="3"><text:p text:style-name="ID0EU4DK"><text:span text:style-name="ID0EI5DK">*</text:span><text:span text:style-name="ID0EW5DK">申請農機種類</text:span><text:span text:style-name="ID0EE6DK">(</text:span><text:span text:style-name="ID0ES6DK">擇</text:span><text:span text:style-name="ID0EAAEK">一</text:span><text:span text:style-name="ID0EOAEK">)</text:span></text:p></table:table-cell><table:table-cell table:style-name="ID0E3AEK"><text:p text:style-name="ID0E5BEK"><text:span text:style-name="ID0ESCEK">預估單價</text:span></text:p></table:table-cell><table:table-cell table:style-name="ID0EADEK" table:number-columns-spanned="3"><text:p text:style-name="ID0EEEEK"><text:span text:style-name="ID0EYEEK">農友預估配合款</text:span></text:p></table:table-cell><table:table-cell table:style-name="ID0EGFEK"><text:p text:style-name="ID0EIGEK"><text:span text:style-name="ID0E3GEK">本府配合款</text:span></text:p></table:table-cell></table:table-row><table:table-row><table:table-cell table:style-name="ID0ELHEK" table:number-columns-spanned="3"><text:p text:style-name="ID0EHIEK"><text:span text:style-name="ID0E2IEK">□</text:span><text:span text:style-name="ID0EJJEK">元</text:span><text:span text:style-name="ID0EXJEK">凱</text:span><text:span text:style-name="ID0EFKEK"><text:s/></text:span><text:span text:style-name="ID0EVKEK">小牛</text:span><text:span text:style-name="ID0EDLEK"><text:s/>380N<text:s/></text:span><text:span text:style-name="ID0ESLEK">中耕機</text:span></text:p></table:table-cell><table:table-cell table:style-name="ID0EAMEK"><text:p text:style-name="ID0E1MEK"><text:span text:style-name="ID0ENNEK">25,000</text:span></text:p></table:table-cell><table:table-cell table:style-name="ID0E1NEK" table:number-columns-spanned="3"><text:p text:style-name="ID0EYOEK"><text:span text:style-name="ID0ELPEK">15,000</text:span></text:p></table:table-cell><table:table-cell table:style-name="ID0EYPEK"><text:p text:style-name="ID0EUQEK"><text:span text:style-name="ID0EHREK">1</text:span><text:span text:style-name="ID0ETREK">0</text:span><text:span text:style-name="ID0EASEK">,000</text:span></text:p></table:table-cell></table:table-row><table:table-row table:style-name="ID0EMSEK"><table:table-cell table:style-name="ID0EQSEK" table:number-columns-spanned="3"><text:p text:style-name="ID0EOTEK"><text:span text:style-name="ID0EBUEK">□</text:span><text:span text:style-name="ID0EOUEK">三菱</text:span><text:span text:style-name="ID0E1UEK"><text:s/>TB</text:span><text:span text:style-name="ID0EHVEK"><text:s/></text:span><text:span text:style-name="ID0EWVEK">43</text:span><text:span text:style-name="ID0ECWEK">割草機</text:span></text:p></table:table-cell><table:table-cell table:style-name="ID0EOWEK"><text:p text:style-name="ID0EKXEK"><text:span text:style-name="ID0E4XEK">11,000</text:span></text:p></table:table-cell><table:table-cell table:style-name="ID0EKYEK" table:number-columns-spanned="3"><text:p text:style-name="ID0EIZEK"><text:span text:style-name="ID0E2ZEK">7,000</text:span></text:p></table:table-cell><table:table-cell table:style-name="ID0EI1EK"><text:p text:style-name="ID0EE2EK"><text:span text:style-name="ID0EX2EK">4,000</text:span></text:p></table:table-cell></table:table-row><table:table-row table:style-name="ID0EE3EK"><table:table-cell table:style-name="ID0EI3EK" table:number-columns-spanned="2"><text:p text:style-name="ID0EM4EK"><text:span text:style-name="ID0EA5EK">*</text:span><text:span text:style-name="ID0EO5EK">必備文件</text:span></text:p></table:table-cell><table:table-cell table:style-name="ID0E35EK" table:number-columns-spanned="6"><text:p text:style-name="ID0EY6EK"><text:span text:style-name="ID0EJAFK">□</text:span><text:span text:style-name="ID0EXAFK">戶口名簿或戶籍謄本影本</text:span><text:span text:style-name="ID0EEBFK">。</text:span></text:p><text:p text:style-name="ID0ERBFK"><text:span text:style-name="ID0ECCFK">□</text:span><text:span text:style-name="ID0EQCFK">土地所有權狀</text:span><text:span text:style-name="ID0E4CFK">影本</text:span><text:span text:style-name="ID0EKDFK">、耕作同意書或租賃契約</text:span><text:span text:style-name="ID0EXDFK">影本</text:span><text:span text:style-name="ID0EEEFK">等資料。</text:span></text:p></table:table-cell></table:table-row><table:table-row table:style-name="ID0EREFK"><table:table-cell table:style-name="ID0EVEFK" table:number-columns-spanned="2"><text:p text:style-name="ID0EZFFK"><text:span text:style-name="ID0ENGFK">注</text:span><text:span text:style-name="ID0E2GFK">意</text:span><text:span text:style-name="ID0EJHFK">事項</text:span></text:p></table:table-cell><table:table-cell table:style-name="ID0EWHFK" table:number-columns-spanned="6"><text:list text:style-name="L29" text:continue-numbering="true"><text:list-item><text:p text:style-name="ID0ESIFK"><text:span text:style-name="ID0ELJFK">設籍</text:span><text:span text:style-name="ID0EYJFK">本縣</text:span><text:span text:style-name="ID0EEKFK">，且現況有耕作事實之農友</text:span><text:span text:style-name="ID0ERKFK">。</text:span></text:p></text:list-item><text:list-item><text:p text:style-name="ID0E5KFK"><text:span text:style-name="ID0EXLFK">本人、配偶或直系親屬間，僅限</text:span><text:span text:style-name="ID0EEMFK">一位申請</text:span><text:span text:style-name="ID0ERMFK">。</text:span></text:p></text:list-item><text:list-item><text:p text:style-name="ID0E5MFK"><text:span text:style-name="ID0EXNFK">資料</text:span><text:span text:style-name="ID0EEOFK">檢附</text:span><text:span text:style-name="ID0EROFK">不全</text:span><text:span text:style-name="ID0E5OFK">者，不予受理。</text:span></text:p></text:list-item><text:list-item><text:p text:style-name="ID0ELPFK"><text:span text:style-name="ID0EEQFK">本人申請</text:span><text:span text:style-name="ID0EQQFK">109</text:span><text:span text:style-name="ID0E4QFK">年度</text:span><text:span text:style-name="ID0EKRFK">連江縣小型農機補助</text:span><text:span text:style-name="ID0EXRFK">，願遵照政府法律規定，且未違反下列情事：</text:span></text:p></text:list-item></text:list><text:list text:style-name="L20" text:continue-numbering="true"><text:list-item><text:p text:style-name="ID0EDSFK"><text:span text:style-name="ID0E5SFK">不得將接受</text:span><text:span text:style-name="ID0EKTFK">補助之</text:span><text:span text:style-name="ID0EXTFK">農機</text:span><text:span text:style-name="ID0EEUFK">轉售或其他商業行為</text:span><text:span text:style-name="ID0EQUFK">圖利</text:span><text:span text:style-name="ID0E4UFK">。</text:span></text:p></text:list-item><text:list-item><text:p text:style-name="ID0EJVFK"><text:span text:style-name="ID0EEWFK">如有違反</text:span><text:span text:style-name="ID0EQWFK">上</text:span><text:span text:style-name="ID0E4WFK">款之情形</text:span><text:span text:style-name="ID0EJXFK">，</text:span><text:span text:style-name="ID0EVXFK">本府得</text:span><text:span text:style-name="ID0ECYFK">撤銷</text:span><text:span text:style-name="ID0EOYFK">原配撥核定處分</text:span><text:span text:style-name="ID0E1YFK">及</text:span><text:span text:style-name="ID0EHZFK">依核定價格向申請人請求返還價金，並</text:span><text:span text:style-name="ID0ETZFK">列</text:span><text:span text:style-name="ID0EA1FK">為</text:span><text:span text:style-name="ID0EM1FK">本府</text:span><text:span text:style-name="ID0EZ1FK">爾後</text:span><text:span text:style-name="ID0EF2FK">各項補助案</text:span><text:span text:style-name="ID0ES2FK">之參據</text:span><text:span text:style-name="ID0E52FK">。</text:span></text:p></text:list-item></text:list></table:table-cell></table:table-row></table:table></draw:text-box></draw:frame></text:p>
        <text:p text:style-name="ID0EL3FK"><text:span text:style-name="ID0EQ4FK">申請日期：</text:span><text:span text:style-name="ID0E44FK"><text:s text:c="3"/></text:span><text:span text:style-name="ID0EM5FK">年</text:span><text:span text:style-name="ID0EZ5FK"><text:s text:c="3"/></text:span><text:span text:style-name="ID0EI6FK">月</text:span><text:span text:style-name="ID0EV6FK"><text:s text:c="3"/></text:span><text:span text:style-name="ID0EEAGK">日</text:span><text:span text:style-name="ID0ERAGK"><text:s text:c="14"/></text:span><text:span text:style-name="ID0EABGK"><text:s text:c="47"/></text:span><text:span text:style-name="ID0EPBGK">*</text:span><text:span text:style-name="ID0E3BGK">為必填項目</text:span></text:p>
      </text:section>
      <text:section text:style-name="ID0E34HK" text:name="S_ID0E34HK">
        <text:p text:style-name="ID0EJCGK"><text:span text:style-name="ID0EBDGK">附表</text:span><text:span text:style-name="ID0EQDGK">二</text:span><text:span text:style-name="ID0E5DGK"><text:s text:c="11"/></text:span><text:span text:style-name="ID0ENEGK">土地租賃</text:span><text:span text:style-name="ID0E6EGK">(</text:span><text:span text:style-name="ID0EQFGK">耕作</text:span><text:span text:style-name="ID0ECGGK">)</text:span><text:span text:style-name="ID0ETGGK">同意書</text:span></text:p>
        <text:p text:style-name="ID0EFHGK"><text:span text:style-name="ID0E6HGK">本耕地所有權人（下稱甲方）</text:span><text:span text:style-name="ID0EQIGK"><text:s text:c="10"/></text:span><text:span text:style-name="ID0EFJGK">土地座落於連江縣</text:span><text:span text:style-name="ID0EWJGK"><text:s text:c="4"/></text:span><text:span text:style-name="ID0ELKGK"><text:s/></text:span><text:span text:style-name="ID0E6KGK"><text:s text:c="2"/></text:span><text:span text:style-name="ID0EULGK"><text:s text:c="12"/></text:span><text:span text:style-name="ID0EJMGK">鄉</text:span><text:span text:style-name="ID0E1MGK"><text:s/></text:span><text:span text:style-name="ID0EPNGK"><text:s text:c="3"/></text:span><text:span text:style-name="ID0EDOGK"><text:s text:c="2"/></text:span><text:span text:style-name="ID0EYOGK">段</text:span><text:span text:style-name="ID0EJPGK"><text:s/></text:span><text:span text:style-name="ID0E5PGK"><text:s text:c="3"/></text:span><text:span text:style-name="ID0ESQGK"><text:s text:c="2"/></text:span><text:span text:style-name="ID0EHRGK">地號等</text:span><text:span text:style-name="ID0EYRGK"><text:s text:c="4"/></text:span><text:span text:style-name="ID0ENSGK">筆土地面積</text:span><text:span text:style-name="ID0E5SGK"><text:s text:c="11"/></text:span><text:span text:style-name="ID0ETTGK">平方公尺，同意自</text:span><text:span text:style-name="ID0EEUGK"><text:s text:c="5"/></text:span><text:span text:style-name="ID0EZUGK">年</text:span><text:span text:style-name="ID0EKVGK"><text:s text:c="3"/></text:span><text:span text:style-name="ID0E6VGK">月</text:span><text:span text:style-name="ID0EQWGK"><text:s text:c="3"/></text:span><text:span text:style-name="ID0EFXGK">日至</text:span><text:span text:style-name="ID0EWXGK"><text:s text:c="5"/></text:span><text:span text:style-name="ID0ELYGK">年</text:span><text:span text:style-name="ID0E3YGK"><text:s text:c="3"/></text:span><text:span text:style-name="ID0ERZGK">月</text:span><text:span text:style-name="ID0EC1GK"><text:s text:c="3"/></text:span><text:span text:style-name="ID0EX1GK">日，由耕作人</text:span><text:span text:style-name="ID0EI2GK">(</text:span><text:span text:style-name="ID0EY2GK">下稱乙方</text:span><text:span text:style-name="ID0EJ3GK">)</text:span><text:span text:style-name="ID0EZ3GK"><text:s text:c="10"/></text:span><text:span text:style-name="ID0EO4GK">從事農業耕作。</text:span><text:span text:style-name="ID0E64GK"><text:s/></text:span></text:p>
        <text:p text:style-name="ID0ER5GK"><text:span text:style-name="ID0EJ6GK">恐</text:span><text:span text:style-name="ID0E16GK">口說無憑，特立此同意書為證。</text:span><text:span text:style-name="ID0ELAHK"><text:s/></text:span></text:p>
        <text:p text:style-name="ID0E4AHK"><text:span text:style-name="ID0EVBHK"><text:s/></text:span><text:span text:style-name="ID0EHCHK"><text:s text:c="20"/></text:span></text:p>
        <text:p text:style-name="ID0E1CHK"><text:span text:style-name="ID0ESDHK">所 有</text:span><text:span text:style-name="ID0EDEHK"><text:s/></text:span><text:span text:style-name="ID0EVEHK">權</text:span><text:span text:style-name="ID0EGFHK"><text:s/></text:span><text:span text:style-name="ID0EYFHK">人（甲 方）</text:span><text:span text:style-name="ID0EJGHK">：</text:span><text:span text:style-name="ID0E1GHK"><text:s/></text:span><text:span text:style-name="ID0EMHHK"><text:s text:c="30"/></text:span></text:p>
        <text:p text:style-name="ID0E6HHK"><text:span text:style-name="ID0EXIHK">身</text:span><text:span text:style-name="ID0EIJHK"><text:s/></text:span><text:span text:style-name="ID0E1JHK">分</text:span><text:span text:style-name="ID0ELKHK"><text:s/></text:span><text:span text:style-name="ID0E4KHK">證</text:span><text:span text:style-name="ID0EOLHK"><text:s/></text:span><text:span text:style-name="ID0EAMHK">字</text:span><text:span text:style-name="ID0ERMHK"><text:s/></text:span><text:span text:style-name="ID0EDNHK">號：</text:span></text:p>
        <text:p text:style-name="ID0EUNHK"><text:span text:style-name="ID0EMOHK">地 址：</text:span></text:p>
        <text:p text:style-name="ID0E4OHK"/>
        <text:p text:style-name="ID0EVPHK"><text:span text:style-name="ID0ENQHK">耕 作 人（乙 方）</text:span><text:span text:style-name="ID0E5QHK">：</text:span></text:p>
        <text:p text:style-name="ID0EPRHK"><text:span text:style-name="ID0EHSHK">身</text:span><text:span text:style-name="ID0EYSHK"><text:s/></text:span><text:span text:style-name="ID0EKTHK">分</text:span><text:span text:style-name="ID0E2THK"><text:s/></text:span><text:span text:style-name="ID0ENUHK">證</text:span><text:span text:style-name="ID0E5UHK"><text:s/></text:span><text:span text:style-name="ID0EQVHK">字</text:span><text:span text:style-name="ID0EBWHK"><text:s/></text:span><text:span text:style-name="ID0ETWHK">號：</text:span><text:span text:style-name="ID0EEXHK"><text:s/></text:span></text:p>
        <text:p text:style-name="ID0EWXHK"><text:span text:style-name="ID0EOYHK">地 址：</text:span></text:p>
        <text:p text:style-name="ID0E6YHK"/>
        <text:p text:style-name="ID0ELZHK"/>
        <text:p text:style-name="ID0EXZHK"/>
        <text:p text:style-name="ID0ED1HK"/>
        <text:p text:style-name="ID0ER1HK"/>
        <text:p text:style-name="ID0E61HK"/>
        <text:p text:style-name="ID0EP2HK"/>
        <text:p text:style-name="ID0E62HK"/>
        <text:p text:style-name="ID0EP3HK"/>
        <text:p text:style-name="ID0E63HK"><text:span text:style-name="ID0EP4HK">中華民國　　　年　　　月　　　日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_31_" style:display-name="Heading 1" style:family="paragraph" style:parent-style-name="a" style:next-style-name="a" style:default-outline-level="1">
      <style:paragraph-properties fo:keep-with-next="always" fo:margin-top="0.318cm" fo:margin-bottom="0.318cm" fo:line-height="300%" fo:margin-left="0cm" fo:text-indent="0cm" fo:margin-right="0cm" fo:widows="2" fo:orphans="2"/>
      <style:text-properties style:font-name="Calibri Light" style:font-name-complex="none" style:font-name-asian="none" fo:font-weight="bold" style:font-weight-complex="bold" style:letter-kerning="true" style:font-size-complex="26pt" fo:font-size="26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Table Grid" style:family="table" style:parent-style-name="a1"/>
    <style:style style:name="a4" style:display-name="annotation reference" style:family="text" style:parent-style-name="a0">
      <style:text-properties style:font-size-complex="9pt" fo:font-size="9pt"/>
    </style:style>
    <style:style style:name="a5" style:display-name="annotation text" style:family="paragraph" style:parent-style-name="a">
      <style:paragraph-properties/>
    </style:style>
    <style:style style:name="a6" style:display-name="註解文字 字元" style:family="text" style:parent-style-name="a0">
      <style:text-properties/>
    </style:style>
    <style:style style:name="a7" style:display-name="annotation subject" style:family="paragraph" style:parent-style-name="a5" style:next-style-name="a5">
      <style:paragraph-properties/>
      <style:text-properties fo:font-weight="bold" style:font-weight-complex="bold"/>
    </style:style>
    <style:style style:name="a8" style:display-name="註解主旨 字元" style:family="text" style:parent-style-name="a6">
      <style:text-properties fo:font-weight="bold" style:font-weight-complex="bold"/>
    </style:style>
    <style:style style:name="a9" style:display-name="Balloon Text" style:family="paragraph" style:parent-style-name="a">
      <style:paragraph-properties/>
      <style:text-properties style:font-name="Calibri Light" style:font-name-complex="none" style:font-name-asian="none" style:font-size-complex="9pt" fo:font-size="9pt"/>
    </style:style>
    <style:style style:name="aa" style:display-name="註解方塊文字 字元" style:family="text" style:parent-style-name="a0">
      <style:text-properties style:font-name="Calibri Light" style:font-name-complex="none" style:font-name-asian="none" style:font-size-complex="9pt" fo:font-size="9pt"/>
    </style:style>
    <style:style style:name="ab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c" style:display-name="頁首 字元" style:family="text" style:parent-style-name="a0">
      <style:text-properties style:font-size-complex="10pt" fo:font-size="10pt"/>
    </style:style>
    <style:style style:name="ad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e" style:display-name="頁尾 字元" style:family="text" style:parent-style-name="a0">
      <style:text-properties style:font-size-complex="10pt" fo:font-size="10pt"/>
    </style:style>
    <style:style style:name="af" style:display-name="List Paragraph" style:family="paragraph" style:parent-style-name="a">
      <style:paragraph-properties fo:margin-left="0.847cm" fo:text-indent="0cm" fo:margin-right="0cm" fo:widows="2" fo:orphans="2"/>
    </style:style>
    <style:style style:name="_31_0" style:display-name="標題 1 字元" style:family="text" style:parent-style-name="a0">
      <style:text-properties style:font-name="Calibri Light" style:font-name-complex="none" style:font-name-asian="none" fo:font-weight="bold" style:font-weight-complex="bold" style:letter-kerning="true" style:font-size-complex="26pt" fo:font-size="26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6QAE">
      <style:text-properties/>
    </style:style>
    <style:style style:family="text" style:name="ID0EZVAE">
      <style:text-properties/>
    </style:style>
    <style:style style:family="text" style:name="ID0ET1AE">
      <style:text-properties/>
    </style:style>
    <style:style style:family="text" style:name="ID0EN6AE">
      <style:text-properties/>
    </style:style>
    <style:style style:family="text" style:name="ID0EFEAG">
      <style:text-properties/>
    </style:style>
    <style:style style:family="text" style:name="ID0EBJAG">
      <style:text-properties/>
    </style:style>
    <style:style style:family="text" style:name="ID0E2NAG">
      <style:text-properties/>
    </style:style>
    <style:style style:family="text" style:name="ID0EXSAG">
      <style:text-properties/>
    </style:style>
    <style:style style:family="text" style:name="ID0ETXAG">
      <style:text-properties/>
    </style:style>
    <style:style style:family="text" style:name="ID0EN3AG">
      <style:text-properties/>
    </style:style>
    <style:style style:family="text" style:name="ID0EHBBG">
      <style:text-properties/>
    </style:style>
    <style:style style:family="text" style:name="ID0EBGBG">
      <style:text-properties/>
    </style:style>
    <style:style style:family="text" style:name="ID0E6KBG">
      <style:text-properties/>
    </style:style>
    <style:style style:family="text" style:name="ID0EZPBG">
      <style:text-properties/>
    </style:style>
    <style:style style:family="text" style:name="ID0ETUBG">
      <style:text-properties/>
    </style:style>
    <style:style style:family="text" style:name="ID0ENZBG">
      <style:text-properties/>
    </style:style>
    <style:style style:family="text" style:name="ID0EH5BG">
      <style:text-properties/>
    </style:style>
    <style:style style:family="text" style:name="ID0ECDAI">
      <style:text-properties/>
    </style:style>
    <style:style style:family="text" style:name="ID0E3HAI">
      <style:text-properties/>
    </style:style>
    <style:style style:family="text" style:name="ID0EYMAI">
      <style:text-properties/>
    </style:style>
    <style:style style:family="text" style:name="ID0EURAI">
      <style:text-properties fo:color="#000000" fo:language="en" fo:country="US"/>
    </style:style>
    <style:style style:family="text" style:name="ID0EVWAI">
      <style:text-properties/>
    </style:style>
    <style:style style:family="text" style:name="ID0EP2AI">
      <style:text-properties/>
    </style:style>
    <style:style style:family="text" style:name="ID0EJABI">
      <style:text-properties/>
    </style:style>
    <style:style style:family="text" style:name="ID0EDFBI">
      <style:text-properties/>
    </style:style>
    <style:style style:family="text" style:name="ID0E4JBI">
      <style:text-properties/>
    </style:style>
    <style:style style:family="text" style:name="ID0E2OBI">
      <style:text-properties/>
    </style:style>
    <style:style style:family="text" style:name="ID0EVTBI">
      <style:text-properties/>
    </style:style>
    <style:style style:family="text" style:name="ID0ETYBI">
      <style:text-properties/>
    </style:style>
    <style:style style:family="text" style:name="ID0EP4BI">
      <style:text-properties/>
    </style:style>
    <style:style style:family="text" style:name="ID0EJCCI">
      <style:text-properties/>
    </style:style>
  </office:styles>
  <office:automatic-styles>
    <style:page-layout style:name="PAGEID0E34HK">
      <style:page-layout-properties fo:page-width="21.001cm" fo:page-height="29.7cm" style:layout-grid-base-height="0.635cm" style:layout-grid-mode="line" fo:margin-top="1.27cm" fo:margin-left="1.27cm" fo:margin-bottom="1.27cm" fo:margin-right="1.27cm">
        <style:footnote-sep style:distance-before-sep="0cm" style:distance-after-sep="0cm" style:width="0.005cm" style:rel-width="27.62580575266778"/>
        <style:columns fo:column-count="1"/>
      </style:page-layout-properties>
    </style:page-layout>
    <style:page-layout style:name="PAGEID0EVIDK">
      <style:page-layout-properties fo:page-width="21.001cm" fo:page-height="29.7cm" style:layout-grid-base-height="0.635cm" style:layout-grid-mode="line" fo:margin-top="2.54cm" fo:margin-left="3.175cm" fo:margin-bottom="2.54cm" fo:margin-right="3.175cm">
        <style:footnote-sep style:distance-before-sep="0cm" style:distance-after-sep="0cm" style:width="0.005cm" style:rel-width="34.8099105863081"/>
      </style:page-layout-properties>
      <style:header-style>
        <style:header-footer-properties fo:margin-bottom="0.939cm" style:dynamic-spacing="true" fo:margin-left="0cm" fo:margin-right="0cm" fo:min-height="1.039cm"/>
      </style:header-style>
      <style:footer-style>
        <style:header-footer-properties style:dynamic-spacing="true" fo:margin-top="0.6900000000000001cm" fo:margin-left="0cm" fo:margin-right="0cm" fo:min-height=".79cm"/>
      </style:footer-style>
    </style:page-layout>
    <style:page-layout style:name="PAGEID0E43FK">
      <style:page-layout-properties fo:page-width="29.7cm" fo:page-height="21.001cm" style:print-orientation="landscape" style:layout-grid-base-height="0.635cm" style:layout-grid-mode="line" fo:margin-top="1.27cm" fo:margin-left="1.27cm" fo:margin-bottom="1.27cm" fo:margin-right="1.27cm">
        <style:footnote-sep style:distance-before-sep="0cm" style:distance-after-sep="0cm" style:width="0.005cm" style:rel-width="18.777614138438878"/>
      </style:page-layout-properties>
      <style:header-style>
        <style:header-footer-properties fo:margin-bottom="-0.1cm" style:dynamic-spacing="true" fo:margin-left="0cm" fo:margin-right="0cm" fo:min-height="0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34HK"/>
    <style:master-page style:name="H_ID0EVIDK" style:page-layout-name="PAGEID0EVIDK" style:display-name="H_ID0EVIDK"/>
    <style:master-page style:name="H_ID0E43FK" style:page-layout-name="PAGEID0E43FK" style:display-name="H_ID0E43FK"/>
    <style:master-page style:name="PAGE_ID0E43FK" style:page-layout-name="PAGEID0E43FK" style:display-name="PAGE_ID0E43F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JinXin</meta:initial-creator>
    <meta:creation-date>2020-07-10T16:29:00</meta:creation-date>
    <dc:creator>XinJin</dc:creator>
    <dc:date>2020-08-06T11:31:00</dc:date>
    <meta:print-date>2020-07-26T17:43:00</meta:print-date>
    <meta:editing-cycles>17</meta:editing-cycles>
    <meta:document-statistic/>
    <meta:editing-duration>PT149.26666666666668H0M0S</meta:editing-duration>
    <meta:user-defined meta:name="Company" meta:value-type="string"/>
  </office:meta>
</office:document-meta>
</file>