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ZUAK" style:family="paragraph" style:parent-style-name="a" style:master-page-name="H_ID0E5JDK">
      <style:paragraph-properties style:tab-stop-distance="0.847cm" fo:text-align="center" fo:margin-left="0cm" fo:text-indent="0cm" fo:margin-right="0cm" fo:widows="2" fo:orphans="2"/>
    </style:style>
    <style:style style:name="ID0EJVAK" style:family="text">
      <style:text-properties style:font-name="Times New Roman" style:font-name-asian="標楷體" fo:font-weight="bold" style:font-size-complex="18pt" fo:font-size="18pt" style:font-size-asian="18pt"/>
    </style:style>
    <style:style style:name="ID0EWVAK" style:family="text">
      <style:text-properties style:font-name="Times New Roman" style:font-name-asian="標楷體" fo:font-weight="bold" style:font-size-complex="18pt" fo:font-size="18pt" style:font-size-asian="18pt"/>
    </style:style>
    <style:style style:name="ID0EDWAK" style:family="text">
      <style:text-properties style:font-name="Times New Roman" style:font-name-asian="標楷體" fo:font-weight="bold" style:font-size-complex="18pt" fo:font-size="18pt" style:font-size-asian="18pt"/>
    </style:style>
    <style:style style:name="ID0EQWAK" style:family="text">
      <style:text-properties style:font-name="Times New Roman" style:font-name-asian="標楷體" fo:font-weight="bold" style:font-size-complex="18pt" fo:font-size="18pt" style:font-size-asian="18pt"/>
    </style:style>
    <style:style style:name="ID0E4WAK" style:family="text">
      <style:text-properties style:font-name="Times New Roman" style:font-name-asian="標楷體" fo:font-weight="bold" style:font-size-complex="18pt" fo:font-size="18pt" style:font-size-asian="18pt"/>
    </style:style>
    <style:style style:name="ID0EKX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XAK" style:family="text">
      <style:text-properties style:font-name="Times New Roman" style:font-name-asian="標楷體" fo:font-weight="bold" style:font-size-complex="18pt" fo:font-size="18pt" style:font-size-asian="18pt"/>
    </style:style>
    <style:style style:name="ID0EHYAK" style:family="text">
      <style:text-properties style:font-name="Times New Roman" style:font-name-asian="標楷體" fo:font-weight="bold" style:font-size-complex="18pt" fo:font-size="18pt" style:font-size-asian="18pt"/>
    </style:style>
    <style:style style:name="ID0ETYAK" style:family="text">
      <style:text-properties style:font-name="Times New Roman" style:font-name-asian="標楷體" fo:font-weight="bold" style:font-size-complex="18pt" fo:font-size="18pt" style:font-size-asian="18pt"/>
    </style:style>
    <style:style style:name="ID0EAZ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ZAK" style:family="text">
      <style:text-properties style:font-name="Times New Roman" style:font-name-asian="標楷體" style:font-size-complex="14pt" fo:font-size="14pt" style:font-size-asian="14pt"/>
    </style:style>
    <style:style style:name="ID0E4ZAK" style:family="text">
      <style:text-properties style:font-name="Times New Roman" style:font-name-asian="標楷體" style:font-size-complex="14pt" fo:font-size="14pt" style:font-size-asian="14pt"/>
    </style:style>
    <style:style style:name="ID0EJ1AK" style:family="text">
      <style:text-properties style:font-name="Times New Roman" style:font-name-asian="標楷體" style:font-size-complex="14pt" fo:font-size="14pt" style:font-size-asian="14pt"/>
    </style:style>
    <style:style style:name="ID0EV1AK" style:family="text">
      <style:text-properties style:font-name="Times New Roman" style:font-name-asian="標楷體" style:font-size-complex="14pt" fo:font-size="14pt" style:font-size-asian="14pt"/>
    </style:style>
    <style:style style:name="ID0EB2AK" style:family="text">
      <style:text-properties style:font-name="Times New Roman" style:font-name-asian="標楷體" style:font-size-complex="14pt" fo:font-size="14pt" style:font-size-asian="14pt"/>
    </style:style>
    <style:style style:name="ID0EN2AK" style:family="text">
      <style:text-properties style:font-name="Times New Roman" style:font-name-asian="標楷體" style:font-size-complex="14pt" fo:font-size="14pt" style:font-size-asian="14pt"/>
    </style:style>
    <style:style style:name="ID0EZ2AK" style:family="text">
      <style:text-properties style:font-name="Times New Roman" style:font-name-asian="標楷體" style:font-size-complex="14pt" fo:font-size="14pt" style:font-size-asian="14pt"/>
    </style:style>
    <style:style style:name="ID0EF3AK" style:family="text">
      <style:text-properties style:font-name="Times New Roman" style:font-name-asian="標楷體" style:font-size-complex="14pt" fo:font-size="14pt" style:font-size-asian="14pt"/>
    </style:style>
    <style:style style:name="ID0ER3AK" style:family="text">
      <style:text-properties style:font-name="Times New Roman" style:font-name-asian="標楷體" style:font-size-complex="14pt" fo:font-size="14pt" style:font-size-asian="14pt"/>
    </style:style>
    <style:style style:name="ID0E43AK" style:family="text">
      <style:text-properties style:font-name="Times New Roman" style:font-name-asian="標楷體" style:font-size-complex="14pt" fo:font-size="14pt" style:font-size-asian="14pt"/>
    </style:style>
    <style:style style:name="ID0EJ4AK" style:family="paragraph" style:parent-style-name="af">
      <style:paragraph-properties style:tab-stop-distance="0.847cm" fo:margin-left="0cm" fo:text-indent="0cm" fo:margin-right="0cm" fo:widows="2" fo:orphans="2"/>
    </style:style>
    <style:style style:name="ID0E64AK" style:family="text">
      <style:text-properties style:font-name="Times New Roman" style:font-name-asian="標楷體" style:font-size-complex="14pt" fo:font-size="14pt" style:font-size-asian="14pt"/>
    </style:style>
    <style:style style:name="ID0EL5AK" style:family="text">
      <style:text-properties style:font-name="Times New Roman" style:font-name-asian="標楷體" style:font-size-complex="14pt" fo:font-size="14pt" style:font-size-asian="14pt"/>
    </style:style>
    <style:style style:name="ID0EX5AK" style:family="text">
      <style:text-properties style:font-name="Times New Roman" style:font-name-asian="標楷體" style:font-size-complex="14pt" fo:font-size="14pt" style:font-size-asian="14pt"/>
    </style:style>
    <style:style style:name="ID0ED6AK" style:family="text">
      <style:text-properties style:font-name="Times New Roman" style:font-name-asian="標楷體" style:font-size-complex="14pt" fo:font-size="14pt" style:font-size-asian="14pt"/>
    </style:style>
    <style:style style:name="ID0EP6AK" style:family="text">
      <style:text-properties style:font-name="Times New Roman" style:font-name-asian="標楷體" style:font-size-complex="14pt" fo:font-size="14pt" style:font-size-asian="14pt"/>
    </style:style>
    <style:style style:name="ID0E26AK" style:family="text">
      <style:text-properties style:font-name="Times New Roman" style:font-name-asian="標楷體" style:font-size-complex="14pt" fo:font-size="14pt" style:font-size-asian="14pt"/>
    </style:style>
    <style:style style:name="ID0EHABK" style:family="text">
      <style:text-properties style:font-name="Times New Roman" style:font-name-asian="標楷體" style:font-size-complex="14pt" fo:font-size="14pt" style:font-size-asian="14pt"/>
    </style:style>
    <style:style style:name="ID0ETABK" style:family="text">
      <style:text-properties style:font-name="Times New Roman" style:font-name-asian="標楷體" style:font-size-complex="14pt" fo:font-size="14pt" style:font-size-asian="14pt"/>
    </style:style>
    <style:style style:name="ID0E6ABK" style:family="text">
      <style:text-properties style:font-name="Times New Roman" style:font-name-asian="標楷體" style:font-size-complex="14pt" fo:font-size="14pt" style:font-size-asian="14pt"/>
    </style:style>
    <style:style style:name="ID0ELBBK" style:family="paragraph" style:parent-style-name="af">
      <style:paragraph-properties style:tab-stop-distance="0.847cm" fo:margin-left="0cm" fo:text-indent="0cm" fo:margin-right="0cm" fo:widows="2" fo:orphans="2"/>
    </style:style>
    <style:style style:name="ID0EBCBK" style:family="text">
      <style:text-properties style:font-name="Times New Roman" style:font-name-asian="標楷體" style:font-size-complex="14pt" fo:font-size="14pt" style:font-size-asian="14pt"/>
    </style:style>
    <style:style style:name="ID0EMCBK" style:family="text">
      <style:text-properties style:font-name="Times New Roman" style:font-name-asian="標楷體" style:font-size-complex="14pt" fo:font-size="14pt" style:font-size-asian="14pt"/>
    </style:style>
    <style:style style:name="ID0EYCBK" style:family="text">
      <style:text-properties style:font-name="Times New Roman" style:font-name-asian="標楷體" style:font-size-complex="14pt" fo:font-size="14pt" style:font-size-asian="14pt"/>
    </style:style>
    <style:style style:name="ID0EEDBK" style:family="text">
      <style:text-properties style:font-name="Times New Roman" style:font-name-asian="標楷體" style:font-size-complex="14pt" fo:font-size="14pt" style:font-size-asian="14pt"/>
    </style:style>
    <style:style style:name="ID0EQDBK" style:family="text">
      <style:text-properties style:font-name="Times New Roman" style:font-name-asian="標楷體" style:font-size-complex="14pt" fo:font-size="14pt" style:font-size-asian="14pt"/>
    </style:style>
    <style:style style:name="ID0E3DBK" style:family="text">
      <style:text-properties style:font-name="Times New Roman" style:font-name-asian="標楷體" style:font-size-complex="14pt" fo:font-size="14pt" style:font-size-asian="14pt"/>
    </style:style>
    <style:style style:name="ID0EIEBK" style:family="text">
      <style:text-properties style:font-name="Times New Roman" style:font-name-asian="標楷體" style:font-size-complex="14pt" fo:font-size="14pt" style:font-size-asian="14pt"/>
    </style:style>
    <style:style style:name="ID0EUEBK" style:family="text">
      <style:text-properties style:font-name="Times New Roman" style:font-name-asian="標楷體" style:font-size-complex="14pt" fo:font-size="14pt" style:font-size-asian="14pt"/>
    </style:style>
    <style:style style:name="ID0EAFBK" style:family="text">
      <style:text-properties style:font-name="Times New Roman" style:font-name-asian="標楷體" style:font-size-complex="14pt" fo:font-size="14pt" style:font-size-asian="14pt"/>
    </style:style>
    <style:style style:name="ID0EMFBK" style:family="text">
      <style:text-properties style:font-name="Times New Roman" style:font-name-asian="標楷體" style:font-size-complex="14pt" fo:font-size="14pt" style:font-size-asian="14pt"/>
    </style:style>
    <style:style style:name="ID0EYFBK" style:family="text">
      <style:text-properties style:font-name="Times New Roman" style:font-name-asian="標楷體" style:font-size-complex="14pt" fo:font-size="14pt" style:font-size-asian="14pt"/>
    </style:style>
    <style:style style:name="ID0EEGBK" style:family="text">
      <style:text-properties style:font-name="Times New Roman" style:font-name-asian="標楷體" style:font-size-complex="14pt" fo:font-size="14pt" style:font-size-asian="14pt"/>
    </style:style>
    <style:style style:name="ID0EPGBK" style:family="paragraph" style:parent-style-name="af">
      <style:paragraph-properties style:tab-stop-distance="0.847cm" fo:margin-left="0cm" fo:text-indent="0cm" fo:margin-right="0cm" fo:widows="2" fo:orphans="2"/>
    </style:style>
    <style:style style:name="ID0EFHBK" style:family="text">
      <style:text-properties style:font-name="Times New Roman" style:font-name-asian="標楷體" style:font-size-complex="14pt" fo:font-size="14pt" style:font-size-asian="14pt"/>
    </style:style>
    <style:style style:name="ID0EQHBK" style:family="text">
      <style:text-properties style:font-name="Times New Roman" style:font-name-asian="標楷體" style:font-size-complex="14pt" fo:font-size="14pt" style:font-size-asian="14pt"/>
    </style:style>
    <style:style style:name="ID0E3HBK" style:family="paragraph" style:parent-style-name="af">
      <style:paragraph-properties style:tab-stop-distance="0.847cm" fo:margin-left="0cm" fo:text-indent="0cm" fo:margin-right="0cm" fo:widows="2" fo:orphans="2"/>
    </style:style>
    <style:style style:name="ID0ESIBK" style:family="text">
      <style:text-properties style:font-name="Times New Roman" style:font-name-asian="標楷體" style:font-size-complex="14pt" fo:font-size="14pt" style:font-size-asian="14pt"/>
    </style:style>
    <style:style style:name="ID0E5IBK" style:family="text">
      <style:text-properties style:font-name="Times New Roman" style:font-name-asian="標楷體" style:font-size-complex="14pt" fo:font-size="14pt" style:font-size-asian="14pt"/>
    </style:style>
    <style:style style:name="ID0EKJBK" style:family="text">
      <style:text-properties style:font-name="Times New Roman" style:font-name-asian="標楷體" style:font-size-complex="14pt" fo:font-size="14pt" style:font-size-asian="14pt"/>
    </style:style>
    <style:style style:name="ID0EWJBK" style:family="text">
      <style:text-properties style:font-name="Times New Roman" style:font-name-asian="標楷體" style:font-size-complex="14pt" fo:font-size="14pt" style:font-size-asian="14pt"/>
    </style:style>
    <style:style style:name="ID0ECKBK" style:family="text">
      <style:text-properties style:font-name="Times New Roman" style:font-name-asian="標楷體" style:font-size-complex="14pt" fo:font-size="14pt" style:font-size-asian="14pt"/>
    </style:style>
    <style:style style:name="ID0EOKBK" style:family="text">
      <style:text-properties style:font-name="Times New Roman" style:font-name-asian="標楷體" style:font-size-complex="14pt" fo:font-size="14pt" style:font-size-asian="14pt"/>
    </style:style>
    <style:style style:name="ID0E1KBK" style:family="text">
      <style:text-properties style:font-name="Times New Roman" style:font-name-asian="標楷體" style:font-size-complex="14pt" fo:font-size="14pt" style:font-size-asian="14pt"/>
    </style:style>
    <style:style style:name="ID0EGLBK" style:family="text">
      <style:text-properties style:font-name="Times New Roman" style:font-name-asian="標楷體" style:font-size-complex="14pt" fo:font-size="14pt" style:font-size-asian="14pt"/>
    </style:style>
    <style:style style:name="ID0ESLBK" style:family="paragraph" style:parent-style-name="af">
      <style:paragraph-properties style:tab-stop-distance="0.847cm" fo:margin-left="0cm" fo:text-indent="0cm" fo:margin-right="0cm" fo:widows="2" fo:orphans="2"/>
    </style:style>
    <style:style style:name="ID0EIMBK" style:family="text">
      <style:text-properties style:font-name="Times New Roman" style:font-name-asian="標楷體" style:font-size-complex="14pt" fo:font-size="14pt" style:font-size-asian="14pt"/>
    </style:style>
    <style:style style:name="ID0EUMBK" style:family="text">
      <style:text-properties style:font-name="Times New Roman" style:font-name-asian="標楷體" style:font-size-complex="14pt" fo:font-size="14pt" style:font-size-asian="14pt"/>
    </style:style>
    <style:style style:name="ID0EANBK" style:family="text">
      <style:text-properties style:font-name="Times New Roman" style:font-name-asian="標楷體" style:font-size-complex="14pt" fo:font-size="14pt" style:font-size-asian="14pt"/>
    </style:style>
    <style:style style:name="ID0EMN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EOBK" style:family="text">
      <style:text-properties style:font-name="Times New Roman" style:font-name-asian="標楷體" style:font-size-complex="14pt" fo:font-size="14pt" style:font-size-asian="14pt"/>
    </style:style>
    <style:style style:name="ID0EPOBK" style:family="text">
      <style:text-properties style:font-name="Times New Roman" style:font-name-asian="標楷體" style:font-size-complex="14pt" fo:font-size="14pt" style:font-size-asian="14pt"/>
    </style:style>
    <style:style style:name="ID0E2OBK" style:family="text">
      <style:text-properties style:font-name="Times New Roman" style:font-name-asian="標楷體" style:font-size-complex="14pt" fo:font-size="14pt" style:font-size-asian="14pt"/>
    </style:style>
    <style:style style:name="ID0EHPBK" style:family="paragraph" style:parent-style-name="af">
      <style:paragraph-properties style:tab-stop-distance="0.847cm" fo:margin-left="0cm" fo:text-indent="0cm" fo:margin-right="0cm" fo:widows="2" fo:orphans="2"/>
    </style:style>
    <style:style style:name="ID0E4PBK" style:family="text">
      <style:text-properties style:font-name="Times New Roman" style:font-name-asian="標楷體" style:font-size-complex="14pt" fo:font-size="14pt" style:font-size-asian="14pt"/>
    </style:style>
    <style:style style:name="ID0EJQBK" style:family="text">
      <style:text-properties style:font-name="Times New Roman" style:font-name-asian="標楷體" style:font-size-complex="14pt" fo:font-size="14pt" style:font-size-asian="14pt"/>
    </style:style>
    <style:style style:name="ID0EUQBK" style:family="text">
      <style:text-properties style:font-name="Times New Roman" style:font-name-asian="標楷體" style:font-size-complex="14pt" fo:font-size="14pt" style:font-size-asian="14pt"/>
    </style:style>
    <style:style style:name="ID0EARBK" style:family="text">
      <style:text-properties style:font-name="Times New Roman" style:font-name-asian="標楷體" style:font-size-complex="14pt" fo:font-size="14pt" style:font-size-asian="14pt"/>
    </style:style>
    <style:style style:name="ID0EMRBK" style:family="text">
      <style:text-properties style:font-name="Times New Roman" style:font-name-asian="標楷體" style:font-size-complex="14pt" fo:font-size="14pt" style:font-size-asian="14pt"/>
    </style:style>
    <style:style style:name="ID0EYRBK" style:family="text">
      <style:text-properties style:font-name="Times New Roman" style:font-name-asian="標楷體" style:font-size-complex="14pt" fo:font-size="14pt" style:font-size-asian="14pt"/>
    </style:style>
    <style:style style:name="ID0EESBK" style:family="text">
      <style:text-properties style:font-name="Times New Roman" style:font-name-asian="標楷體" style:font-size-complex="14pt" fo:font-size="14pt" style:font-size-asian="14pt"/>
    </style:style>
    <style:style style:name="ID0EQSBK" style:family="text">
      <style:text-properties style:font-name="Times New Roman" style:font-name-asian="標楷體" style:font-size-complex="14pt" fo:font-size="14pt" style:font-size-asian="14pt"/>
    </style:style>
    <style:style style:name="ID0E2SBK" style:family="text">
      <style:text-properties style:font-name="Times New Roman" style:font-name-asian="標楷體" style:font-size-complex="14pt" fo:font-size="14pt" style:font-size-asian="14pt"/>
    </style:style>
    <style:style style:name="ID0EGTBK" style:family="text">
      <style:text-properties style:font-name="Times New Roman" style:font-name-asian="標楷體" style:font-size-complex="14pt" fo:font-size="14pt" style:font-size-asian="14pt"/>
    </style:style>
    <style:style style:name="ID0ESTBK" style:family="paragraph" style:parent-style-name="af">
      <style:paragraph-properties style:tab-stop-distance="0.847cm" fo:margin-left="0cm" fo:text-indent="0cm" fo:margin-right="0cm" fo:widows="2" fo:orphans="2"/>
    </style:style>
    <style:style style:name="ID0EIUBK" style:family="text">
      <style:text-properties style:font-name="Times New Roman" style:font-name-asian="標楷體" style:font-size-complex="14pt" fo:font-size="14pt" style:font-size-asian="14pt"/>
    </style:style>
    <style:style style:name="ID0EUUBK" style:family="text">
      <style:text-properties style:font-name="Times New Roman" style:font-name-asian="標楷體" style:font-size-complex="14pt" fo:font-size="14pt" style:font-size-asian="14pt"/>
    </style:style>
    <style:style style:name="ID0E6UBK" style:family="text">
      <style:text-properties style:font-name="Times New Roman" style:font-name-asian="標楷體" style:font-size-complex="14pt" fo:font-size="14pt" style:font-size-asian="14pt"/>
    </style:style>
    <style:style style:name="ID0EKVBK" style:family="text">
      <style:text-properties style:font-name="Times New Roman" style:font-name-asian="標楷體" style:font-size-complex="14pt" fo:font-size="14pt" style:font-size-asian="14pt"/>
    </style:style>
    <style:style style:name="ID0EWVBK" style:family="text">
      <style:text-properties style:font-name="Times New Roman" style:font-name-asian="標楷體" style:font-size-complex="14pt" fo:font-size="14pt" style:font-size-asian="14pt"/>
    </style:style>
    <style:style style:name="ID0ECWBK" style:family="text">
      <style:text-properties style:font-name="Times New Roman" style:font-name-asian="標楷體" style:font-size-complex="14pt" fo:font-size="14pt" style:font-size-asian="14pt"/>
    </style:style>
    <style:style style:name="ID0EOWBK" style:family="text">
      <style:text-properties style:font-name="Times New Roman" style:font-name-asian="標楷體" style:font-size-complex="14pt" fo:font-size="14pt" style:font-size-asian="14pt"/>
    </style:style>
    <style:style style:name="ID0E2WBK" style:family="text">
      <style:text-properties style:font-name="Times New Roman" style:font-name-asian="標楷體" style:font-size-complex="14pt" fo:font-size="14pt" style:font-size-asian="14pt"/>
    </style:style>
    <style:style style:name="ID0EHXBK" style:family="text">
      <style:text-properties style:font-name="Times New Roman" style:font-name-asian="標楷體" style:font-size-complex="14pt" fo:font-size="14pt" style:font-size-asian="14pt"/>
    </style:style>
    <style:style style:name="ID0ETXBK" style:family="paragraph" style:parent-style-name="af">
      <style:paragraph-properties style:tab-stop-distance="0.847cm" fo:margin-left="0cm" fo:text-indent="0cm" fo:margin-right="0cm" fo:widows="2" fo:orphans="2"/>
    </style:style>
    <style:style style:name="ID0EJYBK" style:family="text">
      <style:text-properties style:font-name="Times New Roman" style:font-name-asian="標楷體" style:font-size-complex="14pt" fo:font-size="14pt" style:font-size-asian="14pt"/>
    </style:style>
    <style:style style:name="ID0EVYBK" style:family="text">
      <style:text-properties style:font-name="Times New Roman" style:font-name-asian="標楷體" style:font-size-complex="14pt" fo:font-size="14pt" style:font-size-asian="14pt"/>
    </style:style>
    <style:style style:name="ID0EBZBK" style:family="text">
      <style:text-properties style:font-name="Times New Roman" style:font-name-asian="標楷體" style:font-size-complex="14pt" fo:font-size="14pt" style:font-size-asian="14pt"/>
    </style:style>
    <style:style style:name="ID0ENZBK" style:family="text">
      <style:text-properties style:font-name="Times New Roman" style:font-name-asian="標楷體" style:font-size-complex="14pt" fo:font-size="14pt" style:font-size-asian="14pt"/>
    </style:style>
    <style:style style:name="ID0EZZBK" style:family="paragraph" style:parent-style-name="af">
      <style:paragraph-properties style:tab-stop-distance="0.847cm" fo:margin-left="0cm" fo:text-indent="0cm" fo:margin-right="0cm" fo:widows="2" fo:orphans="2"/>
    </style:style>
    <style:style style:name="ID0EP1BK" style:family="text">
      <style:text-properties style:font-name="Times New Roman" style:font-name-asian="標楷體" style:font-size-complex="14pt" fo:font-size="14pt" style:font-size-asian="14pt"/>
    </style:style>
    <style:style style:name="ID0E21BK" style:family="text">
      <style:text-properties style:font-name="Times New Roman" style:font-name-asian="標楷體" style:font-size-complex="14pt" fo:font-size="14pt" style:font-size-asian="14pt"/>
    </style:style>
    <style:style style:name="ID0EH2BK" style:family="text">
      <style:text-properties style:font-name="Times New Roman" style:font-name-asian="標楷體" style:font-size-complex="14pt" fo:font-size="14pt" style:font-size-asian="14pt"/>
    </style:style>
    <style:style style:name="ID0ET2BK" style:family="text">
      <style:text-properties style:font-name="Times New Roman" style:font-name-asian="標楷體" style:font-size-complex="14pt" fo:font-size="14pt" style:font-size-asian="14pt"/>
    </style:style>
    <style:style style:name="ID0E62BK" style:family="text">
      <style:text-properties style:font-name="Times New Roman" style:font-name-asian="標楷體" style:font-size-complex="14pt" fo:font-size="14pt" style:font-size-asian="14pt"/>
    </style:style>
    <style:style style:name="ID0EL3BK" style:family="text">
      <style:text-properties style:font-name="Times New Roman" style:font-name-asian="標楷體" style:font-size-complex="14pt" fo:font-size="14pt" style:font-size-asian="14pt"/>
    </style:style>
    <style:style style:name="ID0EX3BK" style:family="text">
      <style:text-properties style:font-name="Times New Roman" style:font-name-asian="標楷體" style:font-size-complex="14pt" fo:font-size="14pt" style:font-size-asian="14pt"/>
    </style:style>
    <style:style style:name="ID0ED4BK" style:family="text">
      <style:text-properties style:font-name="Times New Roman" style:font-name-asian="標楷體" style:font-size-complex="14pt" fo:font-size="14pt" style:font-size-asian="14pt"/>
    </style:style>
    <style:style style:name="ID0EP4BK" style:family="text">
      <style:text-properties style:font-name="Times New Roman" style:font-name-asian="標楷體" style:font-size-complex="14pt" fo:font-size="14pt" style:font-size-asian="14pt"/>
    </style:style>
    <style:style style:name="ID0E24BK" style:family="text">
      <style:text-properties style:font-name="Times New Roman" style:font-name-asian="標楷體" style:font-size-complex="14pt" fo:font-size="14pt" style:font-size-asian="14pt"/>
    </style:style>
    <style:style style:name="ID0EH5BK" style:family="text">
      <style:text-properties style:font-name="Times New Roman" style:font-name-asian="標楷體" style:font-size-complex="14pt" fo:font-size="14pt" style:font-size-asian="14pt"/>
    </style:style>
    <style:style style:name="ID0ET5BK" style:family="paragraph" style:parent-style-name="af">
      <style:paragraph-properties style:tab-stop-distance="0.847cm" fo:margin-left="0cm" fo:text-indent="0cm" fo:margin-right="0cm" fo:widows="2" fo:orphans="2"/>
    </style:style>
    <style:style style:name="ID0EJ6BK" style:family="text">
      <style:text-properties style:font-name="Times New Roman" style:font-name-asian="標楷體" style:font-size-complex="14pt" fo:font-size="14pt" style:font-size-asian="14pt"/>
    </style:style>
    <style:style style:name="ID0EV6BK" style:family="text">
      <style:text-properties style:font-name="Times New Roman" style:font-name-asian="標楷體" style:font-size-complex="14pt" fo:font-size="14pt" style:font-size-asian="14pt"/>
    </style:style>
    <style:style style:name="ID0EAACK" style:family="text">
      <style:text-properties style:font-name="Times New Roman" style:font-name-asian="標楷體" style:font-size-complex="14pt" fo:font-size="14pt" style:font-size-asian="14pt"/>
    </style:style>
    <style:style style:name="ID0EMACK" style:family="paragraph" style:parent-style-name="af">
      <style:paragraph-properties style:tab-stop-distance="0.847cm" fo:margin-left="0cm" fo:text-indent="0cm" fo:margin-right="0cm" fo:widows="2" fo:orphans="2"/>
    </style:style>
    <style:style style:name="ID0ECBCK" style:family="text">
      <style:text-properties style:font-name="Times New Roman" style:font-name-asian="標楷體" style:font-size-complex="14pt" fo:font-size="14pt" style:font-size-asian="14pt"/>
    </style:style>
    <style:style style:name="ID0EOBCK" style:family="text">
      <style:text-properties style:font-name="Times New Roman" style:font-name-asian="標楷體" style:font-size-complex="14pt" fo:font-size="14pt" style:font-size-asian="14pt"/>
    </style:style>
    <style:style style:name="ID0E1BCK" style:family="text">
      <style:text-properties style:font-name="Times New Roman" style:font-name-asian="標楷體" style:font-size-complex="14pt" fo:font-size="14pt" style:font-size-asian="14pt"/>
    </style:style>
    <style:style style:name="ID0EGCCK" style:family="text">
      <style:text-properties style:font-name="Times New Roman" style:font-name-asian="標楷體" fo:color="#000000" style:font-size-complex="14pt" fo:font-size="14pt" style:font-size-asian="14pt"/>
    </style:style>
    <style:style style:name="ID0EVCCK" style:family="text">
      <style:text-properties style:font-name="Times New Roman" style:font-name-asian="標楷體" fo:color="#000000" style:font-size-complex="14pt" fo:font-size="14pt" style:font-size-asian="14pt"/>
    </style:style>
    <style:style style:name="ID0EEDCK" style:family="text">
      <style:text-properties style:font-name="Times New Roman" style:font-name-asian="標楷體" fo:color="#000000" style:font-size-complex="14pt" fo:font-size="14pt" style:font-size-asian="14pt"/>
    </style:style>
    <style:style style:name="ID0ETDCK" style:family="text">
      <style:text-properties style:font-name="Times New Roman" style:font-name-asian="標楷體" style:font-size-complex="14pt" fo:font-size="14pt" style:font-size-asian="14pt"/>
    </style:style>
    <style:style style:name="ID0E6DCK" style:family="paragraph" style:parent-style-name="af">
      <style:paragraph-properties style:tab-stop-distance="0.847cm" fo:margin-left="0cm" fo:text-indent="0cm" fo:margin-right="0cm" fo:widows="2" fo:orphans="2"/>
    </style:style>
    <style:style style:name="ID0EVECK" style:family="text">
      <style:text-properties style:font-name="Times New Roman" style:font-name-asian="標楷體" style:font-size-complex="14pt" fo:font-size="14pt" style:font-size-asian="14pt"/>
    </style:style>
    <style:style style:name="ID0EBFCK" style:family="text">
      <style:text-properties style:font-name="Times New Roman" style:font-name-asian="標楷體" style:font-size-complex="14pt" fo:font-size="14pt" style:font-size-asian="14pt"/>
    </style:style>
    <style:style style:name="ID0ENFCK" style:family="text">
      <style:text-properties style:font-name="Times New Roman" style:font-name-asian="標楷體" style:font-size-complex="14pt" fo:font-size="14pt" style:font-size-asian="14pt"/>
    </style:style>
    <style:style style:name="ID0EZFCK" style:family="paragraph" style:parent-style-name="af">
      <style:paragraph-properties style:tab-stop-distance="0.847cm" fo:margin-left="0cm" fo:text-indent="0cm" fo:margin-right="0cm" fo:widows="2" fo:orphans="2"/>
    </style:style>
    <style:style style:name="ID0EPGCK" style:family="text">
      <style:text-properties style:font-name="Times New Roman" style:font-name-asian="標楷體" style:font-size-complex="14pt" fo:font-size="14pt" style:font-size-asian="14pt"/>
    </style:style>
    <style:style style:name="ID0E2GCK" style:family="text">
      <style:text-properties style:font-name="Times New Roman" style:font-name-asian="標楷體" style:font-size-complex="14pt" fo:font-size="14pt" style:font-size-asian="14pt"/>
    </style:style>
    <style:style style:name="ID0EHHCK" style:family="text">
      <style:text-properties style:font-name="Times New Roman" style:font-name-asian="標楷體" style:font-size-complex="14pt" fo:font-size="14pt" style:font-size-asian="14pt"/>
    </style:style>
    <style:style style:name="ID0ETHCK" style:family="text">
      <style:text-properties style:font-name="Times New Roman" style:font-name-asian="標楷體" style:font-size-complex="14pt" fo:font-size="14pt" style:font-size-asian="14pt"/>
    </style:style>
    <style:style style:name="ID0E6HCK" style:family="text">
      <style:text-properties style:font-name="Times New Roman" style:font-name-asian="標楷體" style:font-size-complex="14pt" fo:font-size="14pt" style:font-size-asian="14pt"/>
    </style:style>
    <style:style style:name="ID0ELICK" style:family="text">
      <style:text-properties style:font-name="Times New Roman" style:font-name-asian="標楷體" style:font-size-complex="14pt" fo:font-size="14pt" style:font-size-asian="14pt"/>
    </style:style>
    <style:style style:name="ID0EXICK" style:family="text">
      <style:text-properties style:font-name="Times New Roman" style:font-name-asian="標楷體" style:font-size-complex="14pt" fo:font-size="14pt" style:font-size-asian="14pt"/>
    </style:style>
    <style:style style:name="ID0EDJCK" style:family="text">
      <style:text-properties style:font-name="Times New Roman" style:font-name-asian="標楷體" style:font-size-complex="14pt" fo:font-size="14pt" style:font-size-asian="14pt"/>
    </style:style>
    <style:style style:name="ID0EPJCK" style:family="text">
      <style:text-properties style:font-name="Times New Roman" style:font-name-asian="標楷體" style:font-size-complex="14pt" fo:font-size="14pt" style:font-size-asian="14pt"/>
    </style:style>
    <style:style style:name="ID0E2JCK" style:family="text">
      <style:text-properties style:font-name="Times New Roman" style:font-name-asian="標楷體" style:font-size-complex="14pt" fo:font-size="14pt" style:font-size-asian="14pt"/>
    </style:style>
    <style:style style:name="ID0EHKCK" style:family="text">
      <style:text-properties style:font-name="Times New Roman" style:font-name-asian="標楷體" style:font-size-complex="14pt" fo:font-size="14pt" style:font-size-asian="14pt"/>
    </style:style>
    <style:style style:name="ID0ETKCK" style:family="text">
      <style:text-properties style:font-name="Times New Roman" style:font-name-asian="標楷體" style:font-size-complex="14pt" fo:font-size="14pt" style:font-size-asian="14pt"/>
    </style:style>
    <style:style style:name="ID0E6KCK" style:family="text">
      <style:text-properties style:font-name="Times New Roman" style:font-name-asian="標楷體" style:font-size-complex="14pt" fo:font-size="14pt" style:font-size-asian="14pt"/>
    </style:style>
    <style:style style:name="ID0ELLCK" style:family="paragraph" style:parent-style-name="af">
      <style:paragraph-properties style:tab-stop-distance="0.847cm" fo:margin-left="0cm" fo:text-indent="0cm" fo:margin-right="0cm" fo:widows="2" fo:orphans="2"/>
    </style:style>
    <style:style style:name="ID0EBMCK" style:family="text">
      <style:text-properties style:font-name="Times New Roman" style:font-name-asian="標楷體" style:font-size-complex="14pt" fo:font-size="14pt" style:font-size-asian="14pt"/>
    </style:style>
    <style:style style:name="ID0EMMCK" style:family="text">
      <style:text-properties style:font-name="Times New Roman" style:font-name-asian="標楷體" style:font-size-complex="14pt" fo:font-size="14pt" style:font-size-asian="14pt"/>
    </style:style>
    <style:style style:name="ID0EYMCK" style:family="paragraph" style:parent-style-name="af">
      <style:paragraph-properties style:tab-stop-distance="0.847cm" fo:margin-left="0cm" fo:text-indent="0cm" fo:margin-right="0cm" fo:widows="2" fo:orphans="2"/>
    </style:style>
    <style:style style:name="ID0EONCK" style:family="text">
      <style:text-properties style:font-name="Times New Roman" style:font-name-asian="標楷體" style:font-size-complex="14pt" fo:font-size="14pt" style:font-size-asian="14pt"/>
    </style:style>
    <style:style style:name="ID0E1NCK" style:family="text">
      <style:text-properties style:font-name="Times New Roman" style:font-name-asian="標楷體" style:font-size-complex="14pt" fo:font-size="14pt" style:font-size-asian="14pt"/>
    </style:style>
    <style:style style:name="ID0EGOCK" style:family="text">
      <style:text-properties style:font-name="Times New Roman" style:font-name-asian="標楷體" style:font-size-complex="14pt" fo:font-size="14pt" style:font-size-asian="14pt"/>
    </style:style>
    <style:style style:name="ID0ESOCK" style:family="text">
      <style:text-properties style:font-name="Times New Roman" style:font-name-asian="標楷體" style:font-size-complex="14pt" fo:font-size="14pt" style:font-size-asian="14pt"/>
    </style:style>
    <style:style style:name="ID0E5OCK" style:family="text">
      <style:text-properties style:font-name="Times New Roman" style:font-name-asian="標楷體" style:font-size-complex="14pt" fo:font-size="14pt" style:font-size-asian="14pt"/>
    </style:style>
    <style:style style:name="ID0EKPCK" style:family="text">
      <style:text-properties style:font-name="Times New Roman" style:font-name-asian="標楷體" style:font-size-complex="14pt" fo:font-size="14pt" style:font-size-asian="14pt"/>
    </style:style>
    <style:style style:name="ID0EWPCK" style:family="text">
      <style:text-properties style:font-name="Times New Roman" style:font-name-asian="標楷體" style:font-size-complex="14pt" fo:font-size="14pt" style:font-size-asian="14pt"/>
    </style:style>
    <style:style style:name="ID0ECQCK" style:family="text">
      <style:text-properties style:font-name="Times New Roman" style:font-name-asian="標楷體" style:font-size-complex="14pt" fo:font-size="14pt" style:font-size-asian="14pt"/>
    </style:style>
    <style:style style:name="ID0EOQCK" style:family="text">
      <style:text-properties style:font-name="Times New Roman" style:font-name-asian="標楷體" style:font-size-complex="14pt" fo:font-size="14pt" style:font-size-asian="14pt"/>
    </style:style>
    <style:style style:name="ID0E1QCK" style:family="text">
      <style:text-properties style:font-name="Times New Roman" style:font-name-asian="標楷體" style:font-size-complex="14pt" fo:font-size="14pt" style:font-size-asian="14pt"/>
    </style:style>
    <style:style style:name="ID0EGRCK" style:family="text">
      <style:text-properties style:font-name="Times New Roman" style:font-name-asian="標楷體" style:font-size-complex="14pt" fo:font-size="14pt" style:font-size-asian="14pt"/>
    </style:style>
    <style:style style:name="ID0ESRCK" style:family="text">
      <style:text-properties style:font-name="Times New Roman" style:font-name-asian="標楷體" style:font-size-complex="14pt" fo:font-size="14pt" style:font-size-asian="14pt"/>
    </style:style>
    <style:style style:name="ID0E5RCK" style:family="text">
      <style:text-properties style:font-name="Times New Roman" style:font-name-asian="標楷體" style:font-size-complex="14pt" fo:font-size="14pt" style:font-size-asian="14pt"/>
    </style:style>
    <style:style style:name="ID0EKSCK" style:family="text">
      <style:text-properties style:font-name="Times New Roman" style:font-name-asian="標楷體" style:font-size-complex="14pt" fo:font-size="14pt" style:font-size-asian="14pt"/>
    </style:style>
    <style:style style:name="ID0EWSCK" style:family="text">
      <style:text-properties style:font-name="Times New Roman" style:font-name-asian="標楷體" style:font-size-complex="14pt" fo:font-size="14pt" style:font-size-asian="14pt"/>
    </style:style>
    <style:style style:name="ID0ECTCK" style:family="text">
      <style:text-properties style:font-name="Times New Roman" style:font-name-asian="標楷體" style:font-size-complex="14pt" fo:font-size="14pt" style:font-size-asian="14pt"/>
    </style:style>
    <style:style style:name="ID0EOTCK" style:family="text">
      <style:text-properties style:font-name="Times New Roman" style:font-name-asian="標楷體" style:font-size-complex="14pt" fo:font-size="14pt" style:font-size-asian="14pt"/>
    </style:style>
    <style:style style:name="ID0E1TCK" style:family="text">
      <style:text-properties style:font-name="Times New Roman" style:font-name-asian="標楷體" style:font-size-complex="14pt" fo:font-size="14pt" style:font-size-asian="14pt"/>
    </style:style>
    <style:style style:name="ID0EGUCK" style:family="paragraph" style:parent-style-name="af">
      <style:paragraph-properties style:tab-stop-distance="0.847cm" fo:margin-left="0cm" fo:text-indent="0cm" fo:margin-right="0cm" fo:widows="2" fo:orphans="2"/>
    </style:style>
    <style:style style:name="ID0E3UCK" style:family="text">
      <style:text-properties style:font-name="Times New Roman" style:font-name-asian="標楷體" style:font-size-complex="14pt" fo:font-size="14pt" style:font-size-asian="14pt"/>
    </style:style>
    <style:style style:name="ID0EIVCK" style:family="text">
      <style:text-properties style:font-name="Times New Roman" style:font-name-asian="標楷體" style:font-size-complex="14pt" fo:font-size="14pt" style:font-size-asian="14pt"/>
    </style:style>
    <style:style style:name="ID0EUVCK" style:family="text">
      <style:text-properties style:font-name="Times New Roman" style:font-name-asian="標楷體" style:font-size-complex="14pt" fo:font-size="14pt" style:font-size-asian="14pt"/>
    </style:style>
    <style:style style:name="ID0EAWCK" style:family="text">
      <style:text-properties style:font-name="Times New Roman" style:font-name-asian="標楷體" style:font-size-complex="14pt" fo:font-size="14pt" style:font-size-asian="14pt"/>
    </style:style>
    <style:style style:name="ID0EMWCK" style:family="paragraph" style:parent-style-name="af">
      <style:paragraph-properties style:tab-stop-distance="0.847cm" fo:margin-left="0cm" fo:text-indent="0cm" fo:margin-right="0cm" fo:widows="2" fo:orphans="2"/>
    </style:style>
    <style:style style:name="ID0ECXCK" style:family="text">
      <style:text-properties style:font-name="Times New Roman" style:font-name-asian="標楷體" style:font-size-complex="14pt" fo:font-size="14pt" style:font-size-asian="14pt"/>
    </style:style>
    <style:style style:name="ID0EOXCK" style:family="text">
      <style:text-properties style:font-name="Times New Roman" style:font-name-asian="標楷體" style:font-size-complex="14pt" fo:font-size="14pt" style:font-size-asian="14pt"/>
    </style:style>
    <style:style style:name="ID0E1XCK" style:family="text">
      <style:text-properties style:font-name="Times New Roman" style:font-name-asian="標楷體" style:font-size-complex="14pt" fo:font-size="14pt" style:font-size-asian="14pt"/>
    </style:style>
    <style:style style:name="ID0EGYCK" style:family="text">
      <style:text-properties style:font-name="Times New Roman" style:font-name-asian="標楷體" style:font-size-complex="14pt" fo:font-size="14pt" style:font-size-asian="14pt"/>
    </style:style>
    <style:style style:name="ID0ESYCK" style:family="text">
      <style:text-properties style:font-name="Times New Roman" style:font-name-asian="標楷體" style:font-size-complex="14pt" fo:font-size="14pt" style:font-size-asian="14pt"/>
    </style:style>
    <style:style style:name="ID0E5YCK" style:family="text">
      <style:text-properties style:font-name="Times New Roman" style:font-name-asian="標楷體" style:font-size-complex="14pt" fo:font-size="14pt" style:font-size-asian="14pt"/>
    </style:style>
    <style:style style:name="ID0EKZCK" style:family="text">
      <style:text-properties style:font-name="Times New Roman" style:font-name-asian="標楷體" style:font-size-complex="14pt" fo:font-size="14pt" style:font-size-asian="14pt"/>
    </style:style>
    <style:style style:name="ID0EVZCK" style:family="text">
      <style:text-properties style:font-name="Times New Roman" style:font-name-asian="標楷體" style:font-size-complex="14pt" fo:font-size="14pt" style:font-size-asian="14pt"/>
    </style:style>
    <style:style style:name="ID0EB1CK" style:family="text">
      <style:text-properties style:font-name="Times New Roman" style:font-name-asian="標楷體" style:font-size-complex="14pt" fo:font-size="14pt" style:font-size-asian="14pt"/>
    </style:style>
    <style:style style:name="ID0EN1CK" style:family="text">
      <style:text-properties style:font-name="Times New Roman" style:font-name-asian="標楷體" style:font-size-complex="14pt" fo:font-size="14pt" style:font-size-asian="14pt"/>
    </style:style>
    <style:style style:name="ID0EZ1CK" style:family="text">
      <style:text-properties style:font-name="Times New Roman" style:font-name-asian="標楷體" style:font-size-complex="14pt" fo:font-size="14pt" style:font-size-asian="14pt"/>
    </style:style>
    <style:style style:name="ID0EF2CK" style:family="text">
      <style:text-properties style:font-name="Times New Roman" style:font-name-asian="標楷體" style:font-size-complex="14pt" fo:font-size="14pt" style:font-size-asian="14pt"/>
    </style:style>
    <style:style style:name="ID0ER2CK" style:family="text">
      <style:text-properties style:font-name="Times New Roman" style:font-name-asian="標楷體" style:font-size-complex="14pt" fo:font-size="14pt" style:font-size-asian="14pt"/>
    </style:style>
    <style:style style:name="ID0E42CK" style:family="text">
      <style:text-properties style:font-name="Times New Roman" style:font-name-asian="標楷體" style:font-size-complex="14pt" fo:font-size="14pt" style:font-size-asian="14pt"/>
    </style:style>
    <style:style style:name="ID0EJ3CK" style:family="text">
      <style:text-properties style:font-name="Times New Roman" style:font-name-asian="標楷體" style:font-size-complex="14pt" fo:font-size="14pt" style:font-size-asian="14pt"/>
    </style:style>
    <style:style style:name="ID0EV3CK" style:family="text">
      <style:text-properties style:font-name="Times New Roman" style:font-name-asian="標楷體" style:font-size-complex="14pt" fo:font-size="14pt" style:font-size-asian="14pt"/>
    </style:style>
    <style:style style:name="ID0EB4CK" style:family="text">
      <style:text-properties style:font-name="Times New Roman" style:font-name-asian="標楷體" style:font-size-complex="14pt" fo:font-size="14pt" style:font-size-asian="14pt"/>
    </style:style>
    <style:style style:name="ID0EN4CK" style:family="text">
      <style:text-properties style:font-name="Times New Roman" style:font-name-asian="標楷體" style:font-size-complex="14pt" fo:font-size="14pt" style:font-size-asian="14pt"/>
    </style:style>
    <style:style style:name="ID0EZ4CK" style:family="paragraph" style:parent-style-name="af">
      <style:paragraph-properties style:tab-stop-distance="0.847cm" fo:margin-left="0cm" fo:text-indent="0cm" fo:margin-right="0cm" fo:widows="2" fo:orphans="2"/>
    </style:style>
    <style:style style:name="ID0EP5CK" style:family="text">
      <style:text-properties style:font-name="Times New Roman" style:font-name-asian="標楷體" style:font-size-complex="14pt" fo:font-size="14pt" style:font-size-asian="14pt"/>
    </style:style>
    <style:style style:name="ID0E25CK" style:family="text">
      <style:text-properties style:font-name="Times New Roman" style:font-name-asian="標楷體" style:font-size-complex="14pt" fo:font-size="14pt" style:font-size-asian="14pt"/>
    </style:style>
    <style:style style:name="ID0EH6CK" style:family="text">
      <style:text-properties style:font-name="Times New Roman" style:font-name-asian="標楷體" style:font-size-complex="14pt" fo:font-size="14pt" style:font-size-asian="14pt"/>
    </style:style>
    <style:style style:name="ID0ET6CK" style:family="text">
      <style:text-properties style:font-name="Times New Roman" style:font-name-asian="標楷體" style:font-size-complex="14pt" fo:font-size="14pt" style:font-size-asian="14pt"/>
    </style:style>
    <style:style style:name="ID0E66CK" style:family="text">
      <style:text-properties style:font-name="Times New Roman" style:font-name-asian="標楷體" style:font-size-complex="14pt" fo:font-size="14pt" style:font-size-asian="14pt"/>
    </style:style>
    <style:style style:name="ID0EUADK" style:family="text">
      <style:text-properties style:font-name="Times New Roman" style:font-name-asian="標楷體" style:font-size-complex="14pt" fo:font-size="14pt" style:font-size-asian="14pt"/>
    </style:style>
    <style:style style:name="ID0EABDK" style:family="text">
      <style:text-properties style:font-name="Times New Roman" style:font-name-asian="標楷體" style:font-size-complex="14pt" fo:font-size="14pt" style:font-size-asian="14pt"/>
    </style:style>
    <style:style style:name="ID0EMBDK" style:family="text">
      <style:text-properties style:font-name="Times New Roman" style:font-name-asian="標楷體" style:font-size-complex="14pt" fo:font-size="14pt" style:font-size-asian="14pt"/>
    </style:style>
    <style:style style:name="ID0EYBDK" style:family="text">
      <style:text-properties style:font-name="Times New Roman" style:font-name-asian="標楷體" style:font-size-complex="14pt" fo:font-size="14pt" style:font-size-asian="14pt"/>
    </style:style>
    <style:style style:name="ID0EECDK" style:family="text">
      <style:text-properties style:font-name="Times New Roman" style:font-name-asian="標楷體" style:font-size-complex="14pt" fo:font-size="14pt" style:font-size-asian="14pt"/>
    </style:style>
    <style:style style:name="ID0EQCDK" style:family="text">
      <style:text-properties style:font-name="Times New Roman" style:font-name-asian="標楷體" style:font-size-complex="14pt" fo:font-size="14pt" style:font-size-asian="14pt"/>
    </style:style>
    <style:style style:name="ID0E3CDK" style:family="text">
      <style:text-properties style:font-name="Times New Roman" style:font-name-asian="標楷體" style:font-size-complex="14pt" fo:font-size="14pt" style:font-size-asian="14pt"/>
    </style:style>
    <style:style style:name="ID0EIDDK" style:family="text">
      <style:text-properties style:font-name="Times New Roman" style:font-name-asian="標楷體" style:font-size-complex="14pt" fo:font-size="14pt" style:font-size-asian="14pt"/>
    </style:style>
    <style:style style:name="ID0EUDDK" style:family="text">
      <style:text-properties style:font-name="Times New Roman" style:font-name-asian="標楷體" style:font-size-complex="14pt" fo:font-size="14pt" style:font-size-asian="14pt"/>
    </style:style>
    <style:style style:name="ID0EAEDK" style:family="text">
      <style:text-properties style:font-name="Times New Roman" style:font-name-asian="標楷體" style:font-size-complex="14pt" fo:font-size="14pt" style:font-size-asian="14pt"/>
    </style:style>
    <style:style style:name="ID0EMEDK" style:family="paragraph" style:parent-style-name="af">
      <style:paragraph-properties style:tab-stop-distance="0.847cm" fo:margin-left="0cm" fo:text-indent="0cm" fo:margin-right="0cm" fo:widows="2" fo:orphans="2"/>
    </style:style>
    <style:style style:name="ID0ECFDK" style:family="text">
      <style:text-properties style:font-name="Times New Roman" style:font-name-asian="標楷體" style:font-size-complex="14pt" fo:font-size="14pt" style:font-size-asian="14pt"/>
    </style:style>
    <style:style style:name="ID0EPFDK" style:family="text">
      <style:text-properties style:font-name="Times New Roman" style:font-name-asian="標楷體" style:font-size-complex="14pt" fo:font-size="14pt" style:font-size-asian="14pt"/>
    </style:style>
    <style:style style:name="ID0E2FDK" style:family="text">
      <style:text-properties style:font-name="Times New Roman" style:font-name-asian="標楷體" style:font-size-complex="14pt" fo:font-size="14pt" style:font-size-asian="14pt"/>
    </style:style>
    <style:style style:name="ID0EIGDK" style:family="text">
      <style:text-properties style:font-name="Times New Roman" style:font-name-asian="標楷體" style:font-size-complex="14pt" fo:font-size="14pt" style:font-size-asian="14pt"/>
    </style:style>
    <style:style style:name="ID0EWGDK" style:family="paragraph" style:parent-style-name="af">
      <style:paragraph-properties style:tab-stop-distance="0.847cm" fo:margin-left="0cm" fo:text-indent="0cm" fo:margin-right="0cm" fo:widows="2" fo:orphans="2"/>
    </style:style>
    <style:style style:name="ID0EMHDK" style:family="text">
      <style:text-properties style:font-name="Times New Roman" style:font-name-asian="標楷體" style:font-size-complex="14pt" fo:font-size="14pt" style:font-size-asian="14pt"/>
    </style:style>
    <style:style style:name="ID0EYHDK" style:family="text">
      <style:text-properties style:font-name="Times New Roman" style:font-name-asian="標楷體" style:font-size-complex="14pt" fo:font-size="14pt" style:font-size-asian="14pt"/>
    </style:style>
    <style:style style:name="ID0EEIDK" style:family="text">
      <style:text-properties style:font-name="Times New Roman" style:font-name-asian="標楷體" style:font-size-complex="14pt" fo:font-size="14pt" style:font-size-asian="14pt"/>
    </style:style>
    <style:style style:name="ID0EQIDK" style:family="text">
      <style:text-properties style:font-name="Times New Roman" style:font-name-asian="標楷體" style:font-size-complex="14pt" fo:font-size="14pt" style:font-size-asian="14pt"/>
    </style:style>
    <style:style style:name="ID0E3IDK" style:family="text">
      <style:text-properties style:font-name="Times New Roman" style:font-name-asian="標楷體" style:font-size-complex="14pt" fo:font-size="14pt" style:font-size-asian="14pt"/>
    </style:style>
    <style:style style:name="ID0EIJDK" style:family="paragraph" style:parent-style-name="af">
      <style:paragraph-properties style:tab-stop-distance="0.847cm" fo:margin-left="0cm" fo:text-indent="0cm" fo:margin-right="0cm" fo:widows="2" fo:orphans="2"/>
    </style:style>
    <style:style style:name="ID0EQKDK" style:family="text">
      <style:text-properties style:font-name="Times New Roman" style:font-name-asian="標楷體" style:font-size-complex="14pt" fo:font-size="14pt" style:font-size-asian="14pt"/>
    </style:style>
    <style:style style:name="ID0E3KDK" style:family="text">
      <style:text-properties style:font-name="Times New Roman" style:font-name-asian="標楷體" style:font-size-complex="14pt" fo:font-size="14pt" style:font-size-asian="14pt"/>
    </style:style>
    <style:style style:name="ID0EILDK" style:family="text">
      <style:text-properties style:font-name="Times New Roman" style:font-name-asian="標楷體" style:font-size-complex="14pt" fo:font-size="14pt" style:font-size-asian="14pt"/>
    </style:style>
    <style:style style:name="ID0EULDK" style:family="text">
      <style:text-properties style:font-name="Times New Roman" style:font-name-asian="標楷體" style:font-size-complex="14pt" fo:font-size="14pt" style:font-size-asian="14pt"/>
    </style:style>
    <style:style style:name="ID0EAMDK" style:family="text">
      <style:text-properties style:font-name="Times New Roman" style:font-name-asian="標楷體" style:font-size-complex="14pt" fo:font-size="14pt" style:font-size-asian="14pt"/>
    </style:style>
    <style:style style:name="ID0EMMDK" style:family="text">
      <style:text-properties style:font-name="Times New Roman" style:font-name-asian="標楷體" style:font-size-complex="14pt" fo:font-size="14pt" style:font-size-asian="14pt"/>
    </style:style>
    <style:style style:name="ID0EYMDK" style:family="text">
      <style:text-properties style:font-name="Times New Roman" style:font-name-asian="標楷體" style:font-size-complex="14pt" fo:font-size="14pt" style:font-size-asian="14pt"/>
    </style:style>
    <style:style style:name="ID0EENDK" style:family="text">
      <style:text-properties style:font-name="Times New Roman" style:font-name-asian="標楷體" style:font-size-complex="14pt" fo:font-size="14pt" style:font-size-asian="14pt"/>
    </style:style>
    <style:style style:name="ID0EQNDK" style:family="text">
      <style:text-properties style:font-name="Times New Roman" style:font-name-asian="標楷體" style:font-size-complex="14pt" fo:font-size="14pt" style:font-size-asian="14pt"/>
    </style:style>
    <style:style style:name="ID0E3NDK" style:family="paragraph" style:parent-style-name="a" style:master-page-name="H_ID0EUJAM">
      <style:paragraph-properties style:tab-stop-distance="0.847cm" fo:margin-left="0cm" fo:text-indent="0cm" fo:margin-right="0cm" fo:widows="2" fo:orphans="2"/>
    </style:style>
    <style:style style:name="ID0ELODK" style:family="text">
      <style:text-properties style:font-name="Times New Roman" style:font-name-asian="標楷體" fo:font-weight="bold" style:font-size-complex="12pt" fo:font-size="14pt" style:font-size-asian="14pt"/>
    </style:style>
    <style:style style:name="ID0EZODK" style:family="text">
      <style:text-properties style:font-name="Times New Roman" style:font-name-asian="標楷體" fo:font-weight="bold" style:font-size-complex="12pt" fo:font-size="14pt" style:font-size-asian="14pt"/>
    </style:style>
    <style:style style:name="ID0EGPDK" style:family="text">
      <style:text-properties style:font-name="Times New Roman" style:font-name-asian="標楷體" fo:font-weight="bold" style:font-size-complex="12pt" fo:font-size="14pt" style:font-size-asian="14pt"/>
    </style:style>
    <style:style style:name="ID0EVPDK" style:family="text">
      <style:text-properties style:font-name="Times New Roman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EQDK" style:family="text">
      <style:text-properties style:font-name="Times New Roman" style:font-name-asian="標楷體" fo:font-weight="bold" style:font-size-complex="14pt" fo:font-size="14pt" style:font-size-asian="14pt"/>
    </style:style>
    <style:style style:name="ID0EVQD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RQDK" style:family="table">
      <style:table-properties table:border-model="collapsing" style:width="18.503cm" table:align="left" fo:margin-left="0cm" fo:margin-bottom="0cm"/>
    </style:style>
    <style:style style:name="ID0EISDK" style:family="table-column">
      <style:table-column-properties style:column-width="2.692cm"/>
    </style:style>
    <style:style style:name="ID0EKSDK" style:family="table-column">
      <style:table-column-properties style:column-width="3.99cm"/>
    </style:style>
    <style:style style:name="ID0EMSDK" style:family="table-column">
      <style:table-column-properties style:column-width="2.76cm"/>
    </style:style>
    <style:style style:name="ID0EOSDK" style:family="table-column">
      <style:table-column-properties style:column-width="1.155cm"/>
    </style:style>
    <style:style style:name="ID0EQSDK" style:family="table-column">
      <style:table-column-properties style:column-width="1.346cm"/>
    </style:style>
    <style:style style:name="ID0ESSDK" style:family="table-column">
      <style:table-column-properties style:column-width="2.499cm"/>
    </style:style>
    <style:style style:name="ID0EUSDK" style:family="table-column">
      <style:table-column-properties style:column-width="4.06cm"/>
    </style:style>
    <style:style style:name="ID0EWSDK" style:family="table-row">
      <style:table-row-properties style:min-row-height="0.42cm" style:keep-together="true"/>
    </style:style>
    <style:style style:name="ID0E1S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1T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UDK" style:family="text">
      <style:text-properties style:font-name="Times New Roman" style:font-name-asian="標楷體" fo:font-weight="bold" style:font-size-complex="14pt" fo:font-size="14pt" style:font-size-asian="14pt"/>
    </style:style>
    <style:style style:name="ID0E1UDK" style:family="text">
      <style:text-properties style:font-name="Times New Roman" style:font-name-asian="標楷體" fo:font-weight="bold" style:font-size-complex="14pt" fo:font-size="14pt" style:font-size-asian="14pt"/>
    </style:style>
    <style:style style:name="ID0EGV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CW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WDK" style:family="table-row">
      <style:table-row-properties style:min-row-height="0.415cm" style:keep-together="true"/>
    </style:style>
    <style:style style:name="ID0EWW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1X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YDK" style:family="text">
      <style:text-properties style:font-name="Times New Roman" style:font-name-asian="標楷體" fo:font-weight="bold" style:font-size-complex="14pt" fo:font-size="14pt" style:font-size-asian="14pt"/>
    </style:style>
    <style:style style:name="ID0E1YDK" style:family="text">
      <style:text-properties style:font-name="Times New Roman" style:font-name-asian="標楷體" fo:font-weight="bold" style:font-size-complex="14pt" fo:font-size="14pt" style:font-size-asian="14pt"/>
    </style:style>
    <style:style style:name="ID0EHZ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L1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1DK" style:family="text">
      <style:text-properties style:font-name="Times New Roman" style:font-name-asian="標楷體" fo:font-weight="bold" style:font-size-complex="14pt" fo:font-size="14pt" style:font-size-asian="14pt"/>
    </style:style>
    <style:style style:name="ID0EL2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N3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4DK" style:family="text">
      <style:text-properties style:font-name="Times New Roman" style:font-name-asian="標楷體" fo:font-weight="bold" style:font-size-complex="14pt" fo:font-size="14pt" style:font-size-asian="14pt"/>
    </style:style>
    <style:style style:name="ID0EN4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P5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6DK" style:family="text">
      <style:text-properties style:font-name="Times New Roman" style:font-name-asian="標楷體" fo:font-weight="bold" style:font-size-complex="14pt" fo:font-size="14pt" style:font-size-asian="14pt"/>
    </style:style>
    <style:style style:name="ID0EQ6D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MA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weight-complex="bold" style:font-size-complex="14pt" fo:font-size="14pt" style:font-size-asian="14pt"/>
    </style:style>
    <style:style style:name="ID0E6AE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2B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weight-complex="bold" style:font-size-complex="14pt" fo:font-size="14pt" style:font-size-asian="14pt"/>
    </style:style>
    <style:style style:name="ID0EOCE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ID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D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WE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FEK" style:family="table-row">
      <style:table-row-properties style:min-row-height="0.321cm" style:keep-together="true"/>
    </style:style>
    <style:style style:name="ID0EMF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KG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3G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1H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I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IJ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J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WK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LEK" style:family="table-row">
      <style:table-row-properties style:min-row-height="0.397cm" style:keep-together="true"/>
    </style:style>
    <style:style style:name="ID0EML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QM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NEK" style:family="text">
      <style:text-properties style:font-name="Times New Roman" style:font-name-asian="標楷體" fo:font-weight="bold" style:font-size-complex="14pt" fo:font-size="14pt" style:font-size-asian="14pt"/>
    </style:style>
    <style:style style:name="ID0EQNEK" style:family="text">
      <style:text-properties style:font-name="Times New Roman" style:font-name-asian="標楷體" fo:font-weight="bold" style:font-size-complex="14pt" fo:font-size="14pt" style:font-size-asian="14pt"/>
    </style:style>
    <style:style style:name="ID0E4N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BP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PEK" style:family="text">
      <style:text-properties style:font-name="Times New Roman" style:font-name-asian="標楷體" fo:font-weight="bold" style:font-size-complex="14pt" fo:font-size="14pt" style:font-size-asian="14pt"/>
    </style:style>
    <style:style style:name="ID0EBQ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DR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REK" style:family="text">
      <style:text-properties style:font-name="Times New Roman" style:font-name-asian="標楷體" fo:font-weight="bold" style:font-size-complex="14pt" fo:font-size="14pt" style:font-size-asian="14pt"/>
    </style:style>
    <style:style style:name="ID0EDS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FT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TEK" style:family="text">
      <style:text-properties style:font-name="Times New Roman" style:font-name-asian="標楷體" fo:font-weight="bold" style:font-size-complex="14pt" fo:font-size="14pt" style:font-size-asian="14pt"/>
    </style:style>
    <style:style style:name="ID0EFUEK" style:family="table-row">
      <style:table-row-properties style:min-row-height="0.37cm" style:keep-together="true"/>
    </style:style>
    <style:style style:name="ID0EJU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HV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V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XW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X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FY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Y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TZ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1EK" style:family="table-row">
      <style:table-row-properties style:min-row-height="0.714cm" style:keep-together="true"/>
    </style:style>
    <style:style style:name="ID0EJ1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2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2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X3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4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5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5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6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AFK" style:family="table-row">
      <style:table-row-properties style:min-row-height="0.45cm" style:keep-together="true"/>
    </style:style>
    <style:style style:name="ID0EJA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B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B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XC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D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E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E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F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GFK" style:family="table-row">
      <style:table-row-properties style:min-row-height="0.344cm" style:keep-together="true"/>
    </style:style>
    <style:style style:name="ID0EJG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H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H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XI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J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K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K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L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MFK" style:family="table-row">
      <style:table-row-properties style:min-row-height="0.439cm" style:keep-together="true"/>
    </style:style>
    <style:style style:name="ID0EJM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N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N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XO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P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Q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Q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R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SFK" style:family="table-row">
      <style:table-row-properties style:min-row-height="0.473cm" style:keep-together="true"/>
    </style:style>
    <style:style style:name="ID0EJS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T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T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XU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V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W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W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X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YFK" style:family="table-row">
      <style:table-row-properties style:min-row-height="0.572cm" style:keep-together="true"/>
    </style:style>
    <style:style style:name="ID0EJY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HZ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Z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X1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2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F3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3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T4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5FK" style:family="table-row">
      <style:table-row-properties style:min-row-height="0.296cm" style:keep-together="true"/>
    </style:style>
    <style:style style:name="ID0EJ5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N6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AGK" style:family="text">
      <style:text-properties style:font-name="Times New Roman" style:font-name-asian="標楷體" fo:font-weight="bold" style:font-size-complex="14pt" fo:font-size="14pt" style:font-size-asian="14pt"/>
    </style:style>
    <style:style style:name="ID0ENAG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PB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CGK" style:family="text">
      <style:text-properties style:font-name="Times New Roman" style:font-name-asian="標楷體" fo:font-weight="bold" style:font-size-complex="14pt" fo:font-size="14pt" style:font-size-asian="14pt"/>
    </style:style>
    <style:style style:name="ID0EPCGK" style:family="text">
      <style:text-properties style:font-name="Times New Roman" style:font-name-asian="標楷體" fo:font-weight="bold" style:font-size-complex="14pt" fo:font-size="14pt" style:font-size-asian="14pt"/>
    </style:style>
    <style:style style:name="ID0E3CG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5D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EGK" style:family="text">
      <style:text-properties style:font-name="Times New Roman" style:font-name-asian="標楷體" fo:font-weight="bold" style:font-size-complex="14pt" fo:font-size="14pt" style:font-size-asian="14pt"/>
    </style:style>
    <style:style style:name="ID0E5EGK" style:family="table-row">
      <style:table-row-properties style:min-row-height="0.6cm" style:keep-together="true"/>
    </style:style>
    <style:style style:name="ID0ECF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53cm solid #000000" fo:background-color="#D9D9D9"/>
    </style:style>
    <style:style style:name="ID0EAG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G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OH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AI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3I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OJGK" style:family="table-row">
      <style:table-row-properties style:min-row-height="0.695cm" style:keep-together="true"/>
    </style:style>
    <style:style style:name="ID0ESJ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LK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4K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ZL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M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HN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NGK" style:family="table-row">
      <style:table-row-properties style:min-row-height="0.332cm" style:keep-together="true"/>
    </style:style>
    <style:style style:name="ID0E4N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WO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P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EQ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Q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SR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SGK" style:family="table-row">
      <style:table-row-properties style:min-row-height="0.31cm" style:keep-together="true"/>
    </style:style>
    <style:style style:name="ID0EIS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BT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T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PU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BV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4V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PWGK" style:family="table-row">
      <style:table-row-properties style:min-row-height="0.228cm" style:keep-together="true"/>
    </style:style>
    <style:style style:name="ID0ETW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MX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5X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1Y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Z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I1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1GK" style:family="table-row">
      <style:table-row-properties style:min-row-height="0.316cm" style:keep-together="true"/>
    </style:style>
    <style:style style:name="ID0E51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X2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3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F4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4G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T5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6GK" style:family="table-row">
      <style:table-row-properties style:min-row-height="0.245cm" style:keep-together="true"/>
    </style:style>
    <style:style style:name="ID0EJ6G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35cm double #000000" style:border-line-width-top="0.014cm 0.007cm 0.014cm" fo:background-color="#D9D9D9"/>
    </style:style>
    <style:style style:name="ID0ECA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UAH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QB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CCH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18cm solid #000000"/>
    </style:style>
    <style:style style:name="ID0E5C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QDHK" style:family="table-row">
      <style:table-row-properties style:min-row-height="0.316cm" style:keep-together="true"/>
    </style:style>
    <style:style style:name="ID0EUDH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35cm double #000000" style:border-line-width-top="0.014cm 0.007cm 0.014cm" fo:background-color="#D9D9D9"/>
    </style:style>
    <style:style style:name="ID0ESE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F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AG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G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OH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AIHK" style:family="table-row">
      <style:table-row-properties style:min-row-height="0.716cm" style:keep-together="true"/>
    </style:style>
    <style:style style:name="ID0EEIHK" style:family="table-cell">
      <style:table-cell-properties style:vertical-align="middle" fo:padding-top="0cm" fo:padding-bottom="0cm" fo:padding-left="0.19cm" fo:padding-right="0.19cm" fo:border-left=".053cm solid #000000" fo:border-right=".053cm solid #000000" fo:border-=".035cm double #000000" style:border-line-width-="0.014cm 0.007cm 0.014cm" fo:border-top=".053cm solid #000000" fo:background-color="#D9D9D9"/>
    </style:style>
    <style:style style:name="ID0EDJ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JHK" style:family="text">
      <style:text-properties style:font-name="Times New Roman" style:font-name-asian="標楷體" fo:font-weight="bold" style:font-size-complex="14pt" fo:font-size="14pt" style:font-size-asian="14pt"/>
    </style:style>
    <style:style style:name="ID0EDK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DL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LHK" style:family="text">
      <style:text-properties style:font-name="Times New Roman" style:font-name-asian="標楷體" fo:font-weight="bold" style:font-size-complex="14pt" fo:font-size="14pt" style:font-size-asian="14pt"/>
    </style:style>
    <style:style style:name="ID0EDM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6MH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NHK" style:family="text">
      <style:text-properties style:font-name="Times New Roman" style:font-name-asian="標楷體" style:font-size-complex="14pt" fo:font-size="14pt" style:font-size-asian="14pt"/>
    </style:style>
    <style:style style:name="ID0E5NHK" style:family="text">
      <style:text-properties style:font-name="Times New Roman" style:font-name-asian="標楷體" fo:font-weight="bold" style:font-size-complex="14pt" fo:font-size="14pt" style:font-size-asian="14pt"/>
    </style:style>
    <style:style style:name="ID0ELOHK" style:family="table-row">
      <style:table-row-properties style:min-row-height="0.457cm" style:keep-together="true"/>
    </style:style>
    <style:style style:name="ID0EPOH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35cm double #000000" style:border-line-width-top="0.014cm 0.007cm 0.014cm" fo:background-color="#D9D9D9"/>
    </style:style>
    <style:style style:name="ID0ENPH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fo:font-weight="bold" style:font-size-complex="14pt" fo:font-size="14pt" style:font-size-asian="14pt"/>
    </style:style>
    <style:style style:name="ID0EAQ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AR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RHK" style:family="text">
      <style:text-properties style:font-name="Times New Roman" style:font-name-asian="標楷體" fo:font-weight="bold" style:font-size-complex="14pt" fo:font-size="14pt" style:font-size-asian="14pt"/>
    </style:style>
    <style:style style:name="ID0EAS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3SH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THK" style:family="text">
      <style:text-properties style:font-name="Times New Roman" style:font-name-asian="標楷體" style:font-size-complex="14pt" fo:font-size="14pt" style:font-size-asian="14pt"/>
    </style:style>
    <style:style style:name="ID0E2THK" style:family="text">
      <style:text-properties style:font-name="Times New Roman" style:font-name-asian="標楷體" fo:font-weight="bold" style:font-size-complex="14pt" fo:font-size="14pt" style:font-size-asian="14pt"/>
    </style:style>
    <style:style style:name="ID0EIUHK" style:family="table-row">
      <style:table-row-properties style:min-row-height="4.884cm" style:keep-together="true"/>
    </style:style>
    <style:style style:name="ID0EMUH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OV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WHK" style:family="text">
      <style:text-properties style:font-name="Times New Roman" style:font-name-asian="標楷體" fo:font-weight="bold" style:font-size-complex="14pt" fo:font-size="14pt" style:font-size-asian="14pt"/>
    </style:style>
    <style:style style:name="ID0EOWHK" style:family="text">
      <style:text-properties style:font-name="Times New Roman" style:font-name-asian="標楷體" fo:font-weight="bold" style:font-size-complex="14pt" fo:font-size="14pt" style:font-size-asian="14pt"/>
    </style:style>
    <style:style style:name="ID0E1WH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WXH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OYHK" style:family="text">
      <style:text-properties style:font-name="Times New Roman" style:font-name-asian="標楷體" style:font-size-complex="14pt" fo:font-size="14pt" style:font-size-asian="14pt"/>
    </style:style>
    <style:style style:name="ID0E1YH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SZHK" style:family="text">
      <style:text-properties style:font-name="Times New Roman" style:font-name-asian="標楷體" style:font-size-complex="14pt" fo:font-size="14pt" style:font-size-asian="14pt"/>
    </style:style>
    <style:style style:name="ID0E4ZHK" style:family="text">
      <style:text-properties style:font-name="Times New Roman" style:font-name-asian="標楷體" style:font-size-complex="14pt" fo:font-size="14pt" style:font-size-asian="14pt"/>
    </style:style>
    <style:style style:name="ID0EJ1HK" style:family="text">
      <style:text-properties style:font-name="Times New Roman" style:font-name-asian="標楷體" style:font-size-complex="14pt" fo:font-size="14pt" style:font-size-asian="14pt"/>
    </style:style>
    <style:style style:name="ID0EU1HK" style:family="paragraph" style:parent-style-name="a">
      <style:paragraph-properties style:tab-stop-distance="0.847cm" fo:line-height="0.706cm" fo:margin-left="0cm" fo:text-indent="0.025cm" fo:margin-right="0cm" fo:widows="2" fo:orphans="2"/>
    </style:style>
    <style:style style:name="ID0EO2HK" style:family="text">
      <style:text-properties style:font-name="Times New Roman" style:font-name-asian="標楷體" style:font-size-complex="14pt" fo:font-size="14pt" style:font-size-asian="14pt"/>
    </style:style>
    <style:style style:name="ID0EZ2HK" style:family="text">
      <style:text-properties style:font-name="Times New Roman" style:font-name-asian="標楷體" style:font-size-complex="14pt" fo:font-size="14pt" style:font-size-asian="14pt"/>
    </style:style>
    <style:style style:name="ID0EF3HK" style:family="text">
      <style:text-properties style:font-name="Times New Roman" style:font-name-asian="標楷體" style:font-size-complex="14pt" fo:font-size="14pt" style:font-size-asian="14pt"/>
    </style:style>
    <style:style style:name="ID0ER3HK" style:family="text">
      <style:text-properties style:font-name="Times New Roman" style:font-name-asian="標楷體" style:font-size-complex="14pt" fo:font-size="14pt" style:font-size-asian="14pt"/>
    </style:style>
    <style:style style:name="ID0E33HK" style:family="text">
      <style:text-properties style:font-name="Times New Roman" style:font-name-asian="標楷體" style:font-size-complex="14pt" fo:font-size="14pt" style:font-size-asian="14pt"/>
    </style:style>
    <style:style style:name="ID0EH4HK" style:family="text">
      <style:text-properties style:font-name="Times New Roman" style:font-name-asian="標楷體" style:font-size-complex="14pt" fo:font-size="14pt" style:font-size-asian="14pt"/>
    </style:style>
    <style:style style:name="ID0ET4HK" style:family="text">
      <style:text-properties style:font-name="Times New Roman" style:font-name-asian="標楷體" style:font-size-complex="14pt" fo:font-size="14pt" style:font-size-asian="14pt"/>
    </style:style>
    <style:style style:name="ID0E54HK" style:family="paragraph" style:parent-style-name="a">
      <style:paragraph-properties style:tab-stop-distance="0.847cm" fo:line-height="0.706cm" fo:margin-left="0cm" fo:text-indent="-0.381cm" fo:margin-right="0cm" fo:widows="2" fo:orphans="2"/>
    </style:style>
    <style:style style:name="ID0EY5HK" style:family="text">
      <style:text-properties style:font-name="Times New Roman" style:font-name-asian="標楷體" style:font-size-complex="14pt" fo:font-size="14pt" style:font-size-asian="14pt"/>
    </style:style>
    <style:style style:name="ID0ED6HK" style:family="text">
      <style:text-properties style:font-name="Times New Roman" style:font-name-asian="標楷體" style:font-size-complex="14pt" fo:font-size="14pt" style:font-size-asian="14pt"/>
    </style:style>
    <style:style style:name="ID0EP6HK" style:family="text">
      <style:text-properties style:font-name="Times New Roman" style:font-name-asian="標楷體" style:font-size-complex="14pt" fo:font-size="14pt" style:font-size-asian="14pt"/>
    </style:style>
    <style:style style:name="ID0E16HK" style:family="text">
      <style:text-properties style:font-name="Times New Roman" style:font-size-complex="14pt" fo:font-size="14pt"/>
    </style:style>
    <style:style style:name="ID0EFAAM" style:family="text">
      <style:text-properties style:font-name="標楷體" style:font-name-asian="標楷體" style:font-size-complex="14pt" fo:font-size="14pt" style:font-size-asian="14pt"/>
    </style:style>
    <style:style style:name="ID0ERAAM" style:family="text">
      <style:text-properties style:font-name="Times New Roman" style:font-name-asian="標楷體" style:font-size-complex="14pt" fo:font-size="14pt" style:font-size-asian="14pt"/>
    </style:style>
    <style:style style:name="ID0E3AAM" style:family="text">
      <style:text-properties style:font-name="Times New Roman" style:font-name-asian="標楷體" style:font-size-complex="14pt" fo:font-size="14pt" style:font-size-asian="14pt"/>
    </style:style>
    <style:style style:name="ID0EHBAM" style:family="text">
      <style:text-properties style:font-name="Times New Roman" style:font-name-asian="標楷體" style:font-size-complex="14pt" fo:font-size="14pt" style:font-size-asian="14pt"/>
    </style:style>
    <style:style style:name="ID0ETBAM" style:family="text">
      <style:text-properties style:font-name="Times New Roman" style:font-name-asian="標楷體" style:font-size-complex="14pt" fo:font-size="14pt" style:font-size-asian="14pt"/>
    </style:style>
    <style:style style:name="ID0E5BAM" style:family="text">
      <style:text-properties style:font-name="Times New Roman" style:font-name-asian="標楷體" style:font-size-complex="14pt" fo:font-size="14pt" style:font-size-asian="14pt"/>
    </style:style>
    <style:style style:name="ID0EKCAM" style:family="text">
      <style:text-properties style:font-name="Times New Roman" style:font-name-asian="標楷體" style:font-size-complex="14pt" fo:font-size="14pt" style:font-size-asian="14pt"/>
    </style:style>
    <style:style style:name="ID0EVCAM" style:family="text">
      <style:text-properties style:font-name="Times New Roman" style:font-name-asian="標楷體" style:font-size-complex="14pt" fo:font-size="14pt" style:font-size-asian="14pt"/>
    </style:style>
    <style:style style:name="ID0EBDAM" style:family="text">
      <style:text-properties style:font-name="Times New Roman" style:font-name-asian="標楷體" style:font-size-complex="14pt" fo:font-size="14pt" style:font-size-asian="14pt"/>
    </style:style>
    <style:style style:name="ID0EMDAM" style:family="text">
      <style:text-properties style:font-name="Times New Roman" style:font-name-asian="標楷體" style:font-size-complex="14pt" fo:font-size="14pt" style:font-size-asian="14pt"/>
    </style:style>
    <style:style style:name="ID0EYDAM" style:family="text">
      <style:text-properties style:font-name="Times New Roman" style:font-name-asian="標楷體" style:font-size-complex="14pt" fo:font-size="14pt" style:font-size-asian="14pt"/>
    </style:style>
    <style:style style:name="ID0EDEAM" style:family="text">
      <style:text-properties style:font-name="Times New Roman" style:font-name-asian="標楷體" style:font-size-complex="14pt" fo:font-size="14pt" style:font-size-asian="14pt"/>
    </style:style>
    <style:style style:name="ID0EPEAM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HFAM" style:family="text">
      <style:text-properties style:font-name="Times New Roman" style:font-name-asian="標楷體" style:font-size-complex="14pt" fo:font-size="14pt" style:font-size-asian="14pt"/>
    </style:style>
    <style:style style:name="ID0ETFAM" style:family="paragraph" style:parent-style-name="a">
      <style:paragraph-properties style:tab-stop-distance="0.847cm" fo:margin-left="0cm" fo:text-indent="0cm" fo:margin-right="1.693cm" fo:widows="2" fo:orphans="2"/>
    </style:style>
    <style:style style:name="ID0EBGAM" style:family="text">
      <style:text-properties style:font-name="Times New Roman" style:font-name-asian="標楷體" style:font-size-complex="12pt"/>
    </style:style>
    <style:style style:name="ID0ELGAM" style:family="text">
      <style:text-properties style:font-name="Times New Roman" style:font-name-asian="標楷體" style:font-size-complex="12pt"/>
    </style:style>
    <style:style style:name="ID0EXGAM" style:family="text">
      <style:text-properties style:font-name="Times New Roman" style:font-name-asian="標楷體" style:font-size-complex="12pt"/>
    </style:style>
    <style:style style:name="ID0EBHAM" style:family="text">
      <style:text-properties style:font-name="Times New Roman" style:font-name-asian="標楷體" style:font-size-complex="12pt"/>
    </style:style>
    <style:style style:name="ID0ENHAM" style:family="text">
      <style:text-properties style:font-name="Times New Roman" style:font-name-asian="標楷體" style:font-size-complex="12pt"/>
    </style:style>
    <style:style style:name="ID0EXHAM" style:family="text">
      <style:text-properties style:font-name="Times New Roman" style:font-name-asian="標楷體" style:font-size-complex="12pt"/>
    </style:style>
    <style:style style:name="ID0EDIAM" style:family="text">
      <style:text-properties style:font-name="Times New Roman" style:font-name-asian="標楷體" style:font-size-complex="12pt"/>
    </style:style>
    <style:style style:name="ID0ENIAM" style:family="text">
      <style:text-properties style:font-name="Times New Roman" style:font-name-asian="標楷體" style:font-size-complex="12pt"/>
    </style:style>
    <style:style style:name="ID0EYIAM" style:family="text">
      <style:text-properties style:font-name="Times New Roman" style:font-name-asian="標楷體" style:font-size-complex="12pt"/>
    </style:style>
    <style:style style:name="ID0ECJAM" style:family="paragraph" style:parent-style-name="af">
      <style:paragraph-properties style:tab-stop-distance="0.847cm" fo:break-before="page" fo:margin-left="1.27cm" fo:text-indent="0cm" fo:margin-right="0cm" fo:widows="2" fo:orphans="2"/>
    </style:style>
    <style:style style:name="ID0EGKAM" style:family="text">
      <style:text-properties style:font-name="Times New Roman" style:font-size-complex="12pt"/>
    </style:style>
    <style:style style:name="ID0EPKAM" style:family="paragraph" style:parent-style-name="a" style:master-page-name="H_ID0ESXHM">
      <style:paragraph-properties style:tab-stop-distance="0.847cm" style:snap-to-layout-grid="false" fo:line-height="0.706cm" fo:margin-left="0cm" fo:text-indent="0cm" fo:margin-right="0cm" fo:widows="2" fo:orphans="2"/>
    </style:style>
    <style:style style:name="ID0EALAM" style:family="text">
      <style:text-properties style:font-name="Times New Roman" style:font-name-asian="標楷體" fo:font-weight="bold" style:font-size-complex="12pt" fo:font-size="14pt" style:font-size-asian="14pt"/>
    </style:style>
    <style:style style:name="ID0EOLAM" style:family="text">
      <style:text-properties style:font-name="Times New Roman" style:font-name-asian="標楷體" fo:font-weight="bold" style:font-size-complex="12pt" fo:font-size="14pt" style:font-size-asian="14pt"/>
    </style:style>
    <style:style style:name="ID0E2LAM" style:family="paragraph" style:parent-style-name="a">
      <style:paragraph-properties style:tab-stop-distance="0.847cm" style:snap-to-layout-grid="false" fo:line-height="0.847cm" fo:text-align="center" fo:margin-left="0cm" fo:text-indent="0cm" fo:margin-right="0cm" fo:widows="2" fo:orphans="2"/>
    </style:style>
    <style:style style:name="ID0ERMAM" style:family="text">
      <style:text-properties style:font-name="Times New Roman" style:font-name-asian="標楷體" fo:font-weight="bold" style:font-size-complex="20pt" style:text-underline-style="solid" style:text-underline-type="single" style:text-underline-width="normal" fo:font-size="20pt" style:font-size-asian="20pt"/>
    </style:style>
    <style:style style:name="ID0EANAM" style:family="text">
      <style:text-properties style:font-name="Times New Roman" style:font-name-asian="標楷體" fo:font-weight="bold" style:font-size-complex="20pt" fo:font-size="20pt" style:font-size-asian="20pt"/>
    </style:style>
    <style:style style:name="ID0ENNAM" style:family="table">
      <style:table-properties table:border-model="collapsing" style:width="28.256cm" table:align="left" fo:margin-left="-0.501cm" fo:margin-bottom="0cm"/>
    </style:style>
    <style:style style:name="ID0EHOAM" style:family="table-column">
      <style:table-column-properties style:column-width="1.651cm"/>
    </style:style>
    <style:style style:name="ID0EJOAM" style:family="table-column">
      <style:table-column-properties style:column-width="2cm"/>
    </style:style>
    <style:style style:name="ID0ELOAM" style:family="table-column">
      <style:table-column-properties style:column-width="2.401cm"/>
    </style:style>
    <style:style style:name="ID0ENOAM" style:family="table-column">
      <style:table-column-properties style:column-width="2.201cm"/>
    </style:style>
    <style:style style:name="ID0EPOAM" style:family="table-column">
      <style:table-column-properties style:column-width="2.249cm"/>
    </style:style>
    <style:style style:name="ID0EROAM" style:family="table-column">
      <style:table-column-properties style:column-width="2cm"/>
    </style:style>
    <style:style style:name="ID0ETOAM" style:family="table-column">
      <style:table-column-properties style:column-width="0.716cm"/>
    </style:style>
    <style:style style:name="ID0EVOAM" style:family="table-column">
      <style:table-column-properties style:column-width="1.535cm"/>
    </style:style>
    <style:style style:name="ID0EXOAM" style:family="table-column">
      <style:table-column-properties style:column-width="1.251cm"/>
    </style:style>
    <style:style style:name="ID0EZOAM" style:family="table-column">
      <style:table-column-properties style:column-width="2cm"/>
    </style:style>
    <style:style style:name="ID0E2OAM" style:family="table-column">
      <style:table-column-properties style:column-width="2cm"/>
    </style:style>
    <style:style style:name="ID0E4OAM" style:family="table-column">
      <style:table-column-properties style:column-width="1.499cm"/>
    </style:style>
    <style:style style:name="ID0E6OAM" style:family="table-column">
      <style:table-column-properties style:column-width="5.001cm"/>
    </style:style>
    <style:style style:name="ID0EBPAM" style:family="table-column">
      <style:table-column-properties style:column-width="1.752cm"/>
    </style:style>
    <style:style style:name="ID0EDPAM" style:family="table-row">
      <style:table-row-properties style:min-row-height="0.434cm" style:keep-together="false"/>
    </style:style>
    <style:style style:name="ID0EIPAM" style:family="table-cell">
      <style:table-cell-properties style:vertical-align="middle" fo:padding-left="0.049cm" fo:padding-right="0.049cm"/>
    </style:style>
    <style:style style:name="ID0ESPAM" style:family="paragraph" style:parent-style-name="a">
      <style:paragraph-properties style:tab-stop-distance="0.847cm" style:snap-to-layout-grid="false" fo:line-height="0.847cm" fo:text-align="justify" fo:margin-left="0cm" fo:text-indent="0cm" fo:margin-right="0cm" fo:widows="2" fo:orphans="2"/>
    </style:style>
    <style:style style:name="ID0EEQAM" style:family="text">
      <style:text-properties style:font-name="Times New Roman" style:font-name-asian="標楷體" style:font-size-complex="14pt" fo:font-size="14pt" style:font-size-asian="14pt"/>
    </style:style>
    <style:style style:name="ID0EQQAM" style:family="table-cell">
      <style:table-cell-properties fo:padding-left="0.049cm" fo:padding-right="0.049cm"/>
    </style:style>
    <style:style style:name="ID0EYQAM" style:family="paragraph" style:parent-style-name="a">
      <style:paragraph-properties style:tab-stop-distance="0.847cm" style:snap-to-layout-grid="false" fo:line-height="0.847cm" fo:text-align="end" fo:margin-left="0cm" fo:text-indent="0cm" fo:margin-right="0cm" fo:widows="2" fo:orphans="2"/>
    </style:style>
    <style:style style:name="ID0ENRAM" style:family="text">
      <style:text-properties style:font-name="Times New Roman" style:font-name-asian="標楷體" style:font-size-complex="14pt" fo:font-size="14pt" style:font-size-asian="14pt"/>
    </style:style>
    <style:style style:name="ID0E1RAM" style:family="table-row">
      <style:table-row-properties style:min-row-height="1.199cm" style:keep-together="false"/>
    </style:style>
    <style:style style:name="ID0E6RA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53cm solid #000000"/>
    </style:style>
    <style:style style:name="ID0E5S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RTAM" style:family="text">
      <style:text-properties style:font-name="Times New Roman" style:font-name-asian="標楷體" style:font-size-complex="12pt"/>
    </style:style>
    <style:style style:name="ID0E2TA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53cm solid #000000"/>
    </style:style>
    <style:style style:name="ID0E1U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NVAM" style:family="text">
      <style:text-properties style:font-name="Times New Roman" style:font-name-asian="標楷體" style:font-size-complex="12pt"/>
    </style:style>
    <style:style style:name="ID0EXVA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WW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JXAM" style:family="text">
      <style:text-properties style:font-name="Times New Roman" style:font-name-asian="標楷體" style:font-size-complex="12pt"/>
    </style:style>
    <style:style style:name="ID0ETXA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SYAM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BZAM" style:family="text">
      <style:text-properties style:font-name="Times New Roman" style:font-name-asian="標楷體" style:font-size-complex="12pt"/>
    </style:style>
    <style:style style:name="ID0EMZAM" style:family="text">
      <style:text-properties style:font-name="Times New Roman" style:font-name-asian="標楷體" style:font-size-complex="12pt"/>
    </style:style>
    <style:style style:name="ID0EWZ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J1AM" style:family="text">
      <style:text-properties style:font-name="Times New Roman" style:font-name-asian="標楷體" style:font-size-complex="12pt"/>
    </style:style>
    <style:style style:name="ID0ET1AM" style:family="text">
      <style:text-properties style:font-name="Times New Roman" style:font-name-asian="標楷體" style:font-size-complex="12pt"/>
    </style:style>
    <style:style style:name="ID0E31AM" style:family="text">
      <style:text-properties style:font-name="Times New Roman" style:font-name-asian="標楷體" style:font-size-complex="12pt"/>
    </style:style>
    <style:style style:name="ID0EG2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Z2AM" style:family="text">
      <style:text-properties style:font-name="Times New Roman" style:font-name-asian="標楷體" style:font-size-complex="12pt"/>
    </style:style>
    <style:style style:name="ID0EC3AM" style:family="text">
      <style:text-properties style:font-name="Times New Roman" style:font-name-asian="標楷體" style:font-size-complex="12pt"/>
    </style:style>
    <style:style style:name="ID0EM3AM" style:family="text">
      <style:text-properties style:font-name="Times New Roman" style:font-name-asian="標楷體" style:font-size-complex="12pt"/>
    </style:style>
    <style:style style:name="ID0EV3A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U4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H5AM" style:family="text">
      <style:text-properties style:font-name="Times New Roman" style:font-name-asian="標楷體" style:font-size-complex="12pt"/>
    </style:style>
    <style:style style:name="ID0ER5A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E6AM" style:family="text">
      <style:text-properties style:font-name="Times New Roman" style:font-name-asian="標楷體" style:font-size-complex="12pt"/>
    </style:style>
    <style:style style:name="ID0EN6AM" style:family="text">
      <style:text-properties style:font-name="Times New Roman" style:font-name-asian="標楷體" style:font-size-complex="12pt"/>
    </style:style>
    <style:style style:name="ID0EX6AM" style:family="text">
      <style:text-properties style:font-name="Times New Roman" style:font-name-asian="標楷體" style:font-size-complex="12pt"/>
    </style:style>
    <style:style style:name="ID0EAA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6A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SBBM" style:family="text">
      <style:text-properties style:font-name="Times New Roman" style:font-name-asian="標楷體" style:font-size-complex="12pt"/>
    </style:style>
    <style:style style:name="ID0E3B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PCBM" style:family="text">
      <style:text-properties style:font-name="Times New Roman" style:font-name-asian="標楷體" style:font-size-complex="12pt"/>
    </style:style>
    <style:style style:name="ID0EYCBM" style:family="text">
      <style:text-properties style:font-name="Times New Roman" style:font-name-asian="標楷體" style:font-size-complex="12pt"/>
    </style:style>
    <style:style style:name="ID0ECDBM" style:family="text">
      <style:text-properties style:font-name="Times New Roman" style:font-name-asian="標楷體" style:font-size-complex="12pt"/>
    </style:style>
    <style:style style:name="ID0ELDBM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53cm solid #000000"/>
    </style:style>
    <style:style style:name="ID0EME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6EBM" style:family="text">
      <style:text-properties style:font-name="Times New Roman" style:font-name-asian="標楷體" style:font-size-complex="12pt"/>
    </style:style>
    <style:style style:name="ID0EJFBM" style:family="text">
      <style:text-properties style:font-name="Times New Roman" style:font-name-asian="標楷體" style:font-size-complex="12pt"/>
    </style:style>
    <style:style style:name="ID0ESF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FGBM" style:family="text">
      <style:text-properties style:font-name="Times New Roman" style:font-name-asian="標楷體" style:font-size-complex="12pt"/>
    </style:style>
    <style:style style:name="ID0EPG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CHBM" style:family="text">
      <style:text-properties style:font-name="Times New Roman" style:font-name-asian="標楷體" style:font-size-complex="12pt"/>
    </style:style>
    <style:style style:name="ID0EMH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6HBM" style:family="text">
      <style:text-properties style:font-name="Times New Roman" style:font-name-asian="標楷體" style:font-size-complex="12pt"/>
    </style:style>
    <style:style style:name="ID0EJIBM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53cm solid #000000"/>
    </style:style>
    <style:style style:name="ID0EIJ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2JBM" style:family="text">
      <style:text-properties style:font-name="Times New Roman" style:font-name-asian="標楷體" style:font-size-complex="12pt"/>
    </style:style>
    <style:style style:name="ID0EFKBM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53cm solid #000000"/>
    </style:style>
    <style:style style:name="ID0EEL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XLBM" style:family="text">
      <style:text-properties style:font-name="Times New Roman" style:font-name-asian="標楷體" style:font-size-complex="12pt"/>
    </style:style>
    <style:style style:name="ID0EBMBM" style:family="text">
      <style:text-properties style:font-name="Times New Roman" style:font-name-asian="標楷體" style:font-size-complex="12pt"/>
    </style:style>
    <style:style style:name="ID0EKMBM" style:family="text">
      <style:text-properties style:font-name="Times New Roman" style:font-name-asian="標楷體" style:font-size-complex="12pt"/>
    </style:style>
    <style:style style:name="ID0EUMBM" style:family="text">
      <style:text-properties style:font-name="Times New Roman" style:font-name-asian="標楷體" style:font-size-complex="12pt"/>
    </style:style>
    <style:style style:name="ID0E4M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3N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POBM" style:family="text">
      <style:text-properties style:font-name="Times New Roman" style:font-name-asian="標楷體" style:font-size-complex="12pt"/>
    </style:style>
    <style:style style:name="ID0EZO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MPBM" style:family="text">
      <style:text-properties style:font-name="Times New Roman" style:font-name-asian="標楷體" style:font-size-complex="12pt"/>
    </style:style>
    <style:style style:name="ID0EVPBM" style:family="text">
      <style:text-properties style:font-name="Times New Roman" style:font-name-asian="標楷體" style:font-size-complex="12pt"/>
    </style:style>
    <style:style style:name="ID0E6PBM" style:family="text">
      <style:text-properties style:font-name="Times New Roman" style:font-name-asian="標楷體" style:font-size-complex="12pt"/>
    </style:style>
    <style:style style:name="ID0EIQBM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53cm solid #000000"/>
    </style:style>
    <style:style style:name="ID0EHR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1RBM" style:family="text">
      <style:text-properties style:font-name="Times New Roman" style:font-name-asian="標楷體" style:font-size-complex="12pt"/>
    </style:style>
    <style:style style:name="ID0EESBM" style:family="table-cell">
      <style:table-cell-properties style:vertical-align="middle" fo:padding-left="0.049cm" fo:padding-right="0.049cm" fo:border-left=".018cm solid #000000" fo:border-right=".053cm solid #000000" fo:border-bottom=".026cm solid #000000" fo:border-top=".053cm solid #000000"/>
    </style:style>
    <style:style style:name="ID0EDTB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WTBM" style:family="text">
      <style:text-properties style:font-name="Times New Roman" style:font-name-asian="標楷體" style:font-size-complex="12pt"/>
    </style:style>
    <style:style style:name="ID0EAUBM" style:family="table-row">
      <style:table-row-properties style:row-height="1.434cm" style:keep-together="false"/>
    </style:style>
    <style:style style:name="ID0EGUB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53cm solid #000000"/>
    </style:style>
    <style:style style:name="ID0EEV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QVB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53cm solid #000000"/>
    </style:style>
    <style:style style:name="ID0EOW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1W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YX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EY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CZ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OZ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M1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Y1B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W2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C3BM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53cm solid #000000"/>
    </style:style>
    <style:style style:name="ID0EC4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O4BM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53cm solid #000000"/>
    </style:style>
    <style:style style:name="ID0EM5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Y5BM" style:family="table-cell">
      <style:table-cell-properties style:vertical-align="middle" fo:padding-left="0.049cm" fo:padding-right="0.049cm" fo:border-left=".018cm solid #000000" fo:border-right=".026cm solid #000000" fo:border-bottom=".026cm solid #000000" fo:border-top=".053cm solid #000000"/>
    </style:style>
    <style:style style:name="ID0EW6B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CA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53cm solid #000000"/>
    </style:style>
    <style:style style:name="ID0EABC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MBCM" style:family="table-cell">
      <style:table-cell-properties style:vertical-align="middle" fo:padding-left="0.049cm" fo:padding-right="0.049cm" fo:border-left=".026cm solid #000000" fo:border-right=".018cm solid #000000" fo:border-bottom=".026cm solid #000000" fo:border-top=".026cm solid #000000"/>
    </style:style>
    <style:style style:name="ID0EJCC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3CCM" style:family="text">
      <style:text-properties style:font-name="Times New Roman" style:font-name-asian="標楷體" style:font-size-complex="12pt"/>
    </style:style>
    <style:style style:name="ID0EGDCM" style:family="table-cell">
      <style:table-cell-properties style:vertical-align="middle" fo:padding-left="0.049cm" fo:padding-right="0.049cm" fo:border-left=".018cm solid #000000" fo:border-right=".018cm solid #000000" fo:border-bottom=".026cm solid #000000" fo:border-top=".026cm solid #000000"/>
    </style:style>
    <style:style style:name="ID0EDECM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</style:style>
    <style:style style:name="ID0EWECM" style:family="text">
      <style:text-properties style:font-name="Times New Roman" style:font-name-asian="標楷體" style:font-size-complex="12pt"/>
    </style:style>
    <style:style style:name="ID0EAFCM" style:family="table-cell">
      <style:table-cell-properties style:vertical-align="middle" fo:padding-left="0.049cm" fo:padding-right="0.049cm" fo:border-left=".018cm solid #000000" fo:border-right=".053cm solid #000000" fo:border-bottom=".026cm solid #000000" fo:border-top=".053cm solid #000000"/>
    </style:style>
    <style:style style:name="ID0E5FC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2pt"/>
    </style:style>
    <style:style style:name="ID0EKGCM" style:family="table-row">
      <style:table-row-properties style:row-height="1.199cm" style:keep-together="false"/>
    </style:style>
    <style:style style:name="ID0EQGC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MH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DIC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6I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J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SKCM" style:family="paragraph" style:parent-style-name="a">
      <style:paragraph-properties style:tab-stop-distance="0.847cm" style:snap-to-layout-grid="false" style:line-height-at-least="0.635cm" fo:text-align="justify" fo:margin-left="0cm" fo:text-indent="0cm" fo:margin-right="0cm" fo:widows="2" fo:orphans="2"/>
      <style:text-properties style:font-name="Times New Roman" style:font-name-asian="標楷體" fo:letter-spacing="-0.035cm" style:font-size-complex="14pt" fo:font-size="14pt" style:font-size-asian="14pt"/>
    </style:style>
    <style:style style:name="ID0EJL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FMCM" style:family="paragraph" style:parent-style-name="a">
      <style:paragraph-properties style:tab-stop-distance="0.847cm" style:snap-to-layout-grid="false" style:line-height-at-least="0.635cm" fo:text-align="justify" fo:margin-left="0cm" fo:text-indent="0cm" fo:margin-right="0cm" fo:widows="2" fo:orphans="2"/>
      <style:text-properties style:font-name="Times New Roman" style:font-name-asian="標楷體" fo:letter-spacing="-0.035cm" style:font-size-complex="14pt" fo:font-size="14pt" style:font-size-asian="14pt"/>
    </style:style>
    <style:style style:name="ID0E3MC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N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NOC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HP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5P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3QC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R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PSC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TC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CUC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UC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V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WCM" style:family="table-cell">
      <style:table-cell-properties fo:padding-left="0.049cm" fo:padding-right="0.049cm" fo:border-left=".026cm solid #000000" fo:border-right=".018cm solid #000000" fo:border-bottom=".026cm solid #000000" fo:border-top=".026cm solid #000000"/>
    </style:style>
    <style:style style:name="ID0EEX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XC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VY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ZC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G1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41CM" style:family="table-row">
      <style:table-row-properties style:row-height="1.199cm" style:keep-together="false"/>
    </style:style>
    <style:style style:name="ID0ED2C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62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3C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S4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5C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6C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6C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A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B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C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3C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WD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NE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LF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CG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5G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VH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RI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J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CK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KDM" style:family="table-cell">
      <style:table-cell-properties fo:padding-left="0.049cm" fo:padding-right="0.049cm" fo:border-left=".026cm solid #000000" fo:border-right=".018cm solid #000000" fo:border-bottom=".026cm solid #000000" fo:border-top=".026cm solid #000000"/>
    </style:style>
    <style:style style:name="ID0ETL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MD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EN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ND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VO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PDM" style:family="table-row">
      <style:table-row-properties style:row-height="1.199cm" style:keep-together="false"/>
    </style:style>
    <style:style style:name="ID0ESPD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OQ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RD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BS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S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T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U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V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V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W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X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FY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3Y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1Z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R1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N2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3D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A4D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4D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5D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6DM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CA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AE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TB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CE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ED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DEM" style:family="table-row">
      <style:table-row-properties style:row-height="1.199cm" style:keep-together="false"/>
    </style:style>
    <style:style style:name="ID0EBEE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4E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UFE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QG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HH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BI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I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J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K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L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L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M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NE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JOE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APE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3PE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QE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PRE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S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AT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TEM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RU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VE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CW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WE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TX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YEM" style:family="table-row">
      <style:table-row-properties style:row-height="1.199cm" style:keep-together="false"/>
    </style:style>
    <style:style style:name="ID0EQYE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MZ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D1E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61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2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3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H4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B5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5E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6E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A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B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B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YC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PD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LE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CF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5F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VG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PH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IFM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AJ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JF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RK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LF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CM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MFM" style:family="table-row">
      <style:table-row-properties style:row-height="1.199cm" style:keep-together="false"/>
    </style:style>
    <style:style style:name="ID0E6MF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2N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OF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OP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Q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6Q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R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QS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HT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BU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U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V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W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HX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5X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1Y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RZF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N1F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2F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52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V3FM" style:family="table-cell">
      <style:table-cell-properties fo:padding-left="0.049cm" fo:padding-right="0.049cm" fo:border-left=".026cm solid #000000" fo:border-right=".018cm solid #000000" fo:border-bottom=".026cm solid #000000" fo:border-top=".018cm solid #000000"/>
    </style:style>
    <style:style style:name="ID0EP4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5F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A6F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6F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RA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BGM" style:family="table-row">
      <style:table-row-properties style:row-height="1.199cm" style:keep-together="false"/>
    </style:style>
    <style:style style:name="ID0EOBGM" style:family="table-cell">
      <style:table-cell-properties style:vertical-align="middle" fo:padding-left="0.049cm" fo:padding-right="0.049cm" fo:border-left=".053cm solid #000000" fo:border-right=".009cm solid #000000" fo:border-bottom=".026cm solid #000000" fo:border-top=".026cm solid #000000"/>
    </style:style>
    <style:style style:name="ID0EKC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BD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D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PE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FGM" style:family="table-cell">
      <style:table-cell-properties style:vertical-align="middle" fo:padding-left="0.049cm" fo:padding-right="0.049cm" fo:border-left=".009cm solid #000000" fo:border-right=".026cm solid #000000" fo:border-bottom=".026cm solid #000000" fo:border-top=".026cm solid #000000"/>
    </style:style>
    <style:style style:name="ID0ECG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GG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TH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IG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EJ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JG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VK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LG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M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4MG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2NG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OG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OPG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FQGM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BRG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RGM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SS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TGM" style:family="table-cell">
      <style:table-cell-properties fo:padding-left="0.049cm" fo:padding-right="0.049cm" fo:border-left=".026cm solid #000000" fo:border-right=".018cm solid #000000" fo:border-bottom=".026cm solid #000000" fo:border-top=".026cm solid #000000"/>
    </style:style>
    <style:style style:name="ID0EDU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UGM" style:family="table-cell">
      <style:table-cell-properties fo:padding-left="0.049cm" fo:padding-right="0.049cm" fo:border-left=".018cm solid #000000" fo:border-right=".026cm solid #000000" fo:border-bottom=".026cm solid #000000" fo:border-top=".026cm solid #000000"/>
    </style:style>
    <style:style style:name="ID0EUV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WGM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FX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3XGM" style:family="table-row">
      <style:table-row-properties style:row-height="1.199cm" style:keep-together="false"/>
    </style:style>
    <style:style style:name="ID0ECYGM" style:family="table-cell">
      <style:table-cell-properties style:vertical-align="middle" fo:padding-left="0.049cm" fo:padding-right="0.049cm" fo:border-left=".053cm solid #000000" fo:border-right=".009cm solid #000000" fo:border-bottom=".053cm solid #000000" fo:border-top=".026cm solid #000000"/>
    </style:style>
    <style:style style:name="ID0E5Y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VZGM" style:family="table-cell">
      <style:table-cell-properties style:vertical-align="middle" fo:padding-left="0.049cm" fo:padding-right="0.049cm" fo:border-left=".009cm solid #000000" fo:border-right=".026cm solid #000000" fo:border-bottom=".053cm solid #000000" fo:border-top=".026cm solid #000000"/>
    </style:style>
    <style:style style:name="ID0ER1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2GM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C3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3GM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T4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K5GM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E6G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6GM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VAH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MBHM" style:family="table-cell">
      <style:table-cell-properties style:vertical-align="middle" fo:padding-left="0.049cm" fo:padding-right="0.049cm" fo:border-left=".026cm solid #000000" fo:border-right=".026cm solid #000000" fo:border-bottom=".053cm solid #000000" fo:border-top=".026cm solid #000000"/>
    </style:style>
    <style:style style:name="ID0EKCH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BDHM" style:family="table-cell">
      <style:table-cell-properties style:vertical-align="middle" fo:padding-left="0.049cm" fo:padding-right="0.049cm" fo:border-left=".026cm solid #000000" fo:border-right=".026cm solid #000000" fo:border-bottom=".053cm solid #000000" fo:border-top=".026cm solid #000000"/>
    </style:style>
    <style:style style:name="ID0E4DH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UEHM" style:family="table-cell">
      <style:table-cell-properties style:vertical-align="middle" fo:padding-left="0.049cm" fo:padding-right="0.049cm" fo:border-left=".026cm solid #000000" fo:border-right=".026cm solid #000000" fo:border-bottom=".053cm solid #000000" fo:border-top=".026cm solid #000000"/>
    </style:style>
    <style:style style:name="ID0EQFHM" style:family="paragraph" style:parent-style-name="a">
      <style:paragraph-properties style:tab-stop-distance="0.847cm" style:snap-to-layout-grid="false" fo:margin-top="0.282cm" fo:margin-bottom="0.282cm" style:line-height-at-least="0.635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HGHM" style:family="table-cell">
      <style:table-cell-properties fo:padding-left="0.049cm" fo:padding-right="0.049cm" fo:border-left=".026cm solid #000000" fo:border-right=".026cm solid #000000" fo:border-bottom=".053cm solid #000000" fo:border-top=".026cm solid #000000"/>
    </style:style>
    <style:style style:name="ID0EBHH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YHHM" style:family="table-cell">
      <style:table-cell-properties fo:padding-left="0.049cm" fo:padding-right="0.049cm" fo:border-left=".026cm solid #000000" fo:border-right=".018cm solid #000000" fo:border-bottom=".053cm solid #000000" fo:border-top=".026cm solid #000000"/>
    </style:style>
    <style:style style:name="ID0ESIH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JHM" style:family="table-cell">
      <style:table-cell-properties fo:padding-left="0.049cm" fo:padding-right="0.049cm" fo:border-left=".018cm solid #000000" fo:border-right=".026cm solid #000000" fo:border-bottom=".053cm solid #000000" fo:border-top=".026cm solid #000000"/>
    </style:style>
    <style:style style:name="ID0EDKH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1KHM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ULHM" style:family="paragraph" style:parent-style-name="a">
      <style:paragraph-properties style:tab-stop-distance="0.847cm" style:snap-to-layout-grid="false" fo:margin-top="0.282cm" fo:margin-bottom="0.282cm" style:line-height-at-least="0.635cm" fo:text-align="justify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MHM" style:family="paragraph" style:parent-style-name="a">
      <style:paragraph-properties style:tab-stop-distance="0.847cm" style:snap-to-layout-grid="false" style:line-height-at-least="0.635cm" fo:text-align="justify" fo:margin-left="1.164cm" fo:text-indent="-1.164cm" fo:margin-right="0cm" fo:widows="2" fo:orphans="2"/>
    </style:style>
    <style:style style:name="ID0EBNHM" style:family="text">
      <style:text-properties style:font-name="Times New Roman" style:font-name-asian="標楷體" style:font-size-complex="12pt"/>
    </style:style>
    <style:style style:name="ID0ELNHM" style:family="text">
      <style:text-properties style:font-name="Times New Roman" style:font-name-asian="標楷體" style:font-size-complex="12pt"/>
    </style:style>
    <style:style style:name="ID0EUNHM" style:family="text">
      <style:text-properties style:font-name="Times New Roman" style:font-name-asian="標楷體" style:font-size-complex="12pt"/>
    </style:style>
    <style:style style:name="ID0E5NHM" style:family="paragraph" style:parent-style-name="a">
      <style:paragraph-properties style:tab-stop-distance="0.847cm" style:snap-to-layout-grid="false" style:line-height-at-least="0.635cm" fo:text-align="justify" fo:margin-left="1.164cm" fo:text-indent="-1.164cm" fo:margin-right="0cm" fo:widows="2" fo:orphans="2"/>
    </style:style>
    <style:style style:name="ID0EUOHM" style:family="text">
      <style:text-properties style:font-name="Times New Roman" style:font-name-asian="標楷體" style:font-size-complex="12pt"/>
    </style:style>
    <style:style style:name="ID0E5OHM" style:family="text">
      <style:text-properties style:font-name="Times New Roman" style:font-name-asian="標楷體" style:font-size-complex="12pt"/>
    </style:style>
    <style:style style:name="ID0EHPHM" style:family="text">
      <style:text-properties style:font-name="Times New Roman" style:font-name-asian="標楷體" style:font-size-complex="12pt"/>
    </style:style>
    <style:style style:name="ID0ERPHM" style:family="text">
      <style:text-properties style:font-name="Times New Roman" style:font-name-asian="標楷體" style:font-size-complex="12pt"/>
    </style:style>
    <style:style style:name="ID0E2PHM" style:family="text">
      <style:text-properties style:font-name="Times New Roman" style:font-name-asian="標楷體" style:font-size-complex="12pt"/>
    </style:style>
    <style:style style:name="ID0EFQHM" style:family="text">
      <style:text-properties style:font-name="Times New Roman" style:font-name-asian="標楷體" style:font-size-complex="12pt"/>
    </style:style>
    <style:style style:name="ID0EPQHM" style:family="text">
      <style:text-properties style:font-name="Times New Roman" style:font-name-asian="標楷體" style:font-size-complex="12pt"/>
    </style:style>
    <style:style style:name="ID0EZQHM" style:family="text">
      <style:text-properties style:font-name="Times New Roman" style:font-name-asian="標楷體" style:font-size-complex="12pt"/>
    </style:style>
    <style:style style:name="ID0EHRHM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DRHM" style:family="table">
      <style:table-properties table:border-model="collapsing" style:width="25.712cm" table:align="left" fo:margin-left="-0.049cm" fo:margin-bottom="0cm"/>
    </style:style>
    <style:style style:name="ID0EASHM" style:family="table-column">
      <style:table-column-properties style:column-width="5.341cm"/>
    </style:style>
    <style:style style:name="ID0ECSHM" style:family="table-column">
      <style:table-column-properties style:column-width="8.001cm"/>
    </style:style>
    <style:style style:name="ID0EESHM" style:family="table-column">
      <style:table-column-properties style:column-width="5.502cm"/>
    </style:style>
    <style:style style:name="ID0EGSHM" style:family="table-column">
      <style:table-column-properties style:column-width="6.869cm"/>
    </style:style>
    <style:style style:name="ID0EISHM" style:family="table-row">
      <style:table-row-properties style:min-row-height="0cm" style:keep-together="false"/>
    </style:style>
    <style:style style:name="ID0ELSHM" style:family="table-cell">
      <style:table-cell-properties fo:padding-left="0.049cm" fo:padding-right="0.049cm"/>
    </style:style>
    <style:style style:name="ID0ERSHM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ETHM" style:family="text">
      <style:text-properties style:font-name="標楷體" style:font-name-asian="標楷體" style:font-size-complex="14pt" fo:font-size="14pt" style:font-size-asian="14pt"/>
    </style:style>
    <style:style style:name="ID0EQTHM" style:family="table-cell">
      <style:table-cell-properties fo:padding-left="0.049cm" fo:padding-right="0.049cm"/>
    </style:style>
    <style:style style:name="ID0EWTH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UHM" style:family="text">
      <style:text-properties style:font-name="標楷體" style:font-name-asian="標楷體" style:font-size-complex="14pt" fo:font-size="14pt" style:font-size-asian="14pt"/>
    </style:style>
    <style:style style:name="ID0EXUHM" style:family="table-cell">
      <style:table-cell-properties fo:padding-left="0.049cm" fo:padding-right="0.049cm"/>
    </style:style>
    <style:style style:name="ID0E4UH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SVHM" style:family="text">
      <style:text-properties style:font-name="標楷體" style:font-name-asian="標楷體" style:font-size-complex="14pt" fo:font-size="14pt" style:font-size-asian="14pt"/>
    </style:style>
    <style:style style:name="ID0E5VHM" style:family="table-cell">
      <style:table-cell-properties fo:padding-left="0.049cm" fo:padding-right="0.049cm"/>
    </style:style>
    <style:style style:name="ID0EEWHM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ZWHM" style:family="text">
      <style:text-properties style:font-name="標楷體" style:font-name-asian="標楷體" style:font-size-complex="14pt" fo:font-size="14pt" style:font-size-asian="14pt"/>
    </style:style>
    <style:style style:name="ID0EFXH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FYHM" style:family="paragraph" style:parent-style-name="a" style:master-page-name="Standard">
      <style:paragraph-properties style:tab-stop-distance="0.847cm" style:text-autospace="none" fo:margin-left="0cm" fo:text-indent="0cm" fo:margin-right="0cm" fo:widows="2" fo:orphans="2"/>
    </style:style>
    <style:style style:name="ID0E3YHM" style:family="text">
      <style:text-properties style:font-name="Times New Roman" style:font-name-asian="標楷體" fo:font-weight="bold" style:font-size-complex="12pt" fo:font-size="14pt" style:font-size-asian="14pt"/>
    </style:style>
    <style:style style:name="ID0EKZHM" style:family="text">
      <style:text-properties style:font-name="Times New Roman" style:font-name-asian="標楷體" fo:font-weight="bold" style:font-size-complex="12pt" fo:font-size="14pt" style:font-size-asian="14pt"/>
    </style:style>
    <style:style style:name="ID0EXZHM" style:family="text">
      <style:text-properties style:font-name="Times New Roman" style:font-name-asian="標楷體" style:font-size-complex="12pt" fo:font-size="14pt" style:font-size-asian="14pt"/>
    </style:style>
    <style:style style:name="ID0EF1HM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W1HM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G2HM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X2HM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H3HM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Y3H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P4H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64H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T5H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D6H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T6H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HA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1A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OB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5B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SC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CD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WD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GE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1E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F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5F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OG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CH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SH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GI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WI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KJ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J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OK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5K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NL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4L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MMIM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AN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QN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BO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YO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IP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P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Q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AR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RR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DS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1S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T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2T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LU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3U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MVIM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3VIM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NWIM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6W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WX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GY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XY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HZ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Z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I1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Z1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2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2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3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B4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R4IM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I5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65I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P6IM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66I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WA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GB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XB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HC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C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ID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ZD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E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E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F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2FJ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SGJM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CHJ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size-complex="12pt"/>
    </style:style>
    <style:style style:name="ID0EMHJ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size-complex="12pt"/>
    </style:style>
    <style:style style:name="ID0EWHJ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size-complex="12pt"/>
    </style:style>
    <style:style style:name="ID0EAIJ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PIJ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IJ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NJJM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1JJM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JKJM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YKJM" style:family="text">
      <style:text-properties style:font-name="標楷體" style:font-name-asian="標楷體" style:font-size-complex="16pt" fo:font-size="16pt" style:font-size-asian="16pt"/>
    </style:style>
    <style:style style:name="ID0EELJ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8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9">
      <text:list-level-style-number text:level="1" style:num-suffix="." style:num-format="1" text:start-value="1">
        <style:list-level-properties text:space-before="1.27cm" text:min-label-width="0.635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0">
      <text:list-level-style-number text:level="1" style:num-suffix=")" style:num-format="1" style:num-prefix="(">
        <style:list-level-properties text:space-before="2.011cm" text:min-label-width="0.847cm" fo:text-align="left"/>
      </text:list-level-style-number>
      <text:list-level-style-number text:level="2" style:num-suffix="、" style:num-format="1" text:start-value="1">
        <style:list-level-properties text:space-before="2.858cm" text:min-label-width="0.847cm" fo:text-align="left"/>
      </text:list-level-style-number>
      <text:list-level-style-number text:level="3" style:num-suffix="." style:num-format="i" text:start-value="1">
        <style:list-level-properties text:space-before="3.704cm" text:min-label-width="0.847cm" fo:text-align="left"/>
      </text:list-level-style-number>
      <text:list-level-style-number text:level="4" style:num-suffix="." style:num-format="1" text:start-value="1">
        <style:list-level-properties text:space-before="4.551cm" text:min-label-width="0.847cm" fo:text-align="left"/>
      </text:list-level-style-number>
      <text:list-level-style-number text:level="5" style:num-suffix="、" style:num-format="1" text:start-value="1">
        <style:list-level-properties text:space-before="5.398cm" text:min-label-width="0.847cm" fo:text-align="left"/>
      </text:list-level-style-number>
      <text:list-level-style-number text:level="6" style:num-suffix="." style:num-format="i" text:start-value="1">
        <style:list-level-properties text:space-before="6.244cm" text:min-label-width="0.847cm" fo:text-align="left"/>
      </text:list-level-style-number>
      <text:list-level-style-number text:level="7" style:num-suffix="." style:num-format="1" text:start-value="1">
        <style:list-level-properties text:space-before="7.091cm" text:min-label-width="0.847cm" fo:text-align="left"/>
      </text:list-level-style-number>
      <text:list-level-style-number text:level="8" style:num-suffix="、" style:num-format="1" text:start-value="1">
        <style:list-level-properties text:space-before="7.938cm" text:min-label-width="0.847cm" fo:text-align="left"/>
      </text:list-level-style-number>
      <text:list-level-style-number text:level="9" style:num-suffix="." style:num-format="i" text:start-value="1">
        <style:list-level-properties text:space-before="8.784cm" text:min-label-width="0.847cm" fo:text-align="left"/>
      </text:list-level-style-number>
    </text:list-style>
    <text:list-style style:name="L31">
      <text:list-level-style-number text:level="1" style:num-suffix=")" style:num-format="1" style:num-prefix="(">
        <style:list-level-properties text:space-before="1.27cm" text:min-label-width="0.82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2">
      <text:list-level-style-number text:level="1" style:num-suffix="、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4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style:style style:name="ID0E5JDK" style:family="section">
      <style:section-properties>
        <style:columns fo:column-count="1"/>
      </style:section-properties>
    </style:style>
    <style:style style:name="ID0EUJAM" style:family="section">
      <style:section-properties>
        <style:columns fo:column-count="1"/>
      </style:section-properties>
    </style:style>
    <style:style style:name="ID0ESXH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5JDK" text:name="S_ID0E5JDK">
        <text:p text:style-name="ID0EZUAK"><text:span text:style-name="ID0EJVAK">山隴蔬菜公園友善</text:span><text:span text:style-name="ID0EWVAK">環境</text:span><text:span text:style-name="ID0EDWAK">耕</text:span><text:span text:style-name="ID0EQWAK">作</text:span><text:span text:style-name="ID0E4WAK">管理</text:span></text:p>
        <text:p text:style-name="ID0EKXAK"><text:span text:style-name="ID0E1XAK">農業資材</text:span><text:span text:style-name="ID0EHYAK">補助</text:span><text:span text:style-name="ID0ETYAK">要點</text:span></text:p>
        <text:p text:style-name="ID0EAZAK"><text:span text:style-name="ID0EPZAK"><text:s text:c="4"/></text:span><text:span text:style-name="ID0E4ZAK">連江縣政府（以下簡稱本府）為</text:span><text:span text:style-name="ID0EJ1AK">營造</text:span><text:span text:style-name="ID0EV1AK">安全無使用化學合成物質之</text:span><text:span text:style-name="ID0EB2AK">友善農耕環境</text:span><text:span text:style-name="ID0EN2AK">，</text:span><text:span text:style-name="ID0EZ2AK">促進農業永續發展，加強山隴蔬菜公園管理</text:span><text:span text:style-name="ID0EF3AK">，特訂定本</text:span><text:span text:style-name="ID0ER3AK">要點</text:span><text:span text:style-name="ID0E43AK">。</text:span></text:p>
        <text:list text:style-name="L2" text:continue-numbering="true">
          <text:list-item>
            <text:p text:style-name="ID0EJ4AK"><text:span text:style-name="ID0E64AK">辦理依據</text:span><text:span text:style-name="ID0EL5AK">：</text:span><text:span text:style-name="ID0EX5AK">連江縣山隴蔬菜公園友善環境耕作管理自治條例</text:span><text:span text:style-name="ID0ED6AK">（下稱本條例）</text:span><text:span text:style-name="ID0EP6AK">第</text:span><text:span text:style-name="ID0E26AK">5</text:span><text:span text:style-name="ID0EHABK">條第</text:span><text:span text:style-name="ID0ETABK">2</text:span><text:span text:style-name="ID0E6ABK">項辦理。</text:span></text:p>
          </text:list-item>
          <text:list-item>
            <text:p text:style-name="ID0ELBBK"><text:span text:style-name="ID0EBCBK">補助對象</text:span><text:span text:style-name="ID0EMCBK">：</text:span><text:span text:style-name="ID0EYCBK">設籍本縣，</text:span><text:span text:style-name="ID0EEDBK">土地位</text:span><text:span text:style-name="ID0EQDBK">於</text:span><text:span text:style-name="ID0E3DBK">山隴蔬菜公園（下稱本園區）</text:span><text:span text:style-name="ID0EIEBK">內</text:span><text:span text:style-name="ID0EUEBK">且</text:span><text:span text:style-name="ID0EAFBK">有實際耕作事實</text:span><text:span text:style-name="ID0EMFBK">之</text:span><text:span text:style-name="ID0EYFBK">農友</text:span><text:span text:style-name="ID0EEGBK">。</text:span></text:p>
          </text:list-item>
          <text:list-item>
            <text:p text:style-name="ID0EPGBK"><text:span text:style-name="ID0EFHBK">補助項目</text:span><text:span text:style-name="ID0EQHBK">：</text:span></text:p>
          </text:list-item>
        </text:list>
        <text:list text:style-name="L34" text:continue-numbering="true">
          <text:list-item>
            <text:p text:style-name="ID0E3HBK"><text:span text:style-name="ID0ESIBK">國產有機質肥料</text:span><text:span text:style-name="ID0E5IBK">：</text:span><text:span text:style-name="ID0EKJBK">農糧署依</text:span><text:span text:style-name="ID0EWJBK">「</text:span><text:span text:style-name="ID0ECKBK">國產有機質肥料品牌推薦作業規範</text:span><text:span text:style-name="ID0EOKBK">」規定，推薦之「</text:span><text:span text:style-name="ID0E1KBK">國產有機質肥料</text:span><text:span text:style-name="ID0EGLBK">品牌推薦名單」。</text:span></text:p>
          </text:list-item>
          <text:list-item>
            <text:p text:style-name="ID0ESLBK"><text:span text:style-name="ID0EIMBK">生物防治資材：由防檢局</text:span><text:span text:style-name="ID0EUMBK">提供依據農藥管理法取得農藥許可證之「生物防治資材品牌補助名單」</text:span><text:span text:style-name="ID0EANBK">以及防檢局網站登載之「免登記植物保護資材」。</text:span></text:p>
          </text:list-item>
        </text:list>
        <text:list text:style-name="L2" text:continue-numbering="true">
          <text:list-item>
            <text:p text:style-name="ID0EMNBK"><text:span text:style-name="ID0EEOBK">補助</text:span><text:span text:style-name="ID0EPOBK">基準</text:span><text:span text:style-name="ID0E2OBK">：</text:span></text:p>
          </text:list-item>
        </text:list>
        <text:list text:style-name="L15" text:continue-numbering="true">
          <text:list-item>
            <text:p text:style-name="ID0EHPBK"><text:span text:style-name="ID0E4PBK">國產有機質肥料</text:span><text:span text:style-name="ID0EJQBK">：</text:span><text:span text:style-name="ID0EUQBK">依購買憑證所列金額補助</text:span><text:span text:style-name="ID0EARBK">90%</text:span><text:span text:style-name="ID0EMRBK">，</text:span><text:span text:style-name="ID0EYRBK">每平方公尺</text:span><text:span text:style-name="ID0EESBK">最高補助</text:span><text:span text:style-name="ID0EQSBK">7</text:span><text:span text:style-name="ID0E2SBK">元</text:span><text:span text:style-name="ID0EGTBK">。</text:span></text:p>
          </text:list-item>
          <text:list-item>
            <text:p text:style-name="ID0ESTBK"><text:span text:style-name="ID0EIUBK">生物</text:span><text:span text:style-name="ID0EUUBK">防治資材</text:span><text:span text:style-name="ID0E6UBK">：</text:span><text:span text:style-name="ID0EKVBK">依購買憑證所列金額補助</text:span><text:span text:style-name="ID0EWVBK">90%</text:span><text:span text:style-name="ID0ECWBK">，每平方公尺最</text:span><text:span text:style-name="ID0EOWBK">高補助</text:span><text:span text:style-name="ID0E2WBK">10</text:span><text:span text:style-name="ID0EHXBK">元。</text:span></text:p>
          </text:list-item>
          <text:list-item>
            <text:p text:style-name="ID0ETXBK"><text:span text:style-name="ID0EJYBK">面積基準：</text:span><text:span text:style-name="ID0EVYBK">以蔬菜公園之土地</text:span><text:span text:style-name="ID0EBZBK">面積</text:span><text:span text:style-name="ID0ENZBK">為限。</text:span></text:p>
          </text:list-item>
        </text:list>
        <text:list text:style-name="L2" text:continue-numbering="true">
          <text:list-item>
            <text:p text:style-name="ID0EZZBK"><text:span text:style-name="ID0EP1BK">申請時間：</text:span><text:span text:style-name="ID0E21BK">即日</text:span><text:span text:style-name="ID0EH2BK">起</text:span><text:span text:style-name="ID0ET2BK">至</text:span><text:span text:style-name="ID0E62BK">109</text:span><text:span text:style-name="ID0EL3BK">年</text:span><text:span text:style-name="ID0EX3BK">7</text:span><text:span text:style-name="ID0ED4BK">月</text:span><text:span text:style-name="ID0EP4BK">3</text:span><text:span text:style-name="ID0E24BK">1</text:span><text:span text:style-name="ID0EH5BK">日止。</text:span></text:p>
          </text:list-item>
          <text:list-item>
            <text:p text:style-name="ID0ET5BK"><text:span text:style-name="ID0EJ6BK">檢附</text:span><text:span text:style-name="ID0EV6BK">文件</text:span><text:span text:style-name="ID0EAACK">：</text:span></text:p>
          </text:list-item>
        </text:list>
        <text:list text:style-name="L35" text:continue-numbering="true">
          <text:list-item>
            <text:p text:style-name="ID0EMACK"><text:span text:style-name="ID0ECBCK">農業資材</text:span><text:span text:style-name="ID0EOBCK">補助申請</text:span><text:span text:style-name="ID0E1BCK">表</text:span><text:span text:style-name="ID0EGCCK">（附表</text:span><text:span text:style-name="ID0EVCCK">一</text:span><text:span text:style-name="ID0EEDCK">）</text:span><text:span text:style-name="ID0ETDCK">。</text:span></text:p>
          </text:list-item>
          <text:list-item>
            <text:p text:style-name="ID0E6DCK"><text:span text:style-name="ID0EVECK">身分證</text:span><text:span text:style-name="ID0EBFCK">影本</text:span><text:span text:style-name="ID0ENFCK">。</text:span></text:p>
          </text:list-item>
          <text:list-item>
            <text:p text:style-name="ID0EZFCK"><text:span text:style-name="ID0EPGCK">耕作同意書或租賃契約等資料</text:span><text:span text:style-name="ID0E2GCK">（</text:span><text:span text:style-name="ID0EHHCK">附表</text:span><text:span text:style-name="ID0ETHCK">三</text:span><text:span text:style-name="ID0E6HCK">，</text:span><text:span text:style-name="ID0ELICK">非</text:span><text:span text:style-name="ID0EXICK">土地所有權人</text:span><text:span text:style-name="ID0EDJCK">，且有</text:span><text:span text:style-name="ID0EPJCK">實際耕作事實</text:span><text:span text:style-name="ID0E2JCK">者</text:span><text:span text:style-name="ID0EHKCK">方</text:span><text:span text:style-name="ID0ETKCK">需檢附</text:span><text:span text:style-name="ID0E6KCK">）。</text:span></text:p>
          </text:list-item>
        </text:list>
        <text:list text:style-name="L2" text:continue-numbering="true">
          <text:list-item>
            <text:p text:style-name="ID0ELLCK"><text:span text:style-name="ID0EBMCK">申請程序</text:span><text:span text:style-name="ID0EMMCK">：</text:span></text:p>
          </text:list-item>
        </text:list>
        <text:list text:style-name="L17" text:continue-numbering="true">
          <text:list-item>
            <text:p text:style-name="ID0EYMCK"><text:span text:style-name="ID0EONCK">補助對象</text:span><text:span text:style-name="ID0E1NCK">填寫農業資材補助申請表（附表</text:span><text:span text:style-name="ID0EGOCK">一</text:span><text:span text:style-name="ID0ESOCK">）</text:span><text:span text:style-name="ID0E5OCK">，</text:span><text:span text:style-name="ID0EKPCK">向連江縣農會</text:span><text:span text:style-name="ID0EWPCK">（</text:span><text:span text:style-name="ID0ECQCK">下稱農會</text:span><text:span text:style-name="ID0EOQCK">）</text:span><text:span text:style-name="ID0E1QCK">申請</text:span><text:span text:style-name="ID0EGRCK">，</text:span><text:span text:style-name="ID0ESRCK">農會</text:span><text:span text:style-name="ID0E5RCK">於申請期限截止後</text:span><text:span text:style-name="ID0EKSCK">彙整清冊</text:span><text:span text:style-name="ID0EWSCK">，</text:span><text:span text:style-name="ID0ECTCK">交</text:span><text:span text:style-name="ID0EOTCK">由本府審查</text:span><text:span text:style-name="ID0E1TCK">。</text:span></text:p>
          </text:list-item>
          <text:list-item>
            <text:p text:style-name="ID0EGUCK"><text:span text:style-name="ID0E3UCK">本府審查後</text:span><text:span text:style-name="ID0EIVCK">請農會</text:span><text:span text:style-name="ID0EUVCK">通知農友審查結果</text:span><text:span text:style-name="ID0EAWCK">。</text:span></text:p>
          </text:list-item>
          <text:list-item>
            <text:p text:style-name="ID0EMWCK"><text:span text:style-name="ID0ECXCK">農友</text:span><text:span text:style-name="ID0EOXCK">應</text:span><text:span text:style-name="ID0E1XCK">自行採購</text:span><text:span text:style-name="ID0EGYCK">符合補助項目之</text:span><text:span text:style-name="ID0ESYCK">國產有機質肥料</text:span><text:span text:style-name="ID0E5YCK">或生物</text:span><text:span text:style-name="ID0EKZCK">防治資材</text:span><text:span text:style-name="ID0EVZCK">，並於採購後</text:span><text:span text:style-name="ID0EB1CK">檢具發票（或收據）、身分證</text:span><text:span text:style-name="ID0EN1CK">、</text:span><text:span text:style-name="ID0EZ1CK">私章</text:span><text:span text:style-name="ID0EF2CK">及</text:span><text:span text:style-name="ID0ER2CK">銀行或郵局存摺封面影本</text:span><text:span text:style-name="ID0E42CK">，</text:span><text:span text:style-name="ID0EJ3CK">向</text:span><text:span text:style-name="ID0EV3CK">農會</text:span><text:span text:style-name="ID0EB4CK">申辦補助手續</text:span><text:span text:style-name="ID0EN4CK">。</text:span></text:p>
          </text:list-item>
          <text:list-item>
            <text:p text:style-name="ID0EZ4CK"><text:span text:style-name="ID0EP5CK">農會</text:span><text:span text:style-name="ID0E25CK">應於</text:span><text:span text:style-name="ID0EH6CK">109</text:span><text:span text:style-name="ID0ET6CK">年</text:span><text:span text:style-name="ID0E66CK">9</text:span><text:bookmark-start text:name="_GoBack"/><text:bookmark-end text:name="_GoBack"/><text:span text:style-name="ID0EUADK">月</text:span><text:span text:style-name="ID0EABDK">30</text:span><text:span text:style-name="ID0EMBDK">日前</text:span><text:span text:style-name="ID0EYBDK">，</text:span><text:span text:style-name="ID0EECDK">彙整填具補助款領款清冊（如附表二），連同購買補</text:span><text:span text:style-name="ID0EQCDK">助資材憑證（發票或收據</text:span><text:span text:style-name="ID0E3CDK">），送</text:span><text:span text:style-name="ID0EIDDK">本府</text:span><text:span text:style-name="ID0EUDDK">核撥補助款</text:span><text:span text:style-name="ID0EAEDK">。</text:span></text:p>
          </text:list-item>
        </text:list>
        <text:list text:style-name="L2" text:continue-numbering="true">
          <text:list-item>
            <text:p text:style-name="ID0EMEDK"><text:span text:style-name="ID0ECFDK">督導及考核</text:span><text:span text:style-name="ID0EPFDK">：</text:span><text:span text:style-name="ID0E2FDK"><text:s text:c="36287"/></text:span><text:span text:style-name="ID0EIGDK"><text:s text:c="3084"/></text:span></text:p>
          </text:list-item>
        </text:list>
        <text:list text:style-name="L33" text:continue-numbering="true">
          <text:list-item>
            <text:p text:style-name="ID0EWGDK"><text:span text:style-name="ID0EMHDK">不得將接受補助之</text:span><text:span text:style-name="ID0EYHDK">農業</text:span><text:span text:style-name="ID0EEIDK">資材</text:span><text:span text:style-name="ID0EQIDK">轉售</text:span><text:span text:style-name="ID0E3IDK">或其他商業行為圖利。</text:span></text:p>
          </text:list-item>
          <text:list-item>
            <text:p text:style-name="ID0EIJDK"><text:span text:style-name="ID0EQKDK">如有違反</text:span><text:span text:style-name="ID0E3KDK">上款</text:span><text:span text:style-name="ID0EILDK">之情形，</text:span><text:span text:style-name="ID0EULDK">本府</text:span><text:span text:style-name="ID0EAMDK">得</text:span><text:span text:style-name="ID0EMMDK">撤銷</text:span><text:span text:style-name="ID0EYMDK">原配撥核定處分及依核定價格向申請人請求返還價金，並列為本府爾後各項補助案之參</text:span><text:span text:style-name="ID0EENDK">考</text:span><text:span text:style-name="ID0EQNDK">。</text:span></text:p>
          </text:list-item>
        </text:list>
      </text:section>
      <text:section text:style-name="ID0EUJAM" text:name="S_ID0EUJAM">
        <text:p text:style-name="ID0E3NDK"><text:span text:style-name="ID0ELODK">附表</text:span><text:span text:style-name="ID0EZODK">一</text:span><text:span text:style-name="ID0EGPDK"><text:s text:c="9"/></text:span><text:span text:style-name="ID0EVPDK">109</text:span><text:span text:style-name="ID0EEQDK">年度山隴蔬菜公園友善環境農業資材補助申請表</text:span></text:p>
        <text:p text:style-name="HiddenParagraph"><draw:frame draw:style-name="ID0EVQDK" draw:name="FrameID0EVQDK" text:anchor-type="paragraph" svg:y="3.226cm" svg:width="18.503cm"><draw:text-box><table:table table:style-name="ID0ERQDK"><table:table-column table:style-name="ID0EISDK"/><table:table-column table:style-name="ID0EKSDK"/><table:table-column table:style-name="ID0EMSDK"/><table:table-column table:style-name="ID0EOSDK"/><table:table-column table:style-name="ID0EQSDK"/><table:table-column table:style-name="ID0ESSDK"/><table:table-column table:style-name="ID0EUSDK"/><table:table-row table:style-name="ID0EWSDK"><table:table-cell table:style-name="ID0E1SDK"><text:p text:style-name="ID0E1TDK"><text:span text:style-name="ID0ENUDK">*</text:span><text:span text:style-name="ID0E1UDK">申請人</text:span></text:p></table:table-cell><table:table-cell table:style-name="ID0EGVDK" table:number-columns-spanned="6"><text:p text:style-name="ID0ECWDK"/></table:table-cell></table:table-row><table:table-row table:style-name="ID0ESWDK"><table:table-cell table:style-name="ID0EWWDK" table:number-columns-spanned="3"><text:p text:style-name="ID0E1XDK"><text:span text:style-name="ID0ENYDK">*</text:span><text:span text:style-name="ID0E1YDK">預估申請肥料資材種類</text:span></text:p></table:table-cell><table:table-cell table:style-name="ID0EHZDK" table:number-columns-spanned="2"><text:p text:style-name="ID0EL1DK"><text:span text:style-name="ID0E51DK">預估數量</text:span></text:p></table:table-cell><table:table-cell table:style-name="ID0EL2DK"><text:p text:style-name="ID0EN3DK"><text:span text:style-name="ID0EA4DK">預估單價</text:span></text:p></table:table-cell><table:table-cell table:style-name="ID0EN4DK"><text:p text:style-name="ID0EP5DK"><text:span text:style-name="ID0EC6DK">農友預估配合款</text:span></text:p></table:table-cell></table:table-row><table:table-row><table:table-cell table:style-name="ID0EQ6DK" table:number-columns-spanned="3"><text:p text:style-name="ID0EMAEK"/></table:table-cell><table:table-cell table:style-name="ID0E6AEK" table:number-columns-spanned="2"><text:p text:style-name="ID0E2BEK"/></table:table-cell><table:table-cell table:style-name="ID0EOCEK"><text:p text:style-name="ID0EIDEK"/></table:table-cell><table:table-cell table:style-name="ID0E1DEK"><text:p text:style-name="ID0EWEEK"/></table:table-cell></table:table-row><table:table-row table:style-name="ID0EIFEK"><table:table-cell table:style-name="ID0EMFEK" table:number-columns-spanned="3"><text:p text:style-name="ID0EKGEK"/></table:table-cell><table:table-cell table:style-name="ID0E3GEK" table:number-columns-spanned="2"><text:p text:style-name="ID0E1HEK"/></table:table-cell><table:table-cell table:style-name="ID0EMIEK"><text:p text:style-name="ID0EIJEK"/></table:table-cell><table:table-cell table:style-name="ID0E1JEK"><text:p text:style-name="ID0EWKEK"/></table:table-cell></table:table-row><table:table-row table:style-name="ID0EILEK"><table:table-cell table:style-name="ID0EMLEK" table:number-columns-spanned="3"><text:p text:style-name="ID0EQMEK"><text:span text:style-name="ID0EDNEK">*</text:span><text:span text:style-name="ID0EQNEK">預估申請生物防治資材種類</text:span></text:p></table:table-cell><table:table-cell table:style-name="ID0E4NEK" table:number-columns-spanned="2"><text:p text:style-name="ID0EBPEK"><text:span text:style-name="ID0EUPEK">預估數量</text:span></text:p></table:table-cell><table:table-cell table:style-name="ID0EBQEK"><text:p text:style-name="ID0EDREK"><text:span text:style-name="ID0EWREK">預估單價</text:span></text:p></table:table-cell><table:table-cell table:style-name="ID0EDSEK"><text:p text:style-name="ID0EFTEK"><text:span text:style-name="ID0EYTEK">農友預估配合款</text:span></text:p></table:table-cell></table:table-row><table:table-row table:style-name="ID0EFUEK"><table:table-cell table:style-name="ID0EJUEK" table:number-columns-spanned="3"><text:p text:style-name="ID0EHVEK"/></table:table-cell><table:table-cell table:style-name="ID0EZVEK" table:number-columns-spanned="2"><text:p text:style-name="ID0EXWEK"/></table:table-cell><table:table-cell table:style-name="ID0EJXEK"><text:p text:style-name="ID0EFYEK"/></table:table-cell><table:table-cell table:style-name="ID0EXYEK"><text:p text:style-name="ID0ETZEK"/></table:table-cell></table:table-row><table:table-row table:style-name="ID0EF1EK"><table:table-cell table:style-name="ID0EJ1EK" table:number-columns-spanned="3"><text:p text:style-name="ID0EH2EK"/></table:table-cell><table:table-cell table:style-name="ID0EZ2EK" table:number-columns-spanned="2"><text:p text:style-name="ID0EX3EK"/></table:table-cell><table:table-cell table:style-name="ID0EJ4EK"><text:p text:style-name="ID0EF5EK"/></table:table-cell><table:table-cell table:style-name="ID0EX5EK"><text:p text:style-name="ID0ET6EK"/></table:table-cell></table:table-row><table:table-row table:style-name="ID0EFAFK"><table:table-cell table:style-name="ID0EJAFK" table:number-columns-spanned="3"><text:p text:style-name="ID0EHBFK"/></table:table-cell><table:table-cell table:style-name="ID0EZBFK" table:number-columns-spanned="2"><text:p text:style-name="ID0EXCFK"/></table:table-cell><table:table-cell table:style-name="ID0EJDFK"><text:p text:style-name="ID0EFEFK"/></table:table-cell><table:table-cell table:style-name="ID0EXEFK"><text:p text:style-name="ID0ETFFK"/></table:table-cell></table:table-row><table:table-row table:style-name="ID0EFGFK"><table:table-cell table:style-name="ID0EJGFK" table:number-columns-spanned="3"><text:p text:style-name="ID0EHHFK"/></table:table-cell><table:table-cell table:style-name="ID0EZHFK" table:number-columns-spanned="2"><text:p text:style-name="ID0EXIFK"/></table:table-cell><table:table-cell table:style-name="ID0EJJFK"><text:p text:style-name="ID0EFKFK"/></table:table-cell><table:table-cell table:style-name="ID0EXKFK"><text:p text:style-name="ID0ETLFK"/></table:table-cell></table:table-row><table:table-row table:style-name="ID0EFMFK"><table:table-cell table:style-name="ID0EJMFK" table:number-columns-spanned="3"><text:p text:style-name="ID0EHNFK"/></table:table-cell><table:table-cell table:style-name="ID0EZNFK" table:number-columns-spanned="2"><text:p text:style-name="ID0EXOFK"/></table:table-cell><table:table-cell table:style-name="ID0EJPFK"><text:p text:style-name="ID0EFQFK"/></table:table-cell><table:table-cell table:style-name="ID0EXQFK"><text:p text:style-name="ID0ETRFK"/></table:table-cell></table:table-row><table:table-row table:style-name="ID0EFSFK"><table:table-cell table:style-name="ID0EJSFK" table:number-columns-spanned="3"><text:p text:style-name="ID0EHTFK"/></table:table-cell><table:table-cell table:style-name="ID0EZTFK" table:number-columns-spanned="2"><text:p text:style-name="ID0EXUFK"/></table:table-cell><table:table-cell table:style-name="ID0EJVFK"><text:p text:style-name="ID0EFWFK"/></table:table-cell><table:table-cell table:style-name="ID0EXWFK"><text:p text:style-name="ID0ETXFK"/></table:table-cell></table:table-row><table:table-row table:style-name="ID0EFYFK"><table:table-cell table:style-name="ID0EJYFK" table:number-columns-spanned="3"><text:p text:style-name="ID0EHZFK"/></table:table-cell><table:table-cell table:style-name="ID0EZZFK" table:number-columns-spanned="2"><text:p text:style-name="ID0EX1FK"/></table:table-cell><table:table-cell table:style-name="ID0EJ2FK"><text:p text:style-name="ID0EF3FK"/></table:table-cell><table:table-cell table:style-name="ID0EX3FK"><text:p text:style-name="ID0ET4FK"/></table:table-cell></table:table-row><table:table-row table:style-name="ID0EF5FK"><table:table-cell table:style-name="ID0EJ5FK" table:number-rows-spanned="9"><text:p text:style-name="ID0EN6FK"><text:span text:style-name="ID0EAAGK">耕作土地</text:span></text:p></table:table-cell><table:table-cell table:style-name="ID0ENAGK" table:number-columns-spanned="3"><text:p text:style-name="ID0EPBGK"><text:span text:style-name="ID0ECCGK">*</text:span><text:span text:style-name="ID0EPCGK">地段及地號</text:span></text:p></table:table-cell><table:table-cell table:style-name="ID0E3CGK" table:number-columns-spanned="3"><text:p text:style-name="ID0E5DGK"><text:span text:style-name="ID0EREGK">耕地面積（平方公尺）</text:span></text:p></table:table-cell></table:table-row><table:table-row table:style-name="ID0E5EGK"><table:covered-table-cell table:style-name="ID0ECFGK"><text:p text:style-name="ID0EAGGK"/></table:covered-table-cell><table:table-cell table:style-name="ID0ESGGK" table:number-columns-spanned="3"><text:p text:style-name="ID0EOHGK"/></table:table-cell><table:table-cell table:style-name="ID0EAIGK" table:number-columns-spanned="3"><text:p text:style-name="ID0E3IGK"/></table:table-cell></table:table-row><table:table-row table:style-name="ID0EOJGK"><table:covered-table-cell table:style-name="ID0ESJGK"><text:p text:style-name="ID0ELKGK"/></table:covered-table-cell><table:table-cell table:style-name="ID0E4KGK" table:number-columns-spanned="3"><text:p text:style-name="ID0EZLGK"/></table:table-cell><table:table-cell table:style-name="ID0ELMGK" table:number-columns-spanned="3"><text:p text:style-name="ID0EHNGK"/></table:table-cell></table:table-row><table:table-row table:style-name="ID0EZNGK"><table:covered-table-cell table:style-name="ID0E4NGK"><text:p text:style-name="ID0EWOGK"/></table:covered-table-cell><table:table-cell table:style-name="ID0EIPGK" table:number-columns-spanned="3"><text:p text:style-name="ID0EEQGK"/></table:table-cell><table:table-cell table:style-name="ID0EWQGK" table:number-columns-spanned="3"><text:p text:style-name="ID0ESRGK"/></table:table-cell></table:table-row><table:table-row table:style-name="ID0EESGK"><table:covered-table-cell table:style-name="ID0EISGK"><text:p text:style-name="ID0EBTGK"/></table:covered-table-cell><table:table-cell table:style-name="ID0ETTGK" table:number-columns-spanned="3"><text:p text:style-name="ID0EPUGK"/></table:table-cell><table:table-cell table:style-name="ID0EBVGK" table:number-columns-spanned="3"><text:p text:style-name="ID0E4VGK"/></table:table-cell></table:table-row><table:table-row table:style-name="ID0EPWGK"><table:covered-table-cell table:style-name="ID0ETWGK"><text:p text:style-name="ID0EMXGK"/></table:covered-table-cell><table:table-cell table:style-name="ID0E5XGK" table:number-columns-spanned="3"><text:p text:style-name="ID0E1YGK"/></table:table-cell><table:table-cell table:style-name="ID0EMZGK" table:number-columns-spanned="3"><text:p text:style-name="ID0EI1GK"/></table:table-cell></table:table-row><table:table-row table:style-name="ID0E11GK"><table:covered-table-cell table:style-name="ID0E51GK"><text:p text:style-name="ID0EX2GK"/></table:covered-table-cell><table:table-cell table:style-name="ID0EJ3GK" table:number-columns-spanned="3"><text:p text:style-name="ID0EF4GK"/></table:table-cell><table:table-cell table:style-name="ID0EX4GK" table:number-columns-spanned="3"><text:p text:style-name="ID0ET5GK"/></table:table-cell></table:table-row><table:table-row table:style-name="ID0EF6GK"><table:covered-table-cell table:style-name="ID0EJ6GK"><text:p text:style-name="ID0ECAHK"/></table:covered-table-cell><table:table-cell table:style-name="ID0EUAHK" table:number-columns-spanned="3"><text:p text:style-name="ID0EQBHK"/></table:table-cell><table:table-cell table:style-name="ID0ECCHK" table:number-columns-spanned="3"><text:p text:style-name="ID0E5CHK"/></table:table-cell></table:table-row><table:table-row table:style-name="ID0EQDHK"><table:covered-table-cell table:style-name="ID0EUDHK"><text:p text:style-name="ID0ESEHK"/></table:covered-table-cell><table:table-cell table:style-name="ID0EEFHK" table:number-columns-spanned="3"><text:p text:style-name="ID0EAGHK"/></table:table-cell><table:table-cell table:style-name="ID0ESGHK" table:number-columns-spanned="3"><text:p text:style-name="ID0EOHHK"/></table:table-cell></table:table-row><table:table-row table:style-name="ID0EAIHK"><table:table-cell table:style-name="ID0EEIHK" table:number-rows-spanned="2"><text:p text:style-name="ID0EDJHK"><text:span text:style-name="ID0EWJHK">核定補助上限</text:span></text:p></table:table-cell><table:table-cell table:style-name="ID0EDKHK"><text:p text:style-name="ID0EDLHK"><text:span text:style-name="ID0EWLHK">肥料資材</text:span></text:p></table:table-cell><table:table-cell table:style-name="ID0EDMHK" table:number-columns-spanned="5"><text:p text:style-name="ID0E6MHK"><text:span text:style-name="ID0EQNHK"><text:s text:c="20"/></text:span><text:span text:style-name="ID0E5NHK">元</text:span></text:p></table:table-cell></table:table-row><table:table-row table:style-name="ID0ELOHK"><table:covered-table-cell table:style-name="ID0EPOHK"><text:p text:style-name="ID0ENPHK"/></table:covered-table-cell><table:table-cell table:style-name="ID0EAQHK"><text:p text:style-name="ID0EARHK"><text:span text:style-name="ID0ETRHK">生物防治資材</text:span></text:p></table:table-cell><table:table-cell table:style-name="ID0EASHK" table:number-columns-spanned="5"><text:p text:style-name="ID0E3SHK"><text:span text:style-name="ID0ENTHK"><text:s text:c="20"/></text:span><text:span text:style-name="ID0E2THK">元</text:span></text:p></table:table-cell></table:table-row><table:table-row table:style-name="ID0EIUHK"><table:table-cell table:style-name="ID0EMUHK"><text:p text:style-name="ID0EOVHK"><text:span text:style-name="ID0EBWHK">留意</text:span><text:span text:style-name="ID0EOWHK">事項</text:span></text:p></table:table-cell><table:table-cell table:style-name="ID0E1WHK" table:number-columns-spanned="6"><text:list text:style-name="L32" text:continue-numbering="true"><text:list-item><text:p text:style-name="ID0EWXHK"><text:span text:style-name="ID0EOYHK">耕作土地位於山隴蔬菜公園內且有實際耕作事實。</text:span></text:p></text:list-item><text:list-item><text:p text:style-name="ID0E1YHK"><text:span text:style-name="ID0ESZHK">本人申請</text:span><text:span text:style-name="ID0E4ZHK">山隴蔬菜公園友善環境農業資材補助</text:span><text:span text:style-name="ID0EJ1HK">，願遵照政府法律規定，且未違反下列情事：</text:span></text:p></text:list-item></text:list><text:list text:style-name="L20" text:continue-numbering="true"><text:list-item><text:p text:style-name="ID0EU1HK"><text:span text:style-name="ID0EO2HK">不得將接受</text:span><text:span text:style-name="ID0EZ2HK">補助之農業</text:span><text:span text:style-name="ID0EF3HK">資材</text:span><text:span text:style-name="ID0ER3HK">轉售</text:span><text:span text:style-name="ID0E33HK">或其他商業行為</text:span><text:span text:style-name="ID0EH4HK">圖利</text:span><text:span text:style-name="ID0ET4HK">。</text:span></text:p></text:list-item><text:list-item><text:p text:style-name="ID0E54HK"><text:span text:style-name="ID0EY5HK">如有違反</text:span><text:span text:style-name="ID0ED6HK">上開條</text:span><text:span text:style-name="ID0EP6HK">款之情形</text:span><text:span text:style-name="ID0E16HK">，</text:span><text:span text:style-name="ID0EFAAM">本府得</text:span><text:span text:style-name="ID0ERAAM">撤銷</text:span><text:span text:style-name="ID0E3AAM">原配撥核定處分</text:span><text:span text:style-name="ID0EHBAM">及</text:span><text:span text:style-name="ID0ETBAM">依核定價格向申請人請求返還價金，並</text:span><text:span text:style-name="ID0E5BAM">列</text:span><text:span text:style-name="ID0EKCAM">為</text:span><text:span text:style-name="ID0EVCAM">本府</text:span><text:span text:style-name="ID0EBDAM">爾後</text:span><text:span text:style-name="ID0EMDAM">各項補助案</text:span><text:span text:style-name="ID0EYDAM">之參據</text:span><text:span text:style-name="ID0EDEAM">。</text:span></text:p></text:list-item></text:list><text:list text:style-name="L32" text:continue-numbering="true"><text:list-item><text:p text:style-name="ID0EPEAM"><text:span text:style-name="ID0EHFAM">本表不敷使用時請自行增加欄位。</text:span></text:p></text:list-item></text:list></table:table-cell></table:table-row></table:table></draw:text-box></draw:frame></text:p>
        <text:p text:style-name="ID0ETFAM"><text:span text:style-name="ID0EBGAM">申請日期：</text:span><text:span text:style-name="ID0ELGAM"><text:s text:c="3"/></text:span><text:span text:style-name="ID0EXGAM">年</text:span><text:span text:style-name="ID0EBHAM"><text:s text:c="3"/></text:span><text:span text:style-name="ID0ENHAM">月</text:span><text:span text:style-name="ID0EXHAM"><text:s text:c="3"/></text:span><text:span text:style-name="ID0EDIAM">日</text:span><text:span text:style-name="ID0ENIAM"><text:s text:c="44"/>*</text:span><text:span text:style-name="ID0EYIAM">為必填項目</text:span></text:p>
        <text:p text:style-name="ID0ECJAM"><text:span text:style-name="ID0EGKAM"/></text:p>
      </text:section>
      <text:section text:style-name="ID0ESXHM" text:name="S_ID0ESXHM">
        <text:p text:style-name="ID0EPKAM"><text:span text:style-name="ID0EALAM">附表</text:span><text:span text:style-name="ID0EOLAM">二</text:span></text:p>
        <text:p text:style-name="ID0E2LAM"><text:span text:style-name="ID0ERMAM">109</text:span><text:span text:style-name="ID0EANAM">年度山隴蔬菜公園友善環境農業資材補助款領款清冊</text:span></text:p>
        <table:table table:style-name="ID0ENNAM">
          <table:table-column table:style-name="ID0EHOAM"/>
          <table:table-column table:style-name="ID0EJOAM"/>
          <table:table-column table:style-name="ID0ELOAM"/>
          <table:table-column table:style-name="ID0ENOAM"/>
          <table:table-column table:style-name="ID0EPOAM"/>
          <table:table-column table:style-name="ID0EROAM"/>
          <table:table-column table:style-name="ID0ETOAM"/>
          <table:table-column table:style-name="ID0EVOAM"/>
          <table:table-column table:style-name="ID0EXOAM"/>
          <table:table-column table:style-name="ID0EZOAM"/>
          <table:table-column table:style-name="ID0E2OAM"/>
          <table:table-column table:style-name="ID0E4OAM"/>
          <table:table-column table:style-name="ID0E6OAM"/>
          <table:table-column table:style-name="ID0EBPAM"/>
          <table:table-row table:style-name="ID0EDPAM">
            <table:table-cell table:style-name="ID0EIPAM" table:number-columns-spanned="7">
              <text:p text:style-name="ID0ESPAM"><text:span text:style-name="ID0EEQAM">連江縣南竿鄉</text:span></text:p>
            </table:table-cell>
            <table:table-cell table:style-name="ID0EQQAM" table:number-columns-spanned="7">
              <text:p text:style-name="ID0EYQAM"><text:span text:style-name="ID0ENRAM">　　申請日期：　　年　　月　　日</text:span></text:p>
            </table:table-cell>
          </table:table-row>
          <table:table-row table:style-name="ID0E1RAM">
            <table:table-cell table:style-name="ID0E6RAM" table:number-rows-spanned="2">
              <text:p text:style-name="ID0E5SAM"><text:span text:style-name="ID0ERTAM">編號</text:span></text:p>
            </table:table-cell>
            <table:table-cell table:style-name="ID0E2TAM" table:number-rows-spanned="2">
              <text:p text:style-name="ID0E1UAM"><text:span text:style-name="ID0ENVAM">姓名</text:span></text:p>
            </table:table-cell>
            <table:table-cell table:style-name="ID0EXVAM" table:number-rows-spanned="2">
              <text:p text:style-name="ID0EWWAM"><text:span text:style-name="ID0EJXAM">身分證字號</text:span></text:p>
            </table:table-cell>
            <table:table-cell table:style-name="ID0ETXAM" table:number-rows-spanned="2">
              <text:p text:style-name="ID0ESYAM"><text:span text:style-name="ID0EBZAM"><text:s/></text:span><text:span text:style-name="ID0EMZAM">耕作土地</text:span></text:p>
              <text:p text:style-name="ID0EWZAM"><text:span text:style-name="ID0EJ1AM">地號</text:span><text:span text:style-name="ID0ET1AM">/</text:span><text:span text:style-name="ID0E31AM">面積</text:span></text:p>
              <text:p text:style-name="ID0EG2AM"><text:span text:style-name="ID0EZ2AM">(</text:span><text:span text:style-name="ID0EC3AM">平方公尺</text:span><text:span text:style-name="ID0EM3AM">)</text:span></text:p>
            </table:table-cell>
            <table:table-cell table:style-name="ID0EV3AM" table:number-rows-spanned="2">
              <text:p text:style-name="ID0EU4AM"><text:span text:style-name="ID0EH5AM">補助面積</text:span></text:p>
              <text:p text:style-name="ID0ER5AM"><text:span text:style-name="ID0EE6AM">(</text:span><text:span text:style-name="ID0EN6AM">平方公尺</text:span><text:span text:style-name="ID0EX6AM">)</text:span></text:p>
            </table:table-cell>
            <table:table-cell table:style-name="ID0EAABM" table:number-rows-spanned="2">
              <text:p text:style-name="ID0E6ABM"><text:span text:style-name="ID0ESBBM">補助金額</text:span></text:p>
              <text:p text:style-name="ID0E3BBM"><text:span text:style-name="ID0EPCBM">(</text:span><text:span text:style-name="ID0EYCBM">元</text:span><text:span text:style-name="ID0ECDBM">)</text:span></text:p>
            </table:table-cell>
            <table:table-cell table:style-name="ID0ELDBM" table:number-columns-spanned="2" table:number-rows-spanned="2">
              <text:p text:style-name="ID0EMEBM"><text:span text:style-name="ID0E6EBM">購買品牌</text:span><text:span text:style-name="ID0EJFBM">/</text:span></text:p>
              <text:p text:style-name="ID0ESFBM"><text:span text:style-name="ID0EFGBM">肥料登記證</text:span></text:p>
              <text:p text:style-name="ID0EPGBM"><text:span text:style-name="ID0ECHBM">農藥許可證</text:span></text:p>
              <text:p text:style-name="ID0EMHBM"><text:span text:style-name="ID0E6HBM">登錄字號</text:span></text:p>
            </table:table-cell>
            <table:table-cell table:style-name="ID0EJIBM" table:number-rows-spanned="2">
              <text:p text:style-name="ID0EIJBM"><text:span text:style-name="ID0E2JBM">購買數量</text:span></text:p>
            </table:table-cell>
            <table:table-cell table:style-name="ID0EFKBM" table:number-rows-spanned="2">
              <text:p text:style-name="ID0EELBM"><text:span text:style-name="ID0EXLBM">購買金額</text:span><text:span text:style-name="ID0EBMBM">(</text:span><text:span text:style-name="ID0EKMBM">元</text:span><text:span text:style-name="ID0EUMBM">)</text:span></text:p>
            </table:table-cell>
            <table:table-cell table:style-name="ID0E4MBM" table:number-rows-spanned="2">
              <text:p text:style-name="ID0E3NBM"><text:span text:style-name="ID0EPOBM">申領補助金額</text:span></text:p>
              <text:p text:style-name="ID0EZOBM"><text:span text:style-name="ID0EMPBM">(</text:span><text:span text:style-name="ID0EVPBM">元</text:span><text:span text:style-name="ID0E6PBM">)</text:span></text:p>
            </table:table-cell>
            <table:table-cell table:style-name="ID0EIQBM" table:number-columns-spanned="2">
              <text:p text:style-name="ID0EHRBM"><text:span text:style-name="ID0E1RBM">撥款帳戶</text:span></text:p>
            </table:table-cell>
            <table:table-cell table:style-name="ID0EESBM" table:number-rows-spanned="2">
              <text:p text:style-name="ID0EDTBM"><text:span text:style-name="ID0EWTBM">備註</text:span></text:p>
            </table:table-cell>
          </table:table-row>
          <table:table-row table:style-name="ID0EAUBM">
            <table:covered-table-cell table:style-name="ID0EGUBM">
              <text:p text:style-name="ID0EEVBM"/>
            </table:covered-table-cell>
            <table:covered-table-cell table:style-name="ID0EQVBM">
              <text:p text:style-name="ID0EOWBM"/>
            </table:covered-table-cell>
            <table:covered-table-cell table:style-name="ID0E1WBM">
              <text:p text:style-name="ID0EYXBM"/>
            </table:covered-table-cell>
            <table:covered-table-cell table:style-name="ID0EEYBM">
              <text:p text:style-name="ID0ECZBM"/>
            </table:covered-table-cell>
            <table:covered-table-cell table:style-name="ID0EOZBM">
              <text:p text:style-name="ID0EM1BM"/>
            </table:covered-table-cell>
            <table:covered-table-cell table:style-name="ID0EY1BM">
              <text:p text:style-name="ID0EW2BM"/>
            </table:covered-table-cell>
            <table:covered-table-cell table:style-name="ID0EC3BM">
              <text:p text:style-name="ID0EC4BM"/>
            </table:covered-table-cell>
            <table:covered-table-cell table:style-name="ID0EO4BM">
              <text:p text:style-name="ID0EM5BM"/>
            </table:covered-table-cell>
            <table:covered-table-cell table:style-name="ID0EY5BM">
              <text:p text:style-name="ID0EW6BM"/>
            </table:covered-table-cell>
            <table:covered-table-cell table:style-name="ID0ECACM">
              <text:p text:style-name="ID0EABCM"/>
            </table:covered-table-cell>
            <table:table-cell table:style-name="ID0EMBCM">
              <text:p text:style-name="ID0EJCCM"><text:span text:style-name="ID0E3CCM">銀行別</text:span></text:p>
            </table:table-cell>
            <table:table-cell table:style-name="ID0EGDCM">
              <text:p text:style-name="ID0EDECM"><text:span text:style-name="ID0EWECM">帳號</text:span></text:p>
            </table:table-cell>
            <table:covered-table-cell table:style-name="ID0EAFCM">
              <text:p text:style-name="ID0E5FCM"/>
            </table:covered-table-cell>
          </table:table-row>
          <table:table-row table:style-name="ID0EKGCM">
            <table:table-cell table:style-name="ID0EQGCM">
              <text:p text:style-name="ID0EMHCM"/>
            </table:table-cell>
            <table:table-cell table:style-name="ID0EDICM">
              <text:p text:style-name="ID0E6ICM"/>
            </table:table-cell>
            <table:table-cell table:style-name="ID0EWJCM">
              <text:p text:style-name="ID0ESKCM"/>
            </table:table-cell>
            <table:table-cell table:style-name="ID0EJLCM">
              <text:p text:style-name="ID0EFMCM"/>
            </table:table-cell>
            <table:table-cell table:style-name="ID0E3MCM">
              <text:p text:style-name="ID0EWNCM"/>
            </table:table-cell>
            <table:table-cell table:style-name="ID0ENOCM">
              <text:p text:style-name="ID0EHPCM"/>
            </table:table-cell>
            <table:table-cell table:style-name="ID0E5PCM" table:number-columns-spanned="2">
              <text:p text:style-name="ID0E3QCM"/>
            </table:table-cell>
            <table:table-cell table:style-name="ID0ETRCM">
              <text:p text:style-name="ID0EPSCM"/>
            </table:table-cell>
            <table:table-cell table:style-name="ID0EGTCM">
              <text:p text:style-name="ID0ECUCM"/>
            </table:table-cell>
            <table:table-cell table:style-name="ID0EZUCM">
              <text:p text:style-name="ID0ETVCM"/>
            </table:table-cell>
            <table:table-cell table:style-name="ID0EKWCM">
              <text:p text:style-name="ID0EEXCM"/>
            </table:table-cell>
            <table:table-cell table:style-name="ID0E2XCM">
              <text:p text:style-name="ID0EVYCM"/>
            </table:table-cell>
            <table:table-cell table:style-name="ID0EMZCM">
              <text:p text:style-name="ID0EG1CM"/>
            </table:table-cell>
          </table:table-row>
          <table:table-row table:style-name="ID0E41CM">
            <table:table-cell table:style-name="ID0ED2CM">
              <text:p text:style-name="ID0E62CM"/>
            </table:table-cell>
            <table:table-cell table:style-name="ID0EW3CM">
              <text:p text:style-name="ID0ES4CM"/>
            </table:table-cell>
            <table:table-cell table:style-name="ID0EJ5CM">
              <text:p text:style-name="ID0ED6CM"/>
            </table:table-cell>
            <table:table-cell table:style-name="ID0E16CM">
              <text:p text:style-name="ID0EUADM"/>
            </table:table-cell>
            <table:table-cell table:style-name="ID0ELBDM">
              <text:p text:style-name="ID0EFCDM"/>
            </table:table-cell>
            <table:table-cell table:style-name="ID0E3CDM">
              <text:p text:style-name="ID0EWDDM"/>
            </table:table-cell>
            <table:table-cell table:style-name="ID0ENEDM" table:number-columns-spanned="2">
              <text:p text:style-name="ID0ELFDM"/>
            </table:table-cell>
            <table:table-cell table:style-name="ID0ECGDM">
              <text:p text:style-name="ID0E5GDM"/>
            </table:table-cell>
            <table:table-cell table:style-name="ID0EVHDM">
              <text:p text:style-name="ID0ERIDM"/>
            </table:table-cell>
            <table:table-cell table:style-name="ID0EIJDM">
              <text:p text:style-name="ID0ECKDM"/>
            </table:table-cell>
            <table:table-cell table:style-name="ID0EZKDM">
              <text:p text:style-name="ID0ETLDM"/>
            </table:table-cell>
            <table:table-cell table:style-name="ID0EKMDM">
              <text:p text:style-name="ID0EENDM"/>
            </table:table-cell>
            <table:table-cell table:style-name="ID0E2NDM">
              <text:p text:style-name="ID0EVODM"/>
            </table:table-cell>
          </table:table-row>
          <table:table-row table:style-name="ID0EMPDM">
            <table:table-cell table:style-name="ID0ESPDM">
              <text:p text:style-name="ID0EOQDM"/>
            </table:table-cell>
            <table:table-cell table:style-name="ID0EFRDM">
              <text:p text:style-name="ID0EBSDM"/>
            </table:table-cell>
            <table:table-cell table:style-name="ID0EYSDM">
              <text:p text:style-name="ID0ESTDM"/>
            </table:table-cell>
            <table:table-cell table:style-name="ID0EJUDM">
              <text:p text:style-name="ID0EDVDM"/>
            </table:table-cell>
            <table:table-cell table:style-name="ID0E1VDM">
              <text:p text:style-name="ID0EUWDM"/>
            </table:table-cell>
            <table:table-cell table:style-name="ID0ELXDM">
              <text:p text:style-name="ID0EFYDM"/>
            </table:table-cell>
            <table:table-cell table:style-name="ID0E3YDM" table:number-columns-spanned="2">
              <text:p text:style-name="ID0E1ZDM"/>
            </table:table-cell>
            <table:table-cell table:style-name="ID0ER1DM">
              <text:p text:style-name="ID0EN2DM"/>
            </table:table-cell>
            <table:table-cell table:style-name="ID0EE3DM">
              <text:p text:style-name="ID0EA4DM"/>
            </table:table-cell>
            <table:table-cell table:style-name="ID0EX4DM">
              <text:p text:style-name="ID0ER5DM"/>
            </table:table-cell>
            <table:table-cell table:style-name="ID0EI6DM">
              <text:p text:style-name="ID0ECAEM"/>
            </table:table-cell>
            <table:table-cell table:style-name="ID0EZAEM">
              <text:p text:style-name="ID0ETBEM"/>
            </table:table-cell>
            <table:table-cell table:style-name="ID0EKCEM">
              <text:p text:style-name="ID0EEDEM"/>
            </table:table-cell>
          </table:table-row>
          <table:table-row table:style-name="ID0E2DEM">
            <table:table-cell table:style-name="ID0EBEEM">
              <text:p text:style-name="ID0E4EEM"/>
            </table:table-cell>
            <table:table-cell table:style-name="ID0EUFEM">
              <text:p text:style-name="ID0EQGEM"/>
            </table:table-cell>
            <table:table-cell table:style-name="ID0EHHEM">
              <text:p text:style-name="ID0EBIEM"/>
            </table:table-cell>
            <table:table-cell table:style-name="ID0EYIEM">
              <text:p text:style-name="ID0ESJEM"/>
            </table:table-cell>
            <table:table-cell table:style-name="ID0EJKEM">
              <text:p text:style-name="ID0EDLEM"/>
            </table:table-cell>
            <table:table-cell table:style-name="ID0E1LEM">
              <text:p text:style-name="ID0EUMEM"/>
            </table:table-cell>
            <table:table-cell table:style-name="ID0ELNEM" table:number-columns-spanned="2">
              <text:p text:style-name="ID0EJOEM"/>
            </table:table-cell>
            <table:table-cell table:style-name="ID0EAPEM">
              <text:p text:style-name="ID0E3PEM"/>
            </table:table-cell>
            <table:table-cell table:style-name="ID0ETQEM">
              <text:p text:style-name="ID0EPREM"/>
            </table:table-cell>
            <table:table-cell table:style-name="ID0EGSEM">
              <text:p text:style-name="ID0EATEM"/>
            </table:table-cell>
            <table:table-cell table:style-name="ID0EXTEM">
              <text:p text:style-name="ID0ERUEM"/>
            </table:table-cell>
            <table:table-cell table:style-name="ID0EIVEM">
              <text:p text:style-name="ID0ECWEM"/>
            </table:table-cell>
            <table:table-cell table:style-name="ID0EZWEM">
              <text:p text:style-name="ID0ETXEM"/>
            </table:table-cell>
          </table:table-row>
          <table:table-row table:style-name="ID0EKYEM">
            <table:table-cell table:style-name="ID0EQYEM">
              <text:p text:style-name="ID0EMZEM"/>
            </table:table-cell>
            <table:table-cell table:style-name="ID0ED1EM">
              <text:p text:style-name="ID0E61EM"/>
            </table:table-cell>
            <table:table-cell table:style-name="ID0EW2EM">
              <text:p text:style-name="ID0EQ3EM"/>
            </table:table-cell>
            <table:table-cell table:style-name="ID0EH4EM">
              <text:p text:style-name="ID0EB5EM"/>
            </table:table-cell>
            <table:table-cell table:style-name="ID0EY5EM">
              <text:p text:style-name="ID0ES6EM"/>
            </table:table-cell>
            <table:table-cell table:style-name="ID0EJAFM">
              <text:p text:style-name="ID0EDBFM"/>
            </table:table-cell>
            <table:table-cell table:style-name="ID0E1BFM" table:number-columns-spanned="2">
              <text:p text:style-name="ID0EYCFM"/>
            </table:table-cell>
            <table:table-cell table:style-name="ID0EPDFM">
              <text:p text:style-name="ID0ELEFM"/>
            </table:table-cell>
            <table:table-cell table:style-name="ID0ECFFM">
              <text:p text:style-name="ID0E5FFM"/>
            </table:table-cell>
            <table:table-cell table:style-name="ID0EVGFM">
              <text:p text:style-name="ID0EPHFM"/>
            </table:table-cell>
            <table:table-cell table:style-name="ID0EGIFM">
              <text:p text:style-name="ID0EAJFM"/>
            </table:table-cell>
            <table:table-cell table:style-name="ID0EXJFM">
              <text:p text:style-name="ID0ERKFM"/>
            </table:table-cell>
            <table:table-cell table:style-name="ID0EILFM">
              <text:p text:style-name="ID0ECMFM"/>
            </table:table-cell>
          </table:table-row>
          <table:table-row table:style-name="ID0EZMFM">
            <table:table-cell table:style-name="ID0E6MFM">
              <text:p text:style-name="ID0E2NFM"/>
            </table:table-cell>
            <table:table-cell table:style-name="ID0ESOFM">
              <text:p text:style-name="ID0EOPFM"/>
            </table:table-cell>
            <table:table-cell table:style-name="ID0EFQFM">
              <text:p text:style-name="ID0E6QFM"/>
            </table:table-cell>
            <table:table-cell table:style-name="ID0EWRFM">
              <text:p text:style-name="ID0EQSFM"/>
            </table:table-cell>
            <table:table-cell table:style-name="ID0EHTFM">
              <text:p text:style-name="ID0EBUFM"/>
            </table:table-cell>
            <table:table-cell table:style-name="ID0EYUFM">
              <text:p text:style-name="ID0ESVFM"/>
            </table:table-cell>
            <table:table-cell table:style-name="ID0EJWFM" table:number-columns-spanned="2">
              <text:p text:style-name="ID0EHXFM"/>
            </table:table-cell>
            <table:table-cell table:style-name="ID0E5XFM">
              <text:p text:style-name="ID0E1YFM"/>
            </table:table-cell>
            <table:table-cell table:style-name="ID0ERZFM">
              <text:p text:style-name="ID0EN1FM"/>
            </table:table-cell>
            <table:table-cell table:style-name="ID0EE2FM">
              <text:p text:style-name="ID0E52FM"/>
            </table:table-cell>
            <table:table-cell table:style-name="ID0EV3FM">
              <text:p text:style-name="ID0EP4FM"/>
            </table:table-cell>
            <table:table-cell table:style-name="ID0EG5FM">
              <text:p text:style-name="ID0EA6FM"/>
            </table:table-cell>
            <table:table-cell table:style-name="ID0EX6FM">
              <text:p text:style-name="ID0ERAGM"/>
            </table:table-cell>
          </table:table-row>
          <table:table-row table:style-name="ID0EIBGM">
            <table:table-cell table:style-name="ID0EOBGM">
              <text:p text:style-name="ID0EKCGM"/>
              <text:p text:style-name="ID0EBDGM"/>
              <text:p text:style-name="ID0EYDGM"/>
              <text:p text:style-name="ID0EPEGM"/>
            </table:table-cell>
            <table:table-cell table:style-name="ID0EGFGM">
              <text:p text:style-name="ID0ECGGM"/>
            </table:table-cell>
            <table:table-cell table:style-name="ID0EZGGM">
              <text:p text:style-name="ID0ETHGM"/>
            </table:table-cell>
            <table:table-cell table:style-name="ID0EKIGM">
              <text:p text:style-name="ID0EEJGM"/>
            </table:table-cell>
            <table:table-cell table:style-name="ID0E2JGM">
              <text:p text:style-name="ID0EVKGM"/>
            </table:table-cell>
            <table:table-cell table:style-name="ID0EMLGM">
              <text:p text:style-name="ID0EGMGM"/>
            </table:table-cell>
            <table:table-cell table:style-name="ID0E4MGM" table:number-columns-spanned="2">
              <text:p text:style-name="ID0E2NGM"/>
            </table:table-cell>
            <table:table-cell table:style-name="ID0ESOGM">
              <text:p text:style-name="ID0EOPGM"/>
            </table:table-cell>
            <table:table-cell table:style-name="ID0EFQGM">
              <text:p text:style-name="ID0EBRGM"/>
            </table:table-cell>
            <table:table-cell table:style-name="ID0EYRGM">
              <text:p text:style-name="ID0ESSGM"/>
            </table:table-cell>
            <table:table-cell table:style-name="ID0EJTGM">
              <text:p text:style-name="ID0EDUGM"/>
            </table:table-cell>
            <table:table-cell table:style-name="ID0E1UGM">
              <text:p text:style-name="ID0EUVGM"/>
            </table:table-cell>
            <table:table-cell table:style-name="ID0ELWGM">
              <text:p text:style-name="ID0EFXGM"/>
            </table:table-cell>
          </table:table-row>
          <table:table-row table:style-name="ID0E3XGM">
            <table:table-cell table:style-name="ID0ECYGM">
              <text:p text:style-name="ID0E5YGM"/>
            </table:table-cell>
            <table:table-cell table:style-name="ID0EVZGM">
              <text:p text:style-name="ID0ER1GM"/>
            </table:table-cell>
            <table:table-cell table:style-name="ID0EI2GM">
              <text:p text:style-name="ID0EC3GM"/>
            </table:table-cell>
            <table:table-cell table:style-name="ID0EZ3GM">
              <text:p text:style-name="ID0ET4GM"/>
            </table:table-cell>
            <table:table-cell table:style-name="ID0EK5GM">
              <text:p text:style-name="ID0EE6GM"/>
            </table:table-cell>
            <table:table-cell table:style-name="ID0E26GM">
              <text:p text:style-name="ID0EVAHM"/>
            </table:table-cell>
            <table:table-cell table:style-name="ID0EMBHM" table:number-columns-spanned="2">
              <text:p text:style-name="ID0EKCHM"/>
            </table:table-cell>
            <table:table-cell table:style-name="ID0EBDHM">
              <text:p text:style-name="ID0E4DHM"/>
            </table:table-cell>
            <table:table-cell table:style-name="ID0EUEHM">
              <text:p text:style-name="ID0EQFHM"/>
            </table:table-cell>
            <table:table-cell table:style-name="ID0EHGHM">
              <text:p text:style-name="ID0EBHHM"/>
            </table:table-cell>
            <table:table-cell table:style-name="ID0EYHHM">
              <text:p text:style-name="ID0ESIHM"/>
            </table:table-cell>
            <table:table-cell table:style-name="ID0EJJHM">
              <text:p text:style-name="ID0EDKHM"/>
            </table:table-cell>
            <table:table-cell table:style-name="ID0E1KHM">
              <text:p text:style-name="ID0EULHM"/>
            </table:table-cell>
          </table:table-row>
        </table:table>
        <text:p text:style-name="ID0ELMHM"><text:span text:style-name="ID0EBNHM">註</text:span><text:span text:style-name="ID0ELNHM">1</text:span><text:span text:style-name="ID0EUNHM">：本表連江縣農會完成造冊後，送本府審查後，據以核撥補助款。</text:span></text:p>
        <text:p text:style-name="ID0E5NHM"><text:span text:style-name="ID0EUOHM">註</text:span><text:span text:style-name="ID0E5OHM">2</text:span><text:span text:style-name="ID0EHPHM">：</text:span><text:span text:style-name="ID0ERPHM">由本府</text:span><text:span text:style-name="ID0E2PHM">產業發展處</text:span><text:span text:style-name="ID0EFQHM">將補助款</text:span><text:span text:style-name="ID0EPQHM">撥款至</text:span><text:span text:style-name="ID0EZQHM">補助對象帳戶（領款清冊得免簽章），轉帳憑證應留存十年備查。</text:span></text:p>
        <text:p text:style-name="HiddenParagraph"><draw:frame draw:style-name="ID0EHRHM" draw:name="FrameID0EHRHM" text:anchor-type="char" svg:y="0.002cm" svg:width="25.712cm"><draw:text-box><table:table table:style-name="ID0EDRHM"><table:table-column table:style-name="ID0EASHM"/><table:table-column table:style-name="ID0ECSHM"/><table:table-column table:style-name="ID0EESHM"/><table:table-column table:style-name="ID0EGSHM"/><table:table-row table:style-name="ID0EISHM"><table:table-cell table:style-name="ID0ELSHM"><text:p text:style-name="ID0ERSHM"><text:span text:style-name="ID0EETHM">承辦人：</text:span></text:p></table:table-cell><table:table-cell table:style-name="ID0EQTHM"><text:p text:style-name="ID0EWTHM"><text:span text:style-name="ID0ELUHM">推廣部主任：</text:span></text:p></table:table-cell><table:table-cell table:style-name="ID0EXUHM"><text:p text:style-name="ID0E4UHM"><text:span text:style-name="ID0ESVHM">會計：</text:span></text:p></table:table-cell><table:table-cell table:style-name="ID0E5VHM"><text:p text:style-name="ID0EEWHM"><text:span text:style-name="ID0EZWHM">總幹事：</text:span></text:p></table:table-cell></table:table-row></table:table></draw:text-box></draw:frame></text:p>
        <text:p text:style-name="ID0EFXHM"/>
      </text:section>
      <text:section text:style-name="ID0EELJM" text:name="S_ID0EELJM">
        <text:p text:style-name="ID0EFYHM"><text:span text:style-name="ID0E3YHM">附表</text:span><text:span text:style-name="ID0EKZHM">三</text:span><text:span text:style-name="ID0EXZHM"><text:s text:c="15"/></text:span><text:span text:style-name="ID0EF1HM">土地租賃</text:span><text:span text:style-name="ID0EW1HM">(</text:span><text:span text:style-name="ID0EG2HM">耕作</text:span><text:span text:style-name="ID0EX2HM">)</text:span><text:span text:style-name="ID0EH3HM">同意書</text:span></text:p>
        <text:p text:style-name="ID0EY3HM"><text:span text:style-name="ID0EP4HM">本耕地所有權人（下稱甲方）</text:span><text:span text:style-name="ID0E64HM"><text:s text:c="10"/></text:span><text:span text:style-name="ID0ET5HM">土地座落於連江縣南竿鄉</text:span><text:span text:style-name="ID0ED6HM">介壽段</text:span><text:span text:style-name="ID0ET6HM"><text:s/></text:span><text:span text:style-name="ID0EHAIM"><text:s text:c="3"/></text:span><text:span text:style-name="ID0E1AIM"><text:s text:c="2"/></text:span><text:span text:style-name="ID0EOBIM">地號等</text:span><text:span text:style-name="ID0E5BIM"><text:s text:c="4"/></text:span><text:span text:style-name="ID0ESCIM">筆土地面積</text:span><text:span text:style-name="ID0ECDIM"><text:s text:c="11"/></text:span><text:span text:style-name="ID0EWDIM">平方公尺，同意自</text:span><text:span text:style-name="ID0EGEIM"><text:s text:c="5"/></text:span><text:span text:style-name="ID0E1EIM">年</text:span><text:span text:style-name="ID0EKFIM"><text:s text:c="3"/></text:span><text:span text:style-name="ID0E5FIM">月</text:span><text:span text:style-name="ID0EOGIM"><text:s text:c="3"/></text:span><text:span text:style-name="ID0ECHIM">日至</text:span><text:span text:style-name="ID0ESHIM"><text:s text:c="5"/></text:span><text:span text:style-name="ID0EGIIM">年</text:span><text:span text:style-name="ID0EWIIM"><text:s text:c="3"/></text:span><text:span text:style-name="ID0EKJIM">月</text:span><text:span text:style-name="ID0E1JIM"><text:s text:c="3"/></text:span><text:span text:style-name="ID0EOKIM">日，由耕作人</text:span><text:span text:style-name="ID0E5KIM">(</text:span><text:span text:style-name="ID0ENLIM">下稱乙方</text:span><text:span text:style-name="ID0E4LIM">)</text:span><text:span text:style-name="ID0EMMIM"><text:s text:c="10"/></text:span><text:span text:style-name="ID0EANIM">從事農業耕作。</text:span><text:span text:style-name="ID0EQNIM"><text:s/></text:span></text:p>
        <text:p text:style-name="ID0EBOIM"><text:span text:style-name="ID0EYOIM">恐</text:span><text:span text:style-name="ID0EIPIM">口說無憑，特立此同意書為證。</text:span><text:span text:style-name="ID0EYPIM"><text:s/></text:span></text:p>
        <text:p text:style-name="ID0EJQIM"><text:span text:style-name="ID0EARIM"><text:s/></text:span><text:span text:style-name="ID0ERRIM"><text:s text:c="20"/></text:span></text:p>
        <text:p text:style-name="ID0EDSIM"><text:span text:style-name="ID0E1SIM">所 有</text:span><text:span text:style-name="ID0EKTIM"><text:s/></text:span><text:span text:style-name="ID0E2TIM">權</text:span><text:span text:style-name="ID0ELUIM"><text:s/></text:span><text:span text:style-name="ID0E3UIM">人（甲 方）</text:span><text:span text:style-name="ID0EMVIM">：</text:span><text:span text:style-name="ID0E3VIM"><text:s/></text:span><text:span text:style-name="ID0ENWIM"><text:s text:c="30"/></text:span></text:p>
        <text:p text:style-name="ID0E6WIM"><text:span text:style-name="ID0EWXIM">身</text:span><text:span text:style-name="ID0EGYIM"><text:s/></text:span><text:span text:style-name="ID0EXYIM">分</text:span><text:span text:style-name="ID0EHZIM"><text:s/></text:span><text:span text:style-name="ID0EYZIM">證</text:span><text:span text:style-name="ID0EI1IM"><text:s/></text:span><text:span text:style-name="ID0EZ1IM">字</text:span><text:span text:style-name="ID0EJ2IM"><text:s/></text:span><text:span text:style-name="ID0E12IM">號：</text:span></text:p>
        <text:p text:style-name="ID0EK3IM"><text:span text:style-name="ID0EB4IM">地 址：</text:span></text:p>
        <text:p text:style-name="ID0ER4IM"/>
        <text:p text:style-name="ID0EI5IM"><text:span text:style-name="ID0E65IM">耕 作 人（乙 方）</text:span><text:span text:style-name="ID0EP6IM">：</text:span></text:p>
        <text:p text:style-name="ID0E66IM"><text:span text:style-name="ID0EWAJM">身</text:span><text:span text:style-name="ID0EGBJM"><text:s/></text:span><text:span text:style-name="ID0EXBJM">分</text:span><text:span text:style-name="ID0EHCJM"><text:s/></text:span><text:span text:style-name="ID0EYCJM">證</text:span><text:span text:style-name="ID0EIDJM"><text:s/></text:span><text:span text:style-name="ID0EZDJM">字</text:span><text:span text:style-name="ID0EJEJM"><text:s/></text:span><text:span text:style-name="ID0E1EJM">號：</text:span><text:span text:style-name="ID0EKFJM"><text:s/></text:span></text:p>
        <text:p text:style-name="ID0E2FJM"><text:span text:style-name="ID0ESGJM">地 址：</text:span></text:p>
        <text:p text:style-name="ID0ECHJM"/>
        <text:p text:style-name="ID0EMHJM"/>
        <text:p text:style-name="ID0EWHJM"/>
        <text:p text:style-name="ID0EAIJM"/>
        <text:p text:style-name="ID0EPIJM"/>
        <text:p text:style-name="ID0E5IJM"/>
        <text:p text:style-name="ID0ENJJM"/>
        <text:p text:style-name="ID0E1JJM"/>
        <text:p text:style-name="ID0EJKJM"><text:span text:style-name="ID0EYKJM">中華民國　　　年　　　月　　　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af0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PAE">
      <style:text-properties/>
    </style:style>
    <style:style style:family="text" style:name="ID0E4TAE">
      <style:text-properties/>
    </style:style>
    <style:style style:family="text" style:name="ID0EXYAE">
      <style:text-properties/>
    </style:style>
    <style:style style:family="text" style:name="ID0ER4AE">
      <style:text-properties/>
    </style:style>
    <style:style style:family="text" style:name="ID0EQCAG">
      <style:text-properties style:font-name="Wingdings" fo:font-size="10pt"/>
    </style:style>
    <style:style style:family="text" style:name="ID0EBKAG">
      <style:text-properties/>
    </style:style>
    <style:style style:family="text" style:name="ID0E2OAG">
      <style:text-properties/>
    </style:style>
    <style:style style:family="text" style:name="ID0ESTAG">
      <style:text-properties/>
    </style:style>
    <style:style style:family="text" style:name="ID0EMYAG">
      <style:text-properties/>
    </style:style>
    <style:style style:family="text" style:name="ID0EG4AG">
      <style:text-properties/>
    </style:style>
    <style:style style:family="text" style:name="ID0EACBG">
      <style:text-properties/>
    </style:style>
    <style:style style:family="text" style:name="ID0E3GBG">
      <style:text-properties/>
    </style:style>
    <style:style style:family="text" style:name="ID0EYLBG">
      <style:text-properties/>
    </style:style>
    <style:style style:family="text" style:name="ID0ESQBG">
      <style:text-properties/>
    </style:style>
    <style:style style:family="text" style:name="ID0EMVBG">
      <style:text-properties/>
    </style:style>
    <style:style style:family="text" style:name="ID0EG1BG">
      <style:text-properties/>
    </style:style>
    <style:style style:family="text" style:name="ID0EE6BG">
      <style:text-properties/>
    </style:style>
    <style:style style:family="text" style:name="ID0E6DAI">
      <style:text-properties/>
    </style:style>
    <style:style style:family="text" style:name="ID0EZIAI">
      <style:text-properties/>
    </style:style>
    <style:style style:family="text" style:name="ID0ETNAI">
      <style:text-properties/>
    </style:style>
    <style:style style:family="text" style:name="ID0ENSAI">
      <style:text-properties/>
    </style:style>
    <style:style style:family="text" style:name="ID0EHXAI">
      <style:text-properties/>
    </style:style>
    <style:style style:family="text" style:name="ID0ED3AI">
      <style:text-properties/>
    </style:style>
    <style:style style:family="text" style:name="ID0E6ABI">
      <style:text-properties fo:color="#000000" fo:language="en" fo:country="US"/>
    </style:style>
    <style:style style:family="text" style:name="ID0EAGBI">
      <style:text-properties/>
    </style:style>
    <style:style style:family="text" style:name="ID0E1KBI">
      <style:text-properties/>
    </style:style>
    <style:style style:family="text" style:name="ID0EUPBI">
      <style:text-properties/>
    </style:style>
    <style:style style:family="text" style:name="ID0EOUBI">
      <style:text-properties/>
    </style:style>
    <style:style style:family="text" style:name="ID0EMZBI">
      <style:text-properties/>
    </style:style>
    <style:style style:family="text" style:name="ID0EG5BI">
      <style:text-properties/>
    </style:style>
    <style:style style:family="text" style:name="ID0EEDCI">
      <style:text-properties/>
    </style:style>
    <style:style style:family="text" style:name="ID0E5HCI">
      <style:text-properties/>
    </style:style>
    <style:style style:family="text" style:name="ID0E1MCI">
      <style:text-properties/>
    </style:style>
    <style:style style:family="text" style:name="ID0EURCI">
      <style:text-properties/>
    </style:style>
  </office:styles>
  <office:automatic-styles>
    <style:page-layout style:name="PAGEID0EELJ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5JD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page-layout style:name="PAGEID0EUJA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SXHM">
      <style:page-layout-properties fo:page-width="29.7cm" fo:page-height="21.001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8.777614138438878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LJM"/>
    <style:master-page style:name="H_ID0E5JDK" style:page-layout-name="PAGEID0E5JDK" style:display-name="H_ID0E5JDK"/>
    <style:master-page style:name="H_ID0EUJAM" style:page-layout-name="PAGEID0EUJAM" style:display-name="H_ID0EUJAM"/>
    <style:master-page style:name="H_ID0ESXHM" style:page-layout-name="PAGEID0ESXHM" style:display-name="H_ID0ESXHM"/>
    <style:master-page style:name="PAGE_ID0ESXHM" style:page-layout-name="PAGEID0ESXHM" style:display-name="PAGE_ID0ESXH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inXin</meta:initial-creator>
    <meta:creation-date>2020-05-22T09:15:00</meta:creation-date>
    <dc:creator>XinJin</dc:creator>
    <dc:date>2020-06-20T09:54:00</dc:date>
    <meta:print-date>2020-06-11T11:49:00</meta:print-date>
    <meta:editing-cycles>26</meta:editing-cycles>
    <meta:document-statistic/>
    <meta:editing-duration>PT81.51666666666666H0M0S</meta:editing-duration>
    <meta:user-defined meta:name="Company" meta:value-type="string"/>
  </office:meta>
</office:document-meta>
</file>