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2IBG" style:family="paragraph" style:parent-style-name="a" style:master-page-name="Standard">
      <style:paragraph-properties style:tab-stop-distance="0.847cm" fo:margin-top="0cm" fo:margin-bottom="0.318cm" fo:line-height="0.635cm" fo:margin-left="0cm" fo:text-indent="0cm" fo:margin-right="0cm" fo:widows="2" fo:orphans="2"/>
    </style:style>
    <style:style style:name="ID0ENJBG" style:family="text">
      <style:text-properties style:font-name="標楷體" style:font-name-asian="標楷體" style:font-size-complex="14pt" fo:font-size="16pt" style:font-size-asian="16pt"/>
    </style:style>
    <style:style style:name="ID0EZJBG" style:family="text">
      <style:text-properties style:font-name="標楷體" style:font-name-asian="標楷體" style:font-size-complex="14pt" fo:font-size="16pt" style:font-size-asian="16pt"/>
    </style:style>
    <style:style style:name="ID0EFKBG" style:family="table" style:parent-style-name="a3">
      <style:table-properties table:border-model="collapsing" style:width="15.004cm" table:align="left" fo:margin-left="-0.25cm" fo:margin-bottom="0cm"/>
    </style:style>
    <style:style style:name="ID0E1KBG" style:family="table-column">
      <style:table-column-properties style:column-width="1.501cm"/>
    </style:style>
    <style:style style:name="ID0E3KBG" style:family="table-column">
      <style:table-column-properties style:column-width="3.747cm"/>
    </style:style>
    <style:style style:name="ID0E5KBG" style:family="table-column">
      <style:table-column-properties style:column-width="9.756cm"/>
    </style:style>
    <style:style style:name="ID0EALBG" style:family="table-row">
      <style:table-row-properties style:min-row-height="0.547cm" style:keep-together="true"/>
    </style:style>
    <style:style style:name="ID0EEL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LBG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BMBG" style:family="text">
      <style:text-properties style:font-name="標楷體" style:font-name-asian="標楷體" fo:letter-spacing="-0.018cm" style:font-size-complex="14pt" fo:font-size="14pt" style:font-size-asian="14pt"/>
    </style:style>
    <style:style style:name="ID0EPM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MBG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MNBG" style:family="text">
      <style:text-properties style:font-name="標楷體" style:font-name-asian="標楷體" fo:letter-spacing="-0.018cm" style:font-size-complex="14pt" fo:font-size="14pt" style:font-size-asian="14pt"/>
    </style:style>
    <style:style style:name="ID0E1NBG" style:family="text">
      <style:text-properties style:font-name="標楷體" style:font-name-asian="標楷體" fo:letter-spacing="-0.018cm" style:font-size-complex="14pt" fo:font-size="14pt" style:font-size-asian="14pt"/>
    </style:style>
    <style:style style:name="ID0EIOBG" style:family="text">
      <style:text-properties style:font-name="標楷體" style:font-name-asian="標楷體" fo:letter-spacing="-0.018cm" style:font-size-complex="14pt" fo:font-size="14pt" style:font-size-asian="14pt"/>
    </style:style>
    <style:style style:name="ID0EWOBG" style:family="table-row">
      <style:table-row-properties style:min-row-height="0.365cm" style:keep-together="true"/>
    </style:style>
    <style:style style:name="ID0E1OBG" style:family="table-cell">
      <style:table-cell-properties fo:border-left=".018cm solid #000000" fo:border-right=".018cm solid #000000" fo:border-=".018cm solid #000000" fo:border-top=".018cm solid #000000"/>
    </style:style>
    <style:style style:name="ID0EAPBG" style:family="paragraph" style:parent-style-name="a">
      <style:paragraph-properties style:tab-stop-distance="0.847cm" fo:line-height="0.67cm" fo:margin-left="0cm" fo:text-indent="0cm" fo:margin-right="0cm" fo:widows="2" fo:orphans="2"/>
      <style:text-properties style:font-name="標楷體" style:font-name-asian="標楷體" fo:letter-spacing="-0.018cm" style:font-size-complex="14pt" fo:font-size="14pt" style:font-size-asian="14pt"/>
    </style:style>
    <style:style style:name="ID0ESP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PBG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NQBG" style:family="text">
      <style:text-properties style:font-name="標楷體" style:font-name-asian="標楷體" fo:letter-spacing="-0.018cm" style:font-size-complex="14pt" fo:font-size="14pt" style:font-size-asian="14pt"/>
    </style:style>
    <style:style style:name="ID0E2Q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RBG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WRBG" style:family="text">
      <style:text-properties style:font-name="標楷體" style:font-name-asian="標楷體" fo:letter-spacing="-0.018cm" style:font-size-complex="14pt" fo:font-size="14pt" style:font-size-asian="14pt"/>
    </style:style>
    <style:style style:name="ID0EFS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SBG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ATBG" style:family="text">
      <style:text-properties style:font-name="標楷體" style:font-name-asian="標楷體" fo:letter-spacing="-0.018cm" style:font-size-complex="14pt" fo:font-size="14pt" style:font-size-asian="14pt"/>
    </style:style>
    <style:style style:name="ID0EOT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TBG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HUBG" style:family="text">
      <style:text-properties style:font-name="標楷體" style:font-name-asian="標楷體" fo:letter-spacing="-0.018cm" style:font-size-complex="14pt" fo:font-size="14pt" style:font-size-asian="14pt"/>
    </style:style>
    <style:style style:name="ID0EUUBG" style:family="text">
      <style:text-properties style:font-name="標楷體" style:font-name-asian="標楷體" fo:letter-spacing="-0.018cm" style:font-size-complex="14pt" fo:font-size="14pt" style:font-size-asian="14pt"/>
    </style:style>
    <style:style style:name="ID0ECVBG" style:family="text">
      <style:text-properties style:font-name="標楷體" style:font-name-asian="標楷體" fo:letter-spacing="-0.018cm" style:font-size-complex="14pt" fo:font-size="14pt" style:font-size-asian="14pt"/>
    </style:style>
    <style:style style:name="ID0EPVBG" style:family="text">
      <style:text-properties style:font-name="標楷體" style:font-name-asian="標楷體" fo:letter-spacing="-0.018cm" style:font-size-complex="14pt" fo:font-size="14pt" style:font-size-asian="14pt"/>
    </style:style>
    <style:style style:name="ID0E4VBG" style:family="text">
      <style:text-properties style:font-name="標楷體" style:font-name-asian="標楷體" fo:letter-spacing="-0.018cm" style:font-size-complex="14pt" fo:font-size="14pt" style:font-size-asian="14pt"/>
    </style:style>
    <style:style style:name="ID0EKWBG" style:family="text">
      <style:text-properties style:font-name="標楷體" style:font-name-asian="標楷體" fo:letter-spacing="-0.018cm" style:font-size-complex="14pt" fo:font-size="14pt" style:font-size-asian="14pt"/>
    </style:style>
    <style:style style:name="ID0EYW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WBG" style:family="paragraph" style:parent-style-name="a">
      <style:paragraph-properties style:tab-stop-distance="0.847cm" fo:line-height="0.67cm" fo:text-align="justify" fo:margin-left="0cm" fo:text-indent="0cm" fo:margin-right="0cm" fo:widows="2" fo:orphans="2"/>
    </style:style>
    <style:style style:name="ID0ETXBG" style:family="text">
      <style:text-properties style:font-name="標楷體" style:font-name-asian="標楷體" fo:letter-spacing="-0.018cm" style:font-size-complex="14pt" fo:font-size="14pt" style:font-size-asian="14pt"/>
    </style:style>
    <style:style style:name="ID0ECY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JYBG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4YBG" style:family="text">
      <style:text-properties style:font-name="標楷體" style:font-name-asian="標楷體" fo:letter-spacing="-0.018cm" style:font-size-complex="14pt" fo:font-size="14pt" style:font-size-asian="14pt"/>
    </style:style>
    <style:style style:name="ID0ELZ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SZBG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E1BG" style:family="text">
      <style:text-properties style:font-name="標楷體" style:font-name-asian="標楷體" fo:letter-spacing="-0.018cm" style:font-size-complex="14pt" fo:font-size="14pt" style:font-size-asian="14pt"/>
    </style:style>
    <style:style style:name="ID0ES1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Z1BG" style:family="paragraph" style:parent-style-name="a">
      <style:paragraph-properties style:tab-stop-distance="0.847cm" fo:line-height="0.67cm" fo:text-align="justify" fo:margin-left="0cm" fo:text-indent="0cm" fo:margin-right="0cm" fo:widows="2" fo:orphans="2"/>
    </style:style>
    <style:style style:name="ID0EN2BG" style:family="text">
      <style:text-properties style:font-name="標楷體" style:font-name-asian="標楷體" fo:letter-spacing="-0.018cm" style:font-size-complex="14pt" fo:font-size="14pt" style:font-size-asian="14pt"/>
    </style:style>
    <style:style style:name="ID0E22BG" style:family="paragraph" style:parent-style-name="a">
      <style:paragraph-properties style:tab-stop-distance="0.847cm" fo:line-height="0.635cm" fo:margin-left="0cm" fo:text-indent="0cm" fo:margin-right="0cm" fo:widows="2" fo:orphans="2"/>
      <style:text-properties style:font-name="標楷體" style:font-name-asian="標楷體" fo:letter-spacing="-0.018cm" style:font-size-complex="14pt" fo:font-size="14pt" style:font-size-asian="14pt"/>
    </style:style>
    <style:style style:name="ID0EN3BG" style:family="table" style:parent-style-name="a3">
      <style:table-properties table:border-model="collapsing" style:width="15.004cm" table:align="left" fo:margin-left="-0.25cm" fo:margin-bottom="0cm"/>
    </style:style>
    <style:style style:name="ID0EC4BG" style:family="table-column">
      <style:table-column-properties style:column-width="1.501cm"/>
    </style:style>
    <style:style style:name="ID0EE4BG" style:family="table-column">
      <style:table-column-properties style:column-width="3.75cm"/>
    </style:style>
    <style:style style:name="ID0EG4BG" style:family="table-column">
      <style:table-column-properties style:column-width="9.753cm"/>
    </style:style>
    <style:style style:name="ID0EI4BG" style:family="table-row">
      <style:table-row-properties style:min-row-height="0.619cm" style:keep-together="true"/>
    </style:style>
    <style:style style:name="ID0EM4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4BG" style:family="paragraph" style:parent-style-name="a">
      <style:paragraph-properties style:tab-stop-distance="0.847cm" fo:line-height="0.67cm" fo:text-align="justify" fo:margin-left="0cm" fo:text-indent="0cm" fo:margin-right="0cm" fo:widows="2" fo:orphans="2"/>
    </style:style>
    <style:style style:name="ID0EJ5BG" style:family="text">
      <style:text-properties style:font-name="標楷體" style:font-name-asian="標楷體" fo:letter-spacing="-0.018cm" style:font-size-complex="14pt" fo:font-size="14pt" style:font-size-asian="14pt"/>
    </style:style>
    <style:style style:name="ID0EX5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6BG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U6BG" style:family="text">
      <style:text-properties style:font-name="標楷體" style:font-name-asian="標楷體" fo:letter-spacing="-0.018cm" style:font-size-complex="14pt" fo:font-size="14pt" style:font-size-asian="14pt"/>
    </style:style>
    <style:style style:name="ID0EDAAI" style:family="text">
      <style:text-properties style:font-name="標楷體" style:font-name-asian="標楷體" fo:letter-spacing="-0.018cm" style:font-size-complex="14pt" fo:font-size="14pt" style:font-size-asian="14pt"/>
    </style:style>
    <style:style style:name="ID0ERAAI" style:family="text">
      <style:text-properties style:font-name="標楷體" style:font-name-asian="標楷體" fo:letter-spacing="-0.018cm" style:font-size-complex="14pt" fo:font-size="14pt" style:font-size-asian="14pt"/>
    </style:style>
    <style:style style:name="ID0E6AAI" style:family="table-row">
      <style:table-row-properties style:min-row-height="0.679cm" style:keep-together="true"/>
    </style:style>
    <style:style style:name="ID0EDB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BAI" style:family="paragraph" style:parent-style-name="a">
      <style:paragraph-properties style:tab-stop-distance="0.847cm" fo:line-height="0.67cm" fo:text-align="center" fo:margin-left="0cm" fo:text-indent="0cm" fo:margin-right="0cm" fo:widows="2" fo:orphans="2"/>
      <style:text-properties style:font-name="標楷體" style:font-name-asian="標楷體" fo:letter-spacing="-0.018cm" style:font-size-complex="14pt" fo:font-size="14pt" style:font-size-asian="14pt"/>
    </style:style>
    <style:style style:name="ID0E6B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CA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1CAI" style:family="text">
      <style:text-properties style:font-name="標楷體" style:font-name-asian="標楷體" fo:letter-spacing="-0.018cm" style:font-size-complex="14pt" fo:font-size="14pt" style:font-size-asian="14pt"/>
    </style:style>
    <style:style style:name="ID0EID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DA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DEAI" style:family="text">
      <style:text-properties style:font-name="標楷體" style:font-name-asian="標楷體" fo:letter-spacing="-0.018cm" style:font-size-complex="14pt" fo:font-size="14pt" style:font-size-asian="14pt"/>
    </style:style>
    <style:style style:name="ID0ESE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EA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NFAI" style:family="text">
      <style:text-properties style:font-name="標楷體" style:font-name-asian="標楷體" fo:letter-spacing="-0.018cm" style:font-size-complex="14pt" fo:font-size="14pt" style:font-size-asian="14pt"/>
    </style:style>
    <style:style style:name="ID0E2F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GA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UGAI" style:family="text">
      <style:text-properties style:font-name="標楷體" style:font-name-asian="標楷體" fo:letter-spacing="-0.018cm" style:font-size-complex="14pt" fo:font-size="14pt" style:font-size-asian="14pt"/>
    </style:style>
    <style:style style:name="ID0ECH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HA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2HAI" style:family="text">
      <style:text-properties style:font-name="標楷體" style:font-name-asian="標楷體" fo:letter-spacing="-0.018cm" style:font-size-complex="14pt" fo:font-size="14pt" style:font-size-asian="14pt"/>
    </style:style>
    <style:style style:name="ID0EJIAI" style:family="text">
      <style:text-properties style:font-name="標楷體" style:font-name-asian="標楷體" fo:letter-spacing="-0.018cm" style:font-size-complex="14pt" fo:font-size="14pt" style:font-size-asian="14pt"/>
    </style:style>
    <style:style style:name="ID0EXIAI" style:family="text">
      <style:text-properties style:font-name="標楷體" style:font-name-asian="標楷體" fo:letter-spacing="-0.018cm" style:font-size-complex="14pt" fo:font-size="14pt" style:font-size-asian="14pt"/>
    </style:style>
    <style:style style:name="ID0EGJ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JA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BKAI" style:family="text">
      <style:text-properties style:font-name="標楷體" style:font-name-asian="標楷體" fo:letter-spacing="-0.018cm" style:font-size-complex="14pt" fo:font-size="14pt" style:font-size-asian="14pt"/>
    </style:style>
    <style:style style:name="ID0EPK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KA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ILAI" style:family="text">
      <style:text-properties style:font-name="標楷體" style:font-name-asian="標楷體" fo:letter-spacing="-0.018cm" style:font-size-complex="14pt" fo:font-size="14pt" style:font-size-asian="14pt"/>
    </style:style>
    <style:style style:name="ID0EWL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LA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PMAI" style:family="text">
      <style:text-properties style:font-name="標楷體" style:font-name-asian="標楷體" fo:letter-spacing="-0.018cm" style:font-size-complex="14pt" fo:font-size="14pt" style:font-size-asian="14pt"/>
    </style:style>
    <style:style style:name="ID0E5M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NA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ZNAI" style:family="text">
      <style:text-properties style:font-name="標楷體" style:font-name-asian="標楷體" fo:letter-spacing="-0.018cm" style:font-size-complex="14pt" fo:font-size="14pt" style:font-size-asian="14pt"/>
    </style:style>
    <style:style style:name="ID0EHO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OA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APAI" style:family="text">
      <style:text-properties style:font-name="標楷體" style:font-name-asian="標楷體" fo:letter-spacing="-0.018cm" style:font-size-complex="14pt" fo:font-size="14pt" style:font-size-asian="14pt"/>
    </style:style>
    <style:style style:name="ID0EOP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PA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HQAI" style:family="text">
      <style:text-properties style:font-name="標楷體" style:font-name-asian="標楷體" fo:letter-spacing="-0.018cm" style:font-size-complex="14pt" fo:font-size="14pt" style:font-size-asian="14pt"/>
    </style:style>
    <style:style style:name="ID0EWQ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QA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RRAI" style:family="text">
      <style:text-properties style:font-name="標楷體" style:font-name-asian="標楷體" fo:letter-spacing="-0.018cm" style:font-size-complex="14pt" fo:font-size="14pt" style:font-size-asian="14pt"/>
    </style:style>
    <style:style style:name="ID0E6R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SA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YSAI" style:family="text">
      <style:text-properties style:font-name="標楷體" style:font-name-asian="標楷體" fo:letter-spacing="-0.018cm" style:font-size-complex="14pt" fo:font-size="14pt" style:font-size-asian="14pt"/>
    </style:style>
    <style:style style:name="ID0EGT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TA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6TAI" style:family="text">
      <style:text-properties style:font-name="標楷體" style:font-name-asian="標楷體" fo:letter-spacing="-0.018cm" style:font-size-complex="14pt" fo:font-size="14pt" style:font-size-asian="14pt"/>
    </style:style>
    <style:style style:name="ID0EOU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UA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JVAI" style:family="text">
      <style:text-properties style:font-name="標楷體" style:font-name-asian="標楷體" fo:letter-spacing="-0.018cm" style:font-size-complex="14pt" fo:font-size="14pt" style:font-size-asian="14pt"/>
    </style:style>
    <style:style style:name="ID0EXV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VA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QWAI" style:family="text">
      <style:text-properties style:font-name="標楷體" style:font-name-asian="標楷體" fo:letter-spacing="-0.018cm" style:font-size-complex="14pt" fo:font-size="14pt" style:font-size-asian="14pt"/>
    </style:style>
    <style:style style:name="ID0E5W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XA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XXAI" style:family="text">
      <style:text-properties style:font-name="標楷體" style:font-name-asian="標楷體" fo:letter-spacing="-0.018cm" style:font-size-complex="14pt" fo:font-size="14pt" style:font-size-asian="14pt"/>
    </style:style>
    <style:style style:name="ID0EGY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NYA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BZAI" style:family="text">
      <style:text-properties style:font-name="標楷體" style:font-name-asian="標楷體" fo:letter-spacing="-0.018cm" style:font-size-complex="14pt" fo:font-size="14pt" style:font-size-asian="14pt"/>
    </style:style>
    <style:style style:name="ID0EPZ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WZA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I1AI" style:family="text">
      <style:text-properties style:font-name="標楷體" style:font-name-asian="標楷體" fo:letter-spacing="-0.018cm" style:font-size-complex="14pt" fo:font-size="14pt" style:font-size-asian="14pt"/>
    </style:style>
    <style:style style:name="ID0EW1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41A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P2AI" style:family="text">
      <style:text-properties style:font-name="標楷體" style:font-name-asian="標楷體" fo:letter-spacing="-0.018cm" style:font-size-complex="14pt" fo:font-size="14pt" style:font-size-asian="14pt"/>
    </style:style>
    <style:style style:name="ID0E42AI" style:family="paragraph" style:parent-style-name="a">
      <style:paragraph-properties style:tab-stop-distance="0.847cm" fo:line-height="0.635cm" fo:margin-left="0cm" fo:text-indent="0cm" fo:margin-right="0cm" fo:widows="2" fo:orphans="2"/>
      <style:text-properties style:font-name="標楷體" style:font-name-asian="標楷體" fo:letter-spacing="-0.018cm" style:font-size-complex="14pt" fo:font-size="14pt" style:font-size-asian="14pt"/>
    </style:style>
    <style:style style:name="ID0EP3AI" style:family="table" style:parent-style-name="a3">
      <style:table-properties table:border-model="collapsing" style:width="15.004cm" table:align="left" fo:margin-left="-0.25cm" fo:margin-bottom="0cm"/>
    </style:style>
    <style:style style:name="ID0EE4AI" style:family="table-column">
      <style:table-column-properties style:column-width="1.501cm"/>
    </style:style>
    <style:style style:name="ID0EG4AI" style:family="table-column">
      <style:table-column-properties style:column-width="3.75cm"/>
    </style:style>
    <style:style style:name="ID0EI4AI" style:family="table-column">
      <style:table-column-properties style:column-width="9.753cm"/>
    </style:style>
    <style:style style:name="ID0EK4AI" style:family="table-row">
      <style:table-row-properties style:min-row-height="0.455cm" style:keep-together="true"/>
    </style:style>
    <style:style style:name="ID0EO4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4AI" style:family="paragraph" style:parent-style-name="a">
      <style:paragraph-properties style:tab-stop-distance="0.847cm" fo:line-height="0.67cm" fo:text-align="justify" fo:margin-left="0cm" fo:text-indent="0cm" fo:margin-right="0cm" fo:widows="2" fo:orphans="2"/>
    </style:style>
    <style:style style:name="ID0EL5AI" style:family="text">
      <style:text-properties style:font-name="標楷體" style:font-name-asian="標楷體" fo:letter-spacing="-0.018cm" style:font-size-complex="14pt" fo:font-size="14pt" style:font-size-asian="14pt"/>
    </style:style>
    <style:style style:name="ID0EZ5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6A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W6AI" style:family="text">
      <style:text-properties style:font-name="標楷體" style:font-name-asian="標楷體" fo:letter-spacing="-0.018cm" style:font-size-complex="14pt" fo:font-size="14pt" style:font-size-asian="14pt"/>
    </style:style>
    <style:style style:name="ID0EEABI" style:family="text">
      <style:text-properties style:font-name="標楷體" style:font-name-asian="標楷體" fo:letter-spacing="-0.018cm" style:font-size-complex="14pt" fo:font-size="14pt" style:font-size-asian="14pt"/>
    </style:style>
    <style:style style:name="ID0ESABI" style:family="text">
      <style:text-properties style:font-name="標楷體" style:font-name-asian="標楷體" fo:letter-spacing="-0.018cm" style:font-size-complex="14pt" fo:font-size="14pt" style:font-size-asian="14pt"/>
    </style:style>
    <style:style style:name="ID0EABBI" style:family="table-row">
      <style:table-row-properties style:min-row-height="0.767cm" style:keep-together="true"/>
    </style:style>
    <style:style style:name="ID0EEB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BBI" style:family="paragraph" style:parent-style-name="a">
      <style:paragraph-properties style:tab-stop-distance="0.847cm" fo:line-height="0.67cm" fo:text-align="center" fo:margin-left="0cm" fo:text-indent="0cm" fo:margin-right="0cm" fo:widows="2" fo:orphans="2"/>
      <style:text-properties style:font-name="標楷體" style:font-name-asian="標楷體" fo:letter-spacing="-0.018cm" style:font-size-complex="14pt" fo:font-size="14pt" style:font-size-asian="14pt"/>
    </style:style>
    <style:style style:name="ID0EAC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CB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2CBI" style:family="text">
      <style:text-properties style:font-name="標楷體" style:font-name-asian="標楷體" fo:letter-spacing="-0.018cm" style:font-size-complex="14pt" fo:font-size="14pt" style:font-size-asian="14pt"/>
    </style:style>
    <style:style style:name="ID0EJD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DB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EEBI" style:family="text">
      <style:text-properties style:font-name="標楷體" style:font-name-asian="標楷體" fo:letter-spacing="-0.018cm" style:font-size-complex="14pt" fo:font-size="14pt" style:font-size-asian="14pt"/>
    </style:style>
    <style:style style:name="ID0ETE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EB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OFBI" style:family="text">
      <style:text-properties style:font-name="標楷體" style:font-name-asian="標楷體" fo:letter-spacing="-0.018cm" style:font-size-complex="14pt" fo:font-size="14pt" style:font-size-asian="14pt"/>
    </style:style>
    <style:style style:name="ID0E3F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GB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VGBI" style:family="text">
      <style:text-properties style:font-name="標楷體" style:font-name-asian="標楷體" fo:letter-spacing="-0.018cm" style:font-size-complex="14pt" fo:font-size="14pt" style:font-size-asian="14pt"/>
    </style:style>
    <style:style style:name="ID0EDH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HB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3HBI" style:family="text">
      <style:text-properties style:font-name="標楷體" style:font-name-asian="標楷體" fo:letter-spacing="-0.018cm" style:font-size-complex="14pt" fo:font-size="14pt" style:font-size-asian="14pt"/>
    </style:style>
    <style:style style:name="ID0EKIBI" style:family="text">
      <style:text-properties style:font-name="標楷體" style:font-name-asian="標楷體" fo:letter-spacing="-0.018cm" style:font-size-complex="14pt" fo:font-size="14pt" style:font-size-asian="14pt"/>
    </style:style>
    <style:style style:name="ID0EYIBI" style:family="text">
      <style:text-properties style:font-name="標楷體" style:font-name-asian="標楷體" fo:letter-spacing="-0.018cm" style:font-size-complex="14pt" fo:font-size="14pt" style:font-size-asian="14pt"/>
    </style:style>
    <style:style style:name="ID0EHJ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JB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CKBI" style:family="text">
      <style:text-properties style:font-name="標楷體" style:font-name-asian="標楷體" fo:letter-spacing="-0.018cm" style:font-size-complex="14pt" fo:font-size="14pt" style:font-size-asian="14pt"/>
    </style:style>
    <style:style style:name="ID0EQK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KB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JLBI" style:family="text">
      <style:text-properties style:font-name="標楷體" style:font-name-asian="標楷體" fo:letter-spacing="-0.018cm" style:font-size-complex="14pt" fo:font-size="14pt" style:font-size-asian="14pt"/>
    </style:style>
    <style:style style:name="ID0EXL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LB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QMBI" style:family="text">
      <style:text-properties style:font-name="標楷體" style:font-name-asian="標楷體" fo:letter-spacing="-0.018cm" style:font-size-complex="14pt" fo:font-size="14pt" style:font-size-asian="14pt"/>
    </style:style>
    <style:style style:name="ID0E5MBI" style:family="text">
      <style:text-properties style:font-name="標楷體" style:font-name-asian="標楷體" fo:letter-spacing="-0.018cm" style:font-size-complex="14pt" fo:font-size="14pt" style:font-size-asian="14pt"/>
    </style:style>
    <style:style style:name="ID0EMNBI" style:family="text">
      <style:text-properties style:font-name="標楷體" style:font-name-asian="標楷體" fo:letter-spacing="-0.018cm" style:font-size-complex="14pt" fo:font-size="14pt" style:font-size-asian="14pt"/>
    </style:style>
    <style:style style:name="ID0E1NBI" style:family="text">
      <style:text-properties style:font-name="標楷體" style:font-name-asian="標楷體" fo:letter-spacing="-0.018cm" style:font-size-complex="14pt" fo:font-size="14pt" style:font-size-asian="14pt"/>
    </style:style>
    <style:style style:name="ID0EIOBI" style:family="text">
      <style:text-properties style:font-name="標楷體" style:font-name-asian="標楷體" fo:letter-spacing="-0.018cm" style:font-size-complex="14pt" fo:font-size="14pt" style:font-size-asian="14pt"/>
    </style:style>
    <style:style style:name="ID0EXO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OB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SPBI" style:family="text">
      <style:text-properties style:font-name="標楷體" style:font-name-asian="標楷體" fo:letter-spacing="-0.018cm" style:font-size-complex="14pt" fo:font-size="14pt" style:font-size-asian="14pt"/>
    </style:style>
    <style:style style:name="ID0EAQ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QB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ZQBI" style:family="text">
      <style:text-properties style:font-name="標楷體" style:font-name-asian="標楷體" fo:letter-spacing="-0.018cm" style:font-size-complex="14pt" fo:font-size="14pt" style:font-size-asian="14pt"/>
    </style:style>
    <style:style style:name="ID0EHR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RB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ASBI" style:family="text">
      <style:text-properties style:font-name="標楷體" style:font-name-asian="標楷體" fo:letter-spacing="-0.018cm" style:font-size-complex="14pt" fo:font-size="14pt" style:font-size-asian="14pt"/>
    </style:style>
    <style:style style:name="ID0EOSBI" style:family="text">
      <style:text-properties style:font-name="標楷體" style:font-name-asian="標楷體" fo:letter-spacing="-0.018cm" style:font-size-complex="14pt" fo:font-size="14pt" style:font-size-asian="14pt"/>
    </style:style>
    <style:style style:name="ID0E3SBI" style:family="text">
      <style:text-properties style:font-name="標楷體" style:font-name-asian="標楷體" fo:letter-spacing="-0.018cm" style:font-size-complex="14pt" fo:font-size="14pt" style:font-size-asian="14pt"/>
    </style:style>
    <style:style style:name="ID0ELT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TB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GUBI" style:family="text">
      <style:text-properties style:font-name="標楷體" style:font-name-asian="標楷體" fo:letter-spacing="-0.018cm" style:font-size-complex="14pt" fo:font-size="14pt" style:font-size-asian="14pt"/>
    </style:style>
    <style:style style:name="ID0EUU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UB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NVBI" style:family="text">
      <style:text-properties style:font-name="標楷體" style:font-name-asian="標楷體" fo:letter-spacing="-0.018cm" style:font-size-complex="14pt" fo:font-size="14pt" style:font-size-asian="14pt"/>
    </style:style>
    <style:style style:name="ID0E2V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WB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UWBI" style:family="text">
      <style:text-properties style:font-name="標楷體" style:font-name-asian="標楷體" fo:letter-spacing="-0.018cm" style:font-size-complex="14pt" fo:font-size="14pt" style:font-size-asian="14pt"/>
    </style:style>
    <style:style style:name="ID0ECXBI" style:family="text">
      <style:text-properties style:font-name="標楷體" style:font-name-asian="標楷體" fo:letter-spacing="-0.018cm" style:font-size-complex="14pt" fo:font-size="14pt" style:font-size-asian="14pt"/>
    </style:style>
    <style:style style:name="ID0EQXBI" style:family="text">
      <style:text-properties style:font-name="標楷體" style:font-name-asian="標楷體" fo:letter-spacing="-0.018cm" style:font-size-complex="14pt" fo:font-size="14pt" style:font-size-asian="14pt"/>
    </style:style>
    <style:style style:name="ID0E6X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YB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1YBI" style:family="text">
      <style:text-properties style:font-name="標楷體" style:font-name-asian="標楷體" fo:letter-spacing="-0.018cm" style:font-size-complex="14pt" fo:font-size="14pt" style:font-size-asian="14pt"/>
    </style:style>
    <style:style style:name="ID0EIZ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ZB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B1BI" style:family="text">
      <style:text-properties style:font-name="標楷體" style:font-name-asian="標楷體" fo:letter-spacing="-0.018cm" style:font-size-complex="14pt" fo:font-size="14pt" style:font-size-asian="14pt"/>
    </style:style>
    <style:style style:name="ID0EP1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1B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I2BI" style:family="text">
      <style:text-properties style:font-name="標楷體" style:font-name-asian="標楷體" fo:letter-spacing="-0.018cm" style:font-size-complex="14pt" fo:font-size="14pt" style:font-size-asian="14pt"/>
    </style:style>
    <style:style style:name="ID0EW2BI" style:family="text">
      <style:text-properties style:font-name="標楷體" style:font-name-asian="標楷體" fo:letter-spacing="-0.018cm" style:font-size-complex="14pt" fo:font-size="14pt" style:font-size-asian="14pt"/>
    </style:style>
    <style:style style:name="ID0EE3BI" style:family="text">
      <style:text-properties style:font-name="標楷體" style:font-name-asian="標楷體" fo:letter-spacing="-0.018cm" style:font-size-complex="14pt" fo:font-size="14pt" style:font-size-asian="14pt"/>
    </style:style>
    <style:style style:name="ID0ET3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3B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O4BI" style:family="text">
      <style:text-properties style:font-name="標楷體" style:font-name-asian="標楷體" fo:letter-spacing="-0.018cm" style:font-size-complex="14pt" fo:font-size="14pt" style:font-size-asian="14pt"/>
    </style:style>
    <style:style style:name="ID0E34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5B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V5BI" style:family="text">
      <style:text-properties style:font-name="標楷體" style:font-name-asian="標楷體" fo:letter-spacing="-0.018cm" style:font-size-complex="14pt" fo:font-size="14pt" style:font-size-asian="14pt"/>
    </style:style>
    <style:style style:name="ID0ED6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6B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36BI" style:family="text">
      <style:text-properties style:font-name="標楷體" style:font-name-asian="標楷體" fo:letter-spacing="-0.018cm" style:font-size-complex="14pt" fo:font-size="14pt" style:font-size-asian="14pt"/>
    </style:style>
    <style:style style:name="ID0ELA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AC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GBCI" style:family="text">
      <style:text-properties style:font-name="標楷體" style:font-name-asian="標楷體" fo:letter-spacing="-0.018cm" style:font-size-complex="14pt" fo:font-size="14pt" style:font-size-asian="14pt"/>
    </style:style>
    <style:style style:name="ID0EUB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BC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NCCI" style:family="text">
      <style:text-properties style:font-name="標楷體" style:font-name-asian="標楷體" fo:letter-spacing="-0.018cm" style:font-size-complex="14pt" fo:font-size="14pt" style:font-size-asian="14pt"/>
    </style:style>
    <style:style style:name="ID0E2C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DC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UDCI" style:family="text">
      <style:text-properties style:font-name="標楷體" style:font-name-asian="標楷體" fo:letter-spacing="-0.018cm" style:font-size-complex="14pt" fo:font-size="14pt" style:font-size-asian="14pt"/>
    </style:style>
    <style:style style:name="ID0ECECI" style:family="text">
      <style:text-properties style:font-name="標楷體" style:font-name-asian="標楷體" fo:letter-spacing="-0.018cm" style:font-size-complex="14pt" fo:font-size="14pt" style:font-size-asian="14pt"/>
    </style:style>
    <style:style style:name="ID0EQECI" style:family="text">
      <style:text-properties style:font-name="標楷體" style:font-name-asian="標楷體" fo:letter-spacing="-0.018cm" style:font-size-complex="14pt" fo:font-size="14pt" style:font-size-asian="14pt"/>
    </style:style>
    <style:style style:name="ID0E6E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FC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1FCI" style:family="text">
      <style:text-properties style:font-name="標楷體" style:font-name-asian="標楷體" fo:letter-spacing="-0.018cm" style:font-size-complex="14pt" fo:font-size="14pt" style:font-size-asian="14pt"/>
    </style:style>
    <style:style style:name="ID0EIG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GC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BHCI" style:family="text">
      <style:text-properties style:font-name="標楷體" style:font-name-asian="標楷體" fo:letter-spacing="-0.018cm" style:font-size-complex="14pt" fo:font-size="14pt" style:font-size-asian="14pt"/>
    </style:style>
    <style:style style:name="ID0EPH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HC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IICI" style:family="text">
      <style:text-properties style:font-name="標楷體" style:font-name-asian="標楷體" fo:letter-spacing="-0.018cm" style:font-size-complex="14pt" fo:font-size="14pt" style:font-size-asian="14pt"/>
    </style:style>
    <style:style style:name="ID0EXI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IC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SJCI" style:family="text">
      <style:text-properties style:font-name="標楷體" style:font-name-asian="標楷體" fo:letter-spacing="-0.018cm" style:font-size-complex="14pt" fo:font-size="14pt" style:font-size-asian="14pt"/>
    </style:style>
    <style:style style:name="ID0EAK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KC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ZKCI" style:family="text">
      <style:text-properties style:font-name="標楷體" style:font-name-asian="標楷體" fo:letter-spacing="-0.018cm" style:font-size-complex="14pt" fo:font-size="14pt" style:font-size-asian="14pt"/>
    </style:style>
    <style:style style:name="ID0EHL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LC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AMCI" style:family="text">
      <style:text-properties style:font-name="標楷體" style:font-name-asian="標楷體" fo:letter-spacing="-0.018cm" style:font-size-complex="14pt" fo:font-size="14pt" style:font-size-asian="14pt"/>
    </style:style>
    <style:style style:name="ID0EPM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MC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KNCI" style:family="text">
      <style:text-properties style:font-name="標楷體" style:font-name-asian="標楷體" fo:letter-spacing="-0.018cm" style:font-size-complex="14pt" fo:font-size="14pt" style:font-size-asian="14pt"/>
    </style:style>
    <style:style style:name="ID0EYN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NC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ROCI" style:family="text">
      <style:text-properties style:font-name="標楷體" style:font-name-asian="標楷體" fo:letter-spacing="-0.018cm" style:font-size-complex="14pt" fo:font-size="14pt" style:font-size-asian="14pt"/>
    </style:style>
    <style:style style:name="ID0E6O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PC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YPCI" style:family="text">
      <style:text-properties style:font-name="標楷體" style:font-name-asian="標楷體" fo:letter-spacing="-0.018cm" style:font-size-complex="14pt" fo:font-size="14pt" style:font-size-asian="14pt"/>
    </style:style>
    <style:style style:name="ID0EHQ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QC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CRCI" style:family="text">
      <style:text-properties style:font-name="標楷體" style:font-name-asian="標楷體" fo:letter-spacing="-0.018cm" style:font-size-complex="14pt" fo:font-size="14pt" style:font-size-asian="14pt"/>
    </style:style>
    <style:style style:name="ID0EQR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RC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JSCI" style:family="text">
      <style:text-properties style:font-name="標楷體" style:font-name-asian="標楷體" fo:letter-spacing="-0.018cm" style:font-size-complex="14pt" fo:font-size="14pt" style:font-size-asian="14pt"/>
    </style:style>
    <style:style style:name="ID0EXS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SC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QTCI" style:family="text">
      <style:text-properties style:font-name="標楷體" style:font-name-asian="標楷體" fo:letter-spacing="-0.018cm" style:font-size-complex="14pt" fo:font-size="14pt" style:font-size-asian="14pt"/>
    </style:style>
    <style:style style:name="ID0E6T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UC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1UCI" style:family="text">
      <style:text-properties style:font-name="標楷體" style:font-name-asian="標楷體" fo:letter-spacing="-0.018cm" style:font-size-complex="14pt" fo:font-size="14pt" style:font-size-asian="14pt"/>
    </style:style>
    <style:style style:name="ID0EIV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VC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BWCI" style:family="text">
      <style:text-properties style:font-name="標楷體" style:font-name-asian="標楷體" fo:letter-spacing="-0.018cm" style:font-size-complex="14pt" fo:font-size="14pt" style:font-size-asian="14pt"/>
    </style:style>
    <style:style style:name="ID0EPW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WC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IXCI" style:family="text">
      <style:text-properties style:font-name="標楷體" style:font-name-asian="標楷體" fo:letter-spacing="-0.018cm" style:font-size-complex="14pt" fo:font-size="14pt" style:font-size-asian="14pt"/>
    </style:style>
    <style:style style:name="ID0EXX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XC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SYCI" style:family="text">
      <style:text-properties style:font-name="標楷體" style:font-name-asian="標楷體" fo:letter-spacing="-0.018cm" style:font-size-complex="14pt" fo:font-size="14pt" style:font-size-asian="14pt"/>
    </style:style>
    <style:style style:name="ID0EAZ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ZC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ZZCI" style:family="text">
      <style:text-properties style:font-name="標楷體" style:font-name-asian="標楷體" fo:letter-spacing="-0.018cm" style:font-size-complex="14pt" fo:font-size="14pt" style:font-size-asian="14pt"/>
    </style:style>
    <style:style style:name="ID0EH1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1C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A2CI" style:family="text">
      <style:text-properties style:font-name="標楷體" style:font-name-asian="標楷體" fo:letter-spacing="-0.018cm" style:font-size-complex="14pt" fo:font-size="14pt" style:font-size-asian="14pt"/>
    </style:style>
    <style:style style:name="ID0EP2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2C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K3CI" style:family="text">
      <style:text-properties style:font-name="標楷體" style:font-name-asian="標楷體" fo:letter-spacing="-0.018cm" style:font-size-complex="14pt" fo:font-size="14pt" style:font-size-asian="14pt"/>
    </style:style>
    <style:style style:name="ID0EY3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3C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R4CI" style:family="text">
      <style:text-properties style:font-name="標楷體" style:font-name-asian="標楷體" fo:letter-spacing="-0.018cm" style:font-size-complex="14pt" fo:font-size="14pt" style:font-size-asian="14pt"/>
    </style:style>
    <style:style style:name="ID0E64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5C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Y5CI" style:family="text">
      <style:text-properties style:font-name="標楷體" style:font-name-asian="標楷體" fo:letter-spacing="-0.018cm" style:font-size-complex="14pt" fo:font-size="14pt" style:font-size-asian="14pt"/>
    </style:style>
    <style:style style:name="ID0EG6CI" style:family="text">
      <style:text-properties style:font-name="標楷體" style:font-name-asian="標楷體" fo:letter-spacing="-0.018cm" style:font-size-complex="14pt" fo:font-size="14pt" style:font-size-asian="14pt"/>
    </style:style>
    <style:style style:name="ID0E46CI" style:family="text">
      <style:text-properties style:font-name="標楷體" style:font-name-asian="標楷體" fo:letter-spacing="-0.018cm" style:font-size-complex="14pt" fo:font-size="14pt" style:font-size-asian="14pt"/>
    </style:style>
    <style:style style:name="ID0EMA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AD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HBDI" style:family="text">
      <style:text-properties style:font-name="標楷體" style:font-name-asian="標楷體" fo:letter-spacing="-0.018cm" style:font-size-complex="14pt" fo:font-size="14pt" style:font-size-asian="14pt"/>
    </style:style>
    <style:style style:name="ID0EVB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BD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OCDI" style:family="text">
      <style:text-properties style:font-name="標楷體" style:font-name-asian="標楷體" fo:letter-spacing="-0.018cm" style:font-size-complex="14pt" fo:font-size="14pt" style:font-size-asian="14pt"/>
    </style:style>
    <style:style style:name="ID0E3C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DD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VDDI" style:family="text">
      <style:text-properties style:font-name="標楷體" style:font-name-asian="標楷體" fo:letter-spacing="-0.018cm" style:font-size-complex="14pt" fo:font-size="14pt" style:font-size-asian="14pt"/>
    </style:style>
    <style:style style:name="ID0EEE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ED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6EDI" style:family="text">
      <style:text-properties style:font-name="標楷體" style:font-name-asian="標楷體" fo:letter-spacing="-0.018cm" style:font-size-complex="14pt" fo:font-size="14pt" style:font-size-asian="14pt"/>
    </style:style>
    <style:style style:name="ID0ENF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FD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GGDI" style:family="text">
      <style:text-properties style:font-name="標楷體" style:font-name-asian="標楷體" fo:letter-spacing="-0.018cm" style:font-size-complex="14pt" fo:font-size="14pt" style:font-size-asian="14pt"/>
    </style:style>
    <style:style style:name="ID0EUG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GD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NHDI" style:family="text">
      <style:text-properties style:font-name="標楷體" style:font-name-asian="標楷體" fo:letter-spacing="-0.018cm" style:font-size-complex="14pt" fo:font-size="14pt" style:font-size-asian="14pt"/>
    </style:style>
    <style:style style:name="ID0E3H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ID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XIDI" style:family="text">
      <style:text-properties style:font-name="標楷體" style:font-name-asian="標楷體" fo:letter-spacing="-0.018cm" style:font-size-complex="14pt" fo:font-size="14pt" style:font-size-asian="14pt"/>
    </style:style>
    <style:style style:name="ID0EFJ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JD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5JDI" style:family="text">
      <style:text-properties style:font-name="標楷體" style:font-name-asian="標楷體" fo:letter-spacing="-0.018cm" style:font-size-complex="14pt" fo:font-size="14pt" style:font-size-asian="14pt"/>
    </style:style>
    <style:style style:name="ID0EMK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KD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FLDI" style:family="text">
      <style:text-properties style:font-name="標楷體" style:font-name-asian="標楷體" fo:letter-spacing="-0.018cm" style:font-size-complex="14pt" fo:font-size="14pt" style:font-size-asian="14pt"/>
    </style:style>
    <style:style style:name="ID0EUL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LD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PMDI" style:family="text">
      <style:text-properties style:font-name="標楷體" style:font-name-asian="標楷體" fo:letter-spacing="-0.018cm" style:font-size-complex="14pt" fo:font-size="14pt" style:font-size-asian="14pt"/>
    </style:style>
    <style:style style:name="ID0E4M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ND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WNDI" style:family="text">
      <style:text-properties style:font-name="標楷體" style:font-name-asian="標楷體" fo:letter-spacing="-0.018cm" style:font-size-complex="14pt" fo:font-size="14pt" style:font-size-asian="14pt"/>
    </style:style>
    <style:style style:name="ID0EEO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OD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4ODI" style:family="text">
      <style:text-properties style:font-name="標楷體" style:font-name-asian="標楷體" fo:letter-spacing="-0.018cm" style:font-size-complex="14pt" fo:font-size="14pt" style:font-size-asian="14pt"/>
    </style:style>
    <style:style style:name="ID0EMP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PD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HQDI" style:family="text">
      <style:text-properties style:font-name="標楷體" style:font-name-asian="標楷體" fo:letter-spacing="-0.018cm" style:font-size-complex="14pt" fo:font-size="14pt" style:font-size-asian="14pt"/>
    </style:style>
    <style:style style:name="ID0EWQ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QD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PRDI" style:family="text">
      <style:text-properties style:font-name="標楷體" style:font-name-asian="標楷體" fo:letter-spacing="-0.018cm" style:font-size-complex="14pt" fo:font-size="14pt" style:font-size-asian="14pt"/>
    </style:style>
    <style:style style:name="ID0E4R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SD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WSDI" style:family="text">
      <style:text-properties style:font-name="標楷體" style:font-name-asian="標楷體" fo:letter-spacing="-0.018cm" style:font-size-complex="14pt" fo:font-size="14pt" style:font-size-asian="14pt"/>
    </style:style>
    <style:style style:name="ID0EFT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TD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AUDI" style:family="text">
      <style:text-properties style:font-name="標楷體" style:font-name-asian="標楷體" fo:letter-spacing="-0.018cm" style:font-size-complex="14pt" fo:font-size="14pt" style:font-size-asian="14pt"/>
    </style:style>
    <style:style style:name="ID0EOU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UD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HVDI" style:family="text">
      <style:text-properties style:font-name="標楷體" style:font-name-asian="標楷體" fo:letter-spacing="-0.018cm" style:font-size-complex="14pt" fo:font-size="14pt" style:font-size-asian="14pt"/>
    </style:style>
    <style:style style:name="ID0EVV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VD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OWDI" style:family="text">
      <style:text-properties style:font-name="標楷體" style:font-name-asian="標楷體" fo:letter-spacing="-0.018cm" style:font-size-complex="14pt" fo:font-size="14pt" style:font-size-asian="14pt"/>
    </style:style>
    <style:style style:name="ID0E4W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XD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YXDI" style:family="text">
      <style:text-properties style:font-name="標楷體" style:font-name-asian="標楷體" fo:letter-spacing="-0.018cm" style:font-size-complex="14pt" fo:font-size="14pt" style:font-size-asian="14pt"/>
    </style:style>
    <style:style style:name="ID0EGY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YD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6YDI" style:family="text">
      <style:text-properties style:font-name="標楷體" style:font-name-asian="標楷體" fo:letter-spacing="-0.018cm" style:font-size-complex="14pt" fo:font-size="14pt" style:font-size-asian="14pt"/>
    </style:style>
    <style:style style:name="ID0ENZ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ZD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G1DI" style:family="text">
      <style:text-properties style:font-name="標楷體" style:font-name-asian="標楷體" fo:letter-spacing="-0.018cm" style:font-size-complex="14pt" fo:font-size="14pt" style:font-size-asian="14pt"/>
    </style:style>
    <style:style style:name="ID0EV1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1D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Q2DI" style:family="text">
      <style:text-properties style:font-name="標楷體" style:font-name-asian="標楷體" fo:letter-spacing="-0.018cm" style:font-size-complex="14pt" fo:font-size="14pt" style:font-size-asian="14pt"/>
    </style:style>
    <style:style style:name="ID0E52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3D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X3DI" style:family="text">
      <style:text-properties style:font-name="標楷體" style:font-name-asian="標楷體" fo:letter-spacing="-0.018cm" style:font-size-complex="14pt" fo:font-size="14pt" style:font-size-asian="14pt"/>
    </style:style>
    <style:style style:name="ID0EF4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4D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54DI" style:family="text">
      <style:text-properties style:font-name="標楷體" style:font-name-asian="標楷體" fo:letter-spacing="-0.018cm" style:font-size-complex="14pt" fo:font-size="14pt" style:font-size-asian="14pt"/>
    </style:style>
    <style:style style:name="ID0EN5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5DI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I6DI" style:family="text">
      <style:text-properties style:font-name="標楷體" style:font-name-asian="標楷體" fo:letter-spacing="-0.018cm" style:font-size-complex="14pt" fo:font-size="14pt" style:font-size-asian="14pt"/>
    </style:style>
    <style:style style:name="ID0EW6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6DI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QAAK" style:family="text">
      <style:text-properties style:font-name="標楷體" style:font-name-asian="標楷體" fo:letter-spacing="-0.018cm" style:font-size-complex="14pt" fo:font-size="14pt" style:font-size-asian="14pt"/>
    </style:style>
    <style:style style:name="ID0E5A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BAK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XBAK" style:family="text">
      <style:text-properties style:font-name="標楷體" style:font-name-asian="標楷體" fo:letter-spacing="-0.018cm" style:font-size-complex="14pt" fo:font-size="14pt" style:font-size-asian="14pt"/>
    </style:style>
    <style:style style:name="ID0EGC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CAK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BDAK" style:family="text">
      <style:text-properties style:font-name="標楷體" style:font-name-asian="標楷體" fo:letter-spacing="-0.018cm" style:font-size-complex="14pt" fo:font-size="14pt" style:font-size-asian="14pt"/>
    </style:style>
    <style:style style:name="ID0EPD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DAK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IEAK" style:family="text">
      <style:text-properties style:font-name="標楷體" style:font-name-asian="標楷體" fo:letter-spacing="-0.018cm" style:font-size-complex="14pt" fo:font-size="14pt" style:font-size-asian="14pt"/>
    </style:style>
    <style:style style:name="ID0EWE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EAK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PFAK" style:family="text">
      <style:text-properties style:font-name="標楷體" style:font-name-asian="標楷體" fo:letter-spacing="-0.018cm" style:font-size-complex="14pt" fo:font-size="14pt" style:font-size-asian="14pt"/>
    </style:style>
    <style:style style:name="ID0E5F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FGAK" style:family="paragraph" style:parent-style-name="a">
      <style:paragraph-properties style:tab-stop-distance="0.847cm" fo:line-height="0.67cm" fo:text-align="center" fo:margin-left="0cm" fo:text-indent="0cm" fo:margin-right="0cm" fo:widows="2" fo:orphans="2"/>
    </style:style>
    <style:style style:name="ID0EZGAK" style:family="text">
      <style:text-properties style:font-name="標楷體" style:font-name-asian="標楷體" fo:letter-spacing="-0.018cm" style:font-size-complex="14pt" fo:font-size="14pt" style:font-size-asian="14pt"/>
    </style:style>
    <style:style style:name="ID0EHH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OHAK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AIAK" style:family="text">
      <style:text-properties style:font-name="標楷體" style:font-name-asian="標楷體" fo:letter-spacing="-0.018cm" style:font-size-complex="14pt" fo:font-size="14pt" style:font-size-asian="14pt"/>
    </style:style>
    <style:style style:name="ID0EOI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VIAK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HJAK" style:family="text">
      <style:text-properties style:font-name="標楷體" style:font-name-asian="標楷體" fo:letter-spacing="-0.018cm" style:font-size-complex="14pt" fo:font-size="14pt" style:font-size-asian="14pt"/>
    </style:style>
    <style:style style:name="ID0EVJAK" style:family="paragraph" style:parent-style-name="a">
      <style:paragraph-properties style:tab-stop-distance="0.847cm" fo:line-height="0.635cm" fo:margin-left="0cm" fo:text-indent="0cm" fo:margin-right="0cm" fo:widows="2" fo:orphans="2"/>
      <style:text-properties style:font-name="標楷體" style:font-name-asian="標楷體" fo:letter-spacing="-0.018cm" style:font-size-complex="14pt" fo:font-size="14pt" style:font-size-asian="14pt"/>
    </style:style>
    <style:style style:name="ID0EHKAK" style:family="section">
      <style:section-properties>
        <style:columns fo:column-count="1"/>
      </style:section-properties>
    </style:style>
    <text:list-style style:name="L1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2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3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4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5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6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7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8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9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10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11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12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13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14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15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16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17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18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2IBG"><text:span text:style-name="ID0ENJBG">附</text:span><text:span text:style-name="ID0EZJBG">表</text:span></text:p>
      <table:table table:style-name="ID0EFKBG">
        <table:table-column table:style-name="ID0E1KBG"/>
        <table:table-column table:style-name="ID0E3KBG"/>
        <table:table-column table:style-name="ID0E5KBG"/>
        <table:table-row table:style-name="ID0EALBG">
          <table:table-cell table:style-name="ID0EELBG" table:number-rows-spanned="2">
            <text:p text:style-name="ID0ENLBG"><text:span text:style-name="ID0EBMBG">編號</text:span></text:p>
          </table:table-cell>
          <table:table-cell table:style-name="ID0EPMBG" table:number-columns-spanned="2">
            <text:p text:style-name="ID0EYMBG"><text:span text:style-name="ID0EMNBG">一般服務事項</text:span><text:span text:style-name="ID0E1NBG">─</text:span><text:span text:style-name="ID0EIOBG">自即日起停止適用之解釋</text:span></text:p>
          </table:table-cell>
        </table:table-row>
        <table:table-row table:style-name="ID0EWOBG">
          <table:covered-table-cell table:style-name="ID0E1OBG">
            <text:p text:style-name="ID0EAPBG"/>
          </table:covered-table-cell>
          <table:table-cell table:style-name="ID0ESPBG">
            <text:p text:style-name="ID0EZPBG"><text:span text:style-name="ID0ENQBG">日期</text:span></text:p>
          </table:table-cell>
          <table:table-cell table:style-name="ID0E2QBG">
            <text:p text:style-name="ID0ECRBG"><text:span text:style-name="ID0EWRBG">解釋機關文號</text:span></text:p>
          </table:table-cell>
        </table:table-row>
        <table:table-row>
          <table:table-cell table:style-name="ID0EFSBG">
            <text:p text:style-name="ID0EMSBG"><text:span text:style-name="ID0EATBG">1</text:span></text:p>
          </table:table-cell>
          <table:table-cell table:style-name="ID0EOTBG">
            <text:p text:style-name="ID0EVTBG"><text:span text:style-name="ID0EHUBG">90</text:span><text:span text:style-name="ID0EUUBG">年</text:span><text:span text:style-name="ID0ECVBG">2</text:span><text:span text:style-name="ID0EPVBG">月</text:span><text:span text:style-name="ID0E4VBG">21</text:span><text:span text:style-name="ID0EKWBG">日</text:span></text:p>
          </table:table-cell>
          <table:table-cell table:style-name="ID0EYWBG">
            <text:p text:style-name="ID0E6WBG"><text:span text:style-name="ID0ETXBG">銓敘部90法一字第1994815號書函</text:span></text:p>
          </table:table-cell>
        </table:table-row>
        <table:table-row>
          <table:table-cell table:style-name="ID0ECYBG">
            <text:p text:style-name="ID0EJYBG"><text:span text:style-name="ID0E4YBG">2</text:span></text:p>
          </table:table-cell>
          <table:table-cell table:style-name="ID0ELZBG">
            <text:p text:style-name="ID0ESZBG"><text:span text:style-name="ID0EE1BG">93年10月21日</text:span></text:p>
          </table:table-cell>
          <table:table-cell table:style-name="ID0ES1BG">
            <text:p text:style-name="ID0EZ1BG"><text:span text:style-name="ID0EN2BG">銓敘部部法一字第0932417662號書函</text:span></text:p>
          </table:table-cell>
        </table:table-row>
      </table:table>
      <text:p text:style-name="ID0E22BG"/>
      <table:table table:style-name="ID0EN3BG">
        <table:table-column table:style-name="ID0EC4BG"/>
        <table:table-column table:style-name="ID0EE4BG"/>
        <table:table-column table:style-name="ID0EG4BG"/>
        <table:table-row table:style-name="ID0EI4BG">
          <table:table-cell table:style-name="ID0EM4BG" table:number-rows-spanned="2">
            <text:p text:style-name="ID0EV4BG"><text:span text:style-name="ID0EJ5BG">編號</text:span></text:p>
          </table:table-cell>
          <table:table-cell table:style-name="ID0EX5BG" table:number-columns-spanned="2">
            <text:p text:style-name="ID0EA6BG"><text:span text:style-name="ID0EU6BG">經營商業之禁止事項</text:span><text:span text:style-name="ID0EDAAI">─</text:span><text:span text:style-name="ID0ERAAI">自即日起停止適用之解釋</text:span></text:p>
          </table:table-cell>
        </table:table-row>
        <table:table-row table:style-name="ID0E6AAI">
          <table:covered-table-cell table:style-name="ID0EDBAI">
            <text:p text:style-name="ID0ELBAI"/>
          </table:covered-table-cell>
          <table:table-cell table:style-name="ID0E6BAI">
            <text:p text:style-name="ID0EGCAI"><text:span text:style-name="ID0E1CAI">日期</text:span></text:p>
          </table:table-cell>
          <table:table-cell table:style-name="ID0EIDAI">
            <text:p text:style-name="ID0EPDAI"><text:span text:style-name="ID0EDEAI">解釋機關文號</text:span></text:p>
          </table:table-cell>
        </table:table-row>
        <table:table-row>
          <table:table-cell table:style-name="ID0ESEAI">
            <text:p text:style-name="ID0EZEAI"><text:span text:style-name="ID0ENFAI">1</text:span></text:p>
          </table:table-cell>
          <table:table-cell table:style-name="ID0E2FAI">
            <text:p text:style-name="ID0ECGAI"><text:span text:style-name="ID0EUGAI">66年11月3日</text:span></text:p>
          </table:table-cell>
          <table:table-cell table:style-name="ID0ECHAI">
            <text:p text:style-name="ID0EJHAI"><text:span text:style-name="ID0E2HAI">銓敘部66台</text:span><text:span text:style-name="ID0EJIAI">楷</text:span><text:span text:style-name="ID0EXIAI">甄二字第33858號函</text:span></text:p>
          </table:table-cell>
        </table:table-row>
        <table:table-row>
          <table:table-cell table:style-name="ID0EGJAI">
            <text:p text:style-name="ID0ENJAI"><text:span text:style-name="ID0EBKAI">2</text:span></text:p>
          </table:table-cell>
          <table:table-cell table:style-name="ID0EPKAI">
            <text:p text:style-name="ID0EWKAI"><text:span text:style-name="ID0EILAI">86年4月23日</text:span></text:p>
          </table:table-cell>
          <table:table-cell table:style-name="ID0EWLAI">
            <text:p text:style-name="ID0E4LAI"><text:span text:style-name="ID0EPMAI">銓敘部86台法二字第1426377號書函</text:span></text:p>
          </table:table-cell>
        </table:table-row>
        <table:table-row>
          <table:table-cell table:style-name="ID0E5MAI">
            <text:p text:style-name="ID0EFNAI"><text:span text:style-name="ID0EZNAI">3</text:span></text:p>
          </table:table-cell>
          <table:table-cell table:style-name="ID0EHOAI">
            <text:p text:style-name="ID0EOOAI"><text:span text:style-name="ID0EAPAI">93年6月7日</text:span></text:p>
          </table:table-cell>
          <table:table-cell table:style-name="ID0EOPAI">
            <text:p text:style-name="ID0EVPAI"><text:span text:style-name="ID0EHQAI">銓敘部部法一字第0932370673號令</text:span></text:p>
          </table:table-cell>
        </table:table-row>
        <table:table-row>
          <table:table-cell table:style-name="ID0EWQAI">
            <text:p text:style-name="ID0E4QAI"><text:span text:style-name="ID0ERRAI">4</text:span></text:p>
          </table:table-cell>
          <table:table-cell table:style-name="ID0E6RAI">
            <text:p text:style-name="ID0EGSAI"><text:span text:style-name="ID0EYSAI">94年1月7日</text:span></text:p>
          </table:table-cell>
          <table:table-cell table:style-name="ID0EGTAI">
            <text:p text:style-name="ID0ENTAI"><text:span text:style-name="ID0E6TAI">銓敘部部法一字第0942453528號書函</text:span></text:p>
          </table:table-cell>
        </table:table-row>
        <table:table-row>
          <table:table-cell table:style-name="ID0EOUAI">
            <text:p text:style-name="ID0EVUAI"><text:span text:style-name="ID0EJVAI">5</text:span></text:p>
          </table:table-cell>
          <table:table-cell table:style-name="ID0EXVAI">
            <text:p text:style-name="ID0E5VAI"><text:span text:style-name="ID0EQWAI">95年5月3日</text:span></text:p>
          </table:table-cell>
          <table:table-cell table:style-name="ID0E5WAI">
            <text:p text:style-name="ID0EFXAI"><text:span text:style-name="ID0EXXAI">銓敘部部法一字第0952643272號書函</text:span></text:p>
          </table:table-cell>
        </table:table-row>
        <table:table-row>
          <table:table-cell table:style-name="ID0EGYAI">
            <text:p text:style-name="ID0ENYAI"><text:span text:style-name="ID0EBZAI">6</text:span></text:p>
          </table:table-cell>
          <table:table-cell table:style-name="ID0EPZAI">
            <text:p text:style-name="ID0EWZAI"><text:span text:style-name="ID0EI1AI">103年4月1日</text:span></text:p>
          </table:table-cell>
          <table:table-cell table:style-name="ID0EW1AI">
            <text:p text:style-name="ID0E41AI"><text:span text:style-name="ID0EP2AI">銓敘部部法一字第1033802084號書函</text:span></text:p>
          </table:table-cell>
        </table:table-row>
      </table:table>
      <text:p text:style-name="ID0E42AI"/>
      <table:table table:style-name="ID0EP3AI">
        <table:table-column table:style-name="ID0EE4AI"/>
        <table:table-column table:style-name="ID0EG4AI"/>
        <table:table-column table:style-name="ID0EI4AI"/>
        <table:table-row table:style-name="ID0EK4AI">
          <table:table-cell table:style-name="ID0EO4AI" table:number-rows-spanned="2">
            <text:p text:style-name="ID0EX4AI"><text:span text:style-name="ID0EL5AI">編號</text:span></text:p>
          </table:table-cell>
          <table:table-cell table:style-name="ID0EZ5AI" table:number-columns-spanned="2">
            <text:p text:style-name="ID0EC6AI"><text:span text:style-name="ID0EW6AI">兼職事項</text:span><text:span text:style-name="ID0EEABI">─</text:span><text:span text:style-name="ID0ESABI">自即日起停止適用之解釋</text:span></text:p>
          </table:table-cell>
        </table:table-row>
        <table:table-row table:style-name="ID0EABBI">
          <table:covered-table-cell table:style-name="ID0EEBBI">
            <text:p text:style-name="ID0EMBBI"/>
          </table:covered-table-cell>
          <table:table-cell table:style-name="ID0EACBI">
            <text:p text:style-name="ID0EHCBI"><text:span text:style-name="ID0E2CBI">日期</text:span></text:p>
          </table:table-cell>
          <table:table-cell table:style-name="ID0EJDBI">
            <text:p text:style-name="ID0EQDBI"><text:span text:style-name="ID0EEEBI">解釋機關文號</text:span></text:p>
          </table:table-cell>
        </table:table-row>
        <table:table-row>
          <table:table-cell table:style-name="ID0ETEBI">
            <text:p text:style-name="ID0E1EBI"><text:span text:style-name="ID0EOFBI">1</text:span></text:p>
          </table:table-cell>
          <table:table-cell table:style-name="ID0E3FBI">
            <text:p text:style-name="ID0EDGBI"><text:span text:style-name="ID0EVGBI">51年8月23日</text:span></text:p>
          </table:table-cell>
          <table:table-cell table:style-name="ID0EDHBI">
            <text:p text:style-name="ID0EKHBI"><text:span text:style-name="ID0E3HBI">銓敘部51</text:span><text:span text:style-name="ID0EKIBI">銓參字</text:span><text:span text:style-name="ID0EYIBI">第12350號函</text:span></text:p>
          </table:table-cell>
        </table:table-row>
        <table:table-row>
          <table:table-cell table:style-name="ID0EHJBI">
            <text:p text:style-name="ID0EOJBI"><text:span text:style-name="ID0ECKBI">2</text:span></text:p>
          </table:table-cell>
          <table:table-cell table:style-name="ID0EQKBI">
            <text:p text:style-name="ID0EXKBI"><text:span text:style-name="ID0EJLBI">71年7月26日</text:span></text:p>
          </table:table-cell>
          <table:table-cell table:style-name="ID0EXLBI">
            <text:p text:style-name="ID0E5LBI"><text:span text:style-name="ID0EQMBI">銓敘部71年7月26日71台楷</text:span><text:span text:style-name="ID0E5MBI">銓參字</text:span><text:span text:style-name="ID0EMNBI">第34811號函(</text:span><text:span text:style-name="ID0E1NBI">文號誤植</text:span><text:span text:style-name="ID0EIOBI">為第3482號函)</text:span></text:p>
          </table:table-cell>
        </table:table-row>
        <table:table-row>
          <table:table-cell table:style-name="ID0EXOBI">
            <text:p text:style-name="ID0E5OBI"><text:span text:style-name="ID0ESPBI">3</text:span></text:p>
          </table:table-cell>
          <table:table-cell table:style-name="ID0EAQBI">
            <text:p text:style-name="ID0EHQBI"><text:span text:style-name="ID0EZQBI">73年3月1日</text:span></text:p>
          </table:table-cell>
          <table:table-cell table:style-name="ID0EHRBI">
            <text:p text:style-name="ID0EORBI"><text:span text:style-name="ID0EASBI">銓敘部73台楷</text:span><text:span text:style-name="ID0EOSBI">銓參字</text:span><text:span text:style-name="ID0E3SBI">第06376號函</text:span></text:p>
          </table:table-cell>
        </table:table-row>
        <table:table-row>
          <table:table-cell table:style-name="ID0ELTBI">
            <text:p text:style-name="ID0ESTBI"><text:span text:style-name="ID0EGUBI">4</text:span></text:p>
          </table:table-cell>
          <table:table-cell table:style-name="ID0EUUBI">
            <text:p text:style-name="ID0E2UBI"><text:span text:style-name="ID0ENVBI">75年7月5日</text:span></text:p>
          </table:table-cell>
          <table:table-cell table:style-name="ID0E2VBI">
            <text:p text:style-name="ID0ECWBI"><text:span text:style-name="ID0EUWBI">銓敘部75台</text:span><text:span text:style-name="ID0ECXBI">銓華參字第35165號</text:span><text:span text:style-name="ID0EQXBI">函</text:span></text:p>
          </table:table-cell>
        </table:table-row>
        <table:table-row>
          <table:table-cell table:style-name="ID0E6XBI">
            <text:p text:style-name="ID0EGYBI"><text:span text:style-name="ID0E1YBI">5</text:span></text:p>
          </table:table-cell>
          <table:table-cell table:style-name="ID0EIZBI">
            <text:p text:style-name="ID0EPZBI"><text:span text:style-name="ID0EB1BI">77年12月24日</text:span></text:p>
          </table:table-cell>
          <table:table-cell table:style-name="ID0EP1BI">
            <text:p text:style-name="ID0EW1BI"><text:span text:style-name="ID0EI2BI">銓敘部</text:span><text:span text:style-name="ID0EW2BI">77台華法一字</text:span><text:span text:style-name="ID0EE3BI">第227298號函</text:span></text:p>
          </table:table-cell>
        </table:table-row>
        <table:table-row>
          <table:table-cell table:style-name="ID0ET3BI">
            <text:p text:style-name="ID0E13BI"><text:span text:style-name="ID0EO4BI">6</text:span></text:p>
          </table:table-cell>
          <table:table-cell table:style-name="ID0E34BI">
            <text:p text:style-name="ID0ED5BI"><text:span text:style-name="ID0EV5BI">86年2月12日</text:span></text:p>
          </table:table-cell>
          <table:table-cell table:style-name="ID0ED6BI">
            <text:p text:style-name="ID0EK6BI"><text:span text:style-name="ID0E36BI">銓敘部86台法二字第1419338號書函</text:span></text:p>
          </table:table-cell>
        </table:table-row>
        <table:table-row>
          <table:table-cell table:style-name="ID0ELACI">
            <text:p text:style-name="ID0ESACI"><text:span text:style-name="ID0EGBCI">7</text:span></text:p>
          </table:table-cell>
          <table:table-cell table:style-name="ID0EUBCI">
            <text:p text:style-name="ID0E2BCI"><text:span text:style-name="ID0ENCCI">87年3月12日</text:span></text:p>
          </table:table-cell>
          <table:table-cell table:style-name="ID0E2CCI">
            <text:p text:style-name="ID0ECDCI"><text:span text:style-name="ID0EUDCI">銓敘部</text:span><text:span text:style-name="ID0ECECI">87</text:span><text:span text:style-name="ID0EQECI">台法二字第1594967號書函</text:span></text:p>
          </table:table-cell>
        </table:table-row>
        <table:table-row>
          <table:table-cell table:style-name="ID0E6ECI">
            <text:p text:style-name="ID0EGFCI"><text:span text:style-name="ID0E1FCI">8</text:span></text:p>
          </table:table-cell>
          <table:table-cell table:style-name="ID0EIGCI">
            <text:p text:style-name="ID0EPGCI"><text:span text:style-name="ID0EBHCI">89年5月12日</text:span></text:p>
          </table:table-cell>
          <table:table-cell table:style-name="ID0EPHCI">
            <text:p text:style-name="ID0EWHCI"><text:span text:style-name="ID0EIICI">銓敘部89法五字第1896740號書函</text:span></text:p>
          </table:table-cell>
        </table:table-row>
        <table:table-row>
          <table:table-cell table:style-name="ID0EXICI">
            <text:p text:style-name="ID0E5ICI"><text:span text:style-name="ID0ESJCI">9</text:span></text:p>
          </table:table-cell>
          <table:table-cell table:style-name="ID0EAKCI">
            <text:p text:style-name="ID0EHKCI"><text:span text:style-name="ID0EZKCI">90年9月28日</text:span></text:p>
          </table:table-cell>
          <table:table-cell table:style-name="ID0EHLCI">
            <text:p text:style-name="ID0EOLCI"><text:span text:style-name="ID0EAMCI">銓敘部90法一字第2072129號令</text:span></text:p>
          </table:table-cell>
        </table:table-row>
        <table:table-row>
          <table:table-cell table:style-name="ID0EPMCI">
            <text:p text:style-name="ID0EWMCI"><text:span text:style-name="ID0EKNCI">10</text:span></text:p>
          </table:table-cell>
          <table:table-cell table:style-name="ID0EYNCI">
            <text:p text:style-name="ID0E6NCI"><text:span text:style-name="ID0EROCI">90年11月5日</text:span></text:p>
          </table:table-cell>
          <table:table-cell table:style-name="ID0E6OCI">
            <text:p text:style-name="ID0EGPCI"><text:span text:style-name="ID0EYPCI">銓敘部90法一字第2084367號書函</text:span></text:p>
          </table:table-cell>
        </table:table-row>
        <table:table-row>
          <table:table-cell table:style-name="ID0EHQCI">
            <text:p text:style-name="ID0EOQCI"><text:span text:style-name="ID0ECRCI">11</text:span></text:p>
          </table:table-cell>
          <table:table-cell table:style-name="ID0EQRCI">
            <text:p text:style-name="ID0EXRCI"><text:span text:style-name="ID0EJSCI">91年2月7日</text:span></text:p>
          </table:table-cell>
          <table:table-cell table:style-name="ID0EXSCI">
            <text:p text:style-name="ID0E5SCI"><text:span text:style-name="ID0EQTCI">銓敘部部法一字第0912107038號書函</text:span></text:p>
          </table:table-cell>
        </table:table-row>
        <table:table-row>
          <table:table-cell table:style-name="ID0E6TCI">
            <text:p text:style-name="ID0EGUCI"><text:span text:style-name="ID0E1UCI">12</text:span></text:p>
          </table:table-cell>
          <table:table-cell table:style-name="ID0EIVCI">
            <text:p text:style-name="ID0EPVCI"><text:span text:style-name="ID0EBWCI">91年10月17日</text:span></text:p>
          </table:table-cell>
          <table:table-cell table:style-name="ID0EPWCI">
            <text:p text:style-name="ID0EWWCI"><text:span text:style-name="ID0EIXCI">銓敘部部法一字第0912186539號書函</text:span></text:p>
          </table:table-cell>
        </table:table-row>
        <table:table-row>
          <table:table-cell table:style-name="ID0EXXCI">
            <text:p text:style-name="ID0E5XCI"><text:span text:style-name="ID0ESYCI">13</text:span></text:p>
          </table:table-cell>
          <table:table-cell table:style-name="ID0EAZCI">
            <text:p text:style-name="ID0EHZCI"><text:span text:style-name="ID0EZZCI">92年12月26日</text:span></text:p>
          </table:table-cell>
          <table:table-cell table:style-name="ID0EH1CI">
            <text:p text:style-name="ID0EO1CI"><text:span text:style-name="ID0EA2CI">銓敘部部法一字第0922312080號書函</text:span></text:p>
          </table:table-cell>
        </table:table-row>
        <table:table-row>
          <table:table-cell table:style-name="ID0EP2CI">
            <text:p text:style-name="ID0EW2CI"><text:span text:style-name="ID0EK3CI">14</text:span></text:p>
          </table:table-cell>
          <table:table-cell table:style-name="ID0EY3CI">
            <text:p text:style-name="ID0E63CI"><text:span text:style-name="ID0ER4CI">94年4月6日</text:span></text:p>
          </table:table-cell>
          <table:table-cell table:style-name="ID0E64CI">
            <text:p text:style-name="ID0EG5CI"><text:span text:style-name="ID0EY5CI">銓敘部</text:span><text:span text:style-name="ID0EG6CI">部</text:span><text:bookmark-start text:name="_GoBack"/><text:bookmark-end text:name="_GoBack"/><text:span text:style-name="ID0E46CI">法一字第0942485543號書函</text:span></text:p>
          </table:table-cell>
        </table:table-row>
        <table:table-row>
          <table:table-cell table:style-name="ID0EMADI">
            <text:p text:style-name="ID0ETADI"><text:span text:style-name="ID0EHBDI">15</text:span></text:p>
          </table:table-cell>
          <table:table-cell table:style-name="ID0EVBDI">
            <text:p text:style-name="ID0E3BDI"><text:span text:style-name="ID0EOCDI">94年4月20日</text:span></text:p>
          </table:table-cell>
          <table:table-cell table:style-name="ID0E3CDI">
            <text:p text:style-name="ID0EDDDI"><text:span text:style-name="ID0EVDDI">銓敘部部法一字第0942493569號書函</text:span></text:p>
          </table:table-cell>
        </table:table-row>
        <table:table-row>
          <table:table-cell table:style-name="ID0EEEDI">
            <text:p text:style-name="ID0ELEDI"><text:span text:style-name="ID0E6EDI">16</text:span></text:p>
          </table:table-cell>
          <table:table-cell table:style-name="ID0ENFDI">
            <text:p text:style-name="ID0EUFDI"><text:span text:style-name="ID0EGGDI">94年7月22日</text:span></text:p>
          </table:table-cell>
          <table:table-cell table:style-name="ID0EUGDI">
            <text:p text:style-name="ID0E2GDI"><text:span text:style-name="ID0ENHDI">銓敘部部法一字第0942525707號書函</text:span></text:p>
          </table:table-cell>
        </table:table-row>
        <table:table-row>
          <table:table-cell table:style-name="ID0E3HDI">
            <text:p text:style-name="ID0EDIDI"><text:span text:style-name="ID0EXIDI">17</text:span></text:p>
          </table:table-cell>
          <table:table-cell table:style-name="ID0EFJDI">
            <text:p text:style-name="ID0EMJDI"><text:span text:style-name="ID0E5JDI">94年8月31日</text:span></text:p>
          </table:table-cell>
          <table:table-cell table:style-name="ID0EMKDI">
            <text:p text:style-name="ID0ETKDI"><text:span text:style-name="ID0EFLDI">銓敘部部法一字第0942519563號書函</text:span></text:p>
          </table:table-cell>
        </table:table-row>
        <table:table-row>
          <table:table-cell table:style-name="ID0EULDI">
            <text:p text:style-name="ID0E2LDI"><text:span text:style-name="ID0EPMDI">18</text:span></text:p>
          </table:table-cell>
          <table:table-cell table:style-name="ID0E4MDI">
            <text:p text:style-name="ID0EENDI"><text:span text:style-name="ID0EWNDI">95年3月22日</text:span></text:p>
          </table:table-cell>
          <table:table-cell table:style-name="ID0EEODI">
            <text:p text:style-name="ID0ELODI"><text:span text:style-name="ID0E4ODI">銓敘部部法一字第0952619702號書函</text:span></text:p>
          </table:table-cell>
        </table:table-row>
        <table:table-row>
          <table:table-cell table:style-name="ID0EMPDI">
            <text:p text:style-name="ID0ETPDI"><text:span text:style-name="ID0EHQDI">19</text:span></text:p>
          </table:table-cell>
          <table:table-cell table:style-name="ID0EWQDI">
            <text:p text:style-name="ID0E4QDI"><text:span text:style-name="ID0EPRDI">95年10月18日</text:span></text:p>
          </table:table-cell>
          <table:table-cell table:style-name="ID0E4RDI">
            <text:p text:style-name="ID0EESDI"><text:span text:style-name="ID0EWSDI">銓敘部部法一字第0952712194號書函</text:span></text:p>
          </table:table-cell>
        </table:table-row>
        <table:table-row>
          <table:table-cell table:style-name="ID0EFTDI">
            <text:p text:style-name="ID0EMTDI"><text:span text:style-name="ID0EAUDI">20</text:span></text:p>
          </table:table-cell>
          <table:table-cell table:style-name="ID0EOUDI">
            <text:p text:style-name="ID0EVUDI"><text:span text:style-name="ID0EHVDI">97年3月10日</text:span></text:p>
          </table:table-cell>
          <table:table-cell table:style-name="ID0EVVDI">
            <text:p text:style-name="ID0E3VDI"><text:span text:style-name="ID0EOWDI">銓敘部部法一字第0972916747號書函</text:span></text:p>
          </table:table-cell>
        </table:table-row>
        <table:table-row>
          <table:table-cell table:style-name="ID0E4WDI">
            <text:p text:style-name="ID0EEXDI"><text:span text:style-name="ID0EYXDI">21</text:span></text:p>
          </table:table-cell>
          <table:table-cell table:style-name="ID0EGYDI">
            <text:p text:style-name="ID0ENYDI"><text:span text:style-name="ID0E6YDI">98年12月8日</text:span></text:p>
          </table:table-cell>
          <table:table-cell table:style-name="ID0ENZDI">
            <text:p text:style-name="ID0EUZDI"><text:span text:style-name="ID0EG1DI">銓敘部部法一字第0983135787號書函</text:span></text:p>
          </table:table-cell>
        </table:table-row>
        <table:table-row>
          <table:table-cell table:style-name="ID0EV1DI">
            <text:p text:style-name="ID0E31DI"><text:span text:style-name="ID0EQ2DI">22</text:span></text:p>
          </table:table-cell>
          <table:table-cell table:style-name="ID0E52DI">
            <text:p text:style-name="ID0EF3DI"><text:span text:style-name="ID0EX3DI">100年6月8日</text:span></text:p>
          </table:table-cell>
          <table:table-cell table:style-name="ID0EF4DI">
            <text:p text:style-name="ID0EM4DI"><text:span text:style-name="ID0E54DI">銓敘部部法一字第1003384620號書函</text:span></text:p>
          </table:table-cell>
        </table:table-row>
        <table:table-row>
          <table:table-cell table:style-name="ID0EN5DI">
            <text:p text:style-name="ID0EU5DI"><text:span text:style-name="ID0EI6DI">23</text:span></text:p>
          </table:table-cell>
          <table:table-cell table:style-name="ID0EW6DI">
            <text:p text:style-name="ID0E46DI"><text:span text:style-name="ID0EQAAK">102年8月8日</text:span></text:p>
          </table:table-cell>
          <table:table-cell table:style-name="ID0E5AAK">
            <text:p text:style-name="ID0EFBAK"><text:span text:style-name="ID0EXBAK">銓敘部部法一字第1023682092號書函</text:span></text:p>
          </table:table-cell>
        </table:table-row>
        <table:table-row>
          <table:table-cell table:style-name="ID0EGCAK">
            <text:p text:style-name="ID0ENCAK"><text:span text:style-name="ID0EBDAK">24</text:span></text:p>
          </table:table-cell>
          <table:table-cell table:style-name="ID0EPDAK">
            <text:p text:style-name="ID0EWDAK"><text:span text:style-name="ID0EIEAK">103年3月14日</text:span></text:p>
          </table:table-cell>
          <table:table-cell table:style-name="ID0EWEAK">
            <text:p text:style-name="ID0E4EAK"><text:span text:style-name="ID0EPFAK">銓敘部部法一字第1033817032號電子郵件</text:span></text:p>
          </table:table-cell>
        </table:table-row>
        <table:table-row>
          <table:table-cell table:style-name="ID0E5FAK">
            <text:p text:style-name="ID0EFGAK"><text:span text:style-name="ID0EZGAK">25</text:span></text:p>
          </table:table-cell>
          <table:table-cell table:style-name="ID0EHHAK">
            <text:p text:style-name="ID0EOHAK"><text:span text:style-name="ID0EAIAK">103年4月22日</text:span></text:p>
          </table:table-cell>
          <table:table-cell table:style-name="ID0EOIAK">
            <text:p text:style-name="ID0EVIAK"><text:span text:style-name="ID0EHJAK">銓敘部部法一字第1033802088號書函</text:span></text:p>
          </table:table-cell>
        </table:table-row>
      </table:table>
      <text:p text:style-name="ID0EVJA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_31_" style:display-name="Heading 1" style:family="paragraph" style:parent-style-name="a" style:next-style-name="a" style:default-outline-level="1">
      <style:paragraph-properties fo:keep-with-next="always" fo:margin-top="0.318cm" fo:margin-bottom="0.318cm" fo:line-height="300%" fo:margin-left="0cm" fo:text-indent="0cm" fo:margin-right="0cm" fo:widows="2" fo:orphans="2"/>
      <style:text-properties style:font-name="Cambria" style:font-name-complex="none" style:font-name-asian="none" fo:font-weight="bold" style:font-weight-complex="bold" style:letter-kerning="true" style:font-size-complex="26pt" fo:font-size="26pt"/>
    </style:style>
    <style:style style:name="_32_" style:display-name="Heading 2" style:family="paragraph" style:parent-style-name="a" style:next-style-name="a" style:default-outline-level="2">
      <style:paragraph-properties fo:keep-with-next="always" fo:line-height="300%" fo:margin-left="0cm" fo:text-indent="0cm" fo:margin-right="0cm" fo:widows="2" fo:orphans="2"/>
      <style:text-properties style:font-name="Cambria" style:font-name-complex="none" style:font-name-asian="none" fo:font-weight="bold" style:font-weight-complex="bold" style:font-size-complex="24pt" fo:font-size="24pt"/>
    </style:style>
    <style:style style:name="_33_" style:display-name="Heading 3" style:family="paragraph" style:parent-style-name="a" style:next-style-name="a" style:default-outline-level="3">
      <style:paragraph-properties fo:keep-with-next="always" fo:line-height="300%" fo:margin-left="0cm" fo:text-indent="0cm" fo:margin-right="0cm" fo:widows="2" fo:orphans="2"/>
      <style:text-properties style:font-name="Cambria" style:font-name-complex="none" style:font-name-asian="none" fo:font-weight="bold" style:font-weight-complex="bold" style:font-size-complex="18pt" fo:font-size="18pt"/>
    </style:style>
    <style:style style:name="_34_" style:display-name="Heading 4" style:family="paragraph" style:parent-style-name="a" style:next-style-name="a" style:default-outline-level="4">
      <style:paragraph-properties fo:keep-with-next="always" fo:line-height="300%" fo:margin-left="0cm" fo:text-indent="0cm" fo:margin-right="0cm" fo:widows="2" fo:orphans="2"/>
      <style:text-properties style:font-name="Cambria" style:font-name-complex="none" style:font-name-asian="none" style:font-size-complex="18pt" fo:font-size="18pt"/>
    </style:style>
    <style:style style:name="_35_" style:display-name="Heading 5" style:family="paragraph" style:parent-style-name="a" style:next-style-name="a" style:default-outline-level="5">
      <style:paragraph-properties fo:keep-with-next="always" fo:line-height="300%" fo:margin-left="0cm" fo:text-indent="0cm" fo:margin-right="0cm" fo:widows="2" fo:orphans="2"/>
      <style:text-properties style:font-name="Cambria" style:font-name-complex="none" style:font-name-asian="none" fo:font-weight="bold" style:font-weight-complex="bold" style:font-size-complex="18pt" fo:font-size="18pt"/>
    </style:style>
    <style:style style:name="_36_" style:display-name="Heading 6" style:family="paragraph" style:parent-style-name="a" style:next-style-name="a" style:default-outline-level="6">
      <style:paragraph-properties fo:keep-with-next="always" fo:line-height="300%" fo:margin-left="0cm" fo:text-indent="0cm" fo:margin-right="0cm" fo:widows="2" fo:orphans="2"/>
      <style:text-properties style:font-name="Cambria" style:font-name-complex="none" style:font-name-asian="none" style:font-size-complex="18pt" fo:font-size="18pt"/>
    </style:style>
    <style:style style:name="_37_" style:display-name="Heading 7" style:family="paragraph" style:parent-style-name="a" style:next-style-name="a" style:default-outline-level="7">
      <style:paragraph-properties fo:keep-with-next="always" fo:line-height="300%" fo:margin-left="0cm" fo:text-indent="0cm" fo:margin-right="0cm" fo:widows="2" fo:orphans="2"/>
      <style:text-properties style:font-name="Cambria" style:font-name-complex="none" style:font-name-asian="none" fo:font-weight="bold" style:font-weight-complex="bold" style:font-size-complex="18pt" fo:font-size="18pt"/>
    </style:style>
    <style:style style:name="_38_" style:display-name="Heading 8" style:family="paragraph" style:parent-style-name="a" style:next-style-name="a" style:default-outline-level="8">
      <style:paragraph-properties fo:keep-with-next="always" fo:line-height="300%" fo:margin-left="0cm" fo:text-indent="0cm" fo:margin-right="0cm" fo:widows="2" fo:orphans="2"/>
      <style:text-properties style:font-name="Cambria" style:font-name-complex="none" style:font-name-asian="none" style:font-size-complex="18pt" fo:font-size="18pt"/>
    </style:style>
    <style:style style:name="_39_" style:display-name="Heading 9" style:family="paragraph" style:parent-style-name="a" style:next-style-name="a" style:default-outline-level="9">
      <style:paragraph-properties fo:keep-with-next="always" fo:line-height="300%" fo:margin-left="0cm" fo:text-indent="0cm" fo:margin-right="0cm" fo:widows="2" fo:orphans="2"/>
      <style:text-properties style:font-name="Cambria" style:font-name-complex="none" style:font-name-asian="none" style:font-size-complex="18pt" fo:font-size="18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_31_0" style:display-name="標題 1 字元" style:family="text" style:parent-style-name="a0">
      <style:text-properties style:font-name="Cambria" style:font-name-complex="none" style:font-name-asian="none" fo:font-weight="bold" style:font-weight-complex="bold" style:letter-kerning="true" style:font-size-complex="26pt" fo:font-size="26pt"/>
    </style:style>
    <style:style style:name="_32_0" style:display-name="標題 2 字元" style:family="text" style:parent-style-name="a0">
      <style:text-properties style:font-name="Cambria" style:font-name-complex="none" style:font-name-asian="none" fo:font-weight="bold" style:font-weight-complex="bold" style:font-size-complex="24pt" fo:font-size="24pt"/>
    </style:style>
    <style:style style:name="_33_0" style:display-name="標題 3 字元" style:family="text" style:parent-style-name="a0">
      <style:text-properties style:font-name="Cambria" style:font-name-complex="none" style:font-name-asian="none" fo:font-weight="bold" style:font-weight-complex="bold" style:font-size-complex="18pt" fo:font-size="18pt"/>
    </style:style>
    <style:style style:name="_34_0" style:display-name="標題 4 字元" style:family="text" style:parent-style-name="a0">
      <style:text-properties style:font-name="Cambria" style:font-name-complex="none" style:font-name-asian="none" style:font-size-complex="18pt" fo:font-size="18pt"/>
    </style:style>
    <style:style style:name="_35_0" style:display-name="標題 5 字元" style:family="text" style:parent-style-name="a0">
      <style:text-properties style:font-name="Cambria" style:font-name-complex="none" style:font-name-asian="none" fo:font-weight="bold" style:font-weight-complex="bold" style:font-size-complex="18pt" fo:font-size="18pt"/>
    </style:style>
    <style:style style:name="_36_0" style:display-name="標題 6 字元" style:family="text" style:parent-style-name="a0">
      <style:text-properties style:font-name="Cambria" style:font-name-complex="none" style:font-name-asian="none" style:font-size-complex="18pt" fo:font-size="18pt"/>
    </style:style>
    <style:style style:name="_37_0" style:display-name="標題 7 字元" style:family="text" style:parent-style-name="a0">
      <style:text-properties style:font-name="Cambria" style:font-name-complex="none" style:font-name-asian="none" fo:font-weight="bold" style:font-weight-complex="bold" style:font-size-complex="18pt" fo:font-size="18pt"/>
    </style:style>
    <style:style style:name="_38_0" style:display-name="標題 8 字元" style:family="text" style:parent-style-name="a0">
      <style:text-properties style:font-name="Cambria" style:font-name-complex="none" style:font-name-asian="none" style:font-size-complex="18pt" fo:font-size="18pt"/>
    </style:style>
    <style:style style:name="_39_0" style:display-name="標題 9 字元" style:family="text" style:parent-style-name="a0">
      <style:text-properties style:font-name="Cambria" style:font-name-complex="none" style:font-name-asian="none" style:font-size-complex="18pt" fo:font-size="18pt"/>
    </style:style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a8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Z5AE">
      <style:text-properties/>
    </style:style>
  </office:styles>
  <office:automatic-styles>
    <style:style style:name="ID0EEHBG" style:family="paragraph" style:parent-style-name="a6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4HBG" style:family="text">
      <style:text-properties fo:language="zh" fo:country="TW"/>
    </style:style>
    <style:style style:name="ID0EOIBG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HKAK">
      <style:page-layout-properties fo:page-width="21.001cm" fo:page-height="29.7cm" style:layout-grid-base-height="0.635cm" style:layout-grid-mode="line" fo:margin-top="1.752cm" fo:margin-left="3.175cm" fo:margin-bottom="1.499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152cm" fo:margin-left="0cm" fo:margin-right="0cm" fo:min-height=".252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KAK">
      <style:footer>
        <text:p text:style-name="ID0EEHBG"><text:span text:style-name="ID0EPHBG"><text:page-number text:select-page="current" style:num-format="1"/></text:span></text:p>
        <text:p text:style-name="ID0EOIB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劉耕辰</meta:initial-creator>
    <meta:creation-date>2020-05-01T09:53:00</meta:creation-date>
    <dc:creator>劉耕辰</dc:creator>
    <dc:date>2020-05-01T15:29:00</dc:date>
    <meta:print-date>2020-04-20T14:33:00</meta:print-date>
    <meta:editing-cycles>4</meta:editing-cycles>
    <meta:document-statistic/>
    <meta:editing-duration>PT0H16M0S</meta:editing-duration>
    <meta:user-defined meta:name="Company" meta:value-type="string">mocs</meta:user-defined>
  </office:meta>
</office:document-meta>
</file>