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5VAG" style:family="table" style:master-page-name="Standard">
      <style:table-properties table:border-model="collapsing" style:width="17.217cm" table:align="center" fo:margin-left="-0.049cm" fo:margin-bottom="0cm"/>
    </style:style>
    <style:style style:name="ID0EXWAG" style:family="table-column">
      <style:table-column-properties style:column-width="0.76cm"/>
    </style:style>
    <style:style style:name="ID0EZWAG" style:family="table-column">
      <style:table-column-properties style:column-width="1.499cm"/>
    </style:style>
    <style:style style:name="ID0E2WAG" style:family="table-column">
      <style:table-column-properties style:column-width="1.341cm"/>
    </style:style>
    <style:style style:name="ID0E4WAG" style:family="table-column">
      <style:table-column-properties style:column-width="1.706cm"/>
    </style:style>
    <style:style style:name="ID0E6WAG" style:family="table-column">
      <style:table-column-properties style:column-width="3.946cm"/>
    </style:style>
    <style:style style:name="ID0EBXAG" style:family="table-column">
      <style:table-column-properties style:column-width="1.75cm"/>
    </style:style>
    <style:style style:name="ID0EDXAG" style:family="table-column">
      <style:table-column-properties style:column-width="1cm"/>
    </style:style>
    <style:style style:name="ID0EFXAG" style:family="table-column">
      <style:table-column-properties style:column-width="2.014cm"/>
    </style:style>
    <style:style style:name="ID0EHXAG" style:family="table-column">
      <style:table-column-properties style:column-width="2.337cm"/>
    </style:style>
    <style:style style:name="ID0EJXAG" style:family="table-column">
      <style:table-column-properties style:column-width="0.864cm"/>
    </style:style>
    <style:style style:name="ID0ELXAG" style:family="table-row">
      <style:table-row-properties style:min-row-height="0.979cm" style:keep-together="true"/>
    </style:style>
    <style:style style:name="ID0ERXAG" style:family="table-cell">
      <style:table-cell-properties style:vertical-align="middle" fo:padding-left="0.049cm" fo:padding-right="0.049cm" fo:border-right="0cm hidden #000000" fo:border-bottom="0cm hidden #000000" fo:border-top="0cm hidden #000000" fo:background-color="#ffffff"/>
    </style:style>
    <style:style style:name="ID0EGY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2YAG" style:family="text">
      <style:text-properties style:font-name="標楷體" style:font-name-complex="新細明體" style:font-name-asian="標楷體" fo:color="#000000" style:letter-kerning="true" style:font-size-complex="20pt" fo:font-size="20pt" style:font-size-asian="20pt"/>
    </style:style>
    <style:style style:name="ID0EMZAG" style:family="text">
      <style:text-properties style:font-name="標楷體" style:font-name-complex="新細明體" style:font-name-asian="標楷體" fo:color="#000000" style:letter-kerning="true" style:font-size-complex="20pt" fo:font-size="20pt" style:font-size-asian="20pt"/>
    </style:style>
    <style:style style:name="ID0E4ZAG" style:family="table-row">
      <style:table-row-properties style:min-row-height="0.582cm" style:keep-together="true"/>
    </style:style>
    <style:style style:name="ID0ED1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H2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2A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J3AG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K4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4A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M5AG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M6AG" style:family="paragraph" style:parent-style-name="a">
      <style:paragraph-properties style:tab-stop-distance="0.847cm" fo:margin-left="0cm" fo:text-indent="0cm" fo:margin-right="0cm" fo:widows="2" fo:orphans="2"/>
    </style:style>
    <style:style style:name="ID0E46A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MABG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LB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B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NCBG" style:family="table-row">
      <style:table-row-properties style:min-row-height="1.032cm" style:keep-together="true"/>
    </style:style>
    <style:style style:name="ID0ETC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WD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E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YEBG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YFBG" style:family="paragraph" style:parent-style-name="a">
      <style:paragraph-properties style:tab-stop-distance="0.847cm" fo:margin-left="0cm" fo:text-indent="0cm" fo:margin-right="0cm" fo:widows="2" fo:orphans="2"/>
    </style:style>
    <style:style style:name="ID0EJG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YGBG" style:family="table-row">
      <style:table-row-properties style:min-row-height="2.91cm" style:keep-together="true"/>
    </style:style>
    <style:style style:name="ID0E5G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3H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I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5I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ZJBG" style:family="paragraph" style:parent-style-name="a">
      <style:paragraph-properties style:tab-stop-distance="0.847cm" fo:margin-left="0cm" fo:text-indent="0cm" fo:margin-right="0cm" fo:widows="2" fo:orphans="2"/>
    </style:style>
    <style:style style:name="ID0EKK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ZK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IL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D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M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FN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AO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O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CP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4PBG" style:family="paragraph" style:parent-style-name="a">
      <style:paragraph-properties style:tab-stop-distance="0.847cm" style:snap-to-layout-grid="false" style:line-height-at-least="0.494cm" fo:text-align="center" fo:margin-left="0cm" fo:text-indent="0cm" fo:margin-right="0cm" fo:widows="2" fo:orphans="2"/>
    </style:style>
    <style:style style:name="ID0EVQ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ERBG" style:family="text">
      <style:text-properties style:font-name="標楷體" style:font-name-complex="新細明體" style:font-name-asian="標楷體" fo:color="#000000" style:letter-kerning="true" style:font-size-complex="10pt" fo:font-size="10pt" style:font-size-asian="10pt"/>
    </style:style>
    <style:style style:name="ID0EVRBG" style:family="text">
      <style:text-properties style:font-name="標楷體" style:font-name-complex="新細明體" style:font-name-asian="標楷體" fo:color="#000000" style:letter-kerning="true" style:font-size-complex="10pt" fo:font-size="10pt" style:font-size-asian="10pt"/>
    </style:style>
    <style:style style:name="ID0EGSBG" style:family="text">
      <style:text-properties style:font-name="標楷體" style:font-name-complex="新細明體" style:font-name-asian="標楷體" fo:color="#000000" style:letter-kerning="true" style:font-size-complex="10pt" fo:font-size="10pt" style:font-size-asian="10pt"/>
    </style:style>
    <style:style style:name="ID0EXS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ST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U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UU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RV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W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TW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OX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YBG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QYBG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6YBG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OZ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K1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1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M2BG" style:family="table-row">
      <style:table-row-properties style:min-row-height="3.493cm" style:keep-together="true"/>
    </style:style>
    <style:style style:name="ID0ES2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R3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4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T4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P5BG" style:family="paragraph" style:parent-style-name="a">
      <style:paragraph-properties style:tab-stop-distance="0.847cm" fo:margin-left="0cm" fo:text-indent="0cm" fo:margin-right="0cm" fo:widows="2" fo:orphans="2"/>
    </style:style>
    <style:style style:name="ID0EA6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P6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MAAI" style:family="paragraph" style:parent-style-name="a">
      <style:paragraph-properties style:tab-stop-distance="0.847cm" fo:margin-left="0cm" fo:text-indent="0cm" fo:margin-right="0cm" fo:widows="2" fo:orphans="2"/>
    </style:style>
    <style:style style:name="ID0E4AA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MB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HC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CA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JD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EE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EA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GF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BG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GA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DH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AI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IA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CJA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RJA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AKA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PKA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5KA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NL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IM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2M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WN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新細明體" style:font-name-complex="新細明體" style:font-name-asian="新細明體" fo:color="#000000" style:letter-kerning="true" style:font-size-complex="12pt"/>
    </style:style>
    <style:style style:name="ID0EJOAI" style:family="table-row">
      <style:table-row-properties style:min-row-height="3.493cm" style:keep-together="true"/>
    </style:style>
    <style:style style:name="ID0EPO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OP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QA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QQ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MRAI" style:family="paragraph" style:parent-style-name="a">
      <style:paragraph-properties style:tab-stop-distance="0.847cm" fo:margin-left="0cm" fo:text-indent="0cm" fo:margin-right="0cm" fo:widows="2" fo:orphans="2"/>
    </style:style>
    <style:style style:name="ID0E4RA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MS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ITAI" style:family="paragraph" style:parent-style-name="a">
      <style:paragraph-properties style:tab-stop-distance="0.847cm" fo:margin-left="0cm" fo:text-indent="0cm" fo:margin-right="0cm" fo:widows="2" fo:orphans="2"/>
    </style:style>
    <style:style style:name="ID0EZTA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IU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DV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VA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FW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AX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XA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CY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4Y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ZA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6Z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31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2A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52A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N3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I4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24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W5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新細明體" style:font-name-complex="新細明體" style:font-name-asian="新細明體" fo:color="#000000" style:letter-kerning="true" style:font-size-complex="12pt"/>
    </style:style>
    <style:style style:name="ID0EJ6AI" style:family="table-row">
      <style:table-row-properties style:min-row-height="3.493cm" style:keep-together="true"/>
    </style:style>
    <style:style style:name="ID0EP6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OA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B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QB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MCBI" style:family="paragraph" style:parent-style-name="a">
      <style:paragraph-properties style:tab-stop-distance="0.847cm" fo:margin-left="0cm" fo:text-indent="0cm" fo:margin-right="0cm" fo:widows="2" fo:orphans="2"/>
    </style:style>
    <style:style style:name="ID0E4C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MD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IEBI" style:family="paragraph" style:parent-style-name="a">
      <style:paragraph-properties style:tab-stop-distance="0.847cm" fo:margin-left="0cm" fo:text-indent="0cm" fo:margin-right="0cm" fo:widows="2" fo:orphans="2"/>
    </style:style>
    <style:style style:name="ID0EZE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IF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DG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G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FH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AI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I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CJ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RJ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AK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2K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L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4L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LM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1M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XN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O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ZO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IP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XP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GQ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VQ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ER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6R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SS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NT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新細明體" style:font-name-complex="新細明體" style:font-name-asian="新細明體" fo:color="#000000" style:letter-kerning="true" style:font-size-complex="12pt"/>
    </style:style>
    <style:style style:name="ID0EAUBI" style:family="table-row">
      <style:table-row-properties style:min-row-height="3.493cm" style:keep-together="true"/>
    </style:style>
    <style:style style:name="ID0EGU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FV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V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HW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DXBI" style:family="paragraph" style:parent-style-name="a">
      <style:paragraph-properties style:tab-stop-distance="0.847cm" fo:margin-left="0cm" fo:text-indent="0cm" fo:margin-right="0cm" fo:widows="2" fo:orphans="2"/>
    </style:style>
    <style:style style:name="ID0EUX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DY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6YBI" style:family="paragraph" style:parent-style-name="a">
      <style:paragraph-properties style:tab-stop-distance="0.847cm" fo:margin-left="0cm" fo:text-indent="0cm" fo:margin-right="0cm" fo:widows="2" fo:orphans="2"/>
    </style:style>
    <style:style style:name="ID0EQZ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6Z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11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2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32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X3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4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Z4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U5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6B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W6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TA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BC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VBC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EC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6C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SD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NE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新細明體" style:font-name-complex="新細明體" style:font-name-asian="新細明體" fo:color="#000000" style:letter-kerning="true" style:font-size-complex="12pt"/>
    </style:style>
    <style:style style:name="ID0EAFCI" style:family="table-row">
      <style:table-row-properties style:min-row-height="3.044cm" style:keep-together="true"/>
    </style:style>
    <style:style style:name="ID0EGF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EG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GC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GH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BICI" style:family="paragraph" style:parent-style-name="a">
      <style:paragraph-properties style:tab-stop-distance="0.847cm" fo:margin-left="0cm" fo:text-indent="0cm" fo:margin-right="0cm" fo:widows="2" fo:orphans="2"/>
    </style:style>
    <style:style style:name="ID0ESIC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BJ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3JCI" style:family="paragraph" style:parent-style-name="a">
      <style:paragraph-properties style:tab-stop-distance="0.847cm" fo:margin-left="0cm" fo:text-indent="0cm" fo:margin-right="0cm" fo:widows="2" fo:orphans="2"/>
    </style:style>
    <style:style style:name="ID0ENKC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3K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XL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MC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ZMC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IN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DOCI" style:family="paragraph" style:parent-style-name="a">
      <style:paragraph-properties style:tab-stop-distance="0.847cm" fo:margin-left="0cm" fo:text-indent="0cm" fo:margin-right="0cm" fo:widows="2" fo:orphans="2"/>
    </style:style>
    <style:style style:name="ID0EUOC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DPC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SPC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BQC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QQ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LR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RC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NS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KT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TC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MUC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2U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WV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HW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CXCI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style:font-name-asian="新細明體" fo:color="#000000" style:letter-kerning="true" style:font-size-complex="12pt"/>
    </style:style>
    <style:style style:name="ID0ETXCI" style:family="table-row">
      <style:table-row-properties style:min-row-height="1.976cm" style:keep-together="true"/>
    </style:style>
    <style:style style:name="ID0EZX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4YCI" style:family="paragraph" style:parent-style-name="a">
      <style:paragraph-properties style:tab-stop-distance="0.847cm" fo:margin-left="0cm" fo:text-indent="0cm" fo:margin-right="0cm" fo:widows="2" fo:orphans="2"/>
    </style:style>
    <style:style style:name="ID0EOZCI" style:family="text">
      <style:text-properties style:font-name="標楷體" style:font-name-asian="標楷體" fo:font-size="14pt" style:font-size-asian="14pt"/>
    </style:style>
    <style:style style:name="ID0E3ZCI" style:family="text">
      <style:text-properties style:font-name="標楷體" style:font-name-asian="標楷體" style:font-size-complex="20pt" fo:font-size="20pt" style:font-size-asian="20pt"/>
    </style:style>
    <style:style style:name="ID0EK1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15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6CI" style:family="text">
      <style:text-properties style:font-name="標楷體" style:font-name-asian="標楷體" style:font-size-complex="14pt" fo:font-size="14pt" style:font-size-asian="14pt"/>
    </style:style>
    <style:style style:name="ID0EV6CI" style:family="text">
      <style:text-properties style:font-name="標楷體" style:font-name-asian="標楷體" style:font-size-complex="14pt" fo:font-size="14pt" style:font-size-asian="14pt"/>
    </style:style>
    <style:style style:name="ID0EDADI" style:family="table">
      <style:table-properties table:border-model="collapsing" style:width="17.745cm" table:align="left" fo:margin-left="-0.026cm" fo:margin-bottom="0cm"/>
    </style:style>
    <style:style style:name="ID0E4ADI" style:family="table-column">
      <style:table-column-properties style:column-width="17.745cm"/>
    </style:style>
    <style:style style:name="ID0E6ADI" style:family="table-row">
      <style:table-row-properties style:min-row-height="1.409cm" style:keep-together="true"/>
    </style:style>
    <style:style style:name="ID0EDB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EC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CDI" style:family="text">
      <style:text-properties style:font-name="標楷體" style:font-name-complex="新細明體" style:font-name-asian="標楷體" fo:color="#000000" style:letter-kerning="true" style:font-size-complex="16pt" fo:font-size="16pt" style:font-size-asian="16pt"/>
    </style:style>
    <style:style style:name="ID0ELDDI" style:family="table-row">
      <style:table-row-properties style:min-row-height="2.249cm" style:keep-together="true"/>
    </style:style>
    <style:style style:name="ID0EPD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NEDI" style:family="paragraph" style:parent-style-name="a">
      <style:paragraph-properties style:tab-stop-distance="0.847cm" fo:margin-left="0cm" fo:text-indent="0cm" fo:margin-right="0cm" fo:widows="2" fo:orphans="2"/>
    </style:style>
    <style:style style:name="ID0E5ED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NFD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2FDI" style:family="table-row">
      <style:table-row-properties style:min-row-height="1.409cm" style:keep-together="true"/>
    </style:style>
    <style:style style:name="ID0E6F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4GDI" style:family="paragraph" style:parent-style-name="a">
      <style:paragraph-properties style:tab-stop-distance="0.847cm" fo:margin-left="0cm" fo:text-indent="0cm" fo:margin-right="0cm" fo:widows="2" fo:orphans="2"/>
    </style:style>
    <style:style style:name="ID0EMHDI" style:family="text">
      <style:text-properties style:font-name="標楷體" style:font-name-complex="新細明體" style:font-name-asian="標楷體" style:letter-kerning="true" style:font-size-complex="12pt"/>
    </style:style>
    <style:style style:name="ID0EZHDI" style:family="text">
      <style:text-properties style:font-name="標楷體" style:font-name-complex="新細明體" style:font-name-asian="標楷體" style:letter-kerning="true" style:font-size-complex="12pt"/>
    </style:style>
    <style:style style:name="ID0EGIDI" style:family="text">
      <style:text-properties style:font-name="標楷體" style:font-name-complex="新細明體" style:font-name-asian="標楷體" style:letter-kerning="true" style:font-size-complex="12pt"/>
    </style:style>
    <style:style style:name="ID0ETIDI" style:family="text">
      <style:text-properties style:font-name="標楷體" style:font-name-complex="新細明體" style:font-name-asian="標楷體" style:letter-kerning="true" style:font-size-complex="12pt"/>
    </style:style>
    <style:style style:name="ID0EAJDI" style:family="text">
      <style:text-properties style:font-name="標楷體" style:font-name-complex="新細明體" style:font-name-asian="標楷體" style:letter-kerning="true" style:font-size-complex="12pt"/>
    </style:style>
    <style:style style:name="ID0ENJDI" style:family="table-row">
      <style:table-row-properties style:min-row-height="2.037cm" style:keep-together="true"/>
    </style:style>
    <style:style style:name="ID0ERJ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OKDI" style:family="paragraph" style:parent-style-name="a">
      <style:paragraph-properties style:tab-stop-distance="0.847cm" fo:margin-left="0cm" fo:text-indent="0cm" fo:margin-right="0cm" fo:widows="2" fo:orphans="2"/>
    </style:style>
    <style:style style:name="ID0E4KDI" style:family="text">
      <style:text-properties style:font-name="標楷體" style:font-name-complex="新細明體" style:font-name-asian="標楷體" style:letter-kerning="true" style:font-size-complex="12pt"/>
    </style:style>
    <style:style style:name="ID0EKLDI" style:family="table-row">
      <style:table-row-properties style:min-row-height="1.409cm" style:keep-together="true"/>
    </style:style>
    <style:style style:name="ID0EOL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LMDI" style:family="paragraph" style:parent-style-name="a">
      <style:paragraph-properties style:tab-stop-distance="0.847cm" fo:margin-left="0cm" fo:text-indent="0cm" fo:margin-right="0cm" fo:widows="2" fo:orphans="2"/>
    </style:style>
    <style:style style:name="ID0E3MD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LNDI" style:family="table-row">
      <style:table-row-properties style:min-row-height="1.409cm" style:keep-together="true"/>
    </style:style>
    <style:style style:name="ID0EPN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MODI" style:family="paragraph" style:parent-style-name="a">
      <style:paragraph-properties style:tab-stop-distance="0.847cm" fo:margin-left="0cm" fo:text-indent="0cm" fo:margin-right="0cm" fo:widows="2" fo:orphans="2"/>
    </style:style>
    <style:style style:name="ID0E4OD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MPD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2PDI" style:family="table-row">
      <style:table-row-properties style:min-row-height="1.409cm" style:keep-together="true"/>
    </style:style>
    <style:style style:name="ID0E6P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4QDI" style:family="paragraph" style:parent-style-name="a">
      <style:paragraph-properties style:tab-stop-distance="0.847cm" fo:margin-left="0cm" fo:text-indent="0cm" fo:margin-right="0cm" fo:widows="2" fo:orphans="2"/>
    </style:style>
    <style:style style:name="ID0EORD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4RD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MSD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2SDI" style:family="table-row">
      <style:table-row-properties style:min-row-height="1.409cm" style:keep-together="true"/>
    </style:style>
    <style:style style:name="ID0E6S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3TDI" style:family="paragraph" style:parent-style-name="a">
      <style:paragraph-properties style:tab-stop-distance="0.847cm" fo:margin-left="0cm" fo:text-indent="0cm" fo:margin-right="0cm" fo:widows="2" fo:orphans="2"/>
    </style:style>
    <style:style style:name="ID0ENUD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3UD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LVD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1VD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JWD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YWD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HXD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WXD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FYD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UYDI" style:family="table-row">
      <style:table-row-properties style:min-row-height="1.409cm" style:keep-together="true"/>
    </style:style>
    <style:style style:name="ID0EYY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YZDI" style:family="paragraph" style:parent-style-name="a">
      <style:paragraph-properties style:tab-stop-distance="0.847cm" fo:margin-left="0cm" fo:text-indent="0cm" fo:margin-right="0cm" fo:widows="2" fo:orphans="2"/>
    </style:style>
    <style:style style:name="ID0EH1DI" style:family="text">
      <style:text-properties style:font-name="標楷體" style:font-name-complex="新細明體" style:font-name-asian="標楷體" style:letter-kerning="true" style:font-size-complex="12pt"/>
    </style:style>
    <style:style style:name="ID0EU1DI" style:family="text">
      <style:text-properties style:font-name="標楷體" style:font-name-complex="新細明體" style:font-name-asian="標楷體" style:letter-kerning="true" style:font-size-complex="12pt"/>
    </style:style>
    <style:style style:name="ID0EA2DI" style:family="text">
      <style:text-properties style:font-name="標楷體" style:font-name-complex="新細明體" style:font-name-asian="標楷體" style:letter-kerning="true" style:font-size-complex="12pt"/>
    </style:style>
    <style:style style:name="ID0EN2DI" style:family="table-row">
      <style:table-row-properties style:min-row-height="2.17cm" style:keep-together="true"/>
    </style:style>
    <style:style style:name="ID0ER2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R3DI" style:family="paragraph" style:parent-style-name="a">
      <style:paragraph-properties style:tab-stop-distance="0.847cm" fo:margin-left="0cm" fo:text-indent="0cm" fo:margin-right="0cm" fo:widows="2" fo:orphans="2"/>
    </style:style>
    <style:style style:name="ID0EA4DI" style:family="text">
      <style:text-properties style:font-name="標楷體" style:font-name-complex="新細明體" style:font-name-asian="標楷體" style:letter-kerning="true" style:font-size-complex="12pt"/>
    </style:style>
    <style:style style:name="ID0EN4DI" style:family="table-row">
      <style:table-row-properties style:min-row-height="2.17cm" style:keep-together="true"/>
    </style:style>
    <style:style style:name="ID0ER4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R5DI" style:family="paragraph" style:parent-style-name="a">
      <style:paragraph-properties style:tab-stop-distance="0.847cm" fo:margin-left="0cm" fo:text-indent="0cm" fo:margin-right="0cm" fo:widows="2" fo:orphans="2"/>
    </style:style>
    <style:style style:name="ID0EC6D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R6DI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KAAK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ZAAK" style:family="table-row">
      <style:table-row-properties style:min-row-height="2.17cm" style:keep-together="true"/>
    </style:style>
    <style:style style:name="ID0E4A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4BAK" style:family="paragraph" style:parent-style-name="a">
      <style:paragraph-properties style:tab-stop-distance="0.847cm" fo:margin-left="0cm" fo:text-indent="0cm" fo:margin-right="0cm" fo:widows="2" fo:orphans="2"/>
    </style:style>
    <style:style style:name="ID0EOCAK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4CAK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MDAK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2DAK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KEAK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ZEAK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IFAK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XFAK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FGAK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UGAK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CHAK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RHA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UHAK" style:family="section">
      <style:section-properties>
        <style:columns fo:column-count="1"/>
      </style:section-properties>
    </style:style>
    <style:style style:family="graphic" style:name="文字方塊_20_1ID0ED5C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wrap" style:horizontal-pos="from-left" style:horizontal-rel="page-content" style:vertical-pos="from-top" style:vertical-rel="paragraph-content" style:flow-with-text="false" style:background-transparency="100%" fo:background-color="" draw:fill-color="#ffffff" draw:fill="none" draw:z-index="1751658241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5VAG">
        <table:table-column table:style-name="ID0EXWAG"/>
        <table:table-column table:style-name="ID0EZWAG"/>
        <table:table-column table:style-name="ID0E2WAG"/>
        <table:table-column table:style-name="ID0E4WAG"/>
        <table:table-column table:style-name="ID0E6WAG"/>
        <table:table-column table:style-name="ID0EBXAG"/>
        <table:table-column table:style-name="ID0EDXAG"/>
        <table:table-column table:style-name="ID0EFXAG"/>
        <table:table-column table:style-name="ID0EHXAG"/>
        <table:table-column table:style-name="ID0EJXAG"/>
        <table:table-row table:style-name="ID0ELXAG">
          <table:table-cell table:style-name="ID0ERXAG" table:number-columns-spanned="10">
            <text:p text:style-name="ID0EGYAG"><text:span text:style-name="ID0E2YAG">連江縣政府獎懲建議表</text:span><text:span text:style-name="ID0EMZAG">(範例)</text:span></text:p>
          </table:table-cell>
        </table:table-row>
        <table:table-row table:style-name="ID0E4ZAG">
          <table:table-cell table:style-name="ID0ED1AG" table:number-columns-spanned="2">
            <text:p text:style-name="ID0EH2AG"><text:span text:style-name="ID0E12AG">承辦單位：</text:span></text:p>
          </table:table-cell>
          <table:table-cell table:style-name="ID0EJ3AG" table:number-columns-spanned="3">
            <text:p text:style-name="ID0EK4AG"><text:span text:style-name="ID0E44AG">OO處</text:span></text:p>
          </table:table-cell>
          <table:table-cell table:style-name="ID0EM5AG" table:number-columns-spanned="2">
            <text:p text:style-name="ID0EM6AG"><text:span text:style-name="ID0E46AG">填報日期</text:span></text:p>
          </table:table-cell>
          <table:table-cell table:style-name="ID0EMABG" table:number-columns-spanned="3">
            <text:p text:style-name="ID0ELBBG"><text:span text:style-name="ID0E5BBG">00年00月00日</text:span></text:p>
          </table:table-cell>
        </table:table-row>
        <table:table-row table:style-name="ID0ENCBG">
          <table:table-cell table:style-name="ID0ETCBG" table:number-columns-spanned="2">
            <text:p text:style-name="ID0EWDBG"><text:span text:style-name="ID0EJEBG">案由</text:span></text:p>
          </table:table-cell>
          <table:table-cell table:style-name="ID0EYEBG" table:number-columns-spanned="8">
            <text:p text:style-name="ID0EYFBG"><text:span text:style-name="ID0EJGBG">有關辦理本府oo年oooooo案，圓滿達成，相關人員敘獎案。</text:span></text:p>
          </table:table-cell>
        </table:table-row>
        <table:table-row table:style-name="ID0EYGBG">
          <table:table-cell table:style-name="ID0E5GBG">
            <text:p text:style-name="ID0E3HBG"><text:span text:style-name="ID0EPIBG">序號</text:span></text:p>
          </table:table-cell>
          <table:table-cell table:style-name="ID0E5IBG">
            <text:p text:style-name="ID0EZJBG"><text:span text:style-name="ID0EKKBG">現職</text:span><text:span text:style-name="ID0EZKBG">單位</text:span></text:p>
          </table:table-cell>
          <table:table-cell table:style-name="ID0EILBG">
            <text:p text:style-name="ID0EDMBG"><text:span text:style-name="ID0EWMBG">職稱</text:span></text:p>
          </table:table-cell>
          <table:table-cell table:style-name="ID0EFNBG">
            <text:p text:style-name="ID0EAOBG"><text:span text:style-name="ID0ETOBG">姓名</text:span></text:p>
          </table:table-cell>
          <table:table-cell table:style-name="ID0ECPBG">
            <text:p text:style-name="ID0E4PBG"><text:span text:style-name="ID0EVQBG">具體優劣事蹟</text:span><text:span text:style-name="ID0EERBG">(</text:span><text:span text:style-name="ID0EVRBG">50字以內</text:span><text:span text:style-name="ID0EGSBG">，另請註名各人工作性質係策劃、督導、主辦或協辦)</text:span></text:p>
          </table:table-cell>
          <table:table-cell table:style-name="ID0EXSBG">
            <text:p text:style-name="ID0ESTBG"><text:span text:style-name="ID0EFUBG">獎懲建議</text:span></text:p>
          </table:table-cell>
          <table:table-cell table:style-name="ID0EUUBG" table:number-columns-spanned="2">
            <text:p text:style-name="ID0ERVBG"><text:span text:style-name="ID0EEWBG">適用法規名稱</text:span></text:p>
          </table:table-cell>
          <table:table-cell table:style-name="ID0ETWBG">
            <text:p text:style-name="ID0EOXBG"><text:span text:style-name="ID0EBYBG">其它適用法規條款或記功</text:span><text:span text:style-name="ID0EQYBG">(過)</text:span><text:span text:style-name="ID0E6YBG">以上事蹟</text:span></text:p>
          </table:table-cell>
          <table:table-cell table:style-name="ID0EOZBG">
            <text:p text:style-name="ID0EK1BG"><text:span text:style-name="ID0E41BG">備註</text:span></text:p>
          </table:table-cell>
        </table:table-row>
        <table:table-row table:style-name="ID0EM2BG">
          <table:table-cell table:style-name="ID0ES2BG">
            <text:p text:style-name="ID0ER3BG"><text:span text:style-name="ID0EE4BG">1</text:span></text:p>
          </table:table-cell>
          <table:table-cell table:style-name="ID0ET4BG">
            <text:p text:style-name="ID0EP5BG"><text:span text:style-name="ID0EA6BG">OO處</text:span></text:p>
          </table:table-cell>
          <table:table-cell table:style-name="ID0EP6BG">
            <text:p text:style-name="ID0EMAAI"><text:span text:style-name="ID0E4AAI">專員</text:span></text:p>
          </table:table-cell>
          <table:table-cell table:style-name="ID0EMBAI">
            <text:p text:style-name="ID0EHCAI"><text:span text:style-name="ID0E1CAI">劉OO</text:span></text:p>
          </table:table-cell>
          <table:table-cell table:style-name="ID0EJDAI">
            <text:p text:style-name="ID0EEEAI"><text:span text:style-name="ID0EXEAI">督辦本府oo年oooooo案，圓滿達成任務，工作得力。</text:span></text:p>
          </table:table-cell>
          <table:table-cell table:style-name="ID0EGFAI">
            <text:p text:style-name="ID0EBGAI"><text:span text:style-name="ID0EUGAI">嘉獎一次</text:span></text:p>
          </table:table-cell>
          <table:table-cell table:style-name="ID0EDHAI" table:number-columns-spanned="2">
            <text:p text:style-name="ID0EAIAI"><text:span text:style-name="ID0ETIAI">連江縣政府及所屬機關(構)學校職員獎懲作業要點</text:span><text:span text:style-name="ID0ECJAI">第</text:span><text:span text:style-name="ID0ERJAI">6</text:span><text:span text:style-name="ID0EAKAI">點第</text:span><text:span text:style-name="ID0EPKAI">9</text:span><text:span text:style-name="ID0E5KAI">款</text:span></text:p>
          </table:table-cell>
          <table:table-cell table:style-name="ID0ENLAI">
            <text:p text:style-name="ID0EIMAI"/>
          </table:table-cell>
          <table:table-cell table:style-name="ID0E2MAI">
            <text:p text:style-name="ID0EWNAI"/>
          </table:table-cell>
        </table:table-row>
        <table:table-row table:style-name="ID0EJOAI">
          <table:table-cell table:style-name="ID0EPOAI">
            <text:p text:style-name="ID0EOPAI"><text:span text:style-name="ID0EBQAI">2</text:span></text:p>
          </table:table-cell>
          <table:table-cell table:style-name="ID0EQQAI">
            <text:p text:style-name="ID0EMRAI"><text:span text:style-name="ID0E4RAI">OO處</text:span></text:p>
          </table:table-cell>
          <table:table-cell table:style-name="ID0EMSAI">
            <text:p text:style-name="ID0EITAI"><text:span text:style-name="ID0EZTAI">科長</text:span></text:p>
          </table:table-cell>
          <table:table-cell table:style-name="ID0EIUAI">
            <text:p text:style-name="ID0EDVAI"><text:span text:style-name="ID0EWVAI">林OO</text:span></text:p>
          </table:table-cell>
          <table:table-cell table:style-name="ID0EFWAI">
            <text:p text:style-name="ID0EAXAI"><text:span text:style-name="ID0ETXAI">督辦本府oo年oooooo案，圓滿達成任務，工作辛勞得力。</text:span></text:p>
          </table:table-cell>
          <table:table-cell table:style-name="ID0ECYAI">
            <text:p text:style-name="ID0E4YAI"><text:span text:style-name="ID0EQZAI">嘉獎二次</text:span></text:p>
          </table:table-cell>
          <table:table-cell table:style-name="ID0E6ZAI" table:number-columns-spanned="2">
            <text:p text:style-name="ID0E31AI"><text:span text:style-name="ID0EP2AI">連江縣政府及所屬機關(構)學校職員獎懲作業要點</text:span><text:span text:style-name="ID0E52AI">第6點第9款</text:span></text:p>
          </table:table-cell>
          <table:table-cell table:style-name="ID0EN3AI">
            <text:p text:style-name="ID0EI4AI"/>
          </table:table-cell>
          <table:table-cell table:style-name="ID0E24AI">
            <text:p text:style-name="ID0EW5AI"/>
          </table:table-cell>
        </table:table-row>
        <table:table-row table:style-name="ID0EJ6AI">
          <table:table-cell table:style-name="ID0EP6AI">
            <text:p text:style-name="ID0EOABI"><text:span text:style-name="ID0EBBBI">3</text:span></text:p>
          </table:table-cell>
          <table:table-cell table:style-name="ID0EQBBI">
            <text:p text:style-name="ID0EMCBI"><text:span text:style-name="ID0E4CBI">OO處</text:span></text:p>
          </table:table-cell>
          <table:table-cell table:style-name="ID0EMDBI">
            <text:p text:style-name="ID0EIEBI"><text:span text:style-name="ID0EZEBI">科員(承辦)</text:span></text:p>
          </table:table-cell>
          <table:table-cell table:style-name="ID0EIFBI">
            <text:p text:style-name="ID0EDGBI"><text:span text:style-name="ID0EWGBI">曹OO</text:span></text:p>
          </table:table-cell>
          <table:table-cell table:style-name="ID0EFHBI">
            <text:p text:style-name="ID0EAIBI"><text:span text:style-name="ID0ETIBI">承辦本府oo年oooooo案，圓滿達成任務，</text:span><text:span text:style-name="ID0ECJBI">著有績效</text:span><text:span text:style-name="ID0ERJBI">。</text:span></text:p>
          </table:table-cell>
          <table:table-cell table:style-name="ID0EAKBI">
            <text:p text:style-name="ID0E2KBI"><text:span text:style-name="ID0EOLBI">記</text:span><text:span text:style-name="ID0E4LBI">功</text:span><text:span text:style-name="ID0ELMBI">1次</text:span></text:p>
          </table:table-cell>
          <table:table-cell table:style-name="ID0E1MBI" table:number-columns-spanned="2">
            <text:p text:style-name="ID0EXNBI"><text:span text:style-name="ID0EKOBI">連江縣政府及所屬機關(構)學校職員獎懲作業要點</text:span><text:span text:style-name="ID0EZOBI">第</text:span><text:span text:style-name="ID0EIPBI">7</text:span><text:span text:style-name="ID0EXPBI">點第</text:span><text:span text:style-name="ID0EGQBI">5</text:span><text:span text:style-name="ID0EVQBI">款</text:span></text:p>
          </table:table-cell>
          <table:table-cell table:style-name="ID0EERBI">
            <text:p text:style-name="ID0E6RBI"/>
          </table:table-cell>
          <table:table-cell table:style-name="ID0ESSBI">
            <text:p text:style-name="ID0ENTBI"/>
          </table:table-cell>
        </table:table-row>
        <table:table-row table:style-name="ID0EAUBI">
          <table:table-cell table:style-name="ID0EGUBI">
            <text:p text:style-name="ID0EFVBI"><text:span text:style-name="ID0EYVBI">4</text:span></text:p>
          </table:table-cell>
          <table:table-cell table:style-name="ID0EHWBI">
            <text:p text:style-name="ID0EDXBI"><text:span text:style-name="ID0EUXBI">連江縣OO局</text:span></text:p>
          </table:table-cell>
          <table:table-cell table:style-name="ID0EDYBI">
            <text:p text:style-name="ID0E6YBI"><text:span text:style-name="ID0EQZBI">科長</text:span></text:p>
          </table:table-cell>
          <table:table-cell table:style-name="ID0E6ZBI">
            <text:p text:style-name="ID0E11BI"><text:span text:style-name="ID0EN2BI">張OO</text:span></text:p>
          </table:table-cell>
          <table:table-cell table:style-name="ID0E32BI">
            <text:p text:style-name="ID0EX3BI"><text:span text:style-name="ID0EK4BI">協辦本府oo年oooooo案，工作得力。</text:span></text:p>
          </table:table-cell>
          <table:table-cell table:style-name="ID0EZ4BI">
            <text:p text:style-name="ID0EU5BI"><text:span text:style-name="ID0EH6BI">嘉獎一次</text:span></text:p>
          </table:table-cell>
          <table:table-cell table:style-name="ID0EW6BI" table:number-columns-spanned="2">
            <text:p text:style-name="ID0ETACI"><text:span text:style-name="ID0EGBCI">連江縣政府及所屬機關(構)學校職員獎懲作業要點</text:span><text:span text:style-name="ID0EVBCI">第6點第9款</text:span></text:p>
          </table:table-cell>
          <table:table-cell table:style-name="ID0EECCI">
            <text:p text:style-name="ID0E6CCI"/>
          </table:table-cell>
          <table:table-cell table:style-name="ID0ESDCI">
            <text:p text:style-name="ID0ENECI"/>
          </table:table-cell>
        </table:table-row>
        <table:table-row table:style-name="ID0EAFCI">
          <table:table-cell table:style-name="ID0EGFCI">
            <text:p text:style-name="ID0EEGCI"><text:span text:style-name="ID0EXGCI">5</text:span></text:p>
          </table:table-cell>
          <table:table-cell table:style-name="ID0EGHCI">
            <text:p text:style-name="ID0EBICI"><text:span text:style-name="ID0ESICI">連江縣OO局</text:span></text:p>
          </table:table-cell>
          <table:table-cell table:style-name="ID0EBJCI">
            <text:p text:style-name="ID0E3JCI"><text:span text:style-name="ID0ENKCI">科員</text:span></text:p>
          </table:table-cell>
          <table:table-cell table:style-name="ID0E3KCI">
            <text:p text:style-name="ID0EXLCI"><text:span text:style-name="ID0EKMCI">陳</text:span><text:span text:style-name="ID0EZMCI">OO</text:span></text:p>
          </table:table-cell>
          <table:table-cell table:style-name="ID0EINCI">
            <text:p text:style-name="ID0EDOCI"><text:span text:style-name="ID0EUOCI">前於連江縣政府</text:span><text:span text:style-name="ID0EDPCI">OO</text:span><text:span text:style-name="ID0ESPCI">處擔任辦事員期間，</text:span><text:span text:style-name="ID0EBQCI">承辦本府oo年oooooo案，圓滿達成任務，工作辛勞得力。</text:span></text:p>
          </table:table-cell>
          <table:table-cell table:style-name="ID0EQQCI">
            <text:p text:style-name="ID0ELRCI"><text:span text:style-name="ID0E5RCI">嘉獎二次</text:span></text:p>
          </table:table-cell>
          <table:table-cell table:style-name="ID0ENSCI" table:number-columns-spanned="2">
            <text:p text:style-name="ID0EKTCI"><text:span text:style-name="ID0E4TCI">連江縣政府及所屬機關(構)學校職員獎懲作業要點</text:span><text:span text:style-name="ID0EMUCI">第6點第9款</text:span></text:p>
          </table:table-cell>
          <table:table-cell table:style-name="ID0E2UCI">
            <text:p text:style-name="ID0EWVCI"/>
          </table:table-cell>
          <table:table-cell table:style-name="ID0EHWCI">
            <text:p text:style-name="ID0ECXCI"/>
          </table:table-cell>
        </table:table-row>
        <table:table-row table:style-name="ID0ETXCI">
          <table:table-cell table:style-name="ID0EZXCI" table:number-columns-spanned="10">
            <text:p text:style-name="ID0E4YCI"><text:span text:style-name="ID0EOZCI"><text:s text:c="37"/>單位主管：<text:s text:c="17"/>（簽章）</text:span></text:p>
          </table:table-cell>
        </table:table-row>
      </table:table>
      <text:p text:style-name="ID0EZZCI"><text:span text:style-name="ID0E3ZCI"><draw:frame text:anchor-type="char" draw:z-index="1751658241" draw:style-name="ID0EK1CI" draw:name="文字方塊 1" svg:x="0.6cm" svg:y="-26.164cm" svg:height="5.08cm" svg:width="5.08cm"><draw:image xlink:type="simple" xlink:show="embed" xlink:actuate="onLoad"/></draw:frame><draw:frame draw:name="Frame1" draw:style-name="文字方塊_20_1ID0ED5CI" text:anchor-type="paragraph" svg:x="0.6cm" svg:y="-26.164cm" draw:z-index="1751658241" style:rel-width="scale" style:rel-height="scale-min"><draw:text-box><text:p text:style-name="ID0E15CI"><text:span text:style-name="ID0EJ6CI">【附表三</text:span><text:span text:style-name="ID0EV6CI">】</text:span></text:p></draw:text-box></draw:frame></text:span></text:p>
      <table:table table:style-name="ID0EDADI">
        <table:table-column table:style-name="ID0E4ADI"/>
        <table:table-row table:style-name="ID0E6ADI">
          <table:table-cell table:style-name="ID0EDBDI">
            <text:p text:style-name="ID0EECDI"><text:span text:style-name="ID0EZCDI">建議表填寫注意事項</text:span></text:p>
          </table:table-cell>
        </table:table-row>
        <table:table-row table:style-name="ID0ELDDI">
          <table:table-cell table:style-name="ID0EPDDI">
            <text:p text:style-name="ID0ENEDI"><text:span text:style-name="ID0E5EDI">★</text:span><text:span text:style-name="ID0ENFDI">同一獎懲案件涉不同機關(單位)時，應由主辦機關(單位)統籌彙整各參與機關有功人員名單，依出力程度及貢獻度，衡酌敘獎額度後，填列獎懲建議表，經簽會人事處並陳請縣長核定後，將相關資料移送人事處，以提送考績委員會審議。</text:span></text:p>
          </table:table-cell>
        </table:table-row>
        <table:table-row table:style-name="ID0E2FDI">
          <table:table-cell table:style-name="ID0E6FDI">
            <text:p text:style-name="ID0E4GDI"><text:span text:style-name="ID0EMHDI">★</text:span><text:span text:style-name="ID0EZHDI">授權之</text:span><text:span text:style-name="ID0EGIDI">獎懲案件若僅涉及所屬人員(無本府各單位主管或所屬</text:span><text:span text:style-name="ID0ETIDI">機</text:span><text:span text:style-name="ID0EAJDI">關首長)，主政單位於函發各所屬敘獎時，必須提列獎懲額度予所屬，不可請所屬依權責辦理。</text:span></text:p>
          </table:table-cell>
        </table:table-row>
        <table:table-row table:style-name="ID0ENJDI">
          <table:table-cell table:style-name="ID0ERJDI">
            <text:p text:style-name="ID0EOKDI"><text:span text:style-name="ID0E4KDI">★獎懲人員請依「本府各單位→一級機關→二級機關」並將同機關(單位)者依職稱由大到小排列。</text:span></text:p>
          </table:table-cell>
        </table:table-row>
        <table:table-row table:style-name="ID0EKLDI">
          <table:table-cell table:style-name="ID0EOLDI">
            <text:p text:style-name="ID0ELMDI"><text:span text:style-name="ID0E3MDI">★職稱請填完整並與職章相符，如科員兼科長。</text:span></text:p>
          </table:table-cell>
        </table:table-row>
        <table:table-row table:style-name="ID0ELNDI">
          <table:table-cell table:style-name="ID0EPNDI">
            <text:p text:style-name="ID0EMODI"><text:span text:style-name="ID0E4ODI">★請於主承辦人員名單內註明「主承辦」</text:span><text:span text:style-name="ID0EMPDI">。</text:span></text:p>
          </table:table-cell>
        </table:table-row>
        <table:table-row table:style-name="ID0E2PDI">
          <table:table-cell table:style-name="ID0E6PDI">
            <text:p text:style-name="ID0E4QDI"><text:span text:style-name="ID0EORDI">★「獎懲事由」與「記功</text:span><text:span text:style-name="ID0E4RDI">(過)</text:span><text:span text:style-name="ID0EMSDI">以上事蹟」字元數請控制於50個字元數內</text:span></text:p>
          </table:table-cell>
        </table:table-row>
        <table:table-row table:style-name="ID0E2SDI">
          <table:table-cell table:style-name="ID0E6SDI">
            <text:p text:style-name="ID0E3TDI"><text:span text:style-name="ID0ENUDI">★敘獎案件</text:span><text:span text:style-name="ID0E3UDI">若涉及本府</text:span><text:span text:style-name="ID0ELVDI">各單位</text:span><text:span text:style-name="ID0E1VDI">人員及學校</text:span><text:span text:style-name="ID0EJWDI">校長</text:span><text:span text:style-name="ID0EYWDI">，請將</text:span><text:span text:style-name="ID0EHXDI">校長</text:span><text:span text:style-name="ID0EWXDI">分開繕打(分兩個檔案)寄送</text:span><text:span text:style-name="ID0EFYDI">。</text:span></text:p>
          </table:table-cell>
        </table:table-row>
        <table:table-row table:style-name="ID0EUYDI">
          <table:table-cell table:style-name="ID0EYYDI">
            <text:p text:style-name="ID0EYZDI"><text:span text:style-name="ID0EH1DI">★案內敘獎人員已調職者，如係調任本府所屬各機關(單位)，應填列現職單位名稱及職稱，並於獎懲事由註明:前於連江縣政府oo處擔任oo期間，承辦oo案</text:span><text:span text:style-name="ID0EU1DI">……</text:span><text:span text:style-name="ID0EA2DI">。</text:span></text:p>
          </table:table-cell>
        </table:table-row>
        <table:table-row table:style-name="ID0EN2DI">
          <table:table-cell table:style-name="ID0ER2DI">
            <text:p text:style-name="ID0ER3DI"><text:span text:style-name="ID0EA4DI">★案內敘獎人員已調職者，如係調任其他機關，應填列原任職單位名稱及職稱，並於備註欄註明: o員已於00年00月00日調任oo機關。</text:span></text:p>
          </table:table-cell>
        </table:table-row>
        <table:table-row table:style-name="ID0EN4DI">
          <table:table-cell table:style-name="ID0ER4DI">
            <text:p text:style-name="ID0ER5DI"><text:span text:style-name="ID0EC6DI">★相關獎懲規定請詳閱「</text:span><text:span text:style-name="ID0ER6DI">連江縣政府及所屬機關(構)學校職員獎懲作業要點</text:span><text:bookmark-start text:name="_GoBack"/><text:bookmark-end text:name="_GoBack"/><text:span text:style-name="ID0EKAAK">」、「公立高級中等以下學校校長成績考核辦法」、「公立高級中等以下學校教師成績考核辦法」。</text:span></text:p>
          </table:table-cell>
        </table:table-row>
        <table:table-row table:style-name="ID0EZAAK">
          <table:table-cell table:style-name="ID0E4AAK">
            <text:p text:style-name="ID0E4BAK"><text:span text:style-name="ID0EOCAK">★奉核後，請</text:span><text:span text:style-name="ID0E4CAK">將</text:span><text:span text:style-name="ID0EMDAK">建議表</text:span><text:span text:style-name="ID0E2DAK">電子</text:span><text:span text:style-name="ID0EKEAK">檔</text:span><text:span text:style-name="ID0EZEAK">寄</text:span><text:span text:style-name="ID0EIFAK">至承辦人信箱</text:span><text:span text:style-name="ID0EXFAK">matsupersonnel</text:span><text:span text:style-name="ID0EFGAK">@gmail.</text:span><text:span text:style-name="ID0EUGAK">com</text:span><text:span text:style-name="ID0ECHAK">（郵件主旨請註明承辦單位及案由），並請來電確認收訖。</text:span></text:p>
          </table:table-cell>
        </table:table-row>
      </table:table>
      <text:p text:style-name="ID0ERHA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a7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8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UHAK">
      <style:page-layout-properties fo:page-width="21.001cm" fo:page-height="29.7cm" style:layout-grid-base-height="0.635cm" style:layout-grid-mode="line" fo:margin-top="1.501cm" fo:margin-left="1.501cm" fo:margin-bottom="1.501cm" fo:margin-right="1.501cm">
        <style:footnote-sep style:distance-before-sep="0cm" style:distance-after-sep="0cm" style:width="0.005cm" style:rel-width="28.33490749486082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UHA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MD5802</meta:initial-creator>
    <meta:creation-date>2017-10-20T09:10:00</meta:creation-date>
    <dc:creator>USER6608</dc:creator>
    <dc:date>2020-04-28T15:16:00</dc:date>
    <meta:print-date>2019-12-10T14:45:00</meta:print-date>
    <meta:editing-cycles>29</meta:editing-cycles>
    <meta:document-statistic/>
    <meta:editing-duration>PT1.9H0M0S</meta:editing-duration>
    <meta:user-defined meta:name="Company" meta:value-type="string"/>
  </office:meta>
</office:document-meta>
</file>