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ID0EV4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E5BG" style:family="text">
      <style:text-properties style:font-name="標楷體" style:font-name-asian="標楷體" style:font-size-complex="18pt" fo:font-size="18pt" style:font-size-asian="18pt"/>
    </style:style>
    <style:style style:name="ID0ES5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WD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EAI" style:family="text">
      <style:text-properties style:font-name="標楷體" style:font-name-asian="標楷體" style:font-size-complex="14pt" fo:font-size="14pt" style:font-size-asian="14pt"/>
    </style:style>
    <style:style style:name="ID0EREAI" style:family="text">
      <style:text-properties style:font-name="標楷體" style:font-name-asian="標楷體" style:font-size-complex="14pt" fo:font-size="14pt" style:font-size-asian="14pt"/>
    </style:style>
    <style:style style:name="ID0E4EAI" style:family="text">
      <style:text-properties style:font-name="標楷體" style:font-name-asian="標楷體" style:font-size-complex="14pt" fo:font-size="14pt" style:font-size-asian="14pt"/>
    </style:style>
    <style:style style:name="ID0ELFAI" style:family="text">
      <style:text-properties style:font-name="標楷體" style:font-name-asian="標楷體" style:font-size-complex="18pt" fo:font-size="18pt" style:font-size-asian="18pt"/>
    </style:style>
    <style:style style:name="ID0EWFAI" style:family="text">
      <style:text-properties style:font-name="標楷體" style:font-name-asian="標楷體" style:font-size-complex="18pt" fo:font-size="18pt" style:font-size-asian="18pt"/>
    </style:style>
    <style:style style:name="ID0ECGAI" style:family="text">
      <style:text-properties style:font-name="標楷體" style:font-name-asian="標楷體" style:font-size-complex="18pt" fo:font-size="18pt" style:font-size-asian="18pt"/>
    </style:style>
    <style:style style:name="ID0ENGAI" style:family="text">
      <style:text-properties style:font-name="標楷體" style:font-name-asian="標楷體" style:font-size-complex="18pt" fo:font-size="18pt" style:font-size-asian="18pt"/>
    </style:style>
    <style:style style:name="ID0EZGAI" style:family="table">
      <style:table-properties table:border-model="collapsing" style:width="14.744cm" table:align="center" fo:margin-left="0cm" fo:margin-bottom="0cm"/>
    </style:style>
    <style:style style:name="ID0EKIAI" style:family="table-column">
      <style:table-column-properties style:column-width="2.743cm"/>
    </style:style>
    <style:style style:name="ID0EMIAI" style:family="table-column">
      <style:table-column-properties style:column-width="2.249cm"/>
    </style:style>
    <style:style style:name="ID0EOIAI" style:family="table-column">
      <style:table-column-properties style:column-width="2.251cm"/>
    </style:style>
    <style:style style:name="ID0EQIAI" style:family="table-column">
      <style:table-column-properties style:column-width="7.502cm"/>
    </style:style>
    <style:style style:name="ID0ESIAI" style:family="table-row">
      <style:table-row-properties style:min-row-height="0cm" style:keep-together="true"/>
    </style:style>
    <style:style style:name="ID0EWI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J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JAI" style:family="text">
      <style:text-properties style:font-name="標楷體" style:font-name-asian="標楷體" style:font-size-complex="14pt" fo:font-size="14pt" style:font-size-asian="14pt"/>
    </style:style>
    <style:style style:name="ID0E5JAI" style:family="table-row">
      <style:table-row-properties style:min-row-height="0cm" style:keep-together="true"/>
    </style:style>
    <style:style style:name="ID0ECK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K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KAI" style:family="text">
      <style:text-properties style:font-name="標楷體" style:font-name-asian="標楷體"/>
    </style:style>
    <style:style style:name="ID0ECL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L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LAI" style:family="text">
      <style:text-properties style:font-name="標楷體" style:font-name-asian="標楷體"/>
    </style:style>
    <style:style style:name="ID0ECM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MAI" style:family="text">
      <style:text-properties style:font-name="標楷體" style:font-name-asian="標楷體"/>
    </style:style>
    <style:style style:name="ID0EVM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CN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NAI" style:family="text">
      <style:text-properties style:font-name="標楷體" style:font-name-asian="標楷體"/>
    </style:style>
    <style:style style:name="ID0EVNAI" style:family="table-row">
      <style:table-row-properties style:min-row-height="0cm" style:keep-together="true"/>
    </style:style>
    <style:style style:name="ID0EZN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O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QO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O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PAI" style:family="text">
      <style:text-properties style:font-name="標楷體" style:font-name-asian="標楷體"/>
    </style:style>
    <style:style style:name="ID0EOP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ZP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QAI" style:family="text">
      <style:text-properties style:font-name="標楷體" style:font-name-asian="標楷體"/>
    </style:style>
    <style:style style:name="ID0EMQ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Q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BRAI" style:family="table-row">
      <style:table-row-properties style:min-row-height="3.32cm" style:keep-together="true"/>
    </style:style>
    <style:style style:name="ID0EHR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R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RAI" style:family="text">
      <style:text-properties style:font-name="標楷體" style:font-name-asian="標楷體"/>
    </style:style>
    <style:style style:name="ID0EFS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S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SAI" style:family="text">
      <style:text-properties style:font-name="標楷體" style:font-name-complex="Arial" style:font-name-asian="標楷體"/>
    </style:style>
    <style:style style:name="ID0EFTAI" style:family="text">
      <style:text-properties style:font-name="標楷體" style:font-name-complex="Arial" style:font-name-asian="標楷體"/>
    </style:style>
    <style:style style:name="ID0EOT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ZT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UAI" style:family="text">
      <style:text-properties style:font-name="標楷體" style:font-name-complex="Arial" style:font-name-asian="標楷體"/>
    </style:style>
    <style:style style:name="ID0ENUAI" style:family="text">
      <style:text-properties style:font-name="標楷體" style:font-name-complex="Arial" style:font-name-asian="標楷體"/>
    </style:style>
    <style:style style:name="ID0EWU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VAI" style:family="paragraph" style:parent-style-name="_33_">
      <style:paragraph-properties style:tab-stop-distance="0.847cm" fo:line-height="100%" fo:text-align="justify" fo:margin-left="0cm" fo:text-indent="0cm" fo:margin-right="0cm" fo:widows="2" fo:orphans="2">
        <style:tab-stops>
          <style:tab-stop/>
          <style:tab-stop/>
        </style:tab-stops>
      </style:paragraph-properties>
    </style:style>
    <style:style style:name="ID0EHWAI" style:family="text">
      <style:text-properties fo:font-weight="normal" style:font-size-complex="12pt" fo:font-size="12pt" style:font-size-asian="12pt"/>
    </style:style>
    <style:style style:name="ID0ETWAI" style:family="paragraph" style:parent-style-name="_33_">
      <style:paragraph-properties style:tab-stop-distance="0.847cm" fo:line-height="100%" fo:text-align="justify" fo:margin-left="0cm" fo:text-indent="0cm" fo:margin-right="0cm" fo:widows="2" fo:orphans="2">
        <style:tab-stops>
          <style:tab-stop/>
          <style:tab-stop/>
        </style:tab-stops>
      </style:paragraph-properties>
    </style:style>
    <style:style style:name="ID0EXXAI" style:family="text">
      <style:text-properties fo:font-weight="normal" style:font-size-complex="12pt" fo:font-size="12pt" style:font-size-asian="12pt"/>
    </style:style>
    <style:style style:name="ID0EDYAI" style:family="paragraph" style:parent-style-name="_33_">
      <style:paragraph-properties style:tab-stop-distance="0.847cm" fo:line-height="100%" fo:text-align="justify" fo:margin-left="0cm" fo:text-indent="0cm" fo:margin-right="0cm" fo:widows="2" fo:orphans="2">
        <style:tab-stops>
          <style:tab-stop/>
          <style:tab-stop/>
        </style:tab-stops>
      </style:paragraph-properties>
    </style:style>
    <style:style style:name="ID0EHZAI" style:family="text">
      <style:text-properties fo:font-weight="normal" style:font-size-complex="12pt" fo:font-size="12pt" style:font-size-asian="12pt"/>
    </style:style>
    <style:style style:name="ID0ETZAI" style:family="paragraph" style:parent-style-name="_33_">
      <style:paragraph-properties style:tab-stop-distance="0.847cm" fo:line-height="100%" fo:text-align="justify" fo:margin-left="0cm" fo:text-indent="0cm" fo:margin-right="0cm" fo:widows="2" fo:orphans="2">
        <style:tab-stops>
          <style:tab-stop/>
          <style:tab-stop/>
        </style:tab-stops>
      </style:paragraph-properties>
    </style:style>
    <style:style style:name="ID0EX1AI" style:family="text">
      <style:text-properties fo:font-weight="normal" style:font-size-complex="12pt" fo:font-size="12pt" style:font-size-asian="12pt"/>
    </style:style>
    <style:style style:name="ID0ED2AI" style:family="paragraph" style:parent-style-name="_33_">
      <style:paragraph-properties style:tab-stop-distance="0.847cm" fo:line-height="100%" fo:text-align="justify" fo:margin-left="0cm" fo:text-indent="0cm" fo:margin-right="0cm" fo:widows="2" fo:orphans="2">
        <style:tab-stops>
          <style:tab-stop/>
          <style:tab-stop/>
        </style:tab-stops>
      </style:paragraph-properties>
    </style:style>
    <style:style style:name="ID0EH3AI" style:family="text">
      <style:text-properties fo:font-weight="normal" style:font-size-complex="12pt" fo:font-size="12pt" style:font-size-asian="12pt"/>
    </style:style>
    <style:style style:name="ID0ET3AI" style:family="paragraph" style:parent-style-name="_33_">
      <style:paragraph-properties style:tab-stop-distance="0.847cm" fo:line-height="100%" fo:text-align="justify" fo:margin-left="0cm" fo:text-indent="-0.048cm" fo:margin-right="0cm" fo:widows="2" fo:orphans="2">
        <style:tab-stops>
          <style:tab-stop/>
          <style:tab-stop style:type="left" style:position="-.048cm"/>
          <style:tab-stop style:type="left" style:position="1.589cm"/>
        </style:tab-stops>
      </style:paragraph-properties>
    </style:style>
    <style:style style:name="ID0EX4AI" style:family="text">
      <style:text-properties fo:font-weight="normal" style:font-size-complex="12pt" fo:font-size="12pt" style:font-size-asian="12pt"/>
    </style:style>
    <style:style style:name="ID0ED5AI" style:family="paragraph" style:parent-style-name="_33_">
      <style:paragraph-properties style:tab-stop-distance="0.847cm" fo:line-height="100%" fo:text-align="justify" fo:margin-left="0cm" fo:text-indent="-0.048cm" fo:margin-right="0cm" fo:widows="2" fo:orphans="2">
        <style:tab-stops>
          <style:tab-stop/>
          <style:tab-stop style:type="left" style:position="-.048cm"/>
          <style:tab-stop style:type="left" style:position="1.589cm"/>
        </style:tab-stops>
      </style:paragraph-properties>
    </style:style>
    <style:style style:name="ID0EH6AI" style:family="text">
      <style:text-properties fo:font-weight="normal" style:font-size-complex="12pt" fo:font-size="12pt" style:font-size-asian="12pt"/>
    </style:style>
    <style:style style:name="ID0ET6AI" style:family="table-row">
      <style:table-row-properties style:min-row-height="3.321cm" style:keep-together="true"/>
    </style:style>
    <style:style style:name="ID0EZ6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A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ABI" style:family="text">
      <style:text-properties style:font-name="標楷體" style:font-name-asian="標楷體"/>
    </style:style>
    <style:style style:name="ID0EXA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B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BBI" style:family="text">
      <style:text-properties style:font-name="標楷體" style:font-name-complex="Arial" style:font-name-asian="標楷體"/>
    </style:style>
    <style:style style:name="ID0EXBBI" style:family="text">
      <style:text-properties style:font-name="標楷體" style:font-name-complex="Arial" style:font-name-asian="標楷體"/>
    </style:style>
    <style:style style:name="ID0EAC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LC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CBI" style:family="text">
      <style:text-properties style:font-name="標楷體" style:font-name-complex="Arial" style:font-name-asian="標楷體"/>
    </style:style>
    <style:style style:name="ID0EADBI" style:family="text">
      <style:text-properties style:font-name="標楷體" style:font-name-complex="Arial" style:font-name-asian="標楷體"/>
    </style:style>
    <style:style style:name="ID0EJD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D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5DBI" style:family="table-row">
      <style:table-row-properties style:min-row-height="3.32cm" style:keep-together="true"/>
    </style:style>
    <style:style style:name="ID0EEE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E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1EBI" style:family="text">
      <style:text-properties style:font-name="標楷體" style:font-name-asian="標楷體"/>
    </style:style>
    <style:style style:name="ID0ECF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F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FBI" style:family="text">
      <style:text-properties style:font-name="標楷體" style:font-name-complex="Arial" style:font-name-asian="標楷體"/>
    </style:style>
    <style:style style:name="ID0ECGBI" style:family="text">
      <style:text-properties style:font-name="標楷體" style:font-name-complex="Arial" style:font-name-asian="標楷體"/>
    </style:style>
    <style:style style:name="ID0ELG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WG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HBI" style:family="text">
      <style:text-properties style:font-name="標楷體" style:font-name-complex="Arial" style:font-name-asian="標楷體"/>
    </style:style>
    <style:style style:name="ID0EKHBI" style:family="text">
      <style:text-properties style:font-name="標楷體" style:font-name-complex="Arial" style:font-name-asian="標楷體"/>
    </style:style>
    <style:style style:name="ID0ETH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H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IIBI" style:family="table-row">
      <style:table-row-properties style:min-row-height="3.321cm" style:keep-together="true"/>
    </style:style>
    <style:style style:name="ID0EOI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ZI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JBI" style:family="text">
      <style:text-properties style:font-name="標楷體" style:font-name-asian="標楷體"/>
    </style:style>
    <style:style style:name="ID0EMJ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J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KBI" style:family="text">
      <style:text-properties style:font-name="標楷體" style:font-name-complex="Arial" style:font-name-asian="標楷體"/>
    </style:style>
    <style:style style:name="ID0EMK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K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LBI" style:family="text">
      <style:text-properties style:font-name="標楷體" style:font-name-complex="Arial" style:font-name-asian="標楷體"/>
    </style:style>
    <style:style style:name="ID0EML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WL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BM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MMBI" style:family="table">
      <style:table-properties table:border-model="collapsing" style:width="14.744cm" table:align="center" fo:margin-left="0cm" fo:margin-bottom="0cm"/>
    </style:style>
    <style:style style:name="ID0E4NBI" style:family="table-column">
      <style:table-column-properties style:column-width="2.926cm"/>
    </style:style>
    <style:style style:name="ID0E6NBI" style:family="table-column">
      <style:table-column-properties style:column-width="2.926cm"/>
    </style:style>
    <style:style style:name="ID0EBOBI" style:family="table-column">
      <style:table-column-properties style:column-width="2.926cm"/>
    </style:style>
    <style:style style:name="ID0EDOBI" style:family="table-column">
      <style:table-column-properties style:column-width="5.965cm"/>
    </style:style>
    <style:style style:name="ID0EFOBI" style:family="table-row">
      <style:table-row-properties style:min-row-height="0cm" style:keep-together="true"/>
    </style:style>
    <style:style style:name="ID0EKO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O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PBI" style:family="text">
      <style:text-properties style:font-name="標楷體" style:font-name-asian="標楷體" style:font-size-complex="14pt" fo:font-size="14pt" style:font-size-asian="14pt"/>
    </style:style>
    <style:style style:name="ID0ESPBI" style:family="table-row">
      <style:table-row-properties style:min-row-height="0cm" style:keep-together="true"/>
    </style:style>
    <style:style style:name="ID0EXP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Q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QBI" style:family="text">
      <style:text-properties style:font-name="標楷體" style:font-name-asian="標楷體"/>
    </style:style>
    <style:style style:name="ID0EVQ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R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RBI" style:family="text">
      <style:text-properties style:font-name="標楷體" style:font-name-asian="標楷體"/>
    </style:style>
    <style:style style:name="ID0ETR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5R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SBI" style:family="text">
      <style:text-properties style:font-name="標楷體" style:font-name-asian="標楷體"/>
    </style:style>
    <style:style style:name="ID0ERS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SBI" style:family="text">
      <style:text-properties style:font-name="標楷體" style:font-name-asian="標楷體"/>
    </style:style>
    <style:style style:name="ID0EET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T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TBI" style:family="text">
      <style:text-properties style:font-name="標楷體" style:font-name-asian="標楷體"/>
    </style:style>
    <style:style style:name="ID0EAUBI" style:family="table-row">
      <style:table-row-properties style:min-row-height="1.466cm" style:keep-together="true"/>
    </style:style>
    <style:style style:name="ID0EGU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U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UBI" style:family="text">
      <style:text-properties style:font-name="標楷體" style:font-name-asian="標楷體"/>
    </style:style>
    <style:style style:name="ID0EGV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V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VBI" style:family="text">
      <style:text-properties style:font-name="標楷體" style:font-name-asian="標楷體"/>
    </style:style>
    <style:style style:name="ID0EEW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PW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WBI" style:family="text">
      <style:text-properties style:font-name="標楷體" style:font-name-complex="Arial" style:font-name-asian="標楷體"/>
    </style:style>
    <style:style style:name="ID0EDXBI" style:family="text">
      <style:text-properties style:font-name="標楷體" style:font-name-complex="Arial" style:font-name-asian="標楷體"/>
    </style:style>
    <style:style style:name="ID0EMX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XBI" style:family="paragraph" style:parent-style-name="a">
      <style:paragraph-properties style:tab-stop-distance="0.847cm" fo:text-align="justify" fo:margin-left="0cm" fo:text-indent="-0.048cm" fo:margin-right="0cm" fo:widows="2" fo:orphans="2">
        <style:tab-stops>
          <style:tab-stop/>
          <style:tab-stop style:type="left" style:position="-.048cm"/>
        </style:tab-stops>
      </style:paragraph-properties>
    </style:style>
    <style:style style:name="ID0ETYBI" style:family="text">
      <style:text-properties style:font-name="標楷體" style:font-name-asian="標楷體"/>
    </style:style>
    <style:style style:name="ID0E2YBI" style:family="paragraph" style:parent-style-name="a">
      <style:paragraph-properties style:tab-stop-distance="0.847cm" fo:text-align="justify" fo:margin-left="0cm" fo:text-indent="-0.048cm" fo:margin-right="0cm" fo:widows="2" fo:orphans="2">
        <style:tab-stops>
          <style:tab-stop/>
          <style:tab-stop style:type="left" style:position="-.048cm"/>
        </style:tab-stops>
      </style:paragraph-properties>
    </style:style>
    <style:style style:name="ID0EVZBI" style:family="text">
      <style:text-properties style:font-name="標楷體" style:font-name-asian="標楷體"/>
    </style:style>
    <style:style style:name="ID0E5ZBI" style:family="paragraph" style:parent-style-name="a">
      <style:paragraph-properties style:tab-stop-distance="0.847cm" fo:text-align="justify" fo:margin-left="0cm" fo:text-indent="-0.048cm" fo:margin-right="0cm" fo:widows="2" fo:orphans="2">
        <style:tab-stops>
          <style:tab-stop/>
          <style:tab-stop style:type="left" style:position="-.048cm"/>
        </style:tab-stops>
      </style:paragraph-properties>
    </style:style>
    <style:style style:name="ID0EY1BI" style:family="text">
      <style:text-properties style:font-name="標楷體" style:font-name-asian="標楷體"/>
    </style:style>
    <style:style style:name="ID0EA2BI" style:family="paragraph" style:parent-style-name="a">
      <style:paragraph-properties style:tab-stop-distance="0.847cm" fo:text-align="justify" fo:margin-left="0cm" fo:text-indent="-0.048cm" fo:margin-right="0cm" fo:widows="2" fo:orphans="2">
        <style:tab-stops>
          <style:tab-stop/>
          <style:tab-stop style:type="left" style:position="-.048cm"/>
        </style:tab-stops>
      </style:paragraph-properties>
    </style:style>
    <style:style style:name="ID0E12BI" style:family="text">
      <style:text-properties style:font-name="標楷體" style:font-name-asian="標楷體"/>
    </style:style>
    <style:style style:name="ID0EC3BI" style:family="paragraph" style:parent-style-name="a">
      <style:paragraph-properties style:tab-stop-distance="0.847cm" fo:text-align="justify" fo:margin-left="0cm" fo:text-indent="-0.048cm" fo:margin-right="0cm" fo:widows="2" fo:orphans="2">
        <style:tab-stops>
          <style:tab-stop/>
          <style:tab-stop style:type="left" style:position="-.048cm"/>
        </style:tab-stops>
      </style:paragraph-properties>
    </style:style>
    <style:style style:name="ID0E33BI" style:family="text">
      <style:text-properties style:font-name="標楷體" style:font-name-asian="標楷體"/>
    </style:style>
    <style:style style:name="ID0EE4BI" style:family="paragraph" style:parent-style-name="a">
      <style:paragraph-properties style:tab-stop-distance="0.847cm" fo:text-align="justify" fo:margin-left="0cm" fo:text-indent="-0.048cm" fo:margin-right="0cm" fo:widows="2" fo:orphans="2">
        <style:tab-stops>
          <style:tab-stop/>
          <style:tab-stop style:type="left" style:position="-.048cm"/>
        </style:tab-stops>
      </style:paragraph-properties>
    </style:style>
    <style:style style:name="ID0E54BI" style:family="text">
      <style:text-properties style:font-name="標楷體" style:font-name-asian="標楷體"/>
    </style:style>
    <style:style style:name="ID0EG5BI" style:family="table-row">
      <style:table-row-properties style:min-row-height="1.466cm" style:keep-together="true"/>
    </style:style>
    <style:style style:name="ID0EM5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5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D6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6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6BI" style:family="text">
      <style:text-properties style:font-name="標楷體" style:font-name-asian="標楷體"/>
    </style:style>
    <style:style style:name="ID0EBA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MA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ACI" style:family="text">
      <style:text-properties style:font-name="標楷體" style:font-name-complex="Arial" style:font-name-asian="標楷體"/>
    </style:style>
    <style:style style:name="ID0EBBCI" style:family="text">
      <style:text-properties style:font-name="標楷體" style:font-name-complex="Arial" style:font-name-asian="標楷體"/>
    </style:style>
    <style:style style:name="ID0EKB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B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6BCI" style:family="table-row">
      <style:table-row-properties style:min-row-height="1.466cm" style:keep-together="true"/>
    </style:style>
    <style:style style:name="ID0EFC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C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3C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D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DCI" style:family="text">
      <style:text-properties style:font-name="標楷體" style:font-name-asian="標楷體"/>
    </style:style>
    <style:style style:name="ID0E1D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FE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ECI" style:family="text">
      <style:text-properties style:font-name="標楷體" style:font-name-complex="Arial" style:font-name-asian="標楷體"/>
    </style:style>
    <style:style style:name="ID0EZE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F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OFCI" style:family="table-row">
      <style:table-row-properties style:min-row-height="1.466cm" style:keep-together="true"/>
    </style:style>
    <style:style style:name="ID0EUF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G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GCI" style:family="text">
      <style:text-properties style:font-name="標楷體" style:font-name-asian="標楷體"/>
    </style:style>
    <style:style style:name="ID0EUG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G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HCI" style:family="text">
      <style:text-properties style:font-name="標楷體" style:font-name-asian="標楷體"/>
    </style:style>
    <style:style style:name="ID0ESH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4H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ICI" style:family="text">
      <style:text-properties style:font-name="標楷體" style:font-name-complex="Arial" style:font-name-asian="標楷體"/>
    </style:style>
    <style:style style:name="ID0ESI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I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HJCI" style:family="table-row">
      <style:table-row-properties style:min-row-height="1.466cm" style:keep-together="true"/>
    </style:style>
    <style:style style:name="ID0ENJ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J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EK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K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KCI" style:family="text">
      <style:text-properties style:font-name="標楷體" style:font-name-asian="標楷體"/>
    </style:style>
    <style:style style:name="ID0ECL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L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LCI" style:family="text">
      <style:text-properties style:font-name="標楷體" style:font-name-complex="Arial" style:font-name-asian="標楷體"/>
    </style:style>
    <style:style style:name="ID0ECM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M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XMCI" style:family="table-row">
      <style:table-row-properties style:min-row-height="1.466cm" style:keep-together="true"/>
    </style:style>
    <style:style style:name="ID0E4M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N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UN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N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OCI" style:family="text">
      <style:text-properties style:font-name="標楷體" style:font-name-asian="標楷體"/>
    </style:style>
    <style:style style:name="ID0ESO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4O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PCI" style:family="text">
      <style:text-properties style:font-name="標楷體" style:font-name-complex="Arial" style:font-name-asian="標楷體"/>
    </style:style>
    <style:style style:name="ID0ESP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P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HQCI" style:family="table-row">
      <style:table-row-properties style:min-row-height="1.466cm" style:keep-together="true"/>
    </style:style>
    <style:style style:name="ID0ENQ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Q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RCI" style:family="text">
      <style:text-properties style:font-name="標楷體" style:font-name-asian="標楷體"/>
    </style:style>
    <style:style style:name="ID0ENR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R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SCI" style:family="text">
      <style:text-properties style:font-name="標楷體" style:font-name-asian="標楷體"/>
    </style:style>
    <style:style style:name="ID0ELS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WS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TCI" style:family="text">
      <style:text-properties style:font-name="標楷體" style:font-name-complex="Arial" style:font-name-asian="標楷體"/>
    </style:style>
    <style:style style:name="ID0ELT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T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AUCI" style:family="table-row">
      <style:table-row-properties style:min-row-height="1.466cm" style:keep-together="true"/>
    </style:style>
    <style:style style:name="ID0EGU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U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4U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V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VCI" style:family="text">
      <style:text-properties style:font-name="標楷體" style:font-name-asian="標楷體"/>
    </style:style>
    <style:style style:name="ID0E2V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GW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WCI" style:family="text">
      <style:text-properties style:font-name="標楷體" style:font-name-complex="Arial" style:font-name-asian="標楷體"/>
    </style:style>
    <style:style style:name="ID0E2W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X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QXCI" style:family="table-row">
      <style:table-row-properties style:min-row-height="1.468cm" style:keep-together="true"/>
    </style:style>
    <style:style style:name="ID0EWX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CY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NY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YY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ZCI" style:family="text">
      <style:text-properties style:font-name="標楷體" style:font-name-asian="標楷體"/>
    </style:style>
    <style:style style:name="ID0ELZ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WZ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1CI" style:family="text">
      <style:text-properties style:font-name="標楷體" style:font-name-complex="Arial" style:font-name-asian="標楷體"/>
    </style:style>
    <style:style style:name="ID0EL1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V1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A2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L2CI" style:family="table">
      <style:table-properties table:border-model="collapsing" style:width="14.633cm" table:align="center" fo:margin-left="0cm" fo:margin-bottom="0cm"/>
    </style:style>
    <style:style style:name="ID0E33CI" style:family="table-column">
      <style:table-column-properties style:column-width="3.503cm"/>
    </style:style>
    <style:style style:name="ID0E53CI" style:family="table-column">
      <style:table-column-properties style:column-width="3.739cm"/>
    </style:style>
    <style:style style:name="ID0EA4CI" style:family="table-column">
      <style:table-column-properties style:column-width="7.391cm"/>
    </style:style>
    <style:style style:name="ID0EC4CI" style:family="table-row">
      <style:table-row-properties style:min-row-height="0cm" style:keep-together="true"/>
    </style:style>
    <style:style style:name="ID0EH4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4CI" style:family="paragraph" style:parent-style-name="a">
      <style:paragraph-properties style:tab-stop-distance="0.847cm" fo:margin-left="0cm" fo:text-indent="0cm" fo:margin-right="0cm" fo:widows="2" fo:orphans="2"/>
    </style:style>
    <style:style style:name="ID0E64CI" style:family="text">
      <style:text-properties style:font-name="標楷體" style:font-name-asian="標楷體" style:font-size-complex="14pt" fo:font-size="14pt" style:font-size-asian="14pt"/>
    </style:style>
    <style:style style:name="ID0EL5CI" style:family="table-row">
      <style:table-row-properties style:min-row-height="1.288cm" style:keep-together="true"/>
    </style:style>
    <style:style style:name="ID0ES5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5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6CI" style:family="text">
      <style:text-properties style:font-name="標楷體" style:font-name-asian="標楷體"/>
    </style:style>
    <style:style style:name="ID0EQ6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26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ADI" style:family="text">
      <style:text-properties style:font-name="標楷體" style:font-name-asian="標楷體"/>
    </style:style>
    <style:style style:name="ID0EOA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ADI" style:family="text">
      <style:text-properties style:font-name="標楷體" style:font-name-asian="標楷體"/>
    </style:style>
    <style:style style:name="ID0EBB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B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BDI" style:family="text">
      <style:text-properties style:font-name="標楷體" style:font-name-asian="標楷體"/>
    </style:style>
    <style:style style:name="ID0E6BDI" style:family="table-row">
      <style:table-row-properties style:min-row-height="2.951cm" style:keep-together="true"/>
    </style:style>
    <style:style style:name="ID0EFC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C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CDI" style:family="text">
      <style:text-properties style:font-name="標楷體" style:font-name-asian="標楷體"/>
    </style:style>
    <style:style style:name="ID0EDD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OD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DDI" style:family="text">
      <style:text-properties style:font-name="標楷體" style:font-name-asian="標楷體"/>
    </style:style>
    <style:style style:name="ID0EBE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EDI" style:family="paragraph" style:parent-style-name="a">
      <style:paragraph-properties style:tab-stop-distance="0.847cm" fo:text-align="justify" fo:margin-left="0cm" fo:text-indent="-0.048cm" fo:margin-right="0cm" fo:widows="2" fo:orphans="2">
        <style:tab-stops>
          <style:tab-stop/>
          <style:tab-stop style:type="left" style:position="-.048cm"/>
        </style:tab-stops>
      </style:paragraph-properties>
    </style:style>
    <style:style style:name="ID0EIFDI" style:family="text">
      <style:text-properties style:font-name="標楷體" style:font-name-asian="標楷體"/>
    </style:style>
    <style:style style:name="ID0EQFDI" style:family="paragraph" style:parent-style-name="a">
      <style:paragraph-properties style:tab-stop-distance="0.847cm" fo:text-align="justify" fo:margin-left="0cm" fo:text-indent="-0.048cm" fo:margin-right="0cm" fo:widows="2" fo:orphans="2">
        <style:tab-stops>
          <style:tab-stop/>
          <style:tab-stop style:type="left" style:position="-.048cm"/>
        </style:tab-stops>
      </style:paragraph-properties>
    </style:style>
    <style:style style:name="ID0EKGDI" style:family="text">
      <style:text-properties style:font-name="標楷體" style:font-name-asian="標楷體"/>
    </style:style>
    <style:style style:name="ID0ESGDI" style:family="paragraph" style:parent-style-name="a">
      <style:paragraph-properties style:tab-stop-distance="0.847cm" fo:text-align="justify" fo:margin-left="0cm" fo:text-indent="-0.048cm" fo:margin-right="0cm" fo:widows="2" fo:orphans="2">
        <style:tab-stops>
          <style:tab-stop/>
          <style:tab-stop style:type="left" style:position="-.048cm"/>
        </style:tab-stops>
      </style:paragraph-properties>
    </style:style>
    <style:style style:name="ID0EMHDI" style:family="text">
      <style:text-properties style:font-name="標楷體" style:font-name-asian="標楷體"/>
    </style:style>
    <style:style style:name="ID0EUHDI" style:family="paragraph" style:parent-style-name="a">
      <style:paragraph-properties style:tab-stop-distance="0.847cm" fo:text-align="justify" fo:margin-left="0cm" fo:text-indent="-0.048cm" fo:margin-right="0cm" fo:widows="2" fo:orphans="2">
        <style:tab-stops>
          <style:tab-stop/>
          <style:tab-stop style:type="left" style:position="-.048cm"/>
        </style:tab-stops>
      </style:paragraph-properties>
    </style:style>
    <style:style style:name="ID0EOIDI" style:family="text">
      <style:text-properties style:font-name="標楷體" style:font-name-asian="標楷體"/>
    </style:style>
    <style:style style:name="ID0EWIDI" style:family="paragraph" style:parent-style-name="a">
      <style:paragraph-properties style:tab-stop-distance="0.847cm" fo:text-align="justify" fo:margin-left="0cm" fo:text-indent="-0.048cm" fo:margin-right="0cm" fo:widows="2" fo:orphans="2">
        <style:tab-stops>
          <style:tab-stop/>
          <style:tab-stop style:type="left" style:position="-.048cm"/>
        </style:tab-stops>
      </style:paragraph-properties>
    </style:style>
    <style:style style:name="ID0EQJDI" style:family="text">
      <style:text-properties style:font-name="標楷體" style:font-name-asian="標楷體"/>
    </style:style>
    <style:style style:name="ID0EYJDI" style:family="table-row">
      <style:table-row-properties style:min-row-height="2.951cm" style:keep-together="true"/>
    </style:style>
    <style:style style:name="ID0E5J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K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KDI" style:family="text">
      <style:text-properties style:font-name="標楷體" style:font-name-asian="標楷體"/>
    </style:style>
    <style:style style:name="ID0E3K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HL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LDI" style:family="text">
      <style:text-properties style:font-name="標楷體" style:font-name-asian="標楷體"/>
    </style:style>
    <style:style style:name="ID0E1L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M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PMDI" style:family="table-row">
      <style:table-row-properties style:min-row-height="2.953cm" style:keep-together="true"/>
    </style:style>
    <style:style style:name="ID0EVM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AN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NDI" style:family="text">
      <style:text-properties style:font-name="標楷體" style:font-name-asian="標楷體"/>
    </style:style>
    <style:style style:name="ID0ETN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5N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ODI" style:family="text">
      <style:text-properties style:font-name="標楷體" style:font-name-asian="標楷體"/>
    </style:style>
    <style:style style:name="ID0ERO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2O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GP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RPDI" style:family="table">
      <style:table-properties table:border-model="collapsing" style:width="14.633cm" table:align="center" fo:margin-left="0cm" fo:margin-bottom="0cm"/>
    </style:style>
    <style:style style:name="ID0ECRDI" style:family="table-column">
      <style:table-column-properties style:column-width="2.438cm"/>
    </style:style>
    <style:style style:name="ID0EERDI" style:family="table-column">
      <style:table-column-properties style:column-width="2.439cm"/>
    </style:style>
    <style:style style:name="ID0EGRDI" style:family="table-column">
      <style:table-column-properties style:column-width="2.365cm"/>
    </style:style>
    <style:style style:name="ID0EIRDI" style:family="table-column">
      <style:table-column-properties style:column-width="7.391cm"/>
    </style:style>
    <style:style style:name="ID0EKRDI" style:family="table-row">
      <style:table-row-properties style:min-row-height="0cm" style:keep-together="true"/>
    </style:style>
    <style:style style:name="ID0EOR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ZRDI" style:family="paragraph" style:parent-style-name="a">
      <style:paragraph-properties style:tab-stop-distance="0.847cm" fo:margin-left="0cm" fo:text-indent="0cm" fo:margin-right="0cm" fo:widows="2" fo:orphans="2"/>
    </style:style>
    <style:style style:name="ID0EGSDI" style:family="text">
      <style:text-properties style:font-name="標楷體" style:font-name-asian="標楷體" style:font-size-complex="14pt" fo:font-size="14pt" style:font-size-asian="14pt"/>
    </style:style>
    <style:style style:name="ID0ESSDI" style:family="text">
      <style:text-properties style:font-name="標楷體" style:font-name-asian="標楷體" style:font-size-complex="14pt" fo:font-size="14pt" style:font-size-asian="14pt"/>
    </style:style>
    <style:style style:name="ID0EHTDI" style:family="text">
      <style:text-properties style:font-name="標楷體" style:font-name-asian="標楷體" style:font-size-complex="14pt" fo:font-size="14pt" style:font-size-asian="14pt"/>
    </style:style>
    <style:style style:name="ID0ETTDI" style:family="table-row">
      <style:table-row-properties style:min-row-height="0.513cm" style:keep-together="true"/>
    </style:style>
    <style:style style:name="ID0EZT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U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UDI" style:family="text">
      <style:text-properties style:font-name="標楷體" style:font-name-asian="標楷體"/>
    </style:style>
    <style:style style:name="ID0EZU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GV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VDI" style:family="text">
      <style:text-properties style:font-name="標楷體" style:font-name-asian="標楷體"/>
    </style:style>
    <style:style style:name="ID0EZV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WDI" style:family="text">
      <style:text-properties style:font-name="標楷體" style:font-name-asian="標楷體"/>
    </style:style>
    <style:style style:name="ID0EMW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ZW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XDI" style:family="text">
      <style:text-properties style:font-name="標楷體" style:font-name-asian="標楷體"/>
    </style:style>
    <style:style style:name="ID0EMXDI" style:family="table-row">
      <style:table-row-properties style:min-row-height="0.512cm" style:keep-together="true"/>
    </style:style>
    <style:style style:name="ID0ESX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X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YDI" style:family="text">
      <style:text-properties style:font-name="標楷體" style:font-name-asian="標楷體"/>
    </style:style>
    <style:style style:name="ID0EQY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Y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ZDI" style:family="text">
      <style:text-properties style:font-name="標楷體" style:font-name-asian="標楷體"/>
    </style:style>
    <style:style style:name="ID0EOZ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1Z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F1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1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31DI" style:family="table-row">
      <style:table-row-properties style:min-row-height="2.739cm" style:keep-together="true"/>
    </style:style>
    <style:style style:name="ID0EC2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2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2DI" style:family="text">
      <style:text-properties style:font-name="標楷體" style:font-name-asian="標楷體"/>
    </style:style>
    <style:style style:name="ID0EA3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3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3DI" style:family="text">
      <style:text-properties style:font-name="標楷體" style:font-name-asian="標楷體"/>
    </style:style>
    <style:style style:name="ID0E53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J4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4DI" style:family="text">
      <style:text-properties style:font-name="標楷體" style:font-name-asian="標楷體"/>
    </style:style>
    <style:style style:name="ID0E34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5DI" style:family="paragraph" style:parent-style-name="a">
      <style:paragraph-properties style:tab-stop-distance="0.847cm" fo:text-align="justify" fo:margin-left="0cm" fo:text-indent="-0.048cm" fo:margin-right="0cm" fo:widows="2" fo:orphans="2">
        <style:tab-stops>
          <style:tab-stop/>
          <style:tab-stop style:type="left" style:position="-.048cm"/>
        </style:tab-stops>
      </style:paragraph-properties>
    </style:style>
    <style:style style:name="ID0ED6DI" style:family="text">
      <style:text-properties style:font-name="標楷體" style:font-name-asian="標楷體"/>
    </style:style>
    <style:style style:name="ID0EL6DI" style:family="paragraph" style:parent-style-name="a">
      <style:paragraph-properties style:tab-stop-distance="0.847cm" fo:text-align="justify" fo:margin-left="0cm" fo:text-indent="-0.048cm" fo:margin-right="0cm" fo:widows="2" fo:orphans="2">
        <style:tab-stops>
          <style:tab-stop/>
          <style:tab-stop style:type="left" style:position="-.048cm"/>
        </style:tab-stops>
      </style:paragraph-properties>
    </style:style>
    <style:style style:name="ID0EGAAK" style:family="text">
      <style:text-properties style:font-name="標楷體" style:font-name-asian="標楷體"/>
    </style:style>
    <style:style style:name="ID0EOAAK" style:family="paragraph" style:parent-style-name="a">
      <style:paragraph-properties style:tab-stop-distance="0.847cm" fo:text-align="justify" fo:margin-left="0cm" fo:text-indent="-0.048cm" fo:margin-right="0cm" fo:widows="2" fo:orphans="2">
        <style:tab-stops>
          <style:tab-stop/>
          <style:tab-stop style:type="left" style:position="-.048cm"/>
        </style:tab-stops>
      </style:paragraph-properties>
    </style:style>
    <style:style style:name="ID0EIBAK" style:family="text">
      <style:text-properties style:font-name="標楷體" style:font-name-asian="標楷體"/>
    </style:style>
    <style:style style:name="ID0EQBAK" style:family="paragraph" style:parent-style-name="a">
      <style:paragraph-properties style:tab-stop-distance="0.847cm" fo:text-align="justify" fo:margin-left="0cm" fo:text-indent="-0.048cm" fo:margin-right="0cm" fo:widows="2" fo:orphans="2">
        <style:tab-stops>
          <style:tab-stop/>
          <style:tab-stop style:type="left" style:position="-.048cm"/>
        </style:tab-stops>
      </style:paragraph-properties>
    </style:style>
    <style:style style:name="ID0EKCAK" style:family="text">
      <style:text-properties style:font-name="標楷體" style:font-name-asian="標楷體"/>
    </style:style>
    <style:style style:name="ID0ESCAK" style:family="table-row">
      <style:table-row-properties style:min-row-height="2.739cm" style:keep-together="true"/>
    </style:style>
    <style:style style:name="ID0EYC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D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DAK" style:family="text">
      <style:text-properties style:font-name="標楷體" style:font-name-asian="標楷體"/>
    </style:style>
    <style:style style:name="ID0EWD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E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EAK" style:family="text">
      <style:text-properties style:font-name="標楷體" style:font-name-asian="標楷體"/>
    </style:style>
    <style:style style:name="ID0EUE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E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FAK" style:family="text">
      <style:text-properties style:font-name="標楷體" style:font-name-asian="標楷體"/>
    </style:style>
    <style:style style:name="ID0ESF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F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HGAK" style:family="table-row">
      <style:table-row-properties style:min-row-height="2.741cm" style:keep-together="true"/>
    </style:style>
    <style:style style:name="ID0ENG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YG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HAK" style:family="text">
      <style:text-properties style:font-name="標楷體" style:font-name-asian="標楷體"/>
    </style:style>
    <style:style style:name="ID0ELH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WH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IAK" style:family="text">
      <style:text-properties style:font-name="標楷體" style:font-name-asian="標楷體"/>
    </style:style>
    <style:style style:name="ID0EJI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UI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IAK" style:family="text">
      <style:text-properties style:font-name="標楷體" style:font-name-asian="標楷體"/>
    </style:style>
    <style:style style:name="ID0EHJ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RJ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3J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FKAK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family="graphic" style:name="文字方塊_20_2ID0E5CA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wrap" style:horizontal-pos="from-left" style:horizontal-rel="page-content" style:vertical-pos="from-top" style:vertical-rel="paragraph-content" style:flow-with-text="false" style:background-transparency="100%" fo:background-color="" draw:fill-color="#ffffff" draw:fill="none" draw:z-index="1751658241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V4BG"><text:span text:style-name="ID0EE5BG"><draw:frame text:anchor-type="char" draw:z-index="1751658241" draw:style-name="ID0ES5BG" draw:name="文字方塊 2" svg:x="0.153cm" svg:y="-1.014cm" svg:height="1.524cm" svg:width="2.979cm"><draw:image xlink:type="simple" xlink:show="embed" xlink:actuate="onLoad"/></draw:frame><draw:frame draw:name="Frame1" draw:style-name="文字方塊_20_2ID0E5CAI" text:anchor-type="paragraph" svg:x="0.153cm" svg:y="-1.014cm" draw:z-index="1751658241" style:rel-width="scale" style:rel-height="scale-min"><draw:text-box><text:p text:style-name="ID0EWDAI"><text:span text:style-name="ID0EFEAI">【</text:span><text:span text:style-name="ID0EREAI">附表一</text:span><text:span text:style-name="ID0E4EAI">】</text:span></text:p></draw:text-box></draw:frame></text:span><text:span text:style-name="ID0ELFAI">連江縣政府及所屬機關</text:span><text:span text:style-name="ID0EWFAI">(構)</text:span><text:span text:style-name="ID0ECGAI">學校職員</text:span><text:span text:style-name="ID0ENGAI">敘獎標準表</text:span></text:p>
      <table:table table:style-name="ID0EZGAI">
        <table:table-column table:style-name="ID0EKIAI"/>
        <table:table-column table:style-name="ID0EMIAI"/>
        <table:table-column table:style-name="ID0EOIAI"/>
        <table:table-column table:style-name="ID0EQIAI"/>
        <table:table-row table:style-name="ID0ESIAI">
          <table:table-cell table:style-name="ID0EWIAI" table:number-columns-spanned="4">
            <text:p text:style-name="ID0EDJAI"><text:span text:style-name="ID0ESJAI">一、辦理活動，成效優異者。</text:span></text:p>
          </table:table-cell>
        </table:table-row>
        <table:table-row table:style-name="ID0E5JAI">
          <table:table-cell table:style-name="ID0ECKAI" table:number-rows-spanned="2">
            <text:p text:style-name="ID0EPKAI"><text:span text:style-name="ID0E1KAI">績效、規模、層級</text:span></text:p>
          </table:table-cell>
          <table:table-cell table:style-name="ID0ECLAI" table:number-columns-spanned="2">
            <text:p text:style-name="ID0EPLAI"><text:span text:style-name="ID0E1LAI">獎勵額度</text:span></text:p>
            <text:p text:style-name="ID0ECMAI"><text:span text:style-name="ID0ENMAI">（點數）</text:span></text:p>
          </table:table-cell>
          <table:table-cell table:style-name="ID0EVMAI" table:number-rows-spanned="2">
            <text:p text:style-name="ID0ECNAI"><text:span text:style-name="ID0ENNAI">備註</text:span></text:p>
          </table:table-cell>
        </table:table-row>
        <table:table-row table:style-name="ID0EVNAI">
          <table:covered-table-cell table:style-name="ID0EZNAI">
            <text:p text:style-name="ID0EFOAI"/>
          </table:covered-table-cell>
          <table:table-cell table:style-name="ID0EQOAI">
            <text:p text:style-name="ID0E2OAI"><text:span text:style-name="ID0EGPAI">自行辦理</text:span></text:p>
          </table:table-cell>
          <table:table-cell table:style-name="ID0EOPAI">
            <text:p text:style-name="ID0EZPAI"><text:span text:style-name="ID0EEQAI">委外辦理</text:span></text:p>
          </table:table-cell>
          <table:covered-table-cell table:style-name="ID0EMQAI">
            <text:p text:style-name="ID0EWQAI"/>
          </table:covered-table-cell>
        </table:table-row>
        <table:table-row table:style-name="ID0EBRAI">
          <table:table-cell table:style-name="ID0EHRAI">
            <text:p text:style-name="ID0ESRAI"><text:span text:style-name="ID0E4RAI">50人以上未滿100人</text:span></text:p>
          </table:table-cell>
          <table:table-cell table:style-name="ID0EFSAI">
            <text:p text:style-name="ID0EQSAI"><text:span text:style-name="ID0E3SAI">1 ~ </text:span><text:span text:style-name="ID0EFTAI">6</text:span></text:p>
          </table:table-cell>
          <table:table-cell table:style-name="ID0EOTAI">
            <text:p text:style-name="ID0EZTAI"><text:span text:style-name="ID0EFUAI">1 ~</text:span><text:span text:style-name="ID0ENUAI">3</text:span></text:p>
          </table:table-cell>
          <table:table-cell table:style-name="ID0EWUAI" table:number-rows-spanned="5">
            <text:list text:style-name="L1" text:continue-numbering="true">
              <text:list-item>
                <text:p text:style-name="ID0EDVAI"><text:span text:style-name="ID0EHWAI">對於各單位辦理業務所需之一般研討會、座談會、說明會、講習會、訓練或活動等不列入獎勵。</text:span></text:p>
              </text:list-item>
              <text:list-item>
                <text:p text:style-name="ID0ETWAI"><text:span text:style-name="ID0EXXAI">2天以上者，每增加1天得增加5點，最高以增至10點為限。</text:span></text:p>
              </text:list-item>
              <text:list-item>
                <text:p text:style-name="ID0EDYAI"><text:span text:style-name="ID0EHZAI">國際性（2個國家以上）活動得增加額度1/3。</text:span></text:p>
              </text:list-item>
              <text:list-item>
                <text:p text:style-name="ID0ETZAI"><text:span text:style-name="ID0EX1AI">主、協辦人數超過20人以上者，獎勵額度得增加1/3。</text:span></text:p>
              </text:list-item>
              <text:list-item>
                <text:p text:style-name="ID0ED2AI"><text:span text:style-name="ID0EH3AI">參與人數50人以上未滿1000人個人獎勵額度上限3點，參與人數達1000人以上個人獎勵額度上限為6點。</text:span></text:p>
              </text:list-item>
              <text:list-item>
                <text:p text:style-name="ID0ET3AI"><text:span text:style-name="ID0EX4AI">分梯次辦理者，其規模以參加總人數除2認定之。</text:span></text:p>
              </text:list-item>
              <text:list-item>
                <text:p text:style-name="ID0ED5AI"><text:span text:style-name="ID0EH6AI">本表獎勵點數1點等於嘉獎1次，獎勵點數3點等於記功1次；以下以此類推。</text:span></text:p>
              </text:list-item>
            </text:list>
          </table:table-cell>
        </table:table-row>
        <table:table-row table:style-name="ID0ET6AI">
          <table:table-cell table:style-name="ID0EZ6AI">
            <text:p text:style-name="ID0EEABI"><text:span text:style-name="ID0EPABI">100人以上未滿500人</text:span></text:p>
          </table:table-cell>
          <table:table-cell table:style-name="ID0EXABI">
            <text:p text:style-name="ID0ECBBI"><text:span text:style-name="ID0EOBBI">1 ~ </text:span><text:span text:style-name="ID0EXBBI">9</text:span></text:p>
          </table:table-cell>
          <table:table-cell table:style-name="ID0EACBI">
            <text:p text:style-name="ID0ELCBI"><text:span text:style-name="ID0EXCBI">1 ~ </text:span><text:span text:style-name="ID0EADBI">5</text:span></text:p>
          </table:table-cell>
          <table:covered-table-cell table:style-name="ID0EJDBI">
            <text:p text:style-name="ID0ETDBI"/>
          </table:covered-table-cell>
        </table:table-row>
        <table:table-row table:style-name="ID0E5DBI">
          <table:table-cell table:style-name="ID0EEEBI">
            <text:p text:style-name="ID0EPEBI"><text:span text:style-name="ID0E1EBI">500人以上未滿1000人</text:span></text:p>
          </table:table-cell>
          <table:table-cell table:style-name="ID0ECFBI">
            <text:p text:style-name="ID0ENFBI"><text:span text:style-name="ID0EZFBI">1 ~ </text:span><text:span text:style-name="ID0ECGBI">15</text:span></text:p>
          </table:table-cell>
          <table:table-cell table:style-name="ID0ELGBI">
            <text:p text:style-name="ID0EWGBI"><text:span text:style-name="ID0ECHBI">1 ~</text:span><text:span text:style-name="ID0EKHBI">12</text:span></text:p>
          </table:table-cell>
          <table:covered-table-cell table:style-name="ID0ETHBI">
            <text:p text:style-name="ID0E4HBI"/>
          </table:covered-table-cell>
        </table:table-row>
        <table:table-row table:style-name="ID0EIIBI">
          <table:table-cell table:style-name="ID0EOIBI">
            <text:p text:style-name="ID0EZIBI"><text:span text:style-name="ID0EEJBI">1000人以上</text:span></text:p>
          </table:table-cell>
          <table:table-cell table:style-name="ID0EMJBI">
            <text:p text:style-name="ID0EXJBI"><text:span text:style-name="ID0EDKBI">1~24</text:span></text:p>
          </table:table-cell>
          <table:table-cell table:style-name="ID0EMKBI">
            <text:p text:style-name="ID0EXKBI"><text:span text:style-name="ID0EDLBI">1~20</text:span></text:p>
          </table:table-cell>
          <table:covered-table-cell table:style-name="ID0EMLBI">
            <text:p text:style-name="ID0EWLBI"/>
          </table:covered-table-cell>
        </table:table-row>
      </table:table>
      <text:p text:style-name="ID0EBMBI"/>
      <table:table table:style-name="ID0EMMBI">
        <table:table-column table:style-name="ID0E4NBI"/>
        <table:table-column table:style-name="ID0E6NBI"/>
        <table:table-column table:style-name="ID0EBOBI"/>
        <table:table-column table:style-name="ID0EDOBI"/>
        <table:table-header-rows>
          <table:table-row table:style-name="ID0EFOBI">
            <table:table-cell table:style-name="ID0EKOBI" table:number-columns-spanned="4">
              <text:p text:style-name="ID0EXOBI"><text:span text:style-name="ID0EGPBI">二、參加中央主管機關辦理業務相關之競賽、評比、考核成績優良者。</text:span></text:p>
            </table:table-cell>
          </table:table-row>
        </table:table-header-rows>
        <table:table-header-rows>
          <table:table-row table:style-name="ID0ESPBI">
            <table:table-cell table:style-name="ID0EXPBI">
              <text:p text:style-name="ID0ECQBI"><text:span text:style-name="ID0ENQBI">績效、規模、層級</text:span></text:p>
            </table:table-cell>
            <table:table-cell table:style-name="ID0EVQBI">
              <text:p text:style-name="ID0EARBI"><text:span text:style-name="ID0ELRBI">名次</text:span></text:p>
            </table:table-cell>
            <table:table-cell table:style-name="ID0ETRBI">
              <text:p text:style-name="ID0E5RBI"><text:span text:style-name="ID0EJSBI">獎勵額度</text:span></text:p>
              <text:p text:style-name="ID0ERSBI"><text:span text:style-name="ID0E3SBI">（點數）</text:span></text:p>
            </table:table-cell>
            <table:table-cell table:style-name="ID0EETBI">
              <text:p text:style-name="ID0ENTBI"><text:span text:style-name="ID0EYTBI">備註</text:span></text:p>
            </table:table-cell>
          </table:table-row>
        </table:table-header-rows>
        <table:table-row table:style-name="ID0EAUBI">
          <table:table-cell table:style-name="ID0EGUBI" table:number-rows-spanned="3">
            <text:p text:style-name="ID0ETUBI"><text:span text:style-name="ID0E5UBI">五個縣市以下</text:span></text:p>
          </table:table-cell>
          <table:table-cell table:style-name="ID0EGVBI">
            <text:p text:style-name="ID0ERVBI"><text:span text:style-name="ID0E3VBI">第一名</text:span></text:p>
          </table:table-cell>
          <table:table-cell table:style-name="ID0EEWBI">
            <text:p text:style-name="ID0EPWBI"><text:span text:style-name="ID0E1WBI">1 ~ </text:span><text:span text:style-name="ID0EDXBI">8</text:span></text:p>
          </table:table-cell>
          <table:table-cell table:style-name="ID0EMXBI" table:number-rows-spanned="10">
            <text:list text:style-name="L3" text:continue-numbering="true">
              <text:list-item>
                <text:p text:style-name="ID0EZXBI"><text:span text:style-name="ID0ETYBI">依主辦機關層級、組別、參賽隊伍數等核實敘獎。</text:span></text:p>
              </text:list-item>
              <text:list-item>
                <text:p text:style-name="ID0E2YBI"><text:span text:style-name="ID0EVZBI">參加院級機關主辦競賽或團體賽，點數最高得增加1倍。</text:span></text:p>
              </text:list-item>
              <text:list-item>
                <text:p text:style-name="ID0E5ZBI"><text:span text:style-name="ID0EY1BI">考核最高名次為特優，則相當第一名、優等則相當第二名；以下以此類推。</text:span></text:p>
              </text:list-item>
              <text:list-item>
                <text:p text:style-name="ID0EA2BI"><text:span text:style-name="ID0E12BI">十三個縣市以上之競賽個人獎勵額度上限為6點，未達十二個縣市之競賽個人獎勵額度上限為3點。</text:span></text:p>
              </text:list-item>
              <text:list-item>
                <text:p text:style-name="ID0EC3BI"><text:span text:style-name="ID0E33BI">得視評比規模、複雜性等酌加獎勵額度。</text:span></text:p>
              </text:list-item>
              <text:list-item>
                <text:p text:style-name="ID0EE4BI"><text:span text:style-name="ID0E54BI">本表獎勵點數1點等於嘉獎1次，獎勵點數3點等於記功1次；以下以此類推。</text:span></text:p>
              </text:list-item>
            </text:list>
          </table:table-cell>
        </table:table-row>
        <table:table-row table:style-name="ID0EG5BI">
          <table:covered-table-cell table:style-name="ID0EM5BI">
            <text:p text:style-name="ID0EY5BI"/>
          </table:covered-table-cell>
          <table:table-cell table:style-name="ID0ED6BI">
            <text:p text:style-name="ID0EO6BI"><text:span text:style-name="ID0EZ6BI">第二名</text:span></text:p>
          </table:table-cell>
          <table:table-cell table:style-name="ID0EBACI">
            <text:p text:style-name="ID0EMACI"><text:span text:style-name="ID0EYACI">1 ~ </text:span><text:span text:style-name="ID0EBBCI">6</text:span></text:p>
          </table:table-cell>
          <table:covered-table-cell table:style-name="ID0EKBCI">
            <text:p text:style-name="ID0EUBCI"/>
          </table:covered-table-cell>
        </table:table-row>
        <table:table-row table:style-name="ID0E6BCI">
          <table:covered-table-cell table:style-name="ID0EFCCI">
            <text:p text:style-name="ID0ERCCI"/>
          </table:covered-table-cell>
          <table:table-cell table:style-name="ID0E3CCI">
            <text:p text:style-name="ID0EHDCI"><text:span text:style-name="ID0ESDCI">第三名</text:span></text:p>
          </table:table-cell>
          <table:table-cell table:style-name="ID0E1DCI">
            <text:p text:style-name="ID0EFECI"><text:span text:style-name="ID0ERECI">1 ~ 4</text:span></text:p>
          </table:table-cell>
          <table:covered-table-cell table:style-name="ID0EZECI">
            <text:p text:style-name="ID0EDFCI"/>
          </table:covered-table-cell>
        </table:table-row>
        <table:table-row table:style-name="ID0EOFCI">
          <table:table-cell table:style-name="ID0EUFCI" table:number-rows-spanned="3">
            <text:p text:style-name="ID0EBGCI"><text:span text:style-name="ID0EMGCI">六個縣市以上，未達十二個縣市</text:span></text:p>
          </table:table-cell>
          <table:table-cell table:style-name="ID0EUGCI">
            <text:p text:style-name="ID0E6GCI"><text:span text:style-name="ID0EKHCI">第一名</text:span></text:p>
          </table:table-cell>
          <table:table-cell table:style-name="ID0ESHCI">
            <text:p text:style-name="ID0E4HCI"><text:span text:style-name="ID0EJICI">1 ~ 13</text:span></text:p>
          </table:table-cell>
          <table:covered-table-cell table:style-name="ID0ESICI">
            <text:p text:style-name="ID0E3ICI"/>
          </table:covered-table-cell>
        </table:table-row>
        <table:table-row table:style-name="ID0EHJCI">
          <table:covered-table-cell table:style-name="ID0ENJCI">
            <text:p text:style-name="ID0EZJCI"/>
          </table:covered-table-cell>
          <table:table-cell table:style-name="ID0EEKCI">
            <text:p text:style-name="ID0EPKCI"><text:span text:style-name="ID0E1KCI">第二名</text:span></text:p>
          </table:table-cell>
          <table:table-cell table:style-name="ID0ECLCI">
            <text:p text:style-name="ID0ENLCI"><text:span text:style-name="ID0EZLCI">1 ~ 11</text:span></text:p>
          </table:table-cell>
          <table:covered-table-cell table:style-name="ID0ECMCI">
            <text:p text:style-name="ID0EMMCI"/>
          </table:covered-table-cell>
        </table:table-row>
        <table:table-row table:style-name="ID0EXMCI">
          <table:covered-table-cell table:style-name="ID0E4MCI">
            <text:p text:style-name="ID0EJNCI"/>
          </table:covered-table-cell>
          <table:table-cell table:style-name="ID0EUNCI">
            <text:p text:style-name="ID0E6NCI"><text:span text:style-name="ID0EKOCI">第三名</text:span></text:p>
          </table:table-cell>
          <table:table-cell table:style-name="ID0ESOCI">
            <text:p text:style-name="ID0E4OCI"><text:span text:style-name="ID0EJPCI">1 ~ 8</text:span></text:p>
          </table:table-cell>
          <table:covered-table-cell table:style-name="ID0ESPCI">
            <text:p text:style-name="ID0E3PCI"/>
          </table:covered-table-cell>
        </table:table-row>
        <table:table-row table:style-name="ID0EHQCI">
          <table:table-cell table:style-name="ID0ENQCI" table:number-rows-spanned="4">
            <text:p text:style-name="ID0E1QCI"><text:span text:style-name="ID0EFRCI">十三個縣市以上</text:span></text:p>
          </table:table-cell>
          <table:table-cell table:style-name="ID0ENRCI">
            <text:p text:style-name="ID0EYRCI"><text:span text:style-name="ID0EDSCI">第一名</text:span></text:p>
          </table:table-cell>
          <table:table-cell table:style-name="ID0ELSCI">
            <text:p text:style-name="ID0EWSCI"><text:span text:style-name="ID0ECTCI">1 ~ 18</text:span></text:p>
          </table:table-cell>
          <table:covered-table-cell table:style-name="ID0ELTCI">
            <text:p text:style-name="ID0EVTCI"/>
          </table:covered-table-cell>
        </table:table-row>
        <table:table-row table:style-name="ID0EAUCI">
          <table:covered-table-cell table:style-name="ID0EGUCI">
            <text:p text:style-name="ID0ESUCI"/>
          </table:covered-table-cell>
          <table:table-cell table:style-name="ID0E4UCI">
            <text:p text:style-name="ID0EIVCI"><text:span text:style-name="ID0ETVCI">第二名</text:span></text:p>
          </table:table-cell>
          <table:table-cell table:style-name="ID0E2VCI">
            <text:p text:style-name="ID0EGWCI"><text:span text:style-name="ID0ESWCI">1 ~ 14</text:span></text:p>
          </table:table-cell>
          <table:covered-table-cell table:style-name="ID0E2WCI">
            <text:p text:style-name="ID0EFXCI"/>
          </table:covered-table-cell>
        </table:table-row>
        <table:table-row table:style-name="ID0EQXCI">
          <table:covered-table-cell table:style-name="ID0EWXCI">
            <text:p text:style-name="ID0ECYCI"/>
          </table:covered-table-cell>
          <table:table-cell table:style-name="ID0ENYCI">
            <text:p text:style-name="ID0EYYCI"><text:span text:style-name="ID0EDZCI">第三名</text:span></text:p>
          </table:table-cell>
          <table:table-cell table:style-name="ID0ELZCI">
            <text:p text:style-name="ID0EWZCI"><text:span text:style-name="ID0EC1CI">1 ~ 10</text:span></text:p>
          </table:table-cell>
          <table:covered-table-cell table:style-name="ID0EL1CI">
            <text:p text:style-name="ID0EV1CI"/>
          </table:covered-table-cell>
        </table:table-row>
      </table:table>
      <text:p text:style-name="ID0EA2CI"/>
      <table:table table:style-name="ID0EL2CI">
        <table:table-column table:style-name="ID0E33CI"/>
        <table:table-column table:style-name="ID0E53CI"/>
        <table:table-column table:style-name="ID0EA4CI"/>
        <table:table-header-rows>
          <table:table-row table:style-name="ID0EC4CI">
            <table:table-cell table:style-name="ID0EH4CI" table:number-columns-spanned="3">
              <text:p text:style-name="ID0ES4CI"><text:span text:style-name="ID0E64CI">三、參加本府各機關(含鄉公所)辦理業務相關之競賽、評比、考核成績優良者</text:span></text:p>
            </table:table-cell>
          </table:table-row>
        </table:table-header-rows>
        <table:table-header-rows>
          <table:table-row table:style-name="ID0EL5CI">
            <table:table-cell table:style-name="ID0ES5CI">
              <text:p text:style-name="ID0E45CI"><text:span text:style-name="ID0EI6CI">名次</text:span></text:p>
            </table:table-cell>
            <table:table-cell table:style-name="ID0EQ6CI">
              <text:p text:style-name="ID0E26CI"><text:span text:style-name="ID0EGADI">獎勵額度</text:span></text:p>
              <text:p text:style-name="ID0EOADI"><text:span text:style-name="ID0EZADI">（點數）</text:span></text:p>
            </table:table-cell>
            <table:table-cell table:style-name="ID0EBBDI">
              <text:p text:style-name="ID0EMBDI"><text:span text:style-name="ID0EXBDI">備註</text:span></text:p>
            </table:table-cell>
          </table:table-row>
        </table:table-header-rows>
        <table:table-row table:style-name="ID0E6BDI">
          <table:table-cell table:style-name="ID0EFCDI">
            <text:p text:style-name="ID0EQCDI"><text:span text:style-name="ID0E2CDI">第一名</text:span></text:p>
          </table:table-cell>
          <table:table-cell table:style-name="ID0EDDDI">
            <text:p text:style-name="ID0EODDI"><text:span text:style-name="ID0EZDDI">1~8</text:span></text:p>
          </table:table-cell>
          <table:table-cell table:style-name="ID0EBEDI" table:number-rows-spanned="4">
            <text:list text:style-name="L6" text:continue-numbering="true">
              <text:list-item>
                <text:p text:style-name="ID0EOEDI"><text:span text:style-name="ID0EIFDI">依主辦機關層級、組別、參賽隊伍數等核實敘獎。</text:span></text:p>
              </text:list-item>
              <text:list-item>
                <text:p text:style-name="ID0EQFDI"><text:span text:style-name="ID0EKGDI">考核最高名次為特優，則相當第一名、優等則相當第二名；以下以此類推。</text:span></text:p>
              </text:list-item>
              <text:list-item>
                <text:p text:style-name="ID0ESGDI"><text:span text:style-name="ID0EMHDI">第一名個人獎勵額度上限為3點，第二、三名個人獎勵額度上限為2點。</text:span></text:p>
              </text:list-item>
              <text:list-item>
                <text:p text:style-name="ID0EUHDI"><text:span text:style-name="ID0EOIDI">得視評比規模、複雜性等酌加獎勵額度。</text:span></text:p>
              </text:list-item>
              <text:list-item>
                <text:p text:style-name="ID0EWIDI"><text:span text:style-name="ID0EQJDI">本表獎勵點數1點等於嘉獎1次，獎勵點數3點等於記功1次；以下以此類推。</text:span></text:p>
              </text:list-item>
            </text:list>
          </table:table-cell>
        </table:table-row>
        <table:table-row table:style-name="ID0EYJDI">
          <table:table-cell table:style-name="ID0E5JDI">
            <text:p text:style-name="ID0EJKDI"><text:span text:style-name="ID0EUKDI">第二名</text:span></text:p>
          </table:table-cell>
          <table:table-cell table:style-name="ID0E3KDI">
            <text:p text:style-name="ID0EHLDI"><text:span text:style-name="ID0ESLDI">1~6</text:span></text:p>
          </table:table-cell>
          <table:covered-table-cell table:style-name="ID0E1LDI">
            <text:p text:style-name="ID0EEMDI"/>
          </table:covered-table-cell>
        </table:table-row>
        <table:table-row table:style-name="ID0EPMDI">
          <table:table-cell table:style-name="ID0EVMDI">
            <text:p text:style-name="ID0EANDI"><text:span text:style-name="ID0ELNDI">第三名</text:span></text:p>
          </table:table-cell>
          <table:table-cell table:style-name="ID0ETNDI">
            <text:p text:style-name="ID0E5NDI"><text:span text:style-name="ID0EJODI">1~4</text:span></text:p>
          </table:table-cell>
          <table:covered-table-cell table:style-name="ID0ERODI">
            <text:p text:style-name="ID0E2ODI"/>
          </table:covered-table-cell>
        </table:table-row>
      </table:table>
      <text:p text:style-name="ID0EGPDI"/>
      <table:table table:style-name="ID0ERPDI">
        <table:table-column table:style-name="ID0ECRDI"/>
        <table:table-column table:style-name="ID0EERDI"/>
        <table:table-column table:style-name="ID0EGRDI"/>
        <table:table-column table:style-name="ID0EIRDI"/>
        <table:table-row table:style-name="ID0EKRDI">
          <table:table-cell table:style-name="ID0EORDI" table:number-columns-spanned="4">
            <text:p text:style-name="ID0EZRDI"><text:span text:style-name="ID0EGSDI">四、辦理中央長官視察、縣市</text:span><text:span text:style-name="ID0ESSDI">及兩岸</text:span><text:bookmark-start text:name="_GoBack"/><text:bookmark-end text:name="_GoBack"/><text:span text:style-name="ID0EHTDI">交流接待活動</text:span></text:p>
          </table:table-cell>
        </table:table-row>
        <table:table-row table:style-name="ID0ETTDI">
          <table:table-cell table:style-name="ID0EZTDI" table:number-columns-spanned="2">
            <text:p text:style-name="ID0EGUDI"><text:span text:style-name="ID0ERUDI">績效、規模、層級</text:span></text:p>
          </table:table-cell>
          <table:table-cell table:style-name="ID0EZUDI" table:number-rows-spanned="2">
            <text:p text:style-name="ID0EGVDI"><text:span text:style-name="ID0ERVDI">獎勵額度</text:span></text:p>
            <text:p text:style-name="ID0EZVDI"><text:span text:style-name="ID0EEWDI">（點數）</text:span></text:p>
          </table:table-cell>
          <table:table-cell table:style-name="ID0EMWDI" table:number-rows-spanned="2">
            <text:p text:style-name="ID0EZWDI"><text:span text:style-name="ID0EEXDI">備註</text:span></text:p>
          </table:table-cell>
        </table:table-row>
        <table:table-row table:style-name="ID0EMXDI">
          <table:table-cell table:style-name="ID0ESXDI">
            <text:p text:style-name="ID0E4XDI"><text:span text:style-name="ID0EIYDI">接待人數</text:span></text:p>
          </table:table-cell>
          <table:table-cell table:style-name="ID0EQYDI">
            <text:p text:style-name="ID0E2YDI"><text:span text:style-name="ID0EGZDI">接待天數</text:span></text:p>
          </table:table-cell>
          <table:covered-table-cell table:style-name="ID0EOZDI">
            <text:p text:style-name="ID0E1ZDI"/>
          </table:covered-table-cell>
          <table:covered-table-cell table:style-name="ID0EF1DI">
            <text:p text:style-name="ID0ER1DI"/>
          </table:covered-table-cell>
        </table:table-row>
        <table:table-row table:style-name="ID0E31DI">
          <table:table-cell table:style-name="ID0EC2DI">
            <text:p text:style-name="ID0EN2DI"><text:span text:style-name="ID0EY2DI">1~10人</text:span></text:p>
          </table:table-cell>
          <table:table-cell table:style-name="ID0EA3DI">
            <text:p text:style-name="ID0EL3DI"><text:span text:style-name="ID0EW3DI">1~2</text:span></text:p>
          </table:table-cell>
          <table:table-cell table:style-name="ID0E53DI">
            <text:p text:style-name="ID0EJ4DI"><text:span text:style-name="ID0EU4DI">1~6</text:span></text:p>
          </table:table-cell>
          <table:table-cell table:style-name="ID0E34DI" table:number-rows-spanned="4">
            <text:list text:style-name="L5" text:continue-numbering="true">
              <text:list-item>
                <text:p text:style-name="ID0EJ5DI"><text:span text:style-name="ID0ED6DI">3天以上者，每增加1天得增加3點，最高以增至12點為限。</text:span></text:p>
              </text:list-item>
              <text:list-item>
                <text:p text:style-name="ID0EL6DI"><text:span text:style-name="ID0EGAAK">主、協辦人數超過20人以上者，獎勵額度得增加1/3。</text:span></text:p>
              </text:list-item>
              <text:list-item>
                <text:p text:style-name="ID0EOAAK"><text:span text:style-name="ID0EIBAK">接待人數1~10人之活動個人獎勵額度上限為2點，接待人數11~20人之活動個人獎勵額度上限為3點，接待21人以上之活動個人獎勵額度上限為6點。</text:span></text:p>
              </text:list-item>
              <text:list-item>
                <text:p text:style-name="ID0EQBAK"><text:span text:style-name="ID0EKCAK">本表獎勵點數1點等於嘉獎1次，獎勵點數3點等於記功1次；以下以此類推。</text:span></text:p>
              </text:list-item>
            </text:list>
          </table:table-cell>
        </table:table-row>
        <table:table-row table:style-name="ID0ESCAK">
          <table:table-cell table:style-name="ID0EYCAK">
            <text:p text:style-name="ID0EDDAK"><text:span text:style-name="ID0EODAK">11~20人</text:span></text:p>
          </table:table-cell>
          <table:table-cell table:style-name="ID0EWDAK">
            <text:p text:style-name="ID0EBEAK"><text:span text:style-name="ID0EMEAK">1~2</text:span></text:p>
          </table:table-cell>
          <table:table-cell table:style-name="ID0EUEAK">
            <text:p text:style-name="ID0E6EAK"><text:span text:style-name="ID0EKFAK">1~10</text:span></text:p>
          </table:table-cell>
          <table:covered-table-cell table:style-name="ID0ESFAK">
            <text:p text:style-name="ID0E3FAK"/>
          </table:covered-table-cell>
        </table:table-row>
        <table:table-row table:style-name="ID0EHGAK">
          <table:table-cell table:style-name="ID0ENGAK">
            <text:p text:style-name="ID0EYGAK"><text:span text:style-name="ID0EDHAK">21人以上</text:span></text:p>
          </table:table-cell>
          <table:table-cell table:style-name="ID0ELHAK">
            <text:p text:style-name="ID0EWHAK"><text:span text:style-name="ID0EBIAK">1~2</text:span></text:p>
          </table:table-cell>
          <table:table-cell table:style-name="ID0EJIAK">
            <text:p text:style-name="ID0EUIAK"><text:span text:style-name="ID0E6IAK">1~14</text:span></text:p>
          </table:table-cell>
          <table:covered-table-cell table:style-name="ID0EHJAK">
            <text:p text:style-name="ID0ERJAK"/>
          </table:covered-table-cell>
        </table:table-row>
      </table:table>
      <text:p text:style-name="ID0E3JA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font-name-complex="Times New Roman" style:font-name-asian="新細明體"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a7" style:display-name="Table Grid" style:family="table" style:parent-style-name="a1"/>
    <style:style style:name="_33_" style:display-name="Body Text Indent 3" style:family="paragraph" style:parent-style-name="a">
      <style:paragraph-properties style:line-height-at-least="0.106cm" fo:margin-left="0cm" fo:text-indent="-0.212cm" fo:margin-right="-1.274cm" fo:widows="2" fo:orphans="2">
        <style:tab-stops>
          <style:tab-stop style:type="left" style:position="2.54cm"/>
        </style:tab-stops>
      </style:paragraph-properties>
      <style:text-properties style:font-name="標楷體" style:font-name-asian="標楷體" fo:font-weight="bold" style:font-weight-complex="bold" style:font-size-complex="10pt" fo:font-size="14pt" style:font-size-asian="14pt"/>
    </style:style>
    <style:style style:name="_33_0" style:display-name="本文縮排 3 字元" style:family="text" style:parent-style-name="a0">
      <style:text-properties style:font-name="標楷體" style:font-name-complex="Times New Roman" style:font-name-asian="標楷體" fo:font-weight="bold" style:font-weight-complex="bold" style:font-size-complex="10pt" fo:font-size="14pt" style:font-size-asian="14pt"/>
    </style:style>
    <style:style style:name="a8" style:display-name="List Paragraph" style:family="paragraph" style:parent-style-name="a">
      <style:paragraph-properties fo:margin-left="0.847cm" fo:text-indent="0cm" fo:margin-right="0cm" fo:widows="2" fo:orphans="2"/>
    </style:style>
    <style:style style:name="a9" style:display-name="Balloon Text" style:family="paragraph" style:parent-style-name="a">
      <style:paragraph-properties/>
      <style:text-properties style:font-name="Times New Roman" style:font-name-complex="none" style:font-name-asian="none" style:font-size-complex="9pt" fo:font-size="9pt"/>
    </style:style>
    <style:style style:name="aa" style:display-name="註解方塊文字 字元" style:family="text" style:parent-style-name="a0">
      <style:text-properties style:font-name="Times New Roman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VEAG">
      <style:text-properties fo:font-weight="normal"/>
    </style:style>
    <style:style style:family="text" style:name="ID0EWKAG">
      <style:text-properties/>
    </style:style>
    <style:style style:family="text" style:name="ID0EVQAG">
      <style:text-properties/>
    </style:style>
    <style:style style:family="text" style:name="ID0EUWAG">
      <style:text-properties style:font-size-complex="12pt" fo:font-size="12pt"/>
    </style:style>
    <style:style style:family="text" style:name="ID0ER2AG">
      <style:text-properties fo:language="en" fo:country="US"/>
    </style:style>
    <style:style style:family="text" style:name="ID0ESBBG">
      <style:text-properties/>
    </style:style>
  </office:styles>
  <office:automatic-styles>
    <style:page-layout style:name="PAGEID0EFKAK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KA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USER6608</meta:initial-creator>
    <meta:creation-date>2019-10-15T15:00:00</meta:creation-date>
    <dc:creator>USER6608</dc:creator>
    <dc:date>2020-04-28T15:10:00</dc:date>
    <meta:print-date>2019-12-11T11:30:00</meta:print-date>
    <dc:subject/>
    <meta:editing-cycles>21</meta:editing-cycles>
    <meta:keyword/>
    <meta:document-statistic/>
    <meta:editing-duration>PT5.75H0M0S</meta:editing-duration>
    <meta:user-defined meta:name="Company" meta:value-type="string"/>
  </office:meta>
</office:document-meta>
</file>