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DFKai-SB" svg:font-family="DFKai-SB" style:font-family-generic="swiss"/>
    <style:font-face style:name="標楷體" svg:font-family="標楷體" style:font-family-generic="script" style:font-pitch="fixed"/>
  </office:font-face-decls>
  <office:automatic-styles>
    <style:style style:name="ID0E3MAK" style:family="paragraph" style:parent-style-name="a" style:master-page-name="H_ID0EYADK">
      <style:paragraph-properties style:tab-stop-distance="0.847cm" fo:text-align="center" fo:margin-left="0cm" fo:text-indent="0cm" fo:margin-right="0cm" fo:widows="2" fo:orphans="2"/>
    </style:style>
    <style:style style:name="ID0EMNAK" style:family="text">
      <style:text-properties style:font-name="Times New Roman" style:font-name-asian="標楷體" fo:font-weight="bold" style:font-size-complex="18pt" fo:font-size="18pt" style:font-size-asian="18pt"/>
    </style:style>
    <style:style style:name="ID0EYNAK" style:family="text">
      <style:text-properties style:font-name="Times New Roman" style:font-name-asian="標楷體" fo:font-weight="bold" style:font-size-complex="18pt" fo:font-size="18pt" style:font-size-asian="18pt"/>
    </style:style>
    <style:style style:name="ID0EEOAK" style:family="text">
      <style:text-properties style:font-name="Times New Roman" style:font-name-asian="標楷體" fo:font-weight="bold" style:font-size-complex="18pt" fo:font-size="18pt" style:font-size-asian="18pt"/>
    </style:style>
    <style:style style:name="ID0EROAK" style:family="text">
      <style:text-properties style:font-name="Times New Roman" style:font-name-asian="標楷體" fo:font-weight="bold" style:font-size-complex="18pt" fo:font-size="18pt" style:font-size-asian="18pt"/>
    </style:style>
    <style:style style:name="ID0E5OAK" style:family="text">
      <style:text-properties style:font-name="Times New Roman" style:font-name-asian="標楷體" fo:font-weight="bold" style:font-size-complex="18pt" fo:font-size="18pt" style:font-size-asian="18pt"/>
    </style:style>
    <style:style style:name="ID0EKPAK" style:family="text">
      <style:text-properties style:font-name="Times New Roman" style:font-name-asian="標楷體" fo:font-weight="bold" style:font-size-complex="18pt" fo:font-size="18pt" style:font-size-asian="18pt"/>
    </style:style>
    <style:style style:name="ID0EWPAK" style:family="text">
      <style:text-properties style:font-name="Times New Roman" style:font-name-asian="標楷體" fo:font-weight="bold" style:font-size-complex="18pt" fo:font-size="18pt" style:font-size-asian="18pt"/>
    </style:style>
    <style:style style:name="ID0ECQAK" style:family="text">
      <style:text-properties style:font-name="Times New Roman" style:font-name-asian="標楷體" fo:font-weight="bold" style:font-size-complex="18pt" fo:font-size="18pt" style:font-size-asian="18pt"/>
    </style:style>
    <style:style style:name="ID0EOQAK" style:family="text">
      <style:text-properties style:font-name="Times New Roman" style:font-name-asian="標楷體" fo:font-weight="bold" style:font-size-complex="18pt" fo:font-size="18pt" style:font-size-asian="18pt"/>
    </style:style>
    <style:style style:name="ID0E1QAK" style:family="text">
      <style:text-properties style:font-name="Times New Roman" style:font-name-asian="標楷體" fo:font-weight="bold" style:font-size-complex="18pt" fo:font-size="18pt" style:font-size-asian="18pt"/>
    </style:style>
    <style:style style:name="ID0EHR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RAK" style:family="text">
      <style:text-properties style:font-name="Times New Roman" style:font-name-asian="標楷體" style:font-size-complex="14pt" fo:font-size="14pt" style:font-size-asian="14pt"/>
    </style:style>
    <style:style style:name="ID0EDSAK" style:family="text">
      <style:text-properties style:font-name="Times New Roman" style:font-name-asian="標楷體" style:font-size-complex="14pt" fo:font-size="14pt" style:font-size-asian="14pt"/>
    </style:style>
    <style:style style:name="ID0EOSAK" style:family="text">
      <style:text-properties style:font-name="Times New Roman" style:font-name-asian="標楷體" style:font-size-complex="14pt" fo:font-size="14pt" style:font-size-asian="14pt"/>
    </style:style>
    <style:style style:name="ID0EZSAK" style:family="text">
      <style:text-properties style:font-name="Times New Roman" style:font-name-asian="標楷體" style:font-size-complex="14pt" fo:font-size="14pt" style:font-size-asian="14pt"/>
    </style:style>
    <style:style style:name="ID0EFTAK" style:family="text">
      <style:text-properties style:font-name="Times New Roman" style:font-name-asian="標楷體" style:font-size-complex="14pt" fo:font-size="14pt" style:font-size-asian="14pt"/>
    </style:style>
    <style:style style:name="ID0EQTAK" style:family="text">
      <style:text-properties style:font-name="Times New Roman" style:font-name-asian="標楷體" style:font-size-complex="14pt" fo:font-size="14pt" style:font-size-asian="14pt"/>
    </style:style>
    <style:style style:name="ID0E3TAK" style:family="text">
      <style:text-properties style:font-name="Times New Roman" style:font-name-asian="標楷體" style:font-size-complex="14pt" fo:font-size="14pt" style:font-size-asian="14pt"/>
    </style:style>
    <style:style style:name="ID0EIUAK" style:family="text">
      <style:text-properties style:font-name="Times New Roman" style:font-name-asian="標楷體" style:font-size-complex="14pt" fo:font-size="14pt" style:font-size-asian="14pt"/>
    </style:style>
    <style:style style:name="ID0EUUAK" style:family="text">
      <style:text-properties style:font-name="Times New Roman" style:font-name-asian="標楷體" style:font-size-complex="14pt" fo:font-size="14pt" style:font-size-asian="14pt"/>
    </style:style>
    <style:style style:name="ID0EAVAK" style:family="text">
      <style:text-properties style:font-name="Times New Roman" style:font-name-asian="標楷體" style:font-size-complex="14pt" fo:font-size="14pt" style:font-size-asian="14pt"/>
    </style:style>
    <style:style style:name="ID0ELVAK" style:family="text">
      <style:text-properties style:font-name="Times New Roman" style:font-name-asian="標楷體" style:font-size-complex="14pt" fo:font-size="14pt" style:font-size-asian="14pt"/>
    </style:style>
    <style:style style:name="ID0EXVAK" style:family="text">
      <style:text-properties style:font-name="Times New Roman" style:font-name-asian="標楷體" style:font-size-complex="14pt" fo:font-size="14pt" style:font-size-asian="14pt"/>
    </style:style>
    <style:style style:name="ID0ECWAK" style:family="paragraph" style:parent-style-name="af">
      <style:paragraph-properties style:tab-stop-distance="0.847cm" fo:margin-left="0cm" fo:text-indent="0cm" fo:margin-right="0cm" fo:widows="2" fo:orphans="2"/>
    </style:style>
    <style:style style:name="ID0EYWAK" style:family="text">
      <style:text-properties style:font-name="Times New Roman" style:font-name-asian="標楷體" style:font-size-complex="14pt" fo:font-size="14pt" style:font-size-asian="14pt"/>
    </style:style>
    <style:style style:name="ID0EDXAK" style:family="text">
      <style:text-properties style:font-name="Times New Roman" style:font-name-asian="標楷體" style:font-size-complex="14pt" fo:font-size="14pt" style:font-size-asian="14pt"/>
    </style:style>
    <style:style style:name="ID0EPXAK" style:family="text">
      <style:text-properties style:font-name="Times New Roman" style:font-name-asian="標楷體" style:font-size-complex="14pt" fo:font-size="14pt" style:font-size-asian="14pt"/>
    </style:style>
    <style:style style:name="ID0E1XAK" style:family="text">
      <style:text-properties style:font-name="Times New Roman" style:font-name-asian="標楷體" style:font-size-complex="14pt" fo:font-size="14pt" style:font-size-asian="14pt"/>
    </style:style>
    <style:style style:name="ID0EGYAK" style:family="paragraph" style:parent-style-name="af">
      <style:paragraph-properties style:tab-stop-distance="0.847cm" fo:margin-left="0cm" fo:text-indent="0cm" fo:margin-right="0cm" fo:widows="2" fo:orphans="2"/>
    </style:style>
    <style:style style:name="ID0E3YAK" style:family="text">
      <style:text-properties style:font-name="Times New Roman" style:font-name-asian="標楷體" style:font-size-complex="14pt" fo:font-size="14pt" style:font-size-asian="14pt"/>
    </style:style>
    <style:style style:name="ID0EHZAK" style:family="text">
      <style:text-properties style:font-name="Times New Roman" style:font-name-asian="標楷體" style:font-size-complex="14pt" fo:font-size="14pt" style:font-size-asian="14pt"/>
    </style:style>
    <style:style style:name="ID0ESZAK" style:family="text">
      <style:text-properties style:font-name="Times New Roman" style:font-name-asian="標楷體" style:font-size-complex="14pt" fo:font-size="14pt" style:font-size-asian="14pt"/>
    </style:style>
    <style:style style:name="ID0E4ZAK" style:family="paragraph" style:parent-style-name="af">
      <style:paragraph-properties style:tab-stop-distance="0.847cm" fo:margin-left="0cm" fo:text-indent="0cm" fo:margin-right="0cm" fo:widows="2" fo:orphans="2"/>
    </style:style>
    <style:style style:name="ID0ET1AK" style:family="text">
      <style:text-properties style:font-name="Times New Roman" style:font-name-asian="標楷體" style:font-size-complex="14pt" fo:font-size="14pt" style:font-size-asian="14pt"/>
    </style:style>
    <style:style style:name="ID0E61AK" style:family="text">
      <style:text-properties style:font-name="Times New Roman" style:font-name-asian="標楷體" style:font-size-complex="14pt" fo:font-size="14pt" style:font-size-asian="14pt"/>
    </style:style>
    <style:style style:name="ID0EK2AK" style:family="text">
      <style:text-properties style:font-name="Times New Roman" style:font-name-asian="標楷體" style:font-size-complex="14pt" fo:font-size="14pt" style:font-size-asian="14pt"/>
    </style:style>
    <style:style style:name="ID0EV2AK" style:family="text">
      <style:text-properties style:font-name="Times New Roman" style:font-name-asian="標楷體" style:font-size-complex="14pt" fo:font-size="14pt" style:font-size-asian="14pt"/>
    </style:style>
    <style:style style:name="ID0EA3AK" style:family="text">
      <style:text-properties style:font-name="Times New Roman" style:font-name-asian="標楷體" style:font-size-complex="14pt" fo:font-size="14pt" style:font-size-asian="14pt"/>
    </style:style>
    <style:style style:name="ID0EM3AK" style:family="text">
      <style:text-properties style:font-name="Times New Roman" style:font-name-asian="標楷體" style:font-size-complex="14pt" fo:font-size="14pt" style:font-size-asian="14pt"/>
    </style:style>
    <style:style style:name="ID0EX3AK" style:family="text">
      <style:text-properties style:font-name="Times New Roman" style:font-name-asian="標楷體" style:font-size-complex="14pt" fo:font-size="14pt" style:font-size-asian="14pt"/>
    </style:style>
    <style:style style:name="ID0ED4AK" style:family="text">
      <style:text-properties style:font-name="Times New Roman" style:font-name-asian="標楷體" style:font-size-complex="14pt" fo:font-size="14pt" style:font-size-asian="14pt"/>
    </style:style>
    <style:style style:name="ID0EP4AK" style:family="text">
      <style:text-properties style:font-name="Times New Roman" style:font-name-asian="標楷體" style:font-size-complex="14pt" fo:font-size="14pt" style:font-size-asian="14pt"/>
    </style:style>
    <style:style style:name="ID0E14AK" style:family="text">
      <style:text-properties style:font-name="Times New Roman" style:font-name-asian="標楷體" style:font-size-complex="14pt" fo:font-size="14pt" style:font-size-asian="14pt"/>
    </style:style>
    <style:style style:name="ID0EG5AK" style:family="text">
      <style:text-properties style:font-name="Times New Roman" style:font-name-asian="標楷體" style:font-size-complex="14pt" fo:font-size="14pt" style:font-size-asian="14pt"/>
    </style:style>
    <style:style style:name="ID0ES5AK" style:family="text">
      <style:text-properties style:font-name="Times New Roman" style:font-name-asian="標楷體" style:font-size-complex="14pt" fo:font-size="14pt" style:font-size-asian="14pt"/>
    </style:style>
    <style:style style:name="ID0E55AK" style:family="text">
      <style:text-properties style:font-name="Times New Roman" style:font-name-asian="標楷體" style:font-size-complex="14pt" fo:font-size="14pt" style:font-size-asian="14pt"/>
    </style:style>
    <style:style style:name="ID0EJ6AK" style:family="text">
      <style:text-properties style:font-name="Times New Roman" style:font-name-asian="標楷體" style:font-size-complex="14pt" fo:font-size="14pt" style:font-size-asian="14pt"/>
    </style:style>
    <style:style style:name="ID0EV6AK" style:family="text">
      <style:text-properties style:font-name="Times New Roman" style:font-name-asian="標楷體" style:font-size-complex="14pt" fo:font-size="14pt" style:font-size-asian="14pt"/>
    </style:style>
    <style:style style:name="ID0EAABK" style:family="paragraph" style:parent-style-name="af">
      <style:paragraph-properties style:tab-stop-distance="0.847cm" fo:margin-left="0cm" fo:text-indent="0cm" fo:margin-right="0cm" fo:widows="2" fo:orphans="2"/>
    </style:style>
    <style:style style:name="ID0EWABK" style:family="text">
      <style:text-properties style:font-name="Times New Roman" style:font-name-asian="標楷體" style:font-size-complex="14pt" fo:font-size="14pt" style:font-size-asian="14pt"/>
    </style:style>
    <style:style style:name="ID0EBBBK" style:family="text">
      <style:text-properties style:font-name="Times New Roman" style:font-name-asian="標楷體" style:font-size-complex="14pt" fo:font-size="14pt" style:font-size-asian="14pt"/>
    </style:style>
    <style:style style:name="ID0EMBBK" style:family="text">
      <style:text-properties style:font-name="Times New Roman" style:font-name-asian="標楷體" style:font-size-complex="14pt" fo:font-size="14pt" style:font-size-asian="14pt"/>
    </style:style>
    <style:style style:name="ID0EYBBK" style:family="text">
      <style:text-properties style:font-name="Times New Roman" style:font-name-asian="標楷體" style:font-size-complex="14pt" fo:font-size="14pt" style:font-size-asian="14pt"/>
    </style:style>
    <style:style style:name="ID0EECBK" style:family="text">
      <style:text-properties style:font-name="Times New Roman" style:font-name-asian="標楷體" style:font-size-complex="14pt" fo:font-size="14pt" style:font-size-asian="14pt"/>
    </style:style>
    <style:style style:name="ID0EQCBK" style:family="text">
      <style:text-properties style:font-name="Times New Roman" style:font-name-asian="標楷體" style:font-size-complex="14pt" fo:font-size="14pt" style:font-size-asian="14pt"/>
    </style:style>
    <style:style style:name="ID0E3CBK" style:family="text">
      <style:text-properties style:font-name="Times New Roman" style:font-name-asian="標楷體" style:font-size-complex="14pt" fo:font-size="14pt" style:font-size-asian="14pt"/>
    </style:style>
    <style:style style:name="ID0EHDBK" style:family="text">
      <style:text-properties style:font-name="Times New Roman" style:font-name-asian="標楷體" style:font-size-complex="14pt" fo:font-size="14pt" style:font-size-asian="14pt"/>
    </style:style>
    <style:style style:name="ID0ETDBK" style:family="text">
      <style:text-properties style:font-name="Times New Roman" style:font-name-asian="標楷體" style:font-size-complex="14pt" fo:font-size="14pt" style:font-size-asian="14pt"/>
    </style:style>
    <style:style style:name="ID0E6DBK" style:family="text">
      <style:text-properties style:font-name="Times New Roman" style:font-name-asian="標楷體" style:font-size-complex="14pt" fo:font-size="14pt" style:font-size-asian="14pt"/>
    </style:style>
    <style:style style:name="ID0EKEBK" style:family="text">
      <style:text-properties style:font-name="Times New Roman" style:font-name-asian="標楷體" style:font-size-complex="14pt" fo:font-size="14pt" style:font-size-asian="14pt"/>
    </style:style>
    <style:style style:name="ID0EVEBK" style:family="text">
      <style:text-properties style:font-name="Times New Roman" style:font-name-asian="標楷體" style:font-size-complex="14pt" fo:font-size="14pt" style:font-size-asian="14pt"/>
    </style:style>
    <style:style style:name="ID0EBFBK" style:family="text">
      <style:text-properties style:font-name="Times New Roman" style:font-name-asian="標楷體" style:font-size-complex="14pt" fo:font-size="14pt" style:font-size-asian="14pt"/>
    </style:style>
    <style:style style:name="ID0EMFBK" style:family="text">
      <style:text-properties style:font-name="Times New Roman" style:font-name-asian="標楷體" style:font-size-complex="14pt" fo:font-size="14pt" style:font-size-asian="14pt"/>
    </style:style>
    <style:style style:name="ID0EXFBK" style:family="paragraph" style:parent-style-name="a">
      <style:paragraph-properties style:tab-stop-distance="0.847cm" fo:margin-left="1.259cm" fo:text-indent="0cm" fo:margin-right="0cm" fo:widows="2" fo:orphans="2"/>
    </style:style>
    <style:style style:name="ID0EGGBK" style:family="text">
      <style:text-properties style:font-name="Times New Roman" style:font-name-asian="標楷體" style:font-size-complex="14pt" fo:font-size="14pt" style:font-size-asian="14pt"/>
    </style:style>
    <style:style style:name="ID0ERGBK" style:family="text">
      <style:text-properties style:font-name="Times New Roman" style:font-name-asian="標楷體" style:font-size-complex="14pt" fo:font-size="14pt" style:font-size-asian="14pt"/>
    </style:style>
    <style:style style:name="ID0E4GBK" style:family="text">
      <style:text-properties style:font-name="Times New Roman" style:font-name-asian="標楷體" style:font-size-complex="14pt" fo:font-size="14pt" style:font-size-asian="14pt"/>
    </style:style>
    <style:style style:name="ID0EIHBK" style:family="text">
      <style:text-properties style:font-name="Times New Roman" style:font-name-asian="標楷體" style:font-size-complex="14pt" fo:font-size="14pt" style:font-size-asian="14pt"/>
    </style:style>
    <style:style style:name="ID0ETHBK" style:family="text">
      <style:text-properties style:font-name="Times New Roman" style:font-name-asian="標楷體" style:font-size-complex="14pt" fo:font-size="14pt" style:font-size-asian="14pt"/>
    </style:style>
    <style:style style:name="ID0E6HBK" style:family="text">
      <style:text-properties style:font-name="Times New Roman" style:font-name-asian="標楷體" style:font-size-complex="14pt" fo:font-size="14pt" style:font-size-asian="14pt"/>
    </style:style>
    <style:style style:name="ID0EKIBK" style:family="paragraph" style:parent-style-name="af">
      <style:paragraph-properties style:tab-stop-distance="0.847cm" fo:margin-left="0cm" fo:text-indent="0cm" fo:margin-right="0cm" fo:widows="2" fo:orphans="2"/>
    </style:style>
    <style:style style:name="ID0EAJBK" style:family="text">
      <style:text-properties style:font-name="Times New Roman" style:font-name-asian="標楷體" style:font-size-complex="14pt" fo:font-size="14pt" style:font-size-asian="14pt"/>
    </style:style>
    <style:style style:name="ID0ELJBK" style:family="text">
      <style:text-properties style:font-name="Times New Roman" style:font-name-asian="標楷體" style:font-size-complex="14pt" fo:font-size="14pt" style:font-size-asian="14pt"/>
    </style:style>
    <style:style style:name="ID0EWJBK" style:family="text">
      <style:text-properties style:font-name="Times New Roman" style:font-name-asian="標楷體" style:font-size-complex="14pt" fo:font-size="14pt" style:font-size-asian="14pt"/>
    </style:style>
    <style:style style:name="ID0EBKBK" style:family="paragraph" style:parent-style-name="af">
      <style:paragraph-properties style:tab-stop-distance="0.847cm" fo:margin-left="0cm" fo:text-indent="0cm" fo:margin-right="0cm" fo:widows="2" fo:orphans="2"/>
    </style:style>
    <style:style style:name="ID0EXKBK" style:family="text">
      <style:text-properties style:font-name="Times New Roman" style:font-name-asian="標楷體" style:font-size-complex="14pt" fo:font-size="14pt" style:font-size-asian="14pt"/>
    </style:style>
    <style:style style:name="ID0ECLBK" style:family="text">
      <style:text-properties style:font-name="Times New Roman" style:font-name-asian="標楷體" style:font-size-complex="14pt" fo:font-size="14pt" style:font-size-asian="14pt"/>
    </style:style>
    <style:style style:name="ID0EOLBK" style:family="text">
      <style:text-properties style:font-name="Times New Roman" style:font-name-asian="標楷體" style:font-size-complex="14pt" fo:font-size="14pt" style:font-size-asian="14pt"/>
    </style:style>
    <style:style style:name="ID0EZLBK" style:family="text">
      <style:text-properties style:font-name="Times New Roman" style:font-name-asian="標楷體" style:font-size-complex="14pt" fo:font-size="14pt" style:font-size-asian="14pt"/>
    </style:style>
    <style:style style:name="ID0EFMBK" style:family="text">
      <style:text-properties style:font-name="Times New Roman" style:font-name-asian="標楷體" style:font-size-complex="14pt" fo:font-size="14pt" style:font-size-asian="14pt"/>
    </style:style>
    <style:style style:name="ID0EQMBK" style:family="text">
      <style:text-properties style:font-name="Times New Roman" style:font-name-asian="標楷體" style:font-size-complex="14pt" fo:font-size="14pt" style:font-size-asian="14pt"/>
    </style:style>
    <style:style style:name="ID0E2MBK" style:family="text">
      <style:text-properties style:font-name="Times New Roman" style:font-name-asian="標楷體" style:font-size-complex="14pt" fo:font-size="14pt" style:font-size-asian="14pt"/>
    </style:style>
    <style:style style:name="ID0EGNBK" style:family="paragraph" style:parent-style-name="af">
      <style:paragraph-properties style:tab-stop-distance="0.847cm" fo:margin-left="0cm" fo:text-indent="0cm" fo:margin-right="0cm" fo:widows="2" fo:orphans="2"/>
    </style:style>
    <style:style style:name="ID0E3NBK" style:family="text">
      <style:text-properties style:font-name="Times New Roman" style:font-name-asian="標楷體" style:font-size-complex="14pt" fo:font-size="14pt" style:font-size-asian="14pt"/>
    </style:style>
    <style:style style:name="ID0EHOBK" style:family="text">
      <style:text-properties style:font-name="Times New Roman" style:font-name-asian="標楷體" style:font-size-complex="14pt" fo:font-size="14pt" style:font-size-asian="14pt"/>
    </style:style>
    <style:style style:name="ID0ETOBK" style:family="text">
      <style:text-properties style:font-name="Times New Roman" style:font-name-asian="標楷體" style:font-size-complex="14pt" fo:font-size="14pt" style:font-size-asian="14pt"/>
    </style:style>
    <style:style style:name="ID0E5OBK" style:family="paragraph" style:parent-style-name="af">
      <style:paragraph-properties style:tab-stop-distance="0.847cm" fo:margin-left="0cm" fo:text-indent="0cm" fo:margin-right="0cm" fo:widows="2" fo:orphans="2"/>
    </style:style>
    <style:style style:name="ID0EUPBK" style:family="text">
      <style:text-properties style:font-name="Times New Roman" style:font-name-asian="標楷體" style:font-size-complex="14pt" fo:font-size="14pt" style:font-size-asian="14pt"/>
    </style:style>
    <style:style style:name="ID0E6PBK" style:family="text">
      <style:text-properties style:font-name="Times New Roman" style:font-name-asian="標楷體" style:font-size-complex="14pt" fo:font-size="14pt" style:font-size-asian="14pt"/>
    </style:style>
    <style:style style:name="ID0EKQBK" style:family="text">
      <style:text-properties style:font-name="Times New Roman" style:font-name-asian="標楷體" style:font-size-complex="14pt" fo:font-size="14pt" style:font-size-asian="14pt"/>
    </style:style>
    <style:style style:name="ID0EVQBK" style:family="text">
      <style:text-properties style:font-name="Times New Roman" style:font-name-asian="標楷體" style:font-size-complex="14pt" fo:font-size="14pt" style:font-size-asian="14pt"/>
    </style:style>
    <style:style style:name="ID0EBRBK" style:family="text">
      <style:text-properties style:font-name="Times New Roman" style:font-name-asian="標楷體" style:font-size-complex="14pt" fo:font-size="14pt" style:font-size-asian="14pt"/>
    </style:style>
    <style:style style:name="ID0EMRBK" style:family="text">
      <style:text-properties style:font-name="Times New Roman" style:font-name-asian="標楷體" style:font-size-complex="14pt" fo:font-size="14pt" style:font-size-asian="14pt"/>
    </style:style>
    <style:style style:name="ID0EYRBK" style:family="text">
      <style:text-properties style:font-name="Times New Roman" style:font-name-asian="標楷體" style:font-size-complex="14pt" fo:font-size="14pt" style:font-size-asian="14pt"/>
    </style:style>
    <style:style style:name="ID0EDSBK" style:family="text">
      <style:text-properties style:font-name="Times New Roman" style:font-name-asian="標楷體" style:font-size-complex="14pt" fo:font-size="14pt" style:font-size-asian="14pt"/>
    </style:style>
    <style:style style:name="ID0EPSBK" style:family="text">
      <style:text-properties style:font-name="Times New Roman" style:font-name-asian="標楷體" style:font-size-complex="14pt" fo:font-size="14pt" style:font-size-asian="14pt"/>
    </style:style>
    <style:style style:name="ID0E1SBK" style:family="paragraph" style:parent-style-name="af">
      <style:paragraph-properties style:tab-stop-distance="0.847cm" fo:margin-left="0cm" fo:text-indent="0cm" fo:margin-right="0cm" fo:widows="2" fo:orphans="2"/>
    </style:style>
    <style:style style:name="ID0EQTBK" style:family="text">
      <style:text-properties style:font-name="Times New Roman" style:font-name-asian="標楷體" style:font-size-complex="14pt" fo:font-size="14pt" style:font-size-asian="14pt"/>
    </style:style>
    <style:style style:name="ID0E3TBK" style:family="text">
      <style:text-properties style:font-name="Times New Roman" style:font-name-asian="標楷體" style:font-size-complex="14pt" fo:font-size="14pt" style:font-size-asian="14pt"/>
    </style:style>
    <style:style style:name="ID0EHUBK" style:family="text">
      <style:text-properties style:font-name="Times New Roman" style:font-name-asian="標楷體" style:font-size-complex="14pt" fo:font-size="14pt" style:font-size-asian="14pt"/>
    </style:style>
    <style:style style:name="ID0ESUBK" style:family="paragraph" style:parent-style-name="af">
      <style:paragraph-properties style:tab-stop-distance="0.847cm" fo:margin-left="0cm" fo:text-indent="0cm" fo:margin-right="0cm" fo:widows="2" fo:orphans="2"/>
    </style:style>
    <style:style style:name="ID0EIVBK" style:family="text">
      <style:text-properties style:font-name="Times New Roman" style:font-name-asian="標楷體" style:font-size-complex="14pt" fo:font-size="14pt" style:font-size-asian="14pt"/>
    </style:style>
    <style:style style:name="ID0EUVBK" style:family="text">
      <style:text-properties style:font-name="Times New Roman" style:font-name-asian="標楷體" style:font-size-complex="14pt" fo:font-size="14pt" style:font-size-asian="14pt"/>
    </style:style>
    <style:style style:name="ID0E6VBK" style:family="text">
      <style:text-properties style:font-name="Times New Roman" style:font-name-asian="標楷體" style:font-size-complex="14pt" fo:font-size="14pt" style:font-size-asian="14pt"/>
    </style:style>
    <style:style style:name="ID0EKWBK" style:family="text">
      <style:text-properties style:font-name="Times New Roman" style:font-name-asian="標楷體" style:font-size-complex="14pt" fo:font-size="14pt" style:font-size-asian="14pt"/>
    </style:style>
    <style:style style:name="ID0EWWBK" style:family="text">
      <style:text-properties style:font-name="Times New Roman" style:font-name-asian="標楷體" style:font-size-complex="14pt" fo:font-size="14pt" style:font-size-asian="14pt"/>
    </style:style>
    <style:style style:name="ID0ECXBK" style:family="text">
      <style:text-properties style:font-name="Times New Roman" style:font-name-asian="標楷體" style:font-size-complex="14pt" fo:font-size="14pt" style:font-size-asian="14pt"/>
    </style:style>
    <style:style style:name="ID0EOXBK" style:family="text">
      <style:text-properties style:font-name="Times New Roman" style:font-name-asian="標楷體" style:font-size-complex="14pt" fo:font-size="14pt" style:font-size-asian="14pt"/>
    </style:style>
    <style:style style:name="ID0EZXBK" style:family="paragraph" style:parent-style-name="af">
      <style:paragraph-properties style:tab-stop-distance="0.847cm" fo:margin-left="0cm" fo:text-indent="0cm" fo:margin-right="0cm" fo:widows="2" fo:orphans="2"/>
    </style:style>
    <style:style style:name="ID0EPYBK" style:family="text">
      <style:text-properties style:font-name="Times New Roman" style:font-name-asian="標楷體" style:font-size-complex="14pt" fo:font-size="14pt" style:font-size-asian="14pt"/>
    </style:style>
    <style:style style:name="ID0E2YBK" style:family="text">
      <style:text-properties style:font-name="Times New Roman" style:font-name-asian="標楷體" style:font-size-complex="14pt" fo:font-size="14pt" style:font-size-asian="14pt"/>
    </style:style>
    <style:style style:name="ID0EGZBK" style:family="text">
      <style:text-properties style:font-name="Times New Roman" style:font-name-asian="標楷體" style:font-size-complex="14pt" fo:font-size="14pt" style:font-size-asian="14pt"/>
    </style:style>
    <style:style style:name="ID0ESZBK" style:family="text">
      <style:text-properties style:font-name="Times New Roman" style:font-name-asian="標楷體" style:font-size-complex="14pt" fo:font-size="14pt" style:font-size-asian="14pt"/>
    </style:style>
    <style:style style:name="ID0E4ZBK" style:family="text">
      <style:text-properties style:font-name="Times New Roman" style:font-name-asian="標楷體" style:font-size-complex="14pt" fo:font-size="14pt" style:font-size-asian="14pt"/>
    </style:style>
    <style:style style:name="ID0EJ1BK" style:family="paragraph" style:parent-style-name="af">
      <style:paragraph-properties style:tab-stop-distance="0.847cm" fo:margin-left="0cm" fo:text-indent="0cm" fo:margin-right="0cm" fo:widows="2" fo:orphans="2"/>
    </style:style>
    <style:style style:name="ID0E61BK" style:family="text">
      <style:text-properties style:font-name="Times New Roman" style:font-name-asian="標楷體" style:font-size-complex="14pt" fo:font-size="14pt" style:font-size-asian="14pt"/>
    </style:style>
    <style:style style:name="ID0EK2BK" style:family="text">
      <style:text-properties style:font-name="Times New Roman" style:font-name-asian="標楷體" style:font-size-complex="14pt" fo:font-size="14pt" style:font-size-asian="14pt"/>
    </style:style>
    <style:style style:name="ID0EV2BK" style:family="text">
      <style:text-properties style:font-name="Times New Roman" style:font-name-asian="標楷體" style:font-size-complex="14pt" fo:font-size="14pt" style:font-size-asian="14pt"/>
    </style:style>
    <style:style style:name="ID0EA3BK" style:family="paragraph" style:parent-style-name="af">
      <style:paragraph-properties style:tab-stop-distance="0.847cm" fo:margin-left="0cm" fo:text-indent="0cm" fo:margin-right="0cm" fo:widows="2" fo:orphans="2"/>
    </style:style>
    <style:style style:name="ID0EW3BK" style:family="text">
      <style:text-properties style:font-name="Times New Roman" style:font-name-asian="標楷體" style:font-size-complex="14pt" fo:font-size="14pt" style:font-size-asian="14pt"/>
    </style:style>
    <style:style style:name="ID0EB4BK" style:family="text">
      <style:text-properties style:font-name="Times New Roman" style:font-name-asian="標楷體" style:font-size-complex="14pt" fo:font-size="14pt" style:font-size-asian="14pt"/>
    </style:style>
    <style:style style:name="ID0EM4BK" style:family="text">
      <style:text-properties style:font-name="Times New Roman" style:font-name-asian="標楷體" style:font-size-complex="14pt" fo:font-size="14pt" style:font-size-asian="14pt"/>
    </style:style>
    <style:style style:name="ID0EX4BK" style:family="paragraph" style:parent-style-name="af">
      <style:paragraph-properties style:tab-stop-distance="0.847cm" fo:margin-left="0cm" fo:text-indent="0cm" fo:margin-right="0cm" fo:widows="2" fo:orphans="2"/>
    </style:style>
    <style:style style:name="ID0EN5BK" style:family="text">
      <style:text-properties style:font-name="Times New Roman" style:font-name-asian="標楷體" style:font-size-complex="14pt" fo:font-size="14pt" style:font-size-asian="14pt"/>
    </style:style>
    <style:style style:name="ID0EY5BK" style:family="text">
      <style:text-properties style:font-name="Times New Roman" style:font-name-asian="標楷體" style:font-size-complex="14pt" fo:font-size="14pt" style:font-size-asian="14pt"/>
    </style:style>
    <style:style style:name="ID0EE6BK" style:family="text">
      <style:text-properties style:font-name="Times New Roman" style:font-name-asian="標楷體" style:font-size-complex="14pt" fo:font-size="14pt" style:font-size-asian="14pt"/>
    </style:style>
    <style:style style:name="ID0EP6BK" style:family="paragraph" style:parent-style-name="af">
      <style:paragraph-properties style:tab-stop-distance="0.847cm" fo:margin-left="0cm" fo:text-indent="0cm" fo:margin-right="0cm" fo:widows="2" fo:orphans="2"/>
    </style:style>
    <style:style style:name="ID0EFACK" style:family="text">
      <style:text-properties style:font-name="Times New Roman" style:font-name-asian="標楷體" style:font-size-complex="14pt" fo:font-size="14pt" style:font-size-asian="14pt"/>
    </style:style>
    <style:style style:name="ID0ERACK" style:family="text">
      <style:text-properties style:font-name="Times New Roman" style:font-name-asian="標楷體" style:font-size-complex="14pt" fo:font-size="14pt" style:font-size-asian="14pt"/>
    </style:style>
    <style:style style:name="ID0E4ACK" style:family="text">
      <style:text-properties style:font-name="Times New Roman" style:font-name-asian="標楷體" style:font-size-complex="14pt" fo:font-size="14pt" style:font-size-asian="14pt"/>
    </style:style>
    <style:style style:name="ID0EIBCK" style:family="text">
      <style:text-properties style:font-name="Times New Roman" style:font-name-asian="標楷體" style:font-size-complex="14pt" fo:font-size="14pt" style:font-size-asian="14pt"/>
    </style:style>
    <style:style style:name="ID0ETBCK" style:family="text">
      <style:text-properties style:font-name="Times New Roman" style:font-name-asian="標楷體" style:font-size-complex="14pt" fo:font-size="14pt" style:font-size-asian="14pt"/>
    </style:style>
    <style:style style:name="ID0E5BCK" style:family="text">
      <style:text-properties style:font-name="Times New Roman" style:font-name-asian="標楷體" style:font-size-complex="14pt" fo:font-size="14pt" style:font-size-asian="14pt"/>
    </style:style>
    <style:style style:name="ID0EKCCK" style:family="text">
      <style:text-properties style:font-name="Times New Roman" style:font-name-asian="標楷體" style:font-size-complex="14pt" fo:font-size="14pt" style:font-size-asian="14pt"/>
    </style:style>
    <style:style style:name="ID0EVCCK" style:family="text">
      <style:text-properties style:font-name="Times New Roman" style:font-name-asian="標楷體" style:font-size-complex="14pt" fo:font-size="14pt" style:font-size-asian="14pt"/>
    </style:style>
    <style:style style:name="ID0EADCK" style:family="text">
      <style:text-properties style:font-name="Times New Roman" style:font-name-asian="標楷體" style:font-size-complex="14pt" fo:font-size="14pt" style:font-size-asian="14pt"/>
    </style:style>
    <style:style style:name="ID0ELDCK" style:family="paragraph" style:parent-style-name="af">
      <style:paragraph-properties style:tab-stop-distance="0.847cm" fo:margin-left="0cm" fo:text-indent="0cm" fo:margin-right="0cm" fo:widows="2" fo:orphans="2"/>
    </style:style>
    <style:style style:name="ID0EBECK" style:family="text">
      <style:text-properties style:font-name="Times New Roman" style:font-name-asian="標楷體" style:font-size-complex="14pt" fo:font-size="14pt" style:font-size-asian="14pt"/>
    </style:style>
    <style:style style:name="ID0EMECK" style:family="text">
      <style:text-properties style:font-name="Times New Roman" style:font-name-asian="標楷體" style:font-size-complex="14pt" fo:font-size="14pt" style:font-size-asian="14pt"/>
    </style:style>
    <style:style style:name="ID0EYECK" style:family="text">
      <style:text-properties style:font-name="Times New Roman" style:font-name-asian="標楷體" style:font-size-complex="14pt" fo:font-size="14pt" style:font-size-asian="14pt"/>
    </style:style>
    <style:style style:name="ID0EEFCK" style:family="text">
      <style:text-properties style:font-name="Times New Roman" style:font-name-asian="標楷體" style:font-size-complex="14pt" fo:font-size="14pt" style:font-size-asian="14pt"/>
    </style:style>
    <style:style style:name="ID0EQFCK" style:family="text">
      <style:text-properties style:font-name="Times New Roman" style:font-name-asian="標楷體" style:font-size-complex="14pt" fo:font-size="14pt" style:font-size-asian="14pt"/>
    </style:style>
    <style:style style:name="ID0E2FCK" style:family="text">
      <style:text-properties style:font-name="Times New Roman" style:font-name-asian="標楷體" style:font-size-complex="14pt" fo:font-size="14pt" style:font-size-asian="14pt"/>
    </style:style>
    <style:style style:name="ID0EHGCK" style:family="text">
      <style:text-properties style:font-name="Times New Roman" style:font-name-asian="標楷體" style:font-size-complex="14pt" fo:font-size="14pt" style:font-size-asian="14pt"/>
    </style:style>
    <style:style style:name="ID0ESG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KHCK" style:family="text">
      <style:text-properties style:font-name="Times New Roman" style:font-name-asian="標楷體" style:font-size-complex="14pt" fo:font-size="14pt" style:font-size-asian="14pt"/>
    </style:style>
    <style:style style:name="ID0EVHCK" style:family="text">
      <style:text-properties style:font-name="Times New Roman" style:font-name-asian="標楷體" style:font-size-complex="14pt" fo:font-size="14pt" style:font-size-asian="14pt"/>
    </style:style>
    <style:style style:name="ID0EBIC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VICK" style:family="text">
      <style:text-properties style:font-name="Times New Roman" style:font-name-asian="標楷體" style:font-size-complex="14pt" fo:font-size="14pt" style:font-size-asian="14pt"/>
    </style:style>
    <style:style style:name="ID0EAJCK" style:family="text">
      <style:text-properties style:font-name="Times New Roman" style:font-name-asian="標楷體" style:font-size-complex="14pt" fo:font-size="14pt" style:font-size-asian="14pt"/>
    </style:style>
    <style:style style:name="ID0EMJCK" style:family="text">
      <style:text-properties style:font-name="Times New Roman" style:font-name-asian="標楷體" style:font-size-complex="14pt" fo:font-size="14pt" style:font-size-asian="14pt"/>
    </style:style>
    <style:style style:name="ID0EXJCK" style:family="text">
      <style:text-properties style:font-name="Times New Roman" style:font-name-asian="標楷體" style:font-size-complex="14pt" fo:font-size="14pt" style:font-size-asian="14pt"/>
    </style:style>
    <style:style style:name="ID0EDKCK" style:family="text">
      <style:text-properties style:font-name="Times New Roman" style:font-name-asian="標楷體" style:font-size-complex="14pt" fo:font-size="14pt" style:font-size-asian="14pt"/>
    </style:style>
    <style:style style:name="ID0EOKCK" style:family="text">
      <style:text-properties style:font-name="Times New Roman" style:font-name-asian="標楷體" style:font-size-complex="14pt" fo:font-size="14pt" style:font-size-asian="14pt"/>
    </style:style>
    <style:style style:name="ID0EZKCK" style:family="text">
      <style:text-properties style:font-name="Times New Roman" style:font-name-asian="標楷體" style:font-size-complex="14pt" fo:font-size="14pt" style:font-size-asian="14pt"/>
    </style:style>
    <style:style style:name="ID0EELCK" style:family="text">
      <style:text-properties style:font-name="Times New Roman" style:font-name-asian="標楷體" style:font-size-complex="14pt" fo:font-size="14pt" style:font-size-asian="14pt"/>
    </style:style>
    <style:style style:name="ID0EQLCK" style:family="text">
      <style:text-properties style:font-name="Times New Roman" style:font-name-asian="標楷體" style:font-size-complex="14pt" fo:font-size="14pt" style:font-size-asian="14pt"/>
    </style:style>
    <style:style style:name="ID0E3LCK" style:family="text">
      <style:text-properties style:font-name="Times New Roman" style:font-name-asian="標楷體" style:font-size-complex="14pt" fo:font-size="14pt" style:font-size-asian="14pt"/>
    </style:style>
    <style:style style:name="ID0EIMCK" style:family="text">
      <style:text-properties style:font-name="Times New Roman" style:font-name-asian="標楷體" style:font-size-complex="14pt" fo:font-size="14pt" style:font-size-asian="14pt"/>
    </style:style>
    <style:style style:name="ID0EUMCK" style:family="text">
      <style:text-properties style:font-name="Times New Roman" style:font-name-asian="標楷體" style:font-size-complex="14pt" fo:font-size="14pt" style:font-size-asian="14pt"/>
    </style:style>
    <style:style style:name="ID0EANCK" style:family="text">
      <style:text-properties style:font-name="Times New Roman" style:font-name-asian="標楷體" style:font-size-complex="14pt" fo:font-size="14pt" style:font-size-asian="14pt"/>
    </style:style>
    <style:style style:name="ID0ELNCK" style:family="text">
      <style:text-properties style:font-name="Times New Roman" style:font-name-asian="標楷體" style:font-size-complex="14pt" fo:font-size="14pt" style:font-size-asian="14pt"/>
    </style:style>
    <style:style style:name="ID0EXNCK" style:family="text">
      <style:text-properties style:font-name="Times New Roman" style:font-name-asian="標楷體" style:font-size-complex="14pt" fo:font-size="14pt" style:font-size-asian="14pt"/>
    </style:style>
    <style:style style:name="ID0EDOCK" style:family="text">
      <style:text-properties style:font-name="Times New Roman" style:font-name-asian="標楷體" style:font-size-complex="14pt" fo:font-size="14pt" style:font-size-asian="14pt"/>
    </style:style>
    <style:style style:name="ID0EPOCK" style:family="text">
      <style:text-properties style:font-name="Times New Roman" style:font-name-asian="標楷體" style:font-size-complex="14pt" fo:font-size="14pt" style:font-size-asian="14pt"/>
    </style:style>
    <style:style style:name="ID0E2OCK" style:family="text">
      <style:text-properties style:font-name="Times New Roman" style:font-name-asian="標楷體" style:font-size-complex="14pt" fo:font-size="14pt" style:font-size-asian="14pt"/>
    </style:style>
    <style:style style:name="ID0EHPCK" style:family="text">
      <style:text-properties style:font-name="Times New Roman" style:font-name-asian="標楷體" style:font-size-complex="14pt" fo:font-size="14pt" style:font-size-asian="14pt"/>
    </style:style>
    <style:style style:name="ID0ETPCK" style:family="text">
      <style:text-properties style:font-name="Times New Roman" style:font-name-asian="標楷體" style:font-size-complex="14pt" fo:font-size="14pt" style:font-size-asian="14pt"/>
    </style:style>
    <style:style style:name="ID0E6PCK" style:family="text">
      <style:text-properties style:font-name="Times New Roman" style:font-name-asian="標楷體" style:font-size-complex="14pt" fo:font-size="14pt" style:font-size-asian="14pt"/>
    </style:style>
    <style:style style:name="ID0ELQCK" style:family="text">
      <style:text-properties style:font-name="Times New Roman" style:font-name-asian="標楷體" style:font-size-complex="14pt" fo:font-size="14pt" style:font-size-asian="14pt"/>
    </style:style>
    <style:style style:name="ID0EXQCK" style:family="text">
      <style:text-properties style:font-name="Times New Roman" style:font-name-asian="標楷體" style:font-size-complex="14pt" fo:font-size="14pt" style:font-size-asian="14pt"/>
    </style:style>
    <style:style style:name="ID0EDRCK" style:family="text">
      <style:text-properties style:font-name="Times New Roman" style:font-name-asian="標楷體" style:font-size-complex="14pt" fo:font-size="14pt" style:font-size-asian="14pt"/>
    </style:style>
    <style:style style:name="ID0EPRCK" style:family="paragraph" style:parent-style-name="af">
      <style:paragraph-properties style:tab-stop-distance="0.847cm" fo:margin-left="0cm" fo:text-indent="0cm" fo:margin-right="0cm" fo:widows="2" fo:orphans="2"/>
    </style:style>
    <style:style style:name="ID0EFSCK" style:family="text">
      <style:text-properties style:font-name="Times New Roman" style:font-name-asian="標楷體" style:font-size-complex="14pt" fo:font-size="14pt" style:font-size-asian="14pt"/>
    </style:style>
    <style:style style:name="ID0EQSCK" style:family="paragraph" style:parent-style-name="af">
      <style:paragraph-properties style:tab-stop-distance="0.847cm" fo:margin-left="1.27cm" fo:text-indent="0cm" fo:margin-right="0cm" fo:widows="2" fo:orphans="2"/>
    </style:style>
    <style:style style:name="ID0ECTCK" style:family="text">
      <style:text-properties style:font-name="Times New Roman" style:font-name-asian="標楷體" style:font-size-complex="14pt" fo:font-size="14pt" style:font-size-asian="14pt"/>
    </style:style>
    <style:style style:name="ID0EOTCK" style:family="text">
      <style:text-properties style:font-name="Times New Roman" style:font-name-asian="標楷體" style:font-size-complex="14pt" fo:font-size="14pt" style:font-size-asian="14pt"/>
    </style:style>
    <style:style style:name="ID0E1TCK" style:family="text">
      <style:text-properties style:font-name="Times New Roman" style:font-name-asian="標楷體" style:font-size-complex="14pt" fo:font-size="14pt" style:font-size-asian="14pt"/>
    </style:style>
    <style:style style:name="ID0EGUCK" style:family="paragraph" style:parent-style-name="a">
      <style:paragraph-properties style:tab-stop-distance="0.847cm" fo:margin-left="0cm" fo:text-indent="0cm" fo:margin-right="0cm" fo:widows="2" fo:orphans="2"/>
    </style:style>
    <style:style style:name="ID0ETUCK" style:family="text">
      <style:text-properties style:font-name="Times New Roman" style:font-name-asian="標楷體" style:font-size-complex="14pt" fo:font-size="14pt" style:font-size-asian="14pt"/>
    </style:style>
    <style:style style:name="ID0E6UCK" style:family="text">
      <style:text-properties style:font-name="Times New Roman" style:font-name-asian="標楷體" style:font-size-complex="14pt" fo:font-size="14pt" style:font-size-asian="14pt"/>
    </style:style>
    <style:style style:name="ID0EKVCK" style:family="paragraph" style:parent-style-name="af">
      <style:paragraph-properties style:tab-stop-distance="0.847cm" fo:margin-left="0cm" fo:text-indent="0cm" fo:margin-right="0cm" fo:widows="2" fo:orphans="2"/>
    </style:style>
    <style:style style:name="ID0EAWCK" style:family="text">
      <style:text-properties style:font-name="Times New Roman" style:font-name-asian="標楷體" style:font-size-complex="14pt" fo:font-size="14pt" style:font-size-asian="14pt"/>
    </style:style>
    <style:style style:name="ID0EMWCK" style:family="text">
      <style:text-properties style:font-name="Times New Roman" style:font-name-asian="標楷體" style:font-size-complex="14pt" fo:font-size="14pt" style:font-size-asian="14pt"/>
    </style:style>
    <style:style style:name="ID0EYWCK" style:family="text">
      <style:text-properties style:font-name="Times New Roman" style:font-name-asian="標楷體" style:font-size-complex="14pt" fo:font-size="14pt" style:font-size-asian="14pt"/>
    </style:style>
    <style:style style:name="ID0EEXCK" style:family="text">
      <style:text-properties style:font-name="Times New Roman" style:font-name-asian="標楷體" style:font-size-complex="14pt" fo:font-size="14pt" style:font-size-asian="14pt"/>
    </style:style>
    <style:style style:name="ID0EQXCK" style:family="text">
      <style:text-properties style:font-name="Times New Roman" style:font-name-asian="標楷體" style:font-size-complex="14pt" fo:font-size="14pt" style:font-size-asian="14pt"/>
    </style:style>
    <style:style style:name="ID0E3XCK" style:family="text">
      <style:text-properties style:font-name="Times New Roman" style:font-name-asian="標楷體" style:font-size-complex="14pt" fo:font-size="14pt" style:font-size-asian="14pt"/>
    </style:style>
    <style:style style:name="ID0EIYCK" style:family="text">
      <style:text-properties style:font-name="Times New Roman" style:font-name-asian="標楷體" style:font-size-complex="14pt" fo:font-size="14pt" style:font-size-asian="14pt"/>
    </style:style>
    <style:style style:name="ID0EVYCK" style:family="text">
      <style:text-properties style:font-name="Times New Roman" style:font-name-asian="標楷體" style:font-size-complex="14pt" fo:font-size="14pt" style:font-size-asian="14pt"/>
    </style:style>
    <style:style style:name="ID0EBZCK" style:family="text">
      <style:text-properties style:font-name="Times New Roman" style:font-name-asian="標楷體" style:font-size-complex="14pt" fo:font-size="14pt" style:font-size-asian="14pt"/>
    </style:style>
    <style:style style:name="ID0ENZCK" style:family="text">
      <style:text-properties style:font-name="Times New Roman" style:font-name-asian="標楷體" style:font-size-complex="14pt" fo:font-size="14pt" style:font-size-asian="14pt"/>
    </style:style>
    <style:style style:name="ID0EZZCK" style:family="text">
      <style:text-properties style:font-name="Times New Roman" style:font-name-asian="標楷體" style:font-size-complex="14pt" fo:font-size="14pt" style:font-size-asian="14pt"/>
    </style:style>
    <style:style style:name="ID0EF1CK" style:family="text">
      <style:text-properties style:font-name="Times New Roman" style:font-name-asian="標楷體" style:font-size-complex="14pt" fo:font-size="14pt" style:font-size-asian="14pt"/>
    </style:style>
    <style:style style:name="ID0ER1CK" style:family="text">
      <style:text-properties style:font-name="Times New Roman" style:font-name-asian="標楷體" style:font-size-complex="14pt" fo:font-size="14pt" style:font-size-asian="14pt"/>
    </style:style>
    <style:style style:name="ID0E41CK" style:family="text">
      <style:text-properties style:font-name="Times New Roman" style:font-name-asian="標楷體" style:font-size-complex="14pt" fo:font-size="14pt" style:font-size-asian="14pt"/>
    </style:style>
    <style:style style:name="ID0EJ2CK" style:family="paragraph" style:parent-style-name="af">
      <style:paragraph-properties style:tab-stop-distance="0.847cm" fo:margin-left="0cm" fo:text-indent="0cm" fo:margin-right="0cm" fo:widows="2" fo:orphans="2"/>
    </style:style>
    <style:style style:name="ID0E62CK" style:family="text">
      <style:text-properties style:font-name="Times New Roman" style:font-name-asian="標楷體" style:font-size-complex="14pt" fo:font-size="14pt" style:font-size-asian="14pt"/>
    </style:style>
    <style:style style:name="ID0EK3CK" style:family="text">
      <style:text-properties style:font-name="Times New Roman" style:font-name-asian="標楷體" style:font-size-complex="14pt" fo:font-size="14pt" style:font-size-asian="14pt"/>
    </style:style>
    <style:style style:name="ID0EV3CK" style:family="text">
      <style:text-properties style:font-name="Times New Roman" style:font-name-asian="標楷體" style:font-size-complex="14pt" fo:font-size="14pt" style:font-size-asian="14pt"/>
    </style:style>
    <style:style style:name="ID0EA4CK" style:family="text">
      <style:text-properties style:font-name="Times New Roman" style:font-name-asian="標楷體" style:font-size-complex="14pt" fo:font-size="14pt" style:font-size-asian="14pt"/>
    </style:style>
    <style:style style:name="ID0EM4CK" style:family="text">
      <style:text-properties style:font-name="Times New Roman" style:font-name-asian="標楷體" style:font-size-complex="14pt" fo:font-size="14pt" style:font-size-asian="14pt"/>
    </style:style>
    <style:style style:name="ID0EY4CK" style:family="text">
      <style:text-properties style:font-name="Times New Roman" style:font-name-asian="標楷體" style:font-size-complex="14pt" fo:font-size="14pt" style:font-size-asian="14pt"/>
    </style:style>
    <style:style style:name="ID0EE5CK" style:family="text">
      <style:text-properties style:font-name="Times New Roman" style:font-name-asian="標楷體" style:font-size-complex="14pt" fo:font-size="14pt" style:font-size-asian="14pt"/>
    </style:style>
    <style:style style:name="ID0EQ5CK" style:family="text">
      <style:text-properties style:font-name="Times New Roman" style:font-name-asian="標楷體" style:font-size-complex="14pt" fo:font-size="14pt" style:font-size-asian="14pt"/>
    </style:style>
    <style:style style:name="ID0E35CK" style:family="text">
      <style:text-properties style:font-name="Times New Roman" style:font-name-asian="標楷體" style:font-size-complex="14pt" fo:font-size="14pt" style:font-size-asian="14pt"/>
    </style:style>
    <style:style style:name="ID0EI6CK" style:family="text">
      <style:text-properties style:font-name="Times New Roman" style:font-name-asian="標楷體" style:font-size-complex="14pt" fo:font-size="14pt" style:font-size-asian="14pt"/>
    </style:style>
    <style:style style:name="ID0EU6CK" style:family="text">
      <style:text-properties style:font-name="Times New Roman" style:font-name-asian="標楷體" style:font-size-complex="14pt" fo:font-size="14pt" style:font-size-asian="14pt"/>
    </style:style>
    <style:style style:name="ID0EAADK" style:family="text">
      <style:text-properties style:font-name="Times New Roman" style:font-name-asian="標楷體" style:font-size-complex="14pt" fo:font-size="14pt" style:font-size-asian="14pt"/>
    </style:style>
    <style:style style:name="ID0ELA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KBDK" style:family="paragraph" style:parent-style-name="a" style:master-page-name="H_ID0E41HK">
      <style:paragraph-properties style:tab-stop-distance="0.847cm" fo:margin-left="0cm" fo:text-indent="0cm" fo:margin-right="0cm" fo:widows="2" fo:orphans="2"/>
    </style:style>
    <style:style style:name="ID0EXBDK" style:family="text">
      <style:text-properties style:font-name="Times New Roman" style:font-name-asian="標楷體" fo:font-weight="bold" style:font-size-complex="12pt" fo:font-size="14pt" style:font-size-asian="14pt"/>
    </style:style>
    <style:style style:name="ID0EECDK" style:family="text">
      <style:text-properties style:font-name="Times New Roman" style:font-name-asian="標楷體" fo:font-weight="bold" style:font-size-complex="12pt" fo:font-size="14pt" style:font-size-asian="14pt"/>
    </style:style>
    <style:style style:name="ID0EQC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DDK" style:family="text">
      <style:text-properties style:font-name="Times New Roman" style:font-name-asian="標楷體" fo:font-weight="bold" style:font-size-complex="18pt" fo:font-size="18pt" style:font-size-asian="18pt"/>
    </style:style>
    <style:style style:name="ID0EMDDK" style:family="text">
      <style:text-properties style:font-name="Times New Roman" style:font-name-asian="標楷體" fo:font-weight="bold" style:font-size-complex="18pt" fo:font-size="18pt" style:font-size-asian="18pt"/>
    </style:style>
    <style:style style:name="ID0EYDDK" style:family="text">
      <style:text-properties style:font-name="Times New Roman" style:font-name-asian="標楷體" fo:font-weight="bold" style:font-size-complex="18pt" fo:font-size="18pt" style:font-size-asian="18pt"/>
    </style:style>
    <style:style style:name="ID0EFEDK" style:family="text">
      <style:text-properties style:font-name="Times New Roman" style:font-name-asian="標楷體" fo:font-weight="bold" style:font-size-complex="18pt" fo:font-size="18pt" style:font-size-asian="18pt"/>
    </style:style>
    <style:style style:name="ID0EREDK" style:family="text">
      <style:text-properties style:font-name="Times New Roman" style:font-name-asian="標楷體" fo:font-weight="bold" style:font-size-complex="18pt" fo:font-size="18pt" style:font-size-asian="18pt"/>
    </style:style>
    <style:style style:name="ID0E4EDK" style:family="text">
      <style:text-properties style:font-name="Times New Roman" style:font-name-asian="標楷體" fo:font-weight="bold" style:font-size-complex="18pt" fo:font-size="18pt" style:font-size-asian="18pt"/>
    </style:style>
    <style:style style:name="ID0EJFDK" style:family="text">
      <style:text-properties style:font-name="Times New Roman" style:font-name-asian="標楷體" fo:font-weight="bold" style:font-size-complex="18pt" fo:font-size="18pt" style:font-size-asian="18pt"/>
    </style:style>
    <style:style style:name="ID0EVFDK" style:family="text">
      <style:text-properties style:font-name="Times New Roman" style:font-name-asian="標楷體" fo:font-weight="bold" style:font-size-complex="18pt" fo:font-size="18pt" style:font-size-asian="18pt"/>
    </style:style>
    <style:style style:name="ID0EBGDK" style:family="text">
      <style:text-properties style:font-name="Times New Roman" style:font-name-asian="標楷體" fo:font-weight="bold" style:font-size-complex="18pt" fo:font-size="18pt" style:font-size-asian="18pt"/>
    </style:style>
    <style:style style:name="ID0ENGDK" style:family="text">
      <style:text-properties style:font-name="Times New Roman" style:font-name-asian="標楷體" fo:font-weight="bold" style:letter-kerning="true" style:font-size-complex="18pt" fo:font-size="18pt" style:font-size-asian="18pt"/>
    </style:style>
    <style:style style:name="ID0E2GDK" style:family="text">
      <style:text-properties style:font-name="Times New Roman" style:font-name-asian="標楷體" fo:font-weight="bold" style:letter-kerning="true" style:font-size-complex="18pt" fo:font-size="18pt" style:font-size-asian="18pt"/>
    </style:style>
    <style:style style:name="ID0EJHDK" style:family="table" style:parent-style-name="TableNormal">
      <style:table-properties table:border-model="collapsing" style:width="28.005cm" table:align="left" fo:margin-left="-0.492cm" fo:margin-bottom="0cm"/>
    </style:style>
    <style:style style:name="ID0E6IDK" style:family="table-column">
      <style:table-column-properties style:column-width="2.752cm"/>
    </style:style>
    <style:style style:name="ID0EBJDK" style:family="table-column">
      <style:table-column-properties style:column-width="1.75cm"/>
    </style:style>
    <style:style style:name="ID0EDJDK" style:family="table-column">
      <style:table-column-properties style:column-width="2cm"/>
    </style:style>
    <style:style style:name="ID0EFJDK" style:family="table-column">
      <style:table-column-properties style:column-width="2.125cm"/>
    </style:style>
    <style:style style:name="ID0EHJDK" style:family="table-column">
      <style:table-column-properties style:column-width="2.125cm"/>
    </style:style>
    <style:style style:name="ID0EJJDK" style:family="table-column">
      <style:table-column-properties style:column-width="2.125cm"/>
    </style:style>
    <style:style style:name="ID0ELJDK" style:family="table-column">
      <style:table-column-properties style:column-width="2.125cm"/>
    </style:style>
    <style:style style:name="ID0ENJDK" style:family="table-column">
      <style:table-column-properties style:column-width="2.251cm"/>
    </style:style>
    <style:style style:name="ID0EPJDK" style:family="table-column">
      <style:table-column-properties style:column-width="2cm"/>
    </style:style>
    <style:style style:name="ID0ERJDK" style:family="table-column">
      <style:table-column-properties style:column-width="2cm"/>
    </style:style>
    <style:style style:name="ID0ETJDK" style:family="table-column">
      <style:table-column-properties style:column-width="2.249cm"/>
    </style:style>
    <style:style style:name="ID0EVJDK" style:family="table-column">
      <style:table-column-properties style:column-width="4.501cm"/>
    </style:style>
    <style:style style:name="ID0EXJDK" style:family="table-row">
      <style:table-row-properties style:min-row-height="1.268cm" style:keep-together="true"/>
    </style:style>
    <style:style style:name="ID0E2JDK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EKDK" style:family="paragraph" style:parent-style-name="a">
      <style:paragraph-properties style:tab-stop-distance="0.847cm" fo:line-height="0.579cm" fo:text-align="center" fo:margin-left="0.189cm" fo:text-indent="0cm" fo:margin-right="0cm" fo:widows="2" fo:orphans="2"/>
    </style:style>
    <style:style style:name="ID0E1K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HLDK" style:family="paragraph" style:parent-style-name="a">
      <style:paragraph-properties style:tab-stop-distance="0.847cm" fo:line-height="0.579cm" fo:text-align="center" fo:margin-left="0.189cm" fo:text-indent="0cm" fo:margin-right="0cm" fo:widows="2" fo:orphans="2"/>
    </style:style>
    <style:style style:name="ID0E4L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KMDK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TMDK" style:family="paragraph" style:parent-style-name="a">
      <style:paragraph-properties style:tab-stop-distance="0.847cm" fo:line-height="0.635cm" fo:text-align="center" fo:margin-left="0.189cm" fo:text-indent="0cm" fo:margin-right="0cm" fo:widows="2" fo:orphans="2"/>
    </style:style>
    <style:style style:name="ID0EHNDK" style:family="text">
      <style:text-properties style:font-name="Times New Roman" style:font-name-asian="標楷體" style:letter-kerning="true" style:font-size-complex="12pt"/>
    </style:style>
    <style:style style:name="ID0ESND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NDK" style:family="paragraph" style:parent-style-name="a">
      <style:paragraph-properties style:tab-stop-distance="0.847cm" fo:line-height="0.579cm" fo:text-align="center" fo:margin-left="0.185cm" fo:text-indent="0cm" fo:margin-right="0cm" fo:widows="2" fo:orphans="2"/>
    </style:style>
    <style:style style:name="ID0EPODK" style:family="text">
      <style:text-properties style:font-name="Times New Roman" style:font-name-asian="標楷體" style:letter-kerning="true" style:font-size-complex="12pt"/>
    </style:style>
    <style:style style:name="ID0E1ODK" style:family="paragraph" style:parent-style-name="a">
      <style:paragraph-properties style:tab-stop-distance="0.847cm" fo:line-height="0.691cm" fo:text-align="center" fo:margin-left="0.185cm" fo:text-indent="0cm" fo:margin-right="0cm" fo:widows="2" fo:orphans="2"/>
    </style:style>
    <style:style style:name="ID0EOPDK" style:family="text">
      <style:text-properties style:font-name="Times New Roman" style:font-name-asian="標楷體" style:letter-kerning="true" style:font-size-complex="12pt"/>
    </style:style>
    <style:style style:name="ID0EZPD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QDK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WQ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ERD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NRDK" style:family="paragraph" style:parent-style-name="a">
      <style:paragraph-properties style:tab-stop-distance="0.847cm" fo:line-height="0.579cm" fo:text-align="center" fo:margin-left="0cm" fo:text-indent="0cm" fo:margin-right="0cm" fo:widows="2" fo:orphans="2"/>
    </style:style>
    <style:style style:name="ID0EBSDK" style:family="text">
      <style:text-properties style:font-name="Times New Roman" style:font-name-asian="標楷體" style:letter-kerning="true" style:font-size-complex="12pt"/>
    </style:style>
    <style:style style:name="ID0EMSDK" style:family="paragraph" style:parent-style-name="a">
      <style:paragraph-properties style:tab-stop-distance="0.847cm" fo:line-height="0.579cm" fo:text-align="center" fo:margin-left="0cm" fo:text-indent="0cm" fo:margin-right="0cm" fo:widows="2" fo:orphans="2"/>
    </style:style>
    <style:style style:name="ID0E5SDK" style:family="text">
      <style:text-properties style:font-name="Times New Roman" style:font-name-asian="標楷體" style:letter-kerning="true" style:font-size-complex="12pt"/>
    </style:style>
    <style:style style:name="ID0EJTDK" style:family="text">
      <style:text-properties style:font-name="Times New Roman" style:font-name-asian="標楷體" style:letter-kerning="true" style:font-size-complex="12pt"/>
    </style:style>
    <style:style style:name="ID0EUTDK" style:family="text">
      <style:text-properties style:font-name="Times New Roman" style:font-name-asian="標楷體" style:letter-kerning="true" style:font-size-complex="12pt"/>
    </style:style>
    <style:style style:name="ID0E6TD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IUDK" style:family="paragraph" style:parent-style-name="a">
      <style:paragraph-properties style:tab-stop-distance="0.847cm" fo:line-height="0.579cm" fo:text-align="center" fo:margin-left="0.183cm" fo:text-indent="0cm" fo:margin-right="0cm" fo:widows="2" fo:orphans="2"/>
    </style:style>
    <style:style style:name="ID0E5UDK" style:family="text">
      <style:text-properties style:font-name="Times New Roman" style:font-name-asian="標楷體" style:letter-kerning="true" style:font-size-complex="12pt"/>
    </style:style>
    <style:style style:name="ID0EJVDK" style:family="paragraph" style:parent-style-name="a">
      <style:paragraph-properties style:tab-stop-distance="0.847cm" fo:line-height="0.579cm" fo:text-align="center" fo:margin-left="0.183cm" fo:text-indent="0cm" fo:margin-right="0cm" fo:widows="2" fo:orphans="2"/>
    </style:style>
    <style:style style:name="ID0E4VDK" style:family="text">
      <style:text-properties style:font-name="Times New Roman" style:font-name-asian="標楷體" style:letter-kerning="true" style:font-size-complex="12pt"/>
    </style:style>
    <style:style style:name="ID0EIWDK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RWDK" style:family="paragraph" style:parent-style-name="a">
      <style:paragraph-properties style:tab-stop-distance="0.847cm" fo:line-height="0.579cm" fo:text-align="center" fo:margin-left="0.778cm" fo:text-indent="0cm" fo:margin-right="0.787cm" fo:widows="2" fo:orphans="2"/>
    </style:style>
    <style:style style:name="ID0EIX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VX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DY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QYDK" style:family="paragraph" style:parent-style-name="a">
      <style:paragraph-properties style:tab-stop-distance="0.847cm" fo:line-height="0.579cm" fo:text-align="center" fo:margin-left="0.778cm" fo:text-indent="0cm" fo:margin-right="0.787cm" fo:widows="2" fo:orphans="2"/>
    </style:style>
    <style:style style:name="ID0EHZ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UZ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B1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O1D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1DK" style:family="paragraph" style:parent-style-name="a">
      <style:paragraph-properties style:tab-stop-distance="0.847cm" fo:line-height="0.579cm" fo:text-align="center" fo:margin-left="0cm" fo:text-indent="0cm" fo:margin-right="0cm" fo:widows="2" fo:orphans="2"/>
    </style:style>
    <style:style style:name="ID0EL2D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Y2DK" style:family="text">
      <style:text-properties style:font-name="Times New Roman" style:font-name-asian="標楷體" style:letter-kerning="true" style:font-size-complex="12pt"/>
    </style:style>
    <style:style style:name="ID0ED3DK" style:family="paragraph" style:parent-style-name="a">
      <style:paragraph-properties style:tab-stop-distance="0.847cm" fo:line-height="0.579cm" fo:text-align="center" fo:margin-left="0cm" fo:text-indent="0cm" fo:margin-right="0cm" fo:widows="2" fo:orphans="2"/>
    </style:style>
    <style:style style:name="ID0EV3DK" style:family="text">
      <style:text-properties style:font-name="Times New Roman" style:font-name-asian="標楷體" style:letter-kerning="true" style:font-size-complex="12pt"/>
    </style:style>
    <style:style style:name="ID0EA4D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4DK" style:family="paragraph" style:parent-style-name="a">
      <style:paragraph-properties style:tab-stop-distance="0.847cm" fo:line-height="0.635cm" fo:text-align="center" fo:margin-left="1.236cm" fo:text-indent="0cm" fo:margin-right="1.258cm" fo:widows="2" fo:orphans="2"/>
    </style:style>
    <style:style style:name="ID0E54DK" style:family="text">
      <style:text-properties style:font-name="Times New Roman" style:font-name-asian="標楷體" style:letter-kerning="true" style:font-size-complex="12pt"/>
    </style:style>
    <style:style style:name="ID0EJ5DK" style:family="table-row">
      <style:table-row-properties style:min-row-height="1.27cm" style:keep-together="true"/>
    </style:style>
    <style:style style:name="ID0EN5D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W5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D6D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M6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Z6D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CA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PA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WAEK" style:family="paragraph" style:parent-style-name="a">
      <style:paragraph-properties style:tab-stop-distance="0.847cm" fo:line-height="0.58cm" fo:text-align="center" fo:margin-left="0.288cm" fo:text-indent="0cm" fo:margin-right="0.277cm" fo:widows="2" fo:orphans="2"/>
    </style:style>
    <style:style style:name="ID0ELBEK" style:family="text">
      <style:text-properties style:font-name="Times New Roman" style:font-name-asian="標楷體" style:letter-kerning="true" style:font-size-complex="12pt"/>
    </style:style>
    <style:style style:name="ID0EWBEK" style:family="text">
      <style:text-properties style:font-name="Times New Roman" style:font-name-asian="標楷體" style:letter-kerning="true" style:font-size-complex="12pt" style:language-asian="zh" style:country-asian="TW"/>
    </style:style>
    <style:style style:name="ID0EDC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KCEK" style:family="paragraph" style:parent-style-name="a">
      <style:paragraph-properties style:tab-stop-distance="0.847cm" fo:line-height="0.58cm" fo:text-align="justify" fo:margin-left="0.323cm" fo:text-indent="0cm" fo:margin-right="0cm" fo:widows="2" fo:orphans="2"/>
    </style:style>
    <style:style style:name="ID0E5CEK" style:family="text">
      <style:text-properties style:font-name="Times New Roman" style:font-name-asian="標楷體" style:letter-kerning="true" style:font-size-complex="12pt"/>
    </style:style>
    <style:style style:name="ID0EJDEK" style:family="paragraph" style:parent-style-name="a">
      <style:paragraph-properties style:tab-stop-distance="0.847cm" fo:line-height="0.654cm" fo:text-align="justify" fo:margin-left="0.496cm" fo:text-indent="0cm" fo:margin-right="0cm" fo:widows="2" fo:orphans="2"/>
    </style:style>
    <style:style style:name="ID0E4DEK" style:family="text">
      <style:text-properties style:font-name="Times New Roman" style:font-name-asian="標楷體" style:letter-kerning="true" style:font-size-complex="12pt"/>
    </style:style>
    <style:style style:name="ID0EIE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PEEK" style:family="paragraph" style:parent-style-name="a">
      <style:paragraph-properties style:tab-stop-distance="0.847cm" fo:line-height="0.58cm" fo:text-align="center" fo:margin-left="0.28cm" fo:text-indent="0cm" fo:margin-right="0.277cm" fo:widows="2" fo:orphans="2"/>
    </style:style>
    <style:style style:name="ID0EGFEK" style:family="text">
      <style:text-properties style:font-name="Times New Roman" style:font-name-asian="標楷體" style:letter-kerning="true" style:font-size-complex="12pt"/>
    </style:style>
    <style:style style:name="ID0ERF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YFEK" style:family="paragraph" style:parent-style-name="a">
      <style:paragraph-properties style:tab-stop-distance="0.847cm" fo:line-height="0.58cm" fo:text-align="justify" fo:margin-left="0.321cm" fo:text-indent="0cm" fo:margin-right="0cm" fo:widows="2" fo:orphans="2"/>
    </style:style>
    <style:style style:name="ID0EMGEK" style:family="text">
      <style:text-properties style:font-name="Times New Roman" style:font-name-asian="標楷體" style:letter-kerning="true" style:font-size-complex="12pt"/>
    </style:style>
    <style:style style:name="ID0EXGEK" style:family="paragraph" style:parent-style-name="a">
      <style:paragraph-properties style:tab-stop-distance="0.847cm" fo:line-height="0.654cm" fo:text-align="justify" fo:margin-left="0.494cm" fo:text-indent="0cm" fo:margin-right="0cm" fo:widows="2" fo:orphans="2"/>
    </style:style>
    <style:style style:name="ID0ELHEK" style:family="text">
      <style:text-properties style:font-name="Times New Roman" style:font-name-asian="標楷體" style:letter-kerning="true" style:font-size-complex="12pt"/>
    </style:style>
    <style:style style:name="ID0EWH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BI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QI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IEK" style:family="paragraph" style:parent-style-name="a">
      <style:paragraph-properties style:tab-stop-distance="0.847cm" fo:line-height="0.58cm" fo:text-align="center" fo:margin-left="0.178cm" fo:text-indent="0cm" fo:margin-right="0cm" fo:widows="2" fo:orphans="2"/>
    </style:style>
    <style:style style:name="ID0ENJEK" style:family="text">
      <style:text-properties style:font-name="Times New Roman" style:font-name-asian="標楷體" style:letter-kerning="true" style:font-size-complex="12pt"/>
    </style:style>
    <style:style style:name="ID0EYJEK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6JEK" style:family="paragraph" style:parent-style-name="a">
      <style:paragraph-properties style:tab-stop-distance="0.847cm" fo:line-height="0.58cm" fo:text-align="center" fo:margin-left="0.178cm" fo:text-indent="0cm" fo:margin-right="0cm" fo:widows="2" fo:orphans="2"/>
    </style:style>
    <style:style style:name="ID0EVKEK" style:family="text">
      <style:text-properties style:font-name="Times New Roman" style:font-name-asian="標楷體" style:letter-kerning="true" style:font-size-complex="12pt"/>
    </style:style>
    <style:style style:name="ID0EALEK" style:family="paragraph" style:parent-style-name="a">
      <style:paragraph-properties style:tab-stop-distance="0.847cm" fo:line-height="0.58cm" fo:text-align="center" fo:margin-left="0.178cm" fo:text-indent="0cm" fo:margin-right="0cm" fo:widows="2" fo:orphans="2"/>
    </style:style>
    <style:style style:name="ID0EULEK" style:family="text">
      <style:text-properties style:font-name="Times New Roman" style:font-name-asian="標楷體" style:letter-kerning="true" style:font-size-complex="12pt"/>
    </style:style>
    <style:style style:name="ID0E6LEK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0cm hidden #000000"/>
    </style:style>
    <style:style style:name="ID0EKM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ZM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0cm hidden #000000"/>
    </style:style>
    <style:style style:name="ID0ECN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PNEK" style:family="table-row">
      <style:table-row-properties style:min-row-height="1.235cm" style:keep-together="true"/>
    </style:style>
    <style:style style:name="ID0ETN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YN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FO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KO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XO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3O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JP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OP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2P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Q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NQ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SQ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6Q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ER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RR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WR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DS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IS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VS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1S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HTE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MT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2pt"/>
    </style:style>
    <style:style style:name="ID0EZTE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UEK" style:family="paragraph" style:parent-style-name="af">
      <style:paragraph-properties style:tab-stop-distance="0.847cm" fo:line-height="85%" fo:text-align="justify" fo:margin-left="0cm" fo:text-indent="0cm" fo:margin-right="0.194cm" fo:widows="2" fo:orphans="2"/>
    </style:style>
    <style:style style:name="ID0E6U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OVEK" style:family="paragraph" style:parent-style-name="a">
      <style:paragraph-properties style:tab-stop-distance="0.847cm" fo:line-height="85%" fo:text-align="justify" fo:margin-left="0cm" fo:text-indent="0cm" fo:margin-right="0.194cm" fo:widows="2" fo:orphans="2"/>
    </style:style>
    <style:style style:name="ID0EFW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UW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CX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RX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6X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OY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3Y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LZ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ZZ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I1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W1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F2EK" style:family="paragraph" style:parent-style-name="a">
      <style:paragraph-properties style:tab-stop-distance="0.847cm" fo:line-height="85%" fo:text-align="justify" fo:margin-left="0cm" fo:text-indent="0cm" fo:margin-right="0.194cm" fo:widows="2" fo:orphans="2"/>
    </style:style>
    <style:style style:name="ID0E32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L3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13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J4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Y4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H5EK" style:family="paragraph" style:parent-style-name="a">
      <style:paragraph-properties style:tab-stop-distance="0.847cm" fo:line-height="85%" fo:text-align="justify" fo:margin-left="0cm" fo:text-indent="0cm" fo:margin-right="0.194cm" fo:widows="2" fo:orphans="2"/>
    </style:style>
    <style:style style:name="ID0E55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N6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36E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LA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1AFK" style:family="paragraph" style:parent-style-name="a">
      <style:paragraph-properties style:tab-stop-distance="0.847cm" fo:line-height="85%" fo:text-align="justify" fo:margin-left="0cm" fo:text-indent="0cm" fo:margin-right="0.194cm" fo:widows="2" fo:orphans="2"/>
    </style:style>
    <style:style style:name="ID0ERB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AC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PC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5C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ND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3D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LE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ZE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RF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AGFK" style:family="paragraph" style:parent-style-name="a">
      <style:paragraph-properties style:tab-stop-distance="0.847cm" fo:line-height="85%" fo:text-align="justify" fo:margin-left="0cm" fo:text-indent="0cm" fo:margin-right="0.194cm" fo:widows="2" fo:orphans="2"/>
    </style:style>
    <style:style style:name="ID0EWG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FH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UH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DI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SIFK" style:family="text">
      <style:text-properties style:font-name="Times New Roman" style:font-name-asian="標楷體" fo:font-weight="bold" style:letter-kerning="true" style:font-size-complex="12pt" style:language-asian="zh" style:country-asian="TW"/>
    </style:style>
    <style:style style:name="ID0EAJFK" style:family="table-row">
      <style:table-row-properties style:min-row-height="1.268cm" style:keep-together="true"/>
    </style:style>
    <style:style style:name="ID0EEJ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J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YJ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J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MK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RK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AL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FL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UL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ZL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IM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NM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3M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BN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QN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VN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EO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O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YO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O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MPF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RP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AQ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GQ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XQFK" style:family="table-row">
      <style:table-row-properties style:min-row-height="1.27cm" style:keep-together="true"/>
    </style:style>
    <style:style style:name="ID0E2Q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R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PR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R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DS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IS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XS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3S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LT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QT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6T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EU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TU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YU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HV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MV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2V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W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PW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W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DXF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IX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XX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X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OYFK" style:family="table-row">
      <style:table-row-properties style:min-row-height="1.274cm" style:keep-together="true"/>
    </style:style>
    <style:style style:name="ID0ESY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Y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GZ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LZ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1Z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6Z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O1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T1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C2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H2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W2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2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K3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P3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53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D4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S4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X4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G5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L5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15F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65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O6F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6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FAGK" style:family="table-row">
      <style:table-row-properties style:min-row-height="1.268cm" style:keep-together="true"/>
    </style:style>
    <style:style style:name="ID0EJA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OA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4A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B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RB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WB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FC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KC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ZC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5C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ND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SD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BE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GE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VE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1E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JF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OF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4F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G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RG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WG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FH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LH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3HGK" style:family="table-row">
      <style:table-row-properties style:min-row-height="1.268cm" style:keep-together="true"/>
    </style:style>
    <style:style style:name="ID0EAI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FI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UI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ZI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IJ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NJ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3J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BK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QK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VK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EL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L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YL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L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MM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RM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AN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FN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UN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ZN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IO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NO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3O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P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TPGK" style:family="table-row">
      <style:table-row-properties style:min-row-height="1.268cm" style:keep-together="true"/>
    </style:style>
    <style:style style:name="ID0EXP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CQ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RQ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3Q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LR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WR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FS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QS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6S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KT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ZT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EU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TU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5U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NV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YV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HW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SW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BX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MX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2X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GY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VYG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Y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MZGK" style:family="table-row">
      <style:table-row-properties style:min-row-height="1.252cm" style:keep-together="true"/>
    </style:style>
    <style:style style:name="ID0EQZ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A1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P1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61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O2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52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N3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43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M4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34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L5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25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K6G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16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JA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ZA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IB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YB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HC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XC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GD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WD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FEH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LE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3EHK" style:family="table-row">
      <style:table-row-properties style:min-row-height="1.229cm" style:keep-together="true"/>
    </style:style>
    <style:style style:name="ID0EAF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QF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6F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PG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5G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OH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4H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NI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3I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MJ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2J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LK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1K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KL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ZL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JM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YM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IN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XN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HO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WO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GP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VPHK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P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MQHK" style:family="table-row">
      <style:table-row-properties style:min-row-height="1.247cm" style:keep-together="true"/>
    </style:style>
    <style:style style:name="ID0EQQ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2Q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KR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VR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ES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PS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5S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JT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YT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DU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SU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4U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MV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XV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GW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WW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FX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QX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6X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KY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ZY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EZ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language-asian="zh" style:country-asian="TW" fo:font-size="10pt" style:font-size-asian="10pt"/>
    </style:style>
    <style:style style:name="ID0ETZHK" style:family="table-cell">
      <style:table-cell-properties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ZZ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letter-kerning="true" style:font-size-complex="1pt" style:language-asian="zh" style:country-asian="TW" fo:font-size="1pt" style:font-size-asian="1pt"/>
    </style:style>
    <style:style style:name="ID0EK1H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Times New Roman" style:font-name-asian="標楷體" style:letter-kerning="true" style:font-size-complex="1pt" fo:font-size="1pt" style:font-size-asian="1pt"/>
    </style:style>
    <style:style style:name="ID0EP2HK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32HK" style:family="text">
      <style:text-properties style:font-name="Times New Roman" style:font-name-asian="標楷體" fo:font-weight="bold" style:font-size-complex="12pt" fo:font-size="14pt" style:font-size-asian="14pt"/>
    </style:style>
    <style:style style:name="ID0EJ3HK" style:family="text">
      <style:text-properties style:font-name="Times New Roman" style:font-name-asian="標楷體" fo:font-weight="bold" style:font-size-complex="12pt" fo:font-size="14pt" style:font-size-asian="14pt"/>
    </style:style>
    <style:style style:name="ID0EW3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4HK" style:family="text">
      <style:text-properties style:font-name="Times New Roman" style:font-name-asian="標楷體" fo:font-weight="bold" style:font-size-complex="18pt" fo:font-size="18pt" style:font-size-asian="18pt"/>
    </style:style>
    <style:style style:name="ID0ET4HK" style:family="paragraph" style:parent-style-name="a">
      <style:paragraph-properties style:tab-stop-distance="0.847cm" fo:margin-left="0cm" fo:text-indent="0cm" fo:margin-right="0cm" fo:widows="2" fo:orphans="2"/>
    </style:style>
    <style:style style:name="ID0EA5HK" style:family="text">
      <style:text-properties style:font-name="Times New Roman" style:font-name-asian="標楷體" fo:font-weight="bold" style:font-size-complex="18pt" fo:font-size="18pt" style:font-size-asian="18pt"/>
    </style:style>
    <style:style style:name="ID0EP5HK" style:family="text">
      <style:text-properties style:font-name="Times New Roman" style:font-name-asian="標楷體" style:font-size-complex="16pt" fo:font-size="16pt" style:font-size-asian="16pt"/>
    </style:style>
    <style:style style:name="ID0E25HK" style:family="text">
      <style:text-properties style:font-name="Times New Roman" style:font-name-asian="標楷體" style:font-size-complex="16pt" fo:font-size="16pt" style:font-size-asian="16pt"/>
    </style:style>
    <style:style style:name="ID0EH6HK" style:family="text">
      <style:text-properties style:font-name="Times New Roman" style:font-name-asian="標楷體" style:font-size-complex="16pt" fo:font-size="16pt" style:font-size-asian="16pt"/>
    </style:style>
    <style:style style:name="ID0ET6HK" style:family="text">
      <style:text-properties style:font-name="Times New Roman" style:font-name-asian="標楷體" style:font-size-complex="16pt" fo:font-size="16pt" style:font-size-asian="16pt"/>
    </style:style>
    <style:style style:name="ID0EAAAM" style:family="text">
      <style:text-properties style:font-name="Times New Roman" style:font-name-asian="標楷體" style:font-size-complex="16pt" fo:font-size="16pt" style:font-size-asian="16pt"/>
    </style:style>
    <style:style style:name="ID0ELAAM" style:family="text">
      <style:text-properties style:font-name="Times New Roman" style:font-name-asian="標楷體" style:font-size-complex="16pt" fo:font-size="16pt" style:font-size-asian="16pt"/>
    </style:style>
    <style:style style:name="ID0EXAAM" style:family="text">
      <style:text-properties style:font-name="Times New Roman" style:font-name-asian="標楷體" style:font-size-complex="16pt" fo:font-size="16pt" style:font-size-asian="16pt"/>
    </style:style>
    <style:style style:name="ID0ECBAM" style:family="text">
      <style:text-properties style:font-name="Times New Roman" style:font-name-asian="標楷體" style:font-size-complex="16pt" fo:font-size="16pt" style:font-size-asian="16pt"/>
    </style:style>
    <style:style style:name="ID0EOBAM" style:family="text">
      <style:text-properties style:font-name="Times New Roman" style:font-name-asian="標楷體" style:font-size-complex="16pt" fo:font-size="16pt" style:font-size-asian="16pt"/>
    </style:style>
    <style:style style:name="ID0EZBAM" style:family="text">
      <style:text-properties style:font-name="Times New Roman" style:font-name-asian="標楷體" style:font-size-complex="16pt" fo:font-size="16pt" style:font-size-asian="16pt"/>
    </style:style>
    <style:style style:name="ID0EFCAM" style:family="text">
      <style:text-properties style:font-name="Times New Roman" style:font-name-asian="標楷體" style:font-size-complex="16pt" fo:font-size="16pt" style:font-size-asian="16pt"/>
    </style:style>
    <style:style style:name="ID0ETCAM" style:family="text">
      <style:text-properties style:font-name="Times New Roman" style:font-name-asian="標楷體" style:font-size-complex="16pt" fo:font-size="16pt" style:font-size-asian="16pt"/>
    </style:style>
    <style:style style:name="ID0E6CAM" style:family="text">
      <style:text-properties style:font-name="Times New Roman" style:font-name-asian="標楷體" style:font-size-complex="16pt" fo:font-size="16pt" style:font-size-asian="16pt"/>
    </style:style>
    <style:style style:name="ID0ENDAM" style:family="text">
      <style:text-properties style:font-name="Times New Roman" style:font-name-asian="標楷體" style:font-size-complex="16pt" fo:font-size="16pt" style:font-size-asian="16pt"/>
    </style:style>
    <style:style style:name="ID0EZDAM" style:family="text">
      <style:text-properties style:font-name="Times New Roman" style:font-name-asian="標楷體" style:font-size-complex="16pt" fo:font-size="16pt" style:font-size-asian="16pt"/>
    </style:style>
    <style:style style:name="ID0EHEAM" style:family="text">
      <style:text-properties style:font-name="Times New Roman" style:font-name-asian="標楷體" style:font-size-complex="16pt" fo:font-size="16pt" style:font-size-asian="16pt"/>
    </style:style>
    <style:style style:name="ID0ETEAM" style:family="text">
      <style:text-properties style:font-name="Times New Roman" style:font-name-asian="標楷體" style:font-size-complex="16pt" fo:font-size="16pt" style:font-size-asian="16pt"/>
    </style:style>
    <style:style style:name="ID0EBFAM" style:family="text">
      <style:text-properties style:font-name="Times New Roman" style:font-name-asian="標楷體" style:font-size-complex="16pt" fo:font-size="16pt" style:font-size-asian="16pt"/>
    </style:style>
    <style:style style:name="ID0ENFA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6pt" fo:font-size="16pt" style:font-size-asian="16pt"/>
    </style:style>
    <style:style style:name="ID0E1FAM" style:family="paragraph" style:parent-style-name="a">
      <style:paragraph-properties style:tab-stop-distance="0.847cm" fo:margin-left="0cm" fo:text-indent="0cm" fo:margin-right="0cm" fo:widows="2" fo:orphans="2"/>
    </style:style>
    <style:style style:name="ID0EHGAM" style:family="text">
      <style:text-properties style:font-name="Times New Roman" style:font-name-asian="標楷體" style:font-size-complex="16pt" fo:font-size="16pt" style:font-size-asian="16pt"/>
    </style:style>
    <style:style style:name="ID0ETGAM" style:family="text">
      <style:text-properties style:font-name="Times New Roman" style:font-name-asian="標楷體" style:font-size-complex="16pt" fo:font-size="16pt" style:font-size-asian="16pt"/>
    </style:style>
    <style:style style:name="ID0EBHAM" style:family="text">
      <style:text-properties style:font-name="Times New Roman" style:font-name-asian="標楷體" style:font-size-complex="16pt" fo:font-size="16pt" style:font-size-asian="16pt"/>
    </style:style>
    <style:style style:name="ID0ETHA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ge" style:horizontal-pos="from-left"/>
    </style:style>
    <style:style style:name="ID0ENHAM" style:family="table" style:parent-style-name="a3">
      <style:table-properties table:border-model="collapsing" style:width="5.426cm" table:align="left" fo:margin-left="-0.191cm" fo:margin-bottom="0cm"/>
    </style:style>
    <style:style style:name="ID0EFJAM" style:family="table-column">
      <style:table-column-properties style:column-width="5.426cm"/>
    </style:style>
    <style:style style:name="ID0EHJAM" style:family="table-row">
      <style:table-row-properties style:min-row-height="5.964cm" style:keep-together="true"/>
    </style:style>
    <style:style style:name="ID0ELJAM" style:family="table-cell">
      <style:table-cell-properties fo:border-left=".018cm dotted #000000" fo:border-right=".018cm dotted #000000" fo:border-bottom=".018cm dotted #000000" fo:border-top=".018cm dotted #000000"/>
    </style:style>
    <style:style style:name="ID0EQJ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JK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CL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2L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UM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NNAM" style:family="text">
      <style:text-properties style:font-name="Times New Roman" style:font-name-asian="標楷體" fo:color="#A6A6A6" style:font-size-complex="16pt" fo:font-size="16pt" style:font-size-asian="16pt"/>
    </style:style>
    <style:style style:name="ID0E4NAM" style:family="text">
      <style:text-properties style:font-name="Times New Roman" style:font-name-asian="標楷體" fo:color="#A6A6A6" style:font-size-complex="16pt" fo:font-size="16pt" style:font-size-asian="16pt"/>
    </style:style>
    <style:style style:name="ID0ENOAM" style:family="text">
      <style:text-properties style:font-name="Times New Roman" style:font-name-asian="標楷體" fo:color="#A6A6A6" style:font-size-complex="16pt" fo:font-size="16pt" style:font-size-asian="16pt"/>
    </style:style>
    <style:style style:name="ID0E4O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WP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PQ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IR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BS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USAM" style:family="text">
      <style:text-properties style:font-name="Times New Roman" style:font-name-asian="標楷體" style:font-size-complex="16pt" fo:font-size="16pt" style:font-size-asian="16pt"/>
    </style:style>
    <style:style style:name="ID0ECTAM" style:family="text">
      <style:text-properties style:font-name="Times New Roman" style:font-name-asian="標楷體" style:font-size-complex="16pt" fo:font-size="16pt" style:font-size-asian="16pt"/>
    </style:style>
    <style:style style:name="ID0EOTAM" style:family="text">
      <style:text-properties style:font-name="Times New Roman" style:font-name-asian="標楷體" style:font-size-complex="16pt" fo:font-size="16pt" style:font-size-asian="16pt"/>
    </style:style>
    <style:style style:name="ID0E3TAM" style:family="text">
      <style:text-properties style:font-name="Times New Roman" style:font-name-asian="標楷體" style:font-size-complex="16pt" fo:font-size="16pt" style:font-size-asian="16pt"/>
    </style:style>
    <style:style style:name="ID0EIUAM" style:family="text">
      <style:text-properties style:font-name="Times New Roman" style:font-name-asian="標楷體" style:font-size-complex="16pt" fo:font-size="16pt" style:font-size-asian="16pt"/>
    </style:style>
    <style:style style:name="ID0EWUAM" style:family="text">
      <style:text-properties style:font-name="Times New Roman" style:font-name-asian="標楷體" style:font-size-complex="16pt" fo:font-size="16pt" style:font-size-asian="16pt"/>
    </style:style>
    <style:style style:name="ID0ECVAM" style:family="text">
      <style:text-properties style:font-name="Times New Roman" style:font-name-asian="標楷體" style:font-size-complex="16pt" fo:font-size="16pt" style:font-size-asian="16pt"/>
    </style:style>
    <style:style style:name="ID0EQVAM" style:family="text">
      <style:text-properties style:font-name="Times New Roman" style:font-name-asian="標楷體" style:font-size-complex="16pt" fo:font-size="16pt" style:font-size-asian="16pt"/>
    </style:style>
    <style:style style:name="ID0E3VAM" style:family="text">
      <style:text-properties style:font-name="Times New Roman" style:font-name-asian="標楷體" style:font-size-complex="16pt" fo:font-size="16pt" style:font-size-asian="16pt"/>
    </style:style>
    <style:style style:name="ID0EKWAM" style:family="text">
      <style:text-properties style:font-name="Times New Roman" style:font-name-asian="標楷體" style:font-size-complex="16pt" fo:font-size="16pt" style:font-size-asian="16pt"/>
    </style:style>
    <style:style style:name="ID0EWW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JXAM" style:family="text">
      <style:text-properties style:font-name="Times New Roman" style:font-name-asian="標楷體" style:font-size-complex="16pt" fo:font-size="16pt" style:font-size-asian="16pt"/>
    </style:style>
    <style:style style:name="ID0EXX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LYAM" style:family="text">
      <style:text-properties style:font-name="Times New Roman" style:font-name-asian="標楷體" style:font-size-complex="16pt" fo:font-size="16pt" style:font-size-asian="16pt"/>
    </style:style>
    <style:style style:name="ID0EZYAM" style:family="text">
      <style:text-properties style:font-name="Times New Roman" style:font-name-asian="標楷體" style:font-size-complex="16pt" fo:font-size="16pt" style:font-size-asian="16pt"/>
    </style:style>
    <style:style style:name="ID0EFZ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YZAM" style:family="text">
      <style:text-properties style:font-name="Times New Roman" style:font-name-asian="標楷體" style:font-size-complex="16pt" fo:font-size="16pt" style:font-size-asian="16pt"/>
    </style:style>
    <style:style style:name="ID0EE1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X1AM" style:family="text">
      <style:text-properties style:font-name="Times New Roman" style:font-name-asian="標楷體" style:font-size-complex="16pt" fo:font-size="16pt" style:font-size-asian="16pt"/>
    </style:style>
    <style:style style:name="ID0EF2AM" style:family="text">
      <style:text-properties style:font-name="Times New Roman" style:font-name-asian="標楷體" style:font-size-complex="16pt" fo:font-size="16pt" style:font-size-asian="16pt"/>
    </style:style>
    <style:style style:name="ID0ER2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E3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X3AM" style:family="text">
      <style:text-properties style:font-name="Times New Roman" style:font-name-asian="標楷體" style:font-size-complex="16pt" fo:font-size="16pt" style:font-size-asian="16pt"/>
    </style:style>
    <style:style style:name="ID0EF4AM" style:family="text">
      <style:text-properties style:font-name="Times New Roman" style:font-name-asian="標楷體" style:font-size-complex="16pt" fo:font-size="16pt" style:font-size-asian="16pt"/>
    </style:style>
    <style:style style:name="ID0ER4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E5AM" style:family="text">
      <style:text-properties style:font-name="Times New Roman" style:font-name-asian="標楷體" style:font-size-complex="16pt" fo:font-size="16pt" style:font-size-asian="16pt"/>
    </style:style>
    <style:style style:name="ID0ES5AM" style:family="text">
      <style:text-properties style:font-name="Times New Roman" style:font-name-asian="標楷體" style:font-size-complex="16pt" fo:font-size="16pt" style:font-size-asian="16pt"/>
    </style:style>
    <style:style style:name="ID0E55A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6pt" fo:font-size="16pt" style:font-size-asian="16pt"/>
    </style:style>
    <style:style style:name="ID0EM6A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66AM" style:family="text">
      <style:text-properties style:font-name="Times New Roman" style:font-name-asian="標楷體" style:font-size-complex="16pt" fo:font-size="16pt" style:font-size-asian="16pt"/>
    </style:style>
    <style:style style:name="ID0ENABM" style:family="text">
      <style:text-properties style:font-name="Times New Roman" style:font-name-asian="標楷體" style:font-size-complex="16pt" fo:font-size="16pt" style:font-size-asian="16pt"/>
    </style:style>
    <style:style style:name="ID0EZA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MBBM" style:family="text">
      <style:text-properties style:font-name="Times New Roman" style:font-name-asian="標楷體" style:font-size-complex="16pt" fo:font-size="16pt" style:font-size-asian="16pt"/>
    </style:style>
    <style:style style:name="ID0E1BBM" style:family="text">
      <style:text-properties style:font-name="Times New Roman" style:font-name-asian="標楷體" style:font-size-complex="16pt" fo:font-size="16pt" style:font-size-asian="16pt"/>
    </style:style>
    <style:style style:name="ID0EGC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ZCBM" style:family="text">
      <style:text-properties style:font-name="Times New Roman" style:font-name-asian="標楷體" style:font-size-complex="16pt" fo:font-size="16pt" style:font-size-asian="16pt"/>
    </style:style>
    <style:style style:name="ID0EHDBM" style:family="text">
      <style:text-properties style:font-name="Times New Roman" style:font-name-asian="標楷體" style:font-size-complex="16pt" fo:font-size="16pt" style:font-size-asian="16pt"/>
    </style:style>
    <style:style style:name="ID0ETD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GE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1EBM" style:family="text">
      <style:text-properties style:font-name="Times New Roman" style:font-name-asian="標楷體" style:font-size-complex="16pt" fo:font-size="16pt" style:font-size-asian="16pt"/>
    </style:style>
    <style:style style:name="ID0EIF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3F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PGBM" style:family="text">
      <style:text-properties style:font-name="Times New Roman" style:font-name-asian="標楷體" style:font-size-complex="16pt" fo:font-size="16pt" style:font-size-asian="16pt"/>
    </style:style>
    <style:style style:name="ID0E4GBM" style:family="text">
      <style:text-properties style:font-name="Times New Roman" style:font-name-asian="標楷體" style:font-size-complex="16pt" fo:font-size="16pt" style:font-size-asian="16pt"/>
    </style:style>
    <style:style style:name="ID0EJHBM" style:family="text">
      <style:text-properties style:font-name="Times New Roman" style:font-name-asian="標楷體" style:font-size-complex="16pt" fo:font-size="16pt" style:font-size-asian="16pt"/>
    </style:style>
    <style:style style:name="ID0EXHBM" style:family="text">
      <style:text-properties style:font-name="Times New Roman" style:font-name-asian="標楷體" style:font-size-complex="16pt" fo:font-size="16pt" style:font-size-asian="16pt"/>
    </style:style>
    <style:style style:name="ID0EDIBM" style:family="text">
      <style:text-properties style:font-name="Times New Roman" style:font-name-asian="標楷體" style:font-size-complex="16pt" fo:font-size="16pt" style:font-size-asian="16pt"/>
    </style:style>
    <style:style style:name="ID0ERIBM" style:family="text">
      <style:text-properties style:font-name="Times New Roman" style:font-name-asian="標楷體" style:font-size-complex="16pt" fo:font-size="16pt" style:font-size-asian="16pt"/>
    </style:style>
    <style:style style:name="ID0E4IBM" style:family="text">
      <style:text-properties style:font-name="Times New Roman" style:font-name-asian="標楷體" style:font-size-complex="16pt" fo:font-size="16pt" style:font-size-asian="16pt"/>
    </style:style>
    <style:style style:name="ID0ELJBM" style:family="text">
      <style:text-properties style:font-name="Times New Roman" style:font-name-asian="標楷體" style:font-size-complex="16pt" fo:font-size="16pt" style:font-size-asian="16pt"/>
    </style:style>
    <style:style style:name="ID0EXJBM" style:family="text">
      <style:text-properties style:font-name="Times New Roman" style:font-name-asian="標楷體" style:font-size-complex="16pt" fo:font-size="16pt" style:font-size-asian="16pt"/>
    </style:style>
    <style:style style:name="ID0EEKBM" style:family="text">
      <style:text-properties style:font-name="Times New Roman" style:font-name-asian="標楷體" style:font-size-complex="16pt" fo:font-size="16pt" style:font-size-asian="16pt"/>
    </style:style>
    <style:style style:name="ID0EQKBM" style:family="text">
      <style:text-properties style:font-name="Times New Roman" style:font-name-asian="標楷體" style:font-size-complex="16pt" fo:font-size="16pt" style:font-size-asian="16pt"/>
    </style:style>
    <style:style style:name="ID0E5KBM" style:family="text">
      <style:text-properties style:font-name="Times New Roman" style:font-name-asian="標楷體" style:font-size-complex="16pt" fo:font-size="16pt" style:font-size-asian="16pt"/>
    </style:style>
    <style:style style:name="ID0EKLBM" style:family="text">
      <style:text-properties style:font-name="Times New Roman" style:font-name-asian="標楷體" style:font-size-complex="16pt" fo:font-size="16pt" style:font-size-asian="16pt"/>
    </style:style>
    <style:style style:name="ID0EYLBM" style:family="text">
      <style:text-properties style:font-name="Times New Roman" style:font-name-asian="標楷體" style:font-size-complex="16pt" fo:font-size="16pt" style:font-size-asian="16pt"/>
    </style:style>
    <style:style style:name="ID0EEM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XMBM" style:family="text">
      <style:text-properties style:font-name="Times New Roman" style:font-name-asian="標楷體" style:font-size-complex="16pt" fo:font-size="16pt" style:font-size-asian="16pt"/>
    </style:style>
    <style:style style:name="ID0EFNBM" style:family="table" style:parent-style-name="a3">
      <style:table-properties table:border-model="collapsing" style:width="14.118cm" table:align="left" fo:margin-left="4.251cm" fo:margin-bottom="0cm"/>
    </style:style>
    <style:style style:name="ID0EZOBM" style:family="table-column">
      <style:table-column-properties style:column-width="14.118cm"/>
    </style:style>
    <style:style style:name="ID0E2OBM" style:family="table-row">
      <style:table-row-properties style:min-row-height="5.964cm" style:keep-together="true"/>
    </style:style>
    <style:style style:name="ID0E6OBM" style:family="table-cell">
      <style:table-cell-properties fo:border-left=".018cm dotted #000000" fo:border-right=".018cm dotted #000000" fo:border-bottom=".018cm dotted #000000" fo:border-top=".018cm dotted #000000"/>
    </style:style>
    <style:style style:name="ID0EEP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4P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WQ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PR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IS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BTBM" style:family="text">
      <style:text-properties style:font-name="Times New Roman" style:font-name-asian="標楷體" fo:color="#A6A6A6" style:font-size-complex="16pt" fo:font-size="16pt" style:font-size-asian="16pt"/>
    </style:style>
    <style:style style:name="ID0ERT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KU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DV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3VB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VWB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IXB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8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2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3">
      <text:list-level-style-number text:level="1" style:num-suffix=")" style:num-format="1" style:num-prefix="(">
        <style:list-level-properties text:space-before="0cm" text:min-label-width="0.7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YADK" style:family="section">
      <style:section-properties>
        <style:columns fo:column-count="1"/>
      </style:section-properties>
    </style:style>
    <style:style style:name="ID0E41H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YADK" text:name="S_ID0EYADK">
        <text:p text:style-name="ID0E3MAK"><text:span text:style-name="ID0EMNAK">109</text:span><text:span text:style-name="ID0EYNAK">年度</text:span><text:span text:style-name="ID0EEOAK">連江</text:span><text:span text:style-name="ID0EROAK">縣</text:span><text:span text:style-name="ID0E5OAK">產銷履歷</text:span><text:span text:style-name="ID0EKPAK">(</text:span><text:span text:style-name="ID0EWPAK">農糧產品</text:span><text:span text:style-name="ID0ECQAK">)</text:span><text:span text:style-name="ID0EOQAK">驗證補助</text:span><text:span text:style-name="ID0E1QAK">要點</text:span></text:p>
        <text:p text:style-name="ID0EHRAK"><text:span text:style-name="ID0EWRAK"><text:s text:c="4"/></text:span><text:span text:style-name="ID0EDSAK">連江縣政府（以下簡稱本府）為</text:span><text:span text:style-name="ID0EOSAK">配合行政院農業委員會擴大推動產銷履歷制度，補助農產品經營業者參與產銷履歷驗證（不含加工驗證）之驗證費</text:span><text:span text:style-name="ID0EZSAK">及</text:span><text:span text:style-name="ID0EFTAK">農糧產品檢驗費用</text:span><text:span text:style-name="ID0EQTAK">，</text:span><text:span text:style-name="ID0E3TAK">俾</text:span><text:span text:style-name="ID0EIUAK">利本縣農產品創造品牌價值、建立食安追溯及促進地產地銷等效益</text:span><text:span text:style-name="ID0EUUAK">，</text:span><text:span text:style-name="ID0EAVAK">特訂定本</text:span><text:span text:style-name="ID0ELVAK">要點</text:span><text:span text:style-name="ID0EXVAK">。</text:span></text:p>
        <text:list text:style-name="L2" text:continue-numbering="true">
          <text:list-item>
            <text:p text:style-name="ID0ECWAK"><text:span text:style-name="ID0EYWAK">辦理依據：</text:span><text:span text:style-name="ID0EDXAK">依據農產品生產及驗證管理法、產銷履歷農產品驗證管理辦法與</text:span><text:span text:style-name="ID0EPXAK">108</text:span><text:span text:style-name="ID0E1XAK">年獎勵地方政府落實推動食安五環改革政策計畫辦理。</text:span></text:p>
          </text:list-item>
          <text:list-item>
            <text:p text:style-name="ID0EGYAK"><text:span text:style-name="ID0E3YAK">補助</text:span><text:span text:style-name="ID0EHZAK">資格及其</text:span><text:span text:style-name="ID0ESZAK">對象：</text:span></text:p>
          </text:list-item>
        </text:list>
        <text:list text:style-name="L15" text:continue-numbering="true">
          <text:list-item>
            <text:p text:style-name="ID0E4ZAK"><text:span text:style-name="ID0ET1AK">即日起</text:span><text:span text:style-name="ID0E61AK">至</text:span><text:span text:style-name="ID0EK2AK">109</text:span><text:span text:style-name="ID0EV2AK">年</text:span><text:span text:style-name="ID0EA3AK">6</text:span><text:span text:style-name="ID0EM3AK">月</text:span><text:span text:style-name="ID0EX3AK">3</text:span><text:span text:style-name="ID0ED4AK">0</text:span><text:span text:style-name="ID0EP4AK">日通過產銷履歷</text:span><text:span text:style-name="ID0E14AK">(</text:span><text:span text:style-name="ID0EG5AK">農糧產品</text:span><text:span text:style-name="ID0ES5AK">)</text:span><text:span text:style-name="ID0E55AK">驗證</text:span><text:span text:style-name="ID0EJ6AK">之農產品經營業者</text:span><text:span text:style-name="ID0EV6AK">。</text:span></text:p>
          </text:list-item>
          <text:list-item>
            <text:p text:style-name="ID0EAABK"><text:span text:style-name="ID0EWABK">設籍本縣，且</text:span><text:span text:style-name="ID0EBBBK">驗證耕地</text:span><text:span text:style-name="ID0EMBBK">須</text:span><text:span text:style-name="ID0EYBBK">(</text:span><text:span text:style-name="ID0EECBK">全部</text:span><text:span text:style-name="ID0EQCBK">)</text:span><text:span text:style-name="ID0E3CBK">位於</text:span><text:span text:style-name="ID0EHDBK">本</text:span><text:span text:style-name="ID0ETDBK">縣</text:span><text:span text:style-name="ID0E6DBK">之</text:span><text:span text:style-name="ID0EKEBK">農友</text:span><text:span text:style-name="ID0EVEBK">、</text:span><text:span text:style-name="ID0EBFBK">法人或團體</text:span><text:span text:style-name="ID0EMFBK">。</text:span></text:p>
          </text:list-item>
        </text:list>
        <text:p text:style-name="ID0EXFBK"><text:span text:style-name="ID0EGGBK">需同時符合</text:span><text:span text:style-name="ID0ERGBK">以上</text:span><text:span text:style-name="ID0E4GBK">2</text:span><text:span text:style-name="ID0EIHBK">項規定</text:span><text:span text:style-name="ID0ETHBK">方</text:span><text:span text:style-name="ID0E6HBK">可申請。</text:span></text:p>
        <text:list text:style-name="L2" text:continue-numbering="true">
          <text:list-item>
            <text:p text:style-name="ID0EKIBK"><text:span text:style-name="ID0EAJBK">補助項目</text:span><text:span text:style-name="ID0ELJBK">及其標準</text:span><text:span text:style-name="ID0EWJBK">：</text:span></text:p>
          </text:list-item>
        </text:list>
        <text:list text:style-name="L31" text:continue-numbering="true">
          <text:list-item>
            <text:p text:style-name="ID0EBKBK"><text:span text:style-name="ID0EXKBK">驗證費：補助</text:span><text:span text:style-name="ID0ECLBK">「</text:span><text:span text:style-name="ID0EOLBK">產銷履歷農糧生產、加工、分裝、流通驗證收費基準表</text:span><text:span text:style-name="ID0EZLBK">」</text:span><text:span text:style-name="ID0EFMBK">之驗證工作項目費用，依實際收費數額補助</text:span><text:span text:style-name="ID0EQMBK">1/3</text:span><text:span text:style-name="ID0E2MBK">。</text:span></text:p>
          </text:list-item>
          <text:list-item>
            <text:p text:style-name="ID0EGNBK"><text:span text:style-name="ID0E3NBK">農糧產品檢驗費：檢驗項目包括農藥殘留和重金屬檢驗費，依實際收費數額補助</text:span><text:span text:style-name="ID0EHOBK"><text:s/>1/3</text:span><text:span text:style-name="ID0ETOBK">。</text:span></text:p>
          </text:list-item>
        </text:list>
        <text:list text:style-name="L2" text:continue-numbering="true">
          <text:list-item>
            <text:p text:style-name="ID0E5OBK"><text:span text:style-name="ID0EUPBK">申請時間：</text:span><text:span text:style-name="ID0E6PBK">即日起至</text:span><text:span text:style-name="ID0EKQBK">1</text:span><text:span text:style-name="ID0EVQBK">09</text:span><text:span text:style-name="ID0EBRBK">年</text:span><text:span text:style-name="ID0EMRBK">6</text:span><text:span text:style-name="ID0EYRBK">月</text:span><text:span text:style-name="ID0EDSBK">30</text:span><text:span text:style-name="ID0EPSBK">日止。</text:span></text:p>
          </text:list-item>
          <text:list-item>
            <text:p text:style-name="ID0E1SBK"><text:span text:style-name="ID0EQTBK">檢附</text:span><text:span text:style-name="ID0E3TBK">文件</text:span><text:span text:style-name="ID0EHUBK">：</text:span></text:p>
          </text:list-item>
        </text:list>
        <text:list text:style-name="L32" text:continue-numbering="true">
          <text:list-item>
            <text:p text:style-name="ID0ESUBK"><text:span text:style-name="ID0EIVBK">產銷履歷驗證</text:span><text:span text:style-name="ID0EUVBK">補助申請</text:span><text:span text:style-name="ID0E6VBK">表</text:span><text:span text:style-name="ID0EKWBK">（附表</text:span><text:span text:style-name="ID0EWWBK">一</text:span><text:span text:style-name="ID0ECXBK">）</text:span><text:span text:style-name="ID0EOXBK">。</text:span></text:p>
          </text:list-item>
          <text:list-item>
            <text:p text:style-name="ID0EZXBK"><text:span text:style-name="ID0EPYBK">領據</text:span><text:span text:style-name="ID0E2YBK">（</text:span><text:span text:style-name="ID0EGZBK">附表二</text:span><text:span text:style-name="ID0ESZBK">）</text:span><text:span text:style-name="ID0E4ZBK">。</text:span></text:p>
          </text:list-item>
          <text:list-item>
            <text:p text:style-name="ID0EJ1BK"><text:span text:style-name="ID0E61BK">產銷履歷驗證</text:span><text:span text:style-name="ID0EK2BK">證</text:span><text:span text:style-name="ID0EV2BK">書影本（請驗證機構加蓋與正本相符之章戳）。</text:span></text:p>
          </text:list-item>
          <text:list-item>
            <text:p text:style-name="ID0EA3BK"><text:span text:style-name="ID0EW3BK">驗證費和</text:span><text:span text:style-name="ID0EB4BK">農糧</text:span><text:span text:style-name="ID0EM4BK">產品檢驗費發票影本與收費明細（請驗證機構加蓋與正本相符之章戳）。</text:span></text:p>
          </text:list-item>
          <text:list-item>
            <text:p text:style-name="ID0EX4BK"><text:span text:style-name="ID0EN5BK">農糧產品檢驗報告影本</text:span><text:span text:style-name="ID0EY5BK">（</text:span><text:span text:style-name="ID0EE6BK">請驗證機構加蓋與正本相符之章戳）。</text:span></text:p>
          </text:list-item>
          <text:list-item>
            <text:p text:style-name="ID0EP6BK"><text:span text:style-name="ID0EFACK">設</text:span><text:span text:style-name="ID0ERACK">籍</text:span><text:span text:style-name="ID0E4ACK">證明</text:span><text:span text:style-name="ID0EIBCK">（</text:span><text:span text:style-name="ID0ETBCK">如戶口名簿</text:span><text:span text:style-name="ID0E5BCK">或</text:span><text:span text:style-name="ID0EKCCK">設立登記</text:span><text:span text:style-name="ID0EVCCK">）</text:span><text:span text:style-name="ID0EADCK">。</text:span></text:p>
          </text:list-item>
          <text:list-item>
            <text:p text:style-name="ID0ELDCK"><text:span text:style-name="ID0EBECK">驗證耕地資料（請驗證機構列冊證明</text:span><text:span text:style-name="ID0EMECK">驗證</text:span><text:span text:style-name="ID0EYECK">耕地</text:span><text:span text:style-name="ID0EEFCK">皆</text:span><text:span text:style-name="ID0EQFCK">位於</text:span><text:span text:style-name="ID0E2FCK">本</text:span><text:span text:style-name="ID0EHGCK">縣轄區）。</text:span></text:p>
          </text:list-item>
        </text:list>
        <text:list text:style-name="L2" text:continue-numbering="true">
          <text:list-item>
            <text:p text:style-name="ID0ESGCK"><text:span text:style-name="ID0EKHCK">申請程序</text:span><text:span text:style-name="ID0EVHCK">：</text:span></text:p>
          </text:list-item>
        </text:list>
        <text:p text:style-name="ID0EBICK"><text:span text:style-name="ID0EVICK">補助對象</text:span><text:span text:style-name="ID0EAJCK">預先支付驗證費用後，</text:span><text:span text:style-name="ID0EMJCK">填寫申請</text:span><text:span text:style-name="ID0EXJCK">表</text:span><text:span text:style-name="ID0EDKCK">（附</text:span><text:span text:style-name="ID0EOKCK">表</text:span><text:span text:style-name="ID0EZKCK">一）</text:span><text:span text:style-name="ID0EELCK">並</text:span><text:span text:style-name="ID0EQLCK">檢附</text:span><text:span text:style-name="ID0E3LCK">第五點</text:span><text:span text:style-name="ID0EIMCK">所列文件</text:span><text:span text:style-name="ID0EUMCK">，於</text:span><text:span text:style-name="ID0EANCK">1</text:span><text:span text:style-name="ID0ELNCK">0</text:span><text:span text:style-name="ID0EXNCK">9</text:span><text:span text:style-name="ID0EDOCK">年</text:span><text:span text:style-name="ID0EPOCK">6</text:span><text:span text:style-name="ID0E2OCK">月</text:span><text:span text:style-name="ID0EHPCK">30</text:span><text:span text:style-name="ID0ETPCK">日前</text:span><text:span text:style-name="ID0E6PCK">向</text:span><text:span text:style-name="ID0ELQCK">本</text:span><text:span text:style-name="ID0EXQCK">府產業發展處</text:span><text:span text:style-name="ID0EDRCK">申請補助款項。</text:span></text:p>
        <text:list text:style-name="L2" text:continue-numbering="true">
          <text:list-item>
            <text:p text:style-name="ID0EPRCK"><text:span text:style-name="ID0EFSCK">經費請撥及核銷程序：</text:span></text:p>
          </text:list-item>
        </text:list>
        <text:p text:style-name="ID0EQSCK"><text:span text:style-name="ID0ECTCK">由補助對象出具</text:span><text:span text:style-name="ID0EOTCK">第五點所列</text:span><text:span text:style-name="ID0E1TCK">文件後，經本府書面審查符合後，撥款至補助對象指定帳戶。</text:span></text:p>
        <text:p text:style-name="ID0EGUCK"><text:span text:style-name="ID0ETUCK">備註</text:span><text:span text:style-name="ID0E6UCK">：</text:span></text:p>
        <text:list text:style-name="L17" text:continue-numbering="true">
          <text:list-item>
            <text:p text:style-name="ID0EKVCK"><text:span text:style-name="ID0EAWCK">本補助依行政院農業委員會</text:span><text:span text:style-name="ID0EMWCK">農糧署發佈</text:span><text:span text:style-name="ID0EYWCK">「</text:span><text:span text:style-name="ID0EEXCK">108</text:span><text:span text:style-name="ID0EQXCK">年</text:span><text:span text:style-name="ID0E3XCK">蔬菜、水果、</text:span><text:span text:style-name="ID0EIYCK">雜糧及特用作物產銷履歷計畫申請作業須知</text:span><text:span text:style-name="ID0EVYCK">」</text:span><text:span text:style-name="ID0EBZCK">及「</text:span><text:span text:style-name="ID0ENZCK">產銷履歷農糧生產、加工、分裝、流通驗證收費基準表</text:span><text:span text:style-name="ID0EZZCK">」</text:span><text:span text:style-name="ID0EF1CK">為參考</text:span><text:span text:style-name="ID0ER1CK">依據</text:span><text:span text:style-name="ID0E41CK">。</text:span></text:p>
          </text:list-item>
          <text:list-item>
            <text:p text:style-name="ID0EJ2CK"><text:span text:style-name="ID0E62CK">本</text:span><text:span text:style-name="ID0EK3CK">補助要點</text:span><text:span text:style-name="ID0EV3CK">公開於本府</text:span><text:span text:style-name="ID0EA4CK">網站</text:span><text:span text:style-name="ID0EM4CK">，本府保有修</text:span><text:span text:style-name="ID0EY4CK">改及終止本計畫</text:span><text:span text:style-name="ID0EE5CK">之權</text:span><text:span text:style-name="ID0EQ5CK">利</text:span><text:span text:style-name="ID0E35CK">，</text:span><text:span text:style-name="ID0EI6CK">如遇經費有限或不足時，得視</text:span><text:span text:style-name="ID0EU6CK">申請件數調整補助額度</text:span><text:span text:style-name="ID0EAADK">。</text:span></text:p>
          </text:list-item>
        </text:list>
        <text:p text:style-name="ID0ELADK"/>
      </text:section>
      <text:section text:style-name="ID0E41HK" text:name="S_ID0E41HK">
        <text:p text:style-name="ID0EKBDK"><text:span text:style-name="ID0EXBDK">附表</text:span><text:span text:style-name="ID0EECDK">一</text:span></text:p>
        <text:p text:style-name="ID0EQCDK"><text:span text:style-name="ID0EADDK">109</text:span><text:span text:style-name="ID0EMDDK">年度</text:span><text:span text:style-name="ID0EYDDK">連江縣</text:span><text:span text:style-name="ID0EFEDK">產銷履歷</text:span><text:span text:style-name="ID0EREDK">(</text:span><text:span text:style-name="ID0E4EDK">農糧產品</text:span><text:span text:style-name="ID0EJFDK">)</text:span><text:span text:style-name="ID0EVFDK">驗證</text:span><text:span text:style-name="ID0EBGDK">補助</text:span><text:span text:style-name="ID0ENGDK">申請</text:span><text:span text:style-name="ID0E2GDK">表</text:span></text:p>
        <table:table table:style-name="ID0EJHDK">
          <table:table-column table:style-name="ID0E6IDK"/>
          <table:table-column table:style-name="ID0EBJDK"/>
          <table:table-column table:style-name="ID0EDJDK"/>
          <table:table-column table:style-name="ID0EFJDK"/>
          <table:table-column table:style-name="ID0EHJDK"/>
          <table:table-column table:style-name="ID0EJJDK"/>
          <table:table-column table:style-name="ID0ELJDK"/>
          <table:table-column table:style-name="ID0ENJDK"/>
          <table:table-column table:style-name="ID0EPJDK"/>
          <table:table-column table:style-name="ID0ERJDK"/>
          <table:table-column table:style-name="ID0ETJDK"/>
          <table:table-column table:style-name="ID0EVJDK"/>
          <table:table-row table:style-name="ID0EXJDK">
            <table:table-cell table:style-name="ID0E2JDK" table:number-rows-spanned="2">
              <text:p text:style-name="ID0EEKDK"><text:span text:style-name="ID0E1KDK">申請產銷履歷</text:span></text:p>
              <text:p text:style-name="ID0EHLDK"><text:span text:style-name="ID0E4LDK">驗證單位</text:span></text:p>
            </table:table-cell>
            <table:table-cell table:style-name="ID0EKMDK" table:number-rows-spanned="2">
              <text:p text:style-name="ID0ETMDK"><text:span text:style-name="ID0EHNDK">戶數</text:span></text:p>
            </table:table-cell>
            <table:table-cell table:style-name="ID0ESNDK" table:number-rows-spanned="2">
              <text:p text:style-name="ID0E2NDK"><text:span text:style-name="ID0EPODK">驗證</text:span></text:p>
              <text:p text:style-name="ID0E1ODK"><text:span text:style-name="ID0EOPDK">面積</text:span></text:p>
            </table:table-cell>
            <table:table-cell table:style-name="ID0EZPDK" table:number-columns-spanned="2">
              <text:p text:style-name="ID0ECQDK"><text:span text:style-name="ID0EWQDK">補助項目</text:span></text:p>
            </table:table-cell>
            <table:table-cell table:style-name="ID0EERDK" table:number-columns-spanned="2">
              <text:p text:style-name="ID0ENRDK"><text:span text:style-name="ID0EBSDK">農糧署補助</text:span></text:p>
              <text:p text:style-name="ID0EMSDK"><text:span text:style-name="ID0E5SDK">(</text:span><text:span text:style-name="ID0EJTDK">三分之二</text:span><text:span text:style-name="ID0EUTDK">)</text:span></text:p>
            </table:table-cell>
            <table:table-cell table:style-name="ID0E6TDK" table:number-rows-spanned="2">
              <text:p text:style-name="ID0EIUDK"><text:span text:style-name="ID0E5UDK">農糧署</text:span></text:p>
              <text:p text:style-name="ID0EJVDK"><text:span text:style-name="ID0E4VDK">補助合計</text:span></text:p>
            </table:table-cell>
            <table:table-cell table:style-name="ID0EIWDK" table:number-columns-spanned="2">
              <text:p text:style-name="ID0ERWDK"><text:span text:style-name="ID0EIXDK">連江縣政府</text:span><text:span text:style-name="ID0EVXDK">補</text:span><text:span text:style-name="ID0EDYDK">助</text:span></text:p>
              <text:p text:style-name="ID0EQYDK"><text:span text:style-name="ID0EHZDK">(</text:span><text:span text:style-name="ID0EUZDK">三分之一</text:span><text:span text:style-name="ID0EB1DK">)</text:span></text:p>
            </table:table-cell>
            <table:table-cell table:style-name="ID0EO1DK" table:number-rows-spanned="2">
              <text:p text:style-name="ID0EX1DK"><text:span text:style-name="ID0EL2DK">連江</text:span><text:span text:style-name="ID0EY2DK">縣政府</text:span></text:p>
              <text:p text:style-name="ID0ED3DK"><text:span text:style-name="ID0EV3DK">補助合計</text:span></text:p>
            </table:table-cell>
            <table:table-cell table:style-name="ID0EA4DK" table:number-rows-spanned="2">
              <text:p text:style-name="ID0EJ4DK"><text:span text:style-name="ID0E54DK">備註</text:span></text:p>
            </table:table-cell>
          </table:table-row>
          <table:table-row table:style-name="ID0EJ5DK">
            <table:covered-table-cell table:style-name="ID0EN5DK">
              <text:p text:style-name="ID0EW5DK"/>
            </table:covered-table-cell>
            <table:covered-table-cell table:style-name="ID0ED6DK">
              <text:p text:style-name="ID0EM6DK"/>
            </table:covered-table-cell>
            <table:covered-table-cell table:style-name="ID0EZ6DK">
              <text:p text:style-name="ID0ECAEK"/>
            </table:covered-table-cell>
            <table:table-cell table:style-name="ID0EPAEK">
              <text:p text:style-name="ID0EWAEK"><text:span text:style-name="ID0ELBEK">驗證</text:span><text:span text:style-name="ID0EWBEK">費</text:span></text:p>
            </table:table-cell>
            <table:table-cell table:style-name="ID0EDCEK">
              <text:p text:style-name="ID0EKCEK"><text:span text:style-name="ID0E5CEK">農糧產品</text:span></text:p>
              <text:p text:style-name="ID0EJDEK"><text:span text:style-name="ID0E4DEK">檢驗費</text:span></text:p>
            </table:table-cell>
            <table:table-cell table:style-name="ID0EIEEK">
              <text:p text:style-name="ID0EPEEK"><text:span text:style-name="ID0EGFEK">驗證費</text:span></text:p>
            </table:table-cell>
            <table:table-cell table:style-name="ID0ERFEK">
              <text:p text:style-name="ID0EYFEK"><text:span text:style-name="ID0EMGEK">農糧產品</text:span></text:p>
              <text:p text:style-name="ID0EXGEK"><text:span text:style-name="ID0ELHEK">檢驗費</text:span></text:p>
            </table:table-cell>
            <table:covered-table-cell table:style-name="ID0EWHEK">
              <text:p text:style-name="ID0EBIEK"/>
            </table:covered-table-cell>
            <table:table-cell table:style-name="ID0EQIEK">
              <text:p text:style-name="ID0EXIEK"><text:span text:style-name="ID0ENJEK">驗證費</text:span></text:p>
            </table:table-cell>
            <table:table-cell table:style-name="ID0EYJEK">
              <text:p text:style-name="ID0E6JEK"><text:span text:style-name="ID0EVKEK">農糧產品</text:span></text:p>
              <text:p text:style-name="ID0EALEK"><text:span text:style-name="ID0EULEK">檢驗費</text:span></text:p>
            </table:table-cell>
            <table:covered-table-cell table:style-name="ID0E6LEK">
              <text:p text:style-name="ID0EKMEK"/>
            </table:covered-table-cell>
            <table:covered-table-cell table:style-name="ID0EZMEK">
              <text:p text:style-name="ID0ECNEK"/>
            </table:covered-table-cell>
          </table:table-row>
          <table:table-row table:style-name="ID0EPNEK">
            <table:table-cell table:style-name="ID0ETNEK">
              <text:p text:style-name="ID0EYNEK"/>
            </table:table-cell>
            <table:table-cell table:style-name="ID0EFOEK">
              <text:p text:style-name="ID0EKOEK"/>
            </table:table-cell>
            <table:table-cell table:style-name="ID0EXOEK">
              <text:p text:style-name="ID0E3OEK"/>
            </table:table-cell>
            <table:table-cell table:style-name="ID0EJPEK">
              <text:p text:style-name="ID0EOPEK"/>
            </table:table-cell>
            <table:table-cell table:style-name="ID0E2PEK">
              <text:p text:style-name="ID0EAQEK"/>
            </table:table-cell>
            <table:table-cell table:style-name="ID0ENQEK">
              <text:p text:style-name="ID0ESQEK"/>
            </table:table-cell>
            <table:table-cell table:style-name="ID0E6QEK">
              <text:p text:style-name="ID0EEREK"/>
            </table:table-cell>
            <table:table-cell table:style-name="ID0ERREK">
              <text:p text:style-name="ID0EWREK"/>
            </table:table-cell>
            <table:table-cell table:style-name="ID0EDSEK">
              <text:p text:style-name="ID0EISEK"/>
            </table:table-cell>
            <table:table-cell table:style-name="ID0EVSEK">
              <text:p text:style-name="ID0E1SEK"/>
            </table:table-cell>
            <table:table-cell table:style-name="ID0EHTEK">
              <text:p text:style-name="ID0EMTEK"/>
            </table:table-cell>
            <table:table-cell table:style-name="ID0EZTEK" table:number-rows-spanned="11">
              <text:list text:style-name="L33" text:continue-numbering="true">
                <text:list-item>
                  <text:p text:style-name="ID0EAUEK"><text:span text:style-name="ID0E6UEK">申請條件：</text:span></text:p>
                </text:list-item>
              </text:list>
              <text:p text:style-name="ID0EOVEK"><text:span text:style-name="ID0EFWEK">即日起至</text:span><text:span text:style-name="ID0EUWEK">109</text:span><text:span text:style-name="ID0ECXEK">年</text:span><text:span text:style-name="ID0ERXEK">6</text:span><text:span text:style-name="ID0E6XEK">月</text:span><text:span text:style-name="ID0EOYEK">30</text:span><text:span text:style-name="ID0E3YEK">日通過產銷履歷</text:span><text:span text:style-name="ID0ELZEK">(</text:span><text:span text:style-name="ID0EZZEK">農糧產品</text:span><text:span text:style-name="ID0EI1EK">)</text:span><text:span text:style-name="ID0EW1EK">驗證之農產品經營業者。</text:span></text:p>
              <text:p text:style-name="ID0EF2EK"><text:span text:style-name="ID0E32EK">設籍本縣，且驗證耕地須</text:span><text:span text:style-name="ID0EL3EK">(</text:span><text:span text:style-name="ID0E13EK">全部</text:span><text:span text:style-name="ID0EJ4EK">)</text:span><text:span text:style-name="ID0EY4EK">位於本縣之農友、法人或團體。</text:span></text:p>
              <text:p text:style-name="ID0EH5EK"><text:span text:style-name="ID0E55EK">(</text:span><text:span text:style-name="ID0EN6EK">二</text:span><text:span text:style-name="ID0E36EK">)</text:span><text:span text:style-name="ID0ELAFK">請檢附驗證公司收費明細佐證。</text:span></text:p>
              <text:p text:style-name="ID0E1AFK"><text:span text:style-name="ID0ERBFK">(</text:span><text:span text:style-name="ID0EACFK">三</text:span><text:span text:style-name="ID0EPCFK">)</text:span><text:span text:style-name="ID0E5CFK">本補助依行政院農業委員會</text:span><text:span text:style-name="ID0ENDFK">農糧署發佈</text:span><text:span text:style-name="ID0E3DFK">「</text:span><text:span text:style-name="ID0ELEFK">108</text:span><text:span text:style-name="ID0EZEFK">年蔬菜、水果、雜糧及特用作</text:span><text:bookmark-start text:name="_GoBack"/><text:bookmark-end text:name="_GoBack"/><text:span text:style-name="ID0ERFFK">物產銷履歷計畫申請作業須知」及「產銷履歷農糧生產、加工、分裝、流通驗證收費基準表」為參考依據。</text:span></text:p>
              <text:p text:style-name="ID0EAGFK"><text:span text:style-name="ID0EWGFK">(</text:span><text:span text:style-name="ID0EFHFK">四</text:span><text:span text:style-name="ID0EUHFK">)</text:span><text:span text:style-name="ID0EDIFK">本府保有修改及終止本計畫之權利，如遇經費有限或不足時，得視申請件數調整補助額度</text:span><text:span text:style-name="ID0ESIFK">。</text:span></text:p>
            </table:table-cell>
          </table:table-row>
          <table:table-row table:style-name="ID0EAJFK">
            <table:table-cell table:style-name="ID0EEJFK">
              <text:p text:style-name="ID0EJJFK"/>
            </table:table-cell>
            <table:table-cell table:style-name="ID0EYJFK">
              <text:p text:style-name="ID0E4JFK"/>
            </table:table-cell>
            <table:table-cell table:style-name="ID0EMKFK">
              <text:p text:style-name="ID0ERKFK"/>
            </table:table-cell>
            <table:table-cell table:style-name="ID0EALFK">
              <text:p text:style-name="ID0EFLFK"/>
            </table:table-cell>
            <table:table-cell table:style-name="ID0EULFK">
              <text:p text:style-name="ID0EZLFK"/>
            </table:table-cell>
            <table:table-cell table:style-name="ID0EIMFK">
              <text:p text:style-name="ID0ENMFK"/>
            </table:table-cell>
            <table:table-cell table:style-name="ID0E3MFK">
              <text:p text:style-name="ID0EBNFK"/>
            </table:table-cell>
            <table:table-cell table:style-name="ID0EQNFK">
              <text:p text:style-name="ID0EVNFK"/>
            </table:table-cell>
            <table:table-cell table:style-name="ID0EEOFK">
              <text:p text:style-name="ID0EJOFK"/>
            </table:table-cell>
            <table:table-cell table:style-name="ID0EYOFK">
              <text:p text:style-name="ID0E4OFK"/>
            </table:table-cell>
            <table:table-cell table:style-name="ID0EMPFK">
              <text:p text:style-name="ID0ERPFK"/>
            </table:table-cell>
            <table:covered-table-cell table:style-name="ID0EAQFK">
              <text:p text:style-name="ID0EGQFK"/>
            </table:covered-table-cell>
          </table:table-row>
          <table:table-row table:style-name="ID0EXQFK">
            <table:table-cell table:style-name="ID0E2QFK">
              <text:p text:style-name="ID0EARFK"/>
            </table:table-cell>
            <table:table-cell table:style-name="ID0EPRFK">
              <text:p text:style-name="ID0EURFK"/>
            </table:table-cell>
            <table:table-cell table:style-name="ID0EDSFK">
              <text:p text:style-name="ID0EISFK"/>
            </table:table-cell>
            <table:table-cell table:style-name="ID0EXSFK">
              <text:p text:style-name="ID0E3SFK"/>
            </table:table-cell>
            <table:table-cell table:style-name="ID0ELTFK">
              <text:p text:style-name="ID0EQTFK"/>
            </table:table-cell>
            <table:table-cell table:style-name="ID0E6TFK">
              <text:p text:style-name="ID0EEUFK"/>
            </table:table-cell>
            <table:table-cell table:style-name="ID0ETUFK">
              <text:p text:style-name="ID0EYUFK"/>
            </table:table-cell>
            <table:table-cell table:style-name="ID0EHVFK">
              <text:p text:style-name="ID0EMVFK"/>
            </table:table-cell>
            <table:table-cell table:style-name="ID0E2VFK">
              <text:p text:style-name="ID0EAWFK"/>
            </table:table-cell>
            <table:table-cell table:style-name="ID0EPWFK">
              <text:p text:style-name="ID0EUWFK"/>
            </table:table-cell>
            <table:table-cell table:style-name="ID0EDXFK">
              <text:p text:style-name="ID0EIXFK"/>
            </table:table-cell>
            <table:covered-table-cell table:style-name="ID0EXXFK">
              <text:p text:style-name="ID0E4XFK"/>
            </table:covered-table-cell>
          </table:table-row>
          <table:table-row table:style-name="ID0EOYFK">
            <table:table-cell table:style-name="ID0ESYFK">
              <text:p text:style-name="ID0EXYFK"/>
            </table:table-cell>
            <table:table-cell table:style-name="ID0EGZFK">
              <text:p text:style-name="ID0ELZFK"/>
            </table:table-cell>
            <table:table-cell table:style-name="ID0E1ZFK">
              <text:p text:style-name="ID0E6ZFK"/>
            </table:table-cell>
            <table:table-cell table:style-name="ID0EO1FK">
              <text:p text:style-name="ID0ET1FK"/>
            </table:table-cell>
            <table:table-cell table:style-name="ID0EC2FK">
              <text:p text:style-name="ID0EH2FK"/>
            </table:table-cell>
            <table:table-cell table:style-name="ID0EW2FK">
              <text:p text:style-name="ID0E22FK"/>
            </table:table-cell>
            <table:table-cell table:style-name="ID0EK3FK">
              <text:p text:style-name="ID0EP3FK"/>
            </table:table-cell>
            <table:table-cell table:style-name="ID0E53FK">
              <text:p text:style-name="ID0ED4FK"/>
            </table:table-cell>
            <table:table-cell table:style-name="ID0ES4FK">
              <text:p text:style-name="ID0EX4FK"/>
            </table:table-cell>
            <table:table-cell table:style-name="ID0EG5FK">
              <text:p text:style-name="ID0EL5FK"/>
            </table:table-cell>
            <table:table-cell table:style-name="ID0E15FK">
              <text:p text:style-name="ID0E65FK"/>
            </table:table-cell>
            <table:covered-table-cell table:style-name="ID0EO6FK">
              <text:p text:style-name="ID0EU6FK"/>
            </table:covered-table-cell>
          </table:table-row>
          <table:table-row table:style-name="ID0EFAGK">
            <table:table-cell table:style-name="ID0EJAGK">
              <text:p text:style-name="ID0EOAGK"/>
            </table:table-cell>
            <table:table-cell table:style-name="ID0E4AGK">
              <text:p text:style-name="ID0ECBGK"/>
            </table:table-cell>
            <table:table-cell table:style-name="ID0ERBGK">
              <text:p text:style-name="ID0EWBGK"/>
            </table:table-cell>
            <table:table-cell table:style-name="ID0EFCGK">
              <text:p text:style-name="ID0EKCGK"/>
            </table:table-cell>
            <table:table-cell table:style-name="ID0EZCGK">
              <text:p text:style-name="ID0E5CGK"/>
            </table:table-cell>
            <table:table-cell table:style-name="ID0ENDGK">
              <text:p text:style-name="ID0ESDGK"/>
            </table:table-cell>
            <table:table-cell table:style-name="ID0EBEGK">
              <text:p text:style-name="ID0EGEGK"/>
            </table:table-cell>
            <table:table-cell table:style-name="ID0EVEGK">
              <text:p text:style-name="ID0E1EGK"/>
            </table:table-cell>
            <table:table-cell table:style-name="ID0EJFGK">
              <text:p text:style-name="ID0EOFGK"/>
            </table:table-cell>
            <table:table-cell table:style-name="ID0E4FGK">
              <text:p text:style-name="ID0ECGGK"/>
            </table:table-cell>
            <table:table-cell table:style-name="ID0ERGGK">
              <text:p text:style-name="ID0EWGGK"/>
            </table:table-cell>
            <table:covered-table-cell table:style-name="ID0EFHGK">
              <text:p text:style-name="ID0ELHGK"/>
            </table:covered-table-cell>
          </table:table-row>
          <table:table-row table:style-name="ID0E3HGK">
            <table:table-cell table:style-name="ID0EAIGK">
              <text:p text:style-name="ID0EFIGK"/>
            </table:table-cell>
            <table:table-cell table:style-name="ID0EUIGK">
              <text:p text:style-name="ID0EZIGK"/>
            </table:table-cell>
            <table:table-cell table:style-name="ID0EIJGK">
              <text:p text:style-name="ID0ENJGK"/>
            </table:table-cell>
            <table:table-cell table:style-name="ID0E3JGK">
              <text:p text:style-name="ID0EBKGK"/>
            </table:table-cell>
            <table:table-cell table:style-name="ID0EQKGK">
              <text:p text:style-name="ID0EVKGK"/>
            </table:table-cell>
            <table:table-cell table:style-name="ID0EELGK">
              <text:p text:style-name="ID0EJLGK"/>
            </table:table-cell>
            <table:table-cell table:style-name="ID0EYLGK">
              <text:p text:style-name="ID0E4LGK"/>
            </table:table-cell>
            <table:table-cell table:style-name="ID0EMMGK">
              <text:p text:style-name="ID0ERMGK"/>
            </table:table-cell>
            <table:table-cell table:style-name="ID0EANGK">
              <text:p text:style-name="ID0EFNGK"/>
            </table:table-cell>
            <table:table-cell table:style-name="ID0EUNGK">
              <text:p text:style-name="ID0EZNGK"/>
            </table:table-cell>
            <table:table-cell table:style-name="ID0EIOGK">
              <text:p text:style-name="ID0ENOGK"/>
            </table:table-cell>
            <table:covered-table-cell table:style-name="ID0E3OGK">
              <text:p text:style-name="ID0ECPGK"/>
            </table:covered-table-cell>
          </table:table-row>
          <table:table-row table:style-name="ID0ETPGK">
            <table:table-cell table:style-name="ID0EXPGK">
              <text:p text:style-name="ID0ECQGK"/>
            </table:table-cell>
            <table:table-cell table:style-name="ID0ERQGK">
              <text:p text:style-name="ID0E3QGK"/>
            </table:table-cell>
            <table:table-cell table:style-name="ID0ELRGK">
              <text:p text:style-name="ID0EWRGK"/>
            </table:table-cell>
            <table:table-cell table:style-name="ID0EFSGK">
              <text:p text:style-name="ID0EQSGK"/>
            </table:table-cell>
            <table:table-cell table:style-name="ID0E6SGK">
              <text:p text:style-name="ID0EKTGK"/>
            </table:table-cell>
            <table:table-cell table:style-name="ID0EZTGK">
              <text:p text:style-name="ID0EEUGK"/>
            </table:table-cell>
            <table:table-cell table:style-name="ID0ETUGK">
              <text:p text:style-name="ID0E5UGK"/>
            </table:table-cell>
            <table:table-cell table:style-name="ID0ENVGK">
              <text:p text:style-name="ID0EYVGK"/>
            </table:table-cell>
            <table:table-cell table:style-name="ID0EHWGK">
              <text:p text:style-name="ID0ESWGK"/>
            </table:table-cell>
            <table:table-cell table:style-name="ID0EBXGK">
              <text:p text:style-name="ID0EMXGK"/>
            </table:table-cell>
            <table:table-cell table:style-name="ID0E2XGK">
              <text:p text:style-name="ID0EGYGK"/>
            </table:table-cell>
            <table:covered-table-cell table:style-name="ID0EVYGK">
              <text:p text:style-name="ID0E2YGK"/>
            </table:covered-table-cell>
          </table:table-row>
          <table:table-row table:style-name="ID0EMZGK">
            <table:table-cell table:style-name="ID0EQZGK">
              <text:p text:style-name="ID0EA1GK"/>
            </table:table-cell>
            <table:table-cell table:style-name="ID0EP1GK">
              <text:p text:style-name="ID0E61GK"/>
            </table:table-cell>
            <table:table-cell table:style-name="ID0EO2GK">
              <text:p text:style-name="ID0E52GK"/>
            </table:table-cell>
            <table:table-cell table:style-name="ID0EN3GK">
              <text:p text:style-name="ID0E43GK"/>
            </table:table-cell>
            <table:table-cell table:style-name="ID0EM4GK">
              <text:p text:style-name="ID0E34GK"/>
            </table:table-cell>
            <table:table-cell table:style-name="ID0EL5GK">
              <text:p text:style-name="ID0E25GK"/>
            </table:table-cell>
            <table:table-cell table:style-name="ID0EK6GK">
              <text:p text:style-name="ID0E16GK"/>
            </table:table-cell>
            <table:table-cell table:style-name="ID0EJAHK">
              <text:p text:style-name="ID0EZAHK"/>
            </table:table-cell>
            <table:table-cell table:style-name="ID0EIBHK">
              <text:p text:style-name="ID0EYBHK"/>
            </table:table-cell>
            <table:table-cell table:style-name="ID0EHCHK">
              <text:p text:style-name="ID0EXCHK"/>
            </table:table-cell>
            <table:table-cell table:style-name="ID0EGDHK">
              <text:p text:style-name="ID0EWDHK"/>
            </table:table-cell>
            <table:covered-table-cell table:style-name="ID0EFEHK">
              <text:p text:style-name="ID0ELEHK"/>
            </table:covered-table-cell>
          </table:table-row>
          <table:table-row table:style-name="ID0E3EHK">
            <table:table-cell table:style-name="ID0EAFHK">
              <text:p text:style-name="ID0EQFHK"/>
            </table:table-cell>
            <table:table-cell table:style-name="ID0E6FHK">
              <text:p text:style-name="ID0EPGHK"/>
            </table:table-cell>
            <table:table-cell table:style-name="ID0E5GHK">
              <text:p text:style-name="ID0EOHHK"/>
            </table:table-cell>
            <table:table-cell table:style-name="ID0E4HHK">
              <text:p text:style-name="ID0ENIHK"/>
            </table:table-cell>
            <table:table-cell table:style-name="ID0E3IHK">
              <text:p text:style-name="ID0EMJHK"/>
            </table:table-cell>
            <table:table-cell table:style-name="ID0E2JHK">
              <text:p text:style-name="ID0ELKHK"/>
            </table:table-cell>
            <table:table-cell table:style-name="ID0E1KHK">
              <text:p text:style-name="ID0EKLHK"/>
            </table:table-cell>
            <table:table-cell table:style-name="ID0EZLHK">
              <text:p text:style-name="ID0EJMHK"/>
            </table:table-cell>
            <table:table-cell table:style-name="ID0EYMHK">
              <text:p text:style-name="ID0EINHK"/>
            </table:table-cell>
            <table:table-cell table:style-name="ID0EXNHK">
              <text:p text:style-name="ID0EHOHK"/>
            </table:table-cell>
            <table:table-cell table:style-name="ID0EWOHK">
              <text:p text:style-name="ID0EGPHK"/>
            </table:table-cell>
            <table:covered-table-cell table:style-name="ID0EVPHK">
              <text:p text:style-name="ID0E2PHK"/>
            </table:covered-table-cell>
          </table:table-row>
          <table:table-row table:style-name="ID0EMQHK">
            <table:table-cell table:style-name="ID0EQQHK">
              <text:p text:style-name="ID0E2QHK"/>
            </table:table-cell>
            <table:table-cell table:style-name="ID0EKRHK">
              <text:p text:style-name="ID0EVRHK"/>
            </table:table-cell>
            <table:table-cell table:style-name="ID0EESHK">
              <text:p text:style-name="ID0EPSHK"/>
            </table:table-cell>
            <table:table-cell table:style-name="ID0E5SHK">
              <text:p text:style-name="ID0EJTHK"/>
            </table:table-cell>
            <table:table-cell table:style-name="ID0EYTHK">
              <text:p text:style-name="ID0EDUHK"/>
            </table:table-cell>
            <table:table-cell table:style-name="ID0ESUHK">
              <text:p text:style-name="ID0E4UHK"/>
            </table:table-cell>
            <table:table-cell table:style-name="ID0EMVHK">
              <text:p text:style-name="ID0EXVHK"/>
            </table:table-cell>
            <table:table-cell table:style-name="ID0EGWHK">
              <text:p text:style-name="ID0EWWHK"/>
            </table:table-cell>
            <table:table-cell table:style-name="ID0EFXHK">
              <text:p text:style-name="ID0EQXHK"/>
            </table:table-cell>
            <table:table-cell table:style-name="ID0E6XHK">
              <text:p text:style-name="ID0EKYHK"/>
            </table:table-cell>
            <table:table-cell table:style-name="ID0EZYHK">
              <text:p text:style-name="ID0EEZHK"/>
            </table:table-cell>
            <table:covered-table-cell table:style-name="ID0ETZHK">
              <text:p text:style-name="ID0EZZHK"/>
            </table:covered-table-cell>
          </table:table-row>
        </table:table>
        <text:p text:style-name="ID0EK1HK"/>
      </text:section>
      <text:section text:style-name="ID0EIXBM" text:name="S_ID0EIXBM">
        <text:p text:style-name="ID0EP2HK"><text:span text:style-name="ID0E32HK">附表</text:span><text:span text:style-name="ID0EJ3HK">二</text:span></text:p>
        <text:p text:style-name="ID0EW3HK"><text:span text:style-name="ID0EG4HK">領款收據</text:span></text:p>
        <text:p text:style-name="ID0ET4HK"><text:span text:style-name="ID0EA5HK"><text:s text:c="4"/></text:span><text:span text:style-name="ID0EP5HK">茲向連江縣政府領到本人</text:span><text:span text:style-name="ID0E25HK">（單位）</text:span><text:span text:style-name="ID0EH6HK">所</text:span><text:span text:style-name="ID0ET6HK">申請</text:span><text:span text:style-name="ID0EAAAM">109</text:span><text:span text:style-name="ID0ELAAM">年度連江縣產銷履歷</text:span><text:span text:style-name="ID0EXAAM">(</text:span><text:span text:style-name="ID0ECBAM">農糧產品</text:span><text:span text:style-name="ID0EOBAM">)</text:span><text:span text:style-name="ID0EZBAM">驗證補助補助款新臺幣</text:span><text:span text:style-name="ID0EFCAM"><text:s text:c="4"/></text:span><text:span text:style-name="ID0ETCAM">萬</text:span><text:span text:style-name="ID0E6CAM"><text:s text:c="4"/></text:span><text:span text:style-name="ID0ENDAM">仟</text:span><text:span text:style-name="ID0EZDAM"><text:s text:c="4"/></text:span><text:span text:style-name="ID0EHEAM">佰</text:span><text:span text:style-name="ID0ETEAM"><text:s text:c="4"/></text:span><text:span text:style-name="ID0EBFAM">元整，確實無誤。</text:span></text:p>
        <text:p text:style-name="ID0ENFAM"/>
        <text:p text:style-name="ID0E1FAM"><text:span text:style-name="ID0EHGAM">此</text:span><text:span text:style-name="ID0ETGAM"><text:s text:c="4"/></text:span><text:span text:style-name="ID0EBHAM">致</text:span></text:p>
        <text:p text:style-name="HiddenParagraph"><draw:frame draw:style-name="ID0ETHAM" draw:name="FrameID0ETHAM" text:anchor-type="char" svg:x="13.164cm" svg:y="0.072cm"><draw:text-box fo:min-width="0cm"><table:table table:style-name="ID0ENHAM"><table:table-column table:style-name="ID0EFJAM"/><table:table-row table:style-name="ID0EHJAM"><table:table-cell table:style-name="ID0ELJAM"><text:p text:style-name="ID0EQJAM"/><text:p text:style-name="ID0EJKAM"/><text:p text:style-name="ID0ECLAM"/><text:p text:style-name="ID0E2LAM"/><text:p text:style-name="ID0EUMAM"><text:span text:style-name="ID0ENNAM">(</text:span><text:span text:style-name="ID0E4NAM">請蓋章</text:span><text:span text:style-name="ID0ENOAM">)</text:span></text:p><text:p text:style-name="ID0E4OAM"/><text:p text:style-name="ID0EWPAM"/><text:p text:style-name="ID0EPQAM"/><text:p text:style-name="ID0EIRAM"/></table:table-cell></table:table-row></table:table></draw:text-box></draw:frame></text:p>
        <text:p text:style-name="ID0EBSAM"><text:span text:style-name="ID0EUSAM"><text:s text:c="2"/></text:span><text:span text:style-name="ID0ECTAM">連</text:span><text:span text:style-name="ID0EOTAM"><text:s/></text:span><text:span text:style-name="ID0E3TAM">江</text:span><text:span text:style-name="ID0EIUAM"><text:s/></text:span><text:span text:style-name="ID0EWUAM">縣</text:span><text:span text:style-name="ID0ECVAM"><text:s/></text:span><text:span text:style-name="ID0EQVAM">政</text:span><text:span text:style-name="ID0E3VAM"><text:s/></text:span><text:span text:style-name="ID0EKWAM">府</text:span></text:p>
        <text:p text:style-name="ID0EWWAM"><text:span text:style-name="ID0EJXAM"><text:s text:c="2"/></text:span></text:p>
        <text:p text:style-name="ID0EXXAM"><text:span text:style-name="ID0ELYAM"><text:s text:c="8"/></text:span><text:span text:style-name="ID0EZYAM">領款人（單位）：</text:span></text:p>
        <text:p text:style-name="ID0EFZAM"><text:span text:style-name="ID0EYZAM">身分證字號（統一編號）：</text:span></text:p>
        <text:p text:style-name="ID0EE1AM"><text:span text:style-name="ID0EX1AM"><text:s text:c="17"/></text:span><text:span text:style-name="ID0EF2AM">住址：</text:span></text:p>
        <text:p text:style-name="ID0ER2AM"/>
        <text:p text:style-name="ID0EE3AM"><text:span text:style-name="ID0EX3AM"><text:s text:c="15"/></text:span><text:span text:style-name="ID0EF4AM">代表人：</text:span></text:p>
        <text:p text:style-name="ID0ER4AM"><text:span text:style-name="ID0EE5AM"><text:s text:c="5"/></text:span><text:span text:style-name="ID0ES5AM">代表人身分證字號：</text:span></text:p>
        <text:p text:style-name="ID0E55AM"/>
        <text:p text:style-name="ID0EM6AM"><text:span text:style-name="ID0E66AM"><text:s text:c="5"/></text:span><text:span text:style-name="ID0ENABM">匯款金融機構名稱：</text:span></text:p>
        <text:p text:style-name="ID0EZABM"><text:span text:style-name="ID0EMBBM"><text:s text:c="5"/></text:span><text:span text:style-name="ID0E1BBM">匯款金融機構戶名：</text:span></text:p>
        <text:p text:style-name="ID0EGCBM"><text:span text:style-name="ID0EZCBM"><text:s text:c="5"/></text:span><text:span text:style-name="ID0EHDBM">匯款金融機構帳號：</text:span></text:p>
        <text:p text:style-name="ID0ETDBM"/>
        <text:p text:style-name="ID0EGEBM"><text:span text:style-name="ID0E1EBM"><text:s text:c="15"/></text:span></text:p>
        <text:p text:style-name="ID0EIFBM"/>
        <text:p text:style-name="ID0E3FBM"><text:span text:style-name="ID0EPGBM"><text:s text:c="13"/></text:span><text:span text:style-name="ID0E4GBM">中</text:span><text:span text:style-name="ID0EJHBM"><text:s text:c="2"/></text:span><text:span text:style-name="ID0EXHBM">華</text:span><text:span text:style-name="ID0EDIBM"><text:s text:c="2"/></text:span><text:span text:style-name="ID0ERIBM">民</text:span><text:span text:style-name="ID0E4IBM"><text:s text:c="2"/></text:span><text:span text:style-name="ID0ELJBM">國</text:span><text:span text:style-name="ID0EXJBM"><text:s text:c="4"/>109<text:s text:c="4"/></text:span><text:span text:style-name="ID0EEKBM">年</text:span><text:span text:style-name="ID0EQKBM"><text:s text:c="4"/></text:span><text:span text:style-name="ID0E5KBM">月</text:span><text:span text:style-name="ID0EKLBM"><text:s text:c="4"/></text:span><text:span text:style-name="ID0EYLBM">日</text:span></text:p>
        <text:p text:style-name="ID0EEMBM"><text:span text:style-name="ID0EXMBM"><text:s/></text:span></text:p>
        <table:table table:style-name="ID0EFNBM">
          <table:table-column table:style-name="ID0EZOBM"/>
          <table:table-row table:style-name="ID0E2OBM">
            <table:table-cell table:style-name="ID0E6OBM">
              <text:p text:style-name="ID0EEPBM"/>
              <text:p text:style-name="ID0E4PBM"/>
              <text:p text:style-name="ID0EWQBM"/>
              <text:p text:style-name="ID0EPRBM"/>
              <text:p text:style-name="ID0EISBM"><text:span text:style-name="ID0EBTBM">存摺影本黏貼處</text:span></text:p>
              <text:p text:style-name="ID0ERTBM"/>
              <text:p text:style-name="ID0EKUBM"/>
              <text:p text:style-name="ID0EDVBM"/>
              <text:p text:style-name="ID0E3VBM"/>
            </table:table-cell>
          </table:table-row>
        </table:table>
        <text:p text:style-name="ID0EVWB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DFKai-SB" svg:font-family="DFKai-SB" style:font-family-generic="swiss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font-size-complex="9pt" fo:font-size="9pt" style:font-size-asian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af0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DFKai-SB" style:font-name-complex="DFKai-SB" fo:color="#000000" style:font-size-complex="12pt" fo:font-size="12pt"/>
    </style:style>
    <style:style style:name="TableNormal" style:display-name="Table Normal" style:family="table"/>
    <style:style style:name="af1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2" style:display-name="日期 字元" style:family="text" style:parent-style-name="a0">
      <style:text-properties style:letter-kerning="true" style:font-size-complex="11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SAE">
      <style:text-properties/>
    </style:style>
    <style:style style:family="text" style:name="ID0EPXAE">
      <style:text-properties/>
    </style:style>
    <style:style style:family="text" style:name="ID0EJ3AE">
      <style:text-properties/>
    </style:style>
    <style:style style:family="text" style:name="ID0EBBAG">
      <style:text-properties style:font-name="Wingdings" fo:font-size="10pt"/>
    </style:style>
    <style:style style:family="text" style:name="ID0ESIAG">
      <style:text-properties fo:font-weight="bold"/>
    </style:style>
    <style:style style:family="text" style:name="ID0ENNAG">
      <style:text-properties/>
    </style:style>
    <style:style style:family="text" style:name="ID0EHSAG">
      <style:text-properties/>
    </style:style>
    <style:style style:family="text" style:name="ID0E5WAG">
      <style:text-properties style:font-name="Times New Roman"/>
    </style:style>
    <style:style style:family="text" style:name="ID0E32AG">
      <style:text-properties/>
    </style:style>
    <style:style style:family="text" style:name="ID0EYABG">
      <style:text-properties/>
    </style:style>
    <style:style style:family="text" style:name="ID0EUFBG">
      <style:text-properties/>
    </style:style>
    <style:style style:family="text" style:name="ID0EOKBG">
      <style:text-properties/>
    </style:style>
    <style:style style:family="text" style:name="ID0EIPBG">
      <style:text-properties/>
    </style:style>
    <style:style style:family="text" style:name="ID0EGUBG">
      <style:text-properties/>
    </style:style>
    <style:style style:family="text" style:name="ID0EAZBG">
      <style:text-properties/>
    </style:style>
    <style:style style:family="text" style:name="ID0E14BG">
      <style:text-properties/>
    </style:style>
    <style:style style:family="text" style:name="ID0EVCAI">
      <style:text-properties/>
    </style:style>
    <style:style style:family="text" style:name="ID0EPHAI">
      <style:text-properties/>
    </style:style>
    <style:style style:family="text" style:name="ID0EJMAI">
      <style:text-properties/>
    </style:style>
    <style:style style:family="text" style:name="ID0EDRAI">
      <style:text-properties/>
    </style:style>
    <style:style style:family="text" style:name="ID0E6VAI">
      <style:text-properties/>
    </style:style>
    <style:style style:family="text" style:name="ID0E21AI">
      <style:text-properties/>
    </style:style>
    <style:style style:family="text" style:name="ID0EV6AI">
      <style:text-properties/>
    </style:style>
    <style:style style:family="text" style:name="ID0EPEBI">
      <style:text-properties/>
    </style:style>
    <style:style style:family="text" style:name="ID0EJJBI">
      <style:text-properties/>
    </style:style>
    <style:style style:family="text" style:name="ID0EDOBI">
      <style:text-properties/>
    </style:style>
    <style:style style:family="text" style:name="ID0EBTBI">
      <style:text-properties/>
    </style:style>
    <style:style style:family="text" style:name="ID0E2XBI">
      <style:text-properties/>
    </style:style>
    <style:style style:family="text" style:name="ID0EZ3BI">
      <style:text-properties/>
    </style:style>
    <style:style style:family="text" style:name="ID0ETBCI">
      <style:text-properties/>
    </style:style>
    <style:style style:family="text" style:name="ID0EPGCI">
      <style:text-properties/>
    </style:style>
    <style:style style:family="text" style:name="ID0EJLCI">
      <style:text-properties/>
    </style:style>
  </office:styles>
  <office:automatic-styles>
    <style:page-layout style:name="PAGEID0EIXB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YAD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page-layout style:name="PAGEID0E41HK">
      <style:page-layout-properties fo:page-width="29.704cm" fo:page-height="21.008cm" style:print-orientation="landscape" fo:margin-top="1.27cm" fo:margin-left="1.27cm" fo:margin-bottom="1.27cm" fo:margin-right="1.27cm">
        <style:footnote-sep style:distance-before-sep="0cm" style:distance-after-sep="0cm" style:width="0.005cm" style:rel-width="18.774849064938887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XBM"/>
    <style:master-page style:name="H_ID0EYADK" style:page-layout-name="PAGEID0EYADK" style:display-name="H_ID0EYADK"/>
    <style:master-page style:name="H_ID0E41HK" style:page-layout-name="PAGEID0E41HK" style:display-name="H_ID0E41HK"/>
    <style:master-page style:name="PAGE_ID0E41HK" style:page-layout-name="PAGEID0E41HK" style:display-name="PAGE_ID0E41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inXin</meta:initial-creator>
    <meta:creation-date>2020-02-21T13:58:00</meta:creation-date>
    <dc:creator>XinJin</dc:creator>
    <dc:date>2020-03-02T21:44:00</dc:date>
    <meta:print-date>2020-03-02T21:29:00</meta:print-date>
    <meta:editing-cycles>14</meta:editing-cycles>
    <meta:document-statistic/>
    <meta:editing-duration>PT107.2H0M0S</meta:editing-duration>
    <meta:user-defined meta:name="Company" meta:value-type="string"/>
  </office:meta>
</office:document-meta>
</file>