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ID0EWV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PWAG" style:family="text">
      <style:text-properties style:font-name="標楷體" style:font-name-asian="標楷體" fo:font-weight="bold" style:font-size-complex="16pt" fo:font-size="16pt" style:font-size-asian="16pt"/>
    </style:style>
    <style:style style:name="ID0E5W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11AG" style:family="paragraph" style:parent-style-name="a">
      <style:paragraph-properties style:tab-stop-distance="0.847cm" fo:margin-left="0cm" fo:text-indent="0cm" fo:margin-right="0cm" fo:widows="2" fo:orphans="2"/>
    </style:style>
    <style:style style:name="ID0ED2AG" style:family="text">
      <style:text-properties style:font-name="標楷體" style:font-name-asian="標楷體"/>
    </style:style>
    <style:style style:name="ID0EL2AG" style:family="text">
      <style:text-properties style:font-name="標楷體" style:font-name-asian="標楷體" style:font-size-complex="16pt" fo:font-size="16pt" style:font-size-asian="16pt"/>
    </style:style>
    <style:style style:name="ID0EZ2AG" style:family="graphic" style:parent-style-name="Graphics">
      <style:graphic-properties style:horizontal-pos="from-left" style:horizontal-rel="page-content" style:vertical-pos="from-top" style:vertical-rel="paragraph-content" style:wrap="none" fo:margin-top="0cm" fo:margin-bottom="0cm" fo:margin-left="0.318cm" fo:margin-right="0.318cm" draw:flow-with-text="false"/>
    </style:style>
    <style:style style:name="ID0ESZA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J1AI" style:family="text">
      <style:text-properties style:font-name="標楷體" style:font-name-asian="標楷體" style:font-size-complex="14pt" fo:font-size="14pt" style:font-size-asian="14pt"/>
    </style:style>
    <style:style style:name="ID0E22A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N3AI" style:family="text">
      <style:text-properties style:font-name="標楷體" style:font-name-asian="標楷體" style:font-size-complex="14pt" fo:font-size="14pt" style:font-size-asian="14pt"/>
    </style:style>
    <style:style style:name="ID0EI4AI" style:family="paragraph" style:parent-style-name="a">
      <style:paragraph-properties style:tab-stop-distance="0.847cm" fo:line-height="0.529cm" fo:text-align="justify" fo:margin-left="0cm" fo:text-indent="0cm" fo:margin-right="0cm" fo:widows="2" fo:orphans="2"/>
    </style:style>
    <style:style style:name="ID0E14AI" style:family="text">
      <style:text-properties style:font-name="標楷體" style:font-name-asian="標楷體" style:font-size-complex="14pt" fo:font-size="14pt" style:font-size-asian="14pt"/>
    </style:style>
    <style:style style:name="ID0EG5AI" style:family="text">
      <style:text-properties style:font-name="標楷體" style:font-name-asian="標楷體" style:font-size-complex="14pt" fo:font-size="14pt" style:font-size-asian="14pt"/>
    </style:style>
    <style:style style:name="ID0E15AI" style:family="paragraph" style:parent-style-name="a">
      <style:paragraph-properties style:tab-stop-distance="0.847cm" fo:line-height="0.529cm" fo:text-align="justify" fo:margin-left="0cm" fo:text-indent="0cm" fo:margin-right="0cm" fo:widows="2" fo:orphans="2"/>
    </style:style>
    <style:style style:name="ID0EM6AI" style:family="text">
      <style:text-properties style:font-name="標楷體" style:font-name-asian="標楷體" style:font-size-complex="14pt" fo:font-size="14pt" style:font-size-asian="14pt"/>
    </style:style>
    <style:style style:name="ID0EY6AI" style:family="text">
      <style:text-properties style:font-name="標楷體" style:font-name-asian="標楷體" style:font-size-complex="14pt" fo:font-size="14pt" style:font-size-asian="14pt"/>
    </style:style>
    <style:style style:name="ID0EEABI" style:family="text">
      <style:text-properties style:font-name="標楷體" style:font-name-asian="標楷體" style:font-size-complex="14pt" fo:font-size="14pt" style:font-size-asian="14pt"/>
    </style:style>
    <style:style style:name="ID0EYABI" style:family="paragraph" style:parent-style-name="a">
      <style:paragraph-properties style:tab-stop-distance="0.847cm" fo:line-height="0.529cm" fo:text-align="center" fo:margin-left="-0.212cm" fo:text-indent="0cm" fo:margin-right="-0.212cm" fo:widows="2" fo:orphans="2"/>
    </style:style>
    <style:style style:name="ID0EPBBI" style:family="text">
      <style:text-properties style:font-name="標楷體" style:font-name-asian="標楷體" style:font-size-complex="14pt" fo:font-size="14pt" style:font-size-asian="14pt"/>
    </style:style>
    <style:style style:name="ID0E6DB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REBI" style:family="text">
      <style:text-properties style:font-name="標楷體" style:font-name-asian="標楷體" style:font-size-complex="14pt" fo:font-size="14pt" style:font-size-asian="14pt"/>
    </style:style>
    <style:style style:name="ID0EVFB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HGBI" style:family="text">
      <style:text-properties style:font-name="標楷體" style:font-name-asian="標楷體" style:font-size-complex="14pt" fo:font-size="14pt" style:font-size-asian="14pt"/>
    </style:style>
    <style:style style:name="ID0E2GBI" style:family="paragraph" style:parent-style-name="a">
      <style:paragraph-properties style:tab-stop-distance="0.847cm" fo:line-height="0.529cm" fo:text-align="center" fo:margin-left="-0.212cm" fo:text-indent="0cm" fo:margin-right="-0.212cm" fo:widows="2" fo:orphans="2"/>
    </style:style>
    <style:style style:name="ID0ESHBI" style:family="text">
      <style:text-properties style:font-name="標楷體" style:font-name-asian="標楷體" style:font-size-complex="14pt" fo:font-size="14pt" style:font-size-asian="14pt"/>
    </style:style>
    <style:style style:name="ID0EGIBI" style:family="paragraph" style:parent-style-name="a">
      <style:paragraph-properties style:tab-stop-distance="0.847cm" fo:line-height="0.529cm" fo:text-align="center" fo:margin-left="-0.212cm" fo:text-indent="0cm" fo:margin-right="-0.215cm" fo:widows="2" fo:orphans="2"/>
    </style:style>
    <style:style style:name="ID0E4IBI" style:family="text">
      <style:text-properties style:font-name="標楷體" style:font-name-asian="標楷體" style:font-size-complex="14pt" fo:font-size="14pt" style:font-size-asian="14pt"/>
    </style:style>
    <style:style style:name="ID0EKLBI" style:family="paragraph" style:parent-style-name="a">
      <style:paragraph-properties style:tab-stop-distance="0.847cm" fo:line-height="0.494cm" fo:text-align="center" fo:margin-left="-0.212cm" fo:text-indent="0cm" fo:margin-right="-0.136cm" fo:widows="2" fo:orphans="2"/>
    </style:style>
    <style:style style:name="ID0EBMBI" style:family="text">
      <style:text-properties style:font-name="標楷體" style:font-name-asian="標楷體" style:font-size-complex="14pt" fo:font-size="14pt" style:font-size-asian="14pt"/>
    </style:style>
    <style:style style:name="ID0ENMBI" style:family="text">
      <style:text-properties style:font-name="標楷體" style:font-name-asian="標楷體" style:font-size-complex="14pt" fo:font-size="14pt" style:font-size-asian="14pt"/>
    </style:style>
    <style:style style:name="ID0EMOBI" style:family="paragraph" style:parent-style-name="a">
      <style:paragraph-properties style:tab-stop-distance="0.847cm" fo:line-height="0.529cm" fo:text-align="center" fo:margin-left="-0.212cm" fo:text-indent="0cm" fo:margin-right="-0.22cm" fo:widows="2" fo:orphans="2"/>
    </style:style>
    <style:style style:name="ID0EEPBI" style:family="text">
      <style:text-properties style:font-name="標楷體" style:font-name-asian="標楷體" style:font-size-complex="14pt" fo:font-size="14pt" style:font-size-asian="14pt"/>
    </style:style>
    <style:style style:name="ID0EQPBI" style:family="text">
      <style:text-properties style:font-name="標楷體" style:font-name-asian="標楷體" style:font-size-complex="14pt" fo:font-size="10pt" style:font-size-asian="10pt"/>
    </style:style>
    <style:style style:name="ID0E3PBI" style:family="text">
      <style:text-properties style:font-name="標楷體" style:font-name-asian="標楷體" style:font-size-complex="14pt" fo:font-size="10pt" style:font-size-asian="10pt"/>
    </style:style>
    <style:style style:name="ID0EIQBI" style:family="text">
      <style:text-properties style:font-name="標楷體" style:font-name-asian="標楷體" style:font-size-complex="14pt" fo:font-size="10pt" style:font-size-asian="10pt"/>
    </style:style>
    <style:style style:name="ID0EGRBI" style:family="paragraph" style:parent-style-name="a">
      <style:paragraph-properties style:tab-stop-distance="0.847cm" fo:line-height="0.529cm" fo:margin-left="0cm" fo:text-indent="0cm" fo:margin-right="-0.187cm" fo:widows="2" fo:orphans="2"/>
    </style:style>
    <style:style style:name="ID0EZRBI" style:family="text">
      <style:text-properties style:font-name="標楷體" style:font-name-asian="標楷體" style:font-size-complex="14pt" fo:font-size="14pt" style:font-size-asian="14pt"/>
    </style:style>
    <style:style style:name="ID0EFSBI" style:family="text">
      <style:text-properties style:font-name="標楷體" style:font-name-asian="標楷體" style:font-size-complex="14pt" fo:font-size="14pt" style:font-size-asian="14pt"/>
    </style:style>
    <style:style style:name="ID0ERSBI" style:family="text">
      <style:text-properties style:font-name="標楷體" style:font-name-asian="標楷體" style:font-size-complex="14pt" fo:font-size="14pt" style:font-size-asian="14pt"/>
    </style:style>
    <style:style style:name="ID0E4SBI" style:family="text">
      <style:text-properties style:font-name="標楷體" style:font-name-asian="標楷體" style:font-size-complex="14pt" fo:font-size="14pt" style:font-size-asian="14pt"/>
    </style:style>
    <style:style style:name="ID0E2TBI" style:family="paragraph" style:parent-style-name="a">
      <style:paragraph-properties style:tab-stop-distance="0.847cm" fo:line-height="0.529cm" fo:margin-left="0cm" fo:text-indent="0cm" fo:margin-right="-0.187cm" fo:widows="2" fo:orphans="2"/>
    </style:style>
    <style:style style:name="ID0EOUBI" style:family="text">
      <style:text-properties style:font-name="標楷體" style:font-name-asian="標楷體" style:font-size-complex="14pt" fo:font-size="14pt" style:font-size-asian="14pt"/>
    </style:style>
    <style:style style:name="ID0E1UBI" style:family="text">
      <style:text-properties style:font-name="標楷體" style:font-name-asian="標楷體" style:font-size-complex="14pt" fo:font-size="14pt" style:font-size-asian="14pt"/>
    </style:style>
    <style:style style:name="ID0EIVBI" style:family="text">
      <style:text-properties style:font-name="標楷體" style:font-name-asian="標楷體" style:font-size-complex="16pt" fo:font-size="16pt" style:font-size-asian="16pt"/>
    </style:style>
    <style:style style:name="ID0EWVBI" style:family="graphic" style:parent-style-name="Graphics">
      <style:graphic-properties style:horizontal-pos="from-left" style:horizontal-rel="page-content" style:vertical-pos="from-top" style:vertical-rel="paragraph-content" style:wrap="none" fo:margin-top="0cm" fo:margin-bottom="0cm" fo:margin-left="0.318cm" fo:margin-right="0.318cm" draw:flow-with-text="false"/>
    </style:style>
    <style:style style:name="ID0EREC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DFCI" style:family="text">
      <style:text-properties style:font-name="標楷體" style:font-name-asian="標楷體" style:font-size-complex="14pt" fo:font-size="14pt" style:font-size-asian="14pt"/>
    </style:style>
    <style:style style:name="ID0EPFCI" style:family="text">
      <style:text-properties style:font-name="標楷體" style:font-name-asian="標楷體" style:font-size-complex="14pt" fo:font-size="10pt" style:font-size-asian="10pt"/>
    </style:style>
    <style:style style:name="ID0E2FCI" style:family="text">
      <style:text-properties style:font-name="標楷體" style:font-name-asian="標楷體" style:font-size-complex="14pt" fo:font-size="10pt" style:font-size-asian="10pt"/>
    </style:style>
    <style:style style:name="ID0EHGCI" style:family="text">
      <style:text-properties style:font-name="標楷體" style:font-name-asian="標楷體" style:font-size-complex="14pt" fo:font-size="10pt" style:font-size-asian="10pt"/>
    </style:style>
    <style:style style:name="ID0ETGCI" style:family="text">
      <style:text-properties style:font-name="標楷體" style:font-name-asian="標楷體" style:font-size-complex="14pt" fo:font-size="14pt" style:font-size-asian="14pt"/>
    </style:style>
    <style:style style:name="ID0E6GC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PIC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BJCI" style:family="text">
      <style:text-properties style:font-name="標楷體" style:font-name-asian="標楷體" style:font-size-complex="14pt" fo:font-size="14pt" style:font-size-asian="14pt"/>
    </style:style>
    <style:style style:name="ID0ENJCI" style:family="text">
      <style:text-properties style:font-name="標楷體" style:font-name-asian="標楷體" style:font-size-complex="14pt" fo:font-size="14pt" style:font-size-asian="14pt"/>
    </style:style>
    <style:style style:name="ID0EZJCI" style:family="text">
      <style:text-properties style:font-name="標楷體" style:font-name-asian="標楷體" style:font-size-complex="14pt" fo:font-size="10pt" style:font-size-asian="10pt"/>
    </style:style>
    <style:style style:name="ID0EFKCI" style:family="text">
      <style:text-properties style:font-name="標楷體" style:font-name-asian="標楷體" style:font-size-complex="14pt" fo:font-size="10pt" style:font-size-asian="10pt"/>
    </style:style>
    <style:style style:name="ID0ERKCI" style:family="text">
      <style:text-properties style:font-name="標楷體" style:font-name-asian="標楷體" style:font-size-complex="14pt" fo:font-size="10pt" style:font-size-asian="10pt"/>
    </style:style>
    <style:style style:name="ID0E4KC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CLCI" style:family="text">
      <style:text-properties style:font-name="標楷體" style:font-name-asian="標楷體" fo:font-weight="bold" style:font-size-complex="16pt" fo:font-size="16pt" style:font-size-asian="16pt"/>
    </style:style>
    <style:style style:name="ID0ERL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CPCI" style:family="paragraph" style:parent-style-name="a">
      <style:paragraph-properties style:tab-stop-distance="0.847cm" fo:margin-left="0cm" fo:text-indent="0cm" fo:margin-right="0cm" fo:widows="2" fo:orphans="2"/>
    </style:style>
    <style:style style:name="ID0ELPCI" style:family="text">
      <style:text-properties style:font-name="標楷體" style:font-name-asian="標楷體"/>
    </style:style>
    <style:style style:name="ID0ETPCI" style:family="text">
      <style:text-properties style:font-name="標楷體" style:font-name-asian="標楷體" style:font-size-complex="16pt" fo:font-size="16pt" style:font-size-asian="16pt"/>
    </style:style>
    <style:style style:name="ID0EBQCI" style:family="graphic" style:parent-style-name="Graphics">
      <style:graphic-properties style:horizontal-pos="from-left" style:horizontal-rel="page-content" style:vertical-pos="from-top" style:vertical-rel="paragraph-content" style:wrap="none" fo:margin-top="0cm" fo:margin-bottom="0cm" fo:margin-left="0.318cm" fo:margin-right="0.318cm" draw:flow-with-text="false"/>
    </style:style>
    <style:style style:name="ID0EXED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JFDI" style:family="text">
      <style:text-properties style:font-name="標楷體" style:font-name-asian="標楷體" style:font-size-complex="14pt" fo:font-size="14pt" style:font-size-asian="14pt"/>
    </style:style>
    <style:style style:name="ID0EVFD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MGDI" style:family="text">
      <style:text-properties style:font-name="標楷體" style:font-name-asian="標楷體" style:font-size-complex="14pt" fo:font-size="14pt" style:font-size-asian="14pt"/>
    </style:style>
    <style:style style:name="ID0EAHD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SHDI" style:family="text">
      <style:text-properties style:font-name="標楷體" style:font-name-asian="標楷體" style:font-size-complex="14pt" fo:font-size="14pt" style:font-size-asian="14pt"/>
    </style:style>
    <style:style style:name="ID0EGID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YIDI" style:family="text">
      <style:text-properties style:font-name="標楷體" style:font-name-asian="標楷體" style:font-size-complex="14pt" fo:font-size="14pt" style:font-size-asian="14pt"/>
    </style:style>
    <style:style style:name="ID0EEJDI" style:family="text">
      <style:text-properties style:font-name="標楷體" style:font-name-asian="標楷體" style:font-size-complex="14pt" fo:font-size="14pt" style:font-size-asian="14pt"/>
    </style:style>
    <style:style style:name="ID0ENLDI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6LDI" style:family="text">
      <style:text-properties style:font-name="標楷體" style:font-name-asian="標楷體" style:font-size-complex="14pt" fo:font-size="14pt" style:font-size-asian="14pt"/>
    </style:style>
    <style:style style:name="ID0ELMDI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4MDI" style:family="text">
      <style:text-properties style:font-name="標楷體" style:font-name-asian="標楷體" style:font-size-complex="14pt" fo:font-size="14pt" style:font-size-asian="14pt"/>
    </style:style>
    <style:style style:name="ID0ELNDI" style:family="text">
      <style:text-properties style:font-name="標楷體" style:font-name-asian="標楷體" fo:font-weight="bold" style:font-size-complex="16pt" fo:font-size="16pt" style:font-size-asian="16pt"/>
    </style:style>
    <style:style style:name="ID0EYNDI" style:family="text">
      <style:text-properties style:font-name="標楷體" style:font-name-asian="標楷體" fo:font-weight="bold" style:font-size-complex="16pt" fo:font-size="16pt" style:font-size-asian="16pt"/>
    </style:style>
    <style:style style:name="ID0EFODI" style:family="text">
      <style:text-properties style:font-name="標楷體" style:font-name-asian="標楷體" fo:font-weight="bold" style:font-size-complex="16pt" fo:font-size="16pt" style:font-size-asian="16pt"/>
    </style:style>
    <style:style style:name="ID0ESODI" style:family="text">
      <style:text-properties style:font-name="標楷體" style:font-name-asian="標楷體" fo:font-weight="bold" style:font-size-complex="16pt" fo:font-size="16pt" style:font-size-asian="16pt"/>
    </style:style>
    <style:style style:name="ID0E6ODI" style:family="text">
      <style:text-properties style:font-name="標楷體" style:font-name-asian="標楷體" fo:font-weight="bold" style:font-size-complex="16pt" fo:font-size="16pt" style:font-size-asian="16pt"/>
    </style:style>
    <style:style style:name="ID0EMPDI" style:family="text">
      <style:text-properties style:font-name="標楷體" style:font-name-asian="標楷體" fo:font-weight="bold" style:font-size-complex="16pt" fo:font-size="16pt" style:font-size-asian="16pt"/>
    </style:style>
    <style:style style:name="ID0EZPDI" style:family="text">
      <style:text-properties style:font-name="標楷體" style:font-name-asian="標楷體" fo:font-weight="bold" style:font-size-complex="16pt" fo:font-size="16pt" style:font-size-asian="16pt"/>
    </style:style>
    <style:style style:name="ID0EGQDI" style:family="paragraph" style:parent-style-name="a">
      <style:paragraph-properties style:tab-stop-distance="0.847cm" fo:break-before="page" fo:margin-left="0cm" fo:text-indent="0cm" fo:margin-right="0cm" fo:widows="2" fo:orphans="2"/>
    </style:style>
    <style:style style:name="ID0EYQ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VT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6XDI" style:family="paragraph" style:parent-style-name="a">
      <style:paragraph-properties style:tab-stop-distance="0.847cm" fo:line-height="0.529cm" fo:margin-left="0cm" fo:text-indent="0cm" fo:margin-right="-0.187cm" fo:widows="2" fo:orphans="2"/>
    </style:style>
    <style:style style:name="ID0ESYDI" style:family="text">
      <style:text-properties style:font-name="標楷體" style:font-name-asian="標楷體" style:font-size-complex="14pt" fo:font-size="14pt" style:font-size-asian="14pt"/>
    </style:style>
    <style:style style:name="ID0E5YDI" style:family="text">
      <style:text-properties style:font-name="標楷體" style:font-name-asian="標楷體" style:font-size-complex="14pt" fo:font-size="14pt" style:font-size-asian="14pt"/>
    </style:style>
    <style:style style:name="ID0EKZDI" style:family="text">
      <style:text-properties style:font-name="標楷體" style:font-name-asian="標楷體" style:font-size-complex="16pt" fo:font-size="16pt" style:font-size-asian="16pt"/>
    </style:style>
    <style:style style:name="ID0EYZDI" style:family="graphic" style:parent-style-name="Graphics">
      <style:graphic-properties style:horizontal-pos="from-left" style:horizontal-rel="page-content" style:vertical-pos="from-top" style:vertical-rel="paragraph-content" style:wrap="none" fo:margin-top="0cm" fo:margin-bottom="0cm" fo:margin-left="0.318cm" fo:margin-right="0.318cm" draw:flow-with-text="false"/>
    </style:style>
    <style:style style:name="ID0E24DI" style:family="paragraph" style:parent-style-name="a">
      <style:paragraph-properties style:tab-stop-distance="0.847cm" fo:line-height="0.529cm" fo:text-align="center" fo:margin-left="0cm" fo:text-indent="0cm" fo:margin-right="-0.187cm" fo:widows="2" fo:orphans="2"/>
    </style:style>
    <style:style style:name="ID0EQ5DI" style:family="text">
      <style:text-properties style:font-name="標楷體" style:font-name-asian="標楷體" style:font-size-complex="14pt" fo:font-size="14pt" style:font-size-asian="14pt"/>
    </style:style>
    <style:style style:name="ID0E55DI" style:family="text">
      <style:text-properties style:font-name="標楷體" style:font-name-asian="標楷體" style:font-size-complex="16pt"/>
    </style:style>
    <style:style style:name="ID0EI6DI" style:family="paragraph" style:parent-style-name="a">
      <style:paragraph-properties style:tab-stop-distance="0.847cm" fo:margin-top="0.423cm" fo:margin-bottom="0cm" fo:margin-left="1.27cm" fo:text-indent="-1.27cm" fo:margin-right="0cm" fo:widows="2" fo:orphans="2"/>
    </style:style>
    <style:style style:name="ID0EZ6DI" style:family="text">
      <style:text-properties style:font-name="標楷體" style:font-name-asian="標楷體" style:font-size-complex="16pt"/>
    </style:style>
    <style:style style:name="ID0EFAAK" style:family="text">
      <style:text-properties style:font-name="標楷體" style:font-name-asian="標楷體" style:font-size-complex="16pt"/>
    </style:style>
    <style:style style:name="ID0EPAAK" style:family="text">
      <style:text-properties style:font-name="標楷體" style:font-name-asian="標楷體" style:font-size-complex="16pt"/>
    </style:style>
    <style:style style:name="ID0EZAAK" style:family="text">
      <style:text-properties style:font-name="標楷體" style:font-name-asian="標楷體" style:font-size-complex="16pt"/>
    </style:style>
    <style:style style:name="ID0EDBAK" style:family="text">
      <style:text-properties style:font-name="標楷體" style:font-name-asian="標楷體" style:font-size-complex="16pt"/>
    </style:style>
    <style:style style:name="ID0ENBAK" style:family="text" style:parent-style-name="ab">
      <style:text-properties style:font-name="標楷體" style:font-name-asian="標楷體" style:font-size-complex="16pt"/>
    </style:style>
    <style:style style:name="ID0EZBAK" style:family="text">
      <style:text-properties style:font-name="標楷體" style:font-name-asian="標楷體" style:font-size-complex="16pt"/>
    </style:style>
    <style:style style:name="ID0EDCAK" style:family="paragraph" style:parent-style-name="a">
      <style:paragraph-properties style:tab-stop-distance="0.847cm" fo:line-height="0.706cm" fo:text-align="justify" fo:margin-left="1.282cm" fo:text-indent="-1.282cm" fo:margin-right="0cm" fo:widows="2" fo:orphans="2"/>
    </style:style>
    <style:style style:name="ID0EXCAK" style:family="text">
      <style:text-properties style:font-name="標楷體" style:font-name-asian="標楷體" style:font-size-complex="16pt"/>
    </style:style>
    <style:style style:name="ID0EBDAK" style:family="text">
      <style:text-properties style:font-name="標楷體" style:font-name-asian="標楷體" style:font-size-complex="16pt"/>
    </style:style>
    <style:style style:name="ID0ELDAK" style:family="paragraph" style:parent-style-name="a">
      <style:paragraph-properties style:tab-stop-distance="0.847cm" fo:line-height="0.706cm" fo:text-align="justify" fo:margin-left="1.282cm" fo:text-indent="-1.282cm" fo:margin-right="0cm" fo:widows="2" fo:orphans="2"/>
    </style:style>
    <style:style style:name="ID0E6DAK" style:family="text">
      <style:text-properties style:font-name="標楷體" style:font-name-asian="標楷體" style:font-size-complex="16pt"/>
    </style:style>
    <style:style style:name="ID0EJEAK" style:family="text">
      <style:text-properties style:font-name="標楷體" style:font-name-asian="標楷體" style:font-size-complex="16pt"/>
    </style:style>
    <style:style style:name="ID0ETEAK" style:family="text">
      <style:text-properties style:font-name="標楷體" style:font-name-asian="標楷體" style:font-size-complex="16pt"/>
    </style:style>
    <style:style style:name="ID0E4EAK" style:family="text">
      <style:text-properties style:font-name="標楷體" style:font-name-asian="標楷體" style:font-size-complex="16pt"/>
    </style:style>
    <style:style style:name="ID0EHFAK" style:family="text">
      <style:text-properties style:font-name="標楷體" style:font-name-asian="標楷體" style:font-size-complex="16pt"/>
    </style:style>
    <style:style style:name="ID0ERFAK" style:family="text">
      <style:text-properties style:font-name="標楷體" style:font-name-asian="標楷體" style:font-size-complex="16pt"/>
    </style:style>
    <style:style style:name="ID0E2FAK" style:family="text">
      <style:text-properties style:font-name="標楷體" style:font-name-asian="標楷體" style:font-size-complex="16pt"/>
    </style:style>
    <style:style style:name="ID0EFGAK" style:family="text">
      <style:text-properties style:font-name="標楷體" style:font-name-asian="標楷體" style:font-size-complex="16pt"/>
    </style:style>
    <style:style style:name="ID0EPGAK" style:family="section">
      <style:section-properties>
        <style:columns fo:column-count="1"/>
      </style:section-properties>
    </style:style>
    <style:style style:name="ID0ECOAE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KOAE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ROAE" style:family="paragraph" style:parent-style-name="a9">
      <style:paragraph-properties style:tab-stop-distance="0.847cm" fo:margin-left="0cm" fo:text-indent="0cm" fo:margin-right="0cm" fo:widows="2" fo:orphans="2"/>
    </style:style>
    <style:style style:name="ID0EXOAE" style:family="text" style:parent-style-name="ab">
      <style:text-properties/>
    </style:style>
    <style:style style:name="ID0E3OAE" style:family="text">
      <style:text-properties/>
    </style:style>
    <style:style style:name="ID0EBPAE" style:family="text">
      <style:text-properties/>
    </style:style>
    <style:style style:name="ID0EGPAE" style:family="text">
      <style:text-properties/>
    </style:style>
    <style:style style:name="ID0ELPAE" style:family="text">
      <style:text-properties/>
    </style:style>
    <style:style style:name="ID0EQPAE" style:family="text">
      <style:text-properties/>
    </style:style>
    <style:style style:name="ID0EVPAE" style:family="text">
      <style:text-properties/>
    </style:style>
    <style:style style:name="ID0E1PAE" style:family="text">
      <style:text-properties/>
    </style:style>
    <style:style style:name="ID0E6PAE" style:family="text">
      <style:text-properties/>
    </style:style>
    <style:style style:name="ID0EEQAE" style:family="text">
      <style:text-properties/>
    </style:style>
    <style:style style:name="ID0EJQAE" style:family="text">
      <style:text-properties/>
    </style:style>
    <style:style style:name="ID0EOQAE" style:family="text">
      <style:text-properties/>
    </style:style>
    <style:style style:name="ID0ETQAE" style:family="text">
      <style:text-properties/>
    </style:style>
    <style:style style:name="ID0EYQAE" style:family="text">
      <style:text-properties/>
    </style:style>
    <style:style style:name="ID0E4QAE" style:family="text">
      <style:text-properties/>
    </style:style>
    <style:style style:name="ID0ECRAE" style:family="text">
      <style:text-properties/>
    </style:style>
    <style:style style:name="ID0EKRAE" style:family="text" style:parent-style-name="ac">
      <style:text-properties/>
    </style:style>
    <style:style style:family="graphic" style:name="文字方塊_20_2ID0EE1AG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85889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事件處理ID0EDZAI">
      <style:graphic-properties style:run-through="foreground" style:wrap="none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1751679745" style:number-wrapped-paragraphs="no-limit" draw:auto-grow-height="false" draw:auto-grow-width="false"/>
    </style:style>
    <style:style style:family="graphic" style:name="_x0000_s1028ID0EEZAI" style:parent-style-name="Frame">
      <style:graphic-properties style:run-through="foreground" style:wrap="none" fo:margin-left="0" fo:margin-right="0" svg:stroke-width="0.0176cm" fo:border="0.0176388889cm solid #000000" svg:stroke-color="#000000" fo:min-width="0cm" fo:wrap-option="no-wrap" style:horizontal-pos="from-left" style:horizontal-rel="paragraph-content" style:vertical-pos="from-top" style:vertical-rel="paragraph-content" style:flow-with-text="false" style:background-transparency="100%" fo:background-color="" draw:fill-color="#ffffff" draw:fill="none" draw:z-index="0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源頭ID0EZDCI">
      <style:graphic-properties style:run-through="foreground" style:wrap="none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1751639809" style:number-wrapped-paragraphs="no-limit" draw:auto-grow-height="false" draw:auto-grow-width="false"/>
    </style:style>
    <style:style style:family="graphic" style:name="_x0000_s1066ID0E1DCI" style:parent-style-name="Frame">
      <style:graphic-properties style:run-through="foreground" style:wrap="none" fo:margin-left="0" fo:margin-right="0" svg:stroke-width="0.0176cm" fo:border="0.0176388889cm solid #000000" svg:stroke-color="#000000" fo:min-width="0cm" fo:wrap-option="no-wrap" style:horizontal-pos="from-left" style:horizontal-rel="paragraph-content" style:vertical-pos="from-top" style:vertical-rel="paragraph-content" style:flow-with-text="false" fo:background-color="#ffffff" draw:fill-color="#ffffff" draw:z-index="0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直線單箭頭接點_20_22ID0E1DCI">
      <style:graphic-properties style:run-through="foreground" style:wrap="none" fo:margin-left="0" fo:margin-right="0" svg:stroke-width="0.0176cm" fo:border="0.0176388889cm solid #000000" svg:stroke-color="#000000" fo:min-width="0cm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0" style:number-wrapped-paragraphs="no-limit" draw:auto-grow-height="false" draw:auto-grow-width="false"/>
    </style:style>
    <style:style style:family="graphic" style:name="直線單箭頭接點_20_24ID0E1DCI">
      <style:graphic-properties style:run-through="foreground" style:wrap="none" fo:margin-left="0" fo:margin-right="0" svg:stroke-width="0.0176cm" fo:border="0.0176388889cm solid #000000" svg:stroke-color="#000000" fo:min-width="0cm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0" style:number-wrapped-paragraphs="no-limit" draw:auto-grow-height="false" draw:auto-grow-width="false"/>
    </style:style>
    <style:style style:family="graphic" style:name="_x0000_s1071ID0E1DCI" style:parent-style-name="Frame">
      <style:graphic-properties style:run-through="foreground" style:wrap="none" fo:margin-left="0" fo:margin-right="0" svg:stroke-width="0.0176cm" fo:border="0.0176388889cm solid #000000" svg:stroke-color="#000000" fo:min-width="0cm" fo:wrap-option="no-wrap" style:horizontal-pos="from-left" style:horizontal-rel="paragraph-content" style:vertical-pos="from-top" style:vertical-rel="paragraph-content" style:flow-with-text="false" fo:background-color="#ffffff" draw:fill-color="#ffffff" draw:z-index="0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72ID0EXOC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83841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通報ID0EAEDI">
      <style:graphic-properties style:run-through="foreground" style:wrap="none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1751641857" style:number-wrapped-paragraphs="no-limit" draw:auto-grow-height="false" draw:auto-grow-width="false"/>
    </style:style>
    <style:style style:family="graphic" style:name="直線單箭頭接點_20_348ID0EBEDI">
      <style:graphic-properties style:run-through="foreground" style:wrap="none" fo:margin-left="0" fo:margin-right="0" svg:stroke-width="0.0176cm" fo:border="0.0176388889cm solid #000000" svg:stroke-color="#000000" fo:min-width="0cm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0" style:number-wrapped-paragraphs="no-limit" draw:auto-grow-height="false" draw:auto-grow-width="false"/>
    </style:style>
    <style:style style:family="graphic" style:name="文字方塊_20_349ID0EBEDI" style:parent-style-name="Frame">
      <style:graphic-properties style:run-through="foreground" style:wrap="none" fo:margin-left="0" fo:margin-right="0" svg:stroke-width="0.0176cm" fo:border="0.0176388889cm solid #000000" svg:stroke-color="#000000" fo:min-width="0cm" fo:wrap-option="no-wrap" style:horizontal-pos="from-left" style:horizontal-rel="paragraph-content" style:vertical-pos="from-top" style:vertical-rel="paragraph-content" style:flow-with-text="false" fo:background-color="#ffffff" draw:fill-color="#ffffff" draw:z-index="0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直線單箭頭接點_20_10ID0EFTD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89985" style:number-wrapped-paragraphs="no-limit" draw:auto-grow-height="false" draw:auto-grow-width="false" draw:marker-end="open" draw:marker-end-width="0.234cm"/>
    </style:style>
    <style:style style:family="graphic" style:name="文字方塊_20_7ID0EWXD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8793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文字方塊_20_30ID0ES4DI" style:parent-style-name="Frame">
      <style:graphic-properties style:run-through="foreground" style:wrap="none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81793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WVAG"><text:bookmark-start text:name="_GoBack"/><text:bookmark-end text:name="_GoBack"/><text:span text:style-name="ID0EPWAG"><draw:frame text:anchor-type="char" draw:z-index="1751685889" draw:style-name="ID0E5WAG" draw:name="文字方塊 2" svg:x="4.646cm" svg:y="9.563cm" svg:height="3.9cm" svg:width="0.968cm"><draw:image xlink:type="simple" xlink:show="embed" xlink:actuate="onLoad"/></draw:frame><draw:frame draw:name="Frame1" draw:style-name="文字方塊_20_2ID0EE1AG" text:anchor-type="paragraph" svg:width="0.968cm" svg:height="4.924072222222223cm" svg:x="4.646cm" svg:y="9.564cm" draw:z-index="1751685889" style:rel-width="scale" style:rel-height="scale-min"><draw:text-box><text:p text:style-name="ID0E11AG"><text:span text:style-name="ID0ED2AG">否</text:span></text:p></draw:text-box></draw:frame></text:span><text:span text:style-name="ID0EL2AG"><draw:frame text:anchor-type="char" draw:z-index="1751679745" draw:style-name="ID0EZ2AG" draw:name="事件處理" svg:x="0.108cm" svg:y="5.935cm" svg:height="15.198cm" svg:width="12.146cm"><draw:image xlink:type="simple" xlink:show="embed" xlink:actuate="onLoad"/></draw:frame><draw:g draw:style-name="ID0ECZAI" text:anchor-type="paragraph"><draw:frame draw:name="Frame1" draw:style-name="_x0000_s1028ID0EEZAI" svg:width="30.914cm" svg:height="5.062cm" draw:z-index="0"><draw:text-box><text:p text:style-name="ID0ESZAI"><text:span text:style-name="ID0EJ1AI">事件處理</text:span></text:p></draw:text-box></draw:frame><draw:custom-shape draw:style-name="直線單箭頭接點_20_309ID0EV1AI" svg:width="0cm" svg:height="36.391cm" draw:z-index="0"><draw:enhanced-geometry draw:type="non-primitive" svg:viewBox="0 0 21600 21600" draw:enhanced-path="M 0 0 L 21600 21600 N"/></draw:custom-shape><draw:frame draw:name="Frame1" draw:style-name="文字方塊_20_15ID0EV1AI" svg:width="30.857cm" svg:height="5.062cm" draw:z-index="0"><draw:text-box><text:p text:style-name="ID0E22AI"><text:span text:style-name="ID0EN3AI">提供EAP服務</text:span></text:p></draw:text-box></draw:frame><draw:frame draw:name="Frame1" draw:style-name="文字方塊_20_17ID0EZ3AI" svg:width="25.917cm" svg:height="8.618cm" draw:z-index="0"><draw:text-box><text:p text:style-name="ID0EI4AI"><text:span text:style-name="ID0E14AI">工作調整</text:span><text:span text:style-name="ID0EG5AI">或其他組織管理作為</text:span></text:p></draw:text-box></draw:frame><draw:frame draw:name="Frame1" draw:style-name="文字方塊_20_18ID0EZ3AI" svg:width="25.693cm" svg:height="9.285cm" draw:z-index="0"><draw:text-box><text:p text:style-name="ID0E15AI"><text:span text:style-name="ID0EM6AI">引介</text:span><text:span text:style-name="ID0EY6AI">心理諮商</text:span><text:span text:style-name="ID0EEABI">或身心調適資源</text:span></text:p></draw:text-box></draw:frame><draw:frame draw:name="Frame1" draw:style-name="文字方塊_20_19ID0EZ3AI" svg:width="25.695cm" svg:height="5.085cm" draw:z-index="0"><draw:text-box><text:p text:style-name="ID0EYABI"><text:span text:style-name="ID0EPBBI">安排法律諮詢</text:span></text:p></draw:text-box></draw:frame><draw:custom-shape draw:style-name="直線單箭頭接點_20_294ID0ECCBI" svg:width="6.361cm" svg:height="0cm" draw:z-index="0"><draw:enhanced-geometry draw:type="non-primitive" svg:viewBox="0 0 21600 21600" draw:enhanced-path="M 0 0 L 21600 21600 N"/></draw:custom-shape><draw:custom-shape draw:style-name="直線單箭頭接點_20_296ID0ECCBI" svg:width="6.288cm" svg:height="0cm" draw:z-index="0"><draw:enhanced-geometry draw:type="non-primitive" svg:viewBox="0 0 21600 21600" draw:enhanced-path="M 0 0 L 21600 21600 N"/></draw:custom-shape><draw:custom-shape draw:style-name="直線單箭頭接點_20_312ID0E2BBI" svg:width="6.339cm" svg:height="0cm" draw:z-index="0"><draw:enhanced-geometry draw:type="non-primitive" svg:viewBox="0 0 21600 21600" draw:enhanced-path="M 0 0 L 21600 21600 N"/></draw:custom-shape><draw:custom-shape draw:style-name="直線單箭頭接點_20_289ID0EZ3AI" svg:width="0.143cm" svg:height="44.499cm" draw:z-index="0"><draw:enhanced-geometry draw:type="non-primitive" svg:viewBox="0 0 21600 21600" draw:enhanced-path="M 0 0 L 21600 21600 N"/></draw:custom-shape><draw:frame draw:name="Frame1" draw:style-name="文字方塊_20_12ID0ERDBI" svg:width="22.188cm" svg:height="5.062cm" draw:z-index="0"><draw:text-box><text:p text:style-name="ID0E6DBI"><text:span text:style-name="ID0EREBI">聯繫家屬</text:span></text:p></draw:text-box></draw:frame><draw:custom-shape draw:style-name="直線單箭頭接點_20_304ID0E4EBI" svg:width="0cm" svg:height="5.715cm" draw:z-index="0"><draw:enhanced-geometry draw:type="non-primitive" svg:viewBox="0 0 21600 21600" draw:enhanced-path="M 0 0 L 21600 21600 N"/></draw:custom-shape><draw:frame draw:name="Frame1" draw:style-name="文字方塊_20_16ID0E4EBI" svg:width="22.188cm" svg:height="5.062cm" draw:z-index="0"><draw:text-box><text:p text:style-name="ID0EVFBI"><text:span text:style-name="ID0EHGBI">通報110、119</text:span></text:p></draw:text-box></draw:frame><draw:frame draw:name="Frame1" draw:style-name="文字方塊_20_6ID0E4EBI" svg:width="22.188cm" svg:height="5.05cm" draw:z-index="0"><draw:text-box><text:p text:style-name="ID0E2GBI"><text:span text:style-name="ID0ESHBI">安排法律諮詢</text:span></text:p></draw:text-box></draw:frame><draw:frame draw:name="Frame1" draw:style-name="文字方塊_20_8ID0E4EBI" svg:width="22.19cm" svg:height="5.655cm" draw:z-index="0"><draw:text-box><text:p text:style-name="ID0EGIBI"><text:span text:style-name="ID0E4IBI">引介社福單位</text:span></text:p></draw:text-box></draw:frame><draw:line draw:style-name="直線接點_20_331ID0E4EBI" draw:name="Frame1" draw:z-index="0" svg:x1="15.46cm" svg:y1="10.379cm" svg:x2="27.525cm" svg:y2="10.379cm"/><draw:custom-shape draw:style-name="直線單箭頭接點_20_333ID0E4EBI" svg:width="3.775cm" svg:height="0cm" draw:z-index="0"><draw:enhanced-geometry draw:type="non-primitive" svg:viewBox="0 0 21600 21600" draw:enhanced-path="M 0 0 L 21600 21600 N"/></draw:custom-shape><draw:custom-shape draw:style-name="直線單箭頭接點_20_334ID0E4EBI" svg:width="3.775cm" svg:height="0cm" draw:z-index="0"><draw:enhanced-geometry draw:type="non-primitive" svg:viewBox="0 0 21600 21600" draw:enhanced-path="M 0 0 L 21600 21600 N"/></draw:custom-shape><draw:custom-shape draw:style-name="直線單箭頭接點_20_5ID0E4EBI" svg:width="3.775cm" svg:height="0cm" draw:z-index="0"><draw:enhanced-geometry draw:type="non-primitive" svg:viewBox="0 0 21600 21600" draw:enhanced-path="M 0 0 L 21600 21600 N"/></draw:custom-shape><draw:custom-shape draw:style-name="直線單箭頭接點_20_11ID0E4EBI" svg:width="3.775cm" svg:height="0cm" draw:z-index="0"><draw:enhanced-geometry draw:type="non-primitive" svg:viewBox="0 0 21600 21600" draw:enhanced-path="M 0 0 L 21600 21600 N"/></draw:custom-shape><draw:custom-shape draw:style-name="文字方塊_20_13ID0E4EBI" svg:width="15.714cm" svg:height="12.905cm" draw:z-index="0"><text:p text:style-name="ID0EKLBI"><text:span text:style-name="ID0EBMBI">是否發生</text:span><text:span text:style-name="ID0ENMBI">重大人身安全侵害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直線單箭頭接點_20_27ID0E4EBI" svg:width="0cm" svg:height="33.791cm" draw:z-index="0"><draw:enhanced-geometry draw:type="non-primitive" svg:viewBox="0 0 21600 21600" draw:enhanced-path="M 0 0 L 21600 21600 N"/></draw:custom-shape><draw:custom-shape draw:style-name="直線單箭頭接點_20_306ID0EENBI" svg:width="0.034cm" svg:height="5.711cm" draw:z-index="0"><draw:enhanced-geometry draw:type="non-primitive" svg:viewBox="0 0 21600 21600" draw:enhanced-path="M 0 0 L 21600 21600 N"/></draw:custom-shape><draw:custom-shape draw:style-name="直線單箭頭接點_20_288ID0EUNBI" svg:width="0.035cm" svg:height="4.748cm" draw:z-index="0"><draw:enhanced-geometry draw:type="non-primitive" svg:viewBox="0 0 21600 21600" draw:enhanced-path="M 0 0 L 21600 21600 N" draw:mirror-horizontal="true"/></draw:custom-shape><draw:frame draw:name="Frame1" draw:style-name="文字方塊_20_14ID0EUNBI" svg:width="19.42cm" svg:height="11.783cm" draw:z-index="0"><draw:text-box><text:p text:style-name="ID0EMOBI"><text:span text:style-name="ID0EEPBI">啟動申訴處理調查小組</text:span><text:span text:style-name="ID0EQPBI">（註</text:span><text:span text:style-name="ID0E3PBI">3</text:span><text:span text:style-name="ID0EIQBI">）</text:span></text:p></draw:text-box></draw:frame><draw:custom-shape draw:style-name="直線單箭頭接點_20_317ID0EUNBI" svg:width="0cm" svg:height="6.339cm" draw:z-index="0"><draw:enhanced-geometry draw:type="non-primitive" svg:viewBox="0 0 21600 21600" draw:enhanced-path="M 0 0 L 21600 21600 N"/></draw:custom-shape><draw:frame draw:name="Frame1" draw:style-name="文字方塊_20_28ID0EUNBI" svg:width="19.209cm" svg:height="18.773cm" draw:z-index="0"><draw:text-box><text:p text:style-name="ID0EGRBI"><text:span text:style-name="ID0EZRBI">人事（管理）單位將處理及檢討改</text:span><text:span text:style-name="ID0EFSBI">善</text:span><text:span text:style-name="ID0ERSBI">情形</text:span><text:span text:style-name="ID0E4SBI">簽陳機關首長</text:span></text:p></draw:text-box></draw:frame><draw:custom-shape draw:style-name="直線單箭頭接點_20_31ID0EUNBI" svg:width="0cm" svg:height="10.426cm" draw:z-index="0"><draw:enhanced-geometry draw:type="non-primitive" svg:viewBox="0 0 21600 21600" draw:enhanced-path="M 0 0 L 21600 21600 N"/></draw:custom-shape><draw:frame draw:name="Frame1" draw:style-name="文字方塊_20_318ID0EUNBI" svg:width="19.209cm" svg:height="18.41cm" draw:z-index="0"><draw:text-box><text:p text:style-name="ID0E2TBI"><text:span text:style-name="ID0EOUBI">調查事件發生原因，檢討相關人員責任</text:span><text:span text:style-name="ID0E1UBI">；並研提改善作為</text:span></text:p></draw:text-box></draw:frame></draw:g></text:span><text:span text:style-name="ID0EIVBI"><draw:frame text:anchor-type="char" draw:z-index="1751639809" draw:style-name="ID0EWVBI" draw:name="源頭" svg:x="3.096cm" svg:y="1.737cm" svg:height="4.216cm" svg:width="10.657cm"><draw:image xlink:type="simple" xlink:show="embed" xlink:actuate="onLoad"/></draw:frame><draw:g draw:style-name="ID0EYDCI" text:anchor-type="paragraph"><draw:frame draw:name="Frame1" draw:style-name="_x0000_s1066ID0E1DCI" svg:width="35.361cm" svg:height="5.062cm" draw:z-index="0"><draw:text-box><text:p text:style-name="ID0ERECI"><text:span text:style-name="ID0EDFCI">職場霸凌</text:span><text:span text:style-name="ID0EPFCI">（註</text:span><text:span text:style-name="ID0E2FCI">1</text:span><text:span text:style-name="ID0EHGCI">）</text:span><text:span text:style-name="ID0ETGCI">事件發生</text:span></text:p><text:p text:style-name="ID0E6GCI"/></draw:text-box></draw:frame><draw:custom-shape draw:style-name="直線單箭頭接點_20_22ID0E1DCI" svg:width="0cm" svg:height="3.81cm" draw:z-index="0"><draw:enhanced-geometry draw:type="non-primitive" svg:viewBox="0 0 21600 21600" draw:enhanced-path="M 0 0 L 21600 21600 N"/></draw:custom-shape><draw:line draw:style-name="直線接點_20_23ID0E1DCI" draw:name="Frame1" draw:z-index="0" svg:x1="67.673cm" svg:y1="22.865cm" svg:x2="0cm" svg:y2="22.916cm"/><draw:custom-shape draw:style-name="直線單箭頭接點_20_24ID0E1DCI" svg:width="0cm" svg:height="3.81cm" draw:z-index="0"><draw:enhanced-geometry draw:type="non-primitive" svg:viewBox="0 0 21600 21600" draw:enhanced-path="M 0 0 L 21600 21600 N"/></draw:custom-shape><draw:line draw:style-name="直線接點_20_347ID0E1DCI" draw:name="Frame1" draw:z-index="0" svg:x1="32.768cm" svg:y1="5.001cm" svg:x2="32.768cm" svg:y2="22.945cm"/><draw:frame draw:name="Frame1" draw:style-name="_x0000_s1071ID0E1DCI" svg:width="44.926cm" svg:height="8.585cm" draw:z-index="0"><draw:text-box><text:p text:style-name="ID0EPICI"><text:span text:style-name="ID0EBJCI">個人、機關長官、人事單位等</text:span><text:span text:style-name="ID0ENJCI">多元申訴管道</text:span><text:span text:style-name="ID0EZJCI">（註</text:span><text:span text:style-name="ID0EFKCI">2</text:span><text:span text:style-name="ID0ERKCI">）</text:span></text:p><text:p text:style-name="ID0E4KCI"/></draw:text-box></draw:frame></draw:g></text:span><text:span text:style-name="ID0ECLCI"><draw:frame text:anchor-type="char" draw:z-index="1751683841" draw:style-name="ID0ERLCI" draw:name="文字方塊 2" svg:x="6.701cm" svg:y="7.662cm" svg:height="3.9cm" svg:width="0.969cm"><draw:image xlink:type="simple" xlink:show="embed" xlink:actuate="onLoad"/></draw:frame><draw:frame draw:name="Frame1" draw:style-name="_x0000_s1072ID0EXOCI" text:anchor-type="paragraph" svg:width="0.968cm" svg:height="4.924072222222223cm" svg:x="6.701cm" svg:y="7.662cm" draw:z-index="1751683841" style:rel-width="scale" style:rel-height="scale-min"><draw:text-box><text:p text:style-name="ID0ECPCI"><text:span text:style-name="ID0ELPCI">是</text:span></text:p></draw:text-box></draw:frame></text:span><text:span text:style-name="ID0ETPCI"><draw:frame text:anchor-type="char" draw:z-index="1751641857" draw:style-name="ID0EBQCI" draw:name="通報" svg:x="11.058cm" svg:y="5.941cm" svg:height="7.606cm" svg:width="5.44cm"><draw:image xlink:type="simple" xlink:show="embed" xlink:actuate="onLoad"/></draw:frame><draw:g draw:style-name="ID0E6DDI" text:anchor-type="paragraph"><draw:frame draw:name="Frame1" draw:style-name="_x0000_s1075ID0EIEDI" svg:width="33.558cm" svg:height="8.259cm" draw:z-index="0"><draw:text-box><text:p text:style-name="ID0EXEDI"><text:span text:style-name="ID0EJFDI">單位主管、人事主管</text:span></text:p><text:p text:style-name="ID0EVFDI"><text:span text:style-name="ID0EMGDI">主動通報</text:span></text:p></draw:text-box></draw:frame><draw:frame draw:name="Frame1" draw:style-name="文字方塊_20_1ID0EIEDI" svg:width="16.755cm" svg:height="5.073cm" draw:z-index="0"><draw:text-box><text:p text:style-name="ID0EAHDI"><text:span text:style-name="ID0ESHDI">機關首長</text:span></text:p></draw:text-box></draw:frame><draw:frame draw:name="Frame1" draw:style-name="文字方塊_20_3ID0EIEDI" svg:width="16.879cm" svg:height="8.894cm" draw:z-index="0"><draw:text-box><text:p text:style-name="ID0EGIDI"><text:span text:style-name="ID0EYIDI">必要時應</text:span><text:span text:style-name="ID0EEJDI">聯繫家屬</text:span></text:p></draw:text-box></draw:frame><draw:line draw:style-name="直線接點_20_326ID0EXJDI" draw:name="Frame1" draw:z-index="0" svg:x1="-0.205cm" svg:y1="2.536cm" svg:x2="-0.116cm" svg:y2="34.973cm"/><draw:custom-shape draw:style-name="直線單箭頭接點_20_328ID0EXJDI" svg:width="6.287cm" svg:height="0cm" draw:z-index="0"><draw:enhanced-geometry draw:type="non-primitive" svg:viewBox="0 0 21600 21600" draw:enhanced-path="M 0 0 L 21600 21600 N"/></draw:custom-shape><draw:custom-shape draw:style-name="直線單箭頭接點_20_329ID0EQJDI" svg:width="6.339cm" svg:height="0cm" draw:z-index="0"><draw:enhanced-geometry draw:type="non-primitive" svg:viewBox="0 0 21600 21600" draw:enhanced-path="M 0 0 L 21600 21600 N"/></draw:custom-shape><draw:custom-shape draw:style-name="直線單箭頭接點_20_348ID0EBEDI" svg:width="6.262cm" svg:height="0cm" draw:z-index="0"><draw:enhanced-geometry draw:type="non-primitive" svg:viewBox="0 0 21600 21600" draw:enhanced-path="M 0 0 L 21600 21600 N"/></draw:custom-shape><draw:frame draw:name="Frame1" draw:style-name="文字方塊_20_349ID0EBEDI" svg:width="16.872cm" svg:height="10.213cm" draw:z-index="0"><draw:text-box><text:p text:style-name="ID0ENLDI"><text:span text:style-name="ID0E6LDI">相關</text:span></text:p><text:p text:style-name="ID0ELMDI"><text:span text:style-name="ID0E4MDI">協處單位</text:span></text:p></draw:text-box></draw:frame></draw:g></text:span><text:span text:style-name="ID0ELNDI">員工</text:span><text:span text:style-name="ID0EYNDI">職場霸凌處理</text:span><text:span text:style-name="ID0EFODI">標準</text:span><text:span text:style-name="ID0ESODI">作業流程</text:span><text:span text:style-name="ID0E6ODI">（</text:span><text:span text:style-name="ID0EMPDI">範例</text:span><text:span text:style-name="ID0EZPDI">）</text:span></text:p>
      <text:p text:style-name="ID0EGQDI"><draw:frame text:anchor-type="char" draw:z-index="1751689985" draw:style-name="ID0EYQDI" draw:name="直線單箭頭接點 10" svg:x="1.63cm" svg:y="18.823cm" svg:height="1.094cm" svg:width="0cm"><draw:image xlink:type="simple" xlink:show="embed" xlink:actuate="onLoad"/></draw:frame><draw:custom-shape draw:style-name="直線單箭頭接點_20_10ID0EFTDI" text:anchor-type="paragraph" svg:width="0cm" svg:height="1.094cm" svg:x="1.63cm" svg:y="18.822cm" draw:z-index="1751689985"><draw:enhanced-geometry draw:type="non-primitive" svg:viewBox="0 0 21600 21600" draw:enhanced-path="M 0 0 L 21600 21600 N"/></draw:custom-shape><draw:frame text:anchor-type="char" draw:z-index="1751687937" draw:style-name="ID0EVTDI" draw:name="文字方塊 7" svg:x="0.118cm" svg:y="16.952cm" svg:height="1.88cm" svg:width="3.023cm"><draw:image xlink:type="simple" xlink:show="embed" xlink:actuate="onLoad"/></draw:frame><draw:frame draw:name="Frame1" draw:style-name="文字方塊_20_7ID0EWXDI" text:anchor-type="paragraph" svg:width="3.023cm" svg:height="1.88cm" svg:x="0.118cm" svg:y="16.951cm" draw:z-index="1751687937"><draw:text-box><text:p text:style-name="ID0E6XDI"><text:span text:style-name="ID0ESYDI">運用適當場合或會議</text:span><text:span text:style-name="ID0E5YDI">再次公開宣導</text:span></text:p></draw:text-box></draw:frame><text:span text:style-name="ID0EKZDI"><draw:frame text:anchor-type="char" draw:z-index="1751681793" draw:style-name="ID0EYZDI" draw:name="文字方塊 30" svg:x="0.422cm" svg:y="19.902cm" svg:height="0.799cm" svg:width="15.189cm"><draw:image xlink:type="simple" xlink:show="embed" xlink:actuate="onLoad"/></draw:frame><draw:frame draw:name="Frame1" draw:style-name="文字方塊_20_30ID0ES4DI" text:anchor-type="paragraph" svg:width="15.189cm" svg:height="0.799cm" svg:x="0.422cm" svg:y="19.902cm" draw:z-index="1751681793"><draw:text-box><text:p text:style-name="ID0E24DI"><text:span text:style-name="ID0EQ5DI">持續關懷個案後續情形</text:span></text:p></draw:text-box></draw:frame></text:span><text:span text:style-name="ID0E55DI"/></text:p>
      <text:p text:style-name="ID0EI6DI"><text:span text:style-name="ID0EZ6DI">註1：</text:span><text:span text:style-name="ID0EFAAK">職場霸凌</text:span><text:span text:style-name="ID0EPAAK">是指</text:span><text:span text:style-name="ID0EZAAK">在工作場所中發生的，藉由權力濫用與不公平的處罰所造成的持續性的冒犯、威脅、冷落、孤立或侮辱行為，使被霸凌者感到受挫、</text:span><text:span text:style-name="ID0EDBAK">被威脅、羞辱、被孤立及受傷，進而折損其自信並帶來沈重的身心壓力</text:span><text:span xmlns:wp="http://schemas.openxmlformats.org/drawingml/2006/wordprocessingDrawing" xmlns="http://schemas.openxmlformats.org/package/2006/relationships"><text:note text:id="ftn1" text:note-class="footnote"><text:note-citation>1</text:note-citation><text:note-body><text:p text:style-name="ID0EROAE"><text:span text:style-name="ID0EXOAE"/><text:span text:style-name="ID0E3OAE">勞動部工作生活平衡網</text:span><text:span text:style-name="ID0EBPAE">(</text:span><text:span text:style-name="ID0EGPAE">2019</text:span><text:span text:style-name="ID0ELPAE">)</text:span><text:span text:style-name="ID0EQPAE">。</text:span><text:span text:style-name="ID0EVPAE">職場霸凌面面觀</text:span><text:span text:style-name="ID0E1PAE">。</text:span><text:span text:style-name="ID0E6PAE">20</text:span><text:span text:style-name="ID0EEQAE">19</text:span><text:span text:style-name="ID0EJQAE">年</text:span><text:span text:style-name="ID0EOQAE">4</text:span><text:span text:style-name="ID0ETQAE">月</text:span><text:span text:style-name="ID0EYQAE">16</text:span><text:span text:style-name="ID0E4QAE">日</text:span><text:span text:style-name="ID0ECRAE">，取自</text:span><text:a xlink:type="simple" office:title="" xlink:href="https://wlb.mol.gov.tw/Page/Print.aspx?id=116"><text:span text:style-name="ID0EKRAE">https://wlb.mol.gov.tw/Page/Print.aspx?id=116</text:span></text:a></text:p></text:note-body></text:note></text:span><text:span text:style-name="ID0EZBAK">。</text:span></text:p>
      <text:p text:style-name="ID0EDCAK"><text:span text:style-name="ID0EXCAK">註2：</text:span><text:span text:style-name="ID0EBDAK">各機關應設置申訴專線電話、傳真、電子信箱等申訴管道並公開揭示。</text:span></text:p>
      <text:p text:style-name="ID0ELDAK"><text:span text:style-name="ID0E6DAK">註</text:span><text:span text:style-name="ID0EJEAK">3</text:span><text:span text:style-name="ID0ETEAK">：</text:span><text:span text:style-name="ID0E4EAK"><text:tab/></text:span><text:span text:style-name="ID0EHFAK">依據公務人員安全及衛生防護辦法第4條規定，各機關應指定適當人員，並得聘請相關專家學者，組成安全及衛生防護小組</text:span><text:span text:style-name="ID0ERFAK">（以下簡稱防護小組）</text:span><text:span text:style-name="ID0E2FAK">，負責督導本機關人員遭受騷擾、恐嚇及威脅等情事之處理，及侵害事故發生原因之調查及檢討改進。</text:span><text:span text:style-name="ID0EFGAK">中央二級或相當二級以上機關、直轄市及縣（市）已成立公務人員協會者，防護小組成員應有一人為該協會之代表；其代表之指定應經該協會推薦具會員身分者三人，由機關首長圈選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styles>
    <draw:marker draw:name="open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open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open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open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open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open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open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open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open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open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open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open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open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open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open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open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open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open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open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open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open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Cambria" style:font-name-complex="none" style:font-name-asian="none" style:font-size-complex="9pt" fo:font-size="9pt"/>
    </style:style>
    <style:style style:name="a4" style:display-name="註解方塊文字 字元" style:family="text" style:parent-style-name="a0">
      <style:text-properties style:font-name="Cambria" style:font-name-complex="none" style:font-name-asian="none" style:font-size-complex="9pt" fo:font-size="9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 style:parent-style-name="a0">
      <style:text-properties style:font-size-complex="10pt" fo:font-size="10pt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 style:parent-style-name="a0">
      <style:text-properties style:font-size-complex="10pt" fo:font-size="10pt"/>
    </style:style>
    <style:style style:name="a9" style:display-name="footnote text" style:family="paragraph" style:parent-style-name="a">
      <style:paragraph-properties style:snap-to-layout-grid="false" fo:margin-left="0cm" fo:text-indent="0cm" fo:margin-right="0cm" fo:widows="2" fo:orphans="2"/>
      <style:text-properties style:font-size-complex="10pt" fo:font-size="10pt"/>
    </style:style>
    <style:style style:name="aa" style:display-name="註腳文字 字元" style:family="text" style:parent-style-name="a0">
      <style:text-properties style:font-size-complex="10pt" fo:font-size="10pt"/>
    </style:style>
    <style:style style:name="ab" style:display-name="footnote reference" style:family="text" style:parent-style-name="a0">
      <style:text-properties style:text-position="super 58%"/>
    </style:style>
    <style:style style:name="ac" style:display-name="Hyperlink" style:family="text" style:parent-style-name="a0">
      <style:text-properties fo:color="#0000FF" style:text-underline-style="solid" style:text-underline-type="single" style:text-underline-width="normal"/>
    </style:style>
    <style:style style:name="ad" style:display-name="List Paragraph" style:family="paragraph" style:parent-style-name="a">
      <style:paragraph-properties fo:margin-left="0.847cm" fo:text-indent="0cm" fo:margin-right="0cm" fo:widows="2" fo:orphans="2"/>
    </style:style>
    <style:style style:name="Web" style:display-name="Normal (Web)" style:family="paragraph" style:parent-style-name="a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style:font-name-asian="新細明體" style:letter-kerning="true" style:font-size-complex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text:notes-configuration xmlns:wp="http://schemas.openxmlformats.org/drawingml/2006/wordprocessingDrawing" xmlns="http://schemas.openxmlformats.org/package/2006/relationships" text:note-class="footnote" text:citation-style-name="FootnoteText" text:citation-body-style-name="FootnoteReference" text:start-numbering-at="document"/>
    <style:style style:family="text" style:name="ID0EVRAE">
      <style:text-properties/>
    </style:style>
    <style:style style:family="text" style:name="ID0EPWAE">
      <style:text-properties/>
    </style:style>
  </office:styles>
  <office:automatic-styles>
    <style:style style:name="ID0EQUAG" style:family="paragraph" style:parent-style-name="a5">
      <style:paragraph-properties style:tab-stop-distance="0.847cm" fo:text-align="end" fo:margin-left="0cm" fo:text-indent="0cm" fo:margin-right="0cm" fo:widows="2" fo:orphans="2">
        <style:tab-stops>
          <style:tab-stop style:type="left" style:position="3.776cm"/>
          <style:tab-stop style:type="left" style:position="12.905cm"/>
          <style:tab-stop style:type="right" style:position="15.921cm"/>
          <style:tab-stop style:type="center" style:position="7.325cm"/>
          <style:tab-stop style:type="right" style:position="14.651cm"/>
        </style:tab-stops>
      </style:paragraph-properties>
    </style:style>
    <style:style style:name="ID0EHVAG" style:family="text">
      <style:text-properties style:font-name="標楷體" style:font-name-asian="標楷體"/>
    </style:style>
    <style:page-layout style:name="PAGEID0EPGAK">
      <style:page-layout-properties fo:page-width="21.001cm" fo:page-height="29.7cm" style:layout-grid-base-height="0.635cm" style:layout-grid-mode="line" fo:margin-top="1.501cm" fo:margin-left="2.54cm" fo:margin-bottom="2.54cm" fo:margin-right="2.54cm">
        <style:footnote-sep style:distance-before-sep="0cm" style:distance-after-sep="0cm" style:width="0.005cm" style:rel-width="32.03316374599584"/>
        <style:columns fo:column-count="1"/>
      </style:page-layout-properties>
      <style:header-style>
        <style:header-footer-properties fo:margin-bottom="0.939cm" style:dynamic-spacing="true" fo:margin-left="0cm" fo:margin-right="0cm" fo:min-height="1.039cm"/>
      </style:head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PGAK">
      <style:header>
        <text:p text:style-name="ID0EQUAG"><text:span text:style-name="ID0EHVAG">附件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高慈蔚</meta:initial-creator>
    <meta:creation-date>2019-04-24T17:07:00</meta:creation-date>
    <dc:creator>總發文張雨龍</dc:creator>
    <dc:date>2019-04-29T17:25:00</dc:date>
    <meta:print-date>2019-04-26T11:01:00</meta:print-date>
    <meta:editing-cycles>10</meta:editing-cycles>
    <meta:document-statistic/>
    <meta:editing-duration>PT0H36M0S</meta:editing-duration>
    <meta:user-defined meta:name="Company" meta:value-type="string"/>
  </office:meta>
</office:document-meta>
</file>