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PCBG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1CBG" style:family="text">
      <style:text-properties style:font-name="標楷體" style:font-name-asian="標楷體" fo:font-size="16pt" style:font-size-asian="16pt"/>
    </style:style>
    <style:style style:name="ID0EEDBG" style:family="table" style:parent-style-name="a3">
      <style:table-properties table:border-model="collapsing" style:width="17.253cm" table:align="left" fo:margin-left="-1cm" fo:margin-bottom="0cm"/>
    </style:style>
    <style:style style:name="ID0EZDBG" style:family="table-column">
      <style:table-column-properties style:column-width="2.501cm"/>
    </style:style>
    <style:style style:name="ID0E2DBG" style:family="table-column">
      <style:table-column-properties style:column-width="4.001cm"/>
    </style:style>
    <style:style style:name="ID0E4DBG" style:family="table-column">
      <style:table-column-properties style:column-width="6.001cm"/>
    </style:style>
    <style:style style:name="ID0E6DBG" style:family="table-column">
      <style:table-column-properties style:column-width="4.75cm"/>
    </style:style>
    <style:style style:name="ID0ECE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EBG" style:family="paragraph" style:parent-style-name="a">
      <style:paragraph-properties style:tab-stop-distance="0.847cm" fo:line-height="0.635cm" fo:text-align="justify" fo:margin-left="0cm" fo:text-indent="0cm" fo:margin-right="0cm" fo:widows="2" fo:orphans="2"/>
    </style:style>
    <style:style style:name="ID0E4EBG" style:family="text">
      <style:text-properties style:font-name="標楷體" style:font-name-asian="標楷體" style:font-size-complex="14pt" fo:font-size="14pt" style:font-size-asian="14pt"/>
    </style:style>
    <style:style style:name="ID0EJFBG" style:family="text">
      <style:text-properties style:font-name="標楷體" style:font-name-asian="標楷體" style:font-size-complex="14pt" fo:font-size="14pt" style:font-size-asian="14pt"/>
    </style:style>
    <style:style style:name="ID0EVFBG" style:family="text">
      <style:text-properties style:font-name="標楷體" style:font-name-asian="標楷體" style:font-size-complex="14pt" fo:font-size="14pt" style:font-size-asian="14pt"/>
    </style:style>
    <style:style style:name="ID0EBGBG" style:family="text">
      <style:text-properties style:font-name="標楷體" style:font-name-asian="標楷體" style:font-size-complex="14pt" fo:font-size="14pt" style:font-size-asian="14pt"/>
    </style:style>
    <style:style style:name="ID0ENGBG" style:family="text">
      <style:text-properties style:font-name="標楷體" style:font-name-asian="標楷體" style:font-size-complex="14pt" fo:font-size="14pt" style:font-size-asian="14pt"/>
    </style:style>
    <style:style style:name="ID0EZGBG" style:family="table-cell">
      <style:table-cell-properties fo:border-left=".018cm solid #000000" fo:border-right=".018cm solid #000000" fo:border-=".018cm solid #000000" fo:border-top=".018cm solid #000000"/>
    </style:style>
    <style:style style:name="ID0EA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HBG" style:family="text">
      <style:text-properties style:font-name="標楷體" style:font-name-asian="標楷體" style:font-size-complex="14pt" fo:font-size="14pt" style:font-size-asian="14pt"/>
    </style:style>
    <style:style style:name="ID0E3HBG" style:family="table-cell">
      <style:table-cell-properties fo:border-left=".018cm solid #000000" fo:border-right=".018cm solid #000000" fo:border-=".018cm solid #000000" fo:border-top=".018cm solid #000000"/>
    </style:style>
    <style:style style:name="ID0ECI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P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JBG" style:family="text">
      <style:text-properties style:font-name="標楷體" style:font-name-asian="標楷體" style:font-size-complex="14pt" fo:font-size="14pt" style:font-size-asian="14pt"/>
    </style:style>
    <style:style style:name="ID0ER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KBG" style:family="text">
      <style:text-properties style:font-name="標楷體" style:font-name-asian="標楷體" style:font-size-complex="14pt" fo:font-size="14pt" style:font-size-asian="14pt"/>
    </style:style>
    <style:style style:name="ID0ET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LBG" style:family="text">
      <style:text-properties style:font-name="標楷體" style:font-name-asian="標楷體" style:font-size-complex="14pt" fo:font-size="14pt" style:font-size-asian="14pt"/>
    </style:style>
    <style:style style:name="ID0EW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MBG" style:family="text">
      <style:text-properties style:font-name="標楷體" style:font-name-asian="標楷體" style:font-size-complex="14pt" fo:font-size="14pt" style:font-size-asian="14pt"/>
    </style:style>
    <style:style style:name="ID0EY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NBG" style:family="text">
      <style:text-properties style:font-name="標楷體" style:font-name-asian="標楷體" style:font-size-complex="14pt" fo:font-size="14pt" style:font-size-asian="14pt"/>
    </style:style>
    <style:style style:name="ID0E1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OBG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TOBG" style:family="text">
      <style:text-properties style:font-name="標楷體" style:font-name-asian="標楷體" style:font-size-complex="14pt" fo:font-size="14pt" style:font-size-asian="14pt"/>
    </style:style>
    <style:style style:name="ID0E6OBG" style:family="text">
      <style:text-properties style:font-name="標楷體" style:font-name-asian="標楷體" style:font-size-complex="14pt" fo:font-size="14pt" style:font-size-asian="14pt"/>
    </style:style>
    <style:style style:name="ID0ELPBG" style:family="text">
      <style:text-properties style:font-name="標楷體" style:font-name-asian="標楷體" style:font-size-complex="14pt" fo:font-size="14pt" style:font-size-asian="14pt"/>
    </style:style>
    <style:style style:name="ID0EXP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P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QQBG" style:family="text">
      <style:text-properties style:font-name="標楷體" style:font-name-asian="標楷體" style:font-size-complex="14pt" fo:font-size="14pt" style:font-size-asian="14pt"/>
    </style:style>
    <style:style style:name="ID0E3QBG" style:family="text">
      <style:text-properties style:font-name="標楷體" style:font-name-asian="標楷體" style:font-size-complex="14pt" fo:font-size="14pt" style:font-size-asian="14pt"/>
    </style:style>
    <style:style style:name="ID0EIRBG" style:family="text">
      <style:text-properties style:font-name="標楷體" style:font-name-asian="標楷體" style:font-size-complex="14pt" fo:font-size="14pt" style:font-size-asian="14pt"/>
    </style:style>
    <style:style style:name="ID0EURBG" style:family="text">
      <style:text-properties style:font-name="標楷體" style:font-name-asian="標楷體" style:font-size-complex="14pt" fo:font-size="14pt" style:font-size-asian="14pt"/>
    </style:style>
    <style:style style:name="ID0EASBG" style:family="text">
      <style:text-properties style:font-name="標楷體" style:font-name-asian="標楷體" style:font-size-complex="14pt" fo:font-size="14pt" style:font-size-asian="14pt"/>
    </style:style>
    <style:style style:name="ID0EN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TBG" style:family="text">
      <style:text-properties style:font-name="標楷體" style:font-name-asian="標楷體" style:font-size-complex="14pt" fo:font-size="14pt" style:font-size-asian="14pt"/>
    </style:style>
    <style:style style:name="ID0EP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UBG" style:family="text">
      <style:text-properties style:font-name="標楷體" style:font-name-asian="標楷體" style:font-size-complex="14pt" fo:font-size="14pt" style:font-size-asian="14pt"/>
    </style:style>
    <style:style style:name="ID0ER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UBG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KVBG" style:family="text">
      <style:text-properties style:font-name="標楷體" style:font-name-asian="標楷體" style:font-size-complex="14pt" fo:font-size="14pt" style:font-size-asian="14pt"/>
    </style:style>
    <style:style style:name="ID0EWVBG" style:family="text">
      <style:text-properties style:font-name="標楷體" style:font-name-asian="標楷體" style:font-size-complex="14pt" fo:font-size="14pt" style:font-size-asian="14pt"/>
    </style:style>
    <style:style style:name="ID0ECWBG" style:family="text">
      <style:text-properties style:font-name="標楷體" style:font-name-asian="標楷體" style:font-size-complex="14pt" fo:font-size="14pt" style:font-size-asian="14pt"/>
    </style:style>
    <style:style style:name="ID0EOWBG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AXBG" style:family="text">
      <style:text-properties style:font-name="標楷體" style:font-name-asian="標楷體" style:font-size-complex="14pt" fo:font-size="14pt" style:font-size-asian="14pt"/>
    </style:style>
    <style:style style:name="ID0EM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X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FYBG" style:family="text">
      <style:text-properties style:font-name="標楷體" style:font-name-asian="標楷體" style:font-size-complex="14pt" fo:font-size="14pt" style:font-size-asian="14pt"/>
    </style:style>
    <style:style style:name="ID0ERYBG" style:family="text">
      <style:text-properties style:font-name="標楷體" style:font-name-asian="標楷體" style:font-size-complex="14pt" fo:font-size="14pt" style:font-size-asian="14pt"/>
    </style:style>
    <style:style style:name="ID0E4YBG" style:family="text">
      <style:text-properties style:font-name="標楷體" style:font-name-asian="標楷體" style:font-size-complex="14pt" fo:font-size="14pt" style:font-size-asian="14pt"/>
    </style:style>
    <style:style style:name="ID0EKZ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1BG" style:family="text">
      <style:text-properties style:font-name="標楷體" style:font-name-asian="標楷體" style:font-size-complex="14pt" fo:font-size="14pt" style:font-size-asian="14pt"/>
    </style:style>
    <style:style style:name="ID0EM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2BG" style:family="text">
      <style:text-properties style:font-name="標楷體" style:font-name-asian="標楷體" style:font-size-complex="14pt" fo:font-size="14pt" style:font-size-asian="14pt"/>
    </style:style>
    <style:style style:name="ID0EO2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2BG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H3BG" style:family="text">
      <style:text-properties style:font-name="標楷體" style:font-name-asian="標楷體" style:font-size-complex="14pt" fo:font-size="14pt" style:font-size-asian="14pt"/>
    </style:style>
    <style:style style:name="ID0ET3BG" style:family="text">
      <style:text-properties style:font-name="標楷體" style:font-name-asian="標楷體" style:font-size-complex="14pt" fo:font-size="14pt" style:font-size-asian="14pt"/>
    </style:style>
    <style:style style:name="ID0E63BG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R4BG" style:family="text">
      <style:text-properties style:font-name="標楷體" style:font-name-asian="標楷體" style:font-size-complex="14pt" fo:font-size="14pt" style:font-size-asian="14pt"/>
    </style:style>
    <style:style style:name="ID0E44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5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W5BG" style:family="text">
      <style:text-properties style:font-name="標楷體" style:font-name-asian="標楷體" style:font-size-complex="14pt" fo:font-size="14pt" style:font-size-asian="14pt"/>
    </style:style>
    <style:style style:name="ID0EC6BG" style:family="text">
      <style:text-properties style:font-name="標楷體" style:font-name-asian="標楷體" style:font-size-complex="14pt" fo:font-size="14pt" style:font-size-asian="14pt"/>
    </style:style>
    <style:style style:name="ID0EO6BG" style:family="text">
      <style:text-properties style:font-name="標楷體" style:font-name-asian="標楷體" style:font-size-complex="14pt" fo:font-size="14pt" style:font-size-asian="14pt"/>
    </style:style>
    <style:style style:name="ID0E16BG" style:family="text">
      <style:text-properties style:font-name="標楷體" style:font-name-asian="標楷體" style:font-size-complex="14pt" fo:font-size="14pt" style:font-size-asian="14pt"/>
    </style:style>
    <style:style style:name="ID0EI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AAI" style:family="text">
      <style:text-properties style:font-name="標楷體" style:font-name-asian="標楷體" style:font-size-complex="14pt" fo:font-size="14pt" style:font-size-asian="14pt"/>
    </style:style>
    <style:style style:name="ID0EKB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CAI" style:family="text">
      <style:text-properties style:font-name="標楷體" style:font-name-asian="標楷體" style:font-size-complex="14pt" fo:font-size="14pt" style:font-size-asian="14pt"/>
    </style:style>
    <style:style style:name="ID0ELCAI" style:family="text">
      <style:text-properties style:font-name="標楷體" style:font-name-asian="標楷體" style:font-size-complex="14pt" fo:font-size="14pt" style:font-size-asian="14pt"/>
    </style:style>
    <style:style style:name="ID0EXCAI" style:family="text">
      <style:text-properties style:font-name="標楷體" style:font-name-asian="標楷體" style:font-size-complex="14pt" fo:font-size="14pt" style:font-size-asian="14pt"/>
    </style:style>
    <style:style style:name="ID0ECDAI" style:family="text">
      <style:text-properties style:font-name="標楷體" style:font-name-asian="標楷體" style:font-size-complex="14pt" fo:font-size="14pt" style:font-size-asian="14pt"/>
    </style:style>
    <style:style style:name="ID0EODAI" style:family="text">
      <style:text-properties style:font-name="標楷體" style:font-name-asian="標楷體" style:font-size-complex="14pt" fo:font-size="14pt" style:font-size-asian="14pt"/>
    </style:style>
    <style:style style:name="ID0EZDAI" style:family="text">
      <style:text-properties style:font-name="標楷體" style:font-name-asian="標楷體" style:font-size-complex="14pt" fo:font-size="14pt" style:font-size-asian="14pt"/>
    </style:style>
    <style:style style:name="ID0EF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E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5EAI" style:family="text">
      <style:text-properties style:font-name="標楷體" style:font-name-asian="標楷體" style:font-size-complex="14pt" fo:font-size="14pt" style:font-size-asian="14pt"/>
    </style:style>
    <style:style style:name="ID0EKFAI" style:family="text">
      <style:text-properties style:font-name="標楷體" style:font-name-asian="標楷體" style:font-size-complex="14pt" fo:font-size="14pt" style:font-size-asian="14pt"/>
    </style:style>
    <style:style style:name="ID0EVFAI" style:family="text">
      <style:text-properties style:font-name="標楷體" style:font-name-asian="標楷體" style:font-size-complex="14pt" fo:font-size="14pt" style:font-size-asian="14pt"/>
    </style:style>
    <style:style style:name="ID0EBGAI" style:family="text">
      <style:text-properties style:font-name="標楷體" style:font-name-asian="標楷體" style:font-size-complex="14pt" fo:font-size="14pt" style:font-size-asian="14pt"/>
    </style:style>
    <style:style style:name="ID0ENGAI" style:family="text">
      <style:text-properties style:font-name="標楷體" style:font-name-asian="標楷體" style:font-size-complex="14pt" fo:font-size="14pt" style:font-size-asian="14pt"/>
    </style:style>
    <style:style style:name="ID0EZG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LHAI" style:family="text">
      <style:text-properties style:font-name="標楷體" style:font-name-asian="標楷體" style:font-size-complex="14pt" fo:font-size="14pt" style:font-size-asian="14pt"/>
    </style:style>
    <style:style style:name="ID0EXHAI" style:family="text">
      <style:text-properties style:font-name="標楷體" style:font-name-asian="標楷體" style:font-size-complex="14pt" fo:font-size="14pt" style:font-size-asian="14pt"/>
    </style:style>
    <style:style style:name="ID0ECIAI" style:family="text">
      <style:text-properties style:font-name="標楷體" style:font-name-asian="標楷體" style:font-size-complex="14pt" fo:font-size="14pt" style:font-size-asian="14pt"/>
    </style:style>
    <style:style style:name="ID0EOI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I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HJAI" style:family="text">
      <style:text-properties style:font-name="標楷體" style:font-name-asian="標楷體" style:font-size-complex="14pt" fo:font-size="14pt" style:font-size-asian="14pt"/>
    </style:style>
    <style:style style:name="ID0ETJAI" style:family="text">
      <style:text-properties style:font-name="標楷體" style:font-name-asian="標楷體" style:font-size-complex="14pt" fo:font-size="14pt" style:font-size-asian="14pt"/>
    </style:style>
    <style:style style:name="ID0E6JAI" style:family="text">
      <style:text-properties style:font-name="標楷體" style:font-name-asian="標楷體" style:font-size-complex="14pt" fo:font-size="14pt" style:font-size-asian="14pt"/>
    </style:style>
    <style:style style:name="ID0EM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LAI" style:family="text">
      <style:text-properties style:font-name="標楷體" style:font-name-asian="標楷體" style:font-size-complex="14pt" fo:font-size="14pt" style:font-size-asian="14pt"/>
    </style:style>
    <style:style style:name="ID0EO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MAI" style:family="text">
      <style:text-properties style:font-name="標楷體" style:font-name-asian="標楷體" style:font-size-complex="14pt" fo:font-size="14pt" style:font-size-asian="14pt"/>
    </style:style>
    <style:style style:name="ID0EQ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M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JNAI" style:family="text">
      <style:text-properties style:font-name="標楷體" style:font-name-asian="標楷體" style:font-size-complex="14pt" fo:font-size="14pt" style:font-size-asian="14pt"/>
    </style:style>
    <style:style style:name="ID0EVNAI" style:family="text">
      <style:text-properties style:font-name="標楷體" style:font-name-asian="標楷體" style:font-size-complex="14pt" fo:font-size="14pt" style:font-size-asian="14pt"/>
    </style:style>
    <style:style style:name="ID0EBOAI" style:family="text">
      <style:text-properties style:font-name="標楷體" style:font-name-asian="標楷體" style:font-size-complex="14pt" fo:font-size="14pt" style:font-size-asian="14pt"/>
    </style:style>
    <style:style style:name="ID0ENO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6OAI" style:family="text">
      <style:text-properties style:font-name="標楷體" style:font-name-asian="標楷體" style:font-size-complex="14pt" fo:font-size="14pt" style:font-size-asian="14pt"/>
    </style:style>
    <style:style style:name="ID0ELP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P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EQAI" style:family="text">
      <style:text-properties style:font-name="標楷體" style:font-name-asian="標楷體" style:font-size-complex="14pt" fo:font-size="14pt" style:font-size-asian="14pt"/>
    </style:style>
    <style:style style:name="ID0EQQAI" style:family="text">
      <style:text-properties style:font-name="標楷體" style:font-name-asian="標楷體" style:font-size-complex="14pt" fo:font-size="14pt" style:font-size-asian="14pt"/>
    </style:style>
    <style:style style:name="ID0E3QAI" style:family="text">
      <style:text-properties style:font-name="標楷體" style:font-name-asian="標楷體" style:font-size-complex="14pt" fo:font-size="14pt" style:font-size-asian="14pt"/>
    </style:style>
    <style:style style:name="ID0EIRAI" style:family="text">
      <style:text-properties style:font-name="標楷體" style:font-name-asian="標楷體" style:font-size-complex="14pt" fo:font-size="14pt" style:font-size-asian="14pt"/>
    </style:style>
    <style:style style:name="ID0EVR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SAI" style:family="text">
      <style:text-properties style:font-name="標楷體" style:font-name-asian="標楷體" style:font-size-complex="14pt" fo:font-size="14pt" style:font-size-asian="14pt"/>
    </style:style>
    <style:style style:name="ID0EXS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TAI" style:family="text">
      <style:text-properties style:font-name="標楷體" style:font-name-asian="標楷體" style:font-size-complex="14pt" fo:font-size="14pt" style:font-size-asian="14pt"/>
    </style:style>
    <style:style style:name="ID0EZT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U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SUAI" style:family="text">
      <style:text-properties style:font-name="標楷體" style:font-name-asian="標楷體" style:font-size-complex="14pt" fo:font-size="14pt" style:font-size-asian="14pt"/>
    </style:style>
    <style:style style:name="ID0E5UAI" style:family="text">
      <style:text-properties style:font-name="標楷體" style:font-name-asian="標楷體" style:font-size-complex="14pt" fo:font-size="14pt" style:font-size-asian="14pt"/>
    </style:style>
    <style:style style:name="ID0EKVAI" style:family="text">
      <style:text-properties style:font-name="標楷體" style:font-name-asian="標楷體" style:font-size-complex="14pt" fo:font-size="14pt" style:font-size-asian="14pt"/>
    </style:style>
    <style:style style:name="ID0EWV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IWAI" style:family="text">
      <style:text-properties style:font-name="標楷體" style:font-name-asian="標楷體" style:font-size-complex="14pt" fo:font-size="14pt" style:font-size-asian="14pt"/>
    </style:style>
    <style:style style:name="ID0EUW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WA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NXAI" style:family="text">
      <style:text-properties style:font-name="標楷體" style:font-name-asian="標楷體" style:font-size-complex="14pt" fo:font-size="14pt" style:font-size-asian="14pt"/>
    </style:style>
    <style:style style:name="ID0EZXAI" style:family="text">
      <style:text-properties style:font-name="標楷體" style:font-name-asian="標楷體" style:font-size-complex="14pt" fo:font-size="14pt" style:font-size-asian="14pt"/>
    </style:style>
    <style:style style:name="ID0EFYAI" style:family="text">
      <style:text-properties style:font-name="標楷體" style:font-name-asian="標楷體" style:font-size-complex="14pt" fo:font-size="14pt" style:font-size-asian="14pt"/>
    </style:style>
    <style:style style:name="ID0ERYAI" style:family="text">
      <style:text-properties style:font-name="標楷體" style:font-name-asian="標楷體" style:font-size-complex="14pt" fo:font-size="14pt" style:font-size-asian="14pt"/>
    </style:style>
    <style:style style:name="ID0E4YAI" style:family="text">
      <style:text-properties style:font-name="標楷體" style:font-name-asian="標楷體" style:font-size-complex="14pt" fo:font-size="14pt" style:font-size-asian="14pt"/>
    </style:style>
    <style:style style:name="ID0EJZAI" style:family="text">
      <style:text-properties style:font-name="標楷體" style:font-name-asian="標楷體" style:font-size-complex="14pt" fo:font-size="14pt" style:font-size-asian="14pt"/>
    </style:style>
    <style:style style:name="ID0EVZAI" style:family="text">
      <style:text-properties style:font-name="標楷體" style:font-name-asian="標楷體" style:font-size-complex="14pt" fo:font-size="14pt" style:font-size-asian="14pt"/>
    </style:style>
    <style:style style:name="ID0EB1AI" style:family="text">
      <style:text-properties style:font-name="標楷體" style:font-name-asian="標楷體" style:font-size-complex="14pt" fo:font-size="14pt" style:font-size-asian="14pt"/>
    </style:style>
    <style:style style:name="ID0EN1AI" style:family="text">
      <style:text-properties style:font-name="標楷體" style:font-name-asian="標楷體" style:font-size-complex="14pt" fo:font-size="14pt" style:font-size-asian="14pt"/>
    </style:style>
    <style:style style:name="ID0E11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2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2AI" style:family="text">
      <style:text-properties style:font-name="標楷體" style:font-name-asian="標楷體" style:font-size-complex="14pt" fo:font-size="14pt" style:font-size-asian="14pt"/>
    </style:style>
    <style:style style:name="ID0E32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3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3AI" style:family="text">
      <style:text-properties style:font-name="標楷體" style:font-name-asian="標楷體" style:font-size-complex="14pt" fo:font-size="14pt" style:font-size-asian="14pt"/>
    </style:style>
    <style:style style:name="ID0E53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4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X4AI" style:family="text">
      <style:text-properties style:font-name="標楷體" style:font-name-asian="標楷體" style:font-size-complex="14pt" fo:font-size="14pt" style:font-size-asian="14pt"/>
    </style:style>
    <style:style style:name="ID0ED5AI" style:family="text">
      <style:text-properties style:font-name="標楷體" style:font-name-asian="標楷體" style:font-size-complex="14pt" fo:font-size="14pt" style:font-size-asian="14pt"/>
    </style:style>
    <style:style style:name="ID0EP5AI" style:family="text">
      <style:text-properties style:font-name="標楷體" style:font-name-asian="標楷體" style:font-size-complex="14pt" fo:font-size="14pt" style:font-size-asian="14pt"/>
    </style:style>
    <style:style style:name="ID0E25A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N6AI" style:family="text">
      <style:text-properties style:font-name="標楷體" style:font-name-asian="標楷體" style:font-size-complex="14pt" fo:font-size="14pt" style:font-size-asian="14pt"/>
    </style:style>
    <style:style style:name="ID0EZ6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A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SABI" style:family="text">
      <style:text-properties style:font-name="標楷體" style:font-name-asian="標楷體" style:font-size-complex="14pt" fo:font-size="14pt" style:font-size-asian="14pt"/>
    </style:style>
    <style:style style:name="ID0E5ABI" style:family="text">
      <style:text-properties style:font-name="標楷體" style:font-name-asian="標楷體" style:font-size-complex="14pt" fo:font-size="14pt" style:font-size-asian="14pt"/>
    </style:style>
    <style:style style:name="ID0EKBBI" style:family="text">
      <style:text-properties style:font-name="標楷體" style:font-name-asian="標楷體" style:font-size-complex="14pt" fo:font-size="14pt" style:font-size-asian="14pt"/>
    </style:style>
    <style:style style:name="ID0EXB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CBI" style:family="text">
      <style:text-properties style:font-name="標楷體" style:font-name-asian="標楷體" style:font-size-complex="14pt" fo:font-size="14pt" style:font-size-asian="14pt"/>
    </style:style>
    <style:style style:name="ID0EZC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D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DBI" style:family="text">
      <style:text-properties style:font-name="標楷體" style:font-name-asian="標楷體" style:font-size-complex="14pt" fo:font-size="14pt" style:font-size-asian="14pt"/>
    </style:style>
    <style:style style:name="ID0E2D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E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UEBI" style:family="text">
      <style:text-properties style:font-name="標楷體" style:font-name-asian="標楷體" style:font-size-complex="14pt" fo:font-size="14pt" style:font-size-asian="14pt"/>
    </style:style>
    <style:style style:name="ID0EAFBI" style:family="text">
      <style:text-properties style:font-name="標楷體" style:font-name-asian="標楷體" style:font-size-complex="14pt" fo:font-size="14pt" style:font-size-asian="14pt"/>
    </style:style>
    <style:style style:name="ID0EMFBI" style:family="text">
      <style:text-properties style:font-name="標楷體" style:font-name-asian="標楷體" style:font-size-complex="14pt" fo:font-size="14pt" style:font-size-asian="14pt"/>
    </style:style>
    <style:style style:name="ID0EYF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KGBI" style:family="text">
      <style:text-properties style:font-name="標楷體" style:font-name-asian="標楷體" style:font-size-complex="14pt" fo:font-size="14pt" style:font-size-asian="14pt"/>
    </style:style>
    <style:style style:name="ID0EWG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G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PHBI" style:family="text">
      <style:text-properties style:font-name="標楷體" style:font-name-asian="標楷體" style:font-size-complex="14pt" fo:font-size="14pt" style:font-size-asian="14pt"/>
    </style:style>
    <style:style style:name="ID0E2HBI" style:family="text">
      <style:text-properties style:font-name="標楷體" style:font-name-asian="標楷體" style:font-size-complex="14pt" fo:font-size="14pt" style:font-size-asian="14pt"/>
    </style:style>
    <style:style style:name="ID0EHIBI" style:family="text">
      <style:text-properties style:font-name="標楷體" style:font-name-asian="標楷體" style:font-size-complex="14pt" fo:font-size="14pt" style:font-size-asian="14pt"/>
    </style:style>
    <style:style style:name="ID0ETIBI" style:family="text">
      <style:text-properties style:font-name="標楷體" style:font-name-asian="標楷體" style:font-size-complex="14pt" fo:font-size="14pt" style:font-size-asian="14pt"/>
    </style:style>
    <style:style style:name="ID0EAJ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JBI" style:family="text">
      <style:text-properties style:font-name="標楷體" style:font-name-asian="標楷體" style:font-size-complex="14pt" fo:font-size="14pt" style:font-size-asian="14pt"/>
    </style:style>
    <style:style style:name="ID0ECK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KBI" style:family="text">
      <style:text-properties style:font-name="標楷體" style:font-name-asian="標楷體" style:font-size-complex="14pt" fo:font-size="14pt" style:font-size-asian="14pt"/>
    </style:style>
    <style:style style:name="ID0EEL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L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4LBI" style:family="text">
      <style:text-properties style:font-name="標楷體" style:font-name-asian="標楷體" style:font-size-complex="14pt" fo:font-size="14pt" style:font-size-asian="14pt"/>
    </style:style>
    <style:style style:name="ID0EJMBI" style:family="text">
      <style:text-properties style:font-name="標楷體" style:font-name-asian="標楷體" style:font-size-complex="14pt" fo:font-size="14pt" style:font-size-asian="14pt"/>
    </style:style>
    <style:style style:name="ID0EVMBI" style:family="text">
      <style:text-properties style:font-name="標楷體" style:font-name-asian="標楷體" style:font-size-complex="14pt" fo:font-size="14pt" style:font-size-asian="14pt"/>
    </style:style>
    <style:style style:name="ID0EBN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TNBI" style:family="text">
      <style:text-properties style:font-name="標楷體" style:font-name-asian="標楷體" style:font-size-complex="14pt" fo:font-size="14pt" style:font-size-asian="14pt"/>
    </style:style>
    <style:style style:name="ID0E6N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O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YOBI" style:family="text">
      <style:text-properties style:font-name="標楷體" style:font-name-asian="標楷體" style:font-size-complex="14pt" fo:font-size="14pt" style:font-size-asian="14pt"/>
    </style:style>
    <style:style style:name="ID0EEPBI" style:family="text">
      <style:text-properties style:font-name="標楷體" style:font-name-asian="標楷體" style:font-size-complex="14pt" fo:font-size="14pt" style:font-size-asian="14pt"/>
    </style:style>
    <style:style style:name="ID0EQPBI" style:family="text">
      <style:text-properties style:font-name="標楷體" style:font-name-asian="標楷體" style:font-size-complex="14pt" fo:font-size="14pt" style:font-size-asian="14pt"/>
    </style:style>
    <style:style style:name="ID0E3PBI" style:family="text">
      <style:text-properties style:font-name="標楷體" style:font-name-asian="標楷體" style:font-size-complex="14pt" fo:font-size="14pt" style:font-size-asian="14pt"/>
    </style:style>
    <style:style style:name="ID0EJQ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Q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QBI" style:family="text">
      <style:text-properties style:font-name="標楷體" style:font-name-asian="標楷體" style:font-size-complex="14pt" fo:font-size="14pt" style:font-size-asian="14pt"/>
    </style:style>
    <style:style style:name="ID0ELR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SBI" style:family="text">
      <style:text-properties style:font-name="標楷體" style:font-name-asian="標楷體" style:font-size-complex="14pt" fo:font-size="14pt" style:font-size-asian="14pt"/>
    </style:style>
    <style:style style:name="ID0ENS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S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GTBI" style:family="text">
      <style:text-properties style:font-name="標楷體" style:font-name-asian="標楷體" style:font-size-complex="14pt" fo:font-size="14pt" style:font-size-asian="14pt"/>
    </style:style>
    <style:style style:name="ID0EST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EUBI" style:family="text">
      <style:text-properties style:font-name="標楷體" style:font-name-asian="標楷體" style:font-size-complex="14pt" fo:font-size="14pt" style:font-size-asian="14pt"/>
    </style:style>
    <style:style style:name="ID0EQU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U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JVBI" style:family="text">
      <style:text-properties style:font-name="標楷體" style:font-name-asian="標楷體" style:font-size-complex="14pt" fo:font-size="14pt" style:font-size-asian="14pt"/>
    </style:style>
    <style:style style:name="ID0EVVBI" style:family="text">
      <style:text-properties style:font-name="標楷體" style:font-name-asian="標楷體" style:font-size-complex="14pt" fo:font-size="14pt" style:font-size-asian="14pt"/>
    </style:style>
    <style:style style:name="ID0EBWBI" style:family="text">
      <style:text-properties style:font-name="標楷體" style:font-name-asian="標楷體" style:font-size-complex="14pt" fo:font-size="14pt" style:font-size-asian="14pt"/>
    </style:style>
    <style:style style:name="ID0ENWBI" style:family="text">
      <style:text-properties style:font-name="標楷體" style:font-name-asian="標楷體" style:font-size-complex="14pt" fo:font-size="14pt" style:font-size-asian="14pt"/>
    </style:style>
    <style:style style:name="ID0EZWBI" style:family="text">
      <style:text-properties style:font-name="標楷體" style:font-name-asian="標楷體" style:font-size-complex="14pt" fo:font-size="14pt" style:font-size-asian="14pt"/>
    </style:style>
    <style:style style:name="ID0EFXBI" style:family="text">
      <style:text-properties style:font-name="標楷體" style:font-name-asian="標楷體" style:font-size-complex="14pt" fo:font-size="14pt" style:font-size-asian="14pt"/>
    </style:style>
    <style:style style:name="ID0ESXBI" style:family="text">
      <style:text-properties style:font-name="標楷體" style:font-name-asian="標楷體" style:font-size-complex="14pt" fo:font-size="14pt" style:font-size-asian="14pt"/>
    </style:style>
    <style:style style:name="ID0E5XBI" style:family="text">
      <style:text-properties style:font-name="標楷體" style:font-name-asian="標楷體" style:font-size-complex="14pt" fo:font-size="14pt" style:font-size-asian="14pt"/>
    </style:style>
    <style:style style:name="ID0EKYBI" style:family="text">
      <style:text-properties style:font-name="標楷體" style:font-name-asian="標楷體" style:font-size-complex="14pt" fo:font-size="14pt" style:font-size-asian="14pt"/>
    </style:style>
    <style:style style:name="ID0EXY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Y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ZBI" style:family="text">
      <style:text-properties style:font-name="標楷體" style:font-name-asian="標楷體" style:font-size-complex="14pt" fo:font-size="14pt" style:font-size-asian="14pt"/>
    </style:style>
    <style:style style:name="ID0E1Z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1BI" style:family="text">
      <style:text-properties style:font-name="標楷體" style:font-name-asian="標楷體" style:font-size-complex="14pt" fo:font-size="14pt" style:font-size-asian="14pt"/>
    </style:style>
    <style:style style:name="ID0E31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2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V2BI" style:family="text">
      <style:text-properties style:font-name="標楷體" style:font-name-asian="標楷體" style:font-size-complex="14pt" fo:font-size="14pt" style:font-size-asian="14pt"/>
    </style:style>
    <style:style style:name="ID0EB3B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T3BI" style:family="text">
      <style:text-properties style:font-name="標楷體" style:font-name-asian="標楷體" style:font-size-complex="14pt" fo:font-size="14pt" style:font-size-asian="14pt"/>
    </style:style>
    <style:style style:name="ID0E63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4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Y4BI" style:family="text">
      <style:text-properties style:font-name="標楷體" style:font-name-asian="標楷體" style:font-size-complex="14pt" fo:font-size="14pt" style:font-size-asian="14pt"/>
    </style:style>
    <style:style style:name="ID0EE5BI" style:family="text">
      <style:text-properties style:font-name="標楷體" style:font-name-asian="標楷體" style:font-size-complex="14pt" fo:font-size="14pt" style:font-size-asian="14pt"/>
    </style:style>
    <style:style style:name="ID0EQ5BI" style:family="text">
      <style:text-properties style:font-name="標楷體" style:font-name-asian="標楷體" style:font-size-complex="14pt" fo:font-size="14pt" style:font-size-asian="14pt"/>
    </style:style>
    <style:style style:name="ID0E45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6BI" style:family="text">
      <style:text-properties style:font-name="標楷體" style:font-name-asian="標楷體" style:font-size-complex="14pt" fo:font-size="14pt" style:font-size-asian="14pt"/>
    </style:style>
    <style:style style:name="ID0E66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ACI" style:family="text">
      <style:text-properties style:font-name="標楷體" style:font-name-asian="標楷體" style:font-size-complex="14pt" fo:font-size="14pt" style:font-size-asian="14pt"/>
    </style:style>
    <style:style style:name="ID0EBB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B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1BCI" style:family="text">
      <style:text-properties style:font-name="標楷體" style:font-name-asian="標楷體" style:font-size-complex="14pt" fo:font-size="14pt" style:font-size-asian="14pt"/>
    </style:style>
    <style:style style:name="ID0EGC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YCCI" style:family="text">
      <style:text-properties style:font-name="標楷體" style:font-name-asian="標楷體" style:font-size-complex="14pt" fo:font-size="14pt" style:font-size-asian="14pt"/>
    </style:style>
    <style:style style:name="ID0EED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DC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4DCI" style:family="text">
      <style:text-properties style:font-name="標楷體" style:font-name-asian="標楷體" style:font-size-complex="14pt" fo:font-size="14pt" style:font-size-asian="14pt"/>
    </style:style>
    <style:style style:name="ID0EJECI" style:family="text">
      <style:text-properties style:font-name="標楷體" style:font-name-asian="標楷體" style:font-size-complex="14pt" fo:font-size="14pt" style:font-size-asian="14pt"/>
    </style:style>
    <style:style style:name="ID0EVECI" style:family="text">
      <style:text-properties style:font-name="標楷體" style:font-name-asian="標楷體" style:font-size-complex="14pt" fo:font-size="14pt" style:font-size-asian="14pt"/>
    </style:style>
    <style:style style:name="ID0EBFCI" style:family="text">
      <style:text-properties style:font-name="標楷體" style:font-name-asian="標楷體" style:font-size-complex="14pt" fo:font-size="14pt" style:font-size-asian="14pt"/>
    </style:style>
    <style:style style:name="ID0ENFCI" style:family="text">
      <style:text-properties style:font-name="標楷體" style:font-name-asian="標楷體" style:font-size-complex="14pt" fo:font-size="14pt" style:font-size-asian="14pt"/>
    </style:style>
    <style:style style:name="ID0EZFCI" style:family="text">
      <style:text-properties style:font-name="標楷體" style:font-name-asian="標楷體" style:font-size-complex="14pt" fo:font-size="14pt" style:font-size-asian="14pt"/>
    </style:style>
    <style:style style:name="ID0EFGCI" style:family="text">
      <style:text-properties style:font-name="標楷體" style:font-name-asian="標楷體" style:font-size-complex="14pt" fo:font-size="14pt" style:font-size-asian="14pt"/>
    </style:style>
    <style:style style:name="ID0ERGCI" style:family="text">
      <style:text-properties style:font-name="標楷體" style:font-name-asian="標楷體" style:font-size-complex="14pt" fo:font-size="14pt" style:font-size-asian="14pt"/>
    </style:style>
    <style:style style:name="ID0E4GCI" style:family="text">
      <style:text-properties style:font-name="標楷體" style:font-name-asian="標楷體" style:font-size-complex="14pt" fo:font-size="14pt" style:font-size-asian="14pt"/>
    </style:style>
    <style:style style:name="ID0EJHCI" style:family="text">
      <style:text-properties style:font-name="標楷體" style:font-name-asian="標楷體" style:font-size-complex="14pt" fo:font-size="14pt" style:font-size-asian="14pt"/>
    </style:style>
    <style:style style:name="ID0EVHCI" style:family="text">
      <style:text-properties style:font-name="標楷體" style:font-name-asian="標楷體" style:font-size-complex="14pt" fo:font-size="14pt" style:font-size-asian="14pt"/>
    </style:style>
    <style:style style:name="ID0EBICI" style:family="text">
      <style:text-properties style:font-name="標楷體" style:font-name-asian="標楷體" style:font-size-complex="14pt" fo:font-size="14pt" style:font-size-asian="14pt"/>
    </style:style>
    <style:style style:name="ID0EOI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I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JCI" style:family="text">
      <style:text-properties style:font-name="標楷體" style:font-name-asian="標楷體" style:font-size-complex="14pt" fo:font-size="14pt" style:font-size-asian="14pt"/>
    </style:style>
    <style:style style:name="ID0EQJ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J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KCI" style:family="text">
      <style:text-properties style:font-name="標楷體" style:font-name-asian="標楷體" style:font-size-complex="14pt" fo:font-size="14pt" style:font-size-asian="14pt"/>
    </style:style>
    <style:style style:name="ID0ESK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K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LLCI" style:family="text">
      <style:text-properties style:font-name="標楷體" style:font-name-asian="標楷體" style:font-size-complex="14pt" fo:font-size="14pt" style:font-size-asian="14pt"/>
    </style:style>
    <style:style style:name="ID0EXL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JMCI" style:family="text">
      <style:text-properties style:font-name="標楷體" style:font-name-asian="標楷體" style:font-size-complex="14pt" fo:font-size="14pt" style:font-size-asian="14pt"/>
    </style:style>
    <style:style style:name="ID0EVM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MC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ONCI" style:family="text">
      <style:text-properties style:font-name="標楷體" style:font-name-asian="標楷體" style:font-size-complex="14pt" fo:font-size="14pt" style:font-size-asian="14pt"/>
    </style:style>
    <style:style style:name="ID0E1NCI" style:family="text">
      <style:text-properties style:font-name="標楷體" style:font-name-asian="標楷體" style:font-size-complex="14pt" fo:font-size="14pt" style:font-size-asian="14pt"/>
    </style:style>
    <style:style style:name="ID0EGOCI" style:family="text">
      <style:text-properties style:font-name="標楷體" style:font-name-asian="標楷體" style:font-size-complex="14pt" fo:font-size="14pt" style:font-size-asian="14pt"/>
    </style:style>
    <style:style style:name="ID0ESOCI" style:family="text">
      <style:text-properties style:font-name="標楷體" style:font-name-asian="標楷體" style:font-size-complex="14pt" fo:font-size="14pt" style:font-size-asian="14pt"/>
    </style:style>
    <style:style style:name="ID0E5OCI" style:family="text">
      <style:text-properties style:font-name="標楷體" style:font-name-asian="標楷體" style:font-size-complex="14pt" fo:font-size="14pt" style:font-size-asian="14pt"/>
    </style:style>
    <style:style style:name="ID0EKPCI" style:family="text">
      <style:text-properties style:font-name="標楷體" style:font-name-asian="標楷體" style:font-size-complex="14pt" fo:font-size="14pt" style:font-size-asian="14pt"/>
    </style:style>
    <style:style style:name="ID0EWPCI" style:family="text">
      <style:text-properties style:font-name="標楷體" style:font-name-asian="標楷體" style:font-size-complex="14pt" fo:font-size="14pt" style:font-size-asian="14pt"/>
    </style:style>
    <style:style style:name="ID0ECQCI" style:family="text">
      <style:text-properties style:font-name="標楷體" style:font-name-asian="標楷體" style:font-size-complex="14pt" fo:font-size="14pt" style:font-size-asian="14pt"/>
    </style:style>
    <style:style style:name="ID0EPQ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Q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RCI" style:family="text">
      <style:text-properties style:font-name="標楷體" style:font-name-asian="標楷體" style:font-size-complex="14pt" fo:font-size="14pt" style:font-size-asian="14pt"/>
    </style:style>
    <style:style style:name="ID0ERR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SCI" style:family="text">
      <style:text-properties style:font-name="標楷體" style:font-name-asian="標楷體" style:font-size-complex="14pt" fo:font-size="14pt" style:font-size-asian="14pt"/>
    </style:style>
    <style:style style:name="ID0ETS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S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MTCI" style:family="text">
      <style:text-properties style:font-name="標楷體" style:font-name-asian="標楷體" style:font-size-complex="14pt" fo:font-size="14pt" style:font-size-asian="14pt"/>
    </style:style>
    <style:style style:name="ID0EYT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KUCI" style:family="text">
      <style:text-properties style:font-name="標楷體" style:font-name-asian="標楷體" style:font-size-complex="14pt" fo:font-size="14pt" style:font-size-asian="14pt"/>
    </style:style>
    <style:style style:name="ID0EWU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UC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PVCI" style:family="text">
      <style:text-properties style:font-name="標楷體" style:font-name-asian="標楷體" style:font-size-complex="14pt" fo:font-size="14pt" style:font-size-asian="14pt"/>
    </style:style>
    <style:style style:name="ID0E2VCI" style:family="text">
      <style:text-properties style:font-name="標楷體" style:font-name-asian="標楷體" style:font-size-complex="14pt" fo:font-size="14pt" style:font-size-asian="14pt"/>
    </style:style>
    <style:style style:name="ID0EHWCI" style:family="text">
      <style:text-properties style:font-name="標楷體" style:font-name-asian="標楷體" style:font-size-complex="14pt" fo:font-size="14pt" style:font-size-asian="14pt"/>
    </style:style>
    <style:style style:name="ID0EUW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XCI" style:family="text">
      <style:text-properties style:font-name="標楷體" style:font-name-asian="標楷體" style:font-size-complex="14pt" fo:font-size="14pt" style:font-size-asian="14pt"/>
    </style:style>
    <style:style style:name="ID0EXX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X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YCI" style:family="text">
      <style:text-properties style:font-name="標楷體" style:font-name-asian="標楷體" style:font-size-complex="14pt" fo:font-size="14pt" style:font-size-asian="14pt"/>
    </style:style>
    <style:style style:name="ID0E1Y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Z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TZCI" style:family="text">
      <style:text-properties style:font-name="標楷體" style:font-name-asian="標楷體" style:font-size-complex="14pt" fo:font-size="14pt" style:font-size-asian="14pt"/>
    </style:style>
    <style:style style:name="ID0E6ZC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S1CI" style:family="text">
      <style:text-properties style:font-name="標楷體" style:font-name-asian="標楷體" style:font-size-complex="14pt" fo:font-size="14pt" style:font-size-asian="14pt"/>
    </style:style>
    <style:style style:name="ID0E51CI" style:family="text">
      <style:text-properties style:font-name="標楷體" style:font-name-asian="標楷體" style:font-size-complex="14pt" fo:font-size="14pt" style:font-size-asian="14pt"/>
    </style:style>
    <style:style style:name="ID0EK2CI" style:family="text">
      <style:text-properties style:font-name="標楷體" style:font-name-asian="標楷體" style:font-size-complex="14pt" fo:font-size="14pt" style:font-size-asian="14pt"/>
    </style:style>
    <style:style style:name="ID0EW2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2C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Q3CI" style:family="text">
      <style:text-properties style:font-name="標楷體" style:font-name-asian="標楷體" style:font-size-complex="14pt" fo:font-size="14pt" style:font-size-asian="14pt"/>
    </style:style>
    <style:style style:name="ID0E33CI" style:family="text">
      <style:text-properties style:font-name="標楷體" style:font-name-asian="標楷體" style:font-size-complex="14pt" fo:font-size="14pt" style:font-size-asian="14pt"/>
    </style:style>
    <style:style style:name="ID0EI4CI" style:family="text">
      <style:text-properties style:font-name="標楷體" style:font-name-asian="標楷體" style:font-size-complex="14pt" fo:font-size="14pt" style:font-size-asian="14pt"/>
    </style:style>
    <style:style style:name="ID0E44CI" style:family="text">
      <style:text-properties style:font-name="標楷體" style:font-name-asian="標楷體" style:font-size-complex="14pt" fo:font-size="14pt" style:font-size-asian="14pt"/>
    </style:style>
    <style:style style:name="ID0EK5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6CI" style:family="text">
      <style:text-properties style:font-name="標楷體" style:font-name-asian="標楷體" style:font-size-complex="14pt" fo:font-size="14pt" style:font-size-asian="14pt"/>
    </style:style>
    <style:style style:name="ID0EM6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ADI" style:family="text">
      <style:text-properties style:font-name="標楷體" style:font-name-asian="標楷體" style:font-size-complex="14pt" fo:font-size="14pt" style:font-size-asian="14pt"/>
    </style:style>
    <style:style style:name="ID0EOA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A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HBDI" style:family="text">
      <style:text-properties style:font-name="標楷體" style:font-name-asian="標楷體" style:font-size-complex="14pt" fo:font-size="14pt" style:font-size-asian="14pt"/>
    </style:style>
    <style:style style:name="ID0ETB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FCDI" style:family="text">
      <style:text-properties style:font-name="標楷體" style:font-name-asian="標楷體" style:font-size-complex="14pt" fo:font-size="14pt" style:font-size-asian="14pt"/>
    </style:style>
    <style:style style:name="ID0ERC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C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KDDI" style:family="text">
      <style:text-properties style:font-name="標楷體" style:font-name-asian="標楷體" style:font-size-complex="14pt" fo:font-size="14pt" style:font-size-asian="14pt"/>
    </style:style>
    <style:style style:name="ID0EWDDI" style:family="text">
      <style:text-properties style:font-name="標楷體" style:font-name-asian="標楷體" style:font-size-complex="14pt" fo:font-size="14pt" style:font-size-asian="14pt"/>
    </style:style>
    <style:style style:name="ID0ECEDI" style:family="text">
      <style:text-properties style:font-name="標楷體" style:font-name-asian="標楷體" style:font-size-complex="14pt" fo:font-size="14pt" style:font-size-asian="14pt"/>
    </style:style>
    <style:style style:name="ID0EPE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E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FDI" style:family="text">
      <style:text-properties style:font-name="標楷體" style:font-name-asian="標楷體" style:font-size-complex="14pt" fo:font-size="14pt" style:font-size-asian="14pt"/>
    </style:style>
    <style:style style:name="ID0ERF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F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GDI" style:family="text">
      <style:text-properties style:font-name="標楷體" style:font-name-asian="標楷體" style:font-size-complex="14pt" fo:font-size="14pt" style:font-size-asian="14pt"/>
    </style:style>
    <style:style style:name="ID0ETG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G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MHDI" style:family="text">
      <style:text-properties style:font-name="標楷體" style:font-name-asian="標楷體" style:font-size-complex="14pt" fo:font-size="14pt" style:font-size-asian="14pt"/>
    </style:style>
    <style:style style:name="ID0EYH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KIDI" style:family="text">
      <style:text-properties style:font-name="標楷體" style:font-name-asian="標楷體" style:font-size-complex="14pt" fo:font-size="14pt" style:font-size-asian="14pt"/>
    </style:style>
    <style:style style:name="ID0EWI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I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PJDI" style:family="text">
      <style:text-properties style:font-name="標楷體" style:font-name-asian="標楷體" style:font-size-complex="14pt" fo:font-size="14pt" style:font-size-asian="14pt"/>
    </style:style>
    <style:style style:name="ID0E2JDI" style:family="text">
      <style:text-properties style:font-name="標楷體" style:font-name-asian="標楷體" style:font-size-complex="14pt" fo:font-size="14pt" style:font-size-asian="14pt"/>
    </style:style>
    <style:style style:name="ID0EHKDI" style:family="text">
      <style:text-properties style:font-name="標楷體" style:font-name-asian="標楷體" style:font-size-complex="14pt" fo:font-size="14pt" style:font-size-asian="14pt"/>
    </style:style>
    <style:style style:name="ID0EUK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K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LDI" style:family="text">
      <style:text-properties style:font-name="標楷體" style:font-name-asian="標楷體" style:font-size-complex="14pt" fo:font-size="14pt" style:font-size-asian="14pt"/>
    </style:style>
    <style:style style:name="ID0EWL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L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MDI" style:family="text">
      <style:text-properties style:font-name="標楷體" style:font-name-asian="標楷體" style:font-size-complex="14pt" fo:font-size="14pt" style:font-size-asian="14pt"/>
    </style:style>
    <style:style style:name="ID0EYM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M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RNDI" style:family="text">
      <style:text-properties style:font-name="標楷體" style:font-name-asian="標楷體" style:font-size-complex="14pt" fo:font-size="14pt" style:font-size-asian="14pt"/>
    </style:style>
    <style:style style:name="ID0E4N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PODI" style:family="text">
      <style:text-properties style:font-name="標楷體" style:font-name-asian="標楷體" style:font-size-complex="14pt" fo:font-size="14pt" style:font-size-asian="14pt"/>
    </style:style>
    <style:style style:name="ID0E2O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P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UPDI" style:family="text">
      <style:text-properties style:font-name="標楷體" style:font-name-asian="標楷體" style:font-size-complex="14pt" fo:font-size="14pt" style:font-size-asian="14pt"/>
    </style:style>
    <style:style style:name="ID0EAQDI" style:family="text">
      <style:text-properties style:font-name="標楷體" style:font-name-asian="標楷體" style:font-size-complex="14pt" fo:font-size="14pt" style:font-size-asian="14pt"/>
    </style:style>
    <style:style style:name="ID0EMQDI" style:family="text">
      <style:text-properties style:font-name="標楷體" style:font-name-asian="標楷體" style:font-size-complex="14pt" fo:font-size="14pt" style:font-size-asian="14pt"/>
    </style:style>
    <style:style style:name="ID0EZQ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R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RDI" style:family="text">
      <style:text-properties style:font-name="標楷體" style:font-name-asian="標楷體" style:font-size-complex="14pt" fo:font-size="14pt" style:font-size-asian="14pt"/>
    </style:style>
    <style:style style:name="ID0E3R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S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SDI" style:family="text">
      <style:text-properties style:font-name="標楷體" style:font-name-asian="標楷體" style:font-size-complex="14pt" fo:font-size="14pt" style:font-size-asian="14pt"/>
    </style:style>
    <style:style style:name="ID0E6S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T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ZTDI" style:family="text">
      <style:text-properties style:font-name="標楷體" style:font-name-asian="標楷體" style:font-size-complex="14pt" fo:font-size="14pt" style:font-size-asian="14pt"/>
    </style:style>
    <style:style style:name="ID0EFUDI" style:family="text">
      <style:text-properties style:font-name="標楷體" style:font-name-asian="標楷體" style:font-size-complex="14pt" fo:font-size="14pt" style:font-size-asian="14pt"/>
    </style:style>
    <style:style style:name="ID0ERUDI" style:family="text">
      <style:text-properties style:font-name="標楷體" style:font-name-asian="標楷體" style:font-size-complex="14pt" fo:font-size="14pt" style:font-size-asian="14pt"/>
    </style:style>
    <style:style style:name="ID0E4U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V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VDI" style:family="text">
      <style:text-properties style:font-name="標楷體" style:font-name-asian="標楷體" style:font-size-complex="14pt" fo:font-size="14pt" style:font-size-asian="14pt"/>
    </style:style>
    <style:style style:name="ID0EDWDI" style:family="text">
      <style:text-properties style:font-name="標楷體" style:font-name-asian="標楷體" style:font-size-complex="14pt" fo:font-size="14pt" style:font-size-asian="14pt"/>
    </style:style>
    <style:style style:name="ID0EPWDI" style:family="text">
      <style:text-properties style:font-name="標楷體" style:font-name-asian="標楷體" style:font-size-complex="14pt" fo:font-size="14pt" style:font-size-asian="14pt"/>
    </style:style>
    <style:style style:name="ID0E3W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X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XDI" style:family="text">
      <style:text-properties style:font-name="標楷體" style:font-name-asian="標楷體" style:font-size-complex="14pt" fo:font-size="14pt" style:font-size-asian="14pt"/>
    </style:style>
    <style:style style:name="ID0E5X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YDI" style:family="text">
      <style:text-properties style:font-name="標楷體" style:font-name-asian="標楷體" style:font-size-complex="14pt" fo:font-size="14pt" style:font-size-asian="14pt"/>
    </style:style>
    <style:style style:name="ID0EAZ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Z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ZZDI" style:family="text">
      <style:text-properties style:font-name="標楷體" style:font-name-asian="標楷體" style:font-size-complex="14pt" fo:font-size="14pt" style:font-size-asian="14pt"/>
    </style:style>
    <style:style style:name="ID0EF1DI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X1DI" style:family="text">
      <style:text-properties style:font-name="標楷體" style:font-name-asian="標楷體" style:font-size-complex="14pt" fo:font-size="14pt" style:font-size-asian="14pt"/>
    </style:style>
    <style:style style:name="ID0ED2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2D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32DI" style:family="text">
      <style:text-properties style:font-name="標楷體" style:font-name-asian="標楷體" style:font-size-complex="14pt" fo:font-size="14pt" style:font-size-asian="14pt"/>
    </style:style>
    <style:style style:name="ID0EI3DI" style:family="text">
      <style:text-properties style:font-name="標楷體" style:font-name-asian="標楷體" style:font-size-complex="14pt" fo:font-size="14pt" style:font-size-asian="14pt"/>
    </style:style>
    <style:style style:name="ID0EU3DI" style:family="text">
      <style:text-properties style:font-name="標楷體" style:font-name-asian="標楷體" style:font-size-complex="14pt" fo:font-size="14pt" style:font-size-asian="14pt"/>
    </style:style>
    <style:style style:name="ID0EA4DI" style:family="text">
      <style:text-properties style:font-name="標楷體" style:font-name-asian="標楷體" style:font-size-complex="14pt" fo:font-size="14pt" style:font-size-asian="14pt"/>
    </style:style>
    <style:style style:name="ID0EM4DI" style:family="text">
      <style:text-properties style:font-name="標楷體" style:font-name-asian="標楷體" style:font-size-complex="14pt" fo:font-size="14pt" style:font-size-asian="14pt"/>
    </style:style>
    <style:style style:name="ID0EY4DI" style:family="text">
      <style:text-properties style:font-name="標楷體" style:font-name-asian="標楷體" style:font-size-complex="14pt" fo:font-size="14pt" style:font-size-asian="14pt"/>
    </style:style>
    <style:style style:name="ID0EE5DI" style:family="text">
      <style:text-properties style:font-name="標楷體" style:font-name-asian="標楷體" style:font-size-complex="14pt" fo:font-size="14pt" style:font-size-asian="14pt"/>
    </style:style>
    <style:style style:name="ID0EQ5DI" style:family="text">
      <style:text-properties style:font-name="標楷體" style:font-name-asian="標楷體" style:font-size-complex="14pt" fo:font-size="14pt" style:font-size-asian="14pt"/>
    </style:style>
    <style:style style:name="ID0E45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6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6DI" style:family="text">
      <style:text-properties style:font-name="標楷體" style:font-name-asian="標楷體" style:font-size-complex="14pt" fo:font-size="14pt" style:font-size-asian="14pt"/>
    </style:style>
    <style:style style:name="ID0EAA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A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AAK" style:family="text">
      <style:text-properties style:font-name="標楷體" style:font-name-asian="標楷體" style:font-size-complex="14pt" fo:font-size="14pt" style:font-size-asian="14pt"/>
    </style:style>
    <style:style style:name="ID0ECB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B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2BAK" style:family="text">
      <style:text-properties style:font-name="標楷體" style:font-name-asian="標楷體" style:font-size-complex="14pt" fo:font-size="14pt" style:font-size-asian="14pt"/>
    </style:style>
    <style:style style:name="ID0EHC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ZCAK" style:family="text">
      <style:text-properties style:font-name="標楷體" style:font-name-asian="標楷體" style:font-size-complex="14pt" fo:font-size="14pt" style:font-size-asian="14pt"/>
    </style:style>
    <style:style style:name="ID0EFD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D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5DAK" style:family="text">
      <style:text-properties style:font-name="標楷體" style:font-name-asian="標楷體" style:font-size-complex="14pt" fo:font-size="14pt" style:font-size-asian="14pt"/>
    </style:style>
    <style:style style:name="ID0EKEAK" style:family="text">
      <style:text-properties style:font-name="標楷體" style:font-name-asian="標楷體" style:font-size-complex="14pt" fo:font-size="14pt" style:font-size-asian="14pt"/>
    </style:style>
    <style:style style:name="ID0EWEAK" style:family="text">
      <style:text-properties style:font-name="標楷體" style:font-name-asian="標楷體" style:font-size-complex="14pt" fo:font-size="14pt" style:font-size-asian="14pt"/>
    </style:style>
    <style:style style:name="ID0EDF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F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FAK" style:family="text">
      <style:text-properties style:font-name="標楷體" style:font-name-asian="標楷體" style:font-size-complex="14pt" fo:font-size="14pt" style:font-size-asian="14pt"/>
    </style:style>
    <style:style style:name="ID0EFG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GAK" style:family="text">
      <style:text-properties style:font-name="標楷體" style:font-name-asian="標楷體" style:font-size-complex="14pt" fo:font-size="14pt" style:font-size-asian="14pt"/>
    </style:style>
    <style:style style:name="ID0EHH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H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AIAK" style:family="text">
      <style:text-properties style:font-name="標楷體" style:font-name-asian="標楷體" style:font-size-complex="14pt" fo:font-size="14pt" style:font-size-asian="14pt"/>
    </style:style>
    <style:style style:name="ID0EMI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5IAK" style:family="text">
      <style:text-properties style:font-name="標楷體" style:font-name-asian="標楷體" style:font-size-complex="14pt" fo:font-size="14pt" style:font-size-asian="14pt"/>
    </style:style>
    <style:style style:name="ID0EKJ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J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DKAK" style:family="text">
      <style:text-properties style:font-name="標楷體" style:font-name-asian="標楷體" style:font-size-complex="14pt" fo:font-size="14pt" style:font-size-asian="14pt"/>
    </style:style>
    <style:style style:name="ID0EPKAK" style:family="text">
      <style:text-properties style:font-name="標楷體" style:font-name-asian="標楷體" style:font-size-complex="14pt" fo:font-size="14pt" style:font-size-asian="14pt"/>
    </style:style>
    <style:style style:name="ID0E2KAK" style:family="text">
      <style:text-properties style:font-name="標楷體" style:font-name-asian="標楷體" style:font-size-complex="14pt" fo:font-size="14pt" style:font-size-asian="14pt"/>
    </style:style>
    <style:style style:name="ID0EIL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L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LAK" style:family="text">
      <style:text-properties style:font-name="標楷體" style:font-name-asian="標楷體" style:font-size-complex="14pt" fo:font-size="14pt" style:font-size-asian="14pt"/>
    </style:style>
    <style:style style:name="ID0EKM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M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NAK" style:family="text">
      <style:text-properties style:font-name="標楷體" style:font-name-asian="標楷體" style:font-size-complex="14pt" fo:font-size="14pt" style:font-size-asian="14pt"/>
    </style:style>
    <style:style style:name="ID0EMN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N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FOAK" style:family="text">
      <style:text-properties style:font-name="標楷體" style:font-name-asian="標楷體" style:font-size-complex="14pt" fo:font-size="14pt" style:font-size-asian="14pt"/>
    </style:style>
    <style:style style:name="ID0ERO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DPAK" style:family="text">
      <style:text-properties style:font-name="標楷體" style:font-name-asian="標楷體" style:font-size-complex="14pt" fo:font-size="14pt" style:font-size-asian="14pt"/>
    </style:style>
    <style:style style:name="ID0EPP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P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IQAK" style:family="text">
      <style:text-properties style:font-name="標楷體" style:font-name-asian="標楷體" style:font-size-complex="14pt" fo:font-size="14pt" style:font-size-asian="14pt"/>
    </style:style>
    <style:style style:name="ID0EUQAK" style:family="text">
      <style:text-properties style:font-name="標楷體" style:font-name-asian="標楷體" style:font-size-complex="14pt" fo:font-size="14pt" style:font-size-asian="14pt"/>
    </style:style>
    <style:style style:name="ID0EARAK" style:family="text">
      <style:text-properties style:font-name="標楷體" style:font-name-asian="標楷體" style:font-size-complex="14pt" fo:font-size="14pt" style:font-size-asian="14pt"/>
    </style:style>
    <style:style style:name="ID0EMRAK" style:family="text">
      <style:text-properties style:font-name="標楷體" style:font-name-asian="標楷體" style:font-size-complex="14pt" fo:font-size="14pt" style:font-size-asian="14pt"/>
    </style:style>
    <style:style style:name="ID0EYRAK" style:family="text">
      <style:text-properties style:font-name="標楷體" style:font-name-asian="標楷體" style:font-size-complex="14pt" fo:font-size="14pt" style:font-size-asian="14pt"/>
    </style:style>
    <style:style style:name="ID0EESAK" style:family="text">
      <style:text-properties style:font-name="標楷體" style:font-name-asian="標楷體" style:font-size-complex="14pt" fo:font-size="14pt" style:font-size-asian="14pt"/>
    </style:style>
    <style:style style:name="ID0EQSAK" style:family="text">
      <style:text-properties style:font-name="標楷體" style:font-name-asian="標楷體" style:font-size-complex="14pt" fo:font-size="14pt" style:font-size-asian="14pt"/>
    </style:style>
    <style:style style:name="ID0E3SAK" style:family="text">
      <style:text-properties style:font-name="標楷體" style:font-name-asian="標楷體" style:font-size-complex="14pt" fo:font-size="14pt" style:font-size-asian="14pt"/>
    </style:style>
    <style:style style:name="ID0EJTAK" style:family="text">
      <style:text-properties style:font-name="標楷體" style:font-name-asian="標楷體" style:font-size-complex="14pt" fo:font-size="14pt" style:font-size-asian="14pt"/>
    </style:style>
    <style:style style:name="ID0EWT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T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UAK" style:family="text">
      <style:text-properties style:font-name="標楷體" style:font-name-asian="標楷體" style:font-size-complex="14pt" fo:font-size="14pt" style:font-size-asian="14pt"/>
    </style:style>
    <style:style style:name="ID0EZU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V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VAK" style:family="text">
      <style:text-properties style:font-name="標楷體" style:font-name-asian="標楷體" style:font-size-complex="14pt" fo:font-size="14pt" style:font-size-asian="14pt"/>
    </style:style>
    <style:style style:name="ID0E2V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W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UWAK" style:family="text">
      <style:text-properties style:font-name="標楷體" style:font-name-asian="標楷體" style:font-size-complex="14pt" fo:font-size="14pt" style:font-size-asian="14pt"/>
    </style:style>
    <style:style style:name="ID0EAX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SXAK" style:family="text">
      <style:text-properties style:font-name="標楷體" style:font-name-asian="標楷體" style:font-size-complex="14pt" fo:font-size="14pt" style:font-size-asian="14pt"/>
    </style:style>
    <style:style style:name="ID0E5X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Y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YAK" style:family="text">
      <style:text-properties style:font-name="標楷體" style:font-name-asian="標楷體" style:font-size-complex="14pt" fo:font-size="14pt" style:font-size-asian="14pt"/>
    </style:style>
    <style:style style:name="ID0EDZAK" style:family="text">
      <style:text-properties style:font-name="標楷體" style:font-name-asian="標楷體" style:font-size-complex="14pt" fo:font-size="14pt" style:font-size-asian="14pt"/>
    </style:style>
    <style:style style:name="ID0EPZAK" style:family="text">
      <style:text-properties style:font-name="標楷體" style:font-name-asian="標楷體" style:font-size-complex="14pt" fo:font-size="14pt" style:font-size-asian="14pt"/>
    </style:style>
    <style:style style:name="ID0E3Z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1AK" style:family="text">
      <style:text-properties style:font-name="標楷體" style:font-name-asian="標楷體" style:font-size-complex="14pt" fo:font-size="14pt" style:font-size-asian="14pt"/>
    </style:style>
    <style:style style:name="ID0E51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2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2AK" style:family="text">
      <style:text-properties style:font-name="標楷體" style:font-name-asian="標楷體" style:font-size-complex="14pt" fo:font-size="14pt" style:font-size-asian="14pt"/>
    </style:style>
    <style:style style:name="ID0EA3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3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Z3AK" style:family="text">
      <style:text-properties style:font-name="標楷體" style:font-name-asian="標楷體" style:font-size-complex="14pt" fo:font-size="14pt" style:font-size-asian="14pt"/>
    </style:style>
    <style:style style:name="ID0EF4A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X4AK" style:family="text">
      <style:text-properties style:font-name="標楷體" style:font-name-asian="標楷體" style:font-size-complex="14pt" fo:font-size="14pt" style:font-size-asian="14pt"/>
    </style:style>
    <style:style style:name="ID0ED5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5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35AK" style:family="text">
      <style:text-properties style:font-name="標楷體" style:font-name-asian="標楷體" style:font-size-complex="14pt" fo:font-size="14pt" style:font-size-asian="14pt"/>
    </style:style>
    <style:style style:name="ID0EI6AK" style:family="text">
      <style:text-properties style:font-name="標楷體" style:font-name-asian="標楷體" style:font-size-complex="14pt" fo:font-size="14pt" style:font-size-asian="14pt"/>
    </style:style>
    <style:style style:name="ID0EU6AK" style:family="text">
      <style:text-properties style:font-name="標楷體" style:font-name-asian="標楷體" style:font-size-complex="14pt" fo:font-size="14pt" style:font-size-asian="14pt"/>
    </style:style>
    <style:style style:name="ID0EBA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A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ABK" style:family="text">
      <style:text-properties style:font-name="標楷體" style:font-name-asian="標楷體" style:font-size-complex="14pt" fo:font-size="14pt" style:font-size-asian="14pt"/>
    </style:style>
    <style:style style:name="ID0EDB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B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BBK" style:family="text">
      <style:text-properties style:font-name="標楷體" style:font-name-asian="標楷體" style:font-size-complex="14pt" fo:font-size="14pt" style:font-size-asian="14pt"/>
    </style:style>
    <style:style style:name="ID0EFC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CB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5CBK" style:family="text">
      <style:text-properties style:font-name="標楷體" style:font-name-asian="標楷體" style:font-size-complex="14pt" fo:font-size="14pt" style:font-size-asian="14pt"/>
    </style:style>
    <style:style style:name="ID0EKDB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3DBK" style:family="text">
      <style:text-properties style:font-name="標楷體" style:font-name-asian="標楷體" style:font-size-complex="14pt" fo:font-size="14pt" style:font-size-asian="14pt"/>
    </style:style>
    <style:style style:name="ID0EIE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E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BFBK" style:family="text">
      <style:text-properties style:font-name="標楷體" style:font-name-asian="標楷體" style:font-size-complex="14pt" fo:font-size="14pt" style:font-size-asian="14pt"/>
    </style:style>
    <style:style style:name="ID0ENFBK" style:family="text">
      <style:text-properties style:font-name="標楷體" style:font-name-asian="標楷體" style:font-size-complex="14pt" fo:font-size="14pt" style:font-size-asian="14pt"/>
    </style:style>
    <style:style style:name="ID0EZFBK" style:family="text">
      <style:text-properties style:font-name="標楷體" style:font-name-asian="標楷體" style:font-size-complex="14pt" fo:font-size="14pt" style:font-size-asian="14pt"/>
    </style:style>
    <style:style style:name="ID0EGG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G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GBK" style:family="text">
      <style:text-properties style:font-name="標楷體" style:font-name-asian="標楷體" style:font-size-complex="14pt" fo:font-size="14pt" style:font-size-asian="14pt"/>
    </style:style>
    <style:style style:name="ID0EIH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H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HBK" style:family="text">
      <style:text-properties style:font-name="標楷體" style:font-name-asian="標楷體" style:font-size-complex="14pt" fo:font-size="14pt" style:font-size-asian="14pt"/>
    </style:style>
    <style:style style:name="ID0EKI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IB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DJBK" style:family="text">
      <style:text-properties style:font-name="標楷體" style:font-name-asian="標楷體" style:font-size-complex="14pt" fo:font-size="14pt" style:font-size-asian="14pt"/>
    </style:style>
    <style:style style:name="ID0EPJB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BKBK" style:family="text">
      <style:text-properties style:font-name="標楷體" style:font-name-asian="標楷體" style:font-size-complex="14pt" fo:font-size="14pt" style:font-size-asian="14pt"/>
    </style:style>
    <style:style style:name="ID0ENK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K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LBK" style:family="text">
      <style:text-properties style:font-name="標楷體" style:font-name-asian="標楷體" style:font-size-complex="14pt" fo:font-size="14pt" style:font-size-asian="14pt"/>
    </style:style>
    <style:style style:name="ID0ESLBK" style:family="text">
      <style:text-properties style:font-name="標楷體" style:font-name-asian="標楷體" style:font-size-complex="14pt" fo:font-size="14pt" style:font-size-asian="14pt"/>
    </style:style>
    <style:style style:name="ID0E5LBK" style:family="text">
      <style:text-properties style:font-name="標楷體" style:font-name-asian="標楷體" style:font-size-complex="14pt" fo:font-size="14pt" style:font-size-asian="14pt"/>
    </style:style>
    <style:style style:name="ID0ELM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M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NBK" style:family="text">
      <style:text-properties style:font-name="標楷體" style:font-name-asian="標楷體" style:font-size-complex="14pt" fo:font-size="14pt" style:font-size-asian="14pt"/>
    </style:style>
    <style:style style:name="ID0ENN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N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OBK" style:family="text">
      <style:text-properties style:font-name="標楷體" style:font-name-asian="標楷體" style:font-size-complex="14pt" fo:font-size="14pt" style:font-size-asian="14pt"/>
    </style:style>
    <style:style style:name="ID0EPO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WOB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IPBK" style:family="text">
      <style:text-properties style:font-name="標楷體" style:font-name-asian="標楷體" style:font-size-complex="14pt" fo:font-size="14pt" style:font-size-asian="14pt"/>
    </style:style>
    <style:style style:name="ID0EUPBK" style:family="paragraph" style:parent-style-name="a">
      <style:paragraph-properties style:tab-stop-distance="0.847cm" fo:line-height="0.529cm" fo:text-align="center" fo:margin-left="0cm" fo:text-indent="0cm" fo:margin-right="0cm" fo:widows="2" fo:orphans="2"/>
    </style:style>
    <style:style style:name="ID0EGQBK" style:family="text">
      <style:text-properties style:font-name="標楷體" style:font-name-asian="標楷體" style:font-size-complex="14pt" fo:font-size="14pt" style:font-size-asian="14pt"/>
    </style:style>
    <style:style style:name="ID0ESQ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Q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LRBK" style:family="text">
      <style:text-properties style:font-name="標楷體" style:font-name-asian="標楷體" style:font-size-complex="14pt" fo:font-size="14pt" style:font-size-asian="14pt"/>
    </style:style>
    <style:style style:name="ID0EXRBK" style:family="text">
      <style:text-properties style:font-name="標楷體" style:font-name-asian="標楷體" style:font-size-complex="14pt" fo:font-size="14pt" style:font-size-asian="14pt"/>
    </style:style>
    <style:style style:name="ID0EDSBK" style:family="text">
      <style:text-properties style:font-name="標楷體" style:font-name-asian="標楷體" style:font-size-complex="14pt" fo:font-size="14pt" style:font-size-asian="14pt"/>
    </style:style>
    <style:style style:name="ID0EPS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1SBK" style:family="section">
      <style:section-properties>
        <style:columns fo:column-count="1"/>
      </style:section-properties>
    </style:style>
    <text:list-style style:name="L1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2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3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4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5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6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7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8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9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0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1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2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3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4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5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6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7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18">
      <text:list-level-style-number text:level="1" style:num-suffix=" " style:num-format="1" style:num-prefix="第">
        <style:list-level-properties text:space-before="0.75cm" text:min-label-width="0cm" fo:text-align="left"/>
      </text:list-level-style-number>
      <text:list-level-style-number text:level="2" style:num-suffix=" " style:num-format="1" style:num-prefix="第">
        <style:list-level-properties text:space-before="1.75cm" text:min-label-width="0cm" fo:text-align="left"/>
      </text:list-level-style-number>
      <text:list-level-style-number text:level="3" style:num-suffix="項" style:num-format="1" style:num-prefix="第">
        <style:list-level-properties text:space-before="2.501cm" text:min-label-width="0cm" fo:text-align="left"/>
      </text:list-level-style-number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CBG"><text:span text:style-name="ID0E1CBG">附表</text:span></text:p>
      <table:table table:style-name="ID0EEDBG">
        <table:table-column table:style-name="ID0EZDBG"/>
        <table:table-column table:style-name="ID0E2DBG"/>
        <table:table-column table:style-name="ID0E4DBG"/>
        <table:table-column table:style-name="ID0E6DBG"/>
        <table:table-row>
          <table:table-cell table:style-name="ID0ECEBG" table:number-rows-spanned="2">
            <text:p text:style-name="ID0ELEBG"><text:span text:style-name="ID0E4EBG">本</text:span><text:span text:style-name="ID0EJFBG">部106年12月</text:span><text:span text:style-name="ID0EVFBG">版</text:span><text:span text:style-name="ID0EBGBG">釋例</text:span><text:span text:style-name="ID0ENGBG">彙編兼職事項收錄編號</text:span></text:p>
          </table:table-cell>
          <table:table-cell table:style-name="ID0EZGBG" table:number-columns-spanned="3">
            <text:p text:style-name="ID0EAHBG"><text:span text:style-name="ID0EPHBG">自即日起停止適用之解釋函</text:span></text:p>
          </table:table-cell>
        </table:table-row>
        <table:table-row>
          <table:covered-table-cell table:style-name="ID0E3HBG">
            <text:p text:style-name="ID0ECIBG"/>
          </table:covered-table-cell>
          <table:table-cell table:style-name="ID0EPIBG">
            <text:p text:style-name="ID0EWIBG"><text:span text:style-name="ID0EFJBG">日期</text:span></text:p>
          </table:table-cell>
          <table:table-cell table:style-name="ID0ERJBG">
            <text:p text:style-name="ID0EYJBG"><text:span text:style-name="ID0EHKBG">解釋機關文號</text:span></text:p>
          </table:table-cell>
          <table:table-cell table:style-name="ID0ETKBG">
            <text:p text:style-name="ID0E1KBG"><text:span text:style-name="ID0EJLBG">停止適用原因</text:span></text:p>
          </table:table-cell>
        </table:table-row>
        <table:table-row>
          <table:table-cell table:style-name="ID0EWLBG">
            <text:p text:style-name="ID0E4LBG"><text:span text:style-name="ID0EMMBG">7</text:span></text:p>
          </table:table-cell>
          <table:table-cell table:style-name="ID0EYMBG">
            <text:p text:style-name="ID0E6MBG"><text:span text:style-name="ID0EONBG">57年1月6日</text:span></text:p>
          </table:table-cell>
          <table:table-cell table:style-name="ID0E1NBG">
            <text:p text:style-name="ID0EBOBG"><text:span text:style-name="ID0ETOBG">銓敘部57台</text:span><text:span text:style-name="ID0E6OBG">銓為參字第22377號</text:span><text:span text:style-name="ID0ELPBG">函</text:span></text:p>
          </table:table-cell>
          <table:table-cell table:style-name="ID0EXPBG">
            <text:p text:style-name="ID0E5PBG"><text:span text:style-name="ID0EQQBG">該</text:span><text:span text:style-name="ID0E3QBG">函釋就業務</text:span><text:span text:style-name="ID0EIRBG">之定義與本案</text:span><text:span text:style-name="ID0EURBG">函釋</text:span><text:span text:style-name="ID0EASBG">不符。</text:span></text:p>
          </table:table-cell>
        </table:table-row>
        <table:table-row>
          <table:table-cell table:style-name="ID0ENSBG">
            <text:p text:style-name="ID0EUSBG"><text:span text:style-name="ID0EDTBG">11</text:span></text:p>
          </table:table-cell>
          <table:table-cell table:style-name="ID0EPTBG">
            <text:p text:style-name="ID0EWTBG"><text:span text:style-name="ID0EFUBG">63年4月20日</text:span></text:p>
          </table:table-cell>
          <table:table-cell table:style-name="ID0ERUBG">
            <text:p text:style-name="ID0EYUBG"><text:span text:style-name="ID0EKVBG">銓敘部</text:span><text:span text:style-name="ID0EWVBG">63台為典</text:span><text:span text:style-name="ID0ECWBG">三字</text:span></text:p>
            <text:p text:style-name="ID0EOWBG"><text:span text:style-name="ID0EAXBG">第11541號函</text:span></text:p>
          </table:table-cell>
          <table:table-cell table:style-name="ID0EMXBG">
            <text:p text:style-name="ID0ETXBG"><text:span text:style-name="ID0EFYBG">該</text:span><text:span text:style-name="ID0ERYBG">函釋就業務</text:span><text:span text:style-name="ID0E4YBG">之定義與本案函釋不符。</text:span></text:p>
          </table:table-cell>
        </table:table-row>
        <table:table-row>
          <table:table-cell table:style-name="ID0EKZBG">
            <text:p text:style-name="ID0ERZBG"><text:span text:style-name="ID0EA1BG">14</text:span></text:p>
          </table:table-cell>
          <table:table-cell table:style-name="ID0EM1BG">
            <text:p text:style-name="ID0ET1BG"><text:span text:style-name="ID0EC2BG">67年5月29日</text:span></text:p>
          </table:table-cell>
          <table:table-cell table:style-name="ID0EO2BG">
            <text:p text:style-name="ID0EV2BG"><text:span text:style-name="ID0EH3BG">銓敘部67台</text:span><text:span text:style-name="ID0ET3BG">銓楷參字</text:span></text:p>
            <text:p text:style-name="ID0E63BG"><text:span text:style-name="ID0ER4BG">第16958號函</text:span></text:p>
          </table:table-cell>
          <table:table-cell table:style-name="ID0E44BG">
            <text:p text:style-name="ID0EE5BG"><text:span text:style-name="ID0EW5BG">司法院釋字第6號解釋及第11號解釋</text:span><text:span text:style-name="ID0EC6BG">已釋明公務員</text:span><text:span text:style-name="ID0EO6BG">不得兼任新聞紙類及雜誌之發行等職務</text:span><text:span text:style-name="ID0E16BG">。</text:span></text:p>
          </table:table-cell>
        </table:table-row>
        <table:table-row>
          <table:table-cell table:style-name="ID0EIAAI">
            <text:p text:style-name="ID0EPAAI"><text:span text:style-name="ID0E5AAI">17</text:span></text:p>
          </table:table-cell>
          <table:table-cell table:style-name="ID0EKBAI">
            <text:p text:style-name="ID0ERBAI"><text:span text:style-name="ID0EACAI">71</text:span><text:span text:style-name="ID0ELCAI">年</text:span><text:span text:style-name="ID0EXCAI">7</text:span><text:span text:style-name="ID0ECDAI">月</text:span><text:span text:style-name="ID0EODAI">14</text:span><text:span text:style-name="ID0EZDAI">日</text:span></text:p>
          </table:table-cell>
          <table:table-cell table:style-name="ID0EFEAI">
            <text:p text:style-name="ID0EMEAI"><text:span text:style-name="ID0E5EAI">銓敘部</text:span><text:span text:style-name="ID0EKFAI">71</text:span><text:span text:style-name="ID0EVFAI">台楷</text:span><text:span text:style-name="ID0EBGAI">銓</text:span><text:span text:style-name="ID0ENGAI">參字</text:span></text:p>
            <text:p text:style-name="ID0EZGAI"><text:span text:style-name="ID0ELHAI">第</text:span><text:span text:style-name="ID0EXHAI">32402</text:span><text:span text:style-name="ID0ECIAI">號函</text:span></text:p>
          </table:table-cell>
          <table:table-cell table:style-name="ID0EOIAI">
            <text:p text:style-name="ID0EVIAI"><text:span text:style-name="ID0EHJAI">該</text:span><text:span text:style-name="ID0ETJAI">函釋就業務</text:span><text:span text:style-name="ID0E6JAI">之定義與本案函釋不符。</text:span></text:p>
          </table:table-cell>
        </table:table-row>
        <table:table-row>
          <table:table-cell table:style-name="ID0EMKAI">
            <text:p text:style-name="ID0ETKAI"><text:span text:style-name="ID0ECLAI">19</text:span></text:p>
          </table:table-cell>
          <table:table-cell table:style-name="ID0EOLAI">
            <text:p text:style-name="ID0EVLAI"><text:span text:style-name="ID0EEMAI">71年9月24日</text:span></text:p>
          </table:table-cell>
          <table:table-cell table:style-name="ID0EQMAI">
            <text:p text:style-name="ID0EXMAI"><text:span text:style-name="ID0EJNAI">銓敘部71台楷</text:span><text:span text:style-name="ID0EVNAI">銓</text:span><text:span text:style-name="ID0EBOAI">參字</text:span></text:p>
            <text:p text:style-name="ID0ENOAI"><text:span text:style-name="ID0E6OAI">第46411號函</text:span></text:p>
          </table:table-cell>
          <table:table-cell table:style-name="ID0ELPAI">
            <text:p text:style-name="ID0ESPAI"><text:span text:style-name="ID0EEQAI">司法院釋字第6號解釋及第11號解釋</text:span><text:span text:style-name="ID0EQQAI">已釋明公務員</text:span><text:span text:style-name="ID0E3QAI">不得兼任新聞紙類及雜誌之發行等職務</text:span><text:span text:style-name="ID0EIRAI">。</text:span></text:p>
          </table:table-cell>
        </table:table-row>
        <table:table-row>
          <table:table-cell table:style-name="ID0EVRAI">
            <text:p text:style-name="ID0E3RAI"><text:span text:style-name="ID0ELSAI">24</text:span></text:p>
          </table:table-cell>
          <table:table-cell table:style-name="ID0EXSAI">
            <text:p text:style-name="ID0E5SAI"><text:span text:style-name="ID0ENTAI">72年12月19日</text:span></text:p>
          </table:table-cell>
          <table:table-cell table:style-name="ID0EZTAI">
            <text:p text:style-name="ID0EAUAI"><text:span text:style-name="ID0ESUAI">銓敘部72台楷</text:span><text:span text:style-name="ID0E5UAI">銓</text:span><text:span text:style-name="ID0EKVAI">參字</text:span></text:p>
            <text:p text:style-name="ID0EWVAI"><text:span text:style-name="ID0EIWAI">第52545號函</text:span></text:p>
          </table:table-cell>
          <table:table-cell table:style-name="ID0EUWAI">
            <text:p text:style-name="ID0E2WAI"><text:span text:style-name="ID0ENXAI">該</text:span><text:span text:style-name="ID0EZXAI">函釋</text:span><text:span text:style-name="ID0EFYAI">所引</text:span><text:span text:style-name="ID0ERYAI">本部71年7月14日71台楷</text:span><text:span text:style-name="ID0E4YAI">銓參字</text:span><text:span text:style-name="ID0EJZAI">第32402號函釋(</text:span><text:span text:style-name="ID0EVZAI">編號</text:span><text:span text:style-name="ID0EB1AI">17)已停止適用</text:span><text:span text:style-name="ID0EN1AI">。</text:span></text:p>
          </table:table-cell>
        </table:table-row>
        <table:table-row>
          <table:table-cell table:style-name="ID0E11AI">
            <text:p text:style-name="ID0EB2AI"><text:span text:style-name="ID0EQ2AI">23</text:span></text:p>
          </table:table-cell>
          <table:table-cell table:style-name="ID0E32AI">
            <text:p text:style-name="ID0ED3AI"><text:span text:style-name="ID0ES3AI">72年8月5日</text:span></text:p>
          </table:table-cell>
          <table:table-cell table:style-name="ID0E53AI">
            <text:p text:style-name="ID0EF4AI"><text:span text:style-name="ID0EX4AI">銓敘部72台楷</text:span><text:span text:style-name="ID0ED5AI">銓</text:span><text:span text:style-name="ID0EP5AI">參字</text:span></text:p>
            <text:p text:style-name="ID0E25AI"><text:span text:style-name="ID0EN6AI">第31482號函</text:span></text:p>
          </table:table-cell>
          <table:table-cell table:style-name="ID0EZ6AI">
            <text:p text:style-name="ID0EAABI"><text:span text:style-name="ID0ESABI">該</text:span><text:span text:style-name="ID0E5ABI">函釋就業務</text:span><text:span text:style-name="ID0EKBBI">之定義與本案函釋不符。</text:span></text:p>
          </table:table-cell>
        </table:table-row>
        <table:table-row>
          <table:table-cell table:style-name="ID0EXBBI">
            <text:p text:style-name="ID0E5BBI"><text:span text:style-name="ID0ENCBI">28</text:span></text:p>
          </table:table-cell>
          <table:table-cell table:style-name="ID0EZCBI">
            <text:p text:style-name="ID0EADBI"><text:span text:style-name="ID0EPDBI">73年3月2日</text:span></text:p>
          </table:table-cell>
          <table:table-cell table:style-name="ID0E2DBI">
            <text:p text:style-name="ID0ECEBI"><text:span text:style-name="ID0EUEBI">銓敘部73台楷</text:span><text:span text:style-name="ID0EAFBI">銓</text:span><text:span text:style-name="ID0EMFBI">參字</text:span></text:p>
            <text:p text:style-name="ID0EYFBI"><text:span text:style-name="ID0EKGBI">第07304號函</text:span></text:p>
          </table:table-cell>
          <table:table-cell table:style-name="ID0EWGBI">
            <text:p text:style-name="ID0E4GBI"><text:span text:style-name="ID0EPHBI">司法院釋字第6號解釋及第11號解釋</text:span><text:span text:style-name="ID0E2HBI">已釋明公務員</text:span><text:span text:style-name="ID0EHIBI">不得兼任新聞紙類及雜誌之發行等職務</text:span><text:span text:style-name="ID0ETIBI">。</text:span></text:p>
          </table:table-cell>
        </table:table-row>
        <table:table-row>
          <table:table-cell table:style-name="ID0EAJBI">
            <text:p text:style-name="ID0EHJBI"><text:span text:style-name="ID0EWJBI">29</text:span></text:p>
          </table:table-cell>
          <table:table-cell table:style-name="ID0ECKBI">
            <text:p text:style-name="ID0EJKBI"><text:span text:style-name="ID0EYKBI">74年8月14日</text:span></text:p>
          </table:table-cell>
          <table:table-cell table:style-name="ID0EELBI">
            <text:p text:style-name="ID0ELLBI"><text:span text:style-name="ID0E4LBI">銓敘部74台</text:span><text:span text:style-name="ID0EJMBI">銓</text:span><text:span text:style-name="ID0EVMBI">華參字</text:span></text:p>
            <text:p text:style-name="ID0EBNBI"><text:span text:style-name="ID0ETNBI">第36068號函</text:span></text:p>
          </table:table-cell>
          <table:table-cell table:style-name="ID0E6NBI">
            <text:p text:style-name="ID0EGOBI"><text:span text:style-name="ID0EYOBI">司法院釋字第6號解釋及第11號解釋</text:span><text:span text:style-name="ID0EEPBI">已釋明公務員</text:span><text:span text:style-name="ID0EQPBI">不得兼任新聞紙類及雜誌之發行等職務</text:span><text:span text:style-name="ID0E3PBI">。</text:span></text:p>
          </table:table-cell>
        </table:table-row>
        <table:table-row>
          <table:table-cell table:style-name="ID0EJQBI">
            <text:p text:style-name="ID0EQQBI"><text:span text:style-name="ID0E6QBI">46</text:span></text:p>
          </table:table-cell>
          <table:table-cell table:style-name="ID0ELRBI">
            <text:p text:style-name="ID0ESRBI"><text:span text:style-name="ID0EBSBI">86年12月2日</text:span></text:p>
          </table:table-cell>
          <table:table-cell table:style-name="ID0ENSBI">
            <text:p text:style-name="ID0EUSBI"><text:span text:style-name="ID0EGTBI">銓敘部86台法二字</text:span></text:p>
            <text:p text:style-name="ID0ESTBI"><text:span text:style-name="ID0EEUBI">第1553441號函</text:span></text:p>
          </table:table-cell>
          <table:table-cell table:style-name="ID0EQUBI">
            <text:p text:style-name="ID0EXUBI"><text:span text:style-name="ID0EJVBI">該</text:span><text:span text:style-name="ID0EVVBI">函釋所引</text:span><text:span text:style-name="ID0EBWBI">本部72年8月5日72台楷</text:span><text:span text:style-name="ID0ENWBI">銓參字</text:span><text:span text:style-name="ID0EZWBI">第31482號函</text:span><text:span text:style-name="ID0EFXBI">(</text:span><text:span text:style-name="ID0ESXBI">編號</text:span><text:span text:style-name="ID0E5XBI">23)已停止適用</text:span><text:span text:style-name="ID0EKYBI">。</text:span></text:p>
          </table:table-cell>
        </table:table-row>
        <table:table-row>
          <table:table-cell table:style-name="ID0EXYBI">
            <text:p text:style-name="ID0E5YBI"><text:span text:style-name="ID0ENZBI">51</text:span></text:p>
          </table:table-cell>
          <table:table-cell table:style-name="ID0E1ZBI">
            <text:p text:style-name="ID0EB1BI"><text:span text:style-name="ID0EQ1BI">87年7月14日</text:span></text:p>
          </table:table-cell>
          <table:table-cell table:style-name="ID0E31BI">
            <text:p text:style-name="ID0ED2BI"><text:span text:style-name="ID0EV2BI">銓敘部87台法二字</text:span></text:p>
            <text:p text:style-name="ID0EB3BI"><text:span text:style-name="ID0ET3BI">第1645949號函</text:span></text:p>
          </table:table-cell>
          <table:table-cell table:style-name="ID0E63BI">
            <text:p text:style-name="ID0EG4BI"><text:span text:style-name="ID0EY4BI">該</text:span><text:span text:style-name="ID0EE5BI">函釋就業務</text:span><text:span text:style-name="ID0EQ5BI">之定義與本案函釋不符。</text:span></text:p>
          </table:table-cell>
        </table:table-row>
        <table:table-row>
          <table:table-cell table:style-name="ID0E45BI">
            <text:p text:style-name="ID0EE6BI"><text:span text:style-name="ID0ET6BI">53</text:span></text:p>
          </table:table-cell>
          <table:table-cell table:style-name="ID0E66BI">
            <text:p text:style-name="ID0EGACI"><text:span text:style-name="ID0EVACI">89年6月15日</text:span></text:p>
          </table:table-cell>
          <table:table-cell table:style-name="ID0EBBCI">
            <text:p text:style-name="ID0EIBCI"><text:span text:style-name="ID0E1BCI">銓敘部89法五字</text:span></text:p>
            <text:p text:style-name="ID0EGCCI"><text:span text:style-name="ID0EYCCI">第1910549號書函</text:span></text:p>
          </table:table-cell>
          <table:table-cell table:style-name="ID0EEDCI">
            <text:p text:style-name="ID0ELDCI"><text:span text:style-name="ID0E4DCI">該</text:span><text:span text:style-name="ID0EJECI">函釋所引</text:span><text:span text:style-name="ID0EVECI">本部71年9月24日71台楷</text:span><text:span text:style-name="ID0EBFCI">銓參字</text:span><text:span text:style-name="ID0ENFCI">第46411號函</text:span><text:span text:style-name="ID0EZFCI">(編號19)及本部</text:span><text:span text:style-name="ID0EFGCI">74年8月14日74台</text:span><text:span text:style-name="ID0ERGCI">銓華參字第36068號</text:span><text:span text:style-name="ID0E4GCI">函</text:span><text:span text:style-name="ID0EJHCI">(編號29)</text:span><text:span text:style-name="ID0EVHCI">已停止適用</text:span><text:span text:style-name="ID0EBICI">。</text:span></text:p>
          </table:table-cell>
        </table:table-row>
        <table:table-row>
          <table:table-cell table:style-name="ID0EOICI">
            <text:p text:style-name="ID0EVICI"><text:span text:style-name="ID0EEJCI">69</text:span></text:p>
          </table:table-cell>
          <table:table-cell table:style-name="ID0EQJCI">
            <text:p text:style-name="ID0EXJCI"><text:span text:style-name="ID0EGKCI">92年7月2日</text:span></text:p>
          </table:table-cell>
          <table:table-cell table:style-name="ID0ESKCI">
            <text:p text:style-name="ID0EZKCI"><text:span text:style-name="ID0ELLCI">銓敘部部法一字</text:span></text:p>
            <text:p text:style-name="ID0EXLCI"><text:span text:style-name="ID0EJMCI">第0922260824號書函</text:span></text:p>
          </table:table-cell>
          <table:table-cell table:style-name="ID0EVMCI">
            <text:p text:style-name="ID0E3MCI"><text:span text:style-name="ID0EONCI">該</text:span><text:span text:style-name="ID0E1NCI">函釋所引</text:span><text:span text:style-name="ID0EGOCI">本部63年4月20日</text:span><text:span text:style-name="ID0ESOCI">63台為典</text:span><text:span text:style-name="ID0E5OCI">三字第2541號函釋(</text:span><text:span text:style-name="ID0EKPCI">編號</text:span><text:span text:style-name="ID0EWPCI">11)已停止適用</text:span><text:span text:style-name="ID0ECQCI">。</text:span></text:p>
          </table:table-cell>
        </table:table-row>
        <table:table-row>
          <table:table-cell table:style-name="ID0EPQCI">
            <text:p text:style-name="ID0EWQCI"><text:span text:style-name="ID0EFRCI">70</text:span></text:p>
          </table:table-cell>
          <table:table-cell table:style-name="ID0ERRCI">
            <text:p text:style-name="ID0EYRCI"><text:span text:style-name="ID0EHSCI">92年7月21日</text:span></text:p>
          </table:table-cell>
          <table:table-cell table:style-name="ID0ETSCI">
            <text:p text:style-name="ID0E1SCI"><text:span text:style-name="ID0EMTCI">銓敘部部法一字</text:span></text:p>
            <text:p text:style-name="ID0EYTCI"><text:span text:style-name="ID0EKUCI">第0922267767號書函</text:span></text:p>
          </table:table-cell>
          <table:table-cell table:style-name="ID0EWUCI">
            <text:p text:style-name="ID0E4UCI"><text:span text:style-name="ID0EPVCI">該</text:span><text:span text:style-name="ID0E2VCI">函釋就業務</text:span><text:span text:style-name="ID0EHWCI">之定義與本案函釋不符。</text:span></text:p>
          </table:table-cell>
        </table:table-row>
        <table:table-row>
          <table:table-cell table:style-name="ID0EUWCI">
            <text:p text:style-name="ID0E2WCI"><text:span text:style-name="ID0ELXCI">77</text:span></text:p>
          </table:table-cell>
          <table:table-cell table:style-name="ID0EXXCI">
            <text:p text:style-name="ID0E5XCI"><text:span text:style-name="ID0EOYCI">93年12月16日</text:span></text:p>
          </table:table-cell>
          <table:table-cell table:style-name="ID0E1YCI">
            <text:p text:style-name="ID0EBZCI"><text:span text:style-name="ID0ETZCI">銓敘部部法一字</text:span></text:p>
            <text:p text:style-name="ID0E6ZCI"><text:span text:style-name="ID0ES1CI">第</text:span><text:span text:style-name="ID0E51CI">0932443866</text:span><text:span text:style-name="ID0EK2CI">號書函</text:span></text:p>
          </table:table-cell>
          <table:table-cell table:style-name="ID0EW2CI">
            <text:p text:style-name="ID0E42CI"><text:span text:style-name="ID0EQ3CI">該</text:span><text:span text:style-name="ID0E33CI">函釋就業務</text:span><text:span text:style-name="ID0EI4CI">之</text:span><text:bookmark-start text:name="_GoBack"/><text:bookmark-end text:name="_GoBack"/><text:span text:style-name="ID0E44CI">定義與本案函釋不符。</text:span></text:p>
          </table:table-cell>
        </table:table-row>
        <table:table-row>
          <table:table-cell table:style-name="ID0EK5CI">
            <text:p text:style-name="ID0ER5CI"><text:span text:style-name="ID0EA6CI">85</text:span></text:p>
          </table:table-cell>
          <table:table-cell table:style-name="ID0EM6CI">
            <text:p text:style-name="ID0ET6CI"><text:span text:style-name="ID0ECADI">94年9月9日</text:span></text:p>
          </table:table-cell>
          <table:table-cell table:style-name="ID0EOADI">
            <text:p text:style-name="ID0EVADI"><text:span text:style-name="ID0EHBDI">銓敘部部法一字</text:span></text:p>
            <text:p text:style-name="ID0ETBDI"><text:span text:style-name="ID0EFCDI">第0942519589號電子郵件</text:span></text:p>
          </table:table-cell>
          <table:table-cell table:style-name="ID0ERCDI">
            <text:p text:style-name="ID0EYCDI"><text:span text:style-name="ID0EKDDI">該</text:span><text:span text:style-name="ID0EWDDI">函釋就業務</text:span><text:span text:style-name="ID0ECEDI">之定義與本案函釋不符。</text:span></text:p>
          </table:table-cell>
        </table:table-row>
        <table:table-row>
          <table:table-cell table:style-name="ID0EPEDI">
            <text:p text:style-name="ID0EWEDI"><text:span text:style-name="ID0EFFDI">92</text:span></text:p>
          </table:table-cell>
          <table:table-cell table:style-name="ID0ERFDI">
            <text:p text:style-name="ID0EYFDI"><text:span text:style-name="ID0EHGDI">95年5月12日</text:span></text:p>
          </table:table-cell>
          <table:table-cell table:style-name="ID0ETGDI">
            <text:p text:style-name="ID0E1GDI"><text:span text:style-name="ID0EMHDI">銓敘部部法一字</text:span></text:p>
            <text:p text:style-name="ID0EYHDI"><text:span text:style-name="ID0EKIDI">第0952645939號書函</text:span></text:p>
          </table:table-cell>
          <table:table-cell table:style-name="ID0EWIDI">
            <text:p text:style-name="ID0E4IDI"><text:span text:style-name="ID0EPJDI">該</text:span><text:span text:style-name="ID0E2JDI">函釋就業務</text:span><text:span text:style-name="ID0EHKDI">之定義與本案函釋不符。</text:span></text:p>
          </table:table-cell>
        </table:table-row>
        <table:table-row>
          <table:table-cell table:style-name="ID0EUKDI">
            <text:p text:style-name="ID0E2KDI"><text:span text:style-name="ID0EKLDI">96</text:span></text:p>
          </table:table-cell>
          <table:table-cell table:style-name="ID0EWLDI">
            <text:p text:style-name="ID0E4LDI"><text:span text:style-name="ID0EMMDI">95年11月23日</text:span></text:p>
          </table:table-cell>
          <table:table-cell table:style-name="ID0EYMDI">
            <text:p text:style-name="ID0E6MDI"><text:span text:style-name="ID0ERNDI">銓敘部部法一字</text:span></text:p>
            <text:p text:style-name="ID0E4NDI"><text:span text:style-name="ID0EPODI">第0952725141號書函</text:span></text:p>
          </table:table-cell>
          <table:table-cell table:style-name="ID0E2ODI">
            <text:p text:style-name="ID0ECPDI"><text:span text:style-name="ID0EUPDI">該</text:span><text:span text:style-name="ID0EAQDI">函釋就業務</text:span><text:span text:style-name="ID0EMQDI">之定義與本案函釋不符。</text:span></text:p>
          </table:table-cell>
        </table:table-row>
        <table:table-row>
          <table:table-cell table:style-name="ID0EZQDI">
            <text:p text:style-name="ID0EARDI"><text:span text:style-name="ID0EQRDI">97</text:span></text:p>
          </table:table-cell>
          <table:table-cell table:style-name="ID0E3RDI">
            <text:p text:style-name="ID0EDSDI"><text:span text:style-name="ID0ETSDI">95年12月14日</text:span></text:p>
          </table:table-cell>
          <table:table-cell table:style-name="ID0E6SDI">
            <text:p text:style-name="ID0EGTDI"><text:span text:style-name="ID0EZTDI">本部</text:span><text:span text:style-name="ID0EFUDI">部</text:span><text:span text:style-name="ID0ERUDI">法一字第0952732673號電子郵件</text:span></text:p>
          </table:table-cell>
          <table:table-cell table:style-name="ID0E4UDI">
            <text:p text:style-name="ID0EEVDI"><text:span text:style-name="ID0EXVDI">該</text:span><text:span text:style-name="ID0EDWDI">函釋就業務</text:span><text:span text:style-name="ID0EPWDI">之定義與本案函釋不符。</text:span></text:p>
          </table:table-cell>
        </table:table-row>
        <table:table-row>
          <table:table-cell table:style-name="ID0E3WDI">
            <text:p text:style-name="ID0EDXDI"><text:span text:style-name="ID0ESXDI">102</text:span></text:p>
          </table:table-cell>
          <table:table-cell table:style-name="ID0E5XDI">
            <text:p text:style-name="ID0EFYDI"><text:span text:style-name="ID0EUYDI">96年9月29日</text:span></text:p>
          </table:table-cell>
          <table:table-cell table:style-name="ID0EAZDI">
            <text:p text:style-name="ID0EHZDI"><text:span text:style-name="ID0EZZDI">銓敘部部法一字</text:span></text:p>
            <text:p text:style-name="ID0EF1DI"><text:span text:style-name="ID0EX1DI">第0962856273號書函</text:span></text:p>
          </table:table-cell>
          <table:table-cell table:style-name="ID0ED2DI">
            <text:p text:style-name="ID0EK2DI"><text:span text:style-name="ID0E32DI">該</text:span><text:span text:style-name="ID0EI3DI">函釋所引</text:span><text:span text:style-name="ID0EU3DI">本部63年4月20日</text:span><text:span text:style-name="ID0EA4DI">63台為典</text:span><text:span text:style-name="ID0EM4DI">三字第2541號函釋(</text:span><text:span text:style-name="ID0EY4DI">編號</text:span><text:span text:style-name="ID0EE5DI">11)已建議停止適用</text:span><text:span text:style-name="ID0EQ5DI">。</text:span></text:p>
          </table:table-cell>
        </table:table-row>
        <table:table-row>
          <table:table-cell table:style-name="ID0E45DI">
            <text:p text:style-name="ID0EE6DI"><text:span text:style-name="ID0ET6DI">110</text:span></text:p>
          </table:table-cell>
          <table:table-cell table:style-name="ID0EAAAK">
            <text:p text:style-name="ID0EHAAK"><text:span text:style-name="ID0EWAAK">98年8月18日</text:span></text:p>
          </table:table-cell>
          <table:table-cell table:style-name="ID0ECBAK">
            <text:p text:style-name="ID0EJBAK"><text:span text:style-name="ID0E2BAK">銓敘部部法一字</text:span></text:p>
            <text:p text:style-name="ID0EHCAK"><text:span text:style-name="ID0EZCAK">第0983096187號電子郵件</text:span></text:p>
          </table:table-cell>
          <table:table-cell table:style-name="ID0EFDAK">
            <text:p text:style-name="ID0EMDAK"><text:span text:style-name="ID0E5DAK">該</text:span><text:span text:style-name="ID0EKEAK">函釋就業務</text:span><text:span text:style-name="ID0EWEAK">之定義與本案函釋不符。</text:span></text:p>
          </table:table-cell>
        </table:table-row>
        <table:table-row>
          <table:table-cell table:style-name="ID0EDFAK">
            <text:p text:style-name="ID0EKFAK"><text:span text:style-name="ID0EZFAK">111</text:span></text:p>
          </table:table-cell>
          <table:table-cell table:style-name="ID0EFGAK">
            <text:p text:style-name="ID0EMGAK"><text:span text:style-name="ID0E2GAK">98年9月4日</text:span></text:p>
          </table:table-cell>
          <table:table-cell table:style-name="ID0EHHAK">
            <text:p text:style-name="ID0EOHAK"><text:span text:style-name="ID0EAIAK">銓敘部部法一字</text:span></text:p>
            <text:p text:style-name="ID0EMIAK"><text:span text:style-name="ID0E5IAK">第0983102327號書函</text:span></text:p>
          </table:table-cell>
          <table:table-cell table:style-name="ID0EKJAK">
            <text:p text:style-name="ID0ERJAK"><text:span text:style-name="ID0EDKAK">該</text:span><text:span text:style-name="ID0EPKAK">函釋就業務</text:span><text:span text:style-name="ID0E2KAK">之定義與本案函釋不符。</text:span></text:p>
          </table:table-cell>
        </table:table-row>
        <table:table-row>
          <table:table-cell table:style-name="ID0EILAK">
            <text:p text:style-name="ID0EPLAK"><text:span text:style-name="ID0E5LAK">114</text:span></text:p>
          </table:table-cell>
          <table:table-cell table:style-name="ID0EKMAK">
            <text:p text:style-name="ID0ERMAK"><text:span text:style-name="ID0EANAK">99年1月11日</text:span></text:p>
          </table:table-cell>
          <table:table-cell table:style-name="ID0EMNAK">
            <text:p text:style-name="ID0ETNAK"><text:span text:style-name="ID0EFOAK">銓敘部部法一字</text:span></text:p>
            <text:p text:style-name="ID0EROAK"><text:span text:style-name="ID0EDPAK">第0993148900號電子郵件</text:span></text:p>
          </table:table-cell>
          <table:table-cell table:style-name="ID0EPPAK">
            <text:p text:style-name="ID0EWPAK"><text:span text:style-name="ID0EIQAK">該</text:span><text:span text:style-name="ID0EUQAK">函釋所引</text:span><text:span text:style-name="ID0EARAK">本部72年8月5日72台楷</text:span><text:span text:style-name="ID0EMRAK">銓參字</text:span><text:span text:style-name="ID0EYRAK">第31482號函(</text:span><text:span text:style-name="ID0EESAK">編號</text:span><text:span text:style-name="ID0EQSAK">23)已停止適</text:span><text:span text:style-name="ID0E3SAK">用</text:span><text:span text:style-name="ID0EJTAK">。</text:span></text:p>
          </table:table-cell>
        </table:table-row>
        <table:table-row>
          <table:table-cell table:style-name="ID0EWTAK">
            <text:p text:style-name="ID0E4TAK"><text:span text:style-name="ID0EMUAK">117</text:span></text:p>
          </table:table-cell>
          <table:table-cell table:style-name="ID0EZUAK">
            <text:p text:style-name="ID0EAVAK"><text:span text:style-name="ID0EPVAK">100年5月11日</text:span></text:p>
          </table:table-cell>
          <table:table-cell table:style-name="ID0E2VAK">
            <text:p text:style-name="ID0ECWAK"><text:span text:style-name="ID0EUWAK">銓敘部部法一字</text:span></text:p>
            <text:p text:style-name="ID0EAXAK"><text:span text:style-name="ID0ESXAK">第1003366997號書函</text:span></text:p>
          </table:table-cell>
          <table:table-cell table:style-name="ID0E5XAK">
            <text:p text:style-name="ID0EFYAK"><text:span text:style-name="ID0EXYAK">該</text:span><text:span text:style-name="ID0EDZAK">函釋就業務</text:span><text:span text:style-name="ID0EPZAK">之定義與本案函釋不符。</text:span></text:p>
          </table:table-cell>
        </table:table-row>
        <table:table-row>
          <table:table-cell table:style-name="ID0E3ZAK">
            <text:p text:style-name="ID0ED1AK"><text:span text:style-name="ID0ES1AK">131</text:span></text:p>
          </table:table-cell>
          <table:table-cell table:style-name="ID0E51AK">
            <text:p text:style-name="ID0EF2AK"><text:span text:style-name="ID0EU2AK">102年3月18日</text:span></text:p>
          </table:table-cell>
          <table:table-cell table:style-name="ID0EA3AK">
            <text:p text:style-name="ID0EH3AK"><text:span text:style-name="ID0EZ3AK">銓敘部部法一字</text:span></text:p>
            <text:p text:style-name="ID0EF4AK"><text:span text:style-name="ID0EX4AK">第1023698029號函</text:span></text:p>
          </table:table-cell>
          <table:table-cell table:style-name="ID0ED5AK">
            <text:p text:style-name="ID0EK5AK"><text:span text:style-name="ID0E35AK">該</text:span><text:span text:style-name="ID0EI6AK">函釋就業務</text:span><text:span text:style-name="ID0EU6AK">之定義與本案函釋不符。</text:span></text:p>
          </table:table-cell>
        </table:table-row>
        <table:table-row>
          <table:table-cell table:style-name="ID0EBABK">
            <text:p text:style-name="ID0EIABK"><text:span text:style-name="ID0EXABK">133</text:span></text:p>
          </table:table-cell>
          <table:table-cell table:style-name="ID0EDBBK">
            <text:p text:style-name="ID0EKBBK"><text:span text:style-name="ID0EZBBK">103年1月3日</text:span></text:p>
          </table:table-cell>
          <table:table-cell table:style-name="ID0EFCBK">
            <text:p text:style-name="ID0EMCBK"><text:span text:style-name="ID0E5CBK">銓敘部部法一字</text:span></text:p>
            <text:p text:style-name="ID0EKDBK"><text:span text:style-name="ID0E3DBK">第1033794994號電子郵件</text:span></text:p>
          </table:table-cell>
          <table:table-cell table:style-name="ID0EIEBK">
            <text:p text:style-name="ID0EPEBK"><text:span text:style-name="ID0EBFBK">該</text:span><text:span text:style-name="ID0ENFBK">函釋就業務</text:span><text:span text:style-name="ID0EZFBK">之定義與本案函釋不符。</text:span></text:p>
          </table:table-cell>
        </table:table-row>
        <table:table-row>
          <table:table-cell table:style-name="ID0EGGBK">
            <text:p text:style-name="ID0ENGBK"><text:span text:style-name="ID0E3GBK">136</text:span></text:p>
          </table:table-cell>
          <table:table-cell table:style-name="ID0EIHBK">
            <text:p text:style-name="ID0EPHBK"><text:span text:style-name="ID0E5HBK">103年5月2日</text:span></text:p>
          </table:table-cell>
          <table:table-cell table:style-name="ID0EKIBK">
            <text:p text:style-name="ID0ERIBK"><text:span text:style-name="ID0EDJBK">銓敘部部法一字</text:span></text:p>
            <text:p text:style-name="ID0EPJBK"><text:span text:style-name="ID0EBKBK">第1033833880號電子郵件</text:span></text:p>
          </table:table-cell>
          <table:table-cell table:style-name="ID0ENKBK">
            <text:p text:style-name="ID0EUKBK"><text:span text:style-name="ID0EGLBK">該</text:span><text:span text:style-name="ID0ESLBK">函釋就業務</text:span><text:span text:style-name="ID0E5LBK">之定義與本案函釋不符。</text:span></text:p>
          </table:table-cell>
        </table:table-row>
        <table:table-row>
          <table:table-cell table:style-name="ID0ELMBK">
            <text:p text:style-name="ID0ESMBK"><text:span text:style-name="ID0EBNBK">138</text:span></text:p>
          </table:table-cell>
          <table:table-cell table:style-name="ID0ENNBK">
            <text:p text:style-name="ID0EUNBK"><text:span text:style-name="ID0EDOBK">103年6月12日</text:span></text:p>
          </table:table-cell>
          <table:table-cell table:style-name="ID0EPOBK">
            <text:p text:style-name="ID0EWOBK"><text:span text:style-name="ID0EIPBK">銓敘部部法一字</text:span></text:p>
            <text:p text:style-name="ID0EUPBK"><text:span text:style-name="ID0EGQBK">第1033852942號書函</text:span></text:p>
          </table:table-cell>
          <table:table-cell table:style-name="ID0ESQBK">
            <text:p text:style-name="ID0EZQBK"><text:span text:style-name="ID0ELRBK">該</text:span><text:span text:style-name="ID0EXRBK">函釋就業務</text:span><text:span text:style-name="ID0EDSBK">之定義與本案函釋不符。</text:span></text:p>
          </table:table-cell>
        </table:table-row>
      </table:table>
      <text:p text:style-name="ID0EPSB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_31_" style:display-name="Heading 1" style:family="paragraph" style:parent-style-name="a" style:next-style-name="a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letter-kerning="true" style:font-size-complex="26pt" fo:font-size="26pt"/>
    </style:style>
    <style:style style:name="_32_" style:display-name="Heading 2" style:family="paragraph" style:parent-style-name="a" style:next-style-name="a" style:default-outline-level="2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font-size-complex="24pt" fo:font-size="24pt"/>
    </style:style>
    <style:style style:name="_33_" style:display-name="Heading 3" style:family="paragraph" style:parent-style-name="a" style:next-style-name="a" style:default-outline-level="3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font-size-complex="18pt" fo:font-size="18pt"/>
    </style:style>
    <style:style style:name="_34_" style:display-name="Heading 4" style:family="paragraph" style:parent-style-name="a" style:next-style-name="a" style:default-outline-level="4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style:font-size-complex="18pt" fo:font-size="18pt"/>
    </style:style>
    <style:style style:name="_35_" style:display-name="Heading 5" style:family="paragraph" style:parent-style-name="a" style:next-style-name="a" style:default-outline-level="5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font-size-complex="18pt" fo:font-size="18pt"/>
    </style:style>
    <style:style style:name="_36_" style:display-name="Heading 6" style:family="paragraph" style:parent-style-name="a" style:next-style-name="a" style:default-outline-level="6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style:font-size-complex="18pt" fo:font-size="18pt"/>
    </style:style>
    <style:style style:name="_37_" style:display-name="Heading 7" style:family="paragraph" style:parent-style-name="a" style:next-style-name="a" style:default-outline-level="7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fo:font-weight="bold" style:font-weight-complex="bold" style:font-size-complex="18pt" fo:font-size="18pt"/>
    </style:style>
    <style:style style:name="_38_" style:display-name="Heading 8" style:family="paragraph" style:parent-style-name="a" style:next-style-name="a" style:default-outline-level="8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style:font-size-complex="18pt" fo:font-size="18pt"/>
    </style:style>
    <style:style style:name="_39_" style:display-name="Heading 9" style:family="paragraph" style:parent-style-name="a" style:next-style-name="a" style:default-outline-level="9">
      <style:paragraph-properties fo:keep-with-next="always" fo:line-height="300%" fo:margin-left="0cm" fo:text-indent="0cm" fo:margin-right="0cm" fo:widows="2" fo:orphans="2"/>
      <style:text-properties style:font-name="Cambria" style:font-name-complex="none" style:font-name-asian="none" style:font-size-complex="18pt" fo:font-size="18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1_0" style:display-name="標題 1 字元" style:family="text" style:parent-style-name="a0">
      <style:text-properties style:font-name="Cambria" style:font-name-complex="none" style:font-name-asian="none" fo:font-weight="bold" style:font-weight-complex="bold" style:letter-kerning="true" style:font-size-complex="26pt" fo:font-size="26pt"/>
    </style:style>
    <style:style style:name="_32_0" style:display-name="標題 2 字元" style:family="text" style:parent-style-name="a0">
      <style:text-properties style:font-name="Cambria" style:font-name-complex="none" style:font-name-asian="none" fo:font-weight="bold" style:font-weight-complex="bold" style:font-size-complex="24pt" fo:font-size="24pt"/>
    </style:style>
    <style:style style:name="_33_0" style:display-name="標題 3 字元" style:family="text" style:parent-style-name="a0">
      <style:text-properties style:font-name="Cambria" style:font-name-complex="none" style:font-name-asian="none" fo:font-weight="bold" style:font-weight-complex="bold" style:font-size-complex="18pt" fo:font-size="18pt"/>
    </style:style>
    <style:style style:name="_34_0" style:display-name="標題 4 字元" style:family="text" style:parent-style-name="a0">
      <style:text-properties style:font-name="Cambria" style:font-name-complex="none" style:font-name-asian="none" style:font-size-complex="18pt" fo:font-size="18pt"/>
    </style:style>
    <style:style style:name="_35_0" style:display-name="標題 5 字元" style:family="text" style:parent-style-name="a0">
      <style:text-properties style:font-name="Cambria" style:font-name-complex="none" style:font-name-asian="none" fo:font-weight="bold" style:font-weight-complex="bold" style:font-size-complex="18pt" fo:font-size="18pt"/>
    </style:style>
    <style:style style:name="_36_0" style:display-name="標題 6 字元" style:family="text" style:parent-style-name="a0">
      <style:text-properties style:font-name="Cambria" style:font-name-complex="none" style:font-name-asian="none" style:font-size-complex="18pt" fo:font-size="18pt"/>
    </style:style>
    <style:style style:name="_37_0" style:display-name="標題 7 字元" style:family="text" style:parent-style-name="a0">
      <style:text-properties style:font-name="Cambria" style:font-name-complex="none" style:font-name-asian="none" fo:font-weight="bold" style:font-weight-complex="bold" style:font-size-complex="18pt" fo:font-size="18pt"/>
    </style:style>
    <style:style style:name="_38_0" style:display-name="標題 8 字元" style:family="text" style:parent-style-name="a0">
      <style:text-properties style:font-name="Cambria" style:font-name-complex="none" style:font-name-asian="none" style:font-size-complex="18pt" fo:font-size="18pt"/>
    </style:style>
    <style:style style:name="_39_0" style:display-name="標題 9 字元" style:family="text" style:parent-style-name="a0">
      <style:text-properties style:font-name="Cambria" style:font-name-complex="none" style:font-name-asian="none" style:font-size-complex="18pt" fo:font-size="18pt"/>
    </style:style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56AE">
      <style:text-properties/>
    </style:style>
  </office:styles>
  <office:automatic-styles>
    <style:style style:name="ID0EEF" style:family="paragraph" style:parent-style-name="a6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1SBK">
      <style:page-layout-properties fo:page-width="21.001cm" fo:page-height="29.7cm" style:layout-grid-base-height="0.635cm" style:layout-grid-mode="line" fo:margin-top="1.752cm" fo:margin-left="3.175cm" fo:margin-bottom="1.499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152cm" fo:margin-left="0cm" fo:margin-right="0cm" fo:min-height=".252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SB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劉耕辰</meta:initial-creator>
    <meta:creation-date>2019-09-19T08:55:00</meta:creation-date>
    <dc:creator>劉耕辰</dc:creator>
    <dc:date>2019-11-12T14:48:00</dc:date>
    <meta:print-date>2019-09-19T16:46:00</meta:print-date>
    <meta:editing-cycles>32</meta:editing-cycles>
    <meta:document-statistic/>
    <meta:editing-duration>PT11.716666666666666H0M0S</meta:editing-duration>
    <meta:user-defined meta:name="Company" meta:value-type="string"/>
  </office:meta>
</office:document-meta>
</file>