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I3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B4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O4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14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G5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T5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A6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6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16AG" style:family="paragraph" style:parent-style-name="a">
      <style:paragraph-properties style:tab-stop-distance="0.847cm" fo:margin-left="0cm" fo:text-indent="0cm" fo:margin-right="0cm" fo:widows="2" fo:orphans="2"/>
    </style:style>
    <style:style style:name="ID0EEABG" style:family="text">
      <style:text-properties style:font-name="標楷體" style:font-name-complex="標楷體" style:font-name-asian="標楷體"/>
    </style:style>
    <style:style style:name="ID0ENABG" style:family="text">
      <style:text-properties style:font-name="標楷體" style:font-name-complex="標楷體" style:font-name-asian="標楷體" fo:background-color=""/>
    </style:style>
    <style:style style:name="ID0E1ABG" style:family="text">
      <style:text-properties style:font-name="標楷體" style:font-name-complex="標楷體" style:font-name-asian="標楷體"/>
    </style:style>
    <style:style style:name="ID0EDBBG" style:family="text">
      <style:text-properties style:font-name="標楷體" style:font-name-complex="標楷體" style:font-name-asian="標楷體"/>
    </style:style>
    <style:style style:name="ID0ENBBG" style:family="text">
      <style:text-properties style:font-name="標楷體" style:font-name-complex="標楷體" style:font-name-asian="標楷體"/>
    </style:style>
    <style:style style:name="ID0EWBBG" style:family="table">
      <style:table-properties table:border-model="collapsing" style:width="16.559cm" table:align="left" fo:margin-left="-0.049cm" fo:margin-bottom="0cm"/>
    </style:style>
    <style:style style:name="ID0EODBG" style:family="table-column">
      <style:table-column-properties style:column-width="1.452cm"/>
    </style:style>
    <style:style style:name="ID0EQDBG" style:family="table-column">
      <style:table-column-properties style:column-width="3.385cm"/>
    </style:style>
    <style:style style:name="ID0ESDBG" style:family="table-column">
      <style:table-column-properties style:column-width="0.415cm"/>
    </style:style>
    <style:style style:name="ID0EUDBG" style:family="table-column">
      <style:table-column-properties style:column-width="0.988cm"/>
    </style:style>
    <style:style style:name="ID0EWDBG" style:family="table-column">
      <style:table-column-properties style:column-width="0.82cm"/>
    </style:style>
    <style:style style:name="ID0EYDBG" style:family="table-column">
      <style:table-column-properties style:column-width="1.236cm"/>
    </style:style>
    <style:style style:name="ID0E1DBG" style:family="table-column">
      <style:table-column-properties style:column-width="0.953cm"/>
    </style:style>
    <style:style style:name="ID0E3DBG" style:family="table-column">
      <style:table-column-properties style:column-width="0.642cm"/>
    </style:style>
    <style:style style:name="ID0E5DBG" style:family="table-column">
      <style:table-column-properties style:column-width="0.956cm"/>
    </style:style>
    <style:style style:name="ID0EAEBG" style:family="table-column">
      <style:table-column-properties style:column-width="0.635cm"/>
    </style:style>
    <style:style style:name="ID0ECEBG" style:family="table-column">
      <style:table-column-properties style:column-width="0.658cm"/>
    </style:style>
    <style:style style:name="ID0EEEBG" style:family="table-column">
      <style:table-column-properties style:column-width="0.806cm"/>
    </style:style>
    <style:style style:name="ID0EGEBG" style:family="table-column">
      <style:table-column-properties style:column-width="0.441cm"/>
    </style:style>
    <style:style style:name="ID0EIEBG" style:family="table-column">
      <style:table-column-properties style:column-width="0.365cm"/>
    </style:style>
    <style:style style:name="ID0EKEBG" style:family="table-column">
      <style:table-column-properties style:column-width="2.808cm"/>
    </style:style>
    <style:style style:name="ID0EMEBG" style:family="table-row">
      <style:table-row-properties style:min-row-height="0.93cm" style:keep-together="false"/>
    </style:style>
    <style:style style:name="ID0ERE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FBG" style:family="text">
      <style:text-properties style:font-name="標楷體" style:font-name-complex="標楷體" style:font-name-asian="標楷體"/>
    </style:style>
    <style:style style:name="ID0ECG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G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H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IBG" style:family="text">
      <style:text-properties style:font-name="標楷體" style:font-name-complex="標楷體" style:font-name-asian="標楷體"/>
    </style:style>
    <style:style style:name="ID0EZI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K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LBG" style:family="text">
      <style:text-properties style:font-name="標楷體" style:font-name-complex="標楷體" style:font-name-asian="標楷體"/>
    </style:style>
    <style:style style:name="ID0EUL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MBG" style:family="paragraph" style:parent-style-name="a">
      <style:paragraph-properties style:tab-stop-distance="0.847cm" fo:margin-left="0cm" fo:text-indent="0.847cm" fo:margin-right="0cm" fo:widows="2" fo:orphans="2"/>
    </style:style>
    <style:style style:name="ID0E5MBG" style:family="text">
      <style:text-properties style:font-name="標楷體" style:font-name-complex="標楷體" style:font-name-asian="標楷體"/>
    </style:style>
    <style:style style:name="ID0EHN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OBG" style:family="text">
      <style:text-properties style:font-name="標楷體" style:font-name-complex="標楷體" style:font-name-asian="標楷體"/>
    </style:style>
    <style:style style:name="ID0E3OBG" style:family="text">
      <style:text-properties style:font-name="標楷體" style:font-name-complex="標楷體" style:font-name-asian="標楷體"/>
    </style:style>
    <style:style style:name="ID0EFPBG" style:family="table-row">
      <style:table-row-properties style:min-row-height="0cm" style:keep-together="false"/>
    </style:style>
    <style:style style:name="ID0EIP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QBG" style:family="paragraph" style:parent-style-name="a">
      <style:paragraph-properties style:tab-stop-distance="0.847cm" fo:margin-left="0cm" fo:text-indent="0cm" fo:margin-right="0cm" fo:widows="2" fo:orphans="2"/>
    </style:style>
    <style:style style:name="ID0EMQBG" style:family="text">
      <style:text-properties style:font-name="標楷體" style:font-name-complex="標楷體" style:font-name-asian="標楷體"/>
    </style:style>
    <style:style style:name="ID0EVQ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TBG" style:family="text">
      <style:text-properties style:font-name="標楷體" style:font-name-complex="標楷體" style:font-name-asian="標楷體"/>
    </style:style>
    <style:style style:name="ID0EM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UBG" style:family="paragraph" style:parent-style-name="a">
      <style:paragraph-properties style:tab-stop-distance="0.847cm" fo:margin-left="0cm" fo:text-indent="0cm" fo:margin-right="0cm" fo:widows="2" fo:orphans="2"/>
    </style:style>
    <style:style style:name="ID0EWUBG" style:family="text">
      <style:text-properties style:font-name="標楷體" style:font-name-complex="標楷體" style:font-name-asian="標楷體"/>
    </style:style>
    <style:style style:name="ID0EAVBG" style:family="text">
      <style:text-properties style:font-name="標楷體" style:font-name-complex="標楷體" style:font-name-asian="標楷體"/>
    </style:style>
    <style:style style:name="ID0EJVBG" style:family="text">
      <style:text-properties style:font-name="標楷體" style:font-name-complex="標楷體" style:font-name-asian="標楷體"/>
    </style:style>
    <style:style style:name="ID0ETVBG" style:family="text">
      <style:text-properties style:font-name="標楷體" style:font-name-complex="標楷體" style:font-name-asian="標楷體"/>
    </style:style>
    <style:style style:name="ID0E3V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JWBG" style:family="text">
      <style:text-properties style:font-name="標楷體" style:font-name-complex="標楷體" style:font-name-asian="標楷體"/>
    </style:style>
    <style:style style:name="ID0ESW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6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YBG" style:family="table-row">
      <style:table-row-properties style:min-row-height="2.196cm" style:keep-together="false"/>
    </style:style>
    <style:style style:name="ID0EP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ZBG" style:family="text">
      <style:text-properties style:font-name="標楷體" style:font-name-complex="標楷體" style:font-name-asian="標楷體"/>
    </style:style>
    <style:style style:name="ID0EA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1BG" style:family="text">
      <style:text-properties style:font-name="標楷體" style:font-name-complex="標楷體" style:font-name-asian="標楷體"/>
    </style:style>
    <style:style style:name="ID0EV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2BG" style:family="paragraph" style:parent-style-name="a">
      <style:paragraph-properties style:tab-stop-distance="0.847cm" fo:margin-left="0cm" fo:text-indent="0cm" fo:margin-right="0cm" fo:widows="2" fo:orphans="2"/>
    </style:style>
    <style:style style:name="ID0E52BG" style:family="text">
      <style:text-properties style:font-name="標楷體" style:font-name-complex="標楷體" style:font-name-asian="標楷體"/>
    </style:style>
    <style:style style:name="ID0EI3BG" style:family="text">
      <style:text-properties style:font-name="標楷體" style:font-name-complex="標楷體" style:font-name-asian="標楷體"/>
    </style:style>
    <style:style style:name="ID0ET3BG" style:family="text">
      <style:text-properties style:font-name="標楷體" style:font-name-complex="標楷體" style:font-name-asian="標楷體"/>
    </style:style>
    <style:style style:name="ID0E33BG" style:family="text">
      <style:text-properties style:font-name="標楷體" style:font-name-complex="標楷體" style:font-name-asian="標楷體"/>
    </style:style>
    <style:style style:name="ID0EF4BG" style:family="paragraph" style:parent-style-name="a">
      <style:paragraph-properties style:tab-stop-distance="0.847cm" fo:margin-left="0cm" fo:text-indent="0cm" fo:margin-right="0cm" fo:widows="2" fo:orphans="2"/>
    </style:style>
    <style:style style:name="ID0EQ4BG" style:family="text">
      <style:text-properties style:font-name="標楷體" style:font-name-complex="標楷體" style:font-name-asian="標楷體"/>
    </style:style>
    <style:style style:name="ID0EZ4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6BG" style:family="text">
      <style:text-properties style:font-name="標楷體" style:font-name-complex="標楷體" style:font-name-asian="標楷體"/>
    </style:style>
    <style:style style:name="ID0EW6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A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D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RB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C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C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C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EAI" style:family="paragraph" style:parent-style-name="a">
      <style:paragraph-properties style:tab-stop-distance="0.847cm" fo:margin-left="0cm" fo:text-indent="0cm" fo:margin-right="0cm" fo:widows="2" fo:orphans="2"/>
    </style:style>
    <style:style style:name="ID0EWEAI" style:family="text">
      <style:text-properties style:font-name="標楷體" style:font-name-complex="標楷體" style:font-name-asian="標楷體"/>
    </style:style>
    <style:style style:name="ID0E6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style:text-underline-style="solid" style:text-underline-type="single" style:text-underline-width="normal" fo:font-size="10pt" style:font-size-asian="10pt"/>
    </style:style>
    <style:style style:name="ID0ENG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H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HAI" style:family="table-row">
      <style:table-row-properties style:min-row-height="0.744cm" style:keep-together="false"/>
    </style:style>
    <style:style style:name="ID0E2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JAI" style:family="text">
      <style:text-properties style:font-name="標楷體" style:font-name-complex="標楷體" style:font-name-asian="標楷體"/>
    </style:style>
    <style:style style:name="ID0EOJAI" style:family="text">
      <style:text-properties style:font-name="標楷體" style:font-name-complex="標楷體" style:font-name-asian="標楷體"/>
    </style:style>
    <style:style style:name="ID0EYJAI" style:family="text">
      <style:text-properties style:font-name="標楷體" style:font-name-complex="標楷體" style:font-name-asian="標楷體"/>
    </style:style>
    <style:style style:name="ID0EB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KAI" style:family="text">
      <style:text-properties style:font-name="標楷體" style:font-name-complex="標楷體" style:font-name-asian="標楷體"/>
    </style:style>
    <style:style style:name="ID0EWK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R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NAI" style:family="text">
      <style:text-properties style:font-name="標楷體" style:font-name-complex="標楷體" style:font-name-asian="標楷體"/>
    </style:style>
    <style:style style:name="ID0ES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OAI" style:family="paragraph" style:parent-style-name="a">
      <style:paragraph-properties style:tab-stop-distance="0.847cm" fo:margin-left="0cm" fo:text-indent="0cm" fo:margin-right="0cm" fo:widows="2" fo:orphans="2"/>
    </style:style>
    <style:style style:name="ID0EAP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NP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ZP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GQ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UQAI" style:family="paragraph" style:parent-style-name="a">
      <style:paragraph-properties style:tab-stop-distance="0.847cm" fo:margin-left="0cm" fo:text-indent="0cm" fo:margin-right="0cm" fo:widows="2" fo:orphans="2"/>
    </style:style>
    <style:style style:name="ID0ECR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PR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2R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I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WSAI" style:family="paragraph" style:parent-style-name="a">
      <style:paragraph-properties style:tab-stop-distance="0.847cm" fo:margin-left="0cm" fo:text-indent="0cm" fo:margin-right="0cm" fo:widows="2" fo:orphans="2"/>
    </style:style>
    <style:style style:name="ID0EAT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NTAI" style:family="table-row">
      <style:table-row-properties style:min-row-height="0.388cm" style:keep-together="true"/>
    </style:style>
    <style:style style:name="ID0ERT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V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M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VYAI" style:family="table-row">
      <style:table-row-properties style:min-row-height="0.616cm" style:keep-together="true"/>
    </style:style>
    <style:style style:name="ID0EZ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C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2AI" style:family="paragraph" style:parent-style-name="a">
      <style:paragraph-properties style:tab-stop-distance="0.847cm" fo:margin-left="0cm" fo:text-indent="0cm" fo:margin-right="0cm" fo:widows="2" fo:orphans="2"/>
    </style:style>
    <style:style style:name="ID0EO2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2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H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65AI" style:family="table-row">
      <style:table-row-properties style:min-row-height="0.476cm" style:keep-together="false"/>
    </style:style>
    <style:style style:name="ID0EE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ABI" style:family="text">
      <style:text-properties style:font-name="標楷體" style:font-name-complex="標楷體" style:font-name-asian="標楷體"/>
    </style:style>
    <style:style style:name="ID0EXA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B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CBI" style:family="paragraph" style:parent-style-name="a">
      <style:paragraph-properties style:tab-stop-distance="0.847cm" fo:margin-left="0cm" fo:text-indent="0cm" fo:margin-right="0cm" fo:widows="2" fo:orphans="2"/>
    </style:style>
    <style:style style:name="ID0E3CBI" style:family="text">
      <style:text-properties style:font-name="標楷體" style:font-name-complex="標楷體" style:font-name-asian="標楷體"/>
    </style:style>
    <style:style style:name="ID0EF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EBI" style:family="text">
      <style:text-properties style:font-name="標楷體" style:font-name-complex="標楷體" style:font-name-asian="標楷體"/>
    </style:style>
    <style:style style:name="ID0E1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GBI" style:family="text">
      <style:text-properties style:font-name="標楷體" style:font-name-complex="標楷體" style:font-name-asian="標楷體"/>
    </style:style>
    <style:style style:name="ID0EP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H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HBI" style:family="text">
      <style:text-properties style:font-name="標楷體" style:font-name-complex="標楷體" style:font-name-asian="標楷體"/>
    </style:style>
    <style:style style:name="ID0ECIBI" style:family="text">
      <style:text-properties style:font-name="標楷體" style:font-name-complex="標楷體" style:font-name-asian="標楷體"/>
    </style:style>
    <style:style style:name="ID0EMIBI" style:family="text">
      <style:text-properties style:font-name="標楷體" style:font-name-complex="標楷體" style:font-name-asian="標楷體"/>
    </style:style>
    <style:style style:name="ID0EVIBI" style:family="text">
      <style:text-properties style:font-name="標楷體" style:font-name-complex="標楷體" style:font-name-asian="標楷體"/>
    </style:style>
    <style:style style:name="ID0E6IBI" style:family="text">
      <style:text-properties style:font-name="標楷體" style:font-name-complex="標楷體" style:font-name-asian="標楷體"/>
    </style:style>
    <style:style style:name="ID0EIJBI" style:family="text">
      <style:text-properties style:font-name="標楷體" style:font-name-complex="標楷體" style:font-name-asian="標楷體"/>
    </style:style>
    <style:style style:name="ID0ESJBI" style:family="text">
      <style:text-properties style:font-name="標楷體" style:font-name-complex="標楷體" style:font-name-asian="標楷體"/>
    </style:style>
    <style:style style:name="ID0E2J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LBI" style:family="text">
      <style:text-properties style:font-name="標楷體" style:font-name-complex="標楷體" style:font-name-asian="標楷體"/>
    </style:style>
    <style:style style:name="ID0EOLBI" style:family="table-row">
      <style:table-row-properties style:min-row-height="0.476cm" style:keep-together="false"/>
    </style:style>
    <style:style style:name="ID0ET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3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SBI" style:family="text">
      <style:text-properties style:font-name="標楷體" style:font-name-complex="標楷體" style:font-name-asian="標楷體"/>
    </style:style>
    <style:style style:name="ID0EMS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TBI" style:family="text">
      <style:text-properties style:font-name="標楷體" style:font-name-complex="標楷體" style:font-name-asian="標楷體"/>
    </style:style>
    <style:style style:name="ID0E4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VBI" style:family="text">
      <style:text-properties style:font-name="標楷體" style:font-name-complex="標楷體" style:font-name-asian="標楷體"/>
    </style:style>
    <style:style style:name="ID0EO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WBI" style:family="text">
      <style:text-properties style:font-name="標楷體" style:font-name-complex="標楷體" style:font-name-asian="標楷體"/>
    </style:style>
    <style:style style:name="ID0EB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YBI" style:family="table-row">
      <style:table-row-properties style:min-row-height="0.542cm" style:keep-together="false"/>
    </style:style>
    <style:style style:name="ID0ENY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E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C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YDCI" style:family="table-row">
      <style:table-row-properties style:min-row-height="0.609cm" style:keep-together="false"/>
    </style:style>
    <style:style style:name="ID0E4D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E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C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U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A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PCI" style:family="table-row">
      <style:table-row-properties style:min-row-height="0.603cm" style:keep-together="false"/>
    </style:style>
    <style:style style:name="ID0ENP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Q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E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U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V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W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1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Y1CI" style:family="table-row">
      <style:table-row-properties style:min-row-height="0.619cm" style:keep-together="false"/>
    </style:style>
    <style:style style:name="ID0E41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2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C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3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5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U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A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C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D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E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A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G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GDI" style:family="paragraph" style:parent-style-name="a">
      <style:paragraph-properties style:tab-stop-distance="0.847cm" fo:margin-left="0cm" fo:text-indent="0cm" fo:margin-right="0cm" fo:widows="2" fo:orphans="2"/>
    </style:style>
    <style:style style:name="ID0E3GDI" style:family="text">
      <style:text-properties style:font-name="標楷體" style:font-name-complex="標楷體" style:font-name-asian="標楷體"/>
    </style:style>
    <style:style style:name="ID0EFHDI" style:family="table">
      <style:table-properties table:border-model="collapsing" style:width="16.559cm" table:align="left" fo:margin-left="-0.049cm" fo:margin-bottom="0cm"/>
    </style:style>
    <style:style style:name="ID0E4IDI" style:family="table-column">
      <style:table-column-properties style:column-width="2.589cm"/>
    </style:style>
    <style:style style:name="ID0E6IDI" style:family="table-column">
      <style:table-column-properties style:column-width="1.588cm"/>
    </style:style>
    <style:style style:name="ID0EBJDI" style:family="table-column">
      <style:table-column-properties style:column-width="2.873cm"/>
    </style:style>
    <style:style style:name="ID0EDJDI" style:family="table-column">
      <style:table-column-properties style:column-width="1.572cm"/>
    </style:style>
    <style:style style:name="ID0EFJDI" style:family="table-column">
      <style:table-column-properties style:column-width="2.223cm"/>
    </style:style>
    <style:style style:name="ID0EHJDI" style:family="table-column">
      <style:table-column-properties style:column-width="1.905cm"/>
    </style:style>
    <style:style style:name="ID0EJJDI" style:family="table-column">
      <style:table-column-properties style:column-width="3.81cm"/>
    </style:style>
    <style:style style:name="ID0ELJDI" style:family="table-row">
      <style:table-row-properties style:min-row-height="0.954cm" style:keep-together="true"/>
    </style:style>
    <style:style style:name="ID0EP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K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K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M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M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B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O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O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P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Q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T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R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R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T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T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F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V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V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VDI" style:family="table-row">
      <style:table-row-properties style:min-row-height="0.713cm" style:keep-together="false"/>
    </style:style>
    <style:style style:name="ID0ED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X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X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Y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Z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Z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1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4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5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5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6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A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A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B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B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B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C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C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D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E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F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F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F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G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H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H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I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I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I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K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LAK" style:family="paragraph" style:parent-style-name="a">
      <style:paragraph-properties style:tab-stop-distance="0.847cm" fo:margin-left="0cm" fo:text-indent="0cm" fo:margin-right="0cm" fo:widows="2" fo:orphans="2"/>
    </style:style>
    <style:style style:name="ID0ETL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M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OMAK" style:family="paragraph" style:parent-style-name="a">
      <style:paragraph-properties style:tab-stop-distance="0.847cm" fo:margin-left="0cm" fo:text-indent="0cm" fo:margin-right="0cm" fo:widows="2" fo:orphans="2"/>
    </style:style>
    <style:style style:name="ID0E3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JNAK" style:family="paragraph" style:parent-style-name="a">
      <style:paragraph-properties style:tab-stop-distance="0.847cm" fo:margin-left="0cm" fo:text-indent="0cm" fo:margin-right="0cm" fo:widows="2" fo:orphans="2"/>
    </style:style>
    <style:style style:name="ID0EXN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O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SOAK" style:family="table-row">
      <style:table-row-properties style:min-row-height="0.847cm" style:keep-together="false"/>
    </style:style>
    <style:style style:name="ID0EX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P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Q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Q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R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TAK" style:family="paragraph" style:parent-style-name="a">
      <style:paragraph-properties style:tab-stop-distance="0.847cm" fo:margin-left="0cm" fo:text-indent="0cm" fo:margin-right="0cm" fo:widows="2" fo:orphans="2"/>
    </style:style>
    <style:style style:name="ID0EW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U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V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W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W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X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ZAK" style:family="paragraph" style:parent-style-name="a">
      <style:paragraph-properties style:tab-stop-distance="0.847cm" fo:margin-left="0cm" fo:text-indent="0cm" fo:margin-right="0cm" fo:widows="2" fo:orphans="2"/>
    </style:style>
    <style:style style:name="ID0EZ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2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3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4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5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ABK" style:family="paragraph" style:parent-style-name="a">
      <style:paragraph-properties style:tab-stop-distance="0.847cm" fo:margin-left="0cm" fo:text-indent="0cm" fo:margin-right="0cm" fo:widows="2" fo:orphans="2"/>
    </style:style>
    <style:style style:name="ID0E4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C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D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QDBK" style:family="table-row">
      <style:table-row-properties style:min-row-height="0.778cm" style:keep-together="false"/>
    </style:style>
    <style:style style:name="ID0EVD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E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CF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F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PG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H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H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J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J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K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K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KBK" style:family="paragraph" style:parent-style-name="a">
      <style:paragraph-properties style:tab-stop-distance="0.847cm" fo:margin-left="0cm" fo:text-indent="0cm" fo:margin-right="0cm" fo:widows="2" fo:orphans="2"/>
    </style:style>
    <style:style style:name="ID0EKL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L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M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N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6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O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M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Q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XQ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FRBK" style:family="paragraph" style:parent-style-name="a">
      <style:paragraph-properties style:tab-stop-distance="0.847cm" fo:margin-left="0cm" fo:text-indent="0cm" fo:margin-right="0cm" fo:widows="2" fo:orphans="2"/>
    </style:style>
    <style:style style:name="ID0EPRBK" style:family="text">
      <style:text-properties style:font-name="標楷體" style:font-name-complex="標楷體" style:font-name-asian="標楷體"/>
    </style:style>
    <style:style style:name="ID0EYRBK" style:family="table">
      <style:table-properties table:border-model="collapsing" style:width="16.559cm" table:align="left" fo:margin-left="-0.049cm" fo:margin-bottom="0cm"/>
    </style:style>
    <style:style style:name="ID0EQTBK" style:family="table-column">
      <style:table-column-properties style:column-width="2.907cm"/>
    </style:style>
    <style:style style:name="ID0ESTBK" style:family="table-column">
      <style:table-column-properties style:column-width="1.905cm"/>
    </style:style>
    <style:style style:name="ID0EUTBK" style:family="table-column">
      <style:table-column-properties style:column-width="2.238cm"/>
    </style:style>
    <style:style style:name="ID0EWTBK" style:family="table-column">
      <style:table-column-properties style:column-width="2.501cm"/>
    </style:style>
    <style:style style:name="ID0EYTBK" style:family="table-column">
      <style:table-column-properties style:column-width="2.245cm"/>
    </style:style>
    <style:style style:name="ID0E1TBK" style:family="table-column">
      <style:table-column-properties style:column-width="1.905cm"/>
    </style:style>
    <style:style style:name="ID0E3TBK" style:family="table-column">
      <style:table-column-properties style:column-width="0.953cm"/>
    </style:style>
    <style:style style:name="ID0E5TBK" style:family="table-column">
      <style:table-column-properties style:column-width="1.905cm"/>
    </style:style>
    <style:style style:name="ID0EAUBK" style:family="table-row">
      <style:table-row-properties style:min-row-height="1.025cm" style:keep-together="false"/>
    </style:style>
    <style:style style:name="ID0EFU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V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VBK" style:family="text">
      <style:text-properties style:font-name="標楷體" style:font-name-complex="標楷體" style:font-name-asian="標楷體"/>
    </style:style>
    <style:style style:name="ID0EWVBK" style:family="text">
      <style:text-properties style:font-name="標楷體" style:font-name-complex="標楷體" style:font-name-asian="標楷體"/>
    </style:style>
    <style:style style:name="ID0E6V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W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XBK" style:family="text">
      <style:text-properties style:font-name="標楷體" style:font-name-complex="標楷體" style:font-name-asian="標楷體"/>
    </style:style>
    <style:style style:name="ID0EQX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YBK" style:family="text">
      <style:text-properties style:font-name="標楷體" style:font-name-complex="標楷體" style:font-name-asian="標楷體"/>
    </style:style>
    <style:style style:name="ID0EBZ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Z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1BK" style:family="text">
      <style:text-properties style:font-name="標楷體" style:font-name-complex="標楷體" style:font-name-asian="標楷體"/>
    </style:style>
    <style:style style:name="ID0ES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2BK" style:family="text">
      <style:text-properties style:font-name="標楷體" style:font-name-complex="標楷體" style:font-name-asian="標楷體"/>
    </style:style>
    <style:style style:name="ID0ED3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3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4BK" style:family="text">
      <style:text-properties style:font-name="標楷體" style:font-name-complex="標楷體" style:font-name-asian="標楷體"/>
    </style:style>
    <style:style style:name="ID0EU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5BK" style:family="text">
      <style:text-properties style:font-name="標楷體" style:font-name-complex="標楷體" style:font-name-asian="標楷體"/>
    </style:style>
    <style:style style:name="ID0EH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A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ACK" style:family="text">
      <style:text-properties style:font-name="標楷體" style:font-name-complex="標楷體" style:font-name-asian="標楷體"/>
    </style:style>
    <style:style style:name="ID0E1ACK" style:family="table-row">
      <style:table-row-properties style:min-row-height="0.623cm" style:keep-together="false"/>
    </style:style>
    <style:style style:name="ID0E6A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B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C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C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E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E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E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F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G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G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H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H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I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I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J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J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K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K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L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L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M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N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N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O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O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O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P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Q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R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R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YRCK" style:family="paragraph" style:parent-style-name="a">
      <style:paragraph-properties style:tab-stop-distance="0.847cm" fo:margin-left="0cm" fo:text-indent="0cm" fo:margin-right="0cm" fo:widows="2" fo:orphans="2"/>
    </style:style>
    <style:style style:name="ID0ECSCK" style:family="text">
      <style:text-properties style:font-name="標楷體" style:font-name-complex="標楷體" style:font-name-asian="標楷體"/>
    </style:style>
    <style:style style:name="ID0ELSCK" style:family="table">
      <style:table-properties table:border-model="collapsing" style:width="16.51cm" table:align="left" fo:margin-left="0cm" fo:margin-bottom="0cm"/>
    </style:style>
    <style:style style:name="ID0E1TCK" style:family="table-column">
      <style:table-column-properties style:column-width="5.242cm"/>
    </style:style>
    <style:style style:name="ID0E3TCK" style:family="table-column">
      <style:table-column-properties style:column-width="5.433cm"/>
    </style:style>
    <style:style style:name="ID0E5TCK" style:family="table-column">
      <style:table-column-properties style:column-width="5.835cm"/>
    </style:style>
    <style:style style:name="ID0EAUCK" style:family="table-row">
      <style:table-row-properties style:min-row-height="1.261cm" style:keep-together="true"/>
    </style:style>
    <style:style style:name="ID0EEU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V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VCK" style:family="text">
      <style:text-properties style:font-name="標楷體" style:font-name-complex="標楷體" style:font-name-asian="標楷體"/>
    </style:style>
    <style:style style:name="ID0EVVCK" style:family="text">
      <style:text-properties style:font-name="標楷體" style:font-name-complex="標楷體" style:font-name-asian="標楷體"/>
    </style:style>
    <style:style style:name="ID0E6VCK" style:family="text">
      <style:text-properties style:font-name="標楷體" style:font-name-complex="標楷體" style:font-name-asian="標楷體"/>
    </style:style>
    <style:style style:name="ID0EIW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UWCK" style:family="text">
      <style:text-properties style:font-name="標楷體" style:font-name-complex="標楷體" style:font-name-asian="標楷體"/>
    </style:style>
    <style:style style:name="ID0E4W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X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YCK" style:family="text">
      <style:text-properties style:font-name="標楷體" style:font-name-complex="標楷體" style:font-name-asian="標楷體"/>
    </style:style>
    <style:style style:name="ID0EOYCK" style:family="text">
      <style:text-properties style:font-name="標楷體" style:font-name-complex="標楷體" style:font-name-asian="標楷體"/>
    </style:style>
    <style:style style:name="ID0EYYCK" style:family="text">
      <style:text-properties style:font-name="標楷體" style:font-name-complex="標楷體" style:font-name-asian="標楷體"/>
    </style:style>
    <style:style style:name="ID0EBZ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NZCK" style:family="text">
      <style:text-properties style:font-name="標楷體" style:font-name-complex="標楷體" style:font-name-asian="標楷體"/>
    </style:style>
    <style:style style:name="ID0EWZ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1CK" style:family="text">
      <style:text-properties style:font-name="標楷體" style:font-name-complex="標楷體" style:font-name-asian="標楷體"/>
    </style:style>
    <style:style style:name="ID0EH2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V2CK" style:family="text">
      <style:text-properties style:font-name="標楷體" style:font-name-complex="標楷體" style:font-name-asian="標楷體"/>
    </style:style>
    <style:style style:name="ID0E52CK" style:family="text">
      <style:text-properties style:font-name="標楷體" style:font-name-complex="標楷體" style:font-name-asian="標楷體"/>
    </style:style>
    <style:style style:name="ID0EH3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V3CK" style:family="text">
      <style:text-properties style:font-name="標楷體" style:font-name-complex="標楷體" style:font-name-asian="標楷體"/>
    </style:style>
    <style:style style:name="ID0E63CK" style:family="text">
      <style:text-properties style:font-name="標楷體" style:font-name-complex="標楷體" style:font-name-asian="標楷體"/>
    </style:style>
    <style:style style:name="ID0EI4CK" style:family="text">
      <style:text-properties style:font-name="標楷體" style:font-name-complex="標楷體" style:font-name-asian="標楷體" fo:background-color=""/>
    </style:style>
    <style:style style:name="ID0EV4CK" style:family="text">
      <style:text-properties style:font-name="標楷體" style:font-name-complex="標楷體" style:font-name-asian="標楷體"/>
    </style:style>
    <style:style style:name="ID0EB5CK" style:family="text" style:parent-style-name="a9">
      <style:text-properties style:font-name="標楷體" style:font-name-complex="標楷體" style:font-name-asian="標楷體"/>
    </style:style>
    <style:style style:name="ID0EM5CK" style:family="text" style:parent-style-name="a9">
      <style:text-properties style:font-name="標楷體" style:font-name-complex="標楷體" style:font-name-asian="標楷體"/>
    </style:style>
    <style:style style:name="ID0EW5CK" style:family="text" style:parent-style-name="a9">
      <style:text-properties style:font-name="標楷體" style:font-name-complex="標楷體" style:font-name-asian="標楷體"/>
    </style:style>
    <style:style style:name="ID0EB6CK" style:family="text" style:parent-style-name="a9">
      <style:text-properties style:font-name="標楷體" style:font-name-complex="標楷體" style:font-name-asian="標楷體" style:use-window-font-color="true" style:text-underline-type="none"/>
    </style:style>
    <style:style style:name="ID0EQ6CK" style:family="text" style:parent-style-name="a9">
      <style:text-properties style:font-name="標楷體" style:font-name-complex="標楷體" style:font-name-asian="標楷體"/>
    </style:style>
    <style:style style:name="ID0E16CK" style:family="text">
      <style:text-properties style:font-name="標楷體" style:font-name-complex="標楷體" style:font-name-asian="標楷體"/>
    </style:style>
    <style:style style:name="ID0EEADK" style:family="text">
      <style:text-properties style:font-name="標楷體" style:font-name-complex="標楷體" style:font-name-asian="標楷體"/>
    </style:style>
    <style:style style:name="ID0ENA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ZADK" style:family="text">
      <style:text-properties style:font-name="標楷體" style:font-name-complex="標楷體" style:font-name-asian="標楷體"/>
    </style:style>
    <style:style style:name="ID0ECBDK" style:family="text">
      <style:text-properties style:font-name="標楷體" style:font-name-complex="標楷體" style:font-name-asian="標楷體"/>
    </style:style>
    <style:style style:name="ID0ELBDK" style:family="text">
      <style:text-properties style:font-name="標楷體" style:font-name-complex="標楷體" style:font-name-asian="標楷體"/>
    </style:style>
    <style:style style:name="ID0EUBDK" style:family="text">
      <style:text-properties style:font-name="標楷體" style:font-name-complex="標楷體" style:font-name-asian="標楷體"/>
    </style:style>
    <style:style style:name="ID0E4BDK" style:family="text">
      <style:text-properties style:font-name="標楷體" style:font-name-complex="標楷體" style:font-name-asian="標楷體"/>
    </style:style>
    <style:style style:name="ID0EGCDK" style:family="text">
      <style:text-properties style:font-name="標楷體" style:font-name-complex="標楷體" style:font-name-asian="標楷體"/>
    </style:style>
    <style:style style:name="ID0EOCDK" style:family="text">
      <style:text-properties style:font-name="標楷體" style:font-name-complex="標楷體" style:font-name-asian="標楷體"/>
    </style:style>
    <style:style style:name="ID0EXCDK" style:family="paragraph" style:parent-style-name="a">
      <style:paragraph-properties style:tab-stop-distance="0.847cm" fo:margin-left="1.27cm" fo:text-indent="-1.27cm" fo:margin-right="0cm" fo:widows="2" fo:orphans="2"/>
    </style:style>
    <style:style style:name="ID0EFDDK" style:family="text">
      <style:text-properties style:font-name="標楷體" style:font-name-complex="標楷體" style:font-name-asian="標楷體"/>
    </style:style>
    <style:style style:name="ID0EPDDK" style:family="text">
      <style:text-properties style:font-name="標楷體" style:font-name-complex="標楷體" style:font-name-asian="標楷體"/>
    </style:style>
    <style:style style:name="ID0EYDDK" style:family="text">
      <style:text-properties style:font-name-complex="標楷體" style:font-name-asian="標楷體" style:font-size-complex="13pt" fo:font-size="13pt" style:font-size-asian="13pt"/>
    </style:style>
    <style:style style:name="ID0EEEDK" style:family="text">
      <style:text-properties style:font-name-complex="標楷體" style:font-name-asian="標楷體" style:font-size-complex="13pt" fo:font-size="13pt" style:font-size-asian="13pt"/>
    </style:style>
    <style:style style:name="ID0EQED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BFD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SFD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DGDK" style:family="section">
      <style:section-properties>
        <style:columns fo:column-count="1"/>
      </style:section-properties>
    </style:style>
    <style:style style:name="ID0EG2AG" style:family="paragraph" style:parent-style-name="a">
      <style:paragraph-properties style:tab-stop-distance="0.847cm" fo:margin-left="0cm" fo:text-indent="0cm" fo:margin-right="0cm" fo:widows="2" fo:orphans="2"/>
    </style:style>
    <style:style style:name="ID0EN2AG" style:family="text">
      <style:text-properties style:font-name-complex="Times New Roman"/>
    </style:style>
    <style:style style:name="ID0EV2AG" style:family="paragraph" style:parent-style-name="a">
      <style:paragraph-properties style:tab-stop-distance="0.847cm" fo:margin-left="0cm" fo:text-indent="0cm" fo:margin-right="0cm" fo:widows="2" fo:orphans="2"/>
    </style:style>
    <style:style style:name="ID0E32AG" style:family="text">
      <style:text-properties style:font-name-complex="Times New Roman"/>
    </style:style>
    <style:style style:name="ID0EC1AG" style:family="paragraph" style:parent-style-name="a">
      <style:paragraph-properties style:tab-stop-distance="0.847cm" fo:margin-left="0cm" fo:text-indent="0cm" fo:margin-right="0cm" fo:widows="2" fo:orphans="2"/>
    </style:style>
    <style:style style:name="ID0EJ1AG" style:family="text">
      <style:text-properties style:font-name-complex="Times New Roman"/>
    </style:style>
    <style:style style:name="ID0ER1AG" style:family="paragraph" style:parent-style-name="a">
      <style:paragraph-properties style:tab-stop-distance="0.847cm" fo:margin-left="0cm" fo:text-indent="0cm" fo:margin-right="0cm" fo:widows="2" fo:orphans="2"/>
    </style:style>
    <style:style style:name="ID0EY1AG" style:family="text">
      <style:text-properties style:font-name-complex="Times New Roman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3AG"><text:bookmark-start text:name="_GoBack"/><text:bookmark-end text:name="_GoBack"/><text:span text:style-name="ID0EB4AG">連江縣自來水廠</text:span><text:span text:style-name="ID0EO4AG">10</text:span><text:span text:style-name="ID0E14AG">8</text:span><text:span text:style-name="ID0EG5AG">年度</text:span><text:span text:style-name="ID0ET5AG">甄選</text:span><text:span text:style-name="ID0EA6AG">約用人員職缺</text:span><text:span text:style-name="ID0EN6AG">報名表</text:span></text:p>
      <text:p text:style-name="ID0E16AG"><text:span text:style-name="ID0EEABG">一、</text:span><text:span text:style-name="ID0ENABG">個人基本資料</text:span><text:span text:style-name="ID0E1ABG">：</text:span><text:span text:style-name="ID0EDBBG"><text:s text:c="43"/></text:span><text:span text:style-name="ID0ENBBG">編號：</text:span></text:p>
      <table:table table:style-name="ID0EWBBG">
        <table:table-column table:style-name="ID0EODBG"/>
        <table:table-column table:style-name="ID0EQDBG"/>
        <table:table-column table:style-name="ID0ESDBG"/>
        <table:table-column table:style-name="ID0EUDBG"/>
        <table:table-column table:style-name="ID0EWDBG"/>
        <table:table-column table:style-name="ID0EYDBG"/>
        <table:table-column table:style-name="ID0E1DBG"/>
        <table:table-column table:style-name="ID0E3DBG"/>
        <table:table-column table:style-name="ID0E5DBG"/>
        <table:table-column table:style-name="ID0EAEBG"/>
        <table:table-column table:style-name="ID0ECEBG"/>
        <table:table-column table:style-name="ID0EEEBG"/>
        <table:table-column table:style-name="ID0EGEBG"/>
        <table:table-column table:style-name="ID0EIEBG"/>
        <table:table-column table:style-name="ID0EKEBG"/>
        <table:table-row table:style-name="ID0EMEBG">
          <table:table-cell table:style-name="ID0EREBG">
            <text:p text:style-name="ID0ENFBG"><text:span text:style-name="ID0EZFBG">姓名</text:span></text:p>
          </table:table-cell>
          <table:table-cell table:style-name="ID0ECGBG" table:number-columns-spanned="2">
            <text:p text:style-name="ID0E5GBG"/>
          </table:table-cell>
          <table:table-cell table:style-name="ID0EIHBG">
            <text:p text:style-name="ID0EEIBG"><text:span text:style-name="ID0EQIBG">性別</text:span></text:p>
          </table:table-cell>
          <table:table-cell table:style-name="ID0EZIBG" table:number-columns-spanned="2">
            <text:p text:style-name="ID0EXJBG"/>
          </table:table-cell>
          <table:table-cell table:style-name="ID0EDKBG">
            <text:p text:style-name="ID0E6KBG"><text:span text:style-name="ID0ELLBG">出生日期</text:span></text:p>
          </table:table-cell>
          <table:table-cell table:style-name="ID0EULBG" table:number-columns-spanned="6">
            <text:p text:style-name="ID0ESMBG"><text:span text:style-name="ID0E5MBG">年　　月　　日</text:span></text:p>
          </table:table-cell>
          <table:table-cell table:style-name="ID0EHNBG" table:number-columns-spanned="2" table:number-rows-spanned="3">
            <text:p text:style-name="ID0EHOBG"><text:span text:style-name="ID0ETOBG">得免貼</text:span><text:span text:style-name="ID0E3OBG">相片</text:span></text:p>
          </table:table-cell>
        </table:table-row>
        <table:table-row table:style-name="ID0EFPBG">
          <table:table-cell table:style-name="ID0EIPBG">
            <text:p text:style-name="ID0ECQBG"><text:span text:style-name="ID0EMQBG">身分證統　號</text:span></text:p>
          </table:table-cell>
          <table:table-cell table:style-name="ID0EVQBG" table:number-columns-spanned="2">
            <text:p text:style-name="ID0ERRBG"/>
          </table:table-cell>
          <table:table-cell table:style-name="ID0E2RBG">
            <text:p text:style-name="ID0EXSBG"><text:span text:style-name="ID0EDTBG">最高學歷</text:span></text:p>
          </table:table-cell>
          <table:table-cell table:style-name="ID0EMTBG" table:number-columns-spanned="9">
            <text:p text:style-name="ID0EKUBG"><text:span text:style-name="ID0EWUBG"><text:s text:c="14"/></text:span><text:span text:style-name="ID0EAVBG">學校</text:span><text:span text:style-name="ID0EJVBG"><text:s text:c="7"/></text:span><text:span text:style-name="ID0ETVBG">科</text:span><text:span text:style-name="ID0E3VBG">（</text:span><text:span text:style-name="ID0EJWBG">系</text:span><text:span text:style-name="ID0ESWBG">）</text:span></text:p>
          </table:table-cell>
          <table:covered-table-cell table:style-name="ID0E6WBG">
            <text:p text:style-name="ID0E5XBG"/>
          </table:covered-table-cell>
        </table:table-row>
        <table:table-row table:style-name="ID0EKYBG">
          <table:table-cell table:style-name="ID0EPYBG">
            <text:p text:style-name="ID0ELZBG"><text:span text:style-name="ID0EXZBG">婚　姻</text:span></text:p>
            <text:p text:style-name="ID0EA1BG"><text:span text:style-name="ID0EM1BG">狀　況</text:span></text:p>
          </table:table-cell>
          <table:table-cell table:style-name="ID0EV1BG" table:number-columns-spanned="2">
            <text:p text:style-name="ID0ET2BG"><text:span text:style-name="ID0E52BG">□已婚　</text:span><text:span text:style-name="ID0EI3BG"><text:s text:c="2"/></text:span><text:span text:style-name="ID0ET3BG">□</text:span><text:span text:style-name="ID0E33BG">單身</text:span></text:p>
            <text:p text:style-name="ID0EF4BG"><text:span text:style-name="ID0EQ4BG">□不提供</text:span></text:p>
            <text:p text:style-name="ID0EZ4BG"/>
          </table:table-cell>
          <table:table-cell table:style-name="ID0EF5BG">
            <text:p text:style-name="ID0EB6BG"><text:span text:style-name="ID0EN6BG">現職服務單位</text:span></text:p>
          </table:table-cell>
          <table:table-cell table:style-name="ID0EW6BG" table:number-columns-spanned="4">
            <text:p text:style-name="ID0EVAAI"/>
            <text:p text:style-name="ID0EDBAI"/>
            <text:p text:style-name="ID0ERBAI"><text:span text:style-name="ID0EDCAI">（無者免</text:span><text:span text:style-name="ID0EQCAI">填</text:span><text:span text:style-name="ID0E4CAI">）</text:span></text:p>
          </table:table-cell>
          <table:table-cell table:style-name="ID0EKDAI">
            <text:p text:style-name="ID0EGEAI"><text:span text:style-name="ID0EWEAI">職稱</text:span></text:p>
          </table:table-cell>
          <table:table-cell table:style-name="ID0E6EAI" table:number-columns-spanned="4">
            <text:p text:style-name="ID0E4FAI"/>
          </table:table-cell>
          <table:covered-table-cell table:style-name="ID0ENGAI">
            <text:p text:style-name="ID0EMHAI"/>
          </table:covered-table-cell>
        </table:table-row>
        <table:table-row table:style-name="ID0EWHAI">
          <table:table-cell table:style-name="ID0E2HAI" table:number-rows-spanned="3">
            <text:p text:style-name="ID0EZIAI"><text:span text:style-name="ID0EFJAI">通</text:span><text:span text:style-name="ID0EOJAI"><text:s text:c="2"/></text:span><text:span text:style-name="ID0EYJAI">訊</text:span></text:p>
            <text:p text:style-name="ID0EBKAI"><text:span text:style-name="ID0ENKAI">地　址</text:span></text:p>
          </table:table-cell>
          <table:table-cell table:style-name="ID0EWKAI" table:number-columns-spanned="8">
            <text:p text:style-name="ID0ERLAI"/>
          </table:table-cell>
          <table:table-cell table:style-name="ID0E4LAI" table:number-columns-spanned="4" table:number-rows-spanned="3">
            <text:p text:style-name="ID0E4MAI"><text:span text:style-name="ID0EJNAI">電　　　話</text:span></text:p>
          </table:table-cell>
          <table:table-cell table:style-name="ID0ESNAI" table:number-columns-spanned="2" table:number-rows-spanned="3">
            <text:p text:style-name="ID0ESOAI"><text:span text:style-name="ID0EAPAI">（</text:span><text:span text:style-name="ID0ENPAI">O</text:span><text:span text:style-name="ID0EZPAI">）</text:span></text:p>
            <text:p text:style-name="ID0EGQAI"/>
            <text:p text:style-name="ID0EUQAI"><text:span text:style-name="ID0ECRAI">（</text:span><text:span text:style-name="ID0EPRAI">H</text:span><text:span text:style-name="ID0E2RAI">）</text:span></text:p>
            <text:p text:style-name="ID0EISAI"/>
            <text:p text:style-name="ID0EWSAI"><text:span text:style-name="ID0EATAI">手機：</text:span></text:p>
          </table:table-cell>
        </table:table-row>
        <table:table-row table:style-name="ID0ENTAI">
          <table:covered-table-cell table:style-name="ID0ERTAI">
            <text:p text:style-name="ID0EOUAI"/>
          </table:covered-table-cell>
          <table:table-cell table:style-name="ID0E1UAI" table:number-columns-spanned="8">
            <text:p text:style-name="ID0EVVAI"/>
          </table:table-cell>
          <table:covered-table-cell table:style-name="ID0EBWAI">
            <text:p text:style-name="ID0EAXAI"/>
          </table:covered-table-cell>
          <table:covered-table-cell table:style-name="ID0EMXAI">
            <text:p text:style-name="ID0ELYAI"/>
          </table:covered-table-cell>
        </table:table-row>
        <table:table-row table:style-name="ID0EVYAI">
          <table:covered-table-cell table:style-name="ID0EZYAI">
            <text:p text:style-name="ID0EWZAI"/>
          </table:covered-table-cell>
          <table:table-cell table:style-name="ID0EC1AI" table:number-columns-spanned="8">
            <text:p text:style-name="ID0EA2AI"><text:span text:style-name="ID0EO2AI">Mail</text:span><text:span text:style-name="ID0E12AI">：</text:span></text:p>
          </table:table-cell>
          <table:covered-table-cell table:style-name="ID0EH3AI">
            <text:p text:style-name="ID0EG4AI"/>
          </table:covered-table-cell>
          <table:covered-table-cell table:style-name="ID0ES4AI">
            <text:p text:style-name="ID0ER5AI"/>
          </table:covered-table-cell>
        </table:table-row>
        <table:table-row table:style-name="ID0E65AI">
          <table:table-cell table:style-name="ID0EE6AI" table:number-rows-spanned="7">
            <text:p text:style-name="ID0ECABI"><text:span text:style-name="ID0EOABI">經　歷</text:span></text:p>
            <text:p text:style-name="ID0EXABI"><text:span text:style-name="ID0EHBBI">（請依序詳實填寫，現職單位請填在最後）</text:span></text:p>
          </table:table-cell>
          <table:table-cell table:style-name="ID0EUBBI" table:number-rows-spanned="2">
            <text:p text:style-name="ID0ESCBI"><text:span text:style-name="ID0E3CBI">機關（公司）名稱</text:span></text:p>
          </table:table-cell>
          <table:table-cell table:style-name="ID0EFDBI" table:number-columns-spanned="3" table:number-rows-spanned="2">
            <text:p text:style-name="ID0EFEBI"><text:span text:style-name="ID0EREBI">職　　稱</text:span></text:p>
          </table:table-cell>
          <table:table-cell table:style-name="ID0E1EBI" table:number-columns-spanned="4" table:number-rows-spanned="2">
            <text:p text:style-name="ID0E1FBI"><text:span text:style-name="ID0EGGBI">擔　任　工　作</text:span></text:p>
          </table:table-cell>
          <table:table-cell table:style-name="ID0EPGBI" table:number-columns-spanned="5">
            <text:p text:style-name="ID0ENHBI"><text:span text:style-name="ID0EZHBI">起</text:span><text:span text:style-name="ID0ECIBI"><text:s/></text:span><text:span text:style-name="ID0EMIBI">訖</text:span><text:span text:style-name="ID0EVIBI"><text:s/></text:span><text:span text:style-name="ID0E6IBI">時</text:span><text:span text:style-name="ID0EIJBI"><text:s/></text:span><text:span text:style-name="ID0ESJBI">間</text:span></text:p>
          </table:table-cell>
          <table:table-cell table:style-name="ID0E2JBI" table:number-rows-spanned="2">
            <text:p text:style-name="ID0EZKBI"><text:span text:style-name="ID0EFLBI">備　　　考</text:span></text:p>
          </table:table-cell>
        </table:table-row>
        <table:table-row table:style-name="ID0EOLBI">
          <table:covered-table-cell table:style-name="ID0ETLBI">
            <text:p text:style-name="ID0EQMBI"/>
          </table:covered-table-cell>
          <table:covered-table-cell table:style-name="ID0E3MBI">
            <text:p text:style-name="ID0EZNBI"/>
          </table:covered-table-cell>
          <table:covered-table-cell table:style-name="ID0EFOBI">
            <text:p text:style-name="ID0EEPBI"/>
          </table:covered-table-cell>
          <table:covered-table-cell table:style-name="ID0EQPBI">
            <text:p text:style-name="ID0EPQBI"/>
          </table:covered-table-cell>
          <table:table-cell table:style-name="ID0E2QBI">
            <text:p text:style-name="ID0EXRBI"><text:span text:style-name="ID0EDSBI">年</text:span></text:p>
          </table:table-cell>
          <table:table-cell table:style-name="ID0EMSBI">
            <text:p text:style-name="ID0EITBI"><text:span text:style-name="ID0EUTBI">月</text:span></text:p>
          </table:table-cell>
          <table:table-cell table:style-name="ID0E4TBI">
            <text:p text:style-name="ID0EZUBI"><text:span text:style-name="ID0EFVBI">年</text:span></text:p>
          </table:table-cell>
          <table:table-cell table:style-name="ID0EOVBI" table:number-columns-spanned="2">
            <text:p text:style-name="ID0EMWBI"><text:span text:style-name="ID0EYWBI">月</text:span></text:p>
          </table:table-cell>
          <table:covered-table-cell table:style-name="ID0EBXBI">
            <text:p text:style-name="ID0E5XBI"/>
          </table:covered-table-cell>
        </table:table-row>
        <table:table-row table:style-name="ID0EIYBI">
          <table:covered-table-cell table:style-name="ID0ENYBI">
            <text:p text:style-name="ID0EIZBI"/>
          </table:covered-table-cell>
          <table:table-cell table:style-name="ID0ESZBI">
            <text:p text:style-name="ID0EO1BI"/>
          </table:table-cell>
          <table:table-cell table:style-name="ID0E11BI" table:number-columns-spanned="3">
            <text:p text:style-name="ID0EY2BI"/>
          </table:table-cell>
          <table:table-cell table:style-name="ID0EE3BI" table:number-columns-spanned="4">
            <text:p text:style-name="ID0EC4BI"/>
          </table:table-cell>
          <table:table-cell table:style-name="ID0EO4BI">
            <text:p text:style-name="ID0EK5BI"/>
          </table:table-cell>
          <table:table-cell table:style-name="ID0EW5BI">
            <text:p text:style-name="ID0ES6BI"/>
          </table:table-cell>
          <table:table-cell table:style-name="ID0E56BI">
            <text:p text:style-name="ID0E1ACI"/>
          </table:table-cell>
          <table:table-cell table:style-name="ID0EGBCI" table:number-columns-spanned="2">
            <text:p text:style-name="ID0EECCI"/>
          </table:table-cell>
          <table:table-cell table:style-name="ID0EQCCI">
            <text:p text:style-name="ID0EMDCI"/>
          </table:table-cell>
        </table:table-row>
        <table:table-row table:style-name="ID0EYDCI">
          <table:covered-table-cell table:style-name="ID0E4DCI">
            <text:p text:style-name="ID0EYECI"/>
          </table:covered-table-cell>
          <table:table-cell table:style-name="ID0ECFCI">
            <text:p text:style-name="ID0E5FCI"/>
          </table:table-cell>
          <table:table-cell table:style-name="ID0EKGCI" table:number-columns-spanned="3">
            <text:p text:style-name="ID0EIHCI"/>
          </table:table-cell>
          <table:table-cell table:style-name="ID0EUHCI" table:number-columns-spanned="4">
            <text:p text:style-name="ID0ESICI"/>
          </table:table-cell>
          <table:table-cell table:style-name="ID0E5ICI">
            <text:p text:style-name="ID0E1JCI"/>
          </table:table-cell>
          <table:table-cell table:style-name="ID0EGKCI">
            <text:p text:style-name="ID0ECLCI"/>
          </table:table-cell>
          <table:table-cell table:style-name="ID0EOLCI">
            <text:p text:style-name="ID0EKMCI"/>
          </table:table-cell>
          <table:table-cell table:style-name="ID0EWMCI" table:number-columns-spanned="2">
            <text:p text:style-name="ID0EUNCI"/>
          </table:table-cell>
          <table:table-cell table:style-name="ID0EAOCI">
            <text:p text:style-name="ID0E3OCI"/>
          </table:table-cell>
        </table:table-row>
        <table:table-row table:style-name="ID0EIPCI">
          <table:covered-table-cell table:style-name="ID0ENPCI">
            <text:p text:style-name="ID0EIQCI"/>
          </table:covered-table-cell>
          <table:table-cell table:style-name="ID0ESQCI">
            <text:p text:style-name="ID0EORCI"/>
          </table:table-cell>
          <table:table-cell table:style-name="ID0E1RCI" table:number-columns-spanned="3">
            <text:p text:style-name="ID0EYSCI"/>
          </table:table-cell>
          <table:table-cell table:style-name="ID0EETCI" table:number-columns-spanned="4">
            <text:p text:style-name="ID0ECUCI"/>
          </table:table-cell>
          <table:table-cell table:style-name="ID0EOUCI">
            <text:p text:style-name="ID0EKVCI"/>
          </table:table-cell>
          <table:table-cell table:style-name="ID0EWVCI">
            <text:p text:style-name="ID0ESWCI"/>
          </table:table-cell>
          <table:table-cell table:style-name="ID0E5WCI">
            <text:p text:style-name="ID0E1XCI"/>
          </table:table-cell>
          <table:table-cell table:style-name="ID0EGYCI" table:number-columns-spanned="2">
            <text:p text:style-name="ID0EEZCI"/>
          </table:table-cell>
          <table:table-cell table:style-name="ID0EQZCI">
            <text:p text:style-name="ID0EM1CI"/>
          </table:table-cell>
        </table:table-row>
        <table:table-row table:style-name="ID0EY1CI">
          <table:covered-table-cell table:style-name="ID0E41CI">
            <text:p text:style-name="ID0EY2CI"/>
          </table:covered-table-cell>
          <table:table-cell table:style-name="ID0EC3CI">
            <text:p text:style-name="ID0E53CI"/>
          </table:table-cell>
          <table:table-cell table:style-name="ID0EK4CI" table:number-columns-spanned="3">
            <text:p text:style-name="ID0EI5CI"/>
          </table:table-cell>
          <table:table-cell table:style-name="ID0EU5CI" table:number-columns-spanned="4">
            <text:p text:style-name="ID0ES6CI"/>
          </table:table-cell>
          <table:table-cell table:style-name="ID0E56CI">
            <text:p text:style-name="ID0E1ADI"/>
          </table:table-cell>
          <table:table-cell table:style-name="ID0EGBDI">
            <text:p text:style-name="ID0ECCDI"/>
          </table:table-cell>
          <table:table-cell table:style-name="ID0EOCDI">
            <text:p text:style-name="ID0EKDDI"/>
          </table:table-cell>
          <table:table-cell table:style-name="ID0EWDDI" table:number-columns-spanned="2">
            <text:p text:style-name="ID0EUEDI"/>
          </table:table-cell>
          <table:table-cell table:style-name="ID0EAFDI">
            <text:p text:style-name="ID0E3FDI"/>
          </table:table-cell>
        </table:table-row>
      </table:table>
      <text:p text:style-name="ID0EIGDI"/>
      <text:p text:style-name="ID0ESGDI"><text:span text:style-name="ID0E3GDI">二、證件審核：</text:span></text:p>
      <table:table table:style-name="ID0EFHDI">
        <table:table-column table:style-name="ID0E4IDI"/>
        <table:table-column table:style-name="ID0E6IDI"/>
        <table:table-column table:style-name="ID0EBJDI"/>
        <table:table-column table:style-name="ID0EDJDI"/>
        <table:table-column table:style-name="ID0EFJDI"/>
        <table:table-column table:style-name="ID0EHJDI"/>
        <table:table-column table:style-name="ID0EJJDI"/>
        <table:table-row table:style-name="ID0ELJDI">
          <table:table-cell table:style-name="ID0EPJDI">
            <text:p text:style-name="ID0ELKDI"><text:span text:style-name="ID0E2KDI">證件名稱</text:span></text:p>
          </table:table-cell>
          <table:table-cell table:style-name="ID0EILDI">
            <text:p text:style-name="ID0EEMDI"><text:span text:style-name="ID0EUMDI">審查情形</text:span></text:p>
          </table:table-cell>
          <table:table-cell table:style-name="ID0EBNDI">
            <text:p text:style-name="ID0E4NDI"><text:span text:style-name="ID0ENODI">證件名稱</text:span></text:p>
          </table:table-cell>
          <table:table-cell table:style-name="ID0E1ODI">
            <text:p text:style-name="ID0EWPDI"><text:span text:style-name="ID0EGQDI">審查情形</text:span></text:p>
          </table:table-cell>
          <table:table-cell table:style-name="ID0ETQDI">
            <text:p text:style-name="ID0EPRDI"><text:span text:style-name="ID0E6RDI">證件名稱</text:span></text:p>
          </table:table-cell>
          <table:table-cell table:style-name="ID0EMSDI">
            <text:p text:style-name="ID0EITDI"><text:span text:style-name="ID0EYTDI">審查情形</text:span></text:p>
          </table:table-cell>
          <table:table-cell table:style-name="ID0EFUDI">
            <text:p text:style-name="ID0EBVDI"><text:span text:style-name="ID0ERVDI">審核結果</text:span></text:p>
          </table:table-cell>
        </table:table-row>
        <table:table-row table:style-name="ID0E5VDI">
          <table:table-cell table:style-name="ID0EDWDI">
            <text:p text:style-name="ID0E6WDI"><text:span text:style-name="ID0EPXDI">最高學歷證件</text:span></text:p>
          </table:table-cell>
          <table:table-cell table:style-name="ID0E3XDI">
            <text:p text:style-name="ID0EWYDI"><text:span text:style-name="ID0EGZDI">（</text:span><text:span text:style-name="ID0ETZDI"><text:s text:c="2"/></text:span><text:span text:style-name="ID0EB1DI">）有</text:span></text:p>
            <text:p text:style-name="ID0EO1DI"><text:span text:style-name="ID0E51DI">（</text:span><text:span text:style-name="ID0EL2DI"><text:s text:c="2"/></text:span><text:span text:style-name="ID0EZ2DI">）無</text:span></text:p>
          </table:table-cell>
          <table:table-cell table:style-name="ID0EG3DI">
            <text:p text:style-name="ID0EC4DI"><text:span text:style-name="ID0ES4DI">相關證照</text:span></text:p>
            <text:p text:style-name="ID0E64DI"><text:span text:style-name="ID0EP5DI">（無者免附）</text:span></text:p>
          </table:table-cell>
          <table:table-cell table:style-name="ID0E35DI">
            <text:p text:style-name="ID0EW6DI"><text:span text:style-name="ID0EHAAK">（</text:span><text:span text:style-name="ID0EUAAK"><text:s text:c="2"/></text:span><text:span text:style-name="ID0ECBAK">）有</text:span></text:p>
            <text:p text:style-name="ID0EPBAK"><text:span text:style-name="ID0E6BAK">（</text:span><text:span text:style-name="ID0EMCAK"><text:s text:c="2"/></text:span><text:span text:style-name="ID0E1CAK">）無</text:span></text:p>
          </table:table-cell>
          <table:table-cell table:style-name="ID0EHDAK">
            <text:p text:style-name="ID0EDEAK"><text:span text:style-name="ID0ETEAK">服務證明書</text:span></text:p>
            <text:p text:style-name="ID0EAFAK"><text:span text:style-name="ID0EQFAK">（無者免附）</text:span></text:p>
          </table:table-cell>
          <table:table-cell table:style-name="ID0E4FAK">
            <text:p text:style-name="ID0EXGAK"><text:span text:style-name="ID0EHHAK">（</text:span><text:span text:style-name="ID0EUHAK"><text:s text:c="2"/></text:span><text:span text:style-name="ID0ECIAK">）有</text:span></text:p>
            <text:p text:style-name="ID0EPIAK"><text:span text:style-name="ID0E6IAK">（</text:span><text:span text:style-name="ID0EMJAK"><text:s text:c="2"/></text:span><text:span text:style-name="ID0E1JAK">）無</text:span></text:p>
          </table:table-cell>
          <table:table-cell table:style-name="ID0EHKAK" table:number-rows-spanned="4">
            <text:p text:style-name="ID0EFLAK"><text:span text:style-name="ID0ETLAK">□符合報考資格</text:span></text:p>
            <text:p text:style-name="ID0EAMAK"/>
            <text:p text:style-name="ID0EOMAK"><text:span text:style-name="ID0E3MAK">□不符合報考資格</text:span></text:p>
            <text:p text:style-name="ID0EJNAK"><text:span text:style-name="ID0EXNAK">原因：</text:span></text:p>
            <text:p text:style-name="ID0EEOAK"/>
          </table:table-cell>
        </table:table-row>
        <table:table-row table:style-name="ID0ESOAK">
          <table:table-cell table:style-name="ID0EXOAK" table:number-rows-spanned="3">
            <text:p text:style-name="ID0EVPAK"><text:span text:style-name="ID0EFQAK">身分證正反面</text:span></text:p>
          </table:table-cell>
          <table:table-cell table:style-name="ID0ESQAK" table:number-rows-spanned="3">
            <text:p text:style-name="ID0EQRAK"><text:span text:style-name="ID0EASAK">（</text:span><text:span text:style-name="ID0ENSAK"><text:s text:c="2"/></text:span><text:span text:style-name="ID0E2SAK">）有</text:span></text:p>
            <text:p text:style-name="ID0EITAK"><text:span text:style-name="ID0EWTAK">（</text:span><text:span text:style-name="ID0EDUAK"><text:s text:c="2"/></text:span><text:span text:style-name="ID0ERUAK">）無</text:span></text:p>
          </table:table-cell>
          <table:table-cell table:style-name="ID0E5UAK">
            <text:p text:style-name="ID0E1VAK"><text:span text:style-name="ID0EKWAK">公立醫院體檢表</text:span></text:p>
          </table:table-cell>
          <table:table-cell table:style-name="ID0EXWAK">
            <text:p text:style-name="ID0ETXAK"><text:span text:style-name="ID0EDYAK">（</text:span><text:span text:style-name="ID0EQYAK"><text:s text:c="2"/></text:span><text:span text:style-name="ID0E5YAK">）有</text:span></text:p>
            <text:p text:style-name="ID0ELZAK"><text:span text:style-name="ID0EZZAK">（</text:span><text:span text:style-name="ID0EG1AK"><text:s text:c="2"/></text:span><text:span text:style-name="ID0EU1AK">）無</text:span></text:p>
          </table:table-cell>
          <table:table-cell table:style-name="ID0EB2AK" table:number-rows-spanned="3">
            <text:p text:style-name="ID0E62AK"><text:span text:style-name="ID0EP3AK">退伍令或免役證明</text:span></text:p>
            <text:p text:style-name="ID0E33AK"><text:span text:style-name="ID0EM4AK">（無者免附）</text:span></text:p>
          </table:table-cell>
          <table:table-cell table:style-name="ID0EZ4AK" table:number-rows-spanned="3">
            <text:p text:style-name="ID0EX5AK"><text:span text:style-name="ID0EH6AK">（</text:span><text:span text:style-name="ID0EU6AK"><text:s text:c="2"/></text:span><text:span text:style-name="ID0ECABK">）有</text:span></text:p>
            <text:p text:style-name="ID0EPABK"><text:span text:style-name="ID0E4ABK">（</text:span><text:span text:style-name="ID0EKBBK"><text:s text:c="2"/></text:span><text:span text:style-name="ID0EYBBK">）無</text:span></text:p>
          </table:table-cell>
          <table:covered-table-cell table:style-name="ID0EFCBK">
            <text:p text:style-name="ID0ECDBK"/>
          </table:covered-table-cell>
        </table:table-row>
        <table:table-row table:style-name="ID0EQDBK">
          <table:covered-table-cell table:style-name="ID0EVDBK">
            <text:p text:style-name="ID0ESEBK"/>
          </table:covered-table-cell>
          <table:covered-table-cell table:style-name="ID0ECFBK">
            <text:p text:style-name="ID0E6FBK"/>
          </table:covered-table-cell>
          <table:table-cell table:style-name="ID0EPGBK">
            <text:p text:style-name="ID0ELHBK"><text:span text:style-name="ID0E2HBK">簡要自述</text:span></text:p>
          </table:table-cell>
          <table:table-cell table:style-name="ID0EIIBK">
            <text:p text:style-name="ID0EEJBK"><text:span text:style-name="ID0EUJBK">（</text:span><text:span text:style-name="ID0EBKBK"><text:s text:c="2"/></text:span><text:span text:style-name="ID0EPKBK">）有</text:span></text:p>
            <text:p text:style-name="ID0E3KBK"><text:span text:style-name="ID0EKLBK">（</text:span><text:span text:style-name="ID0EXLBK"><text:s text:c="2"/></text:span><text:span text:style-name="ID0EFMBK">）無</text:span></text:p>
          </table:table-cell>
          <table:covered-table-cell table:style-name="ID0ESMBK">
            <text:p text:style-name="ID0EPNBK"/>
          </table:covered-table-cell>
          <table:covered-table-cell table:style-name="ID0E6NBK">
            <text:p text:style-name="ID0E3OBK"/>
          </table:covered-table-cell>
          <table:covered-table-cell table:style-name="ID0EMPBK">
            <text:p text:style-name="ID0EJQBK"/>
          </table:covered-table-cell>
        </table:table-row>
      </table:table>
      <text:p text:style-name="ID0EXQBK"/>
      <text:p text:style-name="ID0EFRBK"><text:span text:style-name="ID0EPRBK">三、成績</text:span></text:p>
      <table:table table:style-name="ID0EYRBK">
        <table:table-column table:style-name="ID0EQTBK"/>
        <table:table-column table:style-name="ID0ESTBK"/>
        <table:table-column table:style-name="ID0EUTBK"/>
        <table:table-column table:style-name="ID0EWTBK"/>
        <table:table-column table:style-name="ID0EYTBK"/>
        <table:table-column table:style-name="ID0E1TBK"/>
        <table:table-column table:style-name="ID0E3TBK"/>
        <table:table-column table:style-name="ID0E5TBK"/>
        <table:table-row table:style-name="ID0EAUBK">
          <table:table-cell table:style-name="ID0EFUBK">
            <text:p text:style-name="ID0EBVBK"><text:span text:style-name="ID0ENVBK">測驗</text:span><text:span text:style-name="ID0EWVBK">選項</text:span></text:p>
          </table:table-cell>
          <table:table-cell table:style-name="ID0E6VBK">
            <text:p text:style-name="ID0E2WBK"><text:span text:style-name="ID0EHXBK">分</text:span></text:p>
          </table:table-cell>
          <table:table-cell table:style-name="ID0EQXBK">
            <text:p text:style-name="ID0EMYBK"><text:span text:style-name="ID0EYYBK">筆試選項</text:span></text:p>
          </table:table-cell>
          <table:table-cell table:style-name="ID0EBZBK">
            <text:p text:style-name="ID0E4ZBK"><text:span text:style-name="ID0EJ1BK">分</text:span></text:p>
          </table:table-cell>
          <table:table-cell table:style-name="ID0ES1BK">
            <text:p text:style-name="ID0EO2BK"><text:span text:style-name="ID0E12BK">口試選項</text:span></text:p>
          </table:table-cell>
          <table:table-cell table:style-name="ID0ED3BK">
            <text:p text:style-name="ID0E63BK"><text:span text:style-name="ID0EL4BK">分</text:span></text:p>
          </table:table-cell>
          <table:table-cell table:style-name="ID0EU4BK" table:number-rows-spanned="3">
            <text:p text:style-name="ID0ES5BK"><text:span text:style-name="ID0E55BK">總分</text:span></text:p>
          </table:table-cell>
          <table:table-cell table:style-name="ID0EH6BK" table:number-rows-spanned="3">
            <text:p text:style-name="ID0EFACK"><text:span text:style-name="ID0ERACK">分</text:span></text:p>
          </table:table-cell>
        </table:table-row>
        <table:table-row table:style-name="ID0E1ACK">
          <table:table-cell table:style-name="ID0E6ACK">
            <text:p text:style-name="ID0E2BCK"><text:span text:style-name="ID0ELCCK">占</text:span><text:span text:style-name="ID0EYCCK">總成績比例</text:span></text:p>
          </table:table-cell>
          <table:table-cell table:style-name="ID0EFDCK">
            <text:p text:style-name="ID0EBECK"><text:span text:style-name="ID0ERECK">0</text:span><text:span text:style-name="ID0E4ECK">％</text:span></text:p>
          </table:table-cell>
          <table:table-cell table:style-name="ID0EKFCK">
            <text:p text:style-name="ID0EGGCK"><text:span text:style-name="ID0EWGCK">占</text:span><text:span text:style-name="ID0EDHCK">總成績比例</text:span></text:p>
          </table:table-cell>
          <table:table-cell table:style-name="ID0EQHCK">
            <text:p text:style-name="ID0EMICK"><text:span text:style-name="ID0E3ICK">7</text:span><text:span text:style-name="ID0EJJCK">0</text:span><text:span text:style-name="ID0EWJCK">％</text:span></text:p>
          </table:table-cell>
          <table:table-cell table:style-name="ID0EDKCK">
            <text:p text:style-name="ID0E6KCK"><text:span text:style-name="ID0EPLCK">占</text:span><text:span text:style-name="ID0E3LCK">總成績比例</text:span></text:p>
          </table:table-cell>
          <table:table-cell table:style-name="ID0EJMCK">
            <text:p text:style-name="ID0EFNCK"><text:span text:style-name="ID0EVNCK">3</text:span><text:span text:style-name="ID0ECOCK">0</text:span><text:span text:style-name="ID0EPOCK">％</text:span></text:p>
          </table:table-cell>
          <table:covered-table-cell table:style-name="ID0E3OCK">
            <text:p text:style-name="ID0EZPCK"/>
          </table:covered-table-cell>
          <table:covered-table-cell table:style-name="ID0EFQCK">
            <text:p text:style-name="ID0ECRCK"/>
          </table:covered-table-cell>
        </table:table-row>
      </table:table>
      <text:p text:style-name="ID0EORCK"/>
      <text:p text:style-name="ID0EYRCK"><text:span text:style-name="ID0ECSCK">四、甄選結果</text:span></text:p>
      <table:table table:style-name="ID0ELSCK">
        <table:table-column table:style-name="ID0E1TCK"/>
        <table:table-column table:style-name="ID0E3TCK"/>
        <table:table-column table:style-name="ID0E5TCK"/>
        <table:table-row table:style-name="ID0EAUCK">
          <table:table-cell table:style-name="ID0EEUCK">
            <text:p text:style-name="ID0EAVCK"><text:span text:style-name="ID0EMVCK">□正取</text:span><text:span text:style-name="ID0EVVCK"><text:s text:c="2"/></text:span><text:span text:style-name="ID0E6VCK">第</text:span><text:span text:style-name="ID0EIWCK"><text:s text:c="8"/></text:span><text:span text:style-name="ID0EUWCK">名</text:span></text:p>
          </table:table-cell>
          <table:table-cell table:style-name="ID0E4WCK">
            <text:p text:style-name="ID0EZXCK"><text:span text:style-name="ID0EFYCK">□備取</text:span><text:span text:style-name="ID0EOYCK"><text:s text:c="2"/></text:span><text:span text:style-name="ID0EYYCK">第</text:span><text:span text:style-name="ID0EBZCK"><text:s text:c="8"/></text:span><text:span text:style-name="ID0ENZCK">名</text:span></text:p>
          </table:table-cell>
          <table:table-cell table:style-name="ID0EWZCK">
            <text:p text:style-name="ID0ES1CK"><text:span text:style-name="ID0E51CK">□未獲錄取</text:span></text:p>
          </table:table-cell>
        </table:table-row>
      </table:table>
      <text:p text:style-name="ID0EH2CK"><text:span text:style-name="ID0EV2CK">備註</text:span><text:span text:style-name="ID0E52CK">：</text:span></text:p>
      <text:p text:style-name="ID0EH3CK"><text:span text:style-name="ID0EV3CK"><text:s text:c="2"/></text:span><text:span text:style-name="ID0E63CK">一、報考人員僅需填寫「</text:span><text:span text:style-name="ID0EI4CK">一、個人基本資料</text:span><text:span text:style-name="ID0EV4CK">」欄位，</text:span><text:a xlink:type="simple" office:title="" xlink:href="mailto:完成後請先將本表電子檔mail至w501@matsuwater.gov.tw或lj1101@ems.matsu.gov.tw"><text:span text:style-name="ID0EB5CK">完成後請先將本表電子檔</text:span><text:span text:style-name="ID0EM5CK">mail</text:span><text:span text:style-name="ID0EW5CK">至w501@matsuwater.gov.tw</text:span><text:span text:style-name="ID0EB6CK">或</text:span><text:span text:style-name="ID0EQ6CK">lj1101@ems.matsu.gov.tw</text:span></text:a><text:span text:style-name="ID0E16CK"><text:s/></text:span><text:span text:style-name="ID0EEADK">或</text:span><text:span text:style-name="ID0ENADK">z25075@yahoo.com.tw</text:span><text:span text:style-name="ID0EZADK">，再將正本連同證明</text:span><text:span text:style-name="ID0ECBDK">文件資料，</text:span><text:span text:style-name="ID0ELBDK">於</text:span><text:span text:style-name="ID0EUBDK">報名截止</text:span><text:span text:style-name="ID0E4BDK">規定期限內一併郵寄至連江縣自來水廠（連江縣南竿鄉清水村</text:span><text:span text:style-name="ID0EGCDK">99</text:span><text:span text:style-name="ID0EOCDK">號）人事單位劉先生收。</text:span></text:p>
      <text:p text:style-name="ID0EXCDK"><text:span text:style-name="ID0EFDDK"><text:s text:c="2"/></text:span><text:span text:style-name="ID0EPDDK">二、本報名表寄出後，務必</text:span><text:span text:style-name="ID0EYDDK">請來電確認，</text:span><text:span text:style-name="ID0EEEDK">另請留白天聯絡電話或手機號碼。</text:span></text:p>
      <text:p text:style-name="ID0EQEDK"/>
      <text:p text:style-name="ID0EBFDK"/>
      <text:p text:style-name="ID0ESF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complex="Calibri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-complex="Times New Roman" style:font-size-complex="10pt" fo:font-size="10pt"/>
    </style:style>
    <style:style style:name="_31_" style:display-name="清單段落1" style:family="paragraph" style:parent-style-name="a">
      <style:paragraph-properties fo:margin-left="0.847cm" fo:text-indent="0cm" fo:margin-right="0cm" fo:widows="2" fo:orphans="2"/>
    </style:style>
    <style:style style:name="a7" style:display-name="Balloon Text" style:family="paragraph" style:parent-style-name="a">
      <style:paragraph-properties/>
      <style:text-properties style:font-name="Cambria" style:font-name-complex="Cambria" style:font-size-complex="9pt" fo:font-size="9pt"/>
    </style:style>
    <style:style style:name="a8" style:display-name="註解方塊文字 字元" style:family="text">
      <style:text-properties style:font-name="Cambria" style:font-name-complex="Cambria" style:font-name-asian="新細明體" style:font-size-complex="9pt" fo:font-size="9pt" style:font-size-asian="9pt"/>
    </style:style>
    <style:style style:name="a9" style:display-name="Hyperlink" style:family="text">
      <style:text-properties style:font-name-complex="Times New Roman"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GDK">
      <style:page-layout-properties fo:page-width="21.001cm" fo:page-height="29.7cm" fo:margin-top="1.6cm" fo:margin-left="2cm" fo:margin-bottom="1.6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G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福建省連江縣自來水廠公告</dc:title>
    <meta:initial-creator>Administrator</meta:initial-creator>
    <meta:creation-date>2019-11-25T17:39:00</meta:creation-date>
    <dc:creator>user</dc:creator>
    <dc:date>2019-11-25T17:39:00</dc:date>
    <meta:print-date>2019-11-25T14:13:00</meta:print-date>
    <dc:subject/>
    <meta:editing-cycles>2</meta:editing-cycles>
    <meta:keyword/>
    <meta:document-statistic/>
    <meta:editing-duration>PT0H1M0S</meta:editing-duration>
    <meta:user-defined meta:name="Company" meta:value-type="string">連江縣自來水廠</meta:user-defined>
  </office:meta>
</office:document-meta>
</file>