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XVBG" style:family="table" style:master-page-name="Standard">
      <style:table-properties table:border-model="collapsing" style:width="17.173cm" table:align="center" fo:margin-left="0cm" fo:margin-bottom="0cm"/>
    </style:style>
    <style:style style:name="ID0EIXBG" style:family="table-column">
      <style:table-column-properties style:column-width="1.672cm"/>
    </style:style>
    <style:style style:name="ID0EKXBG" style:family="table-column">
      <style:table-column-properties style:column-width="4.5cm"/>
    </style:style>
    <style:style style:name="ID0EMXBG" style:family="table-column">
      <style:table-column-properties style:column-width="3.577cm"/>
    </style:style>
    <style:style style:name="ID0EOXBG" style:family="table-column">
      <style:table-column-properties style:column-width="7.424cm"/>
    </style:style>
    <style:style style:name="ID0EQXBG" style:family="table-row">
      <style:table-row-properties style:min-row-height="0cm" style:keep-together="true"/>
    </style:style>
    <style:style style:name="ID0EWX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135759"/>
    </style:style>
    <style:style style:name="ID0EDYBG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XY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HZ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XZ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I1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Y1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J2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12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L3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33BG" style:family="table-row">
      <style:table-row-properties style:min-row-height="0cm" style:keep-together="true"/>
    </style:style>
    <style:style style:name="ID0EC4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L4BG" style:family="paragraph" style:parent-style-name="a">
      <style:paragraph-properties style:tab-stop-distance="0.847cm" fo:margin-left="0cm" fo:text-indent="0cm" fo:margin-right="0cm" fo:widows="2" fo:orphans="2"/>
    </style:style>
    <style:style style:name="ID0E44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5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5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6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A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SA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CBAI" style:family="table-row">
      <style:table-row-properties style:min-row-height="0cm" style:keep-together="true"/>
    </style:style>
    <style:style style:name="ID0EIB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B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EC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C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C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D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D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E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E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F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F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GAI" style:family="table-row">
      <style:table-row-properties style:min-row-height="0cm" style:keep-together="true"/>
    </style:style>
    <style:style style:name="ID0EJG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H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H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HAI" style:family="paragraph" style:parent-style-name="a">
      <style:paragraph-properties style:tab-stop-distance="0.847cm" fo:margin-left="0cm" fo:text-indent="0cm" fo:margin-right="0cm" fo:widows="2" fo:orphans="2"/>
    </style:style>
    <style:style style:name="ID0EFI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I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I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JAI" style:family="paragraph" style:parent-style-name="a">
      <style:paragraph-properties style:tab-stop-distance="0.847cm" fo:margin-left="0cm" fo:text-indent="0cm" fo:margin-right="0cm" fo:widows="2" fo:orphans="2"/>
    </style:style>
    <style:style style:name="ID0EWJ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K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KA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3K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L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MAI" style:family="table-row">
      <style:table-row-properties style:min-row-height="0cm" style:keep-together="true"/>
    </style:style>
    <style:style style:name="ID0EIM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N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N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O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O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O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P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P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PAI" style:family="paragraph" style:parent-style-name="a">
      <style:paragraph-properties style:tab-stop-distance="0.847cm" fo:margin-left="0cm" fo:text-indent="0cm" fo:margin-right="0cm" fo:widows="2" fo:orphans="2"/>
    </style:style>
    <style:style style:name="ID0EPQ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Q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R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R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S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SAI" style:family="table-row">
      <style:table-row-properties style:min-row-height="0cm" style:keep-together="true"/>
    </style:style>
    <style:style style:name="ID0EUS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4SAI" style:family="paragraph" style:parent-style-name="a">
      <style:paragraph-properties style:tab-stop-distance="0.847cm" fo:margin-left="0cm" fo:text-indent="0cm" fo:margin-right="0cm" fo:widows="2" fo:orphans="2"/>
    </style:style>
    <style:style style:name="ID0ENT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5T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PU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6U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QV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AW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QW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BX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RXAI" style:family="table-row">
      <style:table-row-properties style:min-row-height="0cm" style:keep-together="true"/>
    </style:style>
    <style:style style:name="ID0EXX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Y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BZ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ZA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2Z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K1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1AI" style:family="paragraph" style:parent-style-name="a">
      <style:paragraph-properties style:tab-stop-distance="0.847cm" fo:margin-left="0cm" fo:text-indent="0cm" fo:margin-right="0cm" fo:widows="2" fo:orphans="2"/>
    </style:style>
    <style:style style:name="ID0EB2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P2A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2AI" style:family="paragraph" style:parent-style-name="a">
      <style:paragraph-properties style:tab-stop-distance="0.847cm" fo:margin-left="0cm" fo:text-indent="0cm" fo:margin-right="0cm" fo:widows="2" fo:orphans="2"/>
    </style:style>
    <style:style style:name="ID0EG3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V3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D4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S4AI" style:family="table-row">
      <style:table-row-properties style:min-row-height="0cm" style:keep-together="true"/>
    </style:style>
    <style:style style:name="ID0EY4A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64AI" style:family="paragraph" style:parent-style-name="a">
      <style:paragraph-properties style:tab-stop-distance="0.847cm" fo:margin-left="0cm" fo:text-indent="0cm" fo:margin-right="0cm" fo:widows="2" fo:orphans="2"/>
    </style:style>
    <style:style style:name="ID0ER5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C6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6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EA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UA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FB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VBBI" style:family="table-row">
      <style:table-row-properties style:min-row-height="0cm" style:keep-together="true"/>
    </style:style>
    <style:style style:name="ID0E2BB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C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C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DBI" style:family="paragraph" style:parent-style-name="a">
      <style:paragraph-properties style:tab-stop-distance="0.847cm" fo:margin-left="0cm" fo:text-indent="0cm" fo:margin-right="0cm" fo:widows="2" fo:orphans="2"/>
    </style:style>
    <style:style style:name="ID0ETD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E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EBI" style:family="paragraph" style:parent-style-name="a">
      <style:paragraph-properties style:tab-stop-distance="0.847cm" fo:margin-left="0cm" fo:text-indent="0cm" fo:margin-right="0cm" fo:widows="2" fo:orphans="2"/>
    </style:style>
    <style:style style:name="ID0EVE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FB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FBI" style:family="paragraph" style:parent-style-name="a">
      <style:paragraph-properties style:tab-stop-distance="0.847cm" fo:margin-left="0cm" fo:text-indent="0cm" fo:margin-right="0cm" fo:widows="2" fo:orphans="2"/>
    </style:style>
    <style:style style:name="ID0EWF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G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G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GBI" style:family="table-row">
      <style:table-row-properties style:min-row-height="0cm" style:keep-together="true"/>
    </style:style>
    <style:style style:name="ID0ECHB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JHBI" style:family="paragraph" style:parent-style-name="a">
      <style:paragraph-properties style:tab-stop-distance="0.847cm" fo:margin-left="0cm" fo:text-indent="0cm" fo:margin-right="0cm" fo:widows="2" fo:orphans="2"/>
    </style:style>
    <style:style style:name="ID0E2H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MI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4I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J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J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K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KBI" style:family="table-row">
      <style:table-row-properties style:min-row-height="0cm" style:keep-together="true"/>
    </style:style>
    <style:style style:name="ID0EFLB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L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M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MBI" style:family="paragraph" style:parent-style-name="a">
      <style:paragraph-properties style:tab-stop-distance="0.847cm" fo:margin-left="0cm" fo:text-indent="0cm" fo:margin-right="0cm" fo:widows="2" fo:orphans="2"/>
    </style:style>
    <style:style style:name="ID0E4M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N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N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O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OBI" style:family="paragraph" style:parent-style-name="a">
      <style:paragraph-properties style:tab-stop-distance="0.847cm" fo:margin-left="0cm" fo:text-indent="0cm" fo:margin-right="0cm" fo:widows="2" fo:orphans="2"/>
    </style:style>
    <style:style style:name="ID0EYO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PB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PBI" style:family="paragraph" style:parent-style-name="a">
      <style:paragraph-properties style:tab-stop-distance="0.847cm" fo:margin-left="0cm" fo:text-indent="0cm" fo:margin-right="0cm" fo:widows="2" fo:orphans="2"/>
    </style:style>
    <style:style style:name="ID0EZP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Q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Q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QBI" style:family="table-row">
      <style:table-row-properties style:min-row-height="1.498cm" style:keep-together="true"/>
    </style:style>
    <style:style style:name="ID0EHR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QR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S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VS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GT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XT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U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2U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LV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2V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MW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VW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5W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HX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QX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ZX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CY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LYB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UYBI" style:family="text">
      <style:text-properties style:font-name-complex="Times New Roman"/>
    </style:style>
    <style:style style:name="ID0E1YBI" style:family="table">
      <style:table-properties table:border-model="collapsing" style:width="17.173cm" table:align="center" fo:margin-left="0cm" fo:margin-bottom="0cm"/>
    </style:style>
    <style:style style:name="ID0EN1BI" style:family="table-column">
      <style:table-column-properties style:column-width="1.55cm"/>
    </style:style>
    <style:style style:name="ID0EP1BI" style:family="table-column">
      <style:table-column-properties style:column-width="5.122cm"/>
    </style:style>
    <style:style style:name="ID0ER1BI" style:family="table-column">
      <style:table-column-properties style:column-width="3.75cm"/>
    </style:style>
    <style:style style:name="ID0ET1BI" style:family="table-column">
      <style:table-column-properties style:column-width="6.75cm"/>
    </style:style>
    <style:style style:name="ID0EV1BI" style:family="table-row">
      <style:table-row-properties style:min-row-height="1.344cm" style:keep-together="true"/>
    </style:style>
    <style:style style:name="ID0E41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135759"/>
    </style:style>
    <style:style style:name="ID0EK2B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B3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S3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C4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T4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D5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U5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F6BI" style:family="table-row">
      <style:table-row-properties style:min-row-height="1.24cm" style:keep-together="true"/>
    </style:style>
    <style:style style:name="ID0EN6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W6B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LA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A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B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B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C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C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D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D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ECI" style:family="table-row">
      <style:table-row-properties style:min-row-height="0.951cm" style:keep-together="true"/>
    </style:style>
    <style:style style:name="ID0EXEC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E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FCI" style:family="text">
      <style:text-properties style:font-name="標楷體" style:font-name-complex="標楷體" style:font-name-asian="標楷體" fo:letter-spacing="-0.028cm" style:font-size-complex="18pt" fo:font-size="18pt" style:font-size-asian="18pt"/>
    </style:style>
    <style:style style:name="ID0ECG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G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G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H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H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I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IC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I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J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JCI" style:family="table-row">
      <style:table-row-properties style:min-row-height="0.951cm" style:keep-together="true"/>
    </style:style>
    <style:style style:name="ID0EFK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K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K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L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L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M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M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M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N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N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O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O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O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P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P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P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QCI" style:family="table-row">
      <style:table-row-properties style:min-row-height="0.951cm" style:keep-together="true"/>
    </style:style>
    <style:style style:name="ID0EUQ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Q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R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R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R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S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S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T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T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U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U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U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MV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1V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JW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XW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GXCI" style:family="table-row">
      <style:table-row-properties style:min-row-height="0.951cm" style:keep-together="true"/>
    </style:style>
    <style:style style:name="ID0EOX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X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Y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Y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Y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Z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Z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Z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1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1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2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2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3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3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3CI" style:family="table-row">
      <style:table-row-properties style:min-row-height="0.951cm" style:keep-together="true"/>
    </style:style>
    <style:style style:name="ID0ED4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4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4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5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5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6CI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S6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6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A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A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B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B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B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C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C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D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D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D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EDI" style:family="table-row">
      <style:table-row-properties style:min-row-height="0.951cm" style:keep-together="true"/>
    </style:style>
    <style:style style:name="ID0EOE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E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F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F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F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G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G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G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H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H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I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I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J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J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JDI" style:family="table-row">
      <style:table-row-properties style:min-row-height="0.951cm" style:keep-together="true"/>
    </style:style>
    <style:style style:name="ID0EDK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K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K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L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M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M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M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N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N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N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O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O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P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DI" style:family="table-row">
      <style:table-row-properties style:min-row-height="0.951cm" style:keep-together="true"/>
    </style:style>
    <style:style style:name="ID0EYP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P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Q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Q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R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R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S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S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S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T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T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T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U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U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VDI" style:family="table-row">
      <style:table-row-properties style:min-row-height="0.951cm" style:keep-together="true"/>
    </style:style>
    <style:style style:name="ID0ENVD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V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W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W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WD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X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X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Y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YD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Z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Z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1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1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1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2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2D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3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3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4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4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4DI" style:family="table-row">
      <style:table-row-properties style:min-row-height="0.951cm" style:keep-together="true"/>
    </style:style>
    <style:style style:name="ID0ED5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5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5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6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6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A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A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A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B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B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B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C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C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D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DAK" style:family="table-row">
      <style:table-row-properties style:min-row-height="0.951cm" style:keep-together="true"/>
    </style:style>
    <style:style style:name="ID0EZD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D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E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E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F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F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G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G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G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H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H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I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I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I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J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J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K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K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LAK" style:family="table-row">
      <style:table-row-properties style:min-row-height="0.951cm" style:keep-together="true"/>
    </style:style>
    <style:style style:name="ID0ELL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L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M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M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M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N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N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N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O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O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P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P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Q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Q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QAK" style:family="table-row">
      <style:table-row-properties style:min-row-height="0.951cm" style:keep-together="true"/>
    </style:style>
    <style:style style:name="ID0ECR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R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R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S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S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T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T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T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U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U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U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V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V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XAK" style:family="table-row">
      <style:table-row-properties style:min-row-height="0.951cm" style:keep-together="true"/>
    </style:style>
    <style:style style:name="ID0ERX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X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Y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Y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Y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Z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Z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1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1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2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2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2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3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3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3AK" style:family="table-row">
      <style:table-row-properties style:min-row-height="0.951cm" style:keep-together="true"/>
    </style:style>
    <style:style style:name="ID0EG4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4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5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5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5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6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6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6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A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A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A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B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B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C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CBK" style:family="table-row">
      <style:table-row-properties style:min-row-height="0.951cm" style:keep-together="true"/>
    </style:style>
    <style:style style:name="ID0E4C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D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D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E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E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E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F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F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G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G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H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H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H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I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I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I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JBK" style:family="table-row">
      <style:table-row-properties style:min-row-height="0.951cm" style:keep-together="true"/>
    </style:style>
    <style:style style:name="ID0EUJ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J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K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K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K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L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L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M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M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N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N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N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O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O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PBK" style:family="table-row">
      <style:table-row-properties style:min-row-height="0.951cm" style:keep-together="true"/>
    </style:style>
    <style:style style:name="ID0EJP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P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Q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Q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Q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R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R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R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S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S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S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T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T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U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UBK" style:family="table-row">
      <style:table-row-properties style:min-row-height="0.951cm" style:keep-together="true"/>
    </style:style>
    <style:style style:name="ID0E5UB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V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V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W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WB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X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X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X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Y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YB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Z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Z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Z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1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1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2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2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3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S3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4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4BK" style:family="table-row">
      <style:table-row-properties style:min-row-height="0.951cm" style:keep-together="true"/>
    </style:style>
    <style:style style:name="ID0EX4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4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5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5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6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6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A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A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A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B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B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B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C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C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DCK" style:family="table-row">
      <style:table-row-properties style:min-row-height="0.951cm" style:keep-together="true"/>
    </style:style>
    <style:style style:name="ID0EMD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D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E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E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E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F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F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F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G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H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H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I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I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ICK" style:family="table-row">
      <style:table-row-properties style:min-row-height="0.951cm" style:keep-together="true"/>
    </style:style>
    <style:style style:name="ID0EBJ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J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J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K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K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K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L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L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M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M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M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N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N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O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OCK" style:family="table-row">
      <style:table-row-properties style:min-row-height="0.951cm" style:keep-together="true"/>
    </style:style>
    <style:style style:name="ID0EWO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O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P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P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Q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Q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R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R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R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S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S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S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T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T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UCK" style:family="table-row">
      <style:table-row-properties style:min-row-height="0.951cm" style:keep-together="true"/>
    </style:style>
    <style:style style:name="ID0EMU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U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V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V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V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W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W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X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X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X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Y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Y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Z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Z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Z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1CK" style:family="table-row">
      <style:table-row-properties style:min-row-height="0.951cm" style:keep-together="true"/>
    </style:style>
    <style:style style:name="ID0EO1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1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2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2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2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3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3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3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4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4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5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5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6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6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6CK" style:family="table-row">
      <style:table-row-properties style:min-row-height="0.951cm" style:keep-together="true"/>
    </style:style>
    <style:style style:name="ID0EDA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A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A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B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B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C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C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C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D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D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D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E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E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F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F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FDK" style:family="table-row">
      <style:table-row-properties style:min-row-height="0.951cm" style:keep-together="true"/>
    </style:style>
    <style:style style:name="ID0EFGD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G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H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H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H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I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I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J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J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J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K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K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K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L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LD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M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M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N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N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NDK" style:family="table-row">
      <style:table-row-properties style:min-row-height="0.951cm" style:keep-together="true"/>
    </style:style>
    <style:style style:name="ID0EHOD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O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P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P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P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Q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Q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R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R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S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SD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S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T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T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U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UDK" style:family="table-row">
      <style:table-row-properties style:min-row-height="0.951cm" style:keep-together="true"/>
    </style:style>
    <style:style style:name="ID0EXU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U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V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V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W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W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X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X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X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Y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Y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Y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Z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Z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1DK" style:family="table-row">
      <style:table-row-properties style:min-row-height="0.951cm" style:keep-together="true"/>
    </style:style>
    <style:style style:name="ID0EM1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1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2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2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3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3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4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4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4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5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5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6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6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6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A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A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BEK" style:family="table-row">
      <style:table-row-properties style:min-row-height="0.951cm" style:keep-together="true"/>
    </style:style>
    <style:style style:name="ID0ESB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B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C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C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C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D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D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E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E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F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F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F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G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G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H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H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IEK" style:family="table-row">
      <style:table-row-properties style:min-row-height="0.951cm" style:keep-together="true"/>
    </style:style>
    <style:style style:name="ID0EKI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I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J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J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J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K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K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K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L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L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L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M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M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N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NEK" style:family="table-row">
      <style:table-row-properties style:min-row-height="0.951cm" style:keep-together="true"/>
    </style:style>
    <style:style style:name="ID0E6N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O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O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P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P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P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Q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Q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Q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R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R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S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S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T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T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TEK" style:family="table-row">
      <style:table-row-properties style:min-row-height="0.951cm" style:keep-together="true"/>
    </style:style>
    <style:style style:name="ID0EBU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U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U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V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V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V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W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W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X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X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X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Y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Y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Z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ZEK" style:family="table-row">
      <style:table-row-properties style:min-row-height="0.951cm" style:keep-together="true"/>
    </style:style>
    <style:style style:name="ID0EWZ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Z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1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1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2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2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3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3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3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4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4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4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5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5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6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6EK" style:family="table-row">
      <style:table-row-properties style:min-row-height="0.951cm" style:keep-together="true"/>
    </style:style>
    <style:style style:name="ID0EX6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6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A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B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B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C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C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C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D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D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D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E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E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F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F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GFK" style:family="table-row">
      <style:table-row-properties style:min-row-height="0.951cm" style:keep-together="true"/>
    </style:style>
    <style:style style:name="ID0EPGF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G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H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H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H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I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I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J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J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J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K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K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K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L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M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M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MFK" style:family="table-row">
      <style:table-row-properties style:min-row-height="0.951cm" style:keep-together="true"/>
    </style:style>
    <style:style style:name="ID0EFNF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N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N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O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O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P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P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Q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Q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Q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R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R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S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SFK" style:family="table-row">
      <style:table-row-properties style:min-row-height="0.951cm" style:keep-together="true"/>
    </style:style>
    <style:style style:name="ID0ECT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T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T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U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U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V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V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V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W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W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W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X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Y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Y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Y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Z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ZFK" style:family="table-row">
      <style:table-row-properties style:min-row-height="1.076cm" style:keep-together="true"/>
    </style:style>
    <style:style style:name="ID0EE1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1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2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2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2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3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3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3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4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4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5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5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E6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S6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AGK" style:family="table-row">
      <style:table-row-properties style:min-row-height="1.076cm" style:keep-together="true"/>
    </style:style>
    <style:style style:name="ID0EJA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A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B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B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B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C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C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D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D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E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E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F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F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F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G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G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G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H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H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I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GK" style:family="table-row">
      <style:table-row-properties style:min-row-height="1.076cm" style:keep-together="true"/>
    </style:style>
    <style:style style:name="ID0E6I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J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J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K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K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L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L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L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M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M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N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P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PGK" style:family="table-row">
      <style:table-row-properties style:min-row-height="1.076cm" style:keep-together="true"/>
    </style:style>
    <style:style style:name="ID0E2P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Q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Q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R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R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S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S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S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T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T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U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U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U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VGK" style:family="table-row">
      <style:table-row-properties style:min-row-height="1.365cm" style:keep-together="true"/>
    </style:style>
    <style:style style:name="ID0EUV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V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W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W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X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X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Y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Y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Y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Z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Z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1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1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2GK" style:family="table-row">
      <style:table-row-properties style:min-row-height="1.256cm" style:keep-together="true"/>
    </style:style>
    <style:style style:name="ID0EN2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2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3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3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3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4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4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5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5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6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6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6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A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A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B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B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CHK" style:family="table-row">
      <style:table-row-properties style:min-row-height="1.076cm" style:keep-together="true"/>
    </style:style>
    <style:style style:name="ID0ENC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C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D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DH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D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EHK" style:family="text">
      <style:text-properties style:font-name="標楷體" style:font-name-asian="標楷體" style:font-size-complex="18pt" fo:font-size="18pt" style:font-size-asian="18pt"/>
    </style:style>
    <style:style style:name="ID0E1EHK" style:family="text">
      <style:text-properties style:font-name="標楷體" style:font-name-asian="標楷體" style:font-size-complex="18pt" fo:font-size="18pt" style:font-size-asian="18pt"/>
    </style:style>
    <style:style style:name="ID0EGFH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F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FHK" style:family="text">
      <style:text-properties style:font-name="標楷體" style:font-name-asian="標楷體" style:font-size-complex="18pt" fo:font-size="18pt" style:font-size-asian="18pt"/>
    </style:style>
    <style:style style:name="ID0EJGH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G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HHK" style:family="text">
      <style:text-properties style:font-name="標楷體" style:font-name-asian="標楷體" style:font-size-complex="18pt" fo:font-size="18pt" style:font-size-asian="18pt"/>
    </style:style>
    <style:style style:name="ID0EMHHK" style:family="table-row">
      <style:table-row-properties style:min-row-height="1.076cm" style:keep-together="true"/>
    </style:style>
    <style:style style:name="ID0EUH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H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I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IH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J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JHK" style:family="text">
      <style:text-properties style:font-name="標楷體" style:font-name-asian="標楷體" style:font-size-complex="18pt" fo:font-size="18pt" style:font-size-asian="18pt"/>
    </style:style>
    <style:style style:name="ID0EAK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KH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KHK" style:family="text">
      <style:text-properties style:font-name="標楷體" style:font-name-asian="標楷體" style:font-size-complex="18pt" fo:font-size="18pt" style:font-size-asian="18pt"/>
    </style:style>
    <style:style style:name="ID0EHL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LH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MHK" style:family="text">
      <style:text-properties style:font-name="標楷體" style:font-name-asian="標楷體" style:font-size-complex="18pt" fo:font-size="18pt" style:font-size-asian="18pt"/>
    </style:style>
    <style:style style:name="ID0EOMHK" style:family="table-row">
      <style:table-row-properties style:min-row-height="1.076cm" style:keep-together="true"/>
    </style:style>
    <style:style style:name="ID0EWM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M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N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N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O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OHK" style:family="text">
      <style:text-properties style:font-name="標楷體" style:font-name-asian="標楷體" style:font-size-complex="18pt" fo:font-size="18pt" style:font-size-asian="18pt"/>
    </style:style>
    <style:style style:name="ID0EEP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P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PHK" style:family="text">
      <style:text-properties style:font-name="標楷體" style:font-name-asian="標楷體" style:font-size-complex="18pt" fo:font-size="18pt" style:font-size-asian="18pt"/>
    </style:style>
    <style:style style:name="ID0EJQ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Q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RHK" style:family="text">
      <style:text-properties style:font-name="標楷體" style:font-name-asian="標楷體" style:font-size-complex="18pt" fo:font-size="18pt" style:font-size-asian="18pt"/>
    </style:style>
    <style:style style:name="ID0EORHK" style:family="table-row">
      <style:table-row-properties style:min-row-height="1.076cm" style:keep-together="true"/>
    </style:style>
    <style:style style:name="ID0EWR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R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S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S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T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THK" style:family="text">
      <style:text-properties style:font-name="標楷體" style:font-name-asian="標楷體" style:font-size-complex="18pt" fo:font-size="18pt" style:font-size-asian="18pt"/>
    </style:style>
    <style:style style:name="ID0EEUHK" style:family="text">
      <style:text-properties style:font-name="標楷體" style:font-name-asian="標楷體" style:font-size-complex="18pt" fo:font-size="18pt" style:font-size-asian="18pt"/>
    </style:style>
    <style:style style:name="ID0EQU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U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VHK" style:family="text">
      <style:text-properties style:font-name="標楷體" style:font-name-asian="標楷體" style:font-size-complex="18pt" fo:font-size="18pt" style:font-size-asian="18pt"/>
    </style:style>
    <style:style style:name="ID0EVV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V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WHK" style:family="text">
      <style:text-properties style:font-name="標楷體" style:font-name-asian="標楷體" style:font-size-complex="18pt" fo:font-size="18pt" style:font-size-asian="18pt"/>
    </style:style>
    <style:style style:name="ID0E1WHK" style:family="text">
      <style:text-properties style:font-name="標楷體" style:font-name-asian="標楷體" style:font-size-complex="18pt" fo:font-size="18pt" style:font-size-asian="18pt"/>
    </style:style>
    <style:style style:name="ID0EGXHK" style:family="table-row">
      <style:table-row-properties style:min-row-height="1.076cm" style:keep-together="true"/>
    </style:style>
    <style:style style:name="ID0EOX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X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Y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Y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Y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ZHK" style:family="text">
      <style:text-properties style:font-name="標楷體" style:font-name-asian="標楷體" style:font-size-complex="18pt" fo:font-size="18pt" style:font-size-asian="18pt"/>
    </style:style>
    <style:style style:name="ID0E3Z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1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1HK" style:family="text">
      <style:text-properties style:font-name="標楷體" style:font-name-asian="標楷體" style:font-size-complex="18pt" fo:font-size="18pt" style:font-size-asian="18pt"/>
    </style:style>
    <style:style style:name="ID0EB2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2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2HK" style:family="text">
      <style:text-properties style:font-name="標楷體" style:font-name-asian="標楷體" style:font-size-complex="18pt" fo:font-size="18pt" style:font-size-asian="18pt"/>
    </style:style>
    <style:style style:name="ID0EG3HK" style:family="table-row">
      <style:table-row-properties style:min-row-height="1.076cm" style:keep-together="true"/>
    </style:style>
    <style:style style:name="ID0EO3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3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4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4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5HK" style:family="text">
      <style:text-properties style:font-name="標楷體" style:font-name-asian="標楷體" style:font-size-complex="18pt" fo:font-size="18pt" style:font-size-asian="18pt"/>
    </style:style>
    <style:style style:name="ID0E35HK" style:family="text">
      <style:text-properties style:font-name="標楷體" style:font-name-asian="標楷體" style:font-size-complex="18pt" fo:font-size="18pt" style:font-size-asian="18pt"/>
    </style:style>
    <style:style style:name="ID0EI6HK" style:family="text">
      <style:text-properties style:font-name="標楷體" style:font-name-asian="標楷體" style:font-size-complex="18pt" fo:font-size="18pt" style:font-size-asian="18pt"/>
    </style:style>
    <style:style style:name="ID0EU6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6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AAM" style:family="text">
      <style:text-properties style:font-name="標楷體" style:font-name-asian="標楷體" style:font-size-complex="18pt" fo:font-size="18pt" style:font-size-asian="18pt"/>
    </style:style>
    <style:style style:name="ID0E1A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B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BAM" style:family="text">
      <style:text-properties style:font-name="標楷體" style:font-name-asian="標楷體" style:font-size-complex="18pt" fo:font-size="18pt" style:font-size-asian="18pt"/>
    </style:style>
    <style:style style:name="ID0E6BAM" style:family="table-row">
      <style:table-row-properties style:min-row-height="1.076cm" style:keep-together="true"/>
    </style:style>
    <style:style style:name="ID0EHC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C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D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D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D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EAM" style:family="text">
      <style:text-properties style:font-name="標楷體" style:font-name-asian="標楷體" style:font-size-complex="18pt" fo:font-size="18pt" style:font-size-asian="18pt"/>
    </style:style>
    <style:style style:name="ID0EVEAM" style:family="text">
      <style:text-properties style:font-name="標楷體" style:font-name-asian="標楷體" style:font-size-complex="18pt" fo:font-size="18pt" style:font-size-asian="18pt"/>
    </style:style>
    <style:style style:name="ID0EBF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F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FAM" style:family="text">
      <style:text-properties style:font-name="標楷體" style:font-name-asian="標楷體" style:font-size-complex="18pt" fo:font-size="18pt" style:font-size-asian="18pt"/>
    </style:style>
    <style:style style:name="ID0EGG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G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HAM" style:family="text">
      <style:text-properties style:font-name="標楷體" style:font-name-asian="標楷體" fo:letter-spacing="-0.018cm" style:font-size-complex="18pt" fo:font-size="18pt" style:font-size-asian="18pt"/>
    </style:style>
    <style:style style:name="ID0EPHAM" style:family="table-row">
      <style:table-row-properties style:min-row-height="1.076cm" style:keep-together="true"/>
    </style:style>
    <style:style style:name="ID0EXH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H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I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J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J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JAM" style:family="text">
      <style:text-properties style:font-name="標楷體" style:font-name-asian="標楷體" style:font-size-complex="18pt" fo:font-size="18pt" style:font-size-asian="18pt"/>
    </style:style>
    <style:style style:name="ID0EFKAM" style:family="text">
      <style:text-properties style:font-name="標楷體" style:font-name-asian="標楷體" style:font-size-complex="18pt" fo:font-size="18pt" style:font-size-asian="18pt"/>
    </style:style>
    <style:style style:name="ID0ERKAM" style:family="text">
      <style:text-properties style:font-name="標楷體" style:font-name-asian="標楷體" style:font-size-complex="18pt" fo:font-size="18pt" style:font-size-asian="18pt"/>
    </style:style>
    <style:style style:name="ID0E4K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L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LAM" style:family="text">
      <style:text-properties style:font-name="標楷體" style:font-name-asian="標楷體" style:font-size-complex="18pt" fo:font-size="18pt" style:font-size-asian="18pt"/>
    </style:style>
    <style:style style:name="ID0ECM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M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MAM" style:family="text">
      <style:text-properties style:font-name="標楷體" style:font-name-asian="標楷體" fo:letter-spacing="-0.018cm" style:font-size-complex="18pt" fo:font-size="18pt" style:font-size-asian="18pt"/>
    </style:style>
    <style:style style:name="ID0EJNAM" style:family="table-row">
      <style:table-row-properties style:min-row-height="1.076cm" style:keep-together="true"/>
    </style:style>
    <style:style style:name="ID0ERN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N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O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O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P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PAM" style:family="text">
      <style:text-properties style:font-name="標楷體" style:font-name-asian="標楷體" style:font-size-complex="18pt" fo:font-size="18pt" style:font-size-asian="18pt"/>
    </style:style>
    <style:style style:name="ID0E6P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Q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QAM" style:family="text">
      <style:text-properties style:font-name="標楷體" style:font-name-asian="標楷體" style:font-size-complex="18pt" fo:font-size="18pt" style:font-size-asian="18pt"/>
    </style:style>
    <style:style style:name="ID0EER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R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RAM" style:family="text">
      <style:text-properties style:font-name="標楷體" style:font-name-asian="標楷體" style:font-size-complex="18pt" fo:font-size="18pt" style:font-size-asian="18pt"/>
    </style:style>
    <style:style style:name="ID0EJSAM" style:family="table-row">
      <style:table-row-properties style:min-row-height="1.076cm" style:keep-together="true"/>
    </style:style>
    <style:style style:name="ID0ERS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S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T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T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U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UAM" style:family="text">
      <style:text-properties style:font-name="標楷體" style:font-name-asian="標楷體" style:font-size-complex="18pt" fo:font-size="18pt" style:font-size-asian="18pt"/>
    </style:style>
    <style:style style:name="ID0E6UAM" style:family="text">
      <style:text-properties style:font-name="標楷體" style:font-name-asian="標楷體" style:font-size-complex="18pt" fo:font-size="18pt" style:font-size-asian="18pt"/>
    </style:style>
    <style:style style:name="ID0ELVAM" style:family="text">
      <style:text-properties style:font-name="標楷體" style:font-name-asian="標楷體" style:font-size-complex="18pt" fo:font-size="18pt" style:font-size-asian="18pt"/>
    </style:style>
    <style:style style:name="ID0EXV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V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WAM" style:family="text">
      <style:text-properties style:font-name="標楷體" style:font-name-asian="標楷體" style:font-size-complex="18pt" fo:font-size="18pt" style:font-size-asian="18pt"/>
    </style:style>
    <style:style style:name="ID0E3W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X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XAM" style:family="text">
      <style:text-properties style:font-name="標楷體" style:font-name-asian="標楷體" style:font-size-complex="18pt" fo:font-size="18pt" style:font-size-asian="18pt"/>
    </style:style>
    <style:style style:name="ID0EBYAM" style:family="table-row">
      <style:table-row-properties style:min-row-height="1.076cm" style:keep-together="true"/>
    </style:style>
    <style:style style:name="ID0EJY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Y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Z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Z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Z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1AM" style:family="text">
      <style:text-properties style:font-name="標楷體" style:font-name-asian="標楷體" style:font-size-complex="18pt" fo:font-size="18pt" style:font-size-asian="18pt"/>
    </style:style>
    <style:style style:name="ID0EZ1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2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2AM" style:family="text">
      <style:text-properties style:font-name="標楷體" style:font-name-asian="標楷體" style:font-size-complex="18pt" fo:font-size="18pt" style:font-size-asian="18pt"/>
    </style:style>
    <style:style style:name="ID0E42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3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3AM" style:family="text">
      <style:text-properties style:font-name="標楷體" style:font-name-asian="標楷體" style:font-size-complex="18pt" fo:font-size="18pt" style:font-size-asian="18pt"/>
    </style:style>
    <style:style style:name="ID0EB4AM" style:family="table-row">
      <style:table-row-properties style:min-row-height="1.076cm" style:keep-together="true"/>
    </style:style>
    <style:style style:name="ID0EJ4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4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5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5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5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6AM" style:family="text">
      <style:text-properties style:font-name="標楷體" style:font-name-asian="標楷體" style:font-size-complex="18pt" fo:font-size="18pt" style:font-size-asian="18pt"/>
    </style:style>
    <style:style style:name="ID0EZ6AM" style:family="text">
      <style:text-properties style:font-name="標楷體" style:font-name-asian="標楷體" style:font-size-complex="18pt" fo:font-size="18pt" style:font-size-asian="18pt"/>
    </style:style>
    <style:style style:name="ID0EFA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A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ABM" style:family="text">
      <style:text-properties style:font-name="標楷體" style:font-name-asian="標楷體" style:font-size-complex="18pt" fo:font-size="18pt" style:font-size-asian="18pt"/>
    </style:style>
    <style:style style:name="ID0EJB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B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CBM" style:family="text">
      <style:text-properties style:font-name="標楷體" style:font-name-asian="標楷體" style:font-size-complex="18pt" fo:font-size="18pt" style:font-size-asian="18pt"/>
    </style:style>
    <style:style style:name="ID0ENCBM" style:family="table-row">
      <style:table-row-properties style:min-row-height="1.076cm" style:keep-together="true"/>
    </style:style>
    <style:style style:name="ID0EVC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C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D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D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E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EBM" style:family="text">
      <style:text-properties style:font-name="標楷體" style:font-name-asian="標楷體" style:font-size-complex="18pt" fo:font-size="18pt" style:font-size-asian="18pt"/>
    </style:style>
    <style:style style:name="ID0EFF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F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FBM" style:family="text">
      <style:text-properties style:font-name="標楷體" style:font-name-asian="標楷體" style:font-size-complex="18pt" fo:font-size="18pt" style:font-size-asian="18pt"/>
    </style:style>
    <style:style style:name="ID0EJG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G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HBM" style:family="text">
      <style:text-properties style:font-name="標楷體" style:font-name-asian="標楷體" style:font-size-complex="18pt" fo:font-size="18pt" style:font-size-asian="18pt"/>
    </style:style>
    <style:style style:name="ID0ENHBM" style:family="table-row">
      <style:table-row-properties style:min-row-height="1.076cm" style:keep-together="true"/>
    </style:style>
    <style:style style:name="ID0EVH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H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I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I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J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JBM" style:family="text">
      <style:text-properties style:font-name="標楷體" style:font-name-asian="標楷體" style:font-size-complex="18pt" fo:font-size="18pt" style:font-size-asian="18pt"/>
    </style:style>
    <style:style style:name="ID0EFKBM" style:family="text">
      <style:text-properties style:font-name="標楷體" style:font-name-asian="標楷體" style:font-size-complex="18pt" fo:font-size="18pt" style:font-size-asian="18pt"/>
    </style:style>
    <style:style style:name="ID0ERKBM" style:family="text">
      <style:text-properties style:font-name="標楷體" style:font-name-asian="標楷體" style:font-size-complex="18pt" fo:font-size="18pt" style:font-size-asian="18pt"/>
    </style:style>
    <style:style style:name="ID0E4K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L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LBM" style:family="text">
      <style:text-properties style:font-name="標楷體" style:font-name-asian="標楷體" style:font-size-complex="18pt" fo:font-size="18pt" style:font-size-asian="18pt"/>
    </style:style>
    <style:style style:name="ID0EBM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M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MBM" style:family="text">
      <style:text-properties style:font-name="標楷體" style:font-name-asian="標楷體" style:font-size-complex="18pt" fo:font-size="18pt" style:font-size-asian="18pt"/>
    </style:style>
    <style:style style:name="ID0EFNBM" style:family="table-row">
      <style:table-row-properties style:min-row-height="1.076cm" style:keep-together="true"/>
    </style:style>
    <style:style style:name="ID0ENN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N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O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O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O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PBM" style:family="text">
      <style:text-properties style:font-name="標楷體" style:font-name-asian="標楷體" style:font-size-complex="18pt" fo:font-size="18pt" style:font-size-asian="18pt"/>
    </style:style>
    <style:style style:name="ID0E4PBM" style:family="text">
      <style:text-properties style:font-name="標楷體" style:font-name-asian="標楷體" style:font-size-complex="18pt" fo:font-size="18pt" style:font-size-asian="18pt"/>
    </style:style>
    <style:style style:name="ID0EJQ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Q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RBM" style:family="text">
      <style:text-properties style:font-name="標楷體" style:font-name-asian="標楷體" fo:letter-spacing="-0.014cm" style:font-size-complex="18pt" fo:font-size="18pt" style:font-size-asian="18pt"/>
    </style:style>
    <style:style style:name="ID0EQR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R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SBM" style:family="text">
      <style:text-properties style:font-name="標楷體" style:font-name-asian="標楷體" style:font-size-complex="18pt" fo:font-size="18pt" style:font-size-asian="18pt"/>
    </style:style>
    <style:style style:name="ID0EUSBM" style:family="table-row">
      <style:table-row-properties style:min-row-height="1.076cm" style:keep-together="true"/>
    </style:style>
    <style:style style:name="ID0E3S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T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TBM" style:family="text">
      <style:text-properties style:font-name="標楷體" style:font-name-asian="標楷體" style:font-size-complex="18pt" fo:font-size="18pt" style:font-size-asian="18pt"/>
    </style:style>
    <style:style style:name="ID0EDUBM" style:family="text">
      <style:text-properties style:font-name="標楷體" style:font-name-asian="標楷體" style:font-size-complex="18pt" fo:font-size="18pt" style:font-size-asian="18pt"/>
    </style:style>
    <style:style style:name="ID0EOU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U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VBM" style:family="text">
      <style:text-properties style:font-name="標楷體" style:font-name-asian="標楷體" style:font-size-complex="18pt" fo:font-size="18pt" style:font-size-asian="18pt"/>
    </style:style>
    <style:style style:name="ID0EVVBM" style:family="text">
      <style:text-properties style:font-name="標楷體" style:font-name-asian="標楷體" style:font-size-complex="18pt" fo:font-size="18pt" style:font-size-asian="18pt"/>
    </style:style>
    <style:style style:name="ID0EBWBM" style:family="text">
      <style:text-properties style:font-name="標楷體" style:font-name-asian="標楷體" style:font-size-complex="18pt" fo:font-size="18pt" style:font-size-asian="18pt"/>
    </style:style>
    <style:style style:name="ID0ENWB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W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XBM" style:family="text">
      <style:text-properties style:font-name="標楷體" style:font-name-asian="標楷體" fo:letter-spacing="-0.014cm" style:font-size-complex="18pt" fo:font-size="18pt" style:font-size-asian="18pt"/>
    </style:style>
    <style:style style:name="ID0ERXB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X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YBM" style:family="text">
      <style:text-properties style:font-name="標楷體" style:font-name-asian="標楷體" fo:letter-spacing="-0.014cm" style:font-size-complex="18pt" fo:font-size="18pt" style:font-size-asian="18pt"/>
    </style:style>
    <style:style style:name="ID0EVYBM" style:family="table-row">
      <style:table-row-properties style:min-row-height="1.076cm" style:keep-together="true"/>
    </style:style>
    <style:style style:name="ID0E4Y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Z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Z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1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1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1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2BM" style:family="text">
      <style:text-properties style:font-name="標楷體" style:font-name-asian="標楷體" style:font-size-complex="18pt" fo:font-size="18pt" style:font-size-asian="18pt"/>
    </style:style>
    <style:style style:name="ID0EZ2BM" style:family="text">
      <style:text-properties style:font-name="標楷體" style:font-name-asian="標楷體" style:font-size-complex="18pt" fo:font-size="18pt" style:font-size-asian="18pt"/>
    </style:style>
    <style:style style:name="ID0EF3B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3BM" style:family="paragraph" style:parent-style-name="a">
      <style:paragraph-properties style:tab-stop-distance="0.847cm" fo:margin-left="0cm" fo:text-indent="0cm" fo:margin-right="0cm" fo:widows="2" fo:orphans="2"/>
    </style:style>
    <style:style style:name="ID0E23BM" style:family="text">
      <style:text-properties style:font-name="標楷體" style:font-name-asian="標楷體" fo:letter-spacing="-0.014cm" style:font-size-complex="18pt" fo:font-size="18pt" style:font-size-asian="18pt"/>
    </style:style>
    <style:style style:name="ID0EJ4B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4BM" style:family="paragraph" style:parent-style-name="a">
      <style:paragraph-properties style:tab-stop-distance="0.847cm" fo:margin-left="0cm" fo:text-indent="0cm" fo:margin-right="0cm" fo:widows="2" fo:orphans="2"/>
    </style:style>
    <style:style style:name="ID0E64BM" style:family="text">
      <style:text-properties style:font-name="標楷體" style:font-name-asian="標楷體" fo:letter-spacing="-0.014cm" style:font-size-complex="18pt" fo:font-size="18pt" style:font-size-asian="18pt"/>
    </style:style>
    <style:style style:name="ID0EN5BM" style:family="table-row">
      <style:table-row-properties style:min-row-height="1.076cm" style:keep-together="true"/>
    </style:style>
    <style:style style:name="ID0EV5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5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6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6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A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A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BCM" style:family="text">
      <style:text-properties style:font-name="標楷體" style:font-name-asian="標楷體" style:font-size-complex="18pt" fo:font-size="18pt" style:font-size-asian="18pt"/>
    </style:style>
    <style:style style:name="ID0ERBCM" style:family="text">
      <style:text-properties style:font-name="標楷體" style:font-name-asian="標楷體" style:font-size-complex="18pt" fo:font-size="18pt" style:font-size-asian="18pt"/>
    </style:style>
    <style:style style:name="ID0E4B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C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CCM" style:family="text">
      <style:text-properties style:font-name="標楷體" style:font-name-asian="標楷體" fo:letter-spacing="-0.014cm" style:font-size-complex="18pt" fo:font-size="18pt" style:font-size-asian="18pt"/>
    </style:style>
    <style:style style:name="ID0EFD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DC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CECM" style:family="text">
      <style:text-properties style:font-name="標楷體" style:font-name-asian="標楷體" fo:letter-spacing="-0.014cm" style:font-size-complex="18pt" fo:font-size="18pt" style:font-size-asian="18pt"/>
    </style:style>
    <style:style style:name="ID0EQECM" style:family="table-row">
      <style:table-row-properties style:min-row-height="1.076cm" style:keep-together="true"/>
    </style:style>
    <style:style style:name="ID0EYE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E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FC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GC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G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G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HCM" style:family="text">
      <style:text-properties style:font-name="標楷體" style:font-name-asian="標楷體" style:font-size-complex="18pt" fo:font-size="18pt" style:font-size-asian="18pt"/>
    </style:style>
    <style:style style:name="ID0EUH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6HCM" style:family="paragraph" style:parent-style-name="a">
      <style:paragraph-properties style:tab-stop-distance="0.847cm" fo:margin-left="0cm" fo:text-indent="0cm" fo:margin-right="0cm" fo:widows="2" fo:orphans="2"/>
    </style:style>
    <style:style style:name="ID0EQICM" style:family="text">
      <style:text-properties style:font-name="標楷體" style:font-name-asian="標楷體" fo:letter-spacing="-0.014cm" style:font-size-complex="18pt" fo:font-size="18pt" style:font-size-asian="18pt"/>
    </style:style>
    <style:style style:name="ID0E4I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IJCM" style:family="paragraph" style:parent-style-name="a">
      <style:paragraph-properties style:tab-stop-distance="0.847cm" fo:line-height="0.741cm" fo:margin-left="0cm" fo:text-indent="0cm" fo:margin-right="0cm" fo:widows="2" fo:orphans="2"/>
    </style:style>
    <style:style style:name="ID0E3JCM" style:family="text">
      <style:text-properties style:font-name="標楷體" style:font-name-asian="標楷體" fo:letter-spacing="-0.014cm" style:font-size-complex="18pt" fo:font-size="18pt" style:font-size-asian="18pt"/>
    </style:style>
    <style:style style:name="ID0EJKCM" style:family="table-row">
      <style:table-row-properties style:min-row-height="1.196cm" style:keep-together="true"/>
    </style:style>
    <style:style style:name="ID0ERK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1K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LC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BMC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RMC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BNC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QNC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6NC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POCM" style:family="table-row">
      <style:table-row-properties style:min-row-height="1.076cm" style:keep-together="true"/>
    </style:style>
    <style:style style:name="ID0EXO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O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PCM" style:family="text">
      <style:text-properties style:font-name="標楷體" style:font-name-asian="標楷體" fo:color="#FF0000" style:font-size-complex="18pt" fo:font-size="18pt" style:font-size-asian="18pt"/>
    </style:style>
    <style:style style:name="ID0ECQ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Q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QCM" style:family="text">
      <style:text-properties style:font-name="標楷體" style:font-name-asian="標楷體" fo:color="#FF0000" style:font-size-complex="18pt" fo:font-size="18pt" style:font-size-asian="18pt"/>
    </style:style>
    <style:style style:name="ID0ELRCM" style:family="text">
      <style:text-properties style:font-name="標楷體" style:font-name-asian="標楷體" fo:color="#FF0000" style:font-size-complex="18pt" fo:font-size="18pt" style:font-size-asian="18pt"/>
    </style:style>
    <style:style style:name="ID0EZR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S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SCM" style:family="text">
      <style:text-properties style:font-name="標楷體" style:font-name-asian="標楷體" fo:color="#FF0000" style:font-size-complex="18pt" fo:font-size="18pt" style:font-size-asian="18pt"/>
    </style:style>
    <style:style style:name="ID0ECT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T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TCM" style:family="text">
      <style:text-properties style:font-name="標楷體" style:font-name-asian="標楷體" fo:color="#FF0000" style:font-size-complex="18pt" fo:font-size="18pt" style:font-size-asian="18pt"/>
    </style:style>
    <style:style style:name="ID0ELUCM" style:family="table-row">
      <style:table-row-properties style:min-row-height="1.076cm" style:keep-together="true"/>
    </style:style>
    <style:style style:name="ID0ETU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U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VCM" style:family="text">
      <style:text-properties style:font-name="標楷體" style:font-name-asian="標楷體" fo:color="#FF0000" style:font-size-complex="18pt" fo:font-size="18pt" style:font-size-asian="18pt"/>
    </style:style>
    <style:style style:name="ID0E4V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W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WCM" style:family="text">
      <style:text-properties style:font-name="標楷體" style:font-name-asian="標楷體" fo:color="#FF0000" style:font-size-complex="18pt" fo:font-size="18pt" style:font-size-asian="18pt"/>
    </style:style>
    <style:style style:name="ID0EGXCM" style:family="text">
      <style:text-properties style:font-name="標楷體" style:font-name-asian="標楷體" fo:color="#FF0000" style:font-size-complex="18pt" fo:font-size="18pt" style:font-size-asian="18pt"/>
    </style:style>
    <style:style style:name="ID0EUX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X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YCM" style:family="text">
      <style:text-properties style:font-name="標楷體" style:font-name-asian="標楷體" fo:color="#FF0000" style:font-size-complex="18pt" fo:font-size="18pt" style:font-size-asian="18pt"/>
    </style:style>
    <style:style style:name="ID0E4Y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Z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ZCM" style:family="text">
      <style:text-properties style:font-name="標楷體" style:font-name-asian="標楷體" fo:color="#FF0000" style:font-size-complex="18pt" fo:font-size="18pt" style:font-size-asian="18pt"/>
    </style:style>
    <style:style style:name="ID0EG1CM" style:family="table-row">
      <style:table-row-properties style:min-row-height="1.076cm" style:keep-together="true"/>
    </style:style>
    <style:style style:name="ID0EO1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1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2CM" style:family="text">
      <style:text-properties style:font-name="標楷體" style:font-name-asian="標楷體" fo:color="#FF0000" style:font-size-complex="18pt" fo:font-size="18pt" style:font-size-asian="18pt"/>
    </style:style>
    <style:style style:name="ID0EY2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2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3CM" style:family="text">
      <style:text-properties style:font-name="標楷體" style:font-name-asian="標楷體" fo:color="#FF0000" style:font-size-complex="18pt" fo:font-size="18pt" style:font-size-asian="18pt"/>
    </style:style>
    <style:style style:name="ID0EB4CM" style:family="text">
      <style:text-properties style:font-name="標楷體" style:font-name-asian="標楷體" fo:color="#FF0000" style:font-size-complex="18pt" fo:font-size="18pt" style:font-size-asian="18pt"/>
    </style:style>
    <style:style style:name="ID0EO4CM" style:family="text">
      <style:text-properties style:font-name="標楷體" style:font-name-asian="標楷體" fo:color="#FF0000" style:font-size-complex="18pt" fo:font-size="18pt" style:font-size-asian="18pt"/>
    </style:style>
    <style:style style:name="ID0E34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5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5CM" style:family="text">
      <style:text-properties style:font-name="標楷體" style:font-name-asian="標楷體" fo:color="#FF0000" style:font-size-complex="18pt" fo:font-size="18pt" style:font-size-asian="18pt"/>
    </style:style>
    <style:style style:name="ID0EF6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6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ADM" style:family="text">
      <style:text-properties style:font-name="標楷體" style:font-name-asian="標楷體" fo:color="#FF0000" style:font-size-complex="18pt" fo:font-size="18pt" style:font-size-asian="18pt"/>
    </style:style>
    <style:style style:name="ID0EOADM" style:family="text">
      <style:text-properties style:font-name="標楷體" style:font-name-asian="標楷體" fo:color="#FF0000" style:font-size-complex="18pt" fo:font-size="18pt" style:font-size-asian="18pt"/>
    </style:style>
    <style:style style:name="ID0E2ADM" style:family="text">
      <style:text-properties style:font-name="標楷體" style:font-name-asian="標楷體" fo:color="#FF0000" style:font-size-complex="18pt" fo:font-size="18pt" style:font-size-asian="18pt"/>
    </style:style>
    <style:style style:name="ID0EJBDM" style:family="text">
      <style:text-properties style:font-name="標楷體" style:font-name-asian="標楷體" fo:color="#FF0000" style:font-size-complex="18pt" fo:font-size="18pt" style:font-size-asian="18pt"/>
    </style:style>
    <style:style style:name="ID0EWBDM" style:family="text">
      <style:text-properties style:font-name="標楷體" style:font-name-asian="標楷體" fo:color="#FF0000" style:font-size-complex="18pt" fo:font-size="18pt" style:font-size-asian="18pt"/>
    </style:style>
    <style:style style:name="ID0EECDM" style:family="table-row">
      <style:table-row-properties style:min-row-height="1.076cm" style:keep-together="true"/>
    </style:style>
    <style:style style:name="ID0EMC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C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DDM" style:family="text">
      <style:text-properties style:font-name="標楷體" style:font-name-asian="標楷體" fo:color="#FF0000" style:font-size-complex="18pt" fo:font-size="18pt" style:font-size-asian="18pt"/>
    </style:style>
    <style:style style:name="ID0EWD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D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EDM" style:family="text">
      <style:text-properties style:font-name="標楷體" style:font-name-asian="標楷體" fo:color="#FF0000" style:font-size-complex="18pt" fo:font-size="18pt" style:font-size-asian="18pt"/>
    </style:style>
    <style:style style:name="ID0E6E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F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F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MG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G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HDM" style:family="text">
      <style:text-properties style:font-name="標楷體" style:font-name-asian="標楷體" fo:color="#FF0000" style:font-size-complex="18pt" fo:font-size="18pt" style:font-size-asian="18pt"/>
    </style:style>
    <style:style style:name="ID0EVHDM" style:family="table-row">
      <style:table-row-properties style:min-row-height="1.076cm" style:keep-together="true"/>
    </style:style>
    <style:style style:name="ID0E4H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I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IDM" style:family="text">
      <style:text-properties style:font-name="標楷體" style:font-name-asian="標楷體" fo:color="#FF0000" style:font-size-complex="18pt" fo:font-size="18pt" style:font-size-asian="18pt"/>
    </style:style>
    <style:style style:name="ID0EHJ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J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KDM" style:family="text">
      <style:text-properties style:font-name="標楷體" style:font-name-asian="標楷體" fo:color="#FF0000" style:font-size-complex="18pt" fo:font-size="18pt" style:font-size-asian="18pt"/>
    </style:style>
    <style:style style:name="ID0EQK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K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LDM" style:family="text">
      <style:text-properties style:font-name="標楷體" style:font-name-asian="標楷體" fo:color="#FF0000" style:font-size-complex="18pt" fo:font-size="18pt" style:font-size-asian="18pt"/>
    </style:style>
    <style:style style:name="ID0EZL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M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MDM" style:family="text">
      <style:text-properties style:font-name="標楷體" style:font-name-asian="標楷體" fo:color="#FF0000" style:font-size-complex="18pt" fo:font-size="18pt" style:font-size-asian="18pt"/>
    </style:style>
    <style:style style:name="ID0ECNDM" style:family="table-row">
      <style:table-row-properties style:min-row-height="1.076cm" style:keep-together="true"/>
    </style:style>
    <style:style style:name="ID0EKN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N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ODM" style:family="text">
      <style:text-properties style:font-name="標楷體" style:font-name-asian="標楷體" fo:color="#FF0000" style:font-size-complex="18pt" fo:font-size="18pt" style:font-size-asian="18pt"/>
    </style:style>
    <style:style style:name="ID0EUO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O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PDM" style:family="text">
      <style:text-properties style:font-name="標楷體" style:font-name-asian="標楷體" fo:color="#FF0000" style:font-size-complex="18pt" fo:font-size="18pt" style:font-size-asian="18pt"/>
    </style:style>
    <style:style style:name="ID0E4PDM" style:family="text">
      <style:text-properties style:font-name="標楷體" style:font-name-asian="標楷體" fo:color="#FF0000" style:font-size-complex="18pt" fo:font-size="18pt" style:font-size-asian="18pt"/>
    </style:style>
    <style:style style:name="ID0ELQDM" style:family="text">
      <style:text-properties style:font-name="標楷體" style:font-name-asian="標楷體" fo:color="#FF0000" style:font-size-complex="18pt" fo:font-size="18pt" style:font-size-asian="18pt"/>
    </style:style>
    <style:style style:name="ID0EZQ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R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RDM" style:family="text">
      <style:text-properties style:font-name="標楷體" style:font-name-asian="標楷體" fo:color="#FF0000" style:font-size-complex="18pt" fo:font-size="18pt" style:font-size-asian="18pt"/>
    </style:style>
    <style:style style:name="ID0ECS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S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SDM" style:family="text">
      <style:text-properties style:font-name="標楷體" style:font-name-asian="標楷體" fo:color="#FF0000" style:font-size-complex="18pt" fo:font-size="18pt" style:font-size-asian="18pt"/>
    </style:style>
    <style:style style:name="ID0ELTDM" style:family="table-row">
      <style:table-row-properties style:min-row-height="1.076cm" style:keep-together="true"/>
    </style:style>
    <style:style style:name="ID0ETT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T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UDM" style:family="text">
      <style:text-properties style:font-name="標楷體" style:font-name-asian="標楷體" fo:color="#FF0000" style:font-size-complex="18pt" fo:font-size="18pt" style:font-size-asian="18pt"/>
    </style:style>
    <style:style style:name="ID0E4U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V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VDM" style:family="text">
      <style:text-properties style:font-name="標楷體" style:font-name-asian="標楷體" fo:color="#FF0000" style:font-size-complex="18pt" fo:font-size="18pt" style:font-size-asian="18pt"/>
    </style:style>
    <style:style style:name="ID0EGW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W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X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TX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X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YDM" style:family="text">
      <style:text-properties style:font-name="標楷體" style:font-name-asian="標楷體" fo:color="#FF0000" style:font-size-complex="18pt" fo:font-size="18pt" style:font-size-asian="18pt"/>
    </style:style>
    <style:style style:name="ID0E3YDM" style:family="table-row">
      <style:table-row-properties style:min-row-height="1.076cm" style:keep-together="true"/>
    </style:style>
    <style:style style:name="ID0EEZ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Z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1DM" style:family="text">
      <style:text-properties style:font-name="標楷體" style:font-name-asian="標楷體" fo:color="#FF0000" style:font-size-complex="18pt" fo:font-size="18pt" style:font-size-asian="18pt"/>
    </style:style>
    <style:style style:name="ID0EO1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1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2DM" style:family="text">
      <style:text-properties style:font-name="標楷體" style:font-name-asian="標楷體" fo:color="#FF0000" style:font-size-complex="18pt" fo:font-size="18pt" style:font-size-asian="18pt"/>
    </style:style>
    <style:style style:name="ID0EX2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2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3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E4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4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4DM" style:family="text">
      <style:text-properties style:font-name="標楷體" style:font-name-asian="標楷體" fo:color="#FF0000" style:font-size-complex="18pt" fo:font-size="18pt" style:font-size-asian="18pt"/>
    </style:style>
    <style:style style:name="ID0EN5DM" style:family="table-row">
      <style:table-row-properties style:min-row-height="1.076cm" style:keep-together="true"/>
    </style:style>
    <style:style style:name="ID0EV5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5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6DM" style:family="text">
      <style:text-properties style:font-name="標楷體" style:font-name-asian="標楷體" fo:color="#FF0000" style:font-size-complex="18pt" fo:font-size="18pt" style:font-size-asian="18pt"/>
    </style:style>
    <style:style style:name="ID0E66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A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AEM" style:family="text">
      <style:text-properties style:font-name="標楷體" style:font-name-asian="標楷體" fo:color="#FF0000" style:font-size-complex="18pt" fo:font-size="18pt" style:font-size-asian="18pt"/>
    </style:style>
    <style:style style:name="ID0EIBEM" style:family="text">
      <style:text-properties style:font-name="標楷體" style:font-name-asian="標楷體" fo:color="#FF0000" style:font-size-complex="18pt" fo:font-size="18pt" style:font-size-asian="18pt"/>
    </style:style>
    <style:style style:name="ID0EWBEM" style:family="text">
      <style:text-properties style:font-name="標楷體" style:font-name-asian="標楷體" fo:color="#FF0000" style:font-size-complex="18pt" fo:font-size="18pt" style:font-size-asian="18pt"/>
    </style:style>
    <style:style style:name="ID0EEC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C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D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QD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AE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PE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E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FEM" style:family="text">
      <style:text-properties style:font-name="標楷體" style:font-name-asian="標楷體" fo:color="#FF0000" style:font-size-complex="18pt" fo:font-size="18pt" style:font-size-asian="18pt"/>
    </style:style>
    <style:style style:name="ID0EYFEM" style:family="text">
      <style:text-properties style:font-name="標楷體" style:font-name-asian="標楷體" fo:color="#FF0000" style:font-size-complex="18pt" fo:font-size="18pt" style:font-size-asian="18pt"/>
    </style:style>
    <style:style style:name="ID0EFGEM" style:family="text">
      <style:text-properties style:font-name="標楷體" style:font-name-asian="標楷體" fo:color="#FF0000" style:font-size-complex="18pt" fo:font-size="18pt" style:font-size-asian="18pt"/>
    </style:style>
    <style:style style:name="ID0ETGEM" style:family="text">
      <style:text-properties style:font-name="標楷體" style:font-name-asian="標楷體" fo:color="#FF0000" style:font-size-complex="18pt" fo:font-size="18pt" style:font-size-asian="18pt"/>
    </style:style>
    <style:style style:name="ID0EAHEM" style:family="text">
      <style:text-properties style:font-name="標楷體" style:font-name-asian="標楷體" fo:color="#FF0000" style:font-size-complex="18pt" fo:font-size="18pt" style:font-size-asian="18pt"/>
    </style:style>
    <style:style style:name="ID0EOHEM" style:family="table-row">
      <style:table-row-properties style:min-row-height="1.076cm" style:keep-together="true"/>
    </style:style>
    <style:style style:name="ID0EWH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H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IEM" style:family="text">
      <style:text-properties style:font-name="標楷體" style:font-name-asian="標楷體" fo:color="#FF0000" style:font-size-complex="18pt" fo:font-size="18pt" style:font-size-asian="18pt"/>
    </style:style>
    <style:style style:name="ID0EBJEM" style:family="text">
      <style:text-properties style:font-name="標楷體" style:font-name-asian="標楷體" fo:color="#FF0000" style:font-size-complex="18pt" fo:font-size="18pt" style:font-size-asian="18pt"/>
    </style:style>
    <style:style style:name="ID0EOJ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J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KEM" style:family="text">
      <style:text-properties style:font-name="標楷體" style:font-name-asian="標楷體" fo:color="#FF0000" style:font-size-complex="18pt" fo:font-size="18pt" style:font-size-asian="18pt"/>
    </style:style>
    <style:style style:name="ID0EXK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K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L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DM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TM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CN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N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NEM" style:family="text">
      <style:text-properties style:font-name="標楷體" style:font-name-asian="標楷體" fo:color="#FF0000" style:font-size-complex="18pt" fo:font-size="18pt" style:font-size-asian="18pt"/>
    </style:style>
    <style:style style:name="ID0ELOEM" style:family="text">
      <style:text-properties style:font-name="標楷體" style:font-name-asian="標楷體" fo:color="#FF0000" style:font-size-complex="18pt" fo:font-size="18pt" style:font-size-asian="18pt"/>
    </style:style>
    <style:style style:name="ID0EYOEM" style:family="text">
      <style:text-properties style:font-name="標楷體" style:font-name-asian="標楷體" fo:color="#FF0000" style:font-size-complex="18pt" fo:font-size="18pt" style:font-size-asian="18pt"/>
    </style:style>
    <style:style style:name="ID0EGPEM" style:family="text">
      <style:text-properties style:font-name="標楷體" style:font-name-asian="標楷體" fo:color="#FF0000" style:font-size-complex="18pt" fo:font-size="18pt" style:font-size-asian="18pt"/>
    </style:style>
    <style:style style:name="ID0ETPEM" style:family="text">
      <style:text-properties style:font-name="標楷體" style:font-name-asian="標楷體" fo:color="#FF0000" style:font-size-complex="18pt" fo:font-size="18pt" style:font-size-asian="18pt"/>
    </style:style>
    <style:style style:name="ID0EBQEM" style:family="table-row">
      <style:table-row-properties style:min-row-height="1.076cm" style:keep-together="true"/>
    </style:style>
    <style:style style:name="ID0EJQ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Q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RE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WRE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ES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S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SEM" style:family="text">
      <style:text-properties style:font-name="標楷體" style:font-name-asian="標楷體" fo:color="#FF0000" style:font-size-complex="18pt" fo:font-size="18pt" style:font-size-asian="18pt"/>
    </style:style>
    <style:style style:name="ID0ENTEM" style:family="text">
      <style:text-properties style:font-name="標楷體" style:font-name-asian="標楷體" fo:color="#FF0000" style:font-size-complex="18pt" fo:font-size="18pt" style:font-size-asian="18pt"/>
    </style:style>
    <style:style style:name="ID0E2T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U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UEM" style:family="text">
      <style:text-properties style:font-name="標楷體" style:font-name-asian="標楷體" fo:color="#FF0000" style:font-size-complex="18pt" fo:font-size="18pt" style:font-size-asian="18pt"/>
    </style:style>
    <style:style style:name="ID0EEV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V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VEM" style:family="text">
      <style:text-properties style:font-name="標楷體" style:font-name-asian="標楷體" fo:color="#FF0000" style:font-size-complex="18pt" fo:font-size="18pt" style:font-size-asian="18pt"/>
    </style:style>
    <style:style style:name="ID0ENWEM" style:family="table-row">
      <style:table-row-properties style:min-row-height="1.076cm" style:keep-together="true"/>
    </style:style>
    <style:style style:name="ID0EVW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W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XE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CYE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QY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Y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ZEM" style:family="text">
      <style:text-properties style:font-name="標楷體" style:font-name-asian="標楷體" fo:color="#FF0000" style:font-size-complex="18pt" fo:font-size="18pt" style:font-size-asian="18pt"/>
    </style:style>
    <style:style style:name="ID0EZZ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1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1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G2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V2E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F3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3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4EM" style:family="text">
      <style:text-properties style:font-name="標楷體" style:font-name-asian="標楷體" fo:color="#FF0000" style:font-size-complex="18pt" fo:font-size="18pt" style:font-size-asian="18pt"/>
    </style:style>
    <style:style style:name="ID0EO4EM" style:family="table-row">
      <style:table-row-properties style:min-row-height="1.076cm" style:keep-together="true"/>
    </style:style>
    <style:style style:name="ID0EW4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4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5E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D6E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R6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6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AFM" style:family="text">
      <style:text-properties style:font-name="標楷體" style:font-name-asian="標楷體" fo:color="#FF0000" style:font-size-complex="18pt" fo:font-size="18pt" style:font-size-asian="18pt"/>
    </style:style>
    <style:style style:name="ID0E1A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B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BF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HCF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WCF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GD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D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EFM" style:family="text">
      <style:text-properties style:font-name="標楷體" style:font-name-asian="標楷體" fo:color="#FF0000" style:font-size-complex="18pt" fo:font-size="18pt" style:font-size-asian="18pt"/>
    </style:style>
    <style:style style:name="ID0EPEFM" style:family="table-row">
      <style:table-row-properties style:min-row-height="1.076cm" style:keep-together="true"/>
    </style:style>
    <style:style style:name="ID0EXE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E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FF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EGF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SG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G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HFM" style:family="text">
      <style:text-properties style:font-name="標楷體" style:font-name-asian="標楷體" fo:color="#FF0000" style:font-size-complex="18pt" fo:font-size="18pt" style:font-size-asian="18pt"/>
    </style:style>
    <style:style style:name="ID0E2H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I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IFM" style:family="text">
      <style:text-properties style:font-name="標楷體" style:font-name-asian="標楷體" fo:color="#FF0000" style:font-size-complex="18pt" fo:font-size="18pt" style:font-size-asian="18pt"/>
    </style:style>
    <style:style style:name="ID0EEJFM" style:family="text">
      <style:text-properties style:font-name="標楷體" style:font-name-asian="標楷體" fo:color="#FF0000" style:font-size-complex="18pt" fo:font-size="18pt" style:font-size-asian="18pt"/>
    </style:style>
    <style:style style:name="ID0ERJ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J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KFM" style:family="text">
      <style:text-properties style:font-name="標楷體" style:font-name-asian="標楷體" fo:color="#FF0000" style:font-size-complex="18pt" fo:font-size="18pt" style:font-size-asian="18pt"/>
    </style:style>
    <style:style style:name="ID0E1KFM" style:family="table-row">
      <style:table-row-properties style:min-row-height="1.076cm" style:keep-together="true"/>
    </style:style>
    <style:style style:name="ID0ECL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L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MF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PMF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4M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N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NFM" style:family="text">
      <style:text-properties style:font-name="標楷體" style:font-name-asian="標楷體" fo:color="#FF0000" style:font-size-complex="18pt" fo:font-size="18pt" style:font-size-asian="18pt"/>
    </style:style>
    <style:style style:name="ID0EGOFM" style:family="text">
      <style:text-properties style:font-name="標楷體" style:font-name-asian="標楷體" fo:color="#FF0000" style:font-size-complex="18pt" fo:font-size="18pt" style:font-size-asian="18pt"/>
    </style:style>
    <style:style style:name="ID0ETO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O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PF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5PF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NQ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Q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RFM" style:family="text">
      <style:text-properties style:font-name="標楷體" style:font-name-asian="標楷體" fo:color="#FF0000" style:font-size-complex="18pt" fo:font-size="18pt" style:font-size-asian="18pt"/>
    </style:style>
    <style:style style:name="ID0EWRFM" style:family="table-row">
      <style:table-row-properties style:min-row-height="1.076cm" style:keep-together="true"/>
    </style:style>
    <style:style style:name="ID0E5R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S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SF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LTF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ZT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U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UFM" style:family="text">
      <style:text-properties style:font-name="標楷體" style:font-name-asian="標楷體" fo:color="#FF0000" style:font-size-complex="18pt" fo:font-size="18pt" style:font-size-asian="18pt"/>
    </style:style>
    <style:style style:name="ID0ECV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V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VFM" style:family="text">
      <style:text-properties style:font-name="標楷體" style:font-name-asian="標楷體" fo:color="#FF0000" style:font-size-complex="18pt" fo:font-size="18pt" style:font-size-asian="18pt"/>
    </style:style>
    <style:style style:name="ID0ELWFM" style:family="text">
      <style:text-properties style:font-name="標楷體" style:font-name-asian="標楷體" fo:color="#FF0000" style:font-size-complex="18pt" fo:font-size="18pt" style:font-size-asian="18pt"/>
    </style:style>
    <style:style style:name="ID0EYW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W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XFM" style:family="text">
      <style:text-properties style:font-name="標楷體" style:font-name-asian="標楷體" fo:color="#FF0000" style:font-size-complex="18pt" fo:font-size="18pt" style:font-size-asian="18pt"/>
    </style:style>
    <style:style style:name="ID0EBYFM" style:family="text">
      <style:text-properties style:font-name="標楷體" style:font-name-asian="標楷體" fo:color="#FF0000" style:font-size-complex="18pt" fo:font-size="18pt" style:font-size-asian="18pt"/>
    </style:style>
    <style:style style:name="ID0EPYFM" style:family="text">
      <style:text-properties style:font-name="標楷體" style:font-name-asian="標楷體" fo:color="#FF0000" style:font-size-complex="18pt" fo:font-size="18pt" style:font-size-asian="18pt"/>
    </style:style>
    <style:style style:name="ID0E3YFM" style:family="text">
      <style:text-properties style:font-name="標楷體" style:font-name-asian="標楷體" fo:color="#FF0000" style:font-size-complex="18pt" fo:font-size="18pt" style:font-size-asian="18pt"/>
    </style:style>
    <style:style style:name="ID0EKZFM" style:family="table-row">
      <style:table-row-properties style:min-row-height="1.372cm" style:keep-together="true"/>
    </style:style>
    <style:style style:name="ID0ESZ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2Z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1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2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S2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D3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U3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E4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U4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E5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V5F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F6FM" style:family="table-row">
      <style:table-row-properties style:min-row-height="0.951cm" style:keep-together="true"/>
    </style:style>
    <style:style style:name="ID0EN6F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6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A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A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A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B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B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C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C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C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DG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D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E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E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E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FGM" style:family="table-row">
      <style:table-row-properties style:min-row-height="0.951cm" style:keep-together="true"/>
    </style:style>
    <style:style style:name="ID0EPFG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F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G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G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G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H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H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I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I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I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JG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J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K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K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K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GM" style:family="table-row">
      <style:table-row-properties style:min-row-height="0.951cm" style:keep-together="true"/>
    </style:style>
    <style:style style:name="ID0ERLG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L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M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M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M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N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O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O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PG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P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P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Q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Q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QGM" style:family="table-row">
      <style:table-row-properties style:min-row-height="0.951cm" style:keep-together="true"/>
    </style:style>
    <style:style style:name="ID0EGRG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R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S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S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S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T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T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T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U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UG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U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V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V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W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WGM" style:family="table-row">
      <style:table-row-properties style:min-row-height="0.951cm" style:keep-together="true"/>
    </style:style>
    <style:style style:name="ID0E2WG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X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X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Y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Y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Y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Z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Z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Z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1G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1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2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2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2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3GM" style:family="table-row">
      <style:table-row-properties style:min-row-height="0.951cm" style:keep-together="true"/>
    </style:style>
    <style:style style:name="ID0EQ3G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3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4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4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5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5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6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6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A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A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A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B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B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HM" style:family="table-row">
      <style:table-row-properties style:min-row-height="0.951cm" style:keep-together="true"/>
    </style:style>
    <style:style style:name="ID0EGC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C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D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D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D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E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E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E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F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F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G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G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G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H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H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IHM" style:family="table-row">
      <style:table-row-properties style:min-row-height="0.951cm" style:keep-together="true"/>
    </style:style>
    <style:style style:name="ID0EII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I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J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J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J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K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K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L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L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M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M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M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N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N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N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O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O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PHM" style:family="table-row">
      <style:table-row-properties style:min-row-height="0.951cm" style:keep-together="true"/>
    </style:style>
    <style:style style:name="ID0EMP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P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Q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Q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Q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R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R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R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S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S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T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T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U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U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UHM" style:family="table-row">
      <style:table-row-properties style:min-row-height="0.951cm" style:keep-together="true"/>
    </style:style>
    <style:style style:name="ID0EBV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V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V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W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W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X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X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Y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Y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Z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Z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Z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1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1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2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2HM" style:family="table-row">
      <style:table-row-properties style:min-row-height="0.951cm" style:keep-together="true"/>
    </style:style>
    <style:style style:name="ID0EV2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2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3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3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4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4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5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5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5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6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A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A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A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B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B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IM" style:family="table-row">
      <style:table-row-properties style:min-row-height="0.951cm" style:keep-together="true"/>
    </style:style>
    <style:style style:name="ID0EGC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C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D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D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D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E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EI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E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F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FI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G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G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H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H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HIM" style:family="table-row">
      <style:table-row-properties style:min-row-height="0.951cm" style:keep-together="true"/>
    </style:style>
    <style:style style:name="ID0EDII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I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I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J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J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K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K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K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LI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L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M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MI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N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N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O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O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PIM" style:family="table-row">
      <style:table-row-properties style:min-row-height="0.951cm" style:keep-together="true"/>
    </style:style>
    <style:style style:name="ID0EIPI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P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Q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Q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Q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R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RI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R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S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SI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T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T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UIM" style:family="table-row">
      <style:table-row-properties style:min-row-height="0.951cm" style:keep-together="true"/>
    </style:style>
    <style:style style:name="ID0EHVI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V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W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W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W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X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X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Y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Y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Z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ZI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Z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1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1I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2I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2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3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3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4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4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5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5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6IM" style:family="table-row">
      <style:table-row-properties style:min-row-height="0.951cm" style:keep-together="true"/>
    </style:style>
    <style:style style:name="ID0EI6I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6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A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AJ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A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B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B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C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C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CJ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DJ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D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EJ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EJ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F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F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F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GJM" style:family="table-row">
      <style:table-row-properties style:min-row-height="0.951cm" style:keep-together="true"/>
    </style:style>
    <style:style style:name="ID0EOG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G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H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H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H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I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IJ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JJ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J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KJ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KJ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K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L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L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M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M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NJM" style:family="table-row">
      <style:table-row-properties style:min-row-height="0.951cm" style:keep-together="true"/>
    </style:style>
    <style:style style:name="ID0EQN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N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O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O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O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P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P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Q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Q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R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R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R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S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S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S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TJM" style:family="table-row">
      <style:table-row-properties style:min-row-height="0.951cm" style:keep-together="true"/>
    </style:style>
    <style:style style:name="ID0EST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T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U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U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U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V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W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W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W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X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X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X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Y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Y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Z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ZJM" style:family="table-row">
      <style:table-row-properties style:min-row-height="0.951cm" style:keep-together="true"/>
    </style:style>
    <style:style style:name="ID0E1Z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Z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1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2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2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2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3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3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3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4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4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4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5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5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6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6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A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AKM" style:family="table-row">
      <style:table-row-properties style:min-row-height="0.951cm" style:keep-together="true"/>
    </style:style>
    <style:style style:name="ID0E6A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B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B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C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C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C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D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D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D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E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E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F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F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G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G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GKM" style:family="table-row">
      <style:table-row-properties style:min-row-height="0.951cm" style:keep-together="true"/>
    </style:style>
    <style:style style:name="ID0EBH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H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H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I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I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I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J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J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K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K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K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L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L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M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M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N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N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KM" style:family="table-row">
      <style:table-row-properties style:min-row-height="0.951cm" style:keep-together="true"/>
    </style:style>
    <style:style style:name="ID0EEO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O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O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P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P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Q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Q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Q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R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R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S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S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SK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ITK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WTK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FUKM" style:family="table-row">
      <style:table-row-properties style:min-row-height="0.951cm" style:keep-together="true"/>
    </style:style>
    <style:style style:name="ID0ENU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U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V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V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V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W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W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W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X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X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Y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Y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Z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Z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ZKM" style:family="table-row">
      <style:table-row-properties style:min-row-height="0.951cm" style:keep-together="true"/>
    </style:style>
    <style:style style:name="ID0EC1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1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1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2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2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3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3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3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3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4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4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5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5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6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6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6KM" style:family="table-row">
      <style:table-row-properties style:min-row-height="0.951cm" style:keep-together="true"/>
    </style:style>
    <style:style style:name="ID0EEA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A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A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B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B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C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C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D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D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D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E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E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F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F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F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G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G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GLM" style:family="table-row">
      <style:table-row-properties style:min-row-height="0.951cm" style:keep-together="true"/>
    </style:style>
    <style:style style:name="ID0EHH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H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I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I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I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J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J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K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K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L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L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L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M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M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M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N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N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OLM" style:family="table-row">
      <style:table-row-properties style:min-row-height="0.951cm" style:keep-together="true"/>
    </style:style>
    <style:style style:name="ID0EKO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O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P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P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Q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Q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Q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R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R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R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S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S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T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TLM" style:family="table-row">
      <style:table-row-properties style:min-row-height="0.951cm" style:keep-together="true"/>
    </style:style>
    <style:style style:name="ID0E6T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U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U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V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V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V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W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W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W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X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X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Y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Y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Z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Z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Z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1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1LM" style:family="table-row">
      <style:table-row-properties style:min-row-height="0.951cm" style:keep-together="true"/>
    </style:style>
    <style:style style:name="ID0EE2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2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2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3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3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4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4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4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5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5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6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6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A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A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A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B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B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B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C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C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D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DMM" style:family="table-row">
      <style:table-row-properties style:min-row-height="0.951cm" style:keep-together="true"/>
    </style:style>
    <style:style style:name="ID0EZD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D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E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E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F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F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G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G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G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H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H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H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I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I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JMM" style:family="table-row">
      <style:table-row-properties style:min-row-height="0.951cm" style:keep-together="true"/>
    </style:style>
    <style:style style:name="ID0E6J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K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K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L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L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L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OM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3M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LN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N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O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O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O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P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P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Q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QMM" style:family="table-row">
      <style:table-row-properties style:min-row-height="0.951cm" style:keep-together="true"/>
    </style:style>
    <style:style style:name="ID0EVQ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Q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R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R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S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S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T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T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T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U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U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U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V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V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W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W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XMM" style:family="table-row">
      <style:table-row-properties style:min-row-height="0.951cm" style:keep-together="true"/>
    </style:style>
    <style:style style:name="ID0ENX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X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Y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Y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Y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Z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Z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1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1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1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2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2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3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3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3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4MM" style:family="table-row">
      <style:table-row-properties style:min-row-height="0.951cm" style:keep-together="true"/>
    </style:style>
    <style:style style:name="ID0EP4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4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5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5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5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6M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56M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NAN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2AN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KB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B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C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C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C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D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D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D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ENM" style:family="table-row">
      <style:table-row-properties style:min-row-height="0.951cm" style:keep-together="true"/>
    </style:style>
    <style:style style:name="ID0EUE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E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F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F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G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G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H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H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I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I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I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J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J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K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K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K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L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L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M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MNM" style:family="table-row">
      <style:table-row-properties style:min-row-height="0.951cm" style:keep-together="true"/>
    </style:style>
    <style:style style:name="ID0EYM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M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N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O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O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O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P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P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Q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Q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Q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R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1R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IS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XS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FT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UTNM" style:family="table-row">
      <style:table-row-properties style:min-row-height="0.951cm" style:keep-together="true"/>
    </style:style>
    <style:style style:name="ID0E3T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U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U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V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V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V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W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W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X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X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X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Y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Y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Z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Z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1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R1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61N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O2NM" style:family="table-row">
      <style:table-row-properties style:min-row-height="0.951cm" style:keep-together="true"/>
    </style:style>
    <style:style style:name="ID0EW2N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2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3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3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4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4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5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5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5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6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6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A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WA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EB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TBOM" style:family="table-row">
      <style:table-row-properties style:min-row-height="0.951cm" style:keep-together="true"/>
    </style:style>
    <style:style style:name="ID0E2B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C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C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D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D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D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E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EO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F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FO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FO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G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2G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JH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YHOM" style:family="table-row">
      <style:table-row-properties style:min-row-height="0.951cm" style:keep-together="true"/>
    </style:style>
    <style:style style:name="ID0EAI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I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I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J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J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J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K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KO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L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MO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MO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M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N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N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OOM" style:family="table-row">
      <style:table-row-properties style:min-row-height="0.951cm" style:keep-together="true"/>
    </style:style>
    <style:style style:name="ID0EKO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O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P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P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Q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Q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R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R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R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S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S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T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T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T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UOM" style:family="table-row">
      <style:table-row-properties style:min-row-height="0.951cm" style:keep-together="true"/>
    </style:style>
    <style:style style:name="ID0EOU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U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V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V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V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W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5W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X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X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Y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Y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Y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ZOM" style:family="table-row">
      <style:table-row-properties style:min-row-height="0.951cm" style:keep-together="true"/>
    </style:style>
    <style:style style:name="ID0ESZ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Z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1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1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1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2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A3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P3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3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4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4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4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5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5OM" style:family="table-row">
      <style:table-row-properties style:min-row-height="0.951cm" style:keep-together="true"/>
    </style:style>
    <style:style style:name="ID0ED6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6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6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A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A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B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B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B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C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C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C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D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DPM" style:family="table-row">
      <style:table-row-properties style:min-row-height="0.951cm" style:keep-together="true"/>
    </style:style>
    <style:style style:name="ID0EDE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E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E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F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F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G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G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G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H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H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I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I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I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PM" style:family="table-row">
      <style:table-row-properties style:min-row-height="0.951cm" style:keep-together="true"/>
    </style:style>
    <style:style style:name="ID0ESJ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J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K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K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K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L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L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M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M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N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N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N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O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OPM" style:family="table-row">
      <style:table-row-properties style:min-row-height="0.951cm" style:keep-together="true"/>
    </style:style>
    <style:style style:name="ID0EBP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P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P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Q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Q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RPM" style:family="text">
      <style:text-properties style:font-name="標楷體" style:font-name-asian="標楷體" style:font-size-complex="18pt" fo:font-size="18pt" style:font-size-asian="18pt"/>
    </style:style>
    <style:style style:name="ID0ERRPM" style:family="text">
      <style:text-properties style:font-name="標楷體" style:font-name-asian="標楷體" style:font-size-complex="18pt" fo:font-size="18pt" style:font-size-asian="18pt"/>
    </style:style>
    <style:style style:name="ID0E4R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SP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1SPM" style:family="text">
      <style:text-properties style:font-name="標楷體" style:font-name-asian="標楷體" fo:letter-spacing="-0.014cm" style:font-size-complex="18pt" fo:font-size="18pt" style:font-size-asian="18pt"/>
    </style:style>
    <style:style style:name="ID0EIT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TP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UPM" style:family="text">
      <style:text-properties style:font-name="標楷體" style:font-name-asian="標楷體" style:font-size-complex="18pt" fo:font-size="18pt" style:font-size-asian="18pt"/>
    </style:style>
    <style:style style:name="ID0EMUPM" style:family="table-row">
      <style:table-row-properties style:min-row-height="0.951cm" style:keep-together="true"/>
    </style:style>
    <style:style style:name="ID0EUU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U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V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V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W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WPM" style:family="text">
      <style:text-properties style:font-name="標楷體" style:font-name-asian="標楷體" style:font-size-complex="18pt" fo:font-size="18pt" style:font-size-asian="18pt"/>
    </style:style>
    <style:style style:name="ID0EEXPM" style:family="text">
      <style:text-properties style:font-name="標楷體" style:font-name-asian="標楷體" style:font-size-complex="18pt" fo:font-size="18pt" style:font-size-asian="18pt"/>
    </style:style>
    <style:style style:name="ID0EQX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XP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LYPM" style:family="text">
      <style:text-properties style:font-name="標楷體" style:font-name-asian="標楷體" fo:letter-spacing="-0.014cm" style:font-size-complex="18pt" fo:font-size="18pt" style:font-size-asian="18pt"/>
    </style:style>
    <style:style style:name="ID0EZY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ZP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UZPM" style:family="text">
      <style:text-properties style:font-name="標楷體" style:font-name-asian="標楷體" style:font-size-complex="18pt" fo:font-size="18pt" style:font-size-asian="18pt"/>
    </style:style>
    <style:style style:name="ID0EA1PM" style:family="table-row">
      <style:table-row-properties style:min-row-height="0.951cm" style:keep-together="true"/>
    </style:style>
    <style:style style:name="ID0EI1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1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2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2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2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3PM" style:family="text">
      <style:text-properties style:font-name="標楷體" style:font-name-asian="標楷體" style:font-size-complex="18pt" fo:font-size="18pt" style:font-size-asian="18pt"/>
    </style:style>
    <style:style style:name="ID0EY3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3P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T4PM" style:family="text">
      <style:text-properties style:font-name="標楷體" style:font-name-asian="標楷體" style:font-size-complex="18pt" fo:font-size="18pt" style:font-size-asian="18pt"/>
    </style:style>
    <style:style style:name="ID0E64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5P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15PM" style:family="text">
      <style:text-properties style:font-name="標楷體" style:font-name-asian="標楷體" style:font-size-complex="18pt" fo:font-size="18pt" style:font-size-asian="18pt"/>
    </style:style>
    <style:style style:name="ID0EG6PM" style:family="table-row">
      <style:table-row-properties style:min-row-height="0.951cm" style:keep-together="true"/>
    </style:style>
    <style:style style:name="ID0EO6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6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A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A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B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B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BAO" style:family="text">
      <style:text-properties style:font-name="標楷體" style:font-name-asian="標楷體" style:font-size-complex="18pt" fo:font-size="18pt" style:font-size-asian="18pt"/>
    </style:style>
    <style:style style:name="ID0ELC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CAO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GDAO" style:family="text">
      <style:text-properties style:font-name="標楷體" style:font-name-asian="標楷體" fo:letter-spacing="-0.014cm" style:font-size-complex="18pt" fo:font-size="18pt" style:font-size-asian="18pt"/>
    </style:style>
    <style:style style:name="ID0EUD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DAO" style:family="paragraph" style:parent-style-name="a">
      <style:paragraph-properties style:tab-stop-distance="0.847cm" fo:margin-left="0cm" fo:text-indent="0cm" fo:margin-right="0cm" fo:widows="2" fo:orphans="2"/>
    </style:style>
    <style:style style:name="ID0EIEAO" style:family="text">
      <style:text-properties style:font-name="標楷體" style:font-name-asian="標楷體" style:font-size-complex="18pt" fo:font-size="18pt" style:font-size-asian="18pt"/>
    </style:style>
    <style:style style:name="ID0EUEAO" style:family="text">
      <style:text-properties style:font-name="標楷體" style:font-name-asian="標楷體" style:font-size-complex="18pt" fo:font-size="18pt" style:font-size-asian="18pt"/>
    </style:style>
    <style:style style:name="ID0EAFAO" style:family="table-row">
      <style:table-row-properties style:min-row-height="0.951cm" style:keep-together="true"/>
    </style:style>
    <style:style style:name="ID0EIF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F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G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G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G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H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HAO" style:family="text">
      <style:text-properties style:font-name="標楷體" style:font-name-asian="標楷體" style:font-size-complex="18pt" fo:font-size="18pt" style:font-size-asian="18pt"/>
    </style:style>
    <style:style style:name="ID0EDIAO" style:family="text">
      <style:text-properties style:font-name="標楷體" style:font-name-asian="標楷體" style:font-size-complex="18pt" fo:font-size="18pt" style:font-size-asian="18pt"/>
    </style:style>
    <style:style style:name="ID0EOI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ZIAO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PJAO" style:family="text">
      <style:text-properties style:font-name="標楷體" style:font-name-asian="標楷體" fo:letter-spacing="-0.014cm" style:font-size-complex="18pt" fo:font-size="18pt" style:font-size-asian="18pt"/>
    </style:style>
    <style:style style:name="ID0E3J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HKAO" style:family="paragraph" style:parent-style-name="a">
      <style:paragraph-properties style:tab-stop-distance="0.847cm" fo:margin-left="0cm" fo:text-indent="0cm" fo:margin-right="0cm" fo:widows="2" fo:orphans="2"/>
    </style:style>
    <style:style style:name="ID0EYKAO" style:family="text">
      <style:text-properties style:font-name="標楷體" style:font-name-asian="標楷體" fo:letter-spacing="-0.014cm" style:font-size-complex="18pt" fo:font-size="18pt" style:font-size-asian="18pt"/>
    </style:style>
    <style:style style:name="ID0EFLAO" style:family="table-row">
      <style:table-row-properties style:min-row-height="1.282cm" style:keep-together="true"/>
    </style:style>
    <style:style style:name="ID0ENL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WL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MA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1MA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KNA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1NA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KOA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1OA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KPAO" style:family="table-row">
      <style:table-row-properties style:min-row-height="0.928cm" style:keep-together="true"/>
    </style:style>
    <style:style style:name="ID0ESP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P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QA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6Q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R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RAO" style:family="text">
      <style:text-properties style:font-name="標楷體" style:font-name-asian="標楷體" fo:color="#FF0000" style:font-size-complex="18pt" fo:font-size="18pt" style:font-size-asian="18pt"/>
    </style:style>
    <style:style style:name="ID0EIS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S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DTAO" style:family="text">
      <style:text-properties style:font-name="標楷體" style:font-name-asian="標楷體" fo:color="#FF0000" style:font-size-complex="18pt" fo:font-size="18pt" style:font-size-asian="18pt"/>
    </style:style>
    <style:style style:name="ID0ERT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T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MUAO" style:family="text">
      <style:text-properties style:font-name="標楷體" style:font-name-asian="標楷體" fo:color="#FF0000" style:font-size-complex="18pt" fo:font-size="18pt" style:font-size-asian="18pt"/>
    </style:style>
    <style:style style:name="ID0E1UAO" style:family="table-row">
      <style:table-row-properties style:min-row-height="0.951cm" style:keep-together="true"/>
    </style:style>
    <style:style style:name="ID0ECV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V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WA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PW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W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KXAO" style:family="text">
      <style:text-properties style:font-name="標楷體" style:font-name-asian="標楷體" fo:color="#FF0000" style:font-size-complex="18pt" fo:font-size="18pt" style:font-size-asian="18pt"/>
    </style:style>
    <style:style style:name="ID0EYX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X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TYAO" style:family="text">
      <style:text-properties style:font-name="標楷體" style:font-name-asian="標楷體" fo:color="#FF0000" style:font-size-complex="18pt" fo:font-size="18pt" style:font-size-asian="18pt"/>
    </style:style>
    <style:style style:name="ID0EBZ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Z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3ZAO" style:family="text">
      <style:text-properties style:font-name="標楷體" style:font-name-asian="標楷體" fo:color="#FF0000" style:font-size-complex="18pt" fo:font-size="18pt" style:font-size-asian="18pt"/>
    </style:style>
    <style:style style:name="ID0EK1AO" style:family="table-row">
      <style:table-row-properties style:min-row-height="0.951cm" style:keep-together="true"/>
    </style:style>
    <style:style style:name="ID0ES1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1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2A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62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3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3AO" style:family="text">
      <style:text-properties style:font-name="標楷體" style:font-name-asian="標楷體" fo:color="#FF0000" style:font-size-complex="18pt" fo:font-size="18pt" style:font-size-asian="18pt"/>
    </style:style>
    <style:style style:name="ID0EI4AO" style:family="text">
      <style:text-properties style:font-name="標楷體" style:font-name-asian="標楷體" fo:color="#FF0000" style:font-size-complex="18pt" fo:font-size="18pt" style:font-size-asian="18pt"/>
    </style:style>
    <style:style style:name="ID0EW4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4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R5AO" style:family="text">
      <style:text-properties style:font-name="標楷體" style:font-name-asian="標楷體" fo:color="#FF0000" style:font-size-complex="18pt" fo:font-size="18pt" style:font-size-asian="18pt"/>
    </style:style>
    <style:style style:name="ID0E65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6A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6AO" style:family="text">
      <style:text-properties style:font-name="標楷體" style:font-name-asian="標楷體" fo:color="#FF0000" style:font-size-complex="18pt" fo:font-size="18pt" style:font-size-asian="18pt"/>
    </style:style>
    <style:style style:name="ID0EIABO" style:family="table-row">
      <style:table-row-properties style:min-row-height="1.369cm" style:keep-together="true"/>
    </style:style>
    <style:style style:name="ID0EQA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ZA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B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B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C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D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SD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CE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SE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DFB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FBO" style:family="table-row">
      <style:table-row-properties style:min-row-height="0.951cm" style:keep-together="true"/>
    </style:style>
    <style:style style:name="ID0E2FB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G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G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H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H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H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II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WI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FJ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TJ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J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K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K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K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L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5L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MM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2M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JNB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YNBO" style:family="table-row">
      <style:table-row-properties style:min-row-height="0.951cm" style:keep-together="true"/>
    </style:style>
    <style:style style:name="ID0EAOB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O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O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P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P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P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Q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Q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R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R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R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S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S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T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TBO" style:family="table-row">
      <style:table-row-properties style:min-row-height="0.951cm" style:keep-together="true"/>
    </style:style>
    <style:style style:name="ID0EVTB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T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U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U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V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V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W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W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W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X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X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X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Y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Y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ZBO" style:family="table-row">
      <style:table-row-properties style:min-row-height="0.951cm" style:keep-together="true"/>
    </style:style>
    <style:style style:name="ID0EKZB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Z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1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1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1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2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2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2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3B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23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4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4B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E5B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S5B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B6B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P6B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56BO" style:family="table-row">
      <style:table-row-properties style:min-row-height="0.951cm" style:keep-together="true"/>
    </style:style>
    <style:style style:name="ID0EGAC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A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B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B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B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C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C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C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D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D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EC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E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E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F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F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GCO" style:family="table-row">
      <style:table-row-properties style:min-row-height="0.951cm" style:keep-together="true"/>
    </style:style>
    <style:style style:name="ID0EIGC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G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H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H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H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I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I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J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J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J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KC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K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K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L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M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M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MCO" style:family="table-row">
      <style:table-row-properties style:min-row-height="0.951cm" style:keep-together="true"/>
    </style:style>
    <style:style style:name="ID0EDNC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N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N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O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O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P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P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P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Q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QC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Q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R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R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S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SCO" style:family="table-row">
      <style:table-row-properties style:min-row-height="0.951cm" style:keep-together="true"/>
    </style:style>
    <style:style style:name="ID0EYSC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S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T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T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U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U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V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V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V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W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W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W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X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XC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X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Y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Y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Z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ZCO" style:family="table-row">
      <style:table-row-properties style:min-row-height="0.951cm" style:keep-together="true"/>
    </style:style>
    <style:style style:name="ID0E6ZC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1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1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2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2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2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3C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3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4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4C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4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5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5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5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6CO" style:family="table-row">
      <style:table-row-properties style:min-row-height="0.951cm" style:keep-together="true"/>
    </style:style>
    <style:style style:name="ID0EU6C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6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A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A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A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B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B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C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C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C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D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DD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E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E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F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F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G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G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HDO" style:family="table-row">
      <style:table-row-properties style:min-row-height="0.951cm" style:keep-together="true"/>
    </style:style>
    <style:style style:name="ID0EIHD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H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I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I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I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J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J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J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K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KD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K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L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M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M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M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N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NDO" style:family="table-row">
      <style:table-row-properties style:min-row-height="0.951cm" style:keep-together="true"/>
    </style:style>
    <style:style style:name="ID0ECOD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O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O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P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P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QD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RQD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ARD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PRD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4RD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MS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S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T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TD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T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U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U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V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VDO" style:family="table-row">
      <style:table-row-properties style:min-row-height="0.951cm" style:keep-together="true"/>
    </style:style>
    <style:style style:name="ID0EWV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V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W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W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X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X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Y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Y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Z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Z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Z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1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1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2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2DO" style:family="table-row">
      <style:table-row-properties style:min-row-height="0.951cm" style:keep-together="true"/>
    </style:style>
    <style:style style:name="ID0E22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3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3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4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4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5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5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6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6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6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A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E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B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B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CEO" style:family="table-row">
      <style:table-row-properties style:min-row-height="0.951cm" style:keep-together="true"/>
    </style:style>
    <style:style style:name="ID0EOC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C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D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D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E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F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F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F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GE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G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H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HEO" style:family="table-row">
      <style:table-row-properties style:min-row-height="0.951cm" style:keep-together="true"/>
    </style:style>
    <style:style style:name="ID0E1H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I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I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J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J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J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K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KE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ULEO" style:family="text">
      <style:text-properties style:font-name="標楷體" style:font-name-asian="標楷體" fo:letter-spacing="-0.014cm" style:font-size-complex="18pt" fo:font-size="18pt" style:font-size-asian="18pt"/>
    </style:style>
    <style:style style:name="ID0ECME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M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M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NEO" style:family="table-row">
      <style:table-row-properties style:min-row-height="0.951cm" style:keep-together="true"/>
    </style:style>
    <style:style style:name="ID0ETN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N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O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O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P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P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Q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Q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QEO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OREO" style:family="text">
      <style:text-properties style:font-name="標楷體" style:font-name-asian="標楷體" fo:letter-spacing="-0.014cm" style:font-size-complex="18pt" fo:font-size="18pt" style:font-size-asian="18pt"/>
    </style:style>
    <style:style style:name="ID0E3REO" style:family="text">
      <style:text-properties style:font-name="標楷體" style:font-name-asian="標楷體" fo:letter-spacing="-0.014cm" style:font-size-complex="18pt" fo:font-size="18pt" style:font-size-asian="18pt"/>
    </style:style>
    <style:style style:name="ID0EJSEO" style:family="text">
      <style:text-properties style:font-name="標楷體" style:font-name-asian="標楷體" fo:letter-spacing="-0.014cm" style:font-size-complex="18pt" fo:font-size="18pt" style:font-size-asian="18pt"/>
    </style:style>
    <style:style style:name="ID0EXSE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S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TEO" style:family="text">
      <style:text-properties style:font-name="標楷體" style:font-name-asian="標楷體" fo:letter-spacing="-0.014cm" style:font-size-complex="18pt" fo:font-size="18pt" style:font-size-asian="18pt"/>
    </style:style>
    <style:style style:name="ID0ECUEO" style:family="table-row">
      <style:table-row-properties style:min-row-height="0.951cm" style:keep-together="true"/>
    </style:style>
    <style:style style:name="ID0EKU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U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V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V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V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W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W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X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X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XEO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RYEO" style:family="text">
      <style:text-properties style:font-name="標楷體" style:font-name-asian="標楷體" fo:letter-spacing="-0.014cm" style:font-size-complex="18pt" fo:font-size="18pt" style:font-size-asian="18pt"/>
    </style:style>
    <style:style style:name="ID0E6YE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Z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ZEO" style:family="text">
      <style:text-properties style:font-name="標楷體" style:font-name-asian="標楷體" fo:letter-spacing="-0.014cm" style:font-size-complex="18pt" fo:font-size="18pt" style:font-size-asian="18pt"/>
    </style:style>
    <style:style style:name="ID0EK1EO" style:family="table-row">
      <style:table-row-properties style:min-row-height="1.249cm" style:keep-together="true"/>
    </style:style>
    <style:style style:name="ID0ES1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21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2E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A3E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Q3E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A4E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Q4E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A5E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Q5EO" style:family="table-row">
      <style:table-row-properties style:min-row-height="0.951cm" style:keep-together="true"/>
    </style:style>
    <style:style style:name="ID0EY5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5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6E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GA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A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BFO" style:family="text">
      <style:text-properties style:font-name="標楷體" style:font-name-asian="標楷體" fo:color="#FF0000" style:font-size-complex="18pt" fo:font-size="18pt" style:font-size-asian="18pt"/>
    </style:style>
    <style:style style:name="ID0EPB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B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CFO" style:family="text">
      <style:text-properties style:font-name="標楷體" style:font-name-asian="標楷體" fo:color="#FF0000" style:font-size-complex="18pt" fo:font-size="18pt" style:font-size-asian="18pt"/>
    </style:style>
    <style:style style:name="ID0EYCF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C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DFO" style:family="text">
      <style:text-properties style:font-name="標楷體" style:font-name-asian="標楷體" fo:color="#FF0000" style:font-size-complex="18pt" fo:font-size="18pt" style:font-size-asian="18pt"/>
    </style:style>
    <style:style style:name="ID0EBEFO" style:family="table-row">
      <style:table-row-properties style:min-row-height="0.951cm" style:keep-together="true"/>
    </style:style>
    <style:style style:name="ID0EJEF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E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FF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WF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F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GFO" style:family="text">
      <style:text-properties style:font-name="標楷體" style:font-name-asian="標楷體" fo:color="#FF0000" style:font-size-complex="18pt" fo:font-size="18pt" style:font-size-asian="18pt"/>
    </style:style>
    <style:style style:name="ID0E6GFO" style:family="text">
      <style:text-properties style:font-name="標楷體" style:font-name-asian="標楷體" fo:color="#FF0000" style:font-size-complex="18pt" fo:font-size="18pt" style:font-size-asian="18pt"/>
    </style:style>
    <style:style style:name="ID0ENH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H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IFO" style:family="text">
      <style:text-properties style:font-name="標楷體" style:font-name-asian="標楷體" fo:color="#FF0000" style:font-size-complex="18pt" fo:font-size="18pt" style:font-size-asian="18pt"/>
    </style:style>
    <style:style style:name="ID0EWIF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I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JFO" style:family="text">
      <style:text-properties style:font-name="標楷體" style:font-name-asian="標楷體" fo:color="#FF0000" style:font-size-complex="18pt" fo:font-size="18pt" style:font-size-asian="18pt"/>
    </style:style>
    <style:style style:name="ID0E6JFO" style:family="table-row">
      <style:table-row-properties style:min-row-height="0.951cm" style:keep-together="true"/>
    </style:style>
    <style:style style:name="ID0EHKF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K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LF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UL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L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MFO" style:family="text">
      <style:text-properties style:font-name="標楷體" style:font-name-asian="標楷體" fo:color="#FF0000" style:font-size-complex="18pt" fo:font-size="18pt" style:font-size-asian="18pt"/>
    </style:style>
    <style:style style:name="ID0E4M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N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NFO" style:family="text">
      <style:text-properties style:font-name="標楷體" style:font-name-asian="標楷體" fo:color="#FF0000" style:font-size-complex="18pt" fo:font-size="18pt" style:font-size-asian="18pt"/>
    </style:style>
    <style:style style:name="ID0EGOF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O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PFO" style:family="text">
      <style:text-properties style:font-name="標楷體" style:font-name-asian="標楷體" fo:color="#FF0000" style:font-size-complex="18pt" fo:font-size="18pt" style:font-size-asian="18pt"/>
    </style:style>
    <style:style style:name="ID0EPPFO" style:family="table-row">
      <style:table-row-properties style:min-row-height="0.951cm" style:keep-together="true"/>
    </style:style>
    <style:style style:name="ID0EXPF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P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QF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ER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R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RFO" style:family="text">
      <style:text-properties style:font-name="標楷體" style:font-name-asian="標楷體" fo:color="#FF0000" style:font-size-complex="18pt" fo:font-size="18pt" style:font-size-asian="18pt"/>
    </style:style>
    <style:style style:name="ID0ENS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S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TFO" style:family="text">
      <style:text-properties style:font-name="標楷體" style:font-name-asian="標楷體" fo:color="#FF0000" style:font-size-complex="18pt" fo:font-size="18pt" style:font-size-asian="18pt"/>
    </style:style>
    <style:style style:name="ID0EWTF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T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UFO" style:family="text">
      <style:text-properties style:font-name="標楷體" style:font-name-asian="標楷體" fo:color="#FF0000" style:font-size-complex="18pt" fo:font-size="18pt" style:font-size-asian="18pt"/>
    </style:style>
    <style:style style:name="ID0E6UFO" style:family="table-row">
      <style:table-row-properties style:min-row-height="0.951cm" style:keep-together="true"/>
    </style:style>
    <style:style style:name="ID0EHVF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V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WF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UW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W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XFO" style:family="text">
      <style:text-properties style:font-name="標楷體" style:font-name-asian="標楷體" fo:color="#FF0000" style:font-size-complex="18pt" fo:font-size="18pt" style:font-size-asian="18pt"/>
    </style:style>
    <style:style style:name="ID0E4XFO" style:family="text">
      <style:text-properties style:font-name="標楷體" style:font-name-asian="標楷體" fo:color="#FF0000" style:font-size-complex="18pt" fo:font-size="18pt" style:font-size-asian="18pt"/>
    </style:style>
    <style:style style:name="ID0ELYFO" style:family="text">
      <style:text-properties style:font-name="標楷體" style:font-name-asian="標楷體" fo:color="#FF0000" style:font-size-complex="18pt" fo:font-size="18pt" style:font-size-asian="18pt"/>
    </style:style>
    <style:style style:name="ID0EYYFO" style:family="text">
      <style:text-properties style:font-name="標楷體" style:font-name-asian="標楷體" fo:color="#FF0000" style:font-size-complex="18pt" fo:font-size="18pt" style:font-size-asian="18pt"/>
    </style:style>
    <style:style style:name="ID0EGZ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Z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1FO" style:family="text">
      <style:text-properties style:font-name="標楷體" style:font-name-asian="標楷體" fo:color="#FF0000" style:font-size-complex="18pt" fo:font-size="18pt" style:font-size-asian="18pt"/>
    </style:style>
    <style:style style:name="ID0EP1F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1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2FO" style:family="text">
      <style:text-properties style:font-name="標楷體" style:font-name-asian="標楷體" fo:color="#FF0000" style:font-size-complex="18pt" fo:font-size="18pt" style:font-size-asian="18pt"/>
    </style:style>
    <style:style style:name="ID0EY2FO" style:family="table-row">
      <style:table-row-properties style:min-row-height="0.951cm" style:keep-together="true"/>
    </style:style>
    <style:style style:name="ID0EA3F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3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3F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N4F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4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5FO" style:family="text">
      <style:text-properties style:font-name="標楷體" style:font-name-asian="標楷體" fo:color="#FF0000" style:font-size-complex="18pt" fo:font-size="18pt" style:font-size-asian="18pt"/>
    </style:style>
    <style:style style:name="ID0EW5FO" style:family="text">
      <style:text-properties style:font-name="標楷體" style:font-name-asian="標楷體" fo:color="#FF0000" style:font-size-complex="18pt" fo:font-size="18pt" style:font-size-asian="18pt"/>
    </style:style>
    <style:style style:name="ID0EE6FO" style:family="text">
      <style:text-properties style:font-name="標楷體" style:font-name-asian="標楷體" fo:color="#FF0000" style:font-size-complex="18pt" fo:font-size="18pt" style:font-size-asian="18pt"/>
    </style:style>
    <style:style style:name="ID0ES6FO" style:family="text">
      <style:text-properties style:font-name="標楷體" style:font-name-asian="標楷體" fo:color="#FF0000" style:font-size-complex="18pt" fo:font-size="18pt" style:font-size-asian="18pt"/>
    </style:style>
    <style:style style:name="ID0EAA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A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AGO" style:family="text">
      <style:text-properties style:font-name="標楷體" style:font-name-asian="標楷體" fo:color="#FF0000" style:font-size-complex="18pt" fo:font-size="18pt" style:font-size-asian="18pt"/>
    </style:style>
    <style:style style:name="ID0EJB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B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CGO" style:family="text">
      <style:text-properties style:font-name="標楷體" style:font-name-asian="標楷體" fo:color="#FF0000" style:font-size-complex="18pt" fo:font-size="18pt" style:font-size-asian="18pt"/>
    </style:style>
    <style:style style:name="ID0ESCGO" style:family="table-row">
      <style:table-row-properties style:min-row-height="0.951cm" style:keep-together="true"/>
    </style:style>
    <style:style style:name="ID0E1C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D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DG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HE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E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FGO" style:family="text">
      <style:text-properties style:font-name="標楷體" style:font-name-asian="標楷體" fo:color="#FF0000" style:font-size-complex="18pt" fo:font-size="18pt" style:font-size-asian="18pt"/>
    </style:style>
    <style:style style:name="ID0EQFGO" style:family="text">
      <style:text-properties style:font-name="標楷體" style:font-name-asian="標楷體" fo:color="#FF0000" style:font-size-complex="18pt" fo:font-size="18pt" style:font-size-asian="18pt"/>
    </style:style>
    <style:style style:name="ID0E5FGO" style:family="text">
      <style:text-properties style:font-name="標楷體" style:font-name-asian="標楷體" fo:color="#FF0000" style:font-size-complex="18pt" fo:font-size="18pt" style:font-size-asian="18pt"/>
    </style:style>
    <style:style style:name="ID0EMGGO" style:family="text">
      <style:text-properties style:font-name="標楷體" style:font-name-asian="標楷體" fo:color="#FF0000" style:font-size-complex="18pt" fo:font-size="18pt" style:font-size-asian="18pt"/>
    </style:style>
    <style:style style:name="ID0E1G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H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HGO" style:family="text">
      <style:text-properties style:font-name="標楷體" style:font-name-asian="標楷體" fo:color="#FF0000" style:font-size-complex="18pt" fo:font-size="18pt" style:font-size-asian="18pt"/>
    </style:style>
    <style:style style:name="ID0EDI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I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IGO" style:family="text">
      <style:text-properties style:font-name="標楷體" style:font-name-asian="標楷體" fo:color="#FF0000" style:font-size-complex="18pt" fo:font-size="18pt" style:font-size-asian="18pt"/>
    </style:style>
    <style:style style:name="ID0EMJGO" style:family="table-row">
      <style:table-row-properties style:min-row-height="0.951cm" style:keep-together="true"/>
    </style:style>
    <style:style style:name="ID0EUJ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J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KG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BL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L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LG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OMG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5MG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ON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N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OGO" style:family="text">
      <style:text-properties style:font-name="標楷體" style:font-name-asian="標楷體" fo:color="#FF0000" style:font-size-complex="18pt" fo:font-size="18pt" style:font-size-asian="18pt"/>
    </style:style>
    <style:style style:name="ID0EXO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O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PGO" style:family="text">
      <style:text-properties style:font-name="標楷體" style:font-name-asian="標楷體" fo:color="#FF0000" style:font-size-complex="18pt" fo:font-size="18pt" style:font-size-asian="18pt"/>
    </style:style>
    <style:style style:name="ID0EAQGO" style:family="table-row">
      <style:table-row-properties style:min-row-height="0.951cm" style:keep-together="true"/>
    </style:style>
    <style:style style:name="ID0EIQ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Q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RG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VR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R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SGO" style:family="text">
      <style:text-properties style:font-name="標楷體" style:font-name-asian="標楷體" fo:color="#FF0000" style:font-size-complex="18pt" fo:font-size="18pt" style:font-size-asian="18pt"/>
    </style:style>
    <style:style style:name="ID0E5S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T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TGO" style:family="text">
      <style:text-properties style:font-name="標楷體" style:font-name-asian="標楷體" fo:color="#FF0000" style:font-size-complex="18pt" fo:font-size="18pt" style:font-size-asian="18pt"/>
    </style:style>
    <style:style style:name="ID0EGU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U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VGO" style:family="text">
      <style:text-properties style:font-name="標楷體" style:font-name-asian="標楷體" fo:color="#FF0000" style:font-size-complex="18pt" fo:font-size="18pt" style:font-size-asian="18pt"/>
    </style:style>
    <style:style style:name="ID0EPVGO" style:family="text">
      <style:text-properties style:font-name="標楷體" style:font-name-asian="標楷體" fo:color="#FF0000" style:font-size-complex="18pt" fo:font-size="18pt" style:font-size-asian="18pt"/>
    </style:style>
    <style:style style:name="ID0E3VGO" style:family="text">
      <style:text-properties style:font-name="標楷體" style:font-name-asian="標楷體" fo:color="#FF0000" style:font-size-complex="18pt" fo:font-size="18pt" style:font-size-asian="18pt"/>
    </style:style>
    <style:style style:name="ID0EKWGO" style:family="text">
      <style:text-properties style:font-name="標楷體" style:font-name-asian="標楷體" fo:color="#FF0000" style:font-size-complex="18pt" fo:font-size="18pt" style:font-size-asian="18pt"/>
    </style:style>
    <style:style style:name="ID0EXWGO" style:family="text">
      <style:text-properties style:font-name="標楷體" style:font-name-asian="標楷體" fo:color="#FF0000" style:font-size-complex="18pt" fo:font-size="18pt" style:font-size-asian="18pt"/>
    </style:style>
    <style:style style:name="ID0EFXGO" style:family="table-row">
      <style:table-row-properties style:min-row-height="1.023cm" style:keep-together="true"/>
    </style:style>
    <style:style style:name="ID0ENX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X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YG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1Y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Z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ZGO" style:family="text">
      <style:text-properties style:font-name="標楷體" style:font-name-asian="標楷體" fo:color="#FF0000" style:font-size-complex="18pt" fo:font-size="18pt" style:font-size-asian="18pt"/>
    </style:style>
    <style:style style:name="ID0ED1GO" style:family="text">
      <style:text-properties style:font-name="標楷體" style:font-name-asian="標楷體" fo:color="#FF0000" style:font-size-complex="18pt" fo:font-size="18pt" style:font-size-asian="18pt"/>
    </style:style>
    <style:style style:name="ID0ER1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1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2G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52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3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3GO" style:family="text">
      <style:text-properties style:font-name="標楷體" style:font-name-asian="標楷體" fo:color="#FF0000" style:font-size-complex="18pt" fo:font-size="18pt" style:font-size-asian="18pt"/>
    </style:style>
    <style:style style:name="ID0EH4GO" style:family="table-row">
      <style:table-row-properties style:min-row-height="0.951cm" style:keep-together="true"/>
    </style:style>
    <style:style style:name="ID0EP4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4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5G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35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6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6GO" style:family="text">
      <style:text-properties style:font-name="標楷體" style:font-name-asian="標楷體" fo:color="#FF0000" style:font-size-complex="18pt" fo:font-size="18pt" style:font-size-asian="18pt"/>
    </style:style>
    <style:style style:name="ID0EHA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A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BH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WB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B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CHO" style:family="text">
      <style:text-properties style:font-name="標楷體" style:font-name-asian="標楷體" fo:color="#FF0000" style:font-size-complex="18pt" fo:font-size="18pt" style:font-size-asian="18pt"/>
    </style:style>
    <style:style style:name="ID0E6CHO" style:family="table-row">
      <style:table-row-properties style:min-row-height="1.226cm" style:keep-together="true"/>
    </style:style>
    <style:style style:name="ID0EHD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QD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E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UE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FF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WF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HG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XG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HH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YHH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IIHO" style:family="table-row">
      <style:table-row-properties style:min-row-height="0.951cm" style:keep-together="true"/>
    </style:style>
    <style:style style:name="ID0EQI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I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J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J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J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K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K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L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L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L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M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M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N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N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NHO" style:family="table-row">
      <style:table-row-properties style:min-row-height="0.951cm" style:keep-together="true"/>
    </style:style>
    <style:style style:name="ID0EFO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O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O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P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P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Q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Q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Q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R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R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R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S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S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T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THO" style:family="table-row">
      <style:table-row-properties style:min-row-height="0.951cm" style:keep-together="true"/>
    </style:style>
    <style:style style:name="ID0E1T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T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U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V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V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VH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W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W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W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X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X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Y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Y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Y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ZHO" style:family="table-row">
      <style:table-row-properties style:min-row-height="0.951cm" style:keep-together="true"/>
    </style:style>
    <style:style style:name="ID0ERZ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Z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1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1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1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2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2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3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3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4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4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4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5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5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5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6HO" style:family="table-row">
      <style:table-row-properties style:min-row-height="0.951cm" style:keep-together="true"/>
    </style:style>
    <style:style style:name="ID0ET6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6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A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A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A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B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C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C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DI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D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D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E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E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FIO" style:family="table-row">
      <style:table-row-properties style:min-row-height="0.951cm" style:keep-together="true"/>
    </style:style>
    <style:style style:name="ID0EIF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F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G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G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GIO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HI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H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I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I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J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J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J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K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LIO" style:family="table-row">
      <style:table-row-properties style:min-row-height="0.951cm" style:keep-together="true"/>
    </style:style>
    <style:style style:name="ID0ENLI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L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M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M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M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NI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NI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OI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O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O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P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PI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Q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Q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R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R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RIO" style:family="table-row">
      <style:table-row-properties style:min-row-height="0.951cm" style:keep-together="true"/>
    </style:style>
    <style:style style:name="ID0ECSI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S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S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T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T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U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U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U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V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VI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V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W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W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X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XIO" style:family="table-row">
      <style:table-row-properties style:min-row-height="0.951cm" style:keep-together="true"/>
    </style:style>
    <style:style style:name="ID0EXXI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X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Y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Y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Z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Z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1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1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1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2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2I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3I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3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3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4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4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5IO" style:family="table-row">
      <style:table-row-properties style:min-row-height="0.951cm" style:keep-together="true"/>
    </style:style>
    <style:style style:name="ID0EI5I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5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6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6I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6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A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A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A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B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BJ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B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C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C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D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DJO" style:family="table-row">
      <style:table-row-properties style:min-row-height="0.951cm" style:keep-together="true"/>
    </style:style>
    <style:style style:name="ID0E4DJ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E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E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F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F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F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G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G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H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HJ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H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I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I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I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JO" style:family="table-row">
      <style:table-row-properties style:min-row-height="0.951cm" style:keep-together="true"/>
    </style:style>
    <style:style style:name="ID0ESJJ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J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K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K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L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L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M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M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NJ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N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N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O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O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OJO" style:family="table-row">
      <style:table-row-properties style:min-row-height="0.951cm" style:keep-together="true"/>
    </style:style>
    <style:style style:name="ID0EHPJ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P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Q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Q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Q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R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R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R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S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S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TJ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T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T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U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U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VJO" style:family="table-row">
      <style:table-row-properties style:min-row-height="0.951cm" style:keep-together="true"/>
    </style:style>
    <style:style style:name="ID0EJVJ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V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W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W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W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X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X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Y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Y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Y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ZJ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Z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Z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1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1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2JO" style:family="table-row">
      <style:table-row-properties style:min-row-height="0.951cm" style:keep-together="true"/>
    </style:style>
    <style:style style:name="ID0EL2J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2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3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3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3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4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5J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5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5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6J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6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A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A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A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BKO" style:family="table-row">
      <style:table-row-properties style:min-row-height="0.951cm" style:keep-together="true"/>
    </style:style>
    <style:style style:name="ID0EOBK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BK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C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C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C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D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D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E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EK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F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F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G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G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KO" style:family="table-row">
      <style:table-row-properties style:min-row-height="0.951cm" style:keep-together="true"/>
    </style:style>
    <style:style style:name="ID0EDHK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HK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H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I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I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J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J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J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K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K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KK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L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L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M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M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MKO" style:family="table-row">
      <style:table-row-properties style:min-row-height="0.951cm" style:keep-together="true"/>
    </style:style>
    <style:style style:name="ID0EFNK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NK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N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O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O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P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P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Q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Q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RK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R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R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S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S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SKO" style:family="table-row">
      <style:table-row-properties style:min-row-height="0.951cm" style:keep-together="true"/>
    </style:style>
    <style:style style:name="ID0EHTK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TK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U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U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U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V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V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V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W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W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XK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X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X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Y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Y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ZKO" style:family="table-row">
      <style:table-row-properties style:min-row-height="0.951cm" style:keep-together="true"/>
    </style:style>
    <style:style style:name="ID0EJZK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ZK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1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1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1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2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2K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2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3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3K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3K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4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4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5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5KO" style:family="table-row">
      <style:table-row-properties style:min-row-height="0.951cm" style:keep-together="true"/>
    </style:style>
    <style:style style:name="ID0E55K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6K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6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AL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AL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A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BL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BL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C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CL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CL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D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D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E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ELO" style:family="table-row">
      <style:table-row-properties style:min-row-height="0.951cm" style:keep-together="true"/>
    </style:style>
    <style:style style:name="ID0EVEL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EL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F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FL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GL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G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H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H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HL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HL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I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IL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JL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J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K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K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KLO" style:family="table-row">
      <style:table-row-properties style:min-row-height="1.408cm" style:keep-together="true"/>
    </style:style>
    <style:style style:name="ID0EEL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LL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M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M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M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N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N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O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O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O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P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P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Q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Q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R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R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SLO" style:family="table-row">
      <style:table-row-properties style:min-row-height="1.088cm" style:keep-together="true"/>
    </style:style>
    <style:style style:name="ID0EIS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SL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T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T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T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U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U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V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V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W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W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W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XLO" style:family="table-row">
      <style:table-row-properties style:min-row-height="1.088cm" style:keep-together="true"/>
    </style:style>
    <style:style style:name="ID0EUX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XL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Y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Y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Z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Z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1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1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1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2LO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52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3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3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4LO" style:family="table-row">
      <style:table-row-properties style:min-row-height="1.229cm" style:keep-together="true"/>
    </style:style>
    <style:style style:name="ID0EP4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Y4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5L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45L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N6L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46L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NAM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4AM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NBMO" style:family="table-row">
      <style:table-row-properties style:min-row-height="1.199cm" style:keep-together="true"/>
    </style:style>
    <style:style style:name="ID0EVB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BM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CM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CD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D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DMO" style:family="text">
      <style:text-properties style:font-name="標楷體" style:font-name-asian="標楷體" fo:color="#FF0000" style:font-size-complex="18pt" fo:font-size="18pt" style:font-size-asian="18pt"/>
    </style:style>
    <style:style style:name="ID0ELE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E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FM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YF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F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GMO" style:family="text">
      <style:text-properties style:font-name="標楷體" style:font-name-asian="標楷體" fo:color="#FF0000" style:font-size-complex="18pt" fo:font-size="18pt" style:font-size-asian="18pt"/>
    </style:style>
    <style:style style:name="ID0EBHMO" style:family="table-row">
      <style:table-row-properties style:min-row-height="1.199cm" style:keep-together="true"/>
    </style:style>
    <style:style style:name="ID0EJH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HM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IM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WI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I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JMO" style:family="text">
      <style:text-properties style:font-name="標楷體" style:font-name-asian="標楷體" fo:color="#FF0000" style:font-size-complex="18pt" fo:font-size="18pt" style:font-size-asian="18pt"/>
    </style:style>
    <style:style style:name="ID0E6J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K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KM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ML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L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MMO" style:family="text">
      <style:text-properties style:font-name="標楷體" style:font-name-asian="標楷體" fo:color="#FF0000" style:font-size-complex="18pt" fo:font-size="18pt" style:font-size-asian="18pt"/>
    </style:style>
    <style:style style:name="ID0EVMMO" style:family="table-row">
      <style:table-row-properties style:min-row-height="1.199cm" style:keep-together="true"/>
    </style:style>
    <style:style style:name="ID0E4M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NM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NM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KO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O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PMO" style:family="text">
      <style:text-properties style:font-name="標楷體" style:font-name-asian="標楷體" fo:color="#FF0000" style:font-size-complex="18pt" fo:font-size="18pt" style:font-size-asian="18pt"/>
    </style:style>
    <style:style style:name="ID0ETP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P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QMO" style:family="text">
      <style:text-properties style:font-name="標楷體" style:font-name-asian="標楷體" fo:color="#FF0000" style:font-size-complex="18pt" fo:font-size="18pt" style:font-size-asian="18pt"/>
    </style:style>
    <style:style style:name="ID0E3Q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R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RMO" style:family="text">
      <style:text-properties style:font-name="標楷體" style:font-name-asian="標楷體" fo:color="#FF0000" style:font-size-complex="18pt" fo:font-size="18pt" style:font-size-asian="18pt"/>
    </style:style>
    <style:style style:name="ID0EFSMO" style:family="table-row">
      <style:table-row-properties style:min-row-height="1.199cm" style:keep-together="true"/>
    </style:style>
    <style:style style:name="ID0ENS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SM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TM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1T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U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UMO" style:family="text">
      <style:text-properties style:font-name="標楷體" style:font-name-asian="標楷體" fo:color="#FF0000" style:font-size-complex="18pt" fo:font-size="18pt" style:font-size-asian="18pt"/>
    </style:style>
    <style:style style:name="ID0EDVMO" style:family="text">
      <style:text-properties style:font-name="標楷體" style:font-name-asian="標楷體" fo:color="#FF0000" style:font-size-complex="18pt" fo:font-size="18pt" style:font-size-asian="18pt"/>
    </style:style>
    <style:style style:name="ID0ERV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V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WM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5W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X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XMO" style:family="text">
      <style:text-properties style:font-name="標楷體" style:font-name-asian="標楷體" fo:color="#FF0000" style:font-size-complex="18pt" fo:font-size="18pt" style:font-size-asian="18pt"/>
    </style:style>
    <style:style style:name="ID0EHYMO" style:family="table-row">
      <style:table-row-properties style:min-row-height="1.199cm" style:keep-together="true"/>
    </style:style>
    <style:style style:name="ID0EPY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YM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ZM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3Z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1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1MO" style:family="text">
      <style:text-properties style:font-name="標楷體" style:font-name-asian="標楷體" fo:color="#FF0000" style:font-size-complex="18pt" fo:font-size="18pt" style:font-size-asian="18pt"/>
    </style:style>
    <style:style style:name="ID0EF2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2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3M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S3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3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4MO" style:family="text">
      <style:text-properties style:font-name="標楷體" style:font-name-asian="標楷體" fo:color="#FF0000" style:font-size-complex="18pt" fo:font-size="18pt" style:font-size-asian="18pt"/>
    </style:style>
    <style:style style:name="ID0E24MO" style:family="table-row">
      <style:table-row-properties style:min-row-height="1.199cm" style:keep-together="true"/>
    </style:style>
    <style:style style:name="ID0ED5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5M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6M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Q6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6M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ANO" style:family="text">
      <style:text-properties style:font-name="標楷體" style:font-name-asian="標楷體" fo:color="#FF0000" style:font-size-complex="18pt" fo:font-size="18pt" style:font-size-asian="18pt"/>
    </style:style>
    <style:style style:name="ID0EZANO" style:family="text">
      <style:text-properties style:font-name="標楷體" style:font-name-asian="標楷體" fo:color="#FF0000" style:font-size-complex="18pt" fo:font-size="18pt" style:font-size-asian="18pt"/>
    </style:style>
    <style:style style:name="ID0EHB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BN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CNO" style:family="text">
      <style:text-properties style:font-name="標楷體" style:font-name-asian="標楷體" fo:color="#FF0000" style:font-size-complex="18pt" fo:font-size="18pt" style:font-size-asian="18pt"/>
    </style:style>
    <style:style style:name="ID0EQC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CN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DNO" style:family="text">
      <style:text-properties style:font-name="標楷體" style:font-name-asian="標楷體" fo:color="#FF0000" style:font-size-complex="18pt" fo:font-size="18pt" style:font-size-asian="18pt"/>
    </style:style>
    <style:style style:name="ID0EZDNO" style:family="table-row">
      <style:table-row-properties style:min-row-height="1.249cm" style:keep-together="true"/>
    </style:style>
    <style:style style:name="ID0EBE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EN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EN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OF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FN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GNO" style:family="text">
      <style:text-properties style:font-name="標楷體" style:font-name-asian="標楷體" fo:color="#FF0000" style:font-size-complex="18pt" fo:font-size="18pt" style:font-size-asian="18pt"/>
    </style:style>
    <style:style style:name="ID0EXG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GN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HNO" style:family="text">
      <style:text-properties style:font-name="標楷體" style:font-name-asian="標楷體" fo:color="#FF0000" style:font-size-complex="18pt" fo:font-size="18pt" style:font-size-asian="18pt"/>
    </style:style>
    <style:style style:name="ID0EAI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INO" style:family="paragraph" style:parent-style-name="a">
      <style:paragraph-properties style:tab-stop-distance="0.847cm" fo:line-height="0.741cm" fo:margin-left="0cm" fo:text-indent="0cm" fo:margin-right="0cm" fo:widows="2" fo:orphans="2"/>
    </style:style>
    <style:style style:name="ID0E2INO" style:family="text">
      <style:text-properties style:font-name="標楷體" style:font-name-asian="標楷體" fo:color="#FF0000" style:font-size-complex="18pt" fo:font-size="18pt" style:font-size-asian="18pt"/>
    </style:style>
    <style:style style:name="ID0EJJNO" style:family="text">
      <style:text-properties style:font-name="標楷體" style:font-name-asian="標楷體" fo:color="#FF0000" style:font-size-complex="18pt" fo:font-size="18pt" style:font-size-asian="18pt"/>
    </style:style>
    <style:style style:name="ID0EXJNO" style:family="table-row">
      <style:table-row-properties style:min-row-height="2.759cm" style:keep-together="true"/>
    </style:style>
    <style:style style:name="ID0E6J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IKN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6K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LN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HM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YM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N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N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O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4O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P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P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Q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CR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R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DSN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USN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JTN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1TN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KUN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1UN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LVNO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6pt" fo:font-size="16pt" style:font-size-asian="16pt"/>
    </style:style>
    <style:style style:name="ID0E5VNO" style:family="section">
      <style:section-properties>
        <style:columns fo:column-count="1"/>
      </style:section-properties>
    </style:style>
    <style:style style:name="ID0ERUBG" style:family="paragraph" style:parent-style-name="a">
      <style:paragraph-properties style:tab-stop-distance="0.847cm" fo:margin-left="0cm" fo:text-indent="0cm" fo:margin-right="0cm" fo:widows="2" fo:orphans="2"/>
    </style:style>
    <style:style style:name="ID0E1UBG" style:family="text">
      <style:text-properties style:font-name-complex="Times New Roman"/>
    </style:style>
    <style:style style:name="ID0ECVBG" style:family="paragraph" style:parent-style-name="a">
      <style:paragraph-properties style:tab-stop-distance="0.847cm" fo:margin-left="0cm" fo:text-indent="0cm" fo:margin-right="0cm" fo:widows="2" fo:orphans="2"/>
    </style:style>
    <style:style style:name="ID0ELVBG" style:family="text">
      <style:text-properties style:font-name-complex="Times New Roman"/>
    </style:style>
    <style:style style:name="ID0EJTBG" style:family="paragraph" style:parent-style-name="a">
      <style:paragraph-properties style:tab-stop-distance="0.847cm" fo:margin-left="0cm" fo:text-indent="0cm" fo:margin-right="0cm" fo:widows="2" fo:orphans="2"/>
    </style:style>
    <style:style style:name="ID0ESTBG" style:family="text">
      <style:text-properties style:font-name-complex="Times New Roman"/>
    </style:style>
    <style:style style:name="ID0E1TBG" style:family="paragraph" style:parent-style-name="a">
      <style:paragraph-properties style:tab-stop-distance="0.847cm" fo:margin-left="0cm" fo:text-indent="0cm" fo:margin-right="0cm" fo:widows="2" fo:orphans="2"/>
    </style:style>
    <style:style style:name="ID0EDUB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XVBG">
        <table:table-column table:style-name="ID0EIXBG"/>
        <table:table-column table:style-name="ID0EKXBG"/>
        <table:table-column table:style-name="ID0EMXBG"/>
        <table:table-column table:style-name="ID0EOXBG"/>
        <table:table-row table:style-name="ID0EQXBG">
          <table:table-cell table:style-name="ID0EWXBG" table:number-columns-spanned="4">
            <text:p text:style-name="ID0EDYBG"><text:span text:style-name="ID0EXYBG">10</text:span><text:span text:style-name="ID0EHZBG">8</text:span><text:span text:style-name="ID0EXZBG">年</text:span><text:span text:style-name="ID0EI1BG">9</text:span><text:span text:style-name="ID0EY1BG">月</text:span><text:span text:style-name="ID0EJ2BG">連江縣合法營業旅</text:span><text:span text:style-name="ID0E12BG">館</text:span><text:span text:style-name="ID0EL3BG">名冊</text:span></text:p>
          </table:table-cell>
        </table:table-row>
        <table:table-row table:style-name="ID0E33BG">
          <table:table-cell table:style-name="ID0EC4BG" table:number-columns-spanned="4">
            <text:p text:style-name="ID0EL4BG"><text:span text:style-name="ID0E44BG">南竿鄉</text:span><text:span text:style-name="ID0EO5BG">旅館</text:span><text:span text:style-name="ID0E65BG">合法營業</text:span><text:span text:style-name="ID0EQ6BG">(2</text:span><text:span text:style-name="ID0EBAAI">家</text:span><text:span text:style-name="ID0ESAAI">)</text:span></text:p>
          </table:table-cell>
        </table:table-row>
        <table:table-row table:style-name="ID0ECBAI">
          <table:table-cell table:style-name="ID0EIBAI">
            <text:p text:style-name="ID0EPBAI"><text:span text:style-name="ID0EECAI">編號</text:span></text:p>
          </table:table-cell>
          <table:table-cell table:style-name="ID0ERCAI">
            <text:p text:style-name="ID0EYCAI"><text:span text:style-name="ID0EKDAI">旅館名稱</text:span></text:p>
          </table:table-cell>
          <table:table-cell table:style-name="ID0EXDAI">
            <text:p text:style-name="ID0E5DAI"><text:span text:style-name="ID0EQEAI">電話</text:span></text:p>
          </table:table-cell>
          <table:table-cell table:style-name="ID0E4EAI">
            <text:p text:style-name="ID0EEFAI"><text:span text:style-name="ID0EWFAI">地址</text:span></text:p>
          </table:table-cell>
        </table:table-row>
        <table:table-row table:style-name="ID0EDGAI">
          <table:table-cell table:style-name="ID0EJGAI">
            <text:p text:style-name="ID0EQGAI"><text:span text:style-name="ID0ECHAI">003</text:span></text:p>
          </table:table-cell>
          <table:table-cell table:style-name="ID0EOHAI">
            <text:p text:style-name="ID0EVHAI"><text:span text:style-name="ID0EFIAI">隴之悅</text:span><text:span text:style-name="ID0ESIAI">驛宿館</text:span></text:p>
          </table:table-cell>
          <table:table-cell table:style-name="ID0E6IAI">
            <text:p text:style-name="ID0EGJAI"><text:span text:style-name="ID0EWJAI">0836-23488</text:span></text:p>
          </table:table-cell>
          <table:table-cell table:style-name="ID0ECKAI">
            <text:p text:style-name="ID0EJKAI"><text:span text:style-name="ID0E3KAI">南竿鄉介壽村</text:span><text:span text:style-name="ID0EJLAI">215</text:span><text:span text:style-name="ID0EVLAI">號</text:span></text:p>
          </table:table-cell>
        </table:table-row>
        <table:table-row table:style-name="ID0ECMAI">
          <table:table-cell table:style-name="ID0EIMAI">
            <text:p text:style-name="ID0EPMAI"><text:span text:style-name="ID0EBNAI">004</text:span></text:p>
          </table:table-cell>
          <table:table-cell table:style-name="ID0ENNAI">
            <text:p text:style-name="ID0EUNAI"><text:span text:style-name="ID0EGOAI">日光春和</text:span></text:p>
          </table:table-cell>
          <table:table-cell table:style-name="ID0ETOAI">
            <text:p text:style-name="ID0E1OAI"><text:span text:style-name="ID0EMPAI">0836-26666</text:span></text:p>
          </table:table-cell>
          <table:table-cell table:style-name="ID0EYPAI">
            <text:p text:style-name="ID0E6PAI"><text:span text:style-name="ID0EPQAI">南竿鄉仁愛村</text:span><text:span text:style-name="ID0E3QAI">1</text:span><text:span text:style-name="ID0EIRAI">之</text:span><text:span text:style-name="ID0EVRAI">1</text:span><text:span text:style-name="ID0EBSAI">號</text:span></text:p>
          </table:table-cell>
        </table:table-row>
        <table:table-row table:style-name="ID0EOSAI">
          <table:table-cell table:style-name="ID0EUSAI" table:number-columns-spanned="4">
            <text:p text:style-name="ID0E4SAI"><text:span text:style-name="ID0ENTAI">南竿鄉</text:span><text:span text:style-name="ID0E5TAI">待輔</text:span><text:span text:style-name="ID0EPUAI">導旅</text:span><text:span text:style-name="ID0E6UAI">館</text:span><text:span text:style-name="ID0EQVAI">(</text:span><text:span text:style-name="ID0EAWAI">1</text:span><text:span text:style-name="ID0EQWAI">家</text:span><text:span text:style-name="ID0EBXAI">)</text:span></text:p>
          </table:table-cell>
        </table:table-row>
        <table:table-row table:style-name="ID0ERXAI">
          <table:table-cell table:style-name="ID0EXXAI">
            <text:p text:style-name="ID0E5XAI"><text:span text:style-name="ID0ESYAI">1</text:span></text:p>
          </table:table-cell>
          <table:table-cell table:style-name="ID0EBZAI">
            <text:p text:style-name="ID0EGZAI"><text:span text:style-name="ID0E2ZAI">神農山莊有限公司</text:span></text:p>
          </table:table-cell>
          <table:table-cell table:style-name="ID0EK1AI">
            <text:p text:style-name="ID0EP1AI"><text:span text:style-name="ID0EB2AI">0836-26333</text:span></text:p>
          </table:table-cell>
          <table:table-cell table:style-name="ID0EP2AI">
            <text:p text:style-name="ID0EU2AI"><text:span text:style-name="ID0EG3AI">南竿鄉清水村</text:span><text:span text:style-name="ID0EV3AI">84-2</text:span><text:span text:style-name="ID0ED4AI">號</text:span></text:p>
          </table:table-cell>
        </table:table-row>
        <table:table-row table:style-name="ID0ES4AI">
          <table:table-cell table:style-name="ID0EY4AI" table:number-columns-spanned="4">
            <text:p text:style-name="ID0E64AI"><text:span text:style-name="ID0ER5AI">北竿鄉</text:span><text:span text:style-name="ID0EC6AI">旅館</text:span><text:span text:style-name="ID0ET6AI">合法營業</text:span><text:span text:style-name="ID0EEABI">(1</text:span><text:span text:style-name="ID0EUABI">家</text:span><text:span text:style-name="ID0EFBBI">)</text:span></text:p>
          </table:table-cell>
        </table:table-row>
        <table:table-row table:style-name="ID0EVBBI">
          <table:table-cell table:style-name="ID0E2BBI">
            <text:p text:style-name="ID0EACBI"><text:span text:style-name="ID0ESCBI">001</text:span></text:p>
          </table:table-cell>
          <table:table-cell table:style-name="ID0E5CBI">
            <text:p text:style-name="ID0EDDBI"><text:span text:style-name="ID0ETDBI">龍福山莊</text:span></text:p>
          </table:table-cell>
          <table:table-cell table:style-name="ID0EAEBI">
            <text:p text:style-name="ID0EFEBI"><text:span text:style-name="ID0EVEBI">0836-55066</text:span></text:p>
          </table:table-cell>
          <table:table-cell table:style-name="ID0EBFBI">
            <text:p text:style-name="ID0EGFBI"><text:span text:style-name="ID0EWFBI">北竿鄉塘岐村</text:span><text:span text:style-name="ID0EDGBI">273-8</text:span><text:span text:style-name="ID0EPGBI">號</text:span></text:p>
          </table:table-cell>
        </table:table-row>
        <table:table-row table:style-name="ID0E3GBI">
          <table:table-cell table:style-name="ID0ECHBI" table:number-columns-spanned="4">
            <text:p text:style-name="ID0EJHBI"><text:span text:style-name="ID0E2HBI">東引鄉</text:span><text:span text:style-name="ID0EMIBI">旅館</text:span><text:span text:style-name="ID0E4IBI">合法營業</text:span><text:span text:style-name="ID0EOJBI">(1</text:span><text:span text:style-name="ID0E5JBI">家</text:span><text:span text:style-name="ID0EPKBI">)</text:span></text:p>
          </table:table-cell>
        </table:table-row>
        <table:table-row table:style-name="ID0E6KBI">
          <table:table-cell table:style-name="ID0EFLBI">
            <text:p text:style-name="ID0EKLBI"><text:span text:style-name="ID0E3LBI">002</text:span></text:p>
          </table:table-cell>
          <table:table-cell table:style-name="ID0EIMBI">
            <text:p text:style-name="ID0ENMBI"><text:span text:style-name="ID0E4MBI">東湧</text:span><text:span text:style-name="ID0EKNBI">行旅</text:span><text:span text:style-name="ID0EWNBI">旅店</text:span></text:p>
          </table:table-cell>
          <table:table-cell table:style-name="ID0EDOBI">
            <text:p text:style-name="ID0EIOBI"><text:span text:style-name="ID0EYOBI">0836-77168</text:span></text:p>
          </table:table-cell>
          <table:table-cell table:style-name="ID0EEPBI">
            <text:p text:style-name="ID0EJPBI"><text:span text:style-name="ID0EZPBI">東引鄉樂華村</text:span><text:span text:style-name="ID0EGQBI">29</text:span><text:span text:style-name="ID0ESQBI">號</text:span></text:p>
          </table:table-cell>
        </table:table-row>
        <table:table-row table:style-name="ID0E6QBI">
          <table:table-cell table:style-name="ID0EHRBI" table:number-columns-spanned="4">
            <text:p text:style-name="ID0EQRBI"><text:span text:style-name="ID0EESBI">上列合計：合法營業</text:span><text:span text:style-name="ID0EVSBI">4</text:span><text:span text:style-name="ID0EGTBI">家</text:span><text:span text:style-name="ID0EXTBI"><text:s text:c="2"/></text:span><text:span text:style-name="ID0EKUBI">待輔</text:span><text:span text:style-name="ID0E2UBI">導</text:span><text:span text:style-name="ID0ELVBI">1</text:span><text:span text:style-name="ID0E2VBI">家</text:span></text:p>
          </table:table-cell>
        </table:table-row>
      </table:table>
      <text:p text:style-name="ID0EMWBI"/>
      <text:p text:style-name="ID0EVWBI"/>
      <text:p text:style-name="ID0E5WBI"/>
      <text:p text:style-name="ID0EHXBI"/>
      <text:p text:style-name="ID0EQXBI"/>
      <text:p text:style-name="ID0EZXBI"/>
      <text:p text:style-name="ID0ECYBI"/>
      <text:p text:style-name="ID0ELYBI"><text:span text:style-name="ID0EUYBI"/></text:p>
      <table:table table:style-name="ID0E1YBI">
        <table:table-column table:style-name="ID0EN1BI"/>
        <table:table-column table:style-name="ID0EP1BI"/>
        <table:table-column table:style-name="ID0ER1BI"/>
        <table:table-column table:style-name="ID0ET1BI"/>
        <table:table-row table:style-name="ID0EV1BI">
          <table:table-cell table:style-name="ID0E41BI" table:number-columns-spanned="4">
            <text:p text:style-name="ID0EK2BI"><text:span text:style-name="ID0EB3BI">10</text:span><text:span text:style-name="ID0ES3BI">8</text:span><text:span text:style-name="ID0EC4BI">年</text:span><text:span text:style-name="ID0ET4BI">9</text:span><text:span text:style-name="ID0ED5BI">月</text:span><text:span text:style-name="ID0EU5BI">連江縣合法營業民宿名冊</text:span></text:p>
          </table:table-cell>
        </table:table-row>
        <table:table-row table:style-name="ID0EF6BI">
          <table:table-cell table:style-name="ID0EN6BI" table:number-columns-spanned="4">
            <text:p text:style-name="ID0EW6BI"><text:span text:style-name="ID0ELACI">南竿鄉</text:span><text:span text:style-name="ID0E3ACI">民宿</text:span><text:span text:style-name="ID0ENBCI">合法營業</text:span><text:span text:style-name="ID0E5BCI">(</text:span><text:span text:style-name="ID0EOCCI">6</text:span><text:span text:style-name="ID0E5CCI">3</text:span><text:span text:style-name="ID0EODCI">家</text:span><text:span text:style-name="ID0E6DCI">)</text:span></text:p>
          </table:table-cell>
        </table:table-row>
        <table:table-row table:style-name="ID0EPECI">
          <table:table-cell table:style-name="ID0EXECI">
            <text:p text:style-name="ID0E5ECI"><text:span text:style-name="ID0ETFCI">編號</text:span></text:p>
          </table:table-cell>
          <table:table-cell table:style-name="ID0ECGCI">
            <text:p text:style-name="ID0EJGCI"><text:span text:style-name="ID0E5GCI">民宿名稱</text:span></text:p>
          </table:table-cell>
          <table:table-cell table:style-name="ID0ELHCI">
            <text:p text:style-name="ID0ESHCI"><text:span text:style-name="ID0EHICI">電話</text:span></text:p>
          </table:table-cell>
          <table:table-cell table:style-name="ID0EUICI">
            <text:p text:style-name="ID0E2ICI"><text:span text:style-name="ID0EQJCI">地址</text:span></text:p>
          </table:table-cell>
        </table:table-row>
        <table:table-row table:style-name="ID0E4JCI">
          <table:table-cell table:style-name="ID0EFKCI">
            <text:p text:style-name="ID0EKKCI"><text:span text:style-name="ID0E6KCI">001</text:span></text:p>
          </table:table-cell>
          <table:table-cell table:style-name="ID0ELLCI">
            <text:p text:style-name="ID0EQLCI"><text:span text:style-name="ID0EDMCI">馬祖依</text:span><text:span text:style-name="ID0EQMCI">嬤</text:span><text:span text:style-name="ID0E4MCI">民宿</text:span></text:p>
          </table:table-cell>
          <table:table-cell table:style-name="ID0EKNCI">
            <text:p text:style-name="ID0EPNCI"><text:span text:style-name="ID0ECOCI">0836-26688</text:span></text:p>
          </table:table-cell>
          <table:table-cell table:style-name="ID0EOOCI">
            <text:p text:style-name="ID0ETOCI"><text:span text:style-name="ID0EGPCI">南竿鄉復興村</text:span><text:span text:style-name="ID0ETPCI">77</text:span><text:span text:style-name="ID0E6PCI">號</text:span></text:p>
          </table:table-cell>
        </table:table-row>
        <table:table-row table:style-name="ID0EMQCI">
          <table:table-cell table:style-name="ID0EUQCI">
            <text:p text:style-name="ID0EZQCI"><text:span text:style-name="ID0EORCI">004</text:span></text:p>
          </table:table-cell>
          <table:table-cell table:style-name="ID0E1RCI">
            <text:p text:style-name="ID0E6RCI"><text:span text:style-name="ID0ESSCI">夫人民宿</text:span></text:p>
          </table:table-cell>
          <table:table-cell table:style-name="ID0E6SCI">
            <text:p text:style-name="ID0EETCI"><text:span text:style-name="ID0EXTCI">0836-25138</text:span></text:p>
          </table:table-cell>
          <table:table-cell table:style-name="ID0EDUCI">
            <text:p text:style-name="ID0EIUCI"><text:span text:style-name="ID0E4UCI">南竿鄉四維村</text:span><text:span text:style-name="ID0EMVCI">40</text:span><text:span text:style-name="ID0E1VCI">之</text:span><text:span text:style-name="ID0EJWCI">1</text:span><text:span text:style-name="ID0EXWCI">號</text:span></text:p>
          </table:table-cell>
        </table:table-row>
        <table:table-row table:style-name="ID0EGXCI">
          <table:table-cell table:style-name="ID0EOXCI">
            <text:p text:style-name="ID0ETXCI"><text:span text:style-name="ID0EIYCI">005</text:span></text:p>
          </table:table-cell>
          <table:table-cell table:style-name="ID0EUYCI">
            <text:p text:style-name="ID0EZYCI"><text:span text:style-name="ID0EMZCI">津沙文化村</text:span></text:p>
          </table:table-cell>
          <table:table-cell table:style-name="ID0EZZCI">
            <text:p text:style-name="ID0E5ZCI"><text:span text:style-name="ID0ER1CI">0836-26190</text:span></text:p>
          </table:table-cell>
          <table:table-cell table:style-name="ID0E41CI">
            <text:p text:style-name="ID0EC2CI"><text:span text:style-name="ID0EV2CI">南竿鄉津沙村</text:span><text:span text:style-name="ID0EC3CI">70</text:span><text:span text:style-name="ID0EO3CI">號</text:span></text:p>
          </table:table-cell>
        </table:table-row>
        <table:table-row table:style-name="ID0E23CI">
          <table:table-cell table:style-name="ID0ED4CI">
            <text:p text:style-name="ID0EI4CI"><text:span text:style-name="ID0E44CI">007</text:span></text:p>
          </table:table-cell>
          <table:table-cell table:style-name="ID0EJ5CI">
            <text:p text:style-name="ID0EO5CI"><text:span text:style-name="ID0ED6CI">海</text:span><text:span text:style-name="ID0ES6CI">天民宿</text:span><text:span text:style-name="ID0E66CI">(</text:span><text:span text:style-name="ID0ELADI">特色</text:span><text:span text:style-name="ID0EYADI">)</text:span></text:p>
          </table:table-cell>
          <table:table-cell table:style-name="ID0EEBDI">
            <text:p text:style-name="ID0EJBDI"><text:span text:style-name="ID0E3BDI">0836-26899</text:span></text:p>
          </table:table-cell>
          <table:table-cell table:style-name="ID0EICDI">
            <text:p text:style-name="ID0ENCDI"><text:span text:style-name="ID0EADDI">南竿鄉馬祖村</text:span><text:span text:style-name="ID0ENDDI">4-2</text:span><text:span text:style-name="ID0EZDDI">號</text:span></text:p>
          </table:table-cell>
        </table:table-row>
        <table:table-row table:style-name="ID0EGEDI">
          <table:table-cell table:style-name="ID0EOEDI">
            <text:p text:style-name="ID0ETEDI"><text:span text:style-name="ID0EIFDI">010</text:span></text:p>
          </table:table-cell>
          <table:table-cell table:style-name="ID0EUFDI">
            <text:p text:style-name="ID0EZFDI"><text:span text:style-name="ID0EMGDI">馬祖民宿</text:span></text:p>
          </table:table-cell>
          <table:table-cell table:style-name="ID0EZGDI">
            <text:p text:style-name="ID0E5GDI"><text:span text:style-name="ID0ERHDI">0836-23404</text:span></text:p>
          </table:table-cell>
          <table:table-cell table:style-name="ID0E4HDI">
            <text:p text:style-name="ID0ECIDI"><text:span text:style-name="ID0EVIDI">南竿鄉介壽村</text:span><text:span text:style-name="ID0ECJDI">200</text:span><text:span text:style-name="ID0EOJDI">號</text:span></text:p>
          </table:table-cell>
        </table:table-row>
        <table:table-row table:style-name="ID0E2JDI">
          <table:table-cell table:style-name="ID0EDKDI">
            <text:p text:style-name="ID0EIKDI"><text:span text:style-name="ID0E4KDI">011</text:span></text:p>
          </table:table-cell>
          <table:table-cell table:style-name="ID0EJLDI">
            <text:p text:style-name="ID0EOLDI"><text:span text:style-name="ID0EBMDI">馬吉民宿</text:span></text:p>
          </table:table-cell>
          <table:table-cell table:style-name="ID0EOMDI">
            <text:p text:style-name="ID0ETMDI"><text:span text:style-name="ID0EGNDI">0836-25286</text:span></text:p>
          </table:table-cell>
          <table:table-cell table:style-name="ID0ESNDI">
            <text:p text:style-name="ID0EXNDI"><text:span text:style-name="ID0EKODI">南竿鄉介壽村</text:span><text:span text:style-name="ID0EXODI">47-3</text:span><text:span text:style-name="ID0EDPDI">號</text:span></text:p>
          </table:table-cell>
        </table:table-row>
        <table:table-row table:style-name="ID0EQPDI">
          <table:table-cell table:style-name="ID0EYPDI">
            <text:p text:style-name="ID0E4PDI"><text:span text:style-name="ID0ESQDI">023</text:span></text:p>
          </table:table-cell>
          <table:table-cell table:style-name="ID0E5QDI">
            <text:p text:style-name="ID0EDRDI"><text:span text:style-name="ID0EWRDI">好望角景觀民宿</text:span></text:p>
          </table:table-cell>
          <table:table-cell table:style-name="ID0EDSDI">
            <text:p text:style-name="ID0EISDI"><text:span text:style-name="ID0E2SDI">0836-25868</text:span></text:p>
          </table:table-cell>
          <table:table-cell table:style-name="ID0EHTDI">
            <text:p text:style-name="ID0EMTDI"><text:span text:style-name="ID0E6TDI">南竿鄉福沃村</text:span><text:span text:style-name="ID0EMUDI">98</text:span><text:span text:style-name="ID0EYUDI">號</text:span></text:p>
          </table:table-cell>
        </table:table-row>
        <table:table-row table:style-name="ID0EFVDI">
          <table:table-cell table:style-name="ID0ENVDI">
            <text:p text:style-name="ID0EUVDI"><text:span text:style-name="ID0EJWDI">027</text:span></text:p>
          </table:table-cell>
          <table:table-cell table:style-name="ID0EVWDI">
            <text:p text:style-name="ID0E3WDI"><text:span text:style-name="ID0ERXDI">馬祖</text:span><text:span text:style-name="ID0E5XDI">1</text:span><text:span text:style-name="ID0EKYDI">青年民宿</text:span></text:p>
            <text:p text:style-name="ID0EXYDI"><text:span text:style-name="ID0EMZDI">(</text:span><text:span text:style-name="ID0EYZDI">好客</text:span><text:span text:style-name="ID0EF1DI">)</text:span></text:p>
          </table:table-cell>
          <table:table-cell table:style-name="ID0ER1DI">
            <text:p text:style-name="ID0EY1DI"><text:span text:style-name="ID0EN2DI">0836-23353</text:span></text:p>
          </table:table-cell>
          <table:table-cell table:style-name="ID0EZ2DI">
            <text:p text:style-name="ID0EA3DI"><text:span text:style-name="ID0EV3DI">南竿鄉津沙村</text:span><text:span text:style-name="ID0EC4DI">71</text:span><text:span text:style-name="ID0EO4DI">號</text:span></text:p>
          </table:table-cell>
        </table:table-row>
        <table:table-row table:style-name="ID0E24DI">
          <table:table-cell table:style-name="ID0ED5DI">
            <text:p text:style-name="ID0EI5DI"><text:span text:style-name="ID0E45DI">034</text:span></text:p>
          </table:table-cell>
          <table:table-cell table:style-name="ID0EJ6DI">
            <text:p text:style-name="ID0EO6DI"><text:span text:style-name="ID0ECAAK">津沙古街客居</text:span></text:p>
          </table:table-cell>
          <table:table-cell table:style-name="ID0EPAAK">
            <text:p text:style-name="ID0EUAAK"><text:span text:style-name="ID0EHBAK">0836-26190</text:span></text:p>
          </table:table-cell>
          <table:table-cell table:style-name="ID0ETBAK">
            <text:p text:style-name="ID0EYBAK"><text:span text:style-name="ID0ELCAK">南竿鄉津沙村</text:span><text:span text:style-name="ID0EYCAK">100</text:span><text:span text:style-name="ID0EEDAK">號</text:span></text:p>
          </table:table-cell>
        </table:table-row>
        <table:table-row table:style-name="ID0ERDAK">
          <table:table-cell table:style-name="ID0EZDAK">
            <text:p text:style-name="ID0E5DAK"><text:span text:style-name="ID0ETEAK">040</text:span></text:p>
          </table:table-cell>
          <table:table-cell table:style-name="ID0E6EAK">
            <text:p text:style-name="ID0EEFAK"><text:span text:style-name="ID0EXFAK">卡</text:span><text:span text:style-name="ID0EEGAK">蹓</text:span><text:span text:style-name="ID0ERGAK">英雄館</text:span></text:p>
          </table:table-cell>
          <table:table-cell table:style-name="ID0E5GAK">
            <text:p text:style-name="ID0EDHAK"><text:span text:style-name="ID0EWHAK">0836-25025</text:span></text:p>
          </table:table-cell>
          <table:table-cell table:style-name="ID0ECIAK">
            <text:p text:style-name="ID0EHIAK"><text:span text:style-name="ID0E1IAK">南竿鄉馬祖村</text:span><text:span text:style-name="ID0EJJAK">101</text:span><text:span text:style-name="ID0EXJAK">之</text:span><text:span text:style-name="ID0EGKAK">1</text:span><text:span text:style-name="ID0EUKAK">號</text:span></text:p>
          </table:table-cell>
        </table:table-row>
        <table:table-row table:style-name="ID0EDLAK">
          <table:table-cell table:style-name="ID0ELLAK">
            <text:p text:style-name="ID0EQLAK"><text:span text:style-name="ID0EFMAK">049</text:span></text:p>
          </table:table-cell>
          <table:table-cell table:style-name="ID0ERMAK">
            <text:p text:style-name="ID0EWMAK"><text:span text:style-name="ID0EJNAK">東方明珠網路民宿</text:span></text:p>
          </table:table-cell>
          <table:table-cell table:style-name="ID0EYNAK">
            <text:p text:style-name="ID0E4NAK"><text:span text:style-name="ID0EQOAK">0836-26187</text:span></text:p>
          </table:table-cell>
          <table:table-cell table:style-name="ID0E3OAK">
            <text:p text:style-name="ID0EBPAK"><text:span text:style-name="ID0EUPAK">南竿鄉介壽村</text:span><text:span text:style-name="ID0EBQAK">88</text:span><text:span text:style-name="ID0ENQAK">號</text:span></text:p>
          </table:table-cell>
        </table:table-row>
        <table:table-row table:style-name="ID0E1QAK">
          <table:table-cell table:style-name="ID0ECRAK">
            <text:p text:style-name="ID0EHRAK"><text:span text:style-name="ID0E3RAK">053</text:span></text:p>
          </table:table-cell>
          <table:table-cell table:style-name="ID0EISAK">
            <text:p text:style-name="ID0ENSAK"><text:span text:style-name="ID0EATAK">依</text:span><text:span text:style-name="ID0ENTAK">嬤</text:span><text:span text:style-name="ID0E1TAK">海景民宿</text:span></text:p>
          </table:table-cell>
          <table:table-cell table:style-name="ID0EHUAK">
            <text:p text:style-name="ID0EMUAK"><text:span text:style-name="ID0E6UAK">0836-26688</text:span></text:p>
          </table:table-cell>
          <table:table-cell table:style-name="ID0ELVAK">
            <text:p text:style-name="ID0EQVAK"><text:span text:style-name="ID0EDWAK">南竿鄉復興村</text:span><text:span text:style-name="ID0EQWAK">141</text:span><text:span text:style-name="ID0E3WAK">號</text:span></text:p>
          </table:table-cell>
        </table:table-row>
        <table:table-row table:style-name="ID0EJXAK">
          <table:table-cell table:style-name="ID0ERXAK">
            <text:p text:style-name="ID0EWXAK"><text:span text:style-name="ID0ELYAK">058</text:span></text:p>
          </table:table-cell>
          <table:table-cell table:style-name="ID0EXYAK">
            <text:p text:style-name="ID0E3YAK"><text:span text:style-name="ID0EPZAK">津沙客棧</text:span></text:p>
          </table:table-cell>
          <table:table-cell table:style-name="ID0E3ZAK">
            <text:p text:style-name="ID0EB1AK"><text:span text:style-name="ID0EU1AK">0836-23020</text:span></text:p>
          </table:table-cell>
          <table:table-cell table:style-name="ID0EA2AK">
            <text:p text:style-name="ID0EF2AK"><text:span text:style-name="ID0EY2AK">南竿鄉津沙村</text:span><text:span text:style-name="ID0EF3AK">12</text:span><text:span text:style-name="ID0ER3AK">號</text:span></text:p>
          </table:table-cell>
        </table:table-row>
        <table:table-row table:style-name="ID0E53AK">
          <table:table-cell table:style-name="ID0EG4AK">
            <text:p text:style-name="ID0EL4AK"><text:span text:style-name="ID0EA5AK">059</text:span></text:p>
          </table:table-cell>
          <table:table-cell table:style-name="ID0EM5AK">
            <text:p text:style-name="ID0ER5AK"><text:span text:style-name="ID0EE6AK">津沙真好窩</text:span></text:p>
          </table:table-cell>
          <table:table-cell table:style-name="ID0ER6AK">
            <text:p text:style-name="ID0EW6AK"><text:span text:style-name="ID0EJABK">0919-280564</text:span></text:p>
          </table:table-cell>
          <table:table-cell table:style-name="ID0EXABK">
            <text:p text:style-name="ID0E3ABK"><text:span text:style-name="ID0EPBBK">南竿鄉津沙村</text:span><text:span text:style-name="ID0E3BBK">64</text:span><text:span text:style-name="ID0EICBK">號</text:span></text:p>
          </table:table-cell>
        </table:table-row>
        <table:table-row table:style-name="ID0EVCBK">
          <table:table-cell table:style-name="ID0E4CBK">
            <text:p text:style-name="ID0ECDBK"><text:span text:style-name="ID0EXDBK">060</text:span></text:p>
          </table:table-cell>
          <table:table-cell table:style-name="ID0EDEBK">
            <text:p text:style-name="ID0EIEBK"><text:span text:style-name="ID0E4EBK">牛角</text:span><text:span text:style-name="ID0EMFBK">好窩民</text:span><text:span text:style-name="ID0E2FBK">宿餐飲</text:span></text:p>
          </table:table-cell>
          <table:table-cell table:style-name="ID0EKGBK">
            <text:p text:style-name="ID0EPGBK"><text:span text:style-name="ID0ECHBK">0836-23530</text:span></text:p>
          </table:table-cell>
          <table:table-cell table:style-name="ID0EOHBK">
            <text:p text:style-name="ID0ETHBK"><text:span text:style-name="ID0EGIBK">南竿鄉復興村</text:span><text:span text:style-name="ID0ETIBK">149</text:span><text:span text:style-name="ID0E6IBK">號</text:span></text:p>
          </table:table-cell>
        </table:table-row>
        <table:table-row table:style-name="ID0EMJBK">
          <table:table-cell table:style-name="ID0EUJBK">
            <text:p text:style-name="ID0EZJBK"><text:span text:style-name="ID0EOKBK">061</text:span></text:p>
          </table:table-cell>
          <table:table-cell table:style-name="ID0E1KBK">
            <text:p text:style-name="ID0E6KBK"><text:span text:style-name="ID0ESLBK">多麗民宿</text:span></text:p>
          </table:table-cell>
          <table:table-cell table:style-name="ID0E6LBK">
            <text:p text:style-name="ID0EEMBK"><text:span text:style-name="ID0EXMBK">0836-22034</text:span></text:p>
          </table:table-cell>
          <table:table-cell table:style-name="ID0EDNBK">
            <text:p text:style-name="ID0EINBK"><text:span text:style-name="ID0E2NBK">南竿鄉介壽村</text:span><text:span text:style-name="ID0EIOBK">219</text:span><text:span text:style-name="ID0EUOBK">號</text:span></text:p>
          </table:table-cell>
        </table:table-row>
        <table:table-row table:style-name="ID0EBPBK">
          <table:table-cell table:style-name="ID0EJPBK">
            <text:p text:style-name="ID0EOPBK"><text:span text:style-name="ID0EDQBK">063</text:span></text:p>
          </table:table-cell>
          <table:table-cell table:style-name="ID0EPQBK">
            <text:p text:style-name="ID0EUQBK"><text:span text:style-name="ID0EHRBK">假期旅店民宿</text:span></text:p>
          </table:table-cell>
          <table:table-cell table:style-name="ID0EURBK">
            <text:p text:style-name="ID0EZRBK"><text:span text:style-name="ID0EMSBK">0836-25515</text:span></text:p>
          </table:table-cell>
          <table:table-cell table:style-name="ID0EYSBK">
            <text:p text:style-name="ID0E4SBK"><text:span text:style-name="ID0EQTBK">南竿鄉福沃村</text:span><text:span text:style-name="ID0E4TBK">96</text:span><text:span text:style-name="ID0EJUBK">號</text:span></text:p>
          </table:table-cell>
        </table:table-row>
        <table:table-row table:style-name="ID0EWUBK">
          <table:table-cell table:style-name="ID0E5UBK">
            <text:p text:style-name="ID0EFVBK"><text:span text:style-name="ID0E1VBK">070</text:span></text:p>
          </table:table-cell>
          <table:table-cell table:style-name="ID0EGWBK">
            <text:p text:style-name="ID0ENWBK"><text:span text:style-name="ID0ECXBK">安</text:span><text:span text:style-name="ID0EPXBK">錤</text:span><text:span text:style-name="ID0E3XBK">的家</text:span></text:p>
          </table:table-cell>
          <table:table-cell table:style-name="ID0EJYBK">
            <text:p text:style-name="ID0EQYBK"><text:span text:style-name="ID0EFZBK">0836-22180</text:span></text:p>
          </table:table-cell>
          <table:table-cell table:style-name="ID0ERZBK">
            <text:p text:style-name="ID0EWZBK"><text:span text:style-name="ID0EJ1BK">南竿鄉介壽村</text:span><text:span text:style-name="ID0EY1BK">47</text:span><text:span text:style-name="ID0EG2BK">之</text:span><text:span text:style-name="ID0EV2BK">2</text:span><text:span text:style-name="ID0ED3BK">號</text:span><text:span text:style-name="ID0ES3BK">2</text:span><text:span text:style-name="ID0EA4BK">樓</text:span></text:p>
          </table:table-cell>
        </table:table-row>
        <table:table-row table:style-name="ID0EP4BK">
          <table:table-cell table:style-name="ID0EX4BK">
            <text:p text:style-name="ID0E34BK"><text:span text:style-name="ID0ER5BK">076</text:span></text:p>
          </table:table-cell>
          <table:table-cell table:style-name="ID0E45BK">
            <text:p text:style-name="ID0EC6BK"><text:span text:style-name="ID0EV6BK">清水灣客棧</text:span></text:p>
          </table:table-cell>
          <table:table-cell table:style-name="ID0ECACK">
            <text:p text:style-name="ID0EHACK"><text:span text:style-name="ID0E1ACK">0836-22771</text:span></text:p>
          </table:table-cell>
          <table:table-cell table:style-name="ID0EGBCK">
            <text:p text:style-name="ID0ELBCK"><text:span text:style-name="ID0E5BCK">南竿鄉清水村</text:span><text:span text:style-name="ID0ELCCK">88</text:span><text:span text:style-name="ID0EXCCK">號</text:span></text:p>
          </table:table-cell>
        </table:table-row>
        <table:table-row table:style-name="ID0EEDCK">
          <table:table-cell table:style-name="ID0EMDCK">
            <text:p text:style-name="ID0ERDCK"><text:span text:style-name="ID0EGECK">078</text:span></text:p>
          </table:table-cell>
          <table:table-cell table:style-name="ID0ESECK">
            <text:p text:style-name="ID0EXECK"><text:span text:style-name="ID0EKFCK">富喜民宿</text:span></text:p>
          </table:table-cell>
          <table:table-cell table:style-name="ID0EXFCK">
            <text:p text:style-name="ID0E3FCK"><text:span text:style-name="ID0EPGCK">0836-25355</text:span></text:p>
          </table:table-cell>
          <table:table-cell table:style-name="ID0E2GCK">
            <text:p text:style-name="ID0EAHCK"><text:span text:style-name="ID0ETHCK">南竿鄉復興村</text:span><text:span text:style-name="ID0EAICK">35</text:span><text:span text:style-name="ID0EMICK">號</text:span></text:p>
          </table:table-cell>
        </table:table-row>
        <table:table-row table:style-name="ID0EZICK">
          <table:table-cell table:style-name="ID0EBJCK">
            <text:p text:style-name="ID0EGJCK"><text:span text:style-name="ID0E2JCK">081</text:span></text:p>
          </table:table-cell>
          <table:table-cell table:style-name="ID0EHKCK">
            <text:p text:style-name="ID0EMKCK"><text:span text:style-name="ID0E6KCK">聽海民宿</text:span></text:p>
          </table:table-cell>
          <table:table-cell table:style-name="ID0EMLCK">
            <text:p text:style-name="ID0ERLCK"><text:span text:style-name="ID0EEMCK">0836-23003</text:span></text:p>
          </table:table-cell>
          <table:table-cell table:style-name="ID0EQMCK">
            <text:p text:style-name="ID0EVMCK"><text:span text:style-name="ID0EINCK">南竿鄉津沙村</text:span><text:span text:style-name="ID0EVNCK">26</text:span><text:span text:style-name="ID0EBOCK">號</text:span></text:p>
          </table:table-cell>
        </table:table-row>
        <table:table-row table:style-name="ID0EOOCK">
          <table:table-cell table:style-name="ID0EWOCK">
            <text:p text:style-name="ID0E2OCK"><text:span text:style-name="ID0EQPCK">082</text:span></text:p>
          </table:table-cell>
          <table:table-cell table:style-name="ID0E4PCK">
            <text:p text:style-name="ID0ECQCK"><text:span text:style-name="ID0EVQCK">海老屋民宿</text:span></text:p>
          </table:table-cell>
          <table:table-cell table:style-name="ID0ECRCK">
            <text:p text:style-name="ID0EHRCK"><text:span text:style-name="ID0E1RCK">0836-22782</text:span></text:p>
          </table:table-cell>
          <table:table-cell table:style-name="ID0EGSCK">
            <text:p text:style-name="ID0ELSCK"><text:span text:style-name="ID0E5SCK">南竿鄉復興村</text:span><text:span text:style-name="ID0ELTCK">114</text:span><text:span text:style-name="ID0EXTCK">號</text:span></text:p>
          </table:table-cell>
        </table:table-row>
        <table:table-row table:style-name="ID0EEUCK">
          <table:table-cell table:style-name="ID0EMUCK">
            <text:p text:style-name="ID0ERUCK"><text:span text:style-name="ID0EGVCK">086</text:span></text:p>
          </table:table-cell>
          <table:table-cell table:style-name="ID0ESVCK">
            <text:p text:style-name="ID0EXVCK"><text:span text:style-name="ID0EKWCK">皇亞海景</text:span><text:span text:style-name="ID0EXWCK">民宿</text:span></text:p>
          </table:table-cell>
          <table:table-cell table:style-name="ID0EEXCK">
            <text:p text:style-name="ID0EJXCK"><text:span text:style-name="ID0E3XCK">0836-23347</text:span></text:p>
          </table:table-cell>
          <table:table-cell table:style-name="ID0EIYCK">
            <text:p text:style-name="ID0ENYCK"><text:span text:style-name="ID0EAZCK">南竿鄉仁愛村</text:span><text:span text:style-name="ID0ENZCK">9</text:span><text:span text:style-name="ID0EZZCK">號</text:span></text:p>
          </table:table-cell>
        </table:table-row>
        <table:table-row table:style-name="ID0EG1CK">
          <table:table-cell table:style-name="ID0EO1CK">
            <text:p text:style-name="ID0ET1CK"><text:span text:style-name="ID0EI2CK">087</text:span></text:p>
          </table:table-cell>
          <table:table-cell table:style-name="ID0EU2CK">
            <text:p text:style-name="ID0EZ2CK"><text:span text:style-name="ID0EM3CK">聖托里尼民宿</text:span></text:p>
          </table:table-cell>
          <table:table-cell table:style-name="ID0EZ3CK">
            <text:p text:style-name="ID0E53CK"><text:span text:style-name="ID0ER4CK">0836-25103</text:span></text:p>
          </table:table-cell>
          <table:table-cell table:style-name="ID0E44CK">
            <text:p text:style-name="ID0EC5CK"><text:span text:style-name="ID0EV5CK">南竿鄉清水村</text:span><text:span text:style-name="ID0EC6CK">103</text:span><text:span text:style-name="ID0EO6CK">號</text:span></text:p>
          </table:table-cell>
        </table:table-row>
        <table:table-row table:style-name="ID0E26CK">
          <table:table-cell table:style-name="ID0EDADK">
            <text:p text:style-name="ID0EIADK"><text:span text:style-name="ID0E4ADK">088</text:span></text:p>
          </table:table-cell>
          <table:table-cell table:style-name="ID0EJBDK">
            <text:p text:style-name="ID0EOBDK"><text:span text:style-name="ID0EBCDK">三</text:span><text:span text:style-name="ID0EOCDK">隻腳民宿</text:span></text:p>
          </table:table-cell>
          <table:table-cell table:style-name="ID0E2CDK">
            <text:p text:style-name="ID0EADDK"><text:span text:style-name="ID0ETDDK">0836-25580</text:span></text:p>
          </table:table-cell>
          <table:table-cell table:style-name="ID0E6DDK">
            <text:p text:style-name="ID0EEEDK"><text:span text:style-name="ID0EXEDK">南竿鄉馬祖村</text:span><text:span text:style-name="ID0EEFDK">23</text:span><text:span text:style-name="ID0EQFDK">號</text:span></text:p>
          </table:table-cell>
        </table:table-row>
        <table:table-row table:style-name="ID0E4FDK">
          <table:table-cell table:style-name="ID0EFGDK">
            <text:p text:style-name="ID0EMGDK"><text:span text:style-name="ID0EBHDK">089</text:span></text:p>
          </table:table-cell>
          <table:table-cell table:style-name="ID0ENHDK">
            <text:p text:style-name="ID0EUHDK"><text:span text:style-name="ID0EJIDK">馬祖</text:span><text:span text:style-name="ID0EWIDK">4</text:span><text:span text:style-name="ID0ECJDK">青年民宿</text:span><text:span text:style-name="ID0EPJDK">(好</text:span><text:span text:style-name="ID0E3JDK">客</text:span><text:span text:style-name="ID0EIKDK">)</text:span></text:p>
          </table:table-cell>
          <table:table-cell table:style-name="ID0EVKDK">
            <text:p text:style-name="ID0E3KDK"><text:span text:style-name="ID0ERLDK">0836-22175</text:span></text:p>
          </table:table-cell>
          <table:table-cell table:style-name="ID0E4LDK">
            <text:p text:style-name="ID0EEMDK"><text:span text:style-name="ID0EZMDK">南竿鄉仁愛村</text:span><text:span text:style-name="ID0EGNDK">96</text:span><text:span text:style-name="ID0ESNDK">號</text:span></text:p>
          </table:table-cell>
        </table:table-row>
        <table:table-row table:style-name="ID0E6NDK">
          <table:table-cell table:style-name="ID0EHODK">
            <text:p text:style-name="ID0EOODK"><text:span text:style-name="ID0EDPDK">093</text:span></text:p>
          </table:table-cell>
          <table:table-cell table:style-name="ID0EPPDK">
            <text:p text:style-name="ID0EWPDK"><text:span text:style-name="ID0ELQDK">麗堤本館民</text:span><text:span text:style-name="ID0EYQDK">宿</text:span></text:p>
          </table:table-cell>
          <table:table-cell table:style-name="ID0EFRDK">
            <text:p text:style-name="ID0EMRDK"><text:span text:style-name="ID0EBSDK">0836-26688</text:span></text:p>
          </table:table-cell>
          <table:table-cell table:style-name="ID0ENSDK">
            <text:p text:style-name="ID0EUSDK"><text:span text:style-name="ID0EJTDK">南竿鄉介壽村</text:span><text:span text:style-name="ID0EWTDK">243</text:span><text:span text:style-name="ID0ECUDK">號</text:span></text:p>
          </table:table-cell>
        </table:table-row>
        <table:table-row table:style-name="ID0EPUDK">
          <table:table-cell table:style-name="ID0EXUDK">
            <text:p text:style-name="ID0E3UDK"><text:span text:style-name="ID0ERVDK">102</text:span></text:p>
          </table:table-cell>
          <table:table-cell table:style-name="ID0E4VDK">
            <text:p text:style-name="ID0ECWDK"><text:span text:style-name="ID0EVWDK">蓮園民宿</text:span></text:p>
          </table:table-cell>
          <table:table-cell table:style-name="ID0ECXDK">
            <text:p text:style-name="ID0EHXDK"><text:span text:style-name="ID0E1XDK">0836-23386</text:span></text:p>
          </table:table-cell>
          <table:table-cell table:style-name="ID0EGYDK">
            <text:p text:style-name="ID0ELYDK"><text:span text:style-name="ID0E5YDK">南竿鄉馬祖村</text:span><text:span text:style-name="ID0ELZDK">79</text:span><text:span text:style-name="ID0EXZDK">號</text:span></text:p>
          </table:table-cell>
        </table:table-row>
        <table:table-row table:style-name="ID0EE1DK">
          <table:table-cell table:style-name="ID0EM1DK">
            <text:p text:style-name="ID0ER1DK"><text:span text:style-name="ID0EG2DK">103</text:span></text:p>
          </table:table-cell>
          <table:table-cell table:style-name="ID0ES2DK">
            <text:p text:style-name="ID0EX2DK"><text:span text:style-name="ID0EK3DK">55</text:span><text:span text:style-name="ID0EW3DK">據點</text:span><text:span text:style-name="ID0ED4DK">(</text:span><text:span text:style-name="ID0EP4DK">好客</text:span><text:span text:style-name="ID0E34DK">)</text:span></text:p>
          </table:table-cell>
          <table:table-cell table:style-name="ID0EI5DK">
            <text:p text:style-name="ID0EN5DK"><text:span text:style-name="ID0EA6DK">0836-23426</text:span></text:p>
          </table:table-cell>
          <table:table-cell table:style-name="ID0EM6DK">
            <text:p text:style-name="ID0ER6DK"><text:span text:style-name="ID0EEAEK">南竿鄉津沙村</text:span><text:span text:style-name="ID0ERAEK">150</text:span><text:span text:style-name="ID0E4AEK">號</text:span></text:p>
          </table:table-cell>
        </table:table-row>
        <table:table-row table:style-name="ID0EKBEK">
          <table:table-cell table:style-name="ID0ESBEK">
            <text:p text:style-name="ID0EXBEK"><text:span text:style-name="ID0EMCEK">107</text:span></text:p>
          </table:table-cell>
          <table:table-cell table:style-name="ID0EYCEK">
            <text:p text:style-name="ID0E4CEK"><text:span text:style-name="ID0EQDEK">飛馬民宿</text:span></text:p>
          </table:table-cell>
          <table:table-cell table:style-name="ID0E4DEK">
            <text:p text:style-name="ID0ECEEK"><text:span text:style-name="ID0EVEEK">0836-22254</text:span></text:p>
          </table:table-cell>
          <table:table-cell table:style-name="ID0EBFEK">
            <text:p text:style-name="ID0EGFEK"><text:span text:style-name="ID0EZFEK">南竿鄉介壽村</text:span><text:span text:style-name="ID0EIGEK">47</text:span><text:span text:style-name="ID0EWGEK">之</text:span><text:span text:style-name="ID0EFHEK">6</text:span><text:span text:style-name="ID0ETHEK">號</text:span></text:p>
          </table:table-cell>
        </table:table-row>
        <table:table-row table:style-name="ID0ECIEK">
          <table:table-cell table:style-name="ID0EKIEK">
            <text:p text:style-name="ID0EPIEK"><text:span text:style-name="ID0EEJEK">108</text:span></text:p>
          </table:table-cell>
          <table:table-cell table:style-name="ID0EQJEK">
            <text:p text:style-name="ID0EVJEK"><text:span text:style-name="ID0EIKEK">三間小窩</text:span></text:p>
          </table:table-cell>
          <table:table-cell table:style-name="ID0EVKEK">
            <text:p text:style-name="ID0E1KEK"><text:span text:style-name="ID0ENLEK">0836-22003</text:span></text:p>
          </table:table-cell>
          <table:table-cell table:style-name="ID0EZLEK">
            <text:p text:style-name="ID0E5LEK"><text:span text:style-name="ID0ERMEK">南竿鄉復興村</text:span><text:span text:style-name="ID0E5MEK">122</text:span><text:span text:style-name="ID0EKNEK">號</text:span></text:p>
          </table:table-cell>
        </table:table-row>
        <table:table-row table:style-name="ID0EXNEK">
          <table:table-cell table:style-name="ID0E6NEK">
            <text:p text:style-name="ID0EEOEK"><text:span text:style-name="ID0EZOEK">109</text:span></text:p>
          </table:table-cell>
          <table:table-cell table:style-name="ID0EFPEK">
            <text:p text:style-name="ID0EKPEK"><text:span text:style-name="ID0E4PEK">津沙海雲邊</text:span><text:span text:style-name="ID0EKQEK">民宿</text:span></text:p>
          </table:table-cell>
          <table:table-cell table:style-name="ID0EXQEK">
            <text:p text:style-name="ID0E3QEK"><text:span text:style-name="ID0EPREK">0836-26190</text:span></text:p>
          </table:table-cell>
          <table:table-cell table:style-name="ID0E2REK">
            <text:p text:style-name="ID0EASEK"><text:span text:style-name="ID0ETSEK">南竿鄉津沙村</text:span><text:span text:style-name="ID0EATEK">101</text:span><text:span text:style-name="ID0EMTEK">號</text:span></text:p>
          </table:table-cell>
        </table:table-row>
        <table:table-row table:style-name="ID0EZTEK">
          <table:table-cell table:style-name="ID0EBUEK">
            <text:p text:style-name="ID0EGUEK"><text:span text:style-name="ID0E2UEK">115</text:span></text:p>
          </table:table-cell>
          <table:table-cell table:style-name="ID0EHVEK">
            <text:p text:style-name="ID0EMVEK"><text:span text:style-name="ID0E6VEK">蔚藍珠海民宿</text:span></text:p>
          </table:table-cell>
          <table:table-cell table:style-name="ID0EMWEK">
            <text:p text:style-name="ID0ERWEK"><text:span text:style-name="ID0EEXEK">0836-26800</text:span></text:p>
          </table:table-cell>
          <table:table-cell table:style-name="ID0EQXEK">
            <text:p text:style-name="ID0EVXEK"><text:span text:style-name="ID0EIYEK">南竿鄉四維村</text:span><text:span text:style-name="ID0EVYEK">20</text:span><text:span text:style-name="ID0EBZEK">號</text:span></text:p>
          </table:table-cell>
        </table:table-row>
        <table:table-row table:style-name="ID0EOZEK">
          <table:table-cell table:style-name="ID0EWZEK">
            <text:p text:style-name="ID0E2ZEK"><text:span text:style-name="ID0EQ1EK">120</text:span></text:p>
          </table:table-cell>
          <table:table-cell table:style-name="ID0E31EK">
            <text:p text:style-name="ID0EB2EK"><text:span text:style-name="ID0EU2EK">沐光</text:span><text:span text:style-name="ID0EB3EK">B&amp;B</text:span></text:p>
          </table:table-cell>
          <table:table-cell table:style-name="ID0EN3EK">
            <text:p text:style-name="ID0ES3EK"><text:span text:style-name="ID0EF4EK">0836-23956</text:span></text:p>
          </table:table-cell>
          <table:table-cell table:style-name="ID0ER4EK">
            <text:p text:style-name="ID0EW4EK"><text:span text:style-name="ID0EJ5EK">南竿鄉津沙村</text:span><text:span text:style-name="ID0EW5EK">98</text:span><text:span text:style-name="ID0EC6EK">號</text:span></text:p>
          </table:table-cell>
        </table:table-row>
        <table:table-row table:style-name="ID0EP6EK">
          <table:table-cell table:style-name="ID0EX6EK">
            <text:p text:style-name="ID0E36EK"><text:span text:style-name="ID0ERAFK">121</text:span></text:p>
          </table:table-cell>
          <table:table-cell table:style-name="ID0E4AFK">
            <text:p text:style-name="ID0ECBFK"><text:span text:style-name="ID0EVBFK">津沙香草民宿</text:span></text:p>
          </table:table-cell>
          <table:table-cell table:style-name="ID0ECCFK">
            <text:p text:style-name="ID0EHCFK"><text:span text:style-name="ID0E1CFK">0836-23339</text:span></text:p>
          </table:table-cell>
          <table:table-cell table:style-name="ID0EGDFK">
            <text:p text:style-name="ID0ELDFK"><text:span text:style-name="ID0E5DFK">南竿鄉津沙村</text:span><text:span text:style-name="ID0ENEFK">101</text:span><text:span text:style-name="ID0E2EFK">之</text:span><text:span text:style-name="ID0EKFFK">1</text:span><text:span text:style-name="ID0EYFFK">號</text:span></text:p>
          </table:table-cell>
        </table:table-row>
        <table:table-row table:style-name="ID0EHGFK">
          <table:table-cell table:style-name="ID0EPGFK">
            <text:p text:style-name="ID0EUGFK"><text:span text:style-name="ID0EJHFK">123</text:span></text:p>
          </table:table-cell>
          <table:table-cell table:style-name="ID0EVHFK">
            <text:p text:style-name="ID0E1HFK"><text:span text:style-name="ID0ENIFK">津沙客棧</text:span><text:span text:style-name="ID0E1IFK">2</text:span><text:span text:style-name="ID0EGJFK">館</text:span></text:p>
          </table:table-cell>
          <table:table-cell table:style-name="ID0ETJFK">
            <text:p text:style-name="ID0EYJFK"><text:span text:style-name="ID0ELKFK">0836-23020</text:span></text:p>
          </table:table-cell>
          <table:table-cell table:style-name="ID0EXKFK">
            <text:p text:style-name="ID0E3KFK"><text:span text:style-name="ID0ERLFK">南竿鄉津沙村</text:span><text:span text:style-name="ID0EAMFK">49</text:span><text:span text:style-name="ID0EOMFK">號</text:span></text:p>
          </table:table-cell>
        </table:table-row>
        <table:table-row table:style-name="ID0E4MFK">
          <table:table-cell table:style-name="ID0EFNFK">
            <text:p text:style-name="ID0EKNFK"><text:span text:style-name="ID0E6NFK">126</text:span></text:p>
          </table:table-cell>
          <table:table-cell table:style-name="ID0ELOFK">
            <text:p text:style-name="ID0EQOFK"><text:span text:style-name="ID0EDPFK">海浪花民宿</text:span></text:p>
          </table:table-cell>
          <table:table-cell table:style-name="ID0EQPFK">
            <text:p text:style-name="ID0EVPFK"><text:span text:style-name="ID0EIQFK">0836-22568</text:span></text:p>
          </table:table-cell>
          <table:table-cell table:style-name="ID0EUQFK">
            <text:p text:style-name="ID0EZQFK"><text:span text:style-name="ID0EORFK">南竿鄉仁愛村</text:span><text:span text:style-name="ID0E4RFK">45</text:span><text:span text:style-name="ID0ELSFK">號</text:span></text:p>
          </table:table-cell>
        </table:table-row>
        <table:table-row table:style-name="ID0E1SFK">
          <table:table-cell table:style-name="ID0ECTFK">
            <text:p text:style-name="ID0EJTFK"><text:span text:style-name="ID0E5TFK">129</text:span></text:p>
          </table:table-cell>
          <table:table-cell table:style-name="ID0EKUFK">
            <text:p text:style-name="ID0ERUFK"><text:span text:style-name="ID0EEVFK">晨光民宿</text:span></text:p>
          </table:table-cell>
          <table:table-cell table:style-name="ID0ERVFK">
            <text:p text:style-name="ID0EYVFK"><text:span text:style-name="ID0ELWFK">0836-23956</text:span></text:p>
          </table:table-cell>
          <table:table-cell table:style-name="ID0EXWFK">
            <text:p text:style-name="ID0E5WFK"><text:span text:style-name="ID0ETXFK">南竿鄉仁愛村</text:span><text:span text:style-name="ID0ECYFK">4-1</text:span><text:span text:style-name="ID0EQYFK">號</text:span><text:span text:style-name="ID0E6YFK">2</text:span><text:span text:style-name="ID0ENZFK">樓</text:span></text:p>
          </table:table-cell>
        </table:table-row>
        <table:table-row table:style-name="ID0E3ZFK">
          <table:table-cell table:style-name="ID0EE1FK">
            <text:p text:style-name="ID0EL1FK"><text:span text:style-name="ID0EA2FK">130</text:span></text:p>
          </table:table-cell>
          <table:table-cell table:style-name="ID0EM2FK">
            <text:p text:style-name="ID0ET2FK"><text:span text:style-name="ID0EG3FK">報告班長</text:span></text:p>
          </table:table-cell>
          <table:table-cell table:style-name="ID0ET3FK">
            <text:p text:style-name="ID0E13FK"><text:span text:style-name="ID0EN4FK">0836-25116</text:span></text:p>
          </table:table-cell>
          <table:table-cell table:style-name="ID0EZ4FK">
            <text:p text:style-name="ID0EA5FK"><text:span text:style-name="ID0EV5FK">南竿鄉清水村</text:span><text:span text:style-name="ID0EE6FK">116</text:span><text:span text:style-name="ID0ES6FK">號</text:span></text:p>
          </table:table-cell>
        </table:table-row>
        <table:table-row table:style-name="ID0EBAGK">
          <table:table-cell table:style-name="ID0EJAGK">
            <text:p text:style-name="ID0EQAGK"><text:span text:style-name="ID0EFBGK">131</text:span></text:p>
          </table:table-cell>
          <table:table-cell table:style-name="ID0ERBGK">
            <text:p text:style-name="ID0EYBGK"><text:span text:style-name="ID0ENCGK">雲津客棧</text:span></text:p>
            <text:p text:style-name="ID0E1CGK"><text:span text:style-name="ID0EPDGK">(</text:span><text:span text:style-name="ID0E2DGK">特色</text:span><text:span text:style-name="ID0EIEGK">、好</text:span><text:span text:style-name="ID0EVEGK">客</text:span><text:span text:style-name="ID0EBFGK">)</text:span></text:p>
          </table:table-cell>
          <table:table-cell table:style-name="ID0ENFGK">
            <text:p text:style-name="ID0EUFGK"><text:span text:style-name="ID0EJGGK">0836-26228</text:span></text:p>
          </table:table-cell>
          <table:table-cell table:style-name="ID0EVGGK">
            <text:p text:style-name="ID0E3GGK"><text:span text:style-name="ID0ERHGK">南竿鄉馬祖村</text:span><text:span text:style-name="ID0E5HGK">103-2</text:span><text:span text:style-name="ID0EKIGK">號</text:span></text:p>
          </table:table-cell>
        </table:table-row>
        <table:table-row table:style-name="ID0EXIGK">
          <table:table-cell table:style-name="ID0E6IGK">
            <text:p text:style-name="ID0EGJGK"><text:span text:style-name="ID0E2JGK">134</text:span></text:p>
          </table:table-cell>
          <table:table-cell table:style-name="ID0EHKGK">
            <text:p text:style-name="ID0EOKGK"><text:span text:style-name="ID0EDLGK">馬悠驛館</text:span></text:p>
          </table:table-cell>
          <table:table-cell table:style-name="ID0EQLGK">
            <text:p text:style-name="ID0EXLGK"><text:span text:style-name="ID0EMMGK">0836-23859</text:span></text:p>
          </table:table-cell>
          <table:table-cell table:style-name="ID0EYMGK">
            <text:p text:style-name="ID0E6MGK"><text:span text:style-name="ID0EUNGK">南竿鄉仁愛村</text:span><text:span text:style-name="ID0EBOGK">4</text:span><text:span text:style-name="ID0ENOGK">號</text:span><text:span text:style-name="ID0E1OGK">3</text:span><text:span text:style-name="ID0EGPGK">樓</text:span></text:p>
          </table:table-cell>
        </table:table-row>
        <table:table-row table:style-name="ID0ETPGK">
          <table:table-cell table:style-name="ID0E2PGK">
            <text:p text:style-name="ID0ECQGK"><text:span text:style-name="ID0EXQGK">136</text:span></text:p>
          </table:table-cell>
          <table:table-cell table:style-name="ID0EERGK">
            <text:p text:style-name="ID0ELRGK"><text:span text:style-name="ID0EASGK">沐光民</text:span><text:span text:style-name="ID0ENSGK">宿</text:span></text:p>
          </table:table-cell>
          <table:table-cell table:style-name="ID0E1SGK">
            <text:p text:style-name="ID0EBTGK"><text:span text:style-name="ID0EWTGK">0836-23956</text:span></text:p>
          </table:table-cell>
          <table:table-cell table:style-name="ID0EDUGK">
            <text:p text:style-name="ID0EKUGK"><text:span text:style-name="ID0E6UGK">南竿鄉津沙村137號</text:span></text:p>
          </table:table-cell>
        </table:table-row>
        <table:table-row table:style-name="ID0EMVGK">
          <table:table-cell table:style-name="ID0EUVGK">
            <text:p text:style-name="ID0E2VGK"><text:span text:style-name="ID0EQWGK">137</text:span></text:p>
          </table:table-cell>
          <table:table-cell table:style-name="ID0E4WGK">
            <text:p text:style-name="ID0EEXGK"><text:span text:style-name="ID0EZXGK">沐光</text:span><text:span text:style-name="ID0EGYGK">二館</text:span></text:p>
          </table:table-cell>
          <table:table-cell table:style-name="ID0ETYGK">
            <text:p text:style-name="ID0E1YGK"><text:span text:style-name="ID0EPZGK">0836-23956</text:span></text:p>
          </table:table-cell>
          <table:table-cell table:style-name="ID0E3ZGK">
            <text:p text:style-name="ID0ED1GK"><text:span text:style-name="ID0EY1GK">南竿鄉津沙村134號</text:span></text:p>
          </table:table-cell>
        </table:table-row>
        <table:table-row table:style-name="ID0EF2GK">
          <table:table-cell table:style-name="ID0EN2GK">
            <text:p text:style-name="ID0EU2GK"><text:span text:style-name="ID0EJ3GK">139</text:span></text:p>
          </table:table-cell>
          <table:table-cell table:style-name="ID0EW3GK">
            <text:p text:style-name="ID0E43GK"><text:span text:style-name="ID0ES4GK">福華民宿</text:span></text:p>
          </table:table-cell>
          <table:table-cell table:style-name="ID0E64GK">
            <text:p text:style-name="ID0EG5GK"><text:span text:style-name="ID0E25GK">0836-</text:span><text:span text:style-name="ID0EI6GK">22990</text:span></text:p>
          </table:table-cell>
          <table:table-cell table:style-name="ID0EV6GK">
            <text:p text:style-name="ID0E36GK"><text:span text:style-name="ID0ERAHK">南竿鄉福沃</text:span><text:span text:style-name="ID0E5AHK">村</text:span><text:span text:style-name="ID0ELBHK">110</text:span><text:span text:style-name="ID0EYBHK">號</text:span></text:p>
          </table:table-cell>
        </table:table-row>
        <table:table-row table:style-name="ID0EFCHK">
          <table:table-cell table:style-name="ID0ENCHK">
            <text:p text:style-name="ID0EUCHK"><text:span text:style-name="ID0EJDHK">147</text:span></text:p>
          </table:table-cell>
          <table:table-cell table:style-name="ID0EXDHK">
            <text:p text:style-name="ID0E3DHK"><text:span text:style-name="ID0EOEHK">依金那民</text:span><text:span text:style-name="ID0E1EHK">宿</text:span></text:p>
          </table:table-cell>
          <table:table-cell table:style-name="ID0EGFHK">
            <text:p text:style-name="ID0ELFHK"><text:span text:style-name="ID0E4FHK">0836-22098</text:span></text:p>
          </table:table-cell>
          <table:table-cell table:style-name="ID0EJGHK">
            <text:p text:style-name="ID0EOGHK"><text:span text:style-name="ID0EAHHK">南竿鄉福沃村57號</text:span></text:p>
          </table:table-cell>
        </table:table-row>
        <table:table-row table:style-name="ID0EMHHK">
          <table:table-cell table:style-name="ID0EUHHK">
            <text:p text:style-name="ID0E2HHK"><text:span text:style-name="ID0EQIHK">148</text:span></text:p>
          </table:table-cell>
          <table:table-cell table:style-name="ID0E4IHK">
            <text:p text:style-name="ID0ECJHK"><text:span text:style-name="ID0EUJHK">涼山頂民宿風味小館</text:span></text:p>
          </table:table-cell>
          <table:table-cell table:style-name="ID0EAKHK">
            <text:p text:style-name="ID0EHKHK"><text:span text:style-name="ID0E2KHK">0836-25386</text:span></text:p>
          </table:table-cell>
          <table:table-cell table:style-name="ID0EHLHK">
            <text:p text:style-name="ID0EOLHK"><text:span text:style-name="ID0ECMHK">南竿鄉福沃村17號</text:span></text:p>
          </table:table-cell>
        </table:table-row>
        <table:table-row table:style-name="ID0EOMHK">
          <table:table-cell table:style-name="ID0EWMHK">
            <text:p text:style-name="ID0E4MHK"><text:span text:style-name="ID0ESNHK">149</text:span></text:p>
          </table:table-cell>
          <table:table-cell table:style-name="ID0E6NHK">
            <text:p text:style-name="ID0EGOHK"><text:span text:style-name="ID0EYOHK">風燈民宿</text:span></text:p>
          </table:table-cell>
          <table:table-cell table:style-name="ID0EEPHK">
            <text:p text:style-name="ID0ELPHK"><text:span text:style-name="ID0E4PHK">0836-25457</text:span></text:p>
          </table:table-cell>
          <table:table-cell table:style-name="ID0EJQHK">
            <text:p text:style-name="ID0EQQHK"><text:span text:style-name="ID0ECRHK">南竿鄉介壽村180號</text:span></text:p>
          </table:table-cell>
        </table:table-row>
        <table:table-row table:style-name="ID0EORHK">
          <table:table-cell table:style-name="ID0EWRHK">
            <text:p text:style-name="ID0E4RHK"><text:span text:style-name="ID0ESSHK">150</text:span></text:p>
          </table:table-cell>
          <table:table-cell table:style-name="ID0E6SHK">
            <text:p text:style-name="ID0EGTHK"><text:span text:style-name="ID0EYTHK">嚮</text:span><text:span text:style-name="ID0EEUHK">居民宿</text:span></text:p>
          </table:table-cell>
          <table:table-cell table:style-name="ID0EQUHK">
            <text:p text:style-name="ID0EXUHK"><text:span text:style-name="ID0EJVHK">0836-23503</text:span></text:p>
          </table:table-cell>
          <table:table-cell table:style-name="ID0EVVHK">
            <text:p text:style-name="ID0E3VHK"><text:span text:style-name="ID0EOWHK">南竿鄉仁愛村133</text:span><text:span text:style-name="ID0E1WHK">號</text:span></text:p>
          </table:table-cell>
        </table:table-row>
        <table:table-row table:style-name="ID0EGXHK">
          <table:table-cell table:style-name="ID0EOXHK">
            <text:p text:style-name="ID0EVXHK"><text:span text:style-name="ID0EKYHK">151</text:span></text:p>
          </table:table-cell>
          <table:table-cell table:style-name="ID0EXYHK">
            <text:p text:style-name="ID0E5YHK"><text:span text:style-name="ID0EQZHK">津沙101民宿</text:span></text:p>
          </table:table-cell>
          <table:table-cell table:style-name="ID0E3ZHK">
            <text:p text:style-name="ID0ED1HK"><text:span text:style-name="ID0EV1HK">0836-25322</text:span></text:p>
          </table:table-cell>
          <table:table-cell table:style-name="ID0EB2HK">
            <text:p text:style-name="ID0EI2HK"><text:span text:style-name="ID0E12HK">南竿鄉津沙村1-1號</text:span></text:p>
          </table:table-cell>
        </table:table-row>
        <table:table-row table:style-name="ID0EG3HK">
          <table:table-cell table:style-name="ID0EO3HK">
            <text:p text:style-name="ID0EV3HK"><text:span text:style-name="ID0EK4HK">152</text:span></text:p>
          </table:table-cell>
          <table:table-cell table:style-name="ID0EX4HK">
            <text:p text:style-name="ID0E54HK"><text:span text:style-name="ID0EQ5HK">福</text:span><text:span text:style-name="ID0E35HK">澳窩背包客民</text:span><text:span text:style-name="ID0EI6HK">宿</text:span></text:p>
          </table:table-cell>
          <table:table-cell table:style-name="ID0EU6HK">
            <text:p text:style-name="ID0E26HK"><text:span text:style-name="ID0EOAAM">0836-22189</text:span></text:p>
          </table:table-cell>
          <table:table-cell table:style-name="ID0E1AAM">
            <text:p text:style-name="ID0EBBAM"><text:span text:style-name="ID0ETBAM">南竿鄉福沃村89號</text:span></text:p>
          </table:table-cell>
        </table:table-row>
        <table:table-row table:style-name="ID0E6BAM">
          <table:table-cell table:style-name="ID0EHCAM">
            <text:p text:style-name="ID0EOCAM"><text:span text:style-name="ID0EDDAM">153</text:span></text:p>
          </table:table-cell>
          <table:table-cell table:style-name="ID0EQDAM">
            <text:p text:style-name="ID0EXDAM"><text:span text:style-name="ID0EJEAM">富喜民宿</text:span><text:span text:style-name="ID0EVEAM">二館</text:span></text:p>
          </table:table-cell>
          <table:table-cell table:style-name="ID0EBFAM">
            <text:p text:style-name="ID0EIFAM"><text:span text:style-name="ID0E1FAM">0836-25355</text:span></text:p>
          </table:table-cell>
          <table:table-cell table:style-name="ID0EGGAM">
            <text:p text:style-name="ID0ENGAM"><text:span text:style-name="ID0EBHAM">南竿鄉復興村35之2號</text:span></text:p>
          </table:table-cell>
        </table:table-row>
        <table:table-row table:style-name="ID0EPHAM">
          <table:table-cell table:style-name="ID0EXHAM">
            <text:p text:style-name="ID0E5HAM"><text:span text:style-name="ID0ETIAM">154</text:span></text:p>
          </table:table-cell>
          <table:table-cell table:style-name="ID0EAJAM">
            <text:p text:style-name="ID0EHJAM"><text:span text:style-name="ID0EZJAM">鼎</text:span><text:span text:style-name="ID0EFKAM">鑫</text:span><text:span text:style-name="ID0ERKAM">海景民宿</text:span></text:p>
          </table:table-cell>
          <table:table-cell table:style-name="ID0E4KAM">
            <text:p text:style-name="ID0EELAM"><text:span text:style-name="ID0EWLAM">0836-25744</text:span></text:p>
          </table:table-cell>
          <table:table-cell table:style-name="ID0ECMAM">
            <text:p text:style-name="ID0EJMAM"><text:span text:style-name="ID0E2MAM">南竿鄉復興村25之3號</text:span></text:p>
          </table:table-cell>
        </table:table-row>
        <table:table-row table:style-name="ID0EJNAM">
          <table:table-cell table:style-name="ID0ERNAM">
            <text:p text:style-name="ID0EYNAM"><text:span text:style-name="ID0ENOAM">155</text:span></text:p>
          </table:table-cell>
          <table:table-cell table:style-name="ID0E1OAM">
            <text:p text:style-name="ID0EBPAM"><text:span text:style-name="ID0ETPAM">海浪花客棧</text:span></text:p>
          </table:table-cell>
          <table:table-cell table:style-name="ID0E6PAM">
            <text:p text:style-name="ID0EGQAM"><text:span text:style-name="ID0EYQAM">0836-22568</text:span></text:p>
          </table:table-cell>
          <table:table-cell table:style-name="ID0EERAM">
            <text:p text:style-name="ID0ELRAM"><text:span text:style-name="ID0E4RAM">南竿鄉仁愛村64號</text:span></text:p>
          </table:table-cell>
        </table:table-row>
        <table:table-row table:style-name="ID0EJSAM">
          <table:table-cell table:style-name="ID0ERSAM">
            <text:p text:style-name="ID0EYSAM"><text:span text:style-name="ID0ENTAM">156</text:span></text:p>
          </table:table-cell>
          <table:table-cell table:style-name="ID0E1TAM">
            <text:p text:style-name="ID0EBUAM"><text:span text:style-name="ID0ETUAM">依</text:span><text:span text:style-name="ID0E6UAM">吽哥民</text:span><text:span text:style-name="ID0ELVAM">宿</text:span></text:p>
          </table:table-cell>
          <table:table-cell table:style-name="ID0EXVAM">
            <text:p text:style-name="ID0E5VAM"><text:span text:style-name="ID0EQWAM">0836-22568</text:span></text:p>
          </table:table-cell>
          <table:table-cell table:style-name="ID0E3WAM">
            <text:p text:style-name="ID0EDXAM"><text:span text:style-name="ID0EVXAM">南竿鄉仁愛村94號</text:span></text:p>
          </table:table-cell>
        </table:table-row>
        <table:table-row table:style-name="ID0EBYAM">
          <table:table-cell table:style-name="ID0EJYAM">
            <text:p text:style-name="ID0EQYAM"><text:span text:style-name="ID0EFZAM">159</text:span></text:p>
          </table:table-cell>
          <table:table-cell table:style-name="ID0ESZAM">
            <text:p text:style-name="ID0EZZAM"><text:span text:style-name="ID0EN1AM">觀海休閒民宿</text:span></text:p>
          </table:table-cell>
          <table:table-cell table:style-name="ID0EZ1AM">
            <text:p text:style-name="ID0EA2AM"><text:span text:style-name="ID0ER2AM">0836-22090</text:span></text:p>
          </table:table-cell>
          <table:table-cell table:style-name="ID0E42AM">
            <text:p text:style-name="ID0EE3AM"><text:span text:style-name="ID0EV3AM">南竿鄉四維村76號</text:span></text:p>
          </table:table-cell>
        </table:table-row>
        <table:table-row table:style-name="ID0EB4AM">
          <table:table-cell table:style-name="ID0EJ4AM">
            <text:p text:style-name="ID0EQ4AM"><text:span text:style-name="ID0EF5AM">160</text:span></text:p>
          </table:table-cell>
          <table:table-cell table:style-name="ID0ES5AM">
            <text:p text:style-name="ID0EZ5AM"><text:span text:style-name="ID0EN6AM">蓮</text:span><text:span text:style-name="ID0EZ6AM">園民宿壹館</text:span></text:p>
          </table:table-cell>
          <table:table-cell table:style-name="ID0EFABM">
            <text:p text:style-name="ID0EMABM"><text:span text:style-name="ID0E4ABM">0836-23386</text:span></text:p>
          </table:table-cell>
          <table:table-cell table:style-name="ID0EJBBM">
            <text:p text:style-name="ID0EQBBM"><text:span text:style-name="ID0EBCBM">南竿鄉福沃村63號</text:span></text:p>
          </table:table-cell>
        </table:table-row>
        <table:table-row table:style-name="ID0ENCBM">
          <table:table-cell table:style-name="ID0EVCBM">
            <text:p text:style-name="ID0E3CBM"><text:span text:style-name="ID0ERDBM">161</text:span></text:p>
          </table:table-cell>
          <table:table-cell table:style-name="ID0E5DBM">
            <text:p text:style-name="ID0EFEBM"><text:span text:style-name="ID0EZEBM">小舅媽民宿</text:span></text:p>
          </table:table-cell>
          <table:table-cell table:style-name="ID0EFFBM">
            <text:p text:style-name="ID0EMFBM"><text:span text:style-name="ID0E4FBM">0836-22835</text:span></text:p>
          </table:table-cell>
          <table:table-cell table:style-name="ID0EJGBM">
            <text:p text:style-name="ID0EQGBM"><text:span text:style-name="ID0EBHBM">南竿鄉珠螺村28-1號</text:span></text:p>
          </table:table-cell>
        </table:table-row>
        <table:table-row table:style-name="ID0ENHBM">
          <table:table-cell table:style-name="ID0EVHBM">
            <text:p text:style-name="ID0E3HBM"><text:span text:style-name="ID0ERIBM">162</text:span></text:p>
          </table:table-cell>
          <table:table-cell table:style-name="ID0E5IBM">
            <text:p text:style-name="ID0EFJBM"><text:span text:style-name="ID0EZJBM">聖托里尼民宿</text:span><text:span text:style-name="ID0EFKBM">一</text:span><text:span text:style-name="ID0ERKBM">館</text:span></text:p>
          </table:table-cell>
          <table:table-cell table:style-name="ID0E4KBM">
            <text:p text:style-name="ID0EELBM"><text:span text:style-name="ID0EVLBM">0836-25103</text:span></text:p>
          </table:table-cell>
          <table:table-cell table:style-name="ID0EBMBM">
            <text:p text:style-name="ID0EIMBM"><text:span text:style-name="ID0EZMBM">南竿鄉清水村96-7號</text:span></text:p>
          </table:table-cell>
        </table:table-row>
        <table:table-row table:style-name="ID0EFNBM">
          <table:table-cell table:style-name="ID0ENNBM">
            <text:p text:style-name="ID0EUNBM"><text:span text:style-name="ID0EJOBM">164</text:span></text:p>
          </table:table-cell>
          <table:table-cell table:style-name="ID0EWOBM">
            <text:p text:style-name="ID0E4OBM"><text:span text:style-name="ID0ERPBM">麗堤本館民</text:span><text:span text:style-name="ID0E4PBM">宿</text:span></text:p>
          </table:table-cell>
          <table:table-cell table:style-name="ID0EJQBM">
            <text:p text:style-name="ID0EQQBM"><text:span text:style-name="ID0EDRBM">0919-196962</text:span></text:p>
          </table:table-cell>
          <table:table-cell table:style-name="ID0EQRBM">
            <text:p text:style-name="ID0EXRBM"><text:span text:style-name="ID0EISBM">南竿鄉介壽村245-1號</text:span></text:p>
          </table:table-cell>
        </table:table-row>
        <table:table-row table:style-name="ID0EUSBM">
          <table:table-cell table:style-name="ID0E3SBM">
            <text:p text:style-name="ID0EDTBM"><text:span text:style-name="ID0EXTBM">1</text:span><text:span text:style-name="ID0EDUBM">66</text:span></text:p>
          </table:table-cell>
          <table:table-cell table:style-name="ID0EOUBM">
            <text:p text:style-name="ID0EVUBM"><text:span text:style-name="ID0EJVBM">祖</text:span><text:span text:style-name="ID0EVVBM">厝</text:span><text:span text:style-name="ID0EBWBM">民宿</text:span></text:p>
          </table:table-cell>
          <table:table-cell table:style-name="ID0ENWBM">
            <text:p text:style-name="ID0ESWBM"><text:span text:style-name="ID0EDXBM">0919-919181</text:span></text:p>
          </table:table-cell>
          <table:table-cell table:style-name="ID0ERXBM">
            <text:p text:style-name="ID0EWXBM"><text:span text:style-name="ID0EHYBM">南竿鄉介壽村120-1號</text:span></text:p>
          </table:table-cell>
        </table:table-row>
        <table:table-row table:style-name="ID0EVYBM">
          <table:table-cell table:style-name="ID0E4YBM">
            <text:p text:style-name="ID0EEZBM"><text:span text:style-name="ID0EZZBM">1</text:span><text:span text:style-name="ID0EG1BM">68</text:span></text:p>
          </table:table-cell>
          <table:table-cell table:style-name="ID0ES1BM">
            <text:p text:style-name="ID0EZ1BM"><text:span text:style-name="ID0EN2BM">簡單</text:span><text:span text:style-name="ID0EZ2BM">生活青旅</text:span></text:p>
          </table:table-cell>
          <table:table-cell table:style-name="ID0EF3BM">
            <text:p text:style-name="ID0EK3BM"><text:span text:style-name="ID0E23BM">0919-280873</text:span></text:p>
          </table:table-cell>
          <table:table-cell table:style-name="ID0EJ4BM">
            <text:p text:style-name="ID0EO4BM"><text:span text:style-name="ID0E64BM">南竿鄉介壽村199號</text:span></text:p>
          </table:table-cell>
        </table:table-row>
        <table:table-row table:style-name="ID0EN5BM">
          <table:table-cell table:style-name="ID0EV5BM">
            <text:p text:style-name="ID0E35BM"><text:span text:style-name="ID0ER6BM">1</text:span><text:span text:style-name="ID0E56BM">70</text:span></text:p>
          </table:table-cell>
          <table:table-cell table:style-name="ID0EKACM">
            <text:p text:style-name="ID0ERACM"><text:span text:style-name="ID0EFBCM">麗堤民</text:span><text:span text:style-name="ID0ERBCM">宿</text:span></text:p>
          </table:table-cell>
          <table:table-cell table:style-name="ID0E4BCM">
            <text:p text:style-name="ID0EECCM"><text:span text:style-name="ID0EXCCM">0919-196962</text:span></text:p>
          </table:table-cell>
          <table:table-cell table:style-name="ID0EFDCM">
            <text:p text:style-name="ID0EMDCM"><text:span text:style-name="ID0ECECM">南竿鄉介壽村245-1號2樓</text:span></text:p>
          </table:table-cell>
        </table:table-row>
        <table:table-row table:style-name="ID0EQECM">
          <table:table-cell table:style-name="ID0EYECM">
            <text:p text:style-name="ID0E6ECM"><text:span text:style-name="ID0EUFCM">1</text:span><text:span text:style-name="ID0EBGCM">71</text:span></text:p>
          </table:table-cell>
          <table:table-cell table:style-name="ID0ENGCM">
            <text:p text:style-name="ID0EUGCM"><text:span text:style-name="ID0EIHCM">白日夢花園海景民宿</text:span></text:p>
          </table:table-cell>
          <table:table-cell table:style-name="ID0EUHCM">
            <text:p text:style-name="ID0E6HCM"><text:span text:style-name="ID0EQICM">0978-988303</text:span></text:p>
          </table:table-cell>
          <table:table-cell table:style-name="ID0E4ICM">
            <text:p text:style-name="ID0EIJCM"><text:span text:style-name="ID0E3JCM">南竿鄉福沃村51號</text:span></text:p>
          </table:table-cell>
        </table:table-row>
        <table:table-row table:style-name="ID0EJKCM">
          <table:table-cell table:style-name="ID0ERKCM" table:number-columns-spanned="4">
            <text:p text:style-name="ID0E1KCM"><text:span text:style-name="ID0EQLCM">南竿鄉</text:span><text:span text:style-name="ID0EBMCM">待輔導</text:span><text:span text:style-name="ID0ERMCM">民宿(</text:span><text:span text:style-name="ID0EBNCM">1</text:span><text:span text:style-name="ID0EQNCM">6</text:span><text:span text:style-name="ID0E6NCM">家)</text:span></text:p>
          </table:table-cell>
        </table:table-row>
        <table:table-row table:style-name="ID0EPOCM">
          <table:table-cell table:style-name="ID0EXOCM">
            <text:p text:style-name="ID0E5OCM"><text:span text:style-name="ID0EUPCM">1</text:span></text:p>
          </table:table-cell>
          <table:table-cell table:style-name="ID0ECQCM">
            <text:p text:style-name="ID0EJQCM"><text:span text:style-name="ID0E4QCM">凱</text:span><text:span text:style-name="ID0ELRCM">翔飯店</text:span></text:p>
          </table:table-cell>
          <table:table-cell table:style-name="ID0EZRCM">
            <text:p text:style-name="ID0EASCM"><text:span text:style-name="ID0EUSCM">0836-22652</text:span></text:p>
          </table:table-cell>
          <table:table-cell table:style-name="ID0ECTCM">
            <text:p text:style-name="ID0EJTCM"><text:span text:style-name="ID0E4TCM">南竿鄉福沃村108號</text:span></text:p>
          </table:table-cell>
        </table:table-row>
        <table:table-row table:style-name="ID0ELUCM">
          <table:table-cell table:style-name="ID0ETUCM">
            <text:p text:style-name="ID0E1UCM"><text:span text:style-name="ID0EQVCM">2</text:span></text:p>
          </table:table-cell>
          <table:table-cell table:style-name="ID0E4VCM">
            <text:p text:style-name="ID0EEWCM"><text:span text:style-name="ID0EYWCM">介壽澳口民</text:span><text:span text:style-name="ID0EGXCM">宿</text:span></text:p>
          </table:table-cell>
          <table:table-cell table:style-name="ID0EUXCM">
            <text:p text:style-name="ID0E2XCM"><text:span text:style-name="ID0EPYCM">0836-25015</text:span></text:p>
          </table:table-cell>
          <table:table-cell table:style-name="ID0E4YCM">
            <text:p text:style-name="ID0EEZCM"><text:span text:style-name="ID0EYZCM">南竿鄉介壽村336-2號</text:span></text:p>
          </table:table-cell>
        </table:table-row>
        <table:table-row table:style-name="ID0EG1CM">
          <table:table-cell table:style-name="ID0EO1CM">
            <text:p text:style-name="ID0EV1CM"><text:span text:style-name="ID0EL2CM">3</text:span></text:p>
          </table:table-cell>
          <table:table-cell table:style-name="ID0EY2CM">
            <text:p text:style-name="ID0E62CM"><text:span text:style-name="ID0ET3CM">聽</text:span><text:span text:style-name="ID0EB4CM">海</text:span><text:span text:style-name="ID0EO4CM">民宿</text:span></text:p>
          </table:table-cell>
          <table:table-cell table:style-name="ID0E34CM">
            <text:p text:style-name="ID0ED5CM"><text:span text:style-name="ID0EX5CM">0836-23003</text:span></text:p>
          </table:table-cell>
          <table:table-cell table:style-name="ID0EF6CM">
            <text:p text:style-name="ID0EM6CM"><text:span text:style-name="ID0EAADM">南</text:span><text:span text:style-name="ID0EOADM">竿鄉</text:span><text:span text:style-name="ID0E2ADM">津</text:span><text:span text:style-name="ID0EJBDM">沙村</text:span><text:span text:style-name="ID0EWBDM">32號</text:span></text:p>
          </table:table-cell>
        </table:table-row>
        <table:table-row table:style-name="ID0EECDM">
          <table:table-cell table:style-name="ID0EMCDM">
            <text:p text:style-name="ID0ETCDM"><text:span text:style-name="ID0EJDDM">4</text:span></text:p>
          </table:table-cell>
          <table:table-cell table:style-name="ID0EWDDM">
            <text:p text:style-name="ID0E4DDM"><text:span text:style-name="ID0EREDM">我家民宿</text:span></text:p>
          </table:table-cell>
          <table:table-cell table:style-name="ID0E6EDM">
            <text:p text:style-name="ID0EGFDM"><text:span text:style-name="ID0E3FDM">0921-932049</text:span></text:p>
          </table:table-cell>
          <table:table-cell table:style-name="ID0EMGDM">
            <text:p text:style-name="ID0ETGDM"><text:span text:style-name="ID0EHHDM">南竿鄉清水村88-2號</text:span></text:p>
          </table:table-cell>
        </table:table-row>
        <table:table-row table:style-name="ID0EVHDM">
          <table:table-cell table:style-name="ID0E4HDM">
            <text:p text:style-name="ID0EEIDM"><text:span text:style-name="ID0E1IDM">5</text:span></text:p>
          </table:table-cell>
          <table:table-cell table:style-name="ID0EHJDM">
            <text:p text:style-name="ID0EOJDM"><text:span text:style-name="ID0ECKDM">北極星民宿</text:span></text:p>
          </table:table-cell>
          <table:table-cell table:style-name="ID0EQKDM">
            <text:p text:style-name="ID0EXKDM"><text:span text:style-name="ID0ELLDM">0836-22108</text:span></text:p>
          </table:table-cell>
          <table:table-cell table:style-name="ID0EZLDM">
            <text:p text:style-name="ID0EAMDM"><text:span text:style-name="ID0EUMDM">南竿鄉福沃村128號</text:span></text:p>
          </table:table-cell>
        </table:table-row>
        <table:table-row table:style-name="ID0ECNDM">
          <table:table-cell table:style-name="ID0EKNDM">
            <text:p text:style-name="ID0ERNDM"><text:span text:style-name="ID0EHODM">6</text:span></text:p>
          </table:table-cell>
          <table:table-cell table:style-name="ID0EUODM">
            <text:p text:style-name="ID0E2ODM"><text:span text:style-name="ID0EPPDM">馬祖天</text:span><text:span text:style-name="ID0E4PDM">后</text:span><text:span text:style-name="ID0ELQDM">會館</text:span></text:p>
          </table:table-cell>
          <table:table-cell table:style-name="ID0EZQDM">
            <text:p text:style-name="ID0EARDM"><text:span text:style-name="ID0EURDM">0836-22032</text:span></text:p>
          </table:table-cell>
          <table:table-cell table:style-name="ID0ECSDM">
            <text:p text:style-name="ID0EJSDM"><text:span text:style-name="ID0E4SDM">南竿鄉馬祖村102-6號</text:span></text:p>
          </table:table-cell>
        </table:table-row>
        <table:table-row table:style-name="ID0ELTDM">
          <table:table-cell table:style-name="ID0ETTDM">
            <text:p text:style-name="ID0E1TDM"><text:span text:style-name="ID0EQUDM">7</text:span></text:p>
          </table:table-cell>
          <table:table-cell table:style-name="ID0E4UDM">
            <text:p text:style-name="ID0EEVDM"><text:span text:style-name="ID0EYVDM">玖伍小築</text:span></text:p>
          </table:table-cell>
          <table:table-cell table:style-name="ID0EGWDM">
            <text:p text:style-name="ID0ENWDM"><text:span text:style-name="ID0EDXDM">0921-730793</text:span></text:p>
          </table:table-cell>
          <table:table-cell table:style-name="ID0ETXDM">
            <text:p text:style-name="ID0E1XDM"><text:span text:style-name="ID0EOYDM">南竿鄉介壽村95號</text:span></text:p>
          </table:table-cell>
        </table:table-row>
        <table:table-row table:style-name="ID0E3YDM">
          <table:table-cell table:style-name="ID0EEZDM">
            <text:p text:style-name="ID0ELZDM"><text:span text:style-name="ID0EB1DM">8</text:span></text:p>
          </table:table-cell>
          <table:table-cell table:style-name="ID0EO1DM">
            <text:p text:style-name="ID0EV1DM"><text:span text:style-name="ID0EJ2DM">山水居</text:span></text:p>
          </table:table-cell>
          <table:table-cell table:style-name="ID0EX2DM">
            <text:p text:style-name="ID0E52DM"><text:span text:style-name="ID0EU3DM">0937-505768</text:span></text:p>
          </table:table-cell>
          <table:table-cell table:style-name="ID0EE4DM">
            <text:p text:style-name="ID0EL4DM"><text:span text:style-name="ID0E64DM">南竿鄉介壽村105號</text:span></text:p>
          </table:table-cell>
        </table:table-row>
        <table:table-row table:style-name="ID0EN5DM">
          <table:table-cell table:style-name="ID0EV5DM">
            <text:p text:style-name="ID0E35DM"><text:span text:style-name="ID0ES6DM">9</text:span></text:p>
          </table:table-cell>
          <table:table-cell table:style-name="ID0E66DM">
            <text:p text:style-name="ID0EGAEM"><text:span text:style-name="ID0E1AEM">清水灣民宿</text:span><text:span text:style-name="ID0EIBEM">一</text:span><text:span text:style-name="ID0EWBEM">館</text:span></text:p>
          </table:table-cell>
          <table:table-cell table:style-name="ID0EECEM">
            <text:p text:style-name="ID0ELCEM"><text:span text:style-name="ID0EBDEM">0928</text:span><text:span text:style-name="ID0EQDEM">-</text:span><text:span text:style-name="ID0EAEEM">022449</text:span></text:p>
          </table:table-cell>
          <table:table-cell table:style-name="ID0EPEEM">
            <text:p text:style-name="ID0EWEEM"><text:span text:style-name="ID0EKFEM">南竿淸水村</text:span><text:span text:style-name="ID0EYFEM">130</text:span><text:span text:style-name="ID0EFGEM">-</text:span><text:span text:style-name="ID0ETGEM">1</text:span><text:span text:style-name="ID0EAHEM">號</text:span></text:p>
          </table:table-cell>
        </table:table-row>
        <table:table-row table:style-name="ID0EOHEM">
          <table:table-cell table:style-name="ID0EWHEM">
            <text:p text:style-name="ID0E4HEM"><text:span text:style-name="ID0ETIEM">1</text:span><text:span text:style-name="ID0EBJEM">0</text:span></text:p>
          </table:table-cell>
          <table:table-cell table:style-name="ID0EOJEM">
            <text:p text:style-name="ID0EVJEM"><text:span text:style-name="ID0EJKEM">清水灣二館</text:span></text:p>
          </table:table-cell>
          <table:table-cell table:style-name="ID0EXKEM">
            <text:p text:style-name="ID0E5KEM"><text:span text:style-name="ID0EULEM">0928</text:span><text:span text:style-name="ID0EDMEM">-</text:span><text:span text:style-name="ID0ETMEM">022449</text:span></text:p>
          </table:table-cell>
          <table:table-cell table:style-name="ID0ECNEM">
            <text:p text:style-name="ID0EJNEM"><text:span text:style-name="ID0E4NEM">南竿淸水村</text:span><text:span text:style-name="ID0ELOEM">130</text:span><text:span text:style-name="ID0EYOEM">-</text:span><text:span text:style-name="ID0EGPEM">2</text:span><text:span text:style-name="ID0ETPEM">號</text:span></text:p>
          </table:table-cell>
        </table:table-row>
        <table:table-row table:style-name="ID0EBQEM">
          <table:table-cell table:style-name="ID0EJQEM">
            <text:p text:style-name="ID0EQQEM"><text:span text:style-name="ID0EHREM">1</text:span><text:span text:style-name="ID0EWREM">1</text:span></text:p>
          </table:table-cell>
          <table:table-cell table:style-name="ID0EESEM">
            <text:p text:style-name="ID0ELSEM"><text:span text:style-name="ID0E6SEM">幸福藍</text:span><text:span text:style-name="ID0ENTEM">眼淚會館</text:span></text:p>
          </table:table-cell>
          <table:table-cell table:style-name="ID0E2TEM">
            <text:p text:style-name="ID0ECUEM"><text:span text:style-name="ID0EWUEM">0836-22356</text:span></text:p>
          </table:table-cell>
          <table:table-cell table:style-name="ID0EEVEM">
            <text:p text:style-name="ID0ELVEM"><text:span text:style-name="ID0E6VEM">南竿鄉清水村117號</text:span></text:p>
          </table:table-cell>
        </table:table-row>
        <table:table-row table:style-name="ID0ENWEM">
          <table:table-cell table:style-name="ID0EVWEM">
            <text:p text:style-name="ID0E3WEM"><text:span text:style-name="ID0ETXEM">1</text:span><text:span text:style-name="ID0ECYEM">2</text:span></text:p>
          </table:table-cell>
          <table:table-cell table:style-name="ID0EQYEM">
            <text:p text:style-name="ID0EXYEM"><text:span text:style-name="ID0ELZEM">珠螺冀客棧</text:span></text:p>
          </table:table-cell>
          <table:table-cell table:style-name="ID0EZZEM">
            <text:p text:style-name="ID0EA1EM"><text:span text:style-name="ID0EW1EM">0919</text:span><text:span text:style-name="ID0EG2EM">-</text:span><text:span text:style-name="ID0EV2EM">919105</text:span></text:p>
          </table:table-cell>
          <table:table-cell table:style-name="ID0EF3EM">
            <text:p text:style-name="ID0EM3EM"><text:span text:style-name="ID0EA4EM">南竿鄉珠螺村15號</text:span></text:p>
          </table:table-cell>
        </table:table-row>
        <table:table-row table:style-name="ID0EO4EM">
          <table:table-cell table:style-name="ID0EW4EM">
            <text:p text:style-name="ID0E44EM"><text:span text:style-name="ID0EU5EM">1</text:span><text:span text:style-name="ID0ED6EM">3</text:span></text:p>
          </table:table-cell>
          <table:table-cell table:style-name="ID0ER6EM">
            <text:p text:style-name="ID0EY6EM"><text:span text:style-name="ID0EMAFM">皇亞會館</text:span></text:p>
          </table:table-cell>
          <table:table-cell table:style-name="ID0E1AFM">
            <text:p text:style-name="ID0EBBFM"><text:span text:style-name="ID0EXBFM">0978</text:span><text:span text:style-name="ID0EHCFM">-</text:span><text:span text:style-name="ID0EWCFM">210698</text:span></text:p>
          </table:table-cell>
          <table:table-cell table:style-name="ID0EGDFM">
            <text:p text:style-name="ID0ENDFM"><text:span text:style-name="ID0EBEFM">南竿鄉仁愛村15-1號</text:span></text:p>
          </table:table-cell>
        </table:table-row>
        <table:table-row table:style-name="ID0EPEFM">
          <table:table-cell table:style-name="ID0EXEFM">
            <text:p text:style-name="ID0E5EFM"><text:span text:style-name="ID0EVFFM">1</text:span><text:span text:style-name="ID0EEGFM">4</text:span></text:p>
          </table:table-cell>
          <table:table-cell table:style-name="ID0ESGFM">
            <text:p text:style-name="ID0EZGFM"><text:span text:style-name="ID0ENHFM">銘德居民宿</text:span></text:p>
          </table:table-cell>
          <table:table-cell table:style-name="ID0E2HFM">
            <text:p text:style-name="ID0ECIFM"><text:span text:style-name="ID0EWIFM">0</text:span><text:span text:style-name="ID0EEJFM">836-23641</text:span></text:p>
          </table:table-cell>
          <table:table-cell table:style-name="ID0ERJFM">
            <text:p text:style-name="ID0EYJFM"><text:span text:style-name="ID0EMKFM">南竿鄉復興村1之1號</text:span></text:p>
          </table:table-cell>
        </table:table-row>
        <table:table-row table:style-name="ID0E1KFM">
          <table:table-cell table:style-name="ID0ECLFM">
            <text:p text:style-name="ID0EJLFM"><text:span text:style-name="ID0EAMFM">1</text:span><text:span text:style-name="ID0EPMFM">5</text:span></text:p>
          </table:table-cell>
          <table:table-cell table:style-name="ID0E4MFM">
            <text:p text:style-name="ID0EENFM"><text:span text:style-name="ID0EYNFM">O</text:span><text:span text:style-name="ID0EGOFM">URS HOME</text:span></text:p>
          </table:table-cell>
          <table:table-cell table:style-name="ID0ETOFM">
            <text:p text:style-name="ID0E1OFM"><text:span text:style-name="ID0EOPFM">0</text:span><text:span text:style-name="ID0E5PFM">926-689169</text:span></text:p>
          </table:table-cell>
          <table:table-cell table:style-name="ID0ENQFM">
            <text:p text:style-name="ID0EUQFM"><text:span text:style-name="ID0EIRFM">南竿鄉介壽村3號</text:span></text:p>
          </table:table-cell>
        </table:table-row>
        <table:table-row table:style-name="ID0EWRFM">
          <table:table-cell table:style-name="ID0E5RFM">
            <text:p text:style-name="ID0EFSFM"><text:span text:style-name="ID0E3SFM">1</text:span><text:span text:style-name="ID0ELTFM">6</text:span></text:p>
          </table:table-cell>
          <table:table-cell table:style-name="ID0EZTFM">
            <text:p text:style-name="ID0EAUFM"><text:span text:style-name="ID0EUUFM">馬祖藍灣景觀餐廰民宿南館</text:span></text:p>
          </table:table-cell>
          <table:table-cell table:style-name="ID0ECVFM">
            <text:p text:style-name="ID0EJVFM"><text:span text:style-name="ID0E4VFM">0</text:span><text:span text:style-name="ID0ELWFM">836-22420</text:span></text:p>
          </table:table-cell>
          <table:table-cell table:style-name="ID0EYWFM">
            <text:p text:style-name="ID0E6WFM"><text:span text:style-name="ID0ETXFM">南竿鄉</text:span><text:span text:style-name="ID0EBYFM">珠螺村5</text:span><text:span text:style-name="ID0EPYFM">2</text:span><text:span text:style-name="ID0E3YFM">號</text:span></text:p>
          </table:table-cell>
        </table:table-row>
        <table:table-row table:style-name="ID0EKZFM">
          <table:table-cell table:style-name="ID0ESZFM" table:number-columns-spanned="4">
            <text:p text:style-name="ID0E2ZFM"><text:span text:style-name="ID0EQ1FM">北竿鄉</text:span><text:span text:style-name="ID0EB2FM">民</text:span><text:span text:style-name="ID0ES2FM">宿</text:span><text:span text:style-name="ID0ED3FM">合法營業</text:span><text:span text:style-name="ID0EU3FM">(</text:span><text:span text:style-name="ID0EE4FM">5</text:span><text:span text:style-name="ID0EU4FM">2</text:span><text:span text:style-name="ID0EE5FM">家</text:span><text:span text:style-name="ID0EV5FM">)</text:span></text:p>
          </table:table-cell>
        </table:table-row>
        <table:table-row table:style-name="ID0EF6FM">
          <table:table-cell table:style-name="ID0EN6FM">
            <text:p text:style-name="ID0ES6FM"><text:span text:style-name="ID0EHAGM">003</text:span></text:p>
          </table:table-cell>
          <table:table-cell table:style-name="ID0ETAGM">
            <text:p text:style-name="ID0EYAGM"><text:span text:style-name="ID0ELBGM">芹壁休閒</text:span><text:span text:style-name="ID0EYBGM">渡假村</text:span></text:p>
          </table:table-cell>
          <table:table-cell table:style-name="ID0EFCGM">
            <text:p text:style-name="ID0EKCGM"><text:span text:style-name="ID0E4CGM">0836-55456</text:span></text:p>
          </table:table-cell>
          <table:table-cell table:style-name="ID0EJDGM">
            <text:p text:style-name="ID0EODGM"><text:span text:style-name="ID0EBEGM">北竿鄉芹壁村</text:span><text:span text:style-name="ID0EOEGM">37</text:span><text:span text:style-name="ID0E1EGM">號</text:span></text:p>
          </table:table-cell>
        </table:table-row>
        <table:table-row table:style-name="ID0EHFGM">
          <table:table-cell table:style-name="ID0EPFGM">
            <text:p text:style-name="ID0EUFGM"><text:span text:style-name="ID0EJGGM">006</text:span></text:p>
          </table:table-cell>
          <table:table-cell table:style-name="ID0EVGGM">
            <text:p text:style-name="ID0E1GGM"><text:span text:style-name="ID0ENHGM">芹壁地中海</text:span><text:span text:style-name="ID0E1HGM">民宿</text:span></text:p>
          </table:table-cell>
          <table:table-cell table:style-name="ID0EHIGM">
            <text:p text:style-name="ID0EMIGM"><text:span text:style-name="ID0E6IGM">0836-56612</text:span></text:p>
          </table:table-cell>
          <table:table-cell table:style-name="ID0ELJGM">
            <text:p text:style-name="ID0EQJGM"><text:span text:style-name="ID0EDKGM">北竿鄉芹壁村</text:span><text:span text:style-name="ID0EQKGM">68</text:span><text:span text:style-name="ID0E3KGM">號</text:span></text:p>
          </table:table-cell>
        </table:table-row>
        <table:table-row table:style-name="ID0EJLGM">
          <table:table-cell table:style-name="ID0ERLGM">
            <text:p text:style-name="ID0EWLGM"><text:span text:style-name="ID0ELMGM">008</text:span></text:p>
          </table:table-cell>
          <table:table-cell table:style-name="ID0EXMGM">
            <text:p text:style-name="ID0E3MGM"><text:span text:style-name="ID0EPNGM">碧雲天渡假村</text:span></text:p>
          </table:table-cell>
          <table:table-cell table:style-name="ID0E3NGM">
            <text:p text:style-name="ID0EBOGM"><text:span text:style-name="ID0EUOGM">0836-55461</text:span></text:p>
          </table:table-cell>
          <table:table-cell table:style-name="ID0EAPGM">
            <text:p text:style-name="ID0EFPGM"><text:span text:style-name="ID0EYPGM">北竿鄉塘岐村</text:span><text:span text:style-name="ID0EFQGM">255</text:span><text:span text:style-name="ID0ERQGM">號</text:span></text:p>
          </table:table-cell>
        </table:table-row>
        <table:table-row table:style-name="ID0E5QGM">
          <table:table-cell table:style-name="ID0EGRGM">
            <text:p text:style-name="ID0ELRGM"><text:span text:style-name="ID0EASGM">009</text:span></text:p>
          </table:table-cell>
          <table:table-cell table:style-name="ID0EMSGM">
            <text:p text:style-name="ID0ERSGM"><text:span text:style-name="ID0EETGM">藍洋洋的家</text:span></text:p>
          </table:table-cell>
          <table:table-cell table:style-name="ID0ERTGM">
            <text:p text:style-name="ID0EWTGM"><text:span text:style-name="ID0EJUGM">0836-56269</text:span></text:p>
          </table:table-cell>
          <table:table-cell table:style-name="ID0EVUGM">
            <text:p text:style-name="ID0E1UGM"><text:span text:style-name="ID0ENVGM">北竿鄉塘岐村</text:span><text:span text:style-name="ID0E1VGM">194</text:span><text:span text:style-name="ID0EGWGM">號</text:span></text:p>
          </table:table-cell>
        </table:table-row>
        <table:table-row table:style-name="ID0ETWGM">
          <table:table-cell table:style-name="ID0E2WGM">
            <text:p text:style-name="ID0EAXGM"><text:span text:style-name="ID0EVXGM">012</text:span></text:p>
          </table:table-cell>
          <table:table-cell table:style-name="ID0EBYGM">
            <text:p text:style-name="ID0EGYGM"><text:span text:style-name="ID0EZYGM">北海岸民宿</text:span></text:p>
          </table:table-cell>
          <table:table-cell table:style-name="ID0EGZGM">
            <text:p text:style-name="ID0ELZGM"><text:span text:style-name="ID0E5ZGM">0836-55036</text:span></text:p>
          </table:table-cell>
          <table:table-cell table:style-name="ID0EK1GM">
            <text:p text:style-name="ID0EP1GM"><text:span text:style-name="ID0EC2GM">北竿鄉塘岐村</text:span><text:span text:style-name="ID0EP2GM">240</text:span><text:span text:style-name="ID0E22GM">號</text:span></text:p>
          </table:table-cell>
        </table:table-row>
        <table:table-row table:style-name="ID0EI3GM">
          <table:table-cell table:style-name="ID0EQ3GM">
            <text:p text:style-name="ID0EV3GM"><text:span text:style-name="ID0EK4GM">013</text:span></text:p>
          </table:table-cell>
          <table:table-cell table:style-name="ID0EX4GM">
            <text:p text:style-name="ID0E34GM"><text:span text:style-name="ID0EP5GM">田園山莊民宿</text:span></text:p>
          </table:table-cell>
          <table:table-cell table:style-name="ID0E35GM">
            <text:p text:style-name="ID0EB6GM"><text:span text:style-name="ID0EU6GM">0836-55423</text:span></text:p>
          </table:table-cell>
          <table:table-cell table:style-name="ID0EAAHM">
            <text:p text:style-name="ID0EFAHM"><text:span text:style-name="ID0EYAHM">北竿鄉坂里村</text:span><text:span text:style-name="ID0EFBHM">36</text:span><text:span text:style-name="ID0ERBHM">號</text:span></text:p>
          </table:table-cell>
        </table:table-row>
        <table:table-row table:style-name="ID0E5BHM">
          <table:table-cell table:style-name="ID0EGCHM">
            <text:p text:style-name="ID0ELCHM"><text:span text:style-name="ID0EADHM">014</text:span></text:p>
          </table:table-cell>
          <table:table-cell table:style-name="ID0EMDHM">
            <text:p text:style-name="ID0ERDHM"><text:span text:style-name="ID0EEEHM">宏瑞民</text:span><text:span text:style-name="ID0EREHM">宿</text:span></text:p>
          </table:table-cell>
          <table:table-cell table:style-name="ID0E5EHM">
            <text:p text:style-name="ID0EDFHM"><text:span text:style-name="ID0EWFHM">0836-56598</text:span></text:p>
          </table:table-cell>
          <table:table-cell table:style-name="ID0ECGHM">
            <text:p text:style-name="ID0EHGHM"><text:span text:style-name="ID0E1GHM">北竿鄉塘岐村</text:span><text:span text:style-name="ID0EHHHM">146</text:span><text:span text:style-name="ID0ETHHM">號</text:span></text:p>
          </table:table-cell>
        </table:table-row>
        <table:table-row table:style-name="ID0EAIHM">
          <table:table-cell table:style-name="ID0EIIHM">
            <text:p text:style-name="ID0ENIHM"><text:span text:style-name="ID0ECJHM">015</text:span></text:p>
          </table:table-cell>
          <table:table-cell table:style-name="ID0EOJHM">
            <text:p text:style-name="ID0ETJHM"><text:span text:style-name="ID0EIKHM">台江大飯店</text:span><text:span text:style-name="ID0EXKHM">(</text:span><text:span text:style-name="ID0EFLHM">好客</text:span><text:span text:style-name="ID0EULHM">)</text:span></text:p>
          </table:table-cell>
          <table:table-cell table:style-name="ID0ECMHM">
            <text:p text:style-name="ID0EHMHM"><text:span text:style-name="ID0E1MHM">0836-55256</text:span></text:p>
          </table:table-cell>
          <table:table-cell table:style-name="ID0EGNHM">
            <text:p text:style-name="ID0ELNHM"><text:span text:style-name="ID0E5NHM">北竿鄉塘岐村</text:span><text:span text:style-name="ID0ELOHM">200</text:span><text:span text:style-name="ID0EXOHM">號</text:span></text:p>
          </table:table-cell>
        </table:table-row>
        <table:table-row table:style-name="ID0EEPHM">
          <table:table-cell table:style-name="ID0EMPHM">
            <text:p text:style-name="ID0ERPHM"><text:span text:style-name="ID0EGQHM">016</text:span></text:p>
          </table:table-cell>
          <table:table-cell table:style-name="ID0ESQHM">
            <text:p text:style-name="ID0EXQHM"><text:span text:style-name="ID0EKRHM">壁雲天民宿</text:span></text:p>
          </table:table-cell>
          <table:table-cell table:style-name="ID0EXRHM">
            <text:p text:style-name="ID0E3RHM"><text:span text:style-name="ID0EPSHM">0836-55471</text:span></text:p>
          </table:table-cell>
          <table:table-cell table:style-name="ID0E2SHM">
            <text:p text:style-name="ID0EATHM"><text:span text:style-name="ID0ETTHM">北竿鄉塘岐村</text:span><text:span text:style-name="ID0EAUHM">254</text:span><text:span text:style-name="ID0EMUHM">號</text:span></text:p>
          </table:table-cell>
        </table:table-row>
        <table:table-row table:style-name="ID0EZUHM">
          <table:table-cell table:style-name="ID0EBVHM">
            <text:p text:style-name="ID0EGVHM"><text:span text:style-name="ID0E2VHM">019</text:span></text:p>
          </table:table-cell>
          <table:table-cell table:style-name="ID0EHWHM">
            <text:p text:style-name="ID0EMWHM"><text:span text:style-name="ID0E6WHM">芹壁村</text:span><text:span text:style-name="ID0EOXHM">25</text:span><text:span text:style-name="ID0E3XHM">號民宿</text:span></text:p>
          </table:table-cell>
          <table:table-cell table:style-name="ID0ELYHM">
            <text:p text:style-name="ID0EQYHM"><text:span text:style-name="ID0EDZHM">0836-55628</text:span></text:p>
          </table:table-cell>
          <table:table-cell table:style-name="ID0EPZHM">
            <text:p text:style-name="ID0EUZHM"><text:span text:style-name="ID0EH1HM">北竿鄉芹壁村</text:span><text:span text:style-name="ID0EU1HM">25</text:span><text:span text:style-name="ID0EA2HM">號</text:span></text:p>
          </table:table-cell>
        </table:table-row>
        <table:table-row table:style-name="ID0EN2HM">
          <table:table-cell table:style-name="ID0EV2HM">
            <text:p text:style-name="ID0E12HM"><text:span text:style-name="ID0EP3HM">022</text:span></text:p>
          </table:table-cell>
          <table:table-cell table:style-name="ID0E23HM">
            <text:p text:style-name="ID0EA4HM"><text:span text:style-name="ID0ET4HM">大</text:span><text:span text:style-name="ID0EA5HM">坵</text:span><text:span text:style-name="ID0EN5HM">島生態民宿</text:span></text:p>
          </table:table-cell>
          <table:table-cell table:style-name="ID0E15HM">
            <text:p text:style-name="ID0E65HM"><text:span text:style-name="ID0ES6HM">0927-189032</text:span></text:p>
          </table:table-cell>
          <table:table-cell table:style-name="ID0EAAIM">
            <text:p text:style-name="ID0EFAIM"><text:span text:style-name="ID0EYAIM">北竿鄉橋仔村</text:span><text:span text:style-name="ID0EFBIM">164</text:span><text:span text:style-name="ID0ERBIM">號</text:span></text:p>
          </table:table-cell>
        </table:table-row>
        <table:table-row table:style-name="ID0E5BIM">
          <table:table-cell table:style-name="ID0EGCIM">
            <text:p text:style-name="ID0ELCIM"><text:span text:style-name="ID0EADIM">025</text:span></text:p>
          </table:table-cell>
          <table:table-cell table:style-name="ID0EMDIM">
            <text:p text:style-name="ID0ERDIM"><text:span text:style-name="ID0EEEIM">靜園海岸</text:span></text:p>
          </table:table-cell>
          <table:table-cell table:style-name="ID0EREIM">
            <text:p text:style-name="ID0EYEIM"><text:span text:style-name="ID0ENFIM">0836-55398</text:span></text:p>
          </table:table-cell>
          <table:table-cell table:style-name="ID0EZFIM">
            <text:p text:style-name="ID0EAGIM"><text:span text:style-name="ID0EVGIM">北竿鄉芹壁村</text:span><text:span text:style-name="ID0ECHIM">46</text:span><text:span text:style-name="ID0EOHIM">號</text:span></text:p>
          </table:table-cell>
        </table:table-row>
        <table:table-row table:style-name="ID0E2HIM">
          <table:table-cell table:style-name="ID0EDIIM">
            <text:p text:style-name="ID0EKIIM"><text:span text:style-name="ID0E6IIM">026</text:span></text:p>
          </table:table-cell>
          <table:table-cell table:style-name="ID0ELJIM">
            <text:p text:style-name="ID0EQJIM"><text:span text:style-name="ID0EDKIM">芹壁村</text:span><text:span text:style-name="ID0EQKIM">25</text:span><text:span text:style-name="ID0E3KIM">號之老村長的漁</text:span><text:span text:style-name="ID0EJLIM">寮</text:span></text:p>
          </table:table-cell>
          <table:table-cell table:style-name="ID0EWLIM">
            <text:p text:style-name="ID0E4LIM"><text:span text:style-name="ID0ESMIM">0836-55628</text:span></text:p>
          </table:table-cell>
          <table:table-cell table:style-name="ID0E5MIM">
            <text:p text:style-name="ID0EFNIM"><text:span text:style-name="ID0E1NIM">北竿鄉芹壁村</text:span><text:span text:style-name="ID0EHOIM">24</text:span><text:span text:style-name="ID0ETOIM">號</text:span></text:p>
          </table:table-cell>
        </table:table-row>
        <table:table-row table:style-name="ID0EAPIM">
          <table:table-cell table:style-name="ID0EIPIM">
            <text:p text:style-name="ID0EPPIM"><text:span text:style-name="ID0EEQIM">030</text:span></text:p>
          </table:table-cell>
          <table:table-cell table:style-name="ID0EQQIM">
            <text:p text:style-name="ID0EVQIM"><text:span text:style-name="ID0EIRIM">北海岸復興民宿</text:span></text:p>
          </table:table-cell>
          <table:table-cell table:style-name="ID0EVRIM">
            <text:p text:style-name="ID0E3RIM"><text:span text:style-name="ID0ERSIM">0836-55035</text:span></text:p>
          </table:table-cell>
          <table:table-cell table:style-name="ID0E4SIM">
            <text:p text:style-name="ID0EETIM"><text:span text:style-name="ID0EZTIM">北竿鄉塘岐村</text:span><text:span text:style-name="ID0EGUIM">78</text:span><text:span text:style-name="ID0ESUIM">號</text:span></text:p>
          </table:table-cell>
        </table:table-row>
        <table:table-row table:style-name="ID0E6UIM">
          <table:table-cell table:style-name="ID0EHVIM">
            <text:p text:style-name="ID0EOVIM"><text:span text:style-name="ID0EDWIM">037</text:span></text:p>
          </table:table-cell>
          <table:table-cell table:style-name="ID0EPWIM">
            <text:p text:style-name="ID0EUWIM"><text:span text:style-name="ID0EJXIM">坂里大宅</text:span></text:p>
            <text:p text:style-name="ID0EYXIM"><text:span text:style-name="ID0ELYIM">(</text:span><text:span text:style-name="ID0EZYIM">特色</text:span><text:span text:style-name="ID0EIZIM">)</text:span></text:p>
          </table:table-cell>
          <table:table-cell table:style-name="ID0EWZIM">
            <text:p text:style-name="ID0E4ZIM"><text:span text:style-name="ID0ES1IM">0836-55663</text:span></text:p>
          </table:table-cell>
          <table:table-cell table:style-name="ID0E51IM">
            <text:p text:style-name="ID0EF2IM"><text:span text:style-name="ID0E12IM">北竿鄉坂里村</text:span><text:span text:style-name="ID0EJ3IM">49</text:span><text:span text:style-name="ID0EX3IM">、</text:span><text:span text:style-name="ID0EG4IM">50</text:span><text:span text:style-name="ID0EU4IM">、</text:span><text:span text:style-name="ID0ED5IM">52</text:span><text:span text:style-name="ID0ER5IM">號</text:span></text:p>
          </table:table-cell>
        </table:table-row>
        <table:table-row table:style-name="ID0EA6IM">
          <table:table-cell table:style-name="ID0EI6IM">
            <text:p text:style-name="ID0EP6IM"><text:span text:style-name="ID0EEAJM">038</text:span></text:p>
          </table:table-cell>
          <table:table-cell table:style-name="ID0EQAJM">
            <text:p text:style-name="ID0EXAJM"><text:span text:style-name="ID0EKBJM">星漾海景民宿</text:span><text:span text:style-name="ID0EXBJM">(</text:span><text:span text:style-name="ID0EDCJM">特色</text:span><text:span text:style-name="ID0EQCJM">)</text:span></text:p>
          </table:table-cell>
          <table:table-cell table:style-name="ID0E3CJM">
            <text:p text:style-name="ID0EDDJM"><text:span text:style-name="ID0EYDJM">0836-56699</text:span></text:p>
          </table:table-cell>
          <table:table-cell table:style-name="ID0EEEJM">
            <text:p text:style-name="ID0ELEJM"><text:span text:style-name="ID0EAFJM">北竿鄉橋仔村</text:span><text:span text:style-name="ID0ENFJM">127</text:span><text:span text:style-name="ID0EZFJM">號</text:span></text:p>
          </table:table-cell>
        </table:table-row>
        <table:table-row table:style-name="ID0EGGJM">
          <table:table-cell table:style-name="ID0EOGJM">
            <text:p text:style-name="ID0ETGJM"><text:span text:style-name="ID0EIHJM">044</text:span></text:p>
          </table:table-cell>
          <table:table-cell table:style-name="ID0EUHJM">
            <text:p text:style-name="ID0EZHJM"><text:span text:style-name="ID0EMIJM">美芹居</text:span></text:p>
          </table:table-cell>
          <table:table-cell table:style-name="ID0EZIJM">
            <text:p text:style-name="ID0EAJJM"><text:span text:style-name="ID0EVJJM">0921-196830</text:span></text:p>
          </table:table-cell>
          <table:table-cell table:style-name="ID0EDKJM">
            <text:p text:style-name="ID0EKKJM"><text:span text:style-name="ID0E6KJM">北竿鄉芹壁村</text:span><text:span text:style-name="ID0EOLJM">28</text:span><text:span text:style-name="ID0E3LJM">之</text:span><text:span text:style-name="ID0ELMJM">2</text:span><text:span text:style-name="ID0EZMJM">號</text:span></text:p>
          </table:table-cell>
        </table:table-row>
        <table:table-row table:style-name="ID0EINJM">
          <table:table-cell table:style-name="ID0EQNJM">
            <text:p text:style-name="ID0EVNJM"><text:span text:style-name="ID0EKOJM">050</text:span></text:p>
          </table:table-cell>
          <table:table-cell table:style-name="ID0EWOJM">
            <text:p text:style-name="ID0E2OJM"><text:span text:style-name="ID0EOPJM">大</text:span><text:span text:style-name="ID0E2PJM">新民宿</text:span></text:p>
          </table:table-cell>
          <table:table-cell table:style-name="ID0EIQJM">
            <text:p text:style-name="ID0ENQJM"><text:span text:style-name="ID0EARJM">0836-55455</text:span></text:p>
          </table:table-cell>
          <table:table-cell table:style-name="ID0EMRJM">
            <text:p text:style-name="ID0ERRJM"><text:span text:style-name="ID0EESJM">北竿鄉塘岐村</text:span><text:span text:style-name="ID0ERSJM">232</text:span><text:span text:style-name="ID0E4SJM">號</text:span></text:p>
          </table:table-cell>
        </table:table-row>
        <table:table-row table:style-name="ID0EKTJM">
          <table:table-cell table:style-name="ID0ESTJM">
            <text:p text:style-name="ID0EXTJM"><text:span text:style-name="ID0EMUJM">051</text:span></text:p>
          </table:table-cell>
          <table:table-cell table:style-name="ID0EYUJM">
            <text:p text:style-name="ID0E4UJM"><text:span text:style-name="ID0ESVJM">芹壁幸福</text:span><text:span text:style-name="ID0EBWJM">海岸民宿</text:span></text:p>
          </table:table-cell>
          <table:table-cell table:style-name="ID0EQWJM">
            <text:p text:style-name="ID0EVWJM"><text:span text:style-name="ID0EIXJM">0836-55355</text:span></text:p>
          </table:table-cell>
          <table:table-cell table:style-name="ID0EUXJM">
            <text:p text:style-name="ID0EZXJM"><text:span text:style-name="ID0EMYJM">北竿鄉芹壁村</text:span><text:span text:style-name="ID0EZYJM">19</text:span><text:span text:style-name="ID0EFZJM">號</text:span></text:p>
          </table:table-cell>
        </table:table-row>
        <table:table-row table:style-name="ID0ESZJM">
          <table:table-cell table:style-name="ID0E1ZJM">
            <text:p text:style-name="ID0E6ZJM"><text:span text:style-name="ID0EU1JM">052</text:span></text:p>
          </table:table-cell>
          <table:table-cell table:style-name="ID0EA2JM">
            <text:p text:style-name="ID0EF2JM"><text:span text:style-name="ID0EY2JM">芹壁青年</text:span><text:span text:style-name="ID0EF3JM">民宿</text:span></text:p>
          </table:table-cell>
          <table:table-cell table:style-name="ID0ES3JM">
            <text:p text:style-name="ID0EX3JM"><text:span text:style-name="ID0EK4JM">0836-55522</text:span></text:p>
          </table:table-cell>
          <table:table-cell table:style-name="ID0EW4JM">
            <text:p text:style-name="ID0E24JM"><text:span text:style-name="ID0EO5JM">北竿鄉芹壁村</text:span><text:span text:style-name="ID0E45JM">22</text:span><text:span text:style-name="ID0EL6JM">之</text:span><text:span text:style-name="ID0E16JM">1</text:span><text:span text:style-name="ID0EIAKM">號</text:span></text:p>
          </table:table-cell>
        </table:table-row>
        <table:table-row table:style-name="ID0EXAKM">
          <table:table-cell table:style-name="ID0E6AKM">
            <text:p text:style-name="ID0EEBKM"><text:span text:style-name="ID0EZBKM">062</text:span></text:p>
          </table:table-cell>
          <table:table-cell table:style-name="ID0EFCKM">
            <text:p text:style-name="ID0EKCKM"><text:span text:style-name="ID0E4CKM">芹壁山城</text:span><text:span text:style-name="ID0EKDKM">民宿</text:span></text:p>
          </table:table-cell>
          <table:table-cell table:style-name="ID0EXDKM">
            <text:p text:style-name="ID0E3DKM"><text:span text:style-name="ID0EPEKM">0836-55362</text:span></text:p>
          </table:table-cell>
          <table:table-cell table:style-name="ID0E2EKM">
            <text:p text:style-name="ID0EAFKM"><text:span text:style-name="ID0ETFKM">北竿鄉芹壁村</text:span><text:span text:style-name="ID0EAGKM">71</text:span><text:span text:style-name="ID0EMGKM">號</text:span></text:p>
          </table:table-cell>
        </table:table-row>
        <table:table-row table:style-name="ID0EZGKM">
          <table:table-cell table:style-name="ID0EBHKM">
            <text:p text:style-name="ID0EGHKM"><text:span text:style-name="ID0E2HKM">079</text:span></text:p>
          </table:table-cell>
          <table:table-cell table:style-name="ID0EHIKM">
            <text:p text:style-name="ID0EMIKM"><text:span text:style-name="ID0E6IKM">家適咖啡</text:span><text:span text:style-name="ID0EMJKM">.</text:span><text:span text:style-name="ID0EYJKM">民宿</text:span></text:p>
          </table:table-cell>
          <table:table-cell table:style-name="ID0EFKKM">
            <text:p text:style-name="ID0EKKKM"><text:span text:style-name="ID0E4KKM">0836-566</text:span><text:bookmark-start text:name="_GoBack"/><text:bookmark-end text:name="_GoBack"/><text:span text:style-name="ID0ESLKM">69</text:span></text:p>
          </table:table-cell>
          <table:table-cell table:style-name="ID0E5LKM">
            <text:p text:style-name="ID0EDMKM"><text:span text:style-name="ID0EWMKM">北竿鄉芹壁村</text:span><text:span text:style-name="ID0EDNKM">51</text:span><text:span text:style-name="ID0EPNKM">號</text:span></text:p>
          </table:table-cell>
        </table:table-row>
        <table:table-row table:style-name="ID0E3NKM">
          <table:table-cell table:style-name="ID0EEOKM">
            <text:p text:style-name="ID0EJOKM"><text:span text:style-name="ID0E5OKM">080</text:span></text:p>
          </table:table-cell>
          <table:table-cell table:style-name="ID0EKPKM">
            <text:p text:style-name="ID0EPPKM"><text:span text:style-name="ID0ECQKM">議長的家</text:span><text:span text:style-name="ID0EPQKM">Villa</text:span></text:p>
          </table:table-cell>
          <table:table-cell table:style-name="ID0E2QKM">
            <text:p text:style-name="ID0EARKM"><text:span text:style-name="ID0ETRKM">0933-008133</text:span></text:p>
          </table:table-cell>
          <table:table-cell table:style-name="ID0EBSKM">
            <text:p text:style-name="ID0EGSKM"><text:span text:style-name="ID0EZSKM">北竿鄉后沃村</text:span><text:span text:style-name="ID0EITKM">1</text:span><text:span text:style-name="ID0EWTKM">號</text:span></text:p>
          </table:table-cell>
        </table:table-row>
        <table:table-row table:style-name="ID0EFUKM">
          <table:table-cell table:style-name="ID0ENUKM">
            <text:p text:style-name="ID0ESUKM"><text:span text:style-name="ID0EHVKM">084</text:span></text:p>
          </table:table-cell>
          <table:table-cell table:style-name="ID0ETVKM">
            <text:p text:style-name="ID0EYVKM"><text:span text:style-name="ID0ELWKM">梅好石屋</text:span></text:p>
          </table:table-cell>
          <table:table-cell table:style-name="ID0EYWKM">
            <text:p text:style-name="ID0E4WKM"><text:span text:style-name="ID0EQXKM">0836-55306</text:span></text:p>
          </table:table-cell>
          <table:table-cell table:style-name="ID0E3XKM">
            <text:p text:style-name="ID0EBYKM"><text:span text:style-name="ID0EUYKM">北竿鄉芹壁村</text:span><text:span text:style-name="ID0EBZKM">73</text:span><text:span text:style-name="ID0ENZKM">號</text:span></text:p>
          </table:table-cell>
        </table:table-row>
        <table:table-row table:style-name="ID0E1ZKM">
          <table:table-cell table:style-name="ID0EC1KM">
            <text:p text:style-name="ID0EH1KM"><text:span text:style-name="ID0E31KM">085</text:span></text:p>
          </table:table-cell>
          <table:table-cell table:style-name="ID0EI2KM">
            <text:p text:style-name="ID0EN2KM"><text:span text:style-name="ID0EA3KM">芹壁愛情</text:span><text:span text:style-name="ID0EN3KM">海</text:span></text:p>
          </table:table-cell>
          <table:table-cell table:style-name="ID0E13KM">
            <text:p text:style-name="ID0E63KM"><text:span text:style-name="ID0ES4KM">0836-56668</text:span></text:p>
          </table:table-cell>
          <table:table-cell table:style-name="ID0E54KM">
            <text:p text:style-name="ID0ED5KM"><text:span text:style-name="ID0EW5KM">北竿鄉芹壁村</text:span><text:span text:style-name="ID0ED6KM">54</text:span><text:span text:style-name="ID0EP6KM">號</text:span></text:p>
          </table:table-cell>
        </table:table-row>
        <table:table-row table:style-name="ID0E36KM">
          <table:table-cell table:style-name="ID0EEALM">
            <text:p text:style-name="ID0EJALM"><text:span text:style-name="ID0E5ALM">091</text:span></text:p>
          </table:table-cell>
          <table:table-cell table:style-name="ID0EKBLM">
            <text:p text:style-name="ID0EPBLM"><text:span text:style-name="ID0ECCLM">家適咖啡</text:span><text:span text:style-name="ID0ERCLM">民宿</text:span><text:span text:style-name="ID0EADLM">2</text:span><text:span text:style-name="ID0EODLM">館</text:span></text:p>
          </table:table-cell>
          <table:table-cell table:style-name="ID0E4DLM">
            <text:p text:style-name="ID0ECELM"><text:span text:style-name="ID0EVELM">0836-56669</text:span></text:p>
          </table:table-cell>
          <table:table-cell table:style-name="ID0EBFLM">
            <text:p text:style-name="ID0EGFLM"><text:span text:style-name="ID0EZFLM">北竿鄉芹壁村</text:span><text:span text:style-name="ID0EGGLM">59</text:span><text:span text:style-name="ID0ESGLM">號</text:span></text:p>
          </table:table-cell>
        </table:table-row>
        <table:table-row table:style-name="ID0E6GLM">
          <table:table-cell table:style-name="ID0EHHLM">
            <text:p text:style-name="ID0EMHLM"><text:span text:style-name="ID0EBILM">092</text:span></text:p>
          </table:table-cell>
          <table:table-cell table:style-name="ID0ENILM">
            <text:p text:style-name="ID0ESILM"><text:span text:style-name="ID0EFJLM">家適咖啡</text:span><text:span text:style-name="ID0EUJLM">民宿</text:span><text:span text:style-name="ID0EDKLM">3</text:span><text:span text:style-name="ID0ERKLM">館</text:span></text:p>
          </table:table-cell>
          <table:table-cell table:style-name="ID0EALLM">
            <text:p text:style-name="ID0EFLLM"><text:span text:style-name="ID0EYLLM">0836-56669</text:span></text:p>
          </table:table-cell>
          <table:table-cell table:style-name="ID0EEMLM">
            <text:p text:style-name="ID0EJMLM"><text:span text:style-name="ID0E3MLM">北竿鄉芹壁村</text:span><text:span text:style-name="ID0EJNLM">60</text:span><text:span text:style-name="ID0EVNLM">號</text:span></text:p>
          </table:table-cell>
        </table:table-row>
        <table:table-row table:style-name="ID0ECOLM">
          <table:table-cell table:style-name="ID0EKOLM">
            <text:p text:style-name="ID0EPOLM"><text:span text:style-name="ID0EEPLM">098</text:span></text:p>
          </table:table-cell>
          <table:table-cell table:style-name="ID0EQPLM">
            <text:p text:style-name="ID0EVPLM"><text:span text:style-name="ID0EIQLM">芹壁山莊</text:span></text:p>
          </table:table-cell>
          <table:table-cell table:style-name="ID0EVQLM">
            <text:p text:style-name="ID0E1QLM"><text:span text:style-name="ID0ENRLM">0836-55677</text:span></text:p>
          </table:table-cell>
          <table:table-cell table:style-name="ID0EZRLM">
            <text:p text:style-name="ID0E5RLM"><text:span text:style-name="ID0ERSLM">北竿鄉芹壁村</text:span><text:span text:style-name="ID0E5SLM">85</text:span><text:span text:style-name="ID0EKTLM">號</text:span></text:p>
          </table:table-cell>
        </table:table-row>
        <table:table-row table:style-name="ID0EXTLM">
          <table:table-cell table:style-name="ID0E6TLM">
            <text:p text:style-name="ID0EEULM"><text:span text:style-name="ID0EZULM">100</text:span></text:p>
          </table:table-cell>
          <table:table-cell table:style-name="ID0EFVLM">
            <text:p text:style-name="ID0EKVLM"><text:span text:style-name="ID0E4VLM">億客來</text:span><text:span text:style-name="ID0EKWLM">民宿</text:span></text:p>
          </table:table-cell>
          <table:table-cell table:style-name="ID0EXWLM">
            <text:p text:style-name="ID0E3WLM"><text:span text:style-name="ID0EPXLM">0836-55098</text:span></text:p>
          </table:table-cell>
          <table:table-cell table:style-name="ID0E2XLM">
            <text:p text:style-name="ID0EAYLM"><text:span text:style-name="ID0ETYLM">北竿鄉塘岐村</text:span><text:span text:style-name="ID0ECZLM">267</text:span><text:span text:style-name="ID0EQZLM">之</text:span><text:span text:style-name="ID0E6ZLM">2</text:span><text:span text:style-name="ID0EN1LM">號</text:span></text:p>
          </table:table-cell>
        </table:table-row>
        <table:table-row table:style-name="ID0E31LM">
          <table:table-cell table:style-name="ID0EE2LM">
            <text:p text:style-name="ID0EJ2LM"><text:span text:style-name="ID0E52LM">105</text:span></text:p>
          </table:table-cell>
          <table:table-cell table:style-name="ID0EL3LM">
            <text:p text:style-name="ID0EQ3LM"><text:span text:style-name="ID0ED4LM">芹壁愛情</text:span><text:span text:style-name="ID0EQ4LM">海</text:span><text:span text:style-name="ID0E44LM">2</text:span><text:span text:style-name="ID0EJ5LM">館</text:span></text:p>
            <text:p text:style-name="ID0EW5LM"><text:span text:style-name="ID0EJ6LM">(好</text:span><text:span text:style-name="ID0EW6LM">客</text:span><text:span text:style-name="ID0ECAMM">)</text:span></text:p>
          </table:table-cell>
          <table:table-cell table:style-name="ID0EPAMM">
            <text:p text:style-name="ID0EUAMM"><text:span text:style-name="ID0EHBMM">0836-56668</text:span></text:p>
          </table:table-cell>
          <table:table-cell table:style-name="ID0ETBMM">
            <text:p text:style-name="ID0EYBMM"><text:span text:style-name="ID0ELCMM">北竿鄉芹壁村</text:span><text:span text:style-name="ID0EYCMM">69</text:span><text:span text:style-name="ID0EEDMM">號</text:span></text:p>
          </table:table-cell>
        </table:table-row>
        <table:table-row table:style-name="ID0ERDMM">
          <table:table-cell table:style-name="ID0EZDMM">
            <text:p text:style-name="ID0E5DMM"><text:span text:style-name="ID0ETEMM">111</text:span></text:p>
          </table:table-cell>
          <table:table-cell table:style-name="ID0E6EMM">
            <text:p text:style-name="ID0EEFMM"><text:span text:style-name="ID0EXFMM">藍映海岸</text:span><text:span text:style-name="ID0EGGMM">景觀民宿</text:span></text:p>
          </table:table-cell>
          <table:table-cell table:style-name="ID0EVGMM">
            <text:p text:style-name="ID0E1GMM"><text:span text:style-name="ID0ENHMM">0836-55051</text:span></text:p>
          </table:table-cell>
          <table:table-cell table:style-name="ID0EZHMM">
            <text:p text:style-name="ID0E5HMM"><text:span text:style-name="ID0ERIMM">北竿鄉橋仔村</text:span><text:span text:style-name="ID0E5IMM">73</text:span><text:span text:style-name="ID0EKJMM">號</text:span></text:p>
          </table:table-cell>
        </table:table-row>
        <table:table-row table:style-name="ID0EXJMM">
          <table:table-cell table:style-name="ID0E6JMM">
            <text:p text:style-name="ID0EEKMM"><text:span text:style-name="ID0EZKMM">113</text:span></text:p>
          </table:table-cell>
          <table:table-cell table:style-name="ID0EFLMM">
            <text:p text:style-name="ID0EKLMM"><text:span text:style-name="ID0E6LMM">幸福海岸民宿</text:span><text:span text:style-name="ID0EOMMM">2</text:span><text:span text:style-name="ID0E3MMM">館</text:span></text:p>
          </table:table-cell>
          <table:table-cell table:style-name="ID0ELNMM">
            <text:p text:style-name="ID0EQNMM"><text:span text:style-name="ID0EDOMM">0836-55355</text:span></text:p>
          </table:table-cell>
          <table:table-cell table:style-name="ID0EPOMM">
            <text:p text:style-name="ID0EUOMM"><text:span text:style-name="ID0EHPMM">北竿鄉芹壁村</text:span><text:span text:style-name="ID0EUPMM">21</text:span><text:span text:style-name="ID0EAQMM">號</text:span></text:p>
          </table:table-cell>
        </table:table-row>
        <table:table-row table:style-name="ID0ENQMM">
          <table:table-cell table:style-name="ID0EVQMM">
            <text:p text:style-name="ID0E1QMM"><text:span text:style-name="ID0EPRMM">114</text:span></text:p>
          </table:table-cell>
          <table:table-cell table:style-name="ID0E2RMM">
            <text:p text:style-name="ID0EASMM"><text:span text:style-name="ID0ETSMM">海島屋</text:span></text:p>
          </table:table-cell>
          <table:table-cell table:style-name="ID0EATMM">
            <text:p text:style-name="ID0EFTMM"><text:span text:style-name="ID0EYTMM">0836-56365</text:span></text:p>
          </table:table-cell>
          <table:table-cell table:style-name="ID0EEUMM">
            <text:p text:style-name="ID0EJUMM"><text:span text:style-name="ID0E3UMM">北竿鄉塘岐村</text:span><text:span text:style-name="ID0ELVMM">275</text:span><text:span text:style-name="ID0EZVMM">之</text:span><text:span text:style-name="ID0EIWMM">1</text:span><text:span text:style-name="ID0EWWMM">號</text:span></text:p>
          </table:table-cell>
        </table:table-row>
        <table:table-row table:style-name="ID0EFXMM">
          <table:table-cell table:style-name="ID0ENXMM">
            <text:p text:style-name="ID0ESXMM"><text:span text:style-name="ID0EHYMM">117</text:span></text:p>
          </table:table-cell>
          <table:table-cell table:style-name="ID0ETYMM">
            <text:p text:style-name="ID0EYYMM"><text:span text:style-name="ID0ELZMM">芹壁德順號民</text:span><text:span text:style-name="ID0EYZMM">宿</text:span></text:p>
          </table:table-cell>
          <table:table-cell table:style-name="ID0EF1MM">
            <text:p text:style-name="ID0EK1MM"><text:span text:style-name="ID0E41MM">0836-56698</text:span></text:p>
          </table:table-cell>
          <table:table-cell table:style-name="ID0EJ2MM">
            <text:p text:style-name="ID0EO2MM"><text:span text:style-name="ID0EB3MM">北竿鄉芹壁村</text:span><text:span text:style-name="ID0EO3MM">31</text:span><text:span text:style-name="ID0E13MM">號</text:span></text:p>
          </table:table-cell>
        </table:table-row>
        <table:table-row table:style-name="ID0EH4MM">
          <table:table-cell table:style-name="ID0EP4MM">
            <text:p text:style-name="ID0EU4MM"><text:span text:style-name="ID0EJ5MM">118</text:span></text:p>
          </table:table-cell>
          <table:table-cell table:style-name="ID0EV5MM">
            <text:p text:style-name="ID0E15MM"><text:span text:style-name="ID0EP6MM">芹壁德順號民</text:span><text:span text:style-name="ID0E56MM">宿</text:span><text:span text:style-name="ID0ENANM">2</text:span><text:span text:style-name="ID0E2ANM">館</text:span></text:p>
          </table:table-cell>
          <table:table-cell table:style-name="ID0EKBNM">
            <text:p text:style-name="ID0EPBNM"><text:span text:style-name="ID0ECCNM">0836-56698</text:span></text:p>
          </table:table-cell>
          <table:table-cell table:style-name="ID0EOCNM">
            <text:p text:style-name="ID0ETCNM"><text:span text:style-name="ID0EGDNM">北竿鄉芹壁村</text:span><text:span text:style-name="ID0ETDNM">57</text:span><text:span text:style-name="ID0E6DNM">號</text:span></text:p>
          </table:table-cell>
        </table:table-row>
        <table:table-row table:style-name="ID0EMENM">
          <table:table-cell table:style-name="ID0EUENM">
            <text:p text:style-name="ID0E2ENM"><text:span text:style-name="ID0EQFNM">119</text:span></text:p>
          </table:table-cell>
          <table:table-cell table:style-name="ID0E3FNM">
            <text:p text:style-name="ID0EBGNM"><text:span text:style-name="ID0EUGNM">舒漫活</text:span><text:span text:style-name="ID0EBHNM">海景旅宿</text:span></text:p>
            <text:p text:style-name="ID0EOHNM"><text:span text:style-name="ID0EBINM">(</text:span><text:span text:style-name="ID0ENINM">特色、好客</text:span><text:span text:style-name="ID0E1INM">)</text:span></text:p>
          </table:table-cell>
          <table:table-cell table:style-name="ID0EGJNM">
            <text:p text:style-name="ID0ENJNM"><text:span text:style-name="ID0ECKNM">0836-55685</text:span></text:p>
          </table:table-cell>
          <table:table-cell table:style-name="ID0EOKNM">
            <text:p text:style-name="ID0EVKNM"><text:span text:style-name="ID0EKLNM">北竿鄉橋仔村</text:span><text:span text:style-name="ID0EXLNM">85</text:span><text:span text:style-name="ID0EDMNM">號</text:span></text:p>
          </table:table-cell>
        </table:table-row>
        <table:table-row table:style-name="ID0EQMNM">
          <table:table-cell table:style-name="ID0EYMNM">
            <text:p text:style-name="ID0E6MNM"><text:span text:style-name="ID0EUNNM">122</text:span></text:p>
          </table:table-cell>
          <table:table-cell table:style-name="ID0EAONM">
            <text:p text:style-name="ID0EFONM"><text:span text:style-name="ID0EYONM">羅馬佳洲民宿</text:span></text:p>
          </table:table-cell>
          <table:table-cell table:style-name="ID0EFPNM">
            <text:p text:style-name="ID0EMPNM"><text:span text:style-name="ID0EBQNM">0836-55318</text:span></text:p>
          </table:table-cell>
          <table:table-cell table:style-name="ID0ENQNM">
            <text:p text:style-name="ID0EUQNM"><text:span text:style-name="ID0ELRNM">北竿鄉塘岐村</text:span><text:span text:style-name="ID0E1RNM">267</text:span><text:span text:style-name="ID0EISNM">之</text:span><text:span text:style-name="ID0EXSNM">1</text:span><text:span text:style-name="ID0EFTNM">號</text:span></text:p>
          </table:table-cell>
        </table:table-row>
        <table:table-row table:style-name="ID0EUTNM">
          <table:table-cell table:style-name="ID0E3TNM">
            <text:p text:style-name="ID0EDUNM"><text:span text:style-name="ID0EYUNM">124</text:span></text:p>
          </table:table-cell>
          <table:table-cell table:style-name="ID0EEVNM">
            <text:p text:style-name="ID0EJVNM"><text:span text:style-name="ID0E3VNM">芹壁村之</text:span><text:span text:style-name="ID0EJWNM">25</text:span><text:span text:style-name="ID0EVWNM">號</text:span><text:span text:style-name="ID0ECXNM">之直樹的</text:span><text:span text:style-name="ID0EPXNM">家</text:span></text:p>
          </table:table-cell>
          <table:table-cell table:style-name="ID0E3XNM">
            <text:p text:style-name="ID0EDYNM"><text:span text:style-name="ID0EYYNM">0836-55628</text:span></text:p>
          </table:table-cell>
          <table:table-cell table:style-name="ID0EEZNM">
            <text:p text:style-name="ID0ELZNM"><text:span text:style-name="ID0EC1NM">北竿鄉芹壁村</text:span><text:span text:style-name="ID0ER1NM">36</text:span><text:span text:style-name="ID0E61NM">號</text:span></text:p>
          </table:table-cell>
        </table:table-row>
        <table:table-row table:style-name="ID0EO2NM">
          <table:table-cell table:style-name="ID0EW2NM">
            <text:p text:style-name="ID0E22NM"><text:span text:style-name="ID0EQ3NM">127</text:span></text:p>
          </table:table-cell>
          <table:table-cell table:style-name="ID0E33NM">
            <text:p text:style-name="ID0EB4NM"><text:span text:style-name="ID0EU4NM">卡布里城堡</text:span></text:p>
          </table:table-cell>
          <table:table-cell table:style-name="ID0EB5NM">
            <text:p text:style-name="ID0EI5NM"><text:span text:style-name="ID0E45NM">0836-56039</text:span></text:p>
          </table:table-cell>
          <table:table-cell table:style-name="ID0EJ6NM">
            <text:p text:style-name="ID0EQ6NM"><text:span text:style-name="ID0EHAOM">北竿鄉橋仔村</text:span><text:span text:style-name="ID0EWAOM">69</text:span><text:span text:style-name="ID0EEBOM">號</text:span></text:p>
          </table:table-cell>
        </table:table-row>
        <table:table-row table:style-name="ID0ETBOM">
          <table:table-cell table:style-name="ID0E2BOM">
            <text:p text:style-name="ID0EACOM"><text:span text:style-name="ID0EVCOM">128</text:span></text:p>
          </table:table-cell>
          <table:table-cell table:style-name="ID0EBDOM">
            <text:p text:style-name="ID0EGDOM"><text:span text:style-name="ID0EZDOM">溫馨民宿</text:span></text:p>
          </table:table-cell>
          <table:table-cell table:style-name="ID0EGEOM">
            <text:p text:style-name="ID0ENEOM"><text:span text:style-name="ID0ECFOM">0836-56283</text:span></text:p>
          </table:table-cell>
          <table:table-cell table:style-name="ID0EOFOM">
            <text:p text:style-name="ID0EVFOM"><text:span text:style-name="ID0EMGOM">北竿鄉芹壁村</text:span><text:span text:style-name="ID0E2GOM">17-1</text:span><text:span text:style-name="ID0EJHOM">號</text:span></text:p>
          </table:table-cell>
        </table:table-row>
        <table:table-row table:style-name="ID0EYHOM">
          <table:table-cell table:style-name="ID0EAIOM">
            <text:p text:style-name="ID0EFIOM"><text:span text:style-name="ID0E1IOM">132</text:span></text:p>
          </table:table-cell>
          <table:table-cell table:style-name="ID0EGJOM">
            <text:p text:style-name="ID0ELJOM"><text:span text:style-name="ID0E5JOM">芹壁榕樹下</text:span><text:span text:style-name="ID0ELKOM">民宿</text:span></text:p>
          </table:table-cell>
          <table:table-cell table:style-name="ID0EYKOM">
            <text:p text:style-name="ID0E6KOM"><text:span text:style-name="ID0EULOM">0836-55086</text:span></text:p>
          </table:table-cell>
          <table:table-cell table:style-name="ID0EAMOM">
            <text:p text:style-name="ID0EHMOM"><text:span text:style-name="ID0E3MOM">北竿鄉芹壁村</text:span><text:span text:style-name="ID0EJNOM">2</text:span><text:span text:style-name="ID0EVNOM">號</text:span></text:p>
          </table:table-cell>
        </table:table-row>
        <table:table-row table:style-name="ID0ECOOM">
          <table:table-cell table:style-name="ID0EKOOM">
            <text:p text:style-name="ID0EPOOM"><text:span text:style-name="ID0EEPOM">133</text:span></text:p>
          </table:table-cell>
          <table:table-cell table:style-name="ID0EQPOM">
            <text:p text:style-name="ID0EVPOM"><text:span text:style-name="ID0EIQOM">芹壁背包</text:span><text:span text:style-name="ID0EVQOM">客棧</text:span></text:p>
          </table:table-cell>
          <table:table-cell table:style-name="ID0ECROM">
            <text:p text:style-name="ID0EHROM"><text:span text:style-name="ID0E3ROM">0836-55086</text:span></text:p>
          </table:table-cell>
          <table:table-cell table:style-name="ID0EISOM">
            <text:p text:style-name="ID0ENSOM"><text:span text:style-name="ID0EATOM">北竿鄉芹壁村</text:span><text:span text:style-name="ID0ENTOM">3</text:span><text:span text:style-name="ID0EZTOM">號</text:span></text:p>
          </table:table-cell>
        </table:table-row>
        <table:table-row table:style-name="ID0EGUOM">
          <table:table-cell table:style-name="ID0EOUOM">
            <text:p text:style-name="ID0ETUOM"><text:span text:style-name="ID0EIVOM">138</text:span></text:p>
          </table:table-cell>
          <table:table-cell table:style-name="ID0EVVOM">
            <text:p text:style-name="ID0E1VOM"><text:span text:style-name="ID0EPWOM">悠活23海景民宿</text:span></text:p>
          </table:table-cell>
          <table:table-cell table:style-name="ID0E5WOM">
            <text:p text:style-name="ID0EDXOM"><text:span text:style-name="ID0EYXOM">0836-55027</text:span></text:p>
          </table:table-cell>
          <table:table-cell table:style-name="ID0EFYOM">
            <text:p text:style-name="ID0EKYOM"><text:span text:style-name="ID0E4YOM">北竿鄉芹壁村23號</text:span></text:p>
          </table:table-cell>
        </table:table-row>
        <table:table-row table:style-name="ID0EKZOM">
          <table:table-cell table:style-name="ID0ESZOM">
            <text:p text:style-name="ID0EXZOM"><text:span text:style-name="ID0EM1OM">140</text:span></text:p>
          </table:table-cell>
          <table:table-cell table:style-name="ID0EZ1OM">
            <text:p text:style-name="ID0E51OM"><text:span text:style-name="ID0ER2OM">芹壁家適</text:span><text:span text:style-name="ID0EA3OM">海景民宿</text:span></text:p>
          </table:table-cell>
          <table:table-cell table:style-name="ID0EP3OM">
            <text:p text:style-name="ID0EU3OM"><text:span text:style-name="ID0EJ4OM">0836-56669</text:span></text:p>
          </table:table-cell>
          <table:table-cell table:style-name="ID0EW4OM">
            <text:p text:style-name="ID0E24OM"><text:span text:style-name="ID0EO5OM">北竿鄉芹壁村55號</text:span></text:p>
          </table:table-cell>
        </table:table-row>
        <table:table-row table:style-name="ID0E25OM">
          <table:table-cell table:style-name="ID0ED6OM">
            <text:p text:style-name="ID0EI6OM"><text:span text:style-name="ID0E46OM">142</text:span></text:p>
          </table:table-cell>
          <table:table-cell table:style-name="ID0EKAPM">
            <text:p text:style-name="ID0EPAPM"><text:span text:style-name="ID0ECBPM">清雅民宿</text:span></text:p>
          </table:table-cell>
          <table:table-cell table:style-name="ID0EPBPM">
            <text:p text:style-name="ID0EUBPM"><text:span text:style-name="ID0EJCPM">0836-56239</text:span></text:p>
          </table:table-cell>
          <table:table-cell table:style-name="ID0EWCPM">
            <text:p text:style-name="ID0E2CPM"><text:span text:style-name="ID0EODPM">北竿鄉塘岐村225號</text:span></text:p>
          </table:table-cell>
        </table:table-row>
        <table:table-row table:style-name="ID0E2DPM">
          <table:table-cell table:style-name="ID0EDEPM">
            <text:p text:style-name="ID0EIEPM"><text:span text:style-name="ID0E4EPM">144</text:span></text:p>
          </table:table-cell>
          <table:table-cell table:style-name="ID0EKFPM">
            <text:p text:style-name="ID0EPFPM"><text:span text:style-name="ID0ECGPM">達露岸海景</text:span><text:span text:style-name="ID0EPGPM">民宿</text:span></text:p>
          </table:table-cell>
          <table:table-cell table:style-name="ID0E3GPM">
            <text:p text:style-name="ID0EDHPM"><text:span text:style-name="ID0EYHPM">0836-55633</text:span></text:p>
          </table:table-cell>
          <table:table-cell table:style-name="ID0EFIPM">
            <text:p text:style-name="ID0EKIPM"><text:span text:style-name="ID0E4IPM">北竿鄉橋仔村73-1號</text:span></text:p>
          </table:table-cell>
        </table:table-row>
        <table:table-row table:style-name="ID0EKJPM">
          <table:table-cell table:style-name="ID0ESJPM">
            <text:p text:style-name="ID0EXJPM"><text:span text:style-name="ID0EMKPM">145</text:span></text:p>
          </table:table-cell>
          <table:table-cell table:style-name="ID0EZKPM">
            <text:p text:style-name="ID0E5KPM"><text:span text:style-name="ID0ERLPM">阿南境民</text:span><text:span text:style-name="ID0E5LPM">宿</text:span></text:p>
          </table:table-cell>
          <table:table-cell table:style-name="ID0ELMPM">
            <text:p text:style-name="ID0ESMPM"><text:span text:style-name="ID0EHNPM">0836-56618</text:span></text:p>
          </table:table-cell>
          <table:table-cell table:style-name="ID0EUNPM">
            <text:p text:style-name="ID0EZNPM"><text:span text:style-name="ID0EMOPM">北竿鄉橋仔村57-2號</text:span></text:p>
          </table:table-cell>
        </table:table-row>
        <table:table-row table:style-name="ID0EZOPM">
          <table:table-cell table:style-name="ID0EBPPM">
            <text:p text:style-name="ID0EIPPM"><text:span text:style-name="ID0E4PPM">157</text:span></text:p>
          </table:table-cell>
          <table:table-cell table:style-name="ID0EKQPM">
            <text:p text:style-name="ID0ERQPM"><text:span text:style-name="ID0EFRPM">芹壁望</text:span><text:span text:style-name="ID0ERRPM">海樓民宿</text:span></text:p>
          </table:table-cell>
          <table:table-cell table:style-name="ID0E4RPM">
            <text:p text:style-name="ID0EESPM"><text:span text:style-name="ID0E1SPM">0933-250089</text:span></text:p>
          </table:table-cell>
          <table:table-cell table:style-name="ID0EITPM">
            <text:p text:style-name="ID0EPTPM"><text:span text:style-name="ID0EAUPM">北竿鄉芹壁村32-1號</text:span></text:p>
          </table:table-cell>
        </table:table-row>
        <table:table-row table:style-name="ID0EMUPM">
          <table:table-cell table:style-name="ID0EUUPM">
            <text:p text:style-name="ID0E2UPM"><text:span text:style-name="ID0EQVPM">158</text:span></text:p>
          </table:table-cell>
          <table:table-cell table:style-name="ID0E4VPM">
            <text:p text:style-name="ID0EEWPM"><text:span text:style-name="ID0EYWPM">芹壁五家</text:span><text:span text:style-name="ID0EEXPM">村民宿</text:span></text:p>
          </table:table-cell>
          <table:table-cell table:style-name="ID0EQXPM">
            <text:p text:style-name="ID0EXXPM"><text:span text:style-name="ID0ELYPM">0932-373332</text:span></text:p>
          </table:table-cell>
          <table:table-cell table:style-name="ID0EZYPM">
            <text:p text:style-name="ID0EAZPM"><text:span text:style-name="ID0EUZPM">北竿鄉芹壁村88號</text:span></text:p>
          </table:table-cell>
        </table:table-row>
        <table:table-row table:style-name="ID0EA1PM">
          <table:table-cell table:style-name="ID0EI1PM">
            <text:p text:style-name="ID0EP1PM"><text:span text:style-name="ID0EE2PM">163</text:span></text:p>
          </table:table-cell>
          <table:table-cell table:style-name="ID0ER2PM">
            <text:p text:style-name="ID0EY2PM"><text:span text:style-name="ID0EM3PM">雲記山莊</text:span></text:p>
          </table:table-cell>
          <table:table-cell table:style-name="ID0EY3PM">
            <text:p text:style-name="ID0E63PM"><text:span text:style-name="ID0ET4PM">0836-55380</text:span></text:p>
          </table:table-cell>
          <table:table-cell table:style-name="ID0E64PM">
            <text:p text:style-name="ID0EG5PM"><text:span text:style-name="ID0E15PM">北竿鄉后沃村1-5號</text:span></text:p>
          </table:table-cell>
        </table:table-row>
        <table:table-row table:style-name="ID0EG6PM">
          <table:table-cell table:style-name="ID0EO6PM">
            <text:p text:style-name="ID0EV6PM"><text:span text:style-name="ID0ELAAO">1</text:span><text:span text:style-name="ID0EYAAO">67</text:span></text:p>
          </table:table-cell>
          <table:table-cell table:style-name="ID0EEBAO">
            <text:p text:style-name="ID0ELBAO"><text:span text:style-name="ID0E6BAO">06聚點</text:span></text:p>
          </table:table-cell>
          <table:table-cell table:style-name="ID0ELCAO">
            <text:p text:style-name="ID0ESCAO"><text:span text:style-name="ID0EGDAO">0988-879892</text:span></text:p>
          </table:table-cell>
          <table:table-cell table:style-name="ID0EUDAO">
            <text:p text:style-name="ID0EZDAO"><text:span text:style-name="ID0EIEAO">北竿鄉后沃村1-7</text:span><text:span text:style-name="ID0EUEAO">號</text:span></text:p>
          </table:table-cell>
        </table:table-row>
        <table:table-row table:style-name="ID0EAFAO">
          <table:table-cell table:style-name="ID0EIFAO">
            <text:p text:style-name="ID0EPFAO"><text:span text:style-name="ID0EEGAO">1</text:span><text:span text:style-name="ID0ERGAO">72</text:span></text:p>
          </table:table-cell>
          <table:table-cell table:style-name="ID0E4GAO">
            <text:p text:style-name="ID0EEHAO"><text:span text:style-name="ID0EYHAO">芹壁愛情</text:span><text:span text:style-name="ID0EDIAO">海3館</text:span></text:p>
          </table:table-cell>
          <table:table-cell table:style-name="ID0EOIAO">
            <text:p text:style-name="ID0EZIAO"><text:span text:style-name="ID0EPJAO">0917-912718</text:span></text:p>
          </table:table-cell>
          <table:table-cell table:style-name="ID0E3JAO">
            <text:p text:style-name="ID0EHKAO"><text:span text:style-name="ID0EYKAO">北竿鄉芹壁村65-1號</text:span></text:p>
          </table:table-cell>
        </table:table-row>
        <table:table-row table:style-name="ID0EFLAO">
          <table:table-cell table:style-name="ID0ENLAO" table:number-columns-spanned="4">
            <text:p text:style-name="ID0EWLAO"><text:span text:style-name="ID0EJMAO">北</text:span><text:span text:style-name="ID0E1MAO">竿鄉</text:span><text:span text:style-name="ID0EKNAO">待輔導</text:span><text:span text:style-name="ID0E1NAO">民宿(</text:span><text:span text:style-name="ID0EKOAO">3</text:span><text:span text:style-name="ID0E1OAO">家)</text:span></text:p>
          </table:table-cell>
        </table:table-row>
        <table:table-row table:style-name="ID0EKPAO">
          <table:table-cell table:style-name="ID0ESPAO">
            <text:p text:style-name="ID0EZPAO"><text:span text:style-name="ID0EQQAO">1</text:span></text:p>
          </table:table-cell>
          <table:table-cell table:style-name="ID0E6QAO">
            <text:p text:style-name="ID0EGRAO"><text:span text:style-name="ID0E1RAO">龍興飯店</text:span></text:p>
          </table:table-cell>
          <table:table-cell table:style-name="ID0EISAO">
            <text:p text:style-name="ID0EPSAO"><text:span text:style-name="ID0EDTAO">0836-56056</text:span></text:p>
          </table:table-cell>
          <table:table-cell table:style-name="ID0ERTAO">
            <text:p text:style-name="ID0EYTAO"><text:span text:style-name="ID0EMUAO">北竿鄉塘岐村227號</text:span></text:p>
          </table:table-cell>
        </table:table-row>
        <table:table-row table:style-name="ID0E1UAO">
          <table:table-cell table:style-name="ID0ECVAO">
            <text:p text:style-name="ID0EJVAO"><text:span text:style-name="ID0EAWAO">2</text:span></text:p>
          </table:table-cell>
          <table:table-cell table:style-name="ID0EPWAO">
            <text:p text:style-name="ID0EWWAO"><text:span text:style-name="ID0EKXAO">梅花民宿</text:span></text:p>
          </table:table-cell>
          <table:table-cell table:style-name="ID0EYXAO">
            <text:p text:style-name="ID0E6XAO"><text:span text:style-name="ID0ETYAO">0836-55518</text:span></text:p>
          </table:table-cell>
          <table:table-cell table:style-name="ID0EBZAO">
            <text:p text:style-name="ID0EIZAO"><text:span text:style-name="ID0E3ZAO">北竿鄉塘岐村272號</text:span></text:p>
          </table:table-cell>
        </table:table-row>
        <table:table-row table:style-name="ID0EK1AO">
          <table:table-cell table:style-name="ID0ES1AO">
            <text:p text:style-name="ID0EZ1AO"><text:span text:style-name="ID0EQ2AO">3</text:span></text:p>
          </table:table-cell>
          <table:table-cell table:style-name="ID0E62AO">
            <text:p text:style-name="ID0EG3AO"><text:span text:style-name="ID0E13AO">木喜海景</text:span><text:span text:style-name="ID0EI4AO">民宿</text:span></text:p>
          </table:table-cell>
          <table:table-cell table:style-name="ID0EW4AO">
            <text:p text:style-name="ID0E44AO"><text:span text:style-name="ID0ER5AO">0836-55208</text:span></text:p>
          </table:table-cell>
          <table:table-cell table:style-name="ID0E65AO">
            <text:p text:style-name="ID0EG6AO"><text:span text:style-name="ID0E16AO">北竿鄉橋仔村120號</text:span></text:p>
          </table:table-cell>
        </table:table-row>
        <table:table-row table:style-name="ID0EIABO">
          <table:table-cell table:style-name="ID0EQABO" table:number-columns-spanned="4">
            <text:p text:style-name="ID0EZABO"><text:span text:style-name="ID0EOBBO">莒光鄉</text:span><text:span text:style-name="ID0E6BBO">民</text:span><text:span text:style-name="ID0EQCBO">宿</text:span><text:span text:style-name="ID0EBDBO">合法營業</text:span><text:span text:style-name="ID0ESDBO">(1</text:span><text:span text:style-name="ID0ECEBO">8</text:span><text:span text:style-name="ID0ESEBO">家</text:span><text:span text:style-name="ID0EDFBO">)</text:span></text:p>
          </table:table-cell>
        </table:table-row>
        <table:table-row table:style-name="ID0ETFBO">
          <table:table-cell table:style-name="ID0E2FBO">
            <text:p text:style-name="ID0EAGBO"><text:span text:style-name="ID0EVGBO">024</text:span></text:p>
          </table:table-cell>
          <table:table-cell table:style-name="ID0EBHBO">
            <text:p text:style-name="ID0EGHBO"><text:span text:style-name="ID0EZHBO">故鄉民宿</text:span><text:span text:style-name="ID0EIIBO">(</text:span><text:span text:style-name="ID0EWIBO">特色</text:span><text:span text:style-name="ID0EFJBO">)</text:span></text:p>
          </table:table-cell>
          <table:table-cell table:style-name="ID0ETJBO">
            <text:p text:style-name="ID0EYJBO"><text:span text:style-name="ID0ELKBO">0836-88080</text:span></text:p>
          </table:table-cell>
          <table:table-cell table:style-name="ID0EXKBO">
            <text:p text:style-name="ID0E3KBO"><text:span text:style-name="ID0EPLBO">莒光鄉大坪村</text:span><text:span text:style-name="ID0E5LBO">40</text:span><text:span text:style-name="ID0EMMBO">之</text:span><text:span text:style-name="ID0E2MBO">1</text:span><text:span text:style-name="ID0EJNBO">號</text:span></text:p>
          </table:table-cell>
        </table:table-row>
        <table:table-row table:style-name="ID0EYNBO">
          <table:table-cell table:style-name="ID0EAOBO">
            <text:p text:style-name="ID0EFOBO"><text:span text:style-name="ID0E1OBO">028</text:span></text:p>
          </table:table-cell>
          <table:table-cell table:style-name="ID0EGPBO">
            <text:p text:style-name="ID0ELPBO"><text:span text:style-name="ID0E5PBO">福正民宿</text:span></text:p>
          </table:table-cell>
          <table:table-cell table:style-name="ID0ELQBO">
            <text:p text:style-name="ID0EQQBO"><text:span text:style-name="ID0EDRBO">0836-88213</text:span></text:p>
          </table:table-cell>
          <table:table-cell table:style-name="ID0EPRBO">
            <text:p text:style-name="ID0EURBO"><text:span text:style-name="ID0EHSBO">莒光鄉福正村</text:span><text:span text:style-name="ID0EUSBO">10</text:span><text:span text:style-name="ID0EATBO">號</text:span></text:p>
          </table:table-cell>
        </table:table-row>
        <table:table-row table:style-name="ID0ENTBO">
          <table:table-cell table:style-name="ID0EVTBO">
            <text:p text:style-name="ID0E1TBO"><text:span text:style-name="ID0EPUBO">046</text:span></text:p>
          </table:table-cell>
          <table:table-cell table:style-name="ID0E2UBO">
            <text:p text:style-name="ID0EAVBO"><text:span text:style-name="ID0ETVBO">百合客棧</text:span></text:p>
          </table:table-cell>
          <table:table-cell table:style-name="ID0EAWBO">
            <text:p text:style-name="ID0EFWBO"><text:span text:style-name="ID0EYWBO">0836-88018</text:span></text:p>
          </table:table-cell>
          <table:table-cell table:style-name="ID0EEXBO">
            <text:p text:style-name="ID0EJXBO"><text:span text:style-name="ID0E3XBO">莒光鄉大坪村</text:span><text:span text:style-name="ID0EJYBO">31</text:span><text:span text:style-name="ID0EVYBO">號</text:span></text:p>
          </table:table-cell>
        </table:table-row>
        <table:table-row table:style-name="ID0ECZBO">
          <table:table-cell table:style-name="ID0EKZBO">
            <text:p text:style-name="ID0EPZBO"><text:span text:style-name="ID0EE1BO">047</text:span></text:p>
          </table:table-cell>
          <table:table-cell table:style-name="ID0EQ1BO">
            <text:p text:style-name="ID0EV1BO"><text:span text:style-name="ID0EI2BO">海上人家民宿</text:span></text:p>
          </table:table-cell>
          <table:table-cell table:style-name="ID0EV2BO">
            <text:p text:style-name="ID0E12BO"><text:span text:style-name="ID0EN3BO">0935-648716</text:span></text:p>
          </table:table-cell>
          <table:table-cell table:style-name="ID0E23BO">
            <text:p text:style-name="ID0EA4BO"><text:span text:style-name="ID0EV4BO">莒光鄉福正村</text:span><text:span text:style-name="ID0EE5BO">38</text:span><text:span text:style-name="ID0ES5BO">之</text:span><text:span text:style-name="ID0EB6BO">1</text:span><text:span text:style-name="ID0EP6BO">號</text:span></text:p>
          </table:table-cell>
        </table:table-row>
        <table:table-row table:style-name="ID0E56BO">
          <table:table-cell table:style-name="ID0EGACO">
            <text:p text:style-name="ID0ELACO"><text:span text:style-name="ID0EABCO">067</text:span></text:p>
          </table:table-cell>
          <table:table-cell table:style-name="ID0EMBCO">
            <text:p text:style-name="ID0ERBCO"><text:span text:style-name="ID0EECCO">東旭民</text:span><text:span text:style-name="ID0ERCCO">宿</text:span></text:p>
          </table:table-cell>
          <table:table-cell table:style-name="ID0E5CCO">
            <text:p text:style-name="ID0EDDCO"><text:span text:style-name="ID0EWDCO">0836-88095</text:span></text:p>
          </table:table-cell>
          <table:table-cell table:style-name="ID0ECECO">
            <text:p text:style-name="ID0EHECO"><text:span text:style-name="ID0E1ECO">莒光鄉大坪村</text:span><text:span text:style-name="ID0EHFCO">11</text:span><text:span text:style-name="ID0ETFCO">號</text:span></text:p>
          </table:table-cell>
        </table:table-row>
        <table:table-row table:style-name="ID0EAGCO">
          <table:table-cell table:style-name="ID0EIGCO">
            <text:p text:style-name="ID0ENGCO"><text:span text:style-name="ID0ECHCO">075</text:span></text:p>
          </table:table-cell>
          <table:table-cell table:style-name="ID0EOHCO">
            <text:p text:style-name="ID0ETHCO"><text:span text:style-name="ID0EGICO">鴻</text:span><text:span text:style-name="ID0ETICO">景山莊民宿</text:span></text:p>
          </table:table-cell>
          <table:table-cell table:style-name="ID0EAJCO">
            <text:p text:style-name="ID0EFJCO"><text:span text:style-name="ID0EYJCO">0836-88033</text:span></text:p>
          </table:table-cell>
          <table:table-cell table:style-name="ID0EEKCO">
            <text:p text:style-name="ID0EJKCO"><text:span text:style-name="ID0E3KCO">莒光鄉大坪村</text:span><text:span text:style-name="ID0EJLCO">5</text:span><text:span text:style-name="ID0EVLCO">之</text:span><text:span text:style-name="ID0ECMCO">1</text:span><text:span text:style-name="ID0EOMCO">號</text:span></text:p>
          </table:table-cell>
        </table:table-row>
        <table:table-row table:style-name="ID0E2MCO">
          <table:table-cell table:style-name="ID0EDNCO">
            <text:p text:style-name="ID0EINCO"><text:span text:style-name="ID0E4NCO">077</text:span></text:p>
          </table:table-cell>
          <table:table-cell table:style-name="ID0EJOCO">
            <text:p text:style-name="ID0EOOCO"><text:span text:style-name="ID0EBPCO">船老大民宿</text:span></text:p>
          </table:table-cell>
          <table:table-cell table:style-name="ID0EOPCO">
            <text:p text:style-name="ID0ETPCO"><text:span text:style-name="ID0EGQCO">0836-88022</text:span></text:p>
          </table:table-cell>
          <table:table-cell table:style-name="ID0ESQCO">
            <text:p text:style-name="ID0EXQCO"><text:span text:style-name="ID0EKRCO">莒光鄉大坪村</text:span><text:span text:style-name="ID0EXRCO">72</text:span><text:span text:style-name="ID0EDSCO">號</text:span></text:p>
          </table:table-cell>
        </table:table-row>
        <table:table-row table:style-name="ID0EQSCO">
          <table:table-cell table:style-name="ID0EYSCO">
            <text:p text:style-name="ID0E4SCO"><text:span text:style-name="ID0ESTCO">083</text:span></text:p>
          </table:table-cell>
          <table:table-cell table:style-name="ID0E5TCO">
            <text:p text:style-name="ID0EDUCO"><text:span text:style-name="ID0EWUCO">友誼山莊</text:span><text:span text:style-name="ID0EDVCO">(</text:span><text:span text:style-name="ID0EPVCO">西</text:span><text:span text:style-name="ID0E3VCO">莒</text:span><text:span text:style-name="ID0EJWCO">)</text:span></text:p>
          </table:table-cell>
          <table:table-cell table:style-name="ID0EVWCO">
            <text:p text:style-name="ID0E1WCO"><text:span text:style-name="ID0ENXCO">0836-88028</text:span></text:p>
          </table:table-cell>
          <table:table-cell table:style-name="ID0EZXCO">
            <text:p text:style-name="ID0E5XCO"><text:span text:style-name="ID0ERYCO">莒光鄉田沃村</text:span><text:span text:style-name="ID0E5YCO">48</text:span><text:span text:style-name="ID0EKZCO">號</text:span></text:p>
          </table:table-cell>
        </table:table-row>
        <table:table-row table:style-name="ID0EXZCO">
          <table:table-cell table:style-name="ID0E6ZCO">
            <text:p text:style-name="ID0EE1CO"><text:span text:style-name="ID0EZ1CO">094</text:span></text:p>
          </table:table-cell>
          <table:table-cell table:style-name="ID0EF2CO">
            <text:p text:style-name="ID0EK2CO"><text:span text:style-name="ID0E42CO">黃金沙灘民宿</text:span></text:p>
          </table:table-cell>
          <table:table-cell table:style-name="ID0EK3CO">
            <text:p text:style-name="ID0EP3CO"><text:span text:style-name="ID0EC4CO">0836-88246</text:span></text:p>
          </table:table-cell>
          <table:table-cell table:style-name="ID0EO4CO">
            <text:p text:style-name="ID0ET4CO"><text:span text:style-name="ID0EG5CO">莒光鄉大坪村</text:span><text:span text:style-name="ID0ET5CO">62</text:span><text:span text:style-name="ID0E65CO">號</text:span></text:p>
          </table:table-cell>
        </table:table-row>
        <table:table-row table:style-name="ID0EM6CO">
          <table:table-cell table:style-name="ID0EU6CO">
            <text:p text:style-name="ID0EZ6CO"><text:span text:style-name="ID0EOADO">096</text:span></text:p>
          </table:table-cell>
          <table:table-cell table:style-name="ID0E1ADO">
            <text:p text:style-name="ID0E6ADO"><text:span text:style-name="ID0ESBDO">東</text:span><text:span text:style-name="ID0E6BDO">莒</text:span><text:span text:style-name="ID0EMCDO">幸福居民宿</text:span></text:p>
          </table:table-cell>
          <table:table-cell table:style-name="ID0EZCDO">
            <text:p text:style-name="ID0E5CDO"><text:span text:style-name="ID0ERDDO">0836-89021</text:span></text:p>
          </table:table-cell>
          <table:table-cell table:style-name="ID0E4DDO">
            <text:p text:style-name="ID0ECEDO"><text:span text:style-name="ID0EXEDO">莒光鄉大坪村</text:span><text:span text:style-name="ID0EGFDO">106</text:span><text:span text:style-name="ID0EUFDO">之</text:span><text:span text:style-name="ID0EDGDO">1</text:span><text:span text:style-name="ID0ERGDO">號</text:span></text:p>
          </table:table-cell>
        </table:table-row>
        <table:table-row table:style-name="ID0EAHDO">
          <table:table-cell table:style-name="ID0EIHDO">
            <text:p text:style-name="ID0ENHDO"><text:span text:style-name="ID0ECIDO">099</text:span></text:p>
          </table:table-cell>
          <table:table-cell table:style-name="ID0EOIDO">
            <text:p text:style-name="ID0ETIDO"><text:span text:style-name="ID0EGJDO">大浦民宿</text:span></text:p>
          </table:table-cell>
          <table:table-cell table:style-name="ID0ETJDO">
            <text:p text:style-name="ID0EYJDO"><text:span text:style-name="ID0ELKDO">0836-88039</text:span></text:p>
          </table:table-cell>
          <table:table-cell table:style-name="ID0EXKDO">
            <text:p text:style-name="ID0E3KDO"><text:span text:style-name="ID0ERLDO">莒光鄉大坪村</text:span><text:span text:style-name="ID0EAMDO">100</text:span><text:span text:style-name="ID0EOMDO">之</text:span><text:span text:style-name="ID0E4MDO">1</text:span><text:span text:style-name="ID0ELNDO">號</text:span></text:p>
          </table:table-cell>
        </table:table-row>
        <table:table-row table:style-name="ID0E1NDO">
          <table:table-cell table:style-name="ID0ECODO">
            <text:p text:style-name="ID0EHODO"><text:span text:style-name="ID0E3ODO">112</text:span></text:p>
          </table:table-cell>
          <table:table-cell table:style-name="ID0EIPDO">
            <text:p text:style-name="ID0ENPDO"><text:span text:style-name="ID0ECQDO">東</text:span><text:span text:style-name="ID0ERQDO">莒</text:span><text:span text:style-name="ID0EARDO">幸福居民宿</text:span><text:span text:style-name="ID0EPRDO">2</text:span><text:span text:style-name="ID0E4RDO">館</text:span></text:p>
          </table:table-cell>
          <table:table-cell table:style-name="ID0EMSDO">
            <text:p text:style-name="ID0ERSDO"><text:span text:style-name="ID0EETDO">0836-89021</text:span></text:p>
          </table:table-cell>
          <table:table-cell table:style-name="ID0EQTDO">
            <text:p text:style-name="ID0EVTDO"><text:span text:style-name="ID0EIUDO">莒光鄉大坪村</text:span><text:span text:style-name="ID0EVUDO">106</text:span><text:span text:style-name="ID0EBVDO">號</text:span></text:p>
          </table:table-cell>
        </table:table-row>
        <table:table-row table:style-name="ID0EOVDO">
          <table:table-cell table:style-name="ID0EWVDO">
            <text:p text:style-name="ID0E4VDO"><text:span text:style-name="ID0ESWDO">125</text:span></text:p>
          </table:table-cell>
          <table:table-cell table:style-name="ID0E5WDO">
            <text:p text:style-name="ID0EFXDO"><text:span text:style-name="ID0E3XDO">馬祖藍灣景觀餐廳民宿</text:span></text:p>
          </table:table-cell>
          <table:table-cell table:style-name="ID0EJYDO">
            <text:p text:style-name="ID0EQYDO"><text:span text:style-name="ID0EFZDO">0836-22420</text:span></text:p>
          </table:table-cell>
          <table:table-cell table:style-name="ID0ERZDO">
            <text:p text:style-name="ID0EYZDO"><text:span text:style-name="ID0EN1DO">莒光鄉福正村</text:span><text:span text:style-name="ID0E11DO">58</text:span><text:span text:style-name="ID0EG2DO">號</text:span></text:p>
          </table:table-cell>
        </table:table-row>
        <table:table-row table:style-name="ID0ET2DO">
          <table:table-cell table:style-name="ID0E22DO">
            <text:p text:style-name="ID0EC3DO"><text:span text:style-name="ID0EX3DO">135</text:span></text:p>
          </table:table-cell>
          <table:table-cell table:style-name="ID0EE4DO">
            <text:p text:style-name="ID0EL4DO"><text:span text:style-name="ID0EA5DO">山海一家</text:span><text:span text:style-name="ID0EN5DO">(西</text:span><text:span text:style-name="ID0E15DO">莒</text:span><text:span text:style-name="ID0EH6DO">)</text:span></text:p>
          </table:table-cell>
          <table:table-cell table:style-name="ID0EU6DO">
            <text:p text:style-name="ID0E26DO"><text:span text:style-name="ID0EQAEO">0836-88259</text:span></text:p>
          </table:table-cell>
          <table:table-cell table:style-name="ID0E4AEO">
            <text:p text:style-name="ID0EEBEO"><text:span text:style-name="ID0EZBEO">莒光鄉青帆村96-3號</text:span></text:p>
          </table:table-cell>
        </table:table-row>
        <table:table-row table:style-name="ID0EGCEO">
          <table:table-cell table:style-name="ID0EOCEO">
            <text:p text:style-name="ID0EVCEO"><text:span text:style-name="ID0EKDEO">141</text:span></text:p>
          </table:table-cell>
          <table:table-cell table:style-name="ID0EXDEO">
            <text:p text:style-name="ID0E5DEO"><text:span text:style-name="ID0ETEEO">星月小築</text:span></text:p>
          </table:table-cell>
          <table:table-cell table:style-name="ID0EAFEO">
            <text:p text:style-name="ID0EHFEO"><text:span text:style-name="ID0E3FEO">0836-88081</text:span></text:p>
          </table:table-cell>
          <table:table-cell table:style-name="ID0EJGEO">
            <text:p text:style-name="ID0EQGEO"><text:span text:style-name="ID0EFHEO">莒光鄉大坪村106-2號</text:span></text:p>
          </table:table-cell>
        </table:table-row>
        <table:table-row table:style-name="ID0ESHEO">
          <table:table-cell table:style-name="ID0E1HEO">
            <text:p text:style-name="ID0EBIEO"><text:span text:style-name="ID0EWIEO">1</text:span><text:span text:style-name="ID0EDJEO">69</text:span></text:p>
          </table:table-cell>
          <table:table-cell table:style-name="ID0EPJEO">
            <text:p text:style-name="ID0EWJEO"><text:span text:style-name="ID0ELKEO">星海客棧</text:span></text:p>
          </table:table-cell>
          <table:table-cell table:style-name="ID0EYKEO">
            <text:p text:style-name="ID0E6KEO"><text:span text:style-name="ID0EULEO">0912-846569</text:span></text:p>
          </table:table-cell>
          <table:table-cell table:style-name="ID0ECMEO">
            <text:p text:style-name="ID0EJMEO"><text:span text:style-name="ID0E5MEO">莒光鄉福正村31之2號</text:span></text:p>
          </table:table-cell>
        </table:table-row>
        <table:table-row table:style-name="ID0ELNEO">
          <table:table-cell table:style-name="ID0ETNEO">
            <text:p text:style-name="ID0E1NEO"><text:span text:style-name="ID0EPOEO">1</text:span><text:span text:style-name="ID0E3OEO">73</text:span></text:p>
          </table:table-cell>
          <table:table-cell table:style-name="ID0EIPEO">
            <text:p text:style-name="ID0EPPEO"><text:span text:style-name="ID0EEQEO">船老大民宿2</text:span></text:p>
          </table:table-cell>
          <table:table-cell table:style-name="ID0ERQEO">
            <text:p text:style-name="ID0EYQEO"><text:span text:style-name="ID0EOREO">0937</text:span><text:span text:style-name="ID0E3REO">-</text:span><text:span text:style-name="ID0EJSEO">056452</text:span></text:p>
          </table:table-cell>
          <table:table-cell table:style-name="ID0EXSEO">
            <text:p text:style-name="ID0E5SEO"><text:span text:style-name="ID0EUTEO">莒光鄉大坪村55-1號</text:span></text:p>
          </table:table-cell>
        </table:table-row>
        <table:table-row table:style-name="ID0ECUEO">
          <table:table-cell table:style-name="ID0EKUEO">
            <text:p text:style-name="ID0ERUEO"><text:span text:style-name="ID0EGVEO">1</text:span><text:span text:style-name="ID0ETVEO">74</text:span></text:p>
          </table:table-cell>
          <table:table-cell table:style-name="ID0E6VEO">
            <text:p text:style-name="ID0EGWEO"><text:span text:style-name="ID0E2WEO">船老大民宿</text:span><text:span text:style-name="ID0EIXEO">3</text:span></text:p>
          </table:table-cell>
          <table:table-cell table:style-name="ID0EUXEO">
            <text:p text:style-name="ID0E2XEO"><text:span text:style-name="ID0ERYEO">0919-991491</text:span></text:p>
          </table:table-cell>
          <table:table-cell table:style-name="ID0E6YEO">
            <text:p text:style-name="ID0EGZEO"><text:span text:style-name="ID0E3ZEO">莒光鄉福正村15號</text:span></text:p>
          </table:table-cell>
        </table:table-row>
        <table:table-row table:style-name="ID0EK1EO">
          <table:table-cell table:style-name="ID0ES1EO" table:number-columns-spanned="4">
            <text:p text:style-name="ID0E21EO"><text:span text:style-name="ID0EQ2EO">莒光</text:span><text:span text:style-name="ID0EA3EO">鄉</text:span><text:span text:style-name="ID0EQ3EO">待輔導</text:span><text:span text:style-name="ID0EA4EO">民宿(</text:span><text:span text:style-name="ID0EQ4EO">11</text:span><text:span text:style-name="ID0EA5EO">家)</text:span></text:p>
          </table:table-cell>
        </table:table-row>
        <table:table-row table:style-name="ID0EQ5EO">
          <table:table-cell table:style-name="ID0EY5EO">
            <text:p text:style-name="ID0E65EO"><text:span text:style-name="ID0EW6EO">1</text:span></text:p>
          </table:table-cell>
          <table:table-cell table:style-name="ID0EGAFO">
            <text:p text:style-name="ID0ENAFO"><text:span text:style-name="ID0EBBFO">remember民宿</text:span></text:p>
          </table:table-cell>
          <table:table-cell table:style-name="ID0EPBFO">
            <text:p text:style-name="ID0EWBFO"><text:span text:style-name="ID0EKCFO">0836-88030</text:span></text:p>
          </table:table-cell>
          <table:table-cell table:style-name="ID0EYCFO">
            <text:p text:style-name="ID0E6CFO"><text:span text:style-name="ID0ETDFO">莒光鄉大坪村52號</text:span></text:p>
          </table:table-cell>
        </table:table-row>
        <table:table-row table:style-name="ID0EBEFO">
          <table:table-cell table:style-name="ID0EJEFO">
            <text:p text:style-name="ID0EQEFO"><text:span text:style-name="ID0EHFFO">2</text:span></text:p>
          </table:table-cell>
          <table:table-cell table:style-name="ID0EWFFO">
            <text:p text:style-name="ID0E4FFO"><text:span text:style-name="ID0ERGFO">鴻</text:span><text:span text:style-name="ID0E6GFO">景山莊</text:span></text:p>
          </table:table-cell>
          <table:table-cell table:style-name="ID0ENHFO">
            <text:p text:style-name="ID0EUHFO"><text:span text:style-name="ID0EIIFO">0836-88033</text:span></text:p>
          </table:table-cell>
          <table:table-cell table:style-name="ID0EWIFO">
            <text:p text:style-name="ID0E4IFO"><text:span text:style-name="ID0ERJFO">莒光鄉大坪村5號</text:span></text:p>
          </table:table-cell>
        </table:table-row>
        <table:table-row table:style-name="ID0E6JFO">
          <table:table-cell table:style-name="ID0EHKFO">
            <text:p text:style-name="ID0EOKFO"><text:span text:style-name="ID0EFLFO">3</text:span></text:p>
          </table:table-cell>
          <table:table-cell table:style-name="ID0EULFO">
            <text:p text:style-name="ID0E2LFO"><text:span text:style-name="ID0EPMFO">故鄉民宿</text:span></text:p>
          </table:table-cell>
          <table:table-cell table:style-name="ID0E4MFO">
            <text:p text:style-name="ID0EENFO"><text:span text:style-name="ID0EYNFO">0836-88080</text:span></text:p>
          </table:table-cell>
          <table:table-cell table:style-name="ID0EGOFO">
            <text:p text:style-name="ID0ENOFO"><text:span text:style-name="ID0EBPFO">莒光鄉大坪村79號</text:span></text:p>
          </table:table-cell>
        </table:table-row>
        <table:table-row table:style-name="ID0EPPFO">
          <table:table-cell table:style-name="ID0EXPFO">
            <text:p text:style-name="ID0E5PFO"><text:span text:style-name="ID0EVQFO">4</text:span></text:p>
          </table:table-cell>
          <table:table-cell table:style-name="ID0EERFO">
            <text:p text:style-name="ID0ELRFO"><text:span text:style-name="ID0E6RFO">船老大</text:span></text:p>
          </table:table-cell>
          <table:table-cell table:style-name="ID0ENSFO">
            <text:p text:style-name="ID0EUSFO"><text:span text:style-name="ID0EITFO">0836-88075</text:span></text:p>
          </table:table-cell>
          <table:table-cell table:style-name="ID0EWTFO">
            <text:p text:style-name="ID0E4TFO"><text:span text:style-name="ID0ERUFO">莒光鄉大坪村72-1號</text:span></text:p>
          </table:table-cell>
        </table:table-row>
        <table:table-row table:style-name="ID0E6UFO">
          <table:table-cell table:style-name="ID0EHVFO">
            <text:p text:style-name="ID0EOVFO"><text:span text:style-name="ID0EFWFO">5</text:span></text:p>
          </table:table-cell>
          <table:table-cell table:style-name="ID0EUWFO">
            <text:p text:style-name="ID0E2WFO"><text:span text:style-name="ID0EPXFO">鄉村民宿</text:span><text:span text:style-name="ID0E4XFO">(西</text:span><text:span text:style-name="ID0ELYFO">莒</text:span><text:span text:style-name="ID0EYYFO">)</text:span></text:p>
          </table:table-cell>
          <table:table-cell table:style-name="ID0EGZFO">
            <text:p text:style-name="ID0ENZFO"><text:span text:style-name="ID0EB1FO">0836-88116</text:span></text:p>
          </table:table-cell>
          <table:table-cell table:style-name="ID0EP1FO">
            <text:p text:style-name="ID0EW1FO"><text:span text:style-name="ID0EK2FO">莒光鄉田沃村55號</text:span></text:p>
          </table:table-cell>
        </table:table-row>
        <table:table-row table:style-name="ID0EY2FO">
          <table:table-cell table:style-name="ID0EA3FO">
            <text:p text:style-name="ID0EH3FO"><text:span text:style-name="ID0E53FO">6</text:span></text:p>
          </table:table-cell>
          <table:table-cell table:style-name="ID0EN4FO">
            <text:p text:style-name="ID0EU4FO"><text:span text:style-name="ID0EI5FO">宏龍民宿</text:span><text:span text:style-name="ID0EW5FO">(西</text:span><text:span text:style-name="ID0EE6FO">莒</text:span><text:span text:style-name="ID0ES6FO">)</text:span></text:p>
          </table:table-cell>
          <table:table-cell table:style-name="ID0EAAGO">
            <text:p text:style-name="ID0EHAGO"><text:span text:style-name="ID0E2AGO">0836-88178</text:span></text:p>
          </table:table-cell>
          <table:table-cell table:style-name="ID0EJBGO">
            <text:p text:style-name="ID0EQBGO"><text:span text:style-name="ID0EECGO">莒光鄉田沃村66-1號</text:span></text:p>
          </table:table-cell>
        </table:table-row>
        <table:table-row table:style-name="ID0ESCGO">
          <table:table-cell table:style-name="ID0E1CGO">
            <text:p text:style-name="ID0EBDGO"><text:span text:style-name="ID0EYDGO">7</text:span></text:p>
          </table:table-cell>
          <table:table-cell table:style-name="ID0EHEGO">
            <text:p text:style-name="ID0EOEGO"><text:span text:style-name="ID0ECFGO">友誼山莊</text:span><text:span text:style-name="ID0EQFGO">(西</text:span><text:span text:style-name="ID0E5FGO">莒</text:span><text:span text:style-name="ID0EMGGO">)</text:span></text:p>
          </table:table-cell>
          <table:table-cell table:style-name="ID0E1GGO">
            <text:p text:style-name="ID0EBHGO"><text:span text:style-name="ID0EVHGO">0836-88028</text:span></text:p>
          </table:table-cell>
          <table:table-cell table:style-name="ID0EDIGO">
            <text:p text:style-name="ID0EKIGO"><text:span text:style-name="ID0E5IGO">莒光鄉田沃村67號</text:span></text:p>
          </table:table-cell>
        </table:table-row>
        <table:table-row table:style-name="ID0EMJGO">
          <table:table-cell table:style-name="ID0EUJGO">
            <text:p text:style-name="ID0E2JGO"><text:span text:style-name="ID0ESKGO">8</text:span></text:p>
          </table:table-cell>
          <table:table-cell table:style-name="ID0EBLGO">
            <text:p text:style-name="ID0EILGO"><text:span text:style-name="ID0E5LGO">海景渡假村(西</text:span><text:span text:style-name="ID0EOMGO">莒</text:span><text:span text:style-name="ID0E5MGO">)</text:span></text:p>
          </table:table-cell>
          <table:table-cell table:style-name="ID0EONGO">
            <text:p text:style-name="ID0EVNGO"><text:span text:style-name="ID0EJOGO">0836-88125</text:span></text:p>
          </table:table-cell>
          <table:table-cell table:style-name="ID0EXOGO">
            <text:p text:style-name="ID0E5OGO"><text:span text:style-name="ID0ESPGO">莒光鄉田沃村68號</text:span></text:p>
          </table:table-cell>
        </table:table-row>
        <table:table-row table:style-name="ID0EAQGO">
          <table:table-cell table:style-name="ID0EIQGO">
            <text:p text:style-name="ID0EPQGO"><text:span text:style-name="ID0EGRGO">9</text:span></text:p>
          </table:table-cell>
          <table:table-cell table:style-name="ID0EVRGO">
            <text:p text:style-name="ID0E3RGO"><text:span text:style-name="ID0EQSGO">黄金沙灘一館</text:span></text:p>
          </table:table-cell>
          <table:table-cell table:style-name="ID0E5SGO">
            <text:p text:style-name="ID0EFTGO"><text:span text:style-name="ID0EZTGO">0836-88246</text:span></text:p>
          </table:table-cell>
          <table:table-cell table:style-name="ID0EGUGO">
            <text:p text:style-name="ID0ENUGO"><text:span text:style-name="ID0EBVGO">莒光鄉大坪村</text:span><text:span text:style-name="ID0EPVGO">89</text:span><text:span text:style-name="ID0E3VGO">-</text:span><text:span text:style-name="ID0EKWGO">1</text:span><text:span text:style-name="ID0EXWGO">號</text:span></text:p>
          </table:table-cell>
        </table:table-row>
        <table:table-row table:style-name="ID0EFXGO">
          <table:table-cell table:style-name="ID0ENXGO">
            <text:p text:style-name="ID0EUXGO"><text:span text:style-name="ID0ELYGO">10</text:span></text:p>
          </table:table-cell>
          <table:table-cell table:style-name="ID0E1YGO">
            <text:p text:style-name="ID0EBZGO"><text:span text:style-name="ID0EVZGO">歇巴卡</text:span><text:span text:style-name="ID0ED1GO">M民宿</text:span></text:p>
          </table:table-cell>
          <table:table-cell table:style-name="ID0ER1GO">
            <text:p text:style-name="ID0EY1GO"><text:span text:style-name="ID0EO2GO">0919-397127</text:span></text:p>
          </table:table-cell>
          <table:table-cell table:style-name="ID0E52GO">
            <text:p text:style-name="ID0EF3GO"><text:span text:style-name="ID0EZ3GO">莒光鄉大坪村90號</text:span></text:p>
          </table:table-cell>
        </table:table-row>
        <table:table-row table:style-name="ID0EH4GO">
          <table:table-cell table:style-name="ID0EP4GO">
            <text:p text:style-name="ID0EW4GO"><text:span text:style-name="ID0EN5GO">11</text:span></text:p>
          </table:table-cell>
          <table:table-cell table:style-name="ID0E35GO">
            <text:p text:style-name="ID0ED6GO"><text:span text:style-name="ID0EZ6GO">容叔芽窩</text:span></text:p>
          </table:table-cell>
          <table:table-cell table:style-name="ID0EHAHO">
            <text:p text:style-name="ID0EOAHO"><text:span text:style-name="ID0EGBHO">0912-448120</text:span></text:p>
          </table:table-cell>
          <table:table-cell table:style-name="ID0EWBHO">
            <text:p text:style-name="ID0E4BHO"><text:span text:style-name="ID0ERCHO">莒光鄉福正村25號</text:span></text:p>
          </table:table-cell>
        </table:table-row>
        <table:table-row table:style-name="ID0E6CHO">
          <table:table-cell table:style-name="ID0EHDHO" table:number-columns-spanned="4">
            <text:p text:style-name="ID0EQDHO"><text:span text:style-name="ID0EDEHO">東引鄉</text:span><text:span text:style-name="ID0EUEHO">民</text:span><text:span text:style-name="ID0EFFHO">宿</text:span><text:span text:style-name="ID0EWFHO">合法營業</text:span><text:span text:style-name="ID0EHGHO">(2</text:span><text:span text:style-name="ID0EXGHO">5</text:span><text:span text:style-name="ID0EHHHO">家</text:span><text:span text:style-name="ID0EYHHO">)</text:span></text:p>
          </table:table-cell>
        </table:table-row>
        <table:table-row table:style-name="ID0EIIHO">
          <table:table-cell table:style-name="ID0EQIHO">
            <text:p text:style-name="ID0EVIHO"><text:span text:style-name="ID0EKJHO">017</text:span></text:p>
          </table:table-cell>
          <table:table-cell table:style-name="ID0EWJHO">
            <text:p text:style-name="ID0E2JHO"><text:span text:style-name="ID0EOKHO">馬蓋先民宿</text:span></text:p>
          </table:table-cell>
          <table:table-cell table:style-name="ID0E2KHO">
            <text:p text:style-name="ID0EALHO"><text:span text:style-name="ID0ETLHO">0836-76277</text:span></text:p>
          </table:table-cell>
          <table:table-cell table:style-name="ID0E6LHO">
            <text:p text:style-name="ID0EEMHO"><text:span text:style-name="ID0EXMHO">東引鄉樂華村</text:span><text:span text:style-name="ID0EENHO">139</text:span><text:span text:style-name="ID0EQNHO">號</text:span></text:p>
          </table:table-cell>
        </table:table-row>
        <table:table-row table:style-name="ID0E4NHO">
          <table:table-cell table:style-name="ID0EFOHO">
            <text:p text:style-name="ID0EKOHO"><text:span text:style-name="ID0E6OHO">018</text:span></text:p>
          </table:table-cell>
          <table:table-cell table:style-name="ID0ELPHO">
            <text:p text:style-name="ID0EQPHO"><text:span text:style-name="ID0EDQHO">安逸旅店民宿</text:span></text:p>
          </table:table-cell>
          <table:table-cell table:style-name="ID0EQQHO">
            <text:p text:style-name="ID0EVQHO"><text:span text:style-name="ID0EIRHO">0836-77010</text:span></text:p>
          </table:table-cell>
          <table:table-cell table:style-name="ID0EURHO">
            <text:p text:style-name="ID0EZRHO"><text:span text:style-name="ID0EMSHO">東引鄉樂華村</text:span><text:span text:style-name="ID0EZSHO">81</text:span><text:span text:style-name="ID0EFTHO">號</text:span></text:p>
          </table:table-cell>
        </table:table-row>
        <table:table-row table:style-name="ID0ESTHO">
          <table:table-cell table:style-name="ID0E1THO">
            <text:p text:style-name="ID0E6THO"><text:span text:style-name="ID0EUUHO">021</text:span></text:p>
          </table:table-cell>
          <table:table-cell table:style-name="ID0EAVHO">
            <text:p text:style-name="ID0EFVHO"><text:span text:style-name="ID0EYVHO">香格里拉休閒民宿</text:span></text:p>
          </table:table-cell>
          <table:table-cell table:style-name="ID0EHWHO">
            <text:p text:style-name="ID0EMWHO"><text:span text:style-name="ID0E6WHO">0836-76191</text:span></text:p>
          </table:table-cell>
          <table:table-cell table:style-name="ID0ELXHO">
            <text:p text:style-name="ID0EQXHO"><text:span text:style-name="ID0EDYHO">東引鄉樂華村</text:span><text:span text:style-name="ID0EQYHO">128</text:span><text:span text:style-name="ID0E3YHO">號</text:span></text:p>
          </table:table-cell>
        </table:table-row>
        <table:table-row table:style-name="ID0EJZHO">
          <table:table-cell table:style-name="ID0ERZHO">
            <text:p text:style-name="ID0EWZHO"><text:span text:style-name="ID0EL1HO">033</text:span></text:p>
          </table:table-cell>
          <table:table-cell table:style-name="ID0EX1HO">
            <text:p text:style-name="ID0E31HO"><text:span text:style-name="ID0EP2HO">昕</text:span><text:span text:style-name="ID0E32HO">華飯店民宿</text:span></text:p>
          </table:table-cell>
          <table:table-cell table:style-name="ID0EJ3HO">
            <text:p text:style-name="ID0EO3HO"><text:span text:style-name="ID0EB4HO">0836-77600</text:span></text:p>
          </table:table-cell>
          <table:table-cell table:style-name="ID0EN4HO">
            <text:p text:style-name="ID0ES4HO"><text:span text:style-name="ID0EF5HO">東引鄉樂華村</text:span><text:span text:style-name="ID0ES5HO">47</text:span><text:span text:style-name="ID0E55HO">號</text:span></text:p>
          </table:table-cell>
        </table:table-row>
        <table:table-row table:style-name="ID0EL6HO">
          <table:table-cell table:style-name="ID0ET6HO">
            <text:p text:style-name="ID0EY6HO"><text:span text:style-name="ID0ENAIO">041</text:span></text:p>
          </table:table-cell>
          <table:table-cell table:style-name="ID0EZAIO">
            <text:p text:style-name="ID0E5AIO"><text:span text:style-name="ID0ERBIO">民生民宿</text:span></text:p>
          </table:table-cell>
          <table:table-cell table:style-name="ID0E5BIO">
            <text:p text:style-name="ID0EDCIO"><text:span text:style-name="ID0EWCIO">0836-76039</text:span></text:p>
          </table:table-cell>
          <table:table-cell table:style-name="ID0ECDIO">
            <text:p text:style-name="ID0EHDIO"><text:span text:style-name="ID0E1DIO">東引鄉樂華村</text:span><text:span text:style-name="ID0EHEIO">92</text:span><text:span text:style-name="ID0ETEIO">號</text:span></text:p>
          </table:table-cell>
        </table:table-row>
        <table:table-row table:style-name="ID0EAFIO">
          <table:table-cell table:style-name="ID0EIFIO">
            <text:p text:style-name="ID0EPFIO"><text:span text:style-name="ID0EEGIO">042</text:span></text:p>
          </table:table-cell>
          <table:table-cell table:style-name="ID0EQGIO">
            <text:p text:style-name="ID0EXGIO"><text:span text:style-name="ID0EMHIO">東引海角民宿一館</text:span></text:p>
          </table:table-cell>
          <table:table-cell table:style-name="ID0E2HIO">
            <text:p text:style-name="ID0ECIIO"><text:span text:style-name="ID0EXIIO">0836-76268</text:span></text:p>
          </table:table-cell>
          <table:table-cell table:style-name="ID0EDJIO">
            <text:p text:style-name="ID0EKJIO"><text:span text:style-name="ID0E6JIO">東引鄉中柳村</text:span><text:span text:style-name="ID0EMKIO">137</text:span><text:span text:style-name="ID0EYKIO">號</text:span></text:p>
          </table:table-cell>
        </table:table-row>
        <table:table-row table:style-name="ID0EFLIO">
          <table:table-cell table:style-name="ID0ENLIO">
            <text:p text:style-name="ID0ESLIO"><text:span text:style-name="ID0EHMIO">043</text:span></text:p>
          </table:table-cell>
          <table:table-cell table:style-name="ID0ETMIO">
            <text:p text:style-name="ID0EYMIO"><text:span text:style-name="ID0ELNIO">東引</text:span><text:span text:style-name="ID0E1NIO">海角民宿</text:span><text:span text:style-name="ID0EJOIO">二館</text:span></text:p>
          </table:table-cell>
          <table:table-cell table:style-name="ID0EYOIO">
            <text:p text:style-name="ID0E4OIO"><text:span text:style-name="ID0EQPIO">0836-76268</text:span></text:p>
          </table:table-cell>
          <table:table-cell table:style-name="ID0E3PIO">
            <text:p text:style-name="ID0EBQIO"><text:span text:style-name="ID0EUQIO">東引鄉中柳村</text:span><text:span text:style-name="ID0EBRIO">138</text:span><text:span text:style-name="ID0ENRIO">號</text:span></text:p>
          </table:table-cell>
        </table:table-row>
        <table:table-row table:style-name="ID0E1RIO">
          <table:table-cell table:style-name="ID0ECSIO">
            <text:p text:style-name="ID0EHSIO"><text:span text:style-name="ID0E3SIO">045</text:span></text:p>
          </table:table-cell>
          <table:table-cell table:style-name="ID0EITIO">
            <text:p text:style-name="ID0ENTIO"><text:span text:style-name="ID0EAUIO">發哥民宿</text:span></text:p>
          </table:table-cell>
          <table:table-cell table:style-name="ID0ENUIO">
            <text:p text:style-name="ID0ESUIO"><text:span text:style-name="ID0EFVIO">0836-77528</text:span></text:p>
          </table:table-cell>
          <table:table-cell table:style-name="ID0ERVIO">
            <text:p text:style-name="ID0EWVIO"><text:span text:style-name="ID0EJWIO">東引鄉樂華村</text:span><text:span text:style-name="ID0EWWIO">75</text:span><text:span text:style-name="ID0ECXIO">號</text:span></text:p>
          </table:table-cell>
        </table:table-row>
        <table:table-row table:style-name="ID0EPXIO">
          <table:table-cell table:style-name="ID0EXXIO">
            <text:p text:style-name="ID0E3XIO"><text:span text:style-name="ID0ERYIO">054</text:span></text:p>
          </table:table-cell>
          <table:table-cell table:style-name="ID0E4YIO">
            <text:p text:style-name="ID0ECZIO"><text:span text:style-name="ID0EVZIO">東引小</text:span><text:span text:style-name="ID0EC1IO">棧</text:span><text:span text:style-name="ID0EP1IO">民宿</text:span></text:p>
          </table:table-cell>
          <table:table-cell table:style-name="ID0E31IO">
            <text:p text:style-name="ID0EB2IO"><text:span text:style-name="ID0EU2IO">0932-262281</text:span></text:p>
          </table:table-cell>
          <table:table-cell table:style-name="ID0EC3IO">
            <text:p text:style-name="ID0EH3IO"><text:span text:style-name="ID0E13IO">東引鄉樂華村</text:span><text:span text:style-name="ID0EH4IO">148</text:span><text:span text:style-name="ID0ET4IO">號</text:span></text:p>
          </table:table-cell>
        </table:table-row>
        <table:table-row table:style-name="ID0EA5IO">
          <table:table-cell table:style-name="ID0EI5IO">
            <text:p text:style-name="ID0EN5IO"><text:span text:style-name="ID0EC6IO">055</text:span></text:p>
          </table:table-cell>
          <table:table-cell table:style-name="ID0EO6IO">
            <text:p text:style-name="ID0ET6IO"><text:span text:style-name="ID0EGAJO">遊戲民宿</text:span></text:p>
          </table:table-cell>
          <table:table-cell table:style-name="ID0ETAJO">
            <text:p text:style-name="ID0EYAJO"><text:span text:style-name="ID0ELBJO">0836-76553</text:span></text:p>
          </table:table-cell>
          <table:table-cell table:style-name="ID0EXBJO">
            <text:p text:style-name="ID0E3BJO"><text:span text:style-name="ID0EPCJO">東引鄉樂華村</text:span><text:span text:style-name="ID0E3CJO">163</text:span><text:span text:style-name="ID0EIDJO">號</text:span></text:p>
          </table:table-cell>
        </table:table-row>
        <table:table-row table:style-name="ID0EVDJO">
          <table:table-cell table:style-name="ID0E4DJO">
            <text:p text:style-name="ID0ECEJO"><text:span text:style-name="ID0EXEJO">064</text:span></text:p>
          </table:table-cell>
          <table:table-cell table:style-name="ID0EDFJO">
            <text:p text:style-name="ID0EIFJO"><text:span text:style-name="ID0E2FJO">第一民宿</text:span></text:p>
          </table:table-cell>
          <table:table-cell table:style-name="ID0EIGJO">
            <text:p text:style-name="ID0ENGJO"><text:span text:style-name="ID0EAHJO">0836-77361</text:span></text:p>
          </table:table-cell>
          <table:table-cell table:style-name="ID0EMHJO">
            <text:p text:style-name="ID0ERHJO"><text:span text:style-name="ID0EEIJO">東引鄉中柳村</text:span><text:span text:style-name="ID0ERIJO">108</text:span><text:span text:style-name="ID0E4IJO">號</text:span></text:p>
          </table:table-cell>
        </table:table-row>
        <table:table-row table:style-name="ID0EKJJO">
          <table:table-cell table:style-name="ID0ESJJO">
            <text:p text:style-name="ID0EXJJO"><text:span text:style-name="ID0EMKJO">065</text:span></text:p>
          </table:table-cell>
          <table:table-cell table:style-name="ID0EYKJO">
            <text:p text:style-name="ID0E4KJO"><text:span text:style-name="ID0EQLJO">全壘打民宿</text:span></text:p>
          </table:table-cell>
          <table:table-cell table:style-name="ID0E4LJO">
            <text:p text:style-name="ID0ECMJO"><text:span text:style-name="ID0EVMJO">0836-77054</text:span></text:p>
          </table:table-cell>
          <table:table-cell table:style-name="ID0EBNJO">
            <text:p text:style-name="ID0EGNJO"><text:span text:style-name="ID0EZNJO">東引鄉中柳村</text:span><text:span text:style-name="ID0EGOJO">107</text:span><text:span text:style-name="ID0ESOJO">號</text:span></text:p>
          </table:table-cell>
        </table:table-row>
        <table:table-row table:style-name="ID0E6OJO">
          <table:table-cell table:style-name="ID0EHPJO">
            <text:p text:style-name="ID0EMPJO"><text:span text:style-name="ID0EBQJO">066</text:span></text:p>
          </table:table-cell>
          <table:table-cell table:style-name="ID0ENQJO">
            <text:p text:style-name="ID0ESQJO"><text:span text:style-name="ID0EFRJO">東聲民</text:span><text:span text:style-name="ID0ESRJO">宿</text:span></text:p>
          </table:table-cell>
          <table:table-cell table:style-name="ID0E6RJO">
            <text:p text:style-name="ID0EESJO"><text:span text:style-name="ID0EXSJO">0836-77306</text:span></text:p>
          </table:table-cell>
          <table:table-cell table:style-name="ID0EDTJO">
            <text:p text:style-name="ID0EITJO"><text:span text:style-name="ID0E2TJO">東引鄉中柳村</text:span><text:span text:style-name="ID0EIUJO">106</text:span><text:span text:style-name="ID0EUUJO">號</text:span></text:p>
          </table:table-cell>
        </table:table-row>
        <table:table-row table:style-name="ID0EBVJO">
          <table:table-cell table:style-name="ID0EJVJO">
            <text:p text:style-name="ID0EOVJO"><text:span text:style-name="ID0EDWJO">069</text:span></text:p>
          </table:table-cell>
          <table:table-cell table:style-name="ID0EPWJO">
            <text:p text:style-name="ID0EUWJO"><text:span text:style-name="ID0EHXJO">印象</text:span><text:span text:style-name="ID0EUXJO">北疆民宿</text:span></text:p>
          </table:table-cell>
          <table:table-cell table:style-name="ID0EBYJO">
            <text:p text:style-name="ID0EGYJO"><text:span text:style-name="ID0EZYJO">0836-76188</text:span></text:p>
          </table:table-cell>
          <table:table-cell table:style-name="ID0EFZJO">
            <text:p text:style-name="ID0EKZJO"><text:span text:style-name="ID0E4ZJO">東引鄉樂華村</text:span><text:span text:style-name="ID0EK1JO">126</text:span><text:span text:style-name="ID0EW1JO">號</text:span></text:p>
          </table:table-cell>
        </table:table-row>
        <table:table-row table:style-name="ID0ED2JO">
          <table:table-cell table:style-name="ID0EL2JO">
            <text:p text:style-name="ID0EQ2JO"><text:span text:style-name="ID0EF3JO">071</text:span></text:p>
          </table:table-cell>
          <table:table-cell table:style-name="ID0ES3JO">
            <text:p text:style-name="ID0EX3JO"><text:span text:style-name="ID0EK4JO">明建星</text:span><text:span text:style-name="ID0EX4JO">休閒民宿</text:span></text:p>
          </table:table-cell>
          <table:table-cell table:style-name="ID0EE5JO">
            <text:p text:style-name="ID0EJ5JO"><text:span text:style-name="ID0E35JO">0836-77180</text:span></text:p>
          </table:table-cell>
          <table:table-cell table:style-name="ID0EI6JO">
            <text:p text:style-name="ID0EN6JO"><text:span text:style-name="ID0EAAKO">東引鄉中柳村</text:span><text:span text:style-name="ID0ENAKO">66</text:span><text:span text:style-name="ID0EZAKO">號</text:span></text:p>
          </table:table-cell>
        </table:table-row>
        <table:table-row table:style-name="ID0EGBKO">
          <table:table-cell table:style-name="ID0EOBKO">
            <text:p text:style-name="ID0ETBKO"><text:span text:style-name="ID0EICKO">072</text:span></text:p>
          </table:table-cell>
          <table:table-cell table:style-name="ID0EUCKO">
            <text:p text:style-name="ID0EZCKO"><text:span text:style-name="ID0EMDKO">阿金民宿</text:span></text:p>
          </table:table-cell>
          <table:table-cell table:style-name="ID0EZDKO">
            <text:p text:style-name="ID0E5DKO"><text:span text:style-name="ID0EREKO">0836-77155</text:span></text:p>
          </table:table-cell>
          <table:table-cell table:style-name="ID0E4EKO">
            <text:p text:style-name="ID0ECFKO"><text:span text:style-name="ID0EVFKO">東引鄉樂華村</text:span><text:span text:style-name="ID0ECGKO">120</text:span><text:span text:style-name="ID0EOGKO">號</text:span></text:p>
          </table:table-cell>
        </table:table-row>
        <table:table-row table:style-name="ID0E2GKO">
          <table:table-cell table:style-name="ID0EDHKO">
            <text:p text:style-name="ID0EIHKO"><text:span text:style-name="ID0E4HKO">073</text:span></text:p>
          </table:table-cell>
          <table:table-cell table:style-name="ID0EJIKO">
            <text:p text:style-name="ID0EOIKO"><text:span text:style-name="ID0EBJKO">盈賓民</text:span><text:span text:style-name="ID0EOJKO">宿</text:span></text:p>
          </table:table-cell>
          <table:table-cell table:style-name="ID0E2JKO">
            <text:p text:style-name="ID0EAKKO"><text:span text:style-name="ID0ETKKO">0836-77367</text:span></text:p>
          </table:table-cell>
          <table:table-cell table:style-name="ID0E6KKO">
            <text:p text:style-name="ID0EELKO"><text:span text:style-name="ID0EXLKO">東引鄉樂華村</text:span><text:span text:style-name="ID0EEMKO">78</text:span><text:span text:style-name="ID0EQMKO">號</text:span></text:p>
          </table:table-cell>
        </table:table-row>
        <table:table-row table:style-name="ID0E4MKO">
          <table:table-cell table:style-name="ID0EFNKO">
            <text:p text:style-name="ID0EKNKO"><text:span text:style-name="ID0E6NKO">074</text:span></text:p>
          </table:table-cell>
          <table:table-cell table:style-name="ID0ELOKO">
            <text:p text:style-name="ID0EQOKO"><text:span text:style-name="ID0EDPKO">今友緣民</text:span><text:span text:style-name="ID0EQPKO">宿</text:span></text:p>
          </table:table-cell>
          <table:table-cell table:style-name="ID0E4PKO">
            <text:p text:style-name="ID0ECQKO"><text:span text:style-name="ID0EVQKO">0836-76079</text:span></text:p>
          </table:table-cell>
          <table:table-cell table:style-name="ID0EBRKO">
            <text:p text:style-name="ID0EGRKO"><text:span text:style-name="ID0EZRKO">東引鄉樂華村</text:span><text:span text:style-name="ID0EGSKO">95</text:span><text:span text:style-name="ID0ESSKO">號</text:span></text:p>
          </table:table-cell>
        </table:table-row>
        <table:table-row table:style-name="ID0E6SKO">
          <table:table-cell table:style-name="ID0EHTKO">
            <text:p text:style-name="ID0EMTKO"><text:span text:style-name="ID0EBUKO">095</text:span></text:p>
          </table:table-cell>
          <table:table-cell table:style-name="ID0ENUKO">
            <text:p text:style-name="ID0ESUKO"><text:span text:style-name="ID0EFVKO">邊辰海景</text:span><text:span text:style-name="ID0ESVKO">民宿</text:span></text:p>
          </table:table-cell>
          <table:table-cell table:style-name="ID0E6VKO">
            <text:p text:style-name="ID0EEWKO"><text:span text:style-name="ID0EXWKO">0836-76053</text:span></text:p>
          </table:table-cell>
          <table:table-cell table:style-name="ID0EDXKO">
            <text:p text:style-name="ID0EIXKO"><text:span text:style-name="ID0E2XKO">東引鄉樂華村</text:span><text:span text:style-name="ID0EIYKO">40</text:span><text:span text:style-name="ID0EUYKO">號</text:span></text:p>
          </table:table-cell>
        </table:table-row>
        <table:table-row table:style-name="ID0EBZKO">
          <table:table-cell table:style-name="ID0EJZKO">
            <text:p text:style-name="ID0EOZKO"><text:span text:style-name="ID0ED1KO">097</text:span></text:p>
          </table:table-cell>
          <table:table-cell table:style-name="ID0EP1KO">
            <text:p text:style-name="ID0EU1KO"><text:span text:style-name="ID0EH2KO">國境之北</text:span></text:p>
          </table:table-cell>
          <table:table-cell table:style-name="ID0EU2KO">
            <text:p text:style-name="ID0EZ2KO"><text:span text:style-name="ID0EM3KO">0836-76025</text:span></text:p>
          </table:table-cell>
          <table:table-cell table:style-name="ID0EY3KO">
            <text:p text:style-name="ID0E43KO"><text:span text:style-name="ID0EQ4KO">東引鄉樂華村</text:span><text:span text:style-name="ID0E44KO">97</text:span><text:span text:style-name="ID0EJ5KO">號</text:span></text:p>
          </table:table-cell>
        </table:table-row>
        <table:table-row table:style-name="ID0EW5KO">
          <table:table-cell table:style-name="ID0E55KO">
            <text:p text:style-name="ID0ED6KO"><text:span text:style-name="ID0EY6KO">104</text:span></text:p>
          </table:table-cell>
          <table:table-cell table:style-name="ID0EEALO">
            <text:p text:style-name="ID0EJALO"><text:span text:style-name="ID0E3ALO">九棟民宿</text:span></text:p>
          </table:table-cell>
          <table:table-cell table:style-name="ID0EJBLO">
            <text:p text:style-name="ID0EOBLO"><text:span text:style-name="ID0EBCLO">0919-919237</text:span></text:p>
          </table:table-cell>
          <table:table-cell table:style-name="ID0EPCLO">
            <text:p text:style-name="ID0EUCLO"><text:span text:style-name="ID0EHDLO">東引鄉中柳村</text:span><text:span text:style-name="ID0EUDLO">74</text:span><text:span text:style-name="ID0EAELO">號</text:span></text:p>
          </table:table-cell>
        </table:table-row>
        <table:table-row table:style-name="ID0ENELO">
          <table:table-cell table:style-name="ID0EVELO">
            <text:p text:style-name="ID0E1ELO"><text:span text:style-name="ID0EPFLO">110</text:span></text:p>
          </table:table-cell>
          <table:table-cell table:style-name="ID0E2FLO">
            <text:p text:style-name="ID0EAGLO"><text:span text:style-name="ID0ETGLO">北</text:span><text:span text:style-name="ID0EAHLO">澳秘山</text:span><text:span text:style-name="ID0ENHLO">居</text:span></text:p>
          </table:table-cell>
          <table:table-cell table:style-name="ID0E1HLO">
            <text:p text:style-name="ID0E6HLO"><text:span text:style-name="ID0ESILO">0836-77380</text:span></text:p>
          </table:table-cell>
          <table:table-cell table:style-name="ID0E5ILO">
            <text:p text:style-name="ID0EDJLO"><text:span text:style-name="ID0EWJLO">東引鄉中柳村</text:span><text:span text:style-name="ID0EDKLO">126</text:span><text:span text:style-name="ID0EPKLO">號</text:span></text:p>
          </table:table-cell>
        </table:table-row>
        <table:table-row table:style-name="ID0E3KLO">
          <table:table-cell table:style-name="ID0EELLO">
            <text:p text:style-name="ID0ELLLO"><text:span text:style-name="ID0EAMLO">116</text:span></text:p>
          </table:table-cell>
          <table:table-cell table:style-name="ID0EMMLO">
            <text:p text:style-name="ID0ETMLO"><text:span text:style-name="ID0EKNLO">香格里拉休閒民宿</text:span><text:span text:style-name="ID0EZNLO">2</text:span><text:span text:style-name="ID0EHOLO">館</text:span></text:p>
          </table:table-cell>
          <table:table-cell table:style-name="ID0EWOLO">
            <text:p text:style-name="ID0E4OLO"><text:span text:style-name="ID0ESPLO">0836-77191</text:span></text:p>
          </table:table-cell>
          <table:table-cell table:style-name="ID0E5PLO">
            <text:p text:style-name="ID0EFQLO"><text:span text:style-name="ID0E1QLO">東引鄉中柳村</text:span><text:span text:style-name="ID0EHRLO">113</text:span><text:span text:style-name="ID0ETRLO">號</text:span></text:p>
          </table:table-cell>
        </table:table-row>
        <table:table-row table:style-name="ID0EASLO">
          <table:table-cell table:style-name="ID0EISLO">
            <text:p text:style-name="ID0EPSLO"><text:span text:style-name="ID0EETLO">143</text:span></text:p>
          </table:table-cell>
          <table:table-cell table:style-name="ID0ERTLO">
            <text:p text:style-name="ID0EYTLO"><text:span text:style-name="ID0ENULO">寶玉民宿</text:span></text:p>
          </table:table-cell>
          <table:table-cell table:style-name="ID0E1ULO">
            <text:p text:style-name="ID0EBVLO"><text:span text:style-name="ID0EWVLO">0836-76627</text:span></text:p>
          </table:table-cell>
          <table:table-cell table:style-name="ID0EDWLO">
            <text:p text:style-name="ID0EKWLO"><text:span text:style-name="ID0E6WLO">東引鄉中柳村125號</text:span></text:p>
          </table:table-cell>
        </table:table-row>
        <table:table-row table:style-name="ID0EMXLO">
          <table:table-cell table:style-name="ID0EUXLO">
            <text:p text:style-name="ID0E2XLO"><text:span text:style-name="ID0EQYLO">165</text:span></text:p>
          </table:table-cell>
          <table:table-cell table:style-name="ID0E3YLO">
            <text:p text:style-name="ID0EDZLO"><text:span text:style-name="ID0EYZLO">莒</text:span><text:span text:style-name="ID0EF1LO">興客棧</text:span></text:p>
          </table:table-cell>
          <table:table-cell table:style-name="ID0ES1LO">
            <text:p text:style-name="ID0EZ1LO"><text:span text:style-name="ID0EQ2LO">0933-933249</text:span></text:p>
          </table:table-cell>
          <table:table-cell table:style-name="ID0E52LO">
            <text:p text:style-name="ID0EF3LO"><text:span text:style-name="ID0E13LO">東引鄉樂華村37號</text:span></text:p>
          </table:table-cell>
        </table:table-row>
        <table:table-row table:style-name="ID0EH4LO">
          <table:table-cell table:style-name="ID0EP4LO" table:number-columns-spanned="4">
            <text:p text:style-name="ID0EY4LO"><text:span text:style-name="ID0EN5LO">東引</text:span><text:span text:style-name="ID0E45LO">鄉</text:span><text:span text:style-name="ID0EN6LO">待輔導</text:span><text:span text:style-name="ID0E46LO">民宿(</text:span><text:span text:style-name="ID0ENAMO">7</text:span><text:span text:style-name="ID0E4AMO">家)</text:span></text:p>
          </table:table-cell>
        </table:table-row>
        <table:table-row table:style-name="ID0ENBMO">
          <table:table-cell table:style-name="ID0EVBMO">
            <text:p text:style-name="ID0E3BMO"><text:span text:style-name="ID0ETCMO">1</text:span></text:p>
          </table:table-cell>
          <table:table-cell table:style-name="ID0ECDMO">
            <text:p text:style-name="ID0EJDMO"><text:span text:style-name="ID0E4DMO">王維德民宿</text:span></text:p>
          </table:table-cell>
          <table:table-cell table:style-name="ID0ELEMO">
            <text:p text:style-name="ID0ESEMO"><text:span text:style-name="ID0EIFMO">0921-933418</text:span></text:p>
          </table:table-cell>
          <table:table-cell table:style-name="ID0EYFMO">
            <text:p text:style-name="ID0E6FMO"><text:span text:style-name="ID0ETGMO">東引鄉中柳村44號</text:span></text:p>
          </table:table-cell>
        </table:table-row>
        <table:table-row table:style-name="ID0EBHMO">
          <table:table-cell table:style-name="ID0EJHMO">
            <text:p text:style-name="ID0EQHMO"><text:span text:style-name="ID0EHIMO">2</text:span></text:p>
          </table:table-cell>
          <table:table-cell table:style-name="ID0EWIMO">
            <text:p text:style-name="ID0E4IMO"><text:span text:style-name="ID0ERJMO">徐明正民宿</text:span></text:p>
          </table:table-cell>
          <table:table-cell table:style-name="ID0E6JMO">
            <text:p text:style-name="ID0EGKMO"><text:span text:style-name="ID0E3KMO">0928-094266</text:span></text:p>
          </table:table-cell>
          <table:table-cell table:style-name="ID0EMLMO">
            <text:p text:style-name="ID0ETLMO"><text:span text:style-name="ID0EHMMO">東引鄉中柳村64號</text:span></text:p>
          </table:table-cell>
        </table:table-row>
        <table:table-row table:style-name="ID0EVMMO">
          <table:table-cell table:style-name="ID0E4MMO">
            <text:p text:style-name="ID0EENMO"><text:span text:style-name="ID0E2NMO">3</text:span></text:p>
          </table:table-cell>
          <table:table-cell table:style-name="ID0EKOMO">
            <text:p text:style-name="ID0EROMO"><text:span text:style-name="ID0EFPMO">一家六口民宿</text:span></text:p>
          </table:table-cell>
          <table:table-cell table:style-name="ID0ETPMO">
            <text:p text:style-name="ID0E1PMO"><text:span text:style-name="ID0EOQMO">0836-77515</text:span></text:p>
          </table:table-cell>
          <table:table-cell table:style-name="ID0E3QMO">
            <text:p text:style-name="ID0EDRMO"><text:span text:style-name="ID0EXRMO">東引鄉中柳村67號</text:span></text:p>
          </table:table-cell>
        </table:table-row>
        <table:table-row table:style-name="ID0EFSMO">
          <table:table-cell table:style-name="ID0ENSMO">
            <text:p text:style-name="ID0EUSMO"><text:span text:style-name="ID0ELTMO">4</text:span></text:p>
          </table:table-cell>
          <table:table-cell table:style-name="ID0E1TMO">
            <text:p text:style-name="ID0EBUMO"><text:span text:style-name="ID0EVUMO">阿翼</text:span><text:span text:style-name="ID0EDVMO">磯釣民宿</text:span></text:p>
          </table:table-cell>
          <table:table-cell table:style-name="ID0ERVMO">
            <text:p text:style-name="ID0EYVMO"><text:span text:style-name="ID0EOWMO">0911-289702</text:span></text:p>
          </table:table-cell>
          <table:table-cell table:style-name="ID0E5WMO">
            <text:p text:style-name="ID0EFXMO"><text:span text:style-name="ID0EZXMO">東引鄉樂華村126號</text:span></text:p>
          </table:table-cell>
        </table:table-row>
        <table:table-row table:style-name="ID0EHYMO">
          <table:table-cell table:style-name="ID0EPYMO">
            <text:p text:style-name="ID0EWYMO"><text:span text:style-name="ID0ENZMO">5</text:span></text:p>
          </table:table-cell>
          <table:table-cell table:style-name="ID0E3ZMO">
            <text:p text:style-name="ID0ED1MO"><text:span text:style-name="ID0EX1MO">阿寶民宿</text:span></text:p>
          </table:table-cell>
          <table:table-cell table:style-name="ID0EF2MO">
            <text:p text:style-name="ID0EM2MO"><text:span text:style-name="ID0EC3MO">0933-928280</text:span></text:p>
          </table:table-cell>
          <table:table-cell table:style-name="ID0ES3MO">
            <text:p text:style-name="ID0EZ3MO"><text:span text:style-name="ID0EN4MO">東引鄉樂華村132號</text:span></text:p>
          </table:table-cell>
        </table:table-row>
        <table:table-row table:style-name="ID0E24MO">
          <table:table-cell table:style-name="ID0ED5MO">
            <text:p text:style-name="ID0EK5MO"><text:span text:style-name="ID0EB6MO">6</text:span></text:p>
          </table:table-cell>
          <table:table-cell table:style-name="ID0EQ6MO">
            <text:p text:style-name="ID0EX6MO"><text:span text:style-name="ID0ELANO">敏興民</text:span><text:span text:style-name="ID0EZANO">宿</text:span></text:p>
          </table:table-cell>
          <table:table-cell table:style-name="ID0EHBNO">
            <text:p text:style-name="ID0EOBNO"><text:span text:style-name="ID0ECCNO">0836-76281</text:span></text:p>
          </table:table-cell>
          <table:table-cell table:style-name="ID0EQCNO">
            <text:p text:style-name="ID0EXCNO"><text:span text:style-name="ID0ELDNO">東引鄉樂華村163-1號</text:span></text:p>
          </table:table-cell>
        </table:table-row>
        <table:table-row table:style-name="ID0EZDNO">
          <table:table-cell table:style-name="ID0EBENO">
            <text:p text:style-name="ID0EIENO"><text:span text:style-name="ID0E6ENO">7</text:span></text:p>
          </table:table-cell>
          <table:table-cell table:style-name="ID0EOFNO">
            <text:p text:style-name="ID0EVFNO"><text:span text:style-name="ID0EJGNO">東磯民宿</text:span></text:p>
          </table:table-cell>
          <table:table-cell table:style-name="ID0EXGNO">
            <text:p text:style-name="ID0E5GNO"><text:span text:style-name="ID0ESHNO">0836-76225</text:span></text:p>
          </table:table-cell>
          <table:table-cell table:style-name="ID0EAINO">
            <text:p text:style-name="ID0EHINO"><text:span text:style-name="ID0E2INO">東引鄉樂華村163-1號</text:span><text:span text:style-name="ID0EJJNO">2樓</text:span></text:p>
          </table:table-cell>
        </table:table-row>
        <table:table-row table:style-name="ID0EXJNO">
          <table:table-cell table:style-name="ID0E6JNO" table:number-columns-spanned="4">
            <text:p text:style-name="ID0EIKNO"><text:span text:style-name="ID0E6KNO">上列合計：</text:span></text:p>
            <text:p text:style-name="ID0EQLNO"><text:span text:style-name="ID0EHMNO">合法營業</text:span><text:span text:style-name="ID0EYMNO">：</text:span><text:span text:style-name="ID0EJNNO">158</text:span><text:span text:style-name="ID0EZNNO">家</text:span><text:span text:style-name="ID0EKONO"><text:s text:c="2"/></text:span><text:span text:style-name="ID0E4ONO">特色民宿：</text:span><text:span text:style-name="ID0EOPNO">6</text:span><text:span text:style-name="ID0E5PNO">家</text:span><text:span text:style-name="ID0EPQNO"><text:s text:c="2"/></text:span><text:span text:style-name="ID0ECRNO">好客民宿：</text:span><text:span text:style-name="ID0ETRNO">7</text:span><text:span text:style-name="ID0EDSNO">家</text:span></text:p>
            <text:p text:style-name="ID0EUSNO"><text:span text:style-name="ID0EJTNO">待輔導：</text:span><text:span text:style-name="ID0E1TNO">3</text:span><text:span text:style-name="ID0EKUNO">7</text:span><text:span text:style-name="ID0E1UNO">家</text:span></text:p>
          </table:table-cell>
        </table:table-row>
      </table:table>
      <text:p text:style-name="ID0ELVN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libri Light" style:font-name-complex="Calibri Light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Calibri Light" style:font-name-asian="新細明體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DJBG" style:family="paragraph" style:parent-style-name="a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2J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K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K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L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L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M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N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N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O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O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P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P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Q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Q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R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S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S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page-layout style:name="PAGEID0E5VNO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VNO">
      <style:footer>
        <text:p text:style-name="ID0EDJBG"><text:span text:style-name="ID0E2JBG">第</text:span><text:span text:style-name="ID0EKKBG"><text:s/></text:span><text:span text:style-name="ID0E1KBG"/><text:span text:style-name="ID0EJLBG"><text:page-number text:select-page="current" style:num-format="1"/></text:span><text:span text:style-name="ID0EWNBG"><text:s/></text:span><text:span text:style-name="ID0EGOBG">頁，共</text:span><text:span text:style-name="ID0EVOBG"><text:s/></text:span><text:span text:style-name="ID0EFPBG"/><text:span text:style-name="ID0EUPBG"><text:page-count>10</text:page-count></text:span><text:span text:style-name="ID0EBSBG"><text:s/></text:span><text:span text:style-name="ID0ERSBG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A2</meta:initial-creator>
    <meta:creation-date>2019-01-15T10:28:00</meta:creation-date>
    <dc:creator>宥維 鄭</dc:creator>
    <dc:date>2019-10-01T11:44:00</dc:date>
    <meta:print-date>2019-10-01T11:43:00</meta:print-date>
    <dc:subject/>
    <meta:editing-cycles>96</meta:editing-cycles>
    <meta:keyword/>
    <meta:document-statistic/>
    <meta:editing-duration>PT7.366666666666666H0M0S</meta:editing-duration>
    <meta:user-defined meta:name="Company" meta:value-type="string">0836</meta:user-defined>
  </office:meta>
</office:document-meta>
</file>