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draw="urn:oasis:names:tc:opendocument:xmlns:drawing:1.0" xmlns:fo="urn:oasis:names:tc:opendocument:xmlns:xsl-fo-compatible:1.0" xmlns:style="urn:oasis:names:tc:opendocument:xmlns:style:1.0" xmlns:number="urn:oasis:names:tc:opendocument:xmlns:datastyle:1.0" xmlns:table="urn:oasis:names:tc:opendocument:xmlns:table:1.0" xmlns:text="urn:oasis:names:tc:opendocument:xmlns:text:1.0" xmlns:xlink="http://www.w3.org/1999/xlink" xmlns:dc="http://purl.org/dc/elements/1.1/" xmlns:svg="urn:oasis:names:tc:opendocument:xmlns:svg-compatible:1.0" xmlns:pcut="urn:cleverage:xmlns:post-processings:pcut">
  <office:scripts/>
  <office:font-face-decls>
    <style:font-face style:name="Calibri" svg:font-family="Calibri" style:font-family-generic="swiss" style:font-pitch="variable"/>
    <style:font-face style:name="新細明體" svg:font-family="新細明體" style:font-family-generic="roman" style:font-pitch="variable"/>
    <style:font-face style:name="Times New Roman" svg:font-family="Times New Roman" style:font-family-generic="roman" style:font-pitch="variable"/>
    <style:font-face style:name="Calibri Light" svg:font-family="Calibri Light" style:font-family-generic="swiss" style:font-pitch="variable"/>
    <style:font-face style:name="標楷體" svg:font-family="標楷體" style:font-family-generic="script" style:font-pitch="fixed"/>
    <style:font-face style:name="Cambria" svg:font-family="Cambria" style:font-family-generic="roman" style:font-pitch="variable"/>
  </office:font-face-decls>
  <office:automatic-styles>
    <style:style style:name="ID0EVRBG" style:family="table" style:master-page-name="Standard">
      <style:table-properties table:border-model="collapsing" style:width="17.173cm" table:align="center" fo:margin-left="0cm" fo:margin-bottom="0cm"/>
    </style:style>
    <style:style style:name="ID0EGTBG" style:family="table-column">
      <style:table-column-properties style:column-width="1.672cm"/>
    </style:style>
    <style:style style:name="ID0EITBG" style:family="table-column">
      <style:table-column-properties style:column-width="4.5cm"/>
    </style:style>
    <style:style style:name="ID0EKTBG" style:family="table-column">
      <style:table-column-properties style:column-width="3.577cm"/>
    </style:style>
    <style:style style:name="ID0EMTBG" style:family="table-column">
      <style:table-column-properties style:column-width="7.424cm"/>
    </style:style>
    <style:style style:name="ID0EOTBG" style:family="table-row">
      <style:table-row-properties style:min-row-height="0cm" style:keep-together="true"/>
    </style:style>
    <style:style style:name="ID0ESTBG" style:family="table-cell">
      <style:table-cell-properties style:vertical-align="middle" fo:padding-top="0cm" fo:padding-bottom="0cm" fo:padding-left="0.19cm" fo:padding-right="0.19cm" fo:border-left=".212cm double #000000" style:border-line-width-left="0.003cm 0.032cm 0.071cm" fo:border-right=".212cm double #000000" style:border-line-width-right="0.071cm 0.032cm 0.003cm" fo:border-=".026cm solid #000000" fo:border-top=".212cm double #000000" style:border-line-width-top="0.003cm 0.032cm 0.071cm" fo:background-color="#135759"/>
    </style:style>
    <style:style style:name="ID0EFUBG" style:family="paragraph" style:parent-style-name="a" style:master-page-name="Standard">
      <style:paragraph-properties style:tab-stop-distance="0.847cm" fo:text-align="justify" fo:margin-left="0cm" fo:text-indent="0cm" fo:margin-right="0cm" fo:widows="2" fo:orphans="2"/>
    </style:style>
    <style:style style:name="ID0EXUBG" style:family="text">
      <style:text-properties style:font-name="標楷體" style:font-name-complex="標楷體" style:font-name-asian="標楷體" fo:font-weight="bold" style:font-weight-complex="bold" fo:color="#FFFFFF" style:font-size-complex="20pt" fo:font-size="20pt" style:font-size-asian="20pt"/>
    </style:style>
    <style:style style:name="ID0EHVBG" style:family="text">
      <style:text-properties style:font-name="標楷體" style:font-name-complex="標楷體" style:font-name-asian="標楷體" fo:font-weight="bold" style:font-weight-complex="bold" fo:color="#FFFFFF" style:font-size-complex="20pt" fo:font-size="20pt" style:font-size-asian="20pt"/>
    </style:style>
    <style:style style:name="ID0EXVBG" style:family="text">
      <style:text-properties style:font-name="標楷體" style:font-name-complex="標楷體" style:font-name-asian="標楷體" fo:font-weight="bold" style:font-weight-complex="bold" fo:color="#FFFFFF" style:font-size-complex="20pt" fo:font-size="20pt" style:font-size-asian="20pt"/>
    </style:style>
    <style:style style:name="ID0EIWBG" style:family="text">
      <style:text-properties style:font-name="標楷體" style:font-name-complex="標楷體" style:font-name-asian="標楷體" fo:font-weight="bold" style:font-weight-complex="bold" fo:color="#FFFFFF" style:font-size-complex="20pt" fo:font-size="20pt" style:font-size-asian="20pt"/>
    </style:style>
    <style:style style:name="ID0EYWBG" style:family="text">
      <style:text-properties style:font-name="標楷體" style:font-name-complex="標楷體" style:font-name-asian="標楷體" fo:font-weight="bold" style:font-weight-complex="bold" fo:color="#FFFFFF" style:font-size-complex="20pt" fo:font-size="20pt" style:font-size-asian="20pt"/>
    </style:style>
    <style:style style:name="ID0EJXBG" style:family="text">
      <style:text-properties style:font-name="標楷體" style:font-name-complex="標楷體" style:font-name-asian="標楷體" fo:font-weight="bold" style:font-weight-complex="bold" fo:color="#FFFFFF" style:font-size-complex="20pt" fo:font-size="20pt" style:font-size-asian="20pt"/>
    </style:style>
    <style:style style:name="ID0E1XBG" style:family="text">
      <style:text-properties style:font-name="標楷體" style:font-name-complex="標楷體" style:font-name-asian="標楷體" fo:font-weight="bold" style:font-weight-complex="bold" fo:color="#FFFFFF" style:font-size-complex="20pt" fo:font-size="20pt" style:font-size-asian="20pt"/>
    </style:style>
    <style:style style:name="ID0ELYBG" style:family="text">
      <style:text-properties style:font-name="標楷體" style:font-name-complex="標楷體" style:font-name-asian="標楷體" fo:font-weight="bold" style:font-weight-complex="bold" fo:color="#FFFFFF" style:font-size-complex="20pt" fo:font-size="20pt" style:font-size-asian="20pt"/>
    </style:style>
    <style:style style:name="ID0E3YBG" style:family="table-row">
      <style:table-row-properties style:min-row-height="0cm" style:keep-together="true"/>
    </style:style>
    <style:style style:name="ID0EAZBG" style:family="table-cell">
      <style:table-cell-properties style:vertical-align="middle" fo:padding-top="0cm" fo:padding-bottom="0cm" fo:padding-left="0.19cm" fo:padding-right="0.19cm" fo:border-left=".212cm double #000000" style:border-line-width-left="0.003cm 0.032cm 0.071cm" fo:border-right=".212cm double #000000" style:border-line-width-right="0.071cm 0.032cm 0.003cm" fo:border-=".026cm solid #000000" fo:border-top=".026cm solid #000000"/>
    </style:style>
    <style:style style:name="ID0EJZBG" style:family="paragraph" style:parent-style-name="a">
      <style:paragraph-properties style:tab-stop-distance="0.847cm" fo:margin-left="0cm" fo:text-indent="0cm" fo:margin-right="0cm" fo:widows="2" fo:orphans="2"/>
    </style:style>
    <style:style style:name="ID0EZZBG" style:family="text">
      <style:text-properties style:font-name="標楷體" style:font-name-complex="標楷體" style:font-name-asian="標楷體" fo:font-weight="bold" style:font-weight-complex="bold" fo:color="#002060" style:font-size-complex="18pt" fo:font-size="18pt" style:font-size-asian="18pt"/>
    </style:style>
    <style:style style:name="ID0EK1BG" style:family="text">
      <style:text-properties style:font-name="標楷體" style:font-name-complex="標楷體" style:font-name-asian="標楷體" fo:font-weight="bold" style:font-weight-complex="bold" fo:color="#002060" style:font-size-complex="18pt" fo:font-size="18pt" style:font-size-asian="18pt"/>
    </style:style>
    <style:style style:name="ID0E21BG" style:family="text">
      <style:text-properties style:font-name="標楷體" style:font-name-complex="標楷體" style:font-name-asian="標楷體" fo:font-weight="bold" style:font-weight-complex="bold" fo:color="#002060" style:font-size-complex="18pt" fo:font-size="18pt" style:font-size-asian="18pt"/>
    </style:style>
    <style:style style:name="ID0EM2BG" style:family="text">
      <style:text-properties style:font-name="標楷體" style:font-name-complex="標楷體" style:font-name-asian="標楷體" fo:font-weight="bold" style:font-weight-complex="bold" fo:color="#002060" style:font-size-complex="18pt" fo:font-size="18pt" style:font-size-asian="18pt"/>
    </style:style>
    <style:style style:name="ID0E32BG" style:family="text">
      <style:text-properties style:font-name="標楷體" style:font-name-complex="標楷體" style:font-name-asian="標楷體" fo:font-weight="bold" style:font-weight-complex="bold" fo:color="#002060" style:font-size-complex="18pt" fo:font-size="18pt" style:font-size-asian="18pt"/>
    </style:style>
    <style:style style:name="ID0EN3BG" style:family="text">
      <style:text-properties style:font-name="標楷體" style:font-name-complex="標楷體" style:font-name-asian="標楷體" fo:font-weight="bold" style:font-weight-complex="bold" fo:color="#002060" style:font-size-complex="18pt" fo:font-size="18pt" style:font-size-asian="18pt"/>
    </style:style>
    <style:style style:name="ID0EG4BG" style:family="table-row">
      <style:table-row-properties style:min-row-height="0cm" style:keep-together="true"/>
    </style:style>
    <style:style style:name="ID0EK4BG" style:family="table-cell">
      <style:table-cell-properties style:vertical-align="middle" fo:padding-top="0cm" fo:padding-bottom="0cm" fo:padding-left="0.19cm" fo:padding-right="0.19cm" fo:border-left=".212cm double #000000" style:border-line-width-left="0.003cm 0.032cm 0.071cm" fo:border-right=".026cm solid #000000" fo:border-=".026cm solid #000000" fo:border-top=".026cm solid #000000"/>
    </style:style>
    <style:style style:name="ID0ER4BG" style:family="paragraph" style:parent-style-name="a">
      <style:paragraph-properties style:tab-stop-distance="0.847cm" fo:line-height="0.847cm" fo:text-align="justify" fo:margin-left="0cm" fo:text-indent="0cm" fo:margin-right="0cm" fo:widows="2" fo:orphans="2"/>
    </style:style>
    <style:style style:name="ID0EE5BG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R5BG" style:family="table-cell">
      <style:table-cell-properties style:vertical-align="middle" fo:padding-top="0cm" fo:padding-bottom="0cm" fo:padding-left="0.19cm" fo:padding-right="0.19cm" fo:border-left=".026cm solid #000000" fo:border-right=".026cm solid #000000" fo:border-=".026cm solid #000000" fo:border-top=".026cm solid #000000"/>
    </style:style>
    <style:style style:name="ID0EY5BG" style:family="paragraph" style:parent-style-name="a">
      <style:paragraph-properties style:tab-stop-distance="0.847cm" fo:text-align="justify" fo:margin-left="0cm" fo:text-indent="0cm" fo:margin-right="0cm" fo:widows="2" fo:orphans="2"/>
    </style:style>
    <style:style style:name="ID0EI6BG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V6BG" style:family="table-cell">
      <style:table-cell-properties style:vertical-align="middle" fo:padding-top="0cm" fo:padding-bottom="0cm" fo:padding-left="0.19cm" fo:padding-right="0.19cm" fo:border-left=".026cm solid #000000" fo:border-right=".026cm solid #000000" fo:border-=".026cm solid #000000" fo:border-top=".026cm solid #000000"/>
    </style:style>
    <style:style style:name="ID0E36BG" style:family="paragraph" style:parent-style-name="a">
      <style:paragraph-properties style:tab-stop-distance="0.847cm" fo:text-align="justify" fo:margin-left="0cm" fo:text-indent="0cm" fo:margin-right="0cm" fo:widows="2" fo:orphans="2"/>
    </style:style>
    <style:style style:name="ID0ENAAI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1AAI" style:family="table-cell">
      <style:table-cell-properties style:vertical-align="middle" fo:padding-top="0cm" fo:padding-bottom="0cm" fo:padding-left="0.19cm" fo:padding-right="0.19cm" fo:border-left=".026cm solid #000000" fo:border-right=".212cm double #000000" style:border-line-width-right="0.071cm 0.032cm 0.003cm" fo:border-=".026cm solid #000000" fo:border-top=".026cm solid #000000"/>
    </style:style>
    <style:style style:name="ID0EBBAI" style:family="paragraph" style:parent-style-name="a">
      <style:paragraph-properties style:tab-stop-distance="0.847cm" fo:text-align="justify" fo:margin-left="0cm" fo:text-indent="0cm" fo:margin-right="0cm" fo:widows="2" fo:orphans="2"/>
    </style:style>
    <style:style style:name="ID0ERBAI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5BAI" style:family="table-row">
      <style:table-row-properties style:min-row-height="0cm" style:keep-together="true"/>
    </style:style>
    <style:style style:name="ID0ECCAI" style:family="table-cell">
      <style:table-cell-properties style:vertical-align="middle" fo:padding-top="0cm" fo:padding-bottom="0cm" fo:padding-left="0.19cm" fo:padding-right="0.19cm" fo:border-left=".212cm double #000000" style:border-line-width-left="0.003cm 0.032cm 0.071cm" fo:border-right=".026cm solid #000000" fo:border-=".026cm solid #000000" fo:border-top=".026cm solid #000000"/>
    </style:style>
    <style:style style:name="ID0EJCAI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ZCAI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FDAI" style:family="table-cell">
      <style:table-cell-properties style:vertical-align="middle" fo:padding-top="0cm" fo:padding-bottom="0cm" fo:padding-left="0.19cm" fo:padding-right="0.19cm" fo:border-left=".026cm solid #000000" fo:border-right=".026cm solid #000000" fo:border-=".026cm solid #000000" fo:border-top=".026cm solid #000000"/>
    </style:style>
    <style:style style:name="ID0EMDAI" style:family="paragraph" style:parent-style-name="a">
      <style:paragraph-properties style:tab-stop-distance="0.847cm" fo:margin-left="0cm" fo:text-indent="0cm" fo:margin-right="0cm" fo:widows="2" fo:orphans="2"/>
    </style:style>
    <style:style style:name="ID0E1DAI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HEAI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UEAI" style:family="table-cell">
      <style:table-cell-properties style:vertical-align="middle" fo:padding-top="0cm" fo:padding-bottom="0cm" fo:padding-left="0.19cm" fo:padding-right="0.19cm" fo:border-left=".026cm solid #000000" fo:border-right=".026cm solid #000000" fo:border-=".026cm solid #000000" fo:border-top=".026cm solid #000000"/>
    </style:style>
    <style:style style:name="ID0E2EAI" style:family="paragraph" style:parent-style-name="a">
      <style:paragraph-properties style:tab-stop-distance="0.847cm" fo:margin-left="0cm" fo:text-indent="0cm" fo:margin-right="0cm" fo:widows="2" fo:orphans="2"/>
    </style:style>
    <style:style style:name="ID0EJFAI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VFAI" style:family="table-cell">
      <style:table-cell-properties style:vertical-align="middle" fo:padding-top="0cm" fo:padding-bottom="0cm" fo:padding-left="0.19cm" fo:padding-right="0.19cm" fo:border-left=".026cm solid #000000" fo:border-right=".212cm double #000000" style:border-line-width-right="0.071cm 0.032cm 0.003cm" fo:border-=".026cm solid #000000" fo:border-top=".026cm solid #000000"/>
    </style:style>
    <style:style style:name="ID0E3FAI" style:family="paragraph" style:parent-style-name="a">
      <style:paragraph-properties style:tab-stop-distance="0.847cm" fo:line-height="0.776cm" fo:margin-left="0cm" fo:text-indent="0cm" fo:margin-right="0cm" fo:widows="2" fo:orphans="2"/>
    </style:style>
    <style:style style:name="ID0ENGAI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1GAI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GHAI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THAI" style:family="table-row">
      <style:table-row-properties style:min-row-height="0cm" style:keep-together="true"/>
    </style:style>
    <style:style style:name="ID0EXHAI" style:family="table-cell">
      <style:table-cell-properties style:vertical-align="middle" fo:padding-top="0cm" fo:padding-bottom="0cm" fo:padding-left="0.19cm" fo:padding-right="0.19cm" fo:border-left=".212cm double #000000" style:border-line-width-left="0.003cm 0.032cm 0.071cm" fo:border-right=".026cm solid #000000" fo:border-=".026cm solid #000000" fo:border-top=".026cm solid #000000"/>
    </style:style>
    <style:style style:name="ID0E5HAI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OIAI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1IAI" style:family="table-cell">
      <style:table-cell-properties style:vertical-align="middle" fo:padding-top="0cm" fo:padding-bottom="0cm" fo:padding-left="0.19cm" fo:padding-right="0.19cm" fo:border-left=".026cm solid #000000" fo:border-right=".026cm solid #000000" fo:border-=".026cm solid #000000" fo:border-top=".026cm solid #000000"/>
    </style:style>
    <style:style style:name="ID0EBJAI" style:family="paragraph" style:parent-style-name="a">
      <style:paragraph-properties style:tab-stop-distance="0.847cm" fo:text-align="justify" fo:margin-left="0cm" fo:text-indent="0cm" fo:margin-right="0cm" fo:widows="2" fo:orphans="2"/>
    </style:style>
    <style:style style:name="ID0ERJAI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5JAI" style:family="table-cell">
      <style:table-cell-properties style:vertical-align="middle" fo:padding-top="0cm" fo:padding-bottom="0cm" fo:padding-left="0.19cm" fo:padding-right="0.19cm" fo:border-left=".026cm solid #000000" fo:border-right=".026cm solid #000000" fo:border-=".026cm solid #000000" fo:border-top=".026cm solid #000000"/>
    </style:style>
    <style:style style:name="ID0EFKAI" style:family="paragraph" style:parent-style-name="a">
      <style:paragraph-properties style:tab-stop-distance="0.847cm" fo:text-align="justify" fo:margin-left="0cm" fo:text-indent="0cm" fo:margin-right="0cm" fo:widows="2" fo:orphans="2"/>
    </style:style>
    <style:style style:name="ID0EVKAI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BLAI" style:family="table-cell">
      <style:table-cell-properties style:vertical-align="middle" fo:padding-top="0cm" fo:padding-bottom="0cm" fo:padding-left="0.19cm" fo:padding-right="0.19cm" fo:border-left=".026cm solid #000000" fo:border-right=".212cm double #000000" style:border-line-width-right="0.071cm 0.032cm 0.003cm" fo:border-=".026cm solid #000000" fo:border-top=".026cm solid #000000"/>
    </style:style>
    <style:style style:name="ID0EILAI" style:family="paragraph" style:parent-style-name="a">
      <style:paragraph-properties style:tab-stop-distance="0.847cm" fo:margin-left="0cm" fo:text-indent="0cm" fo:margin-right="0cm" fo:widows="2" fo:orphans="2"/>
    </style:style>
    <style:style style:name="ID0EWLAI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DMAI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PMAI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3MAI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INAI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VNAI" style:family="table-row">
      <style:table-row-properties style:min-row-height="0cm" style:keep-together="true"/>
    </style:style>
    <style:style style:name="ID0EZNAI" style:family="table-cell">
      <style:table-cell-properties style:vertical-align="middle" fo:padding-top="0cm" fo:padding-bottom="0cm" fo:padding-left="0.19cm" fo:padding-right="0.19cm" fo:border-left=".212cm double #000000" style:border-line-width-left="0.003cm 0.032cm 0.071cm" fo:border-right=".212cm double #000000" style:border-line-width-right="0.071cm 0.032cm 0.003cm" fo:border-=".026cm solid #000000" fo:border-top=".026cm solid #000000"/>
    </style:style>
    <style:style style:name="ID0ECOAI" style:family="paragraph" style:parent-style-name="a">
      <style:paragraph-properties style:tab-stop-distance="0.847cm" fo:margin-left="0cm" fo:text-indent="0cm" fo:margin-right="0cm" fo:widows="2" fo:orphans="2"/>
    </style:style>
    <style:style style:name="ID0EQOAI" style:family="text">
      <style:text-properties style:font-name="標楷體" style:font-name-complex="標楷體" style:font-name-asian="標楷體" fo:font-weight="bold" style:font-weight-complex="bold" fo:color="#FF0000" style:font-size-complex="18pt" fo:font-size="18pt" style:font-size-asian="18pt"/>
    </style:style>
    <style:style style:name="ID0EBPAI" style:family="text">
      <style:text-properties style:font-name="標楷體" style:font-name-complex="標楷體" style:font-name-asian="標楷體" fo:font-weight="bold" style:font-weight-complex="bold" fo:color="#FF0000" style:font-size-complex="18pt" fo:font-size="18pt" style:font-size-asian="18pt"/>
    </style:style>
    <style:style style:name="ID0ESPAI" style:family="text">
      <style:text-properties style:font-name="標楷體" style:font-name-complex="標楷體" style:font-name-asian="標楷體" fo:font-weight="bold" style:font-weight-complex="bold" fo:color="#FF0000" style:font-size-complex="18pt" fo:font-size="18pt" style:font-size-asian="18pt"/>
    </style:style>
    <style:style style:name="ID0ECQAI" style:family="text">
      <style:text-properties style:font-name="標楷體" style:font-name-complex="標楷體" style:font-name-asian="標楷體" fo:font-weight="bold" style:font-weight-complex="bold" fo:color="#FF0000" style:font-size-complex="18pt" fo:font-size="18pt" style:font-size-asian="18pt"/>
    </style:style>
    <style:style style:name="ID0ETQAI" style:family="text">
      <style:text-properties style:font-name="標楷體" style:font-name-complex="標楷體" style:font-name-asian="標楷體" fo:font-weight="bold" style:font-weight-complex="bold" fo:color="#FF0000" style:font-size-complex="18pt" fo:font-size="18pt" style:font-size-asian="18pt"/>
    </style:style>
    <style:style style:name="ID0EDRAI" style:family="text">
      <style:text-properties style:font-name="標楷體" style:font-name-complex="標楷體" style:font-name-asian="標楷體" fo:font-weight="bold" style:font-weight-complex="bold" fo:color="#FF0000" style:font-size-complex="18pt" fo:font-size="18pt" style:font-size-asian="18pt"/>
    </style:style>
    <style:style style:name="ID0ETRAI" style:family="text">
      <style:text-properties style:font-name="標楷體" style:font-name-complex="標楷體" style:font-name-asian="標楷體" fo:font-weight="bold" style:font-weight-complex="bold" fo:color="#FF0000" style:font-size-complex="18pt" fo:font-size="18pt" style:font-size-asian="18pt"/>
    </style:style>
    <style:style style:name="ID0EESAI" style:family="text">
      <style:text-properties style:font-name="標楷體" style:font-name-complex="標楷體" style:font-name-asian="標楷體" fo:font-weight="bold" style:font-weight-complex="bold" fo:color="#FF0000" style:font-size-complex="18pt" fo:font-size="18pt" style:font-size-asian="18pt"/>
    </style:style>
    <style:style style:name="ID0EUSAI" style:family="table-row">
      <style:table-row-properties style:min-row-height="0cm" style:keep-together="true"/>
    </style:style>
    <style:style style:name="ID0EYSAI" style:family="table-cell">
      <style:table-cell-properties style:vertical-align="middle" fo:padding-top="0cm" fo:padding-bottom="0cm" fo:padding-left="0.19cm" fo:padding-right="0.19cm" fo:border-left=".212cm double #000000" style:border-line-width-left="0.003cm 0.032cm 0.071cm" fo:border-right=".026cm solid #000000" fo:border-=".026cm solid #000000" fo:border-top=".026cm solid #000000"/>
    </style:style>
    <style:style style:name="ID0E6SAI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RTAI" style:family="text">
      <style:text-properties style:font-name="標楷體" style:font-name-complex="標楷體" style:font-name-asian="標楷體" fo:color="#FF0000" style:font-size-complex="18pt" fo:font-size="18pt" style:font-size-asian="18pt"/>
    </style:style>
    <style:style style:name="ID0EAUAI" style:family="table-cell">
      <style:table-cell-properties fo:padding-top="0cm" fo:padding-bottom="0cm" fo:padding-left="0.19cm" fo:padding-right="0.19cm" fo:border-left=".026cm solid #000000" fo:border-right=".026cm solid #000000" fo:border-=".026cm solid #000000" fo:border-top=".026cm solid #000000"/>
    </style:style>
    <style:style style:name="ID0EFUAI" style:family="paragraph" style:parent-style-name="a">
      <style:paragraph-properties style:tab-stop-distance="0.847cm" fo:line-height="0.776cm" fo:margin-left="0cm" fo:text-indent="0cm" fo:margin-right="0cm" fo:widows="2" fo:orphans="2"/>
    </style:style>
    <style:style style:name="ID0EYUAI" style:family="text">
      <style:text-properties style:font-name="標楷體" style:font-name-complex="標楷體" style:font-name-asian="標楷體" fo:color="#FF0000" style:font-size-complex="18pt" fo:font-size="18pt" style:font-size-asian="18pt"/>
    </style:style>
    <style:style style:name="ID0EHVAI" style:family="table-cell">
      <style:table-cell-properties fo:padding-top="0cm" fo:padding-bottom="0cm" fo:padding-left="0.19cm" fo:padding-right="0.19cm" fo:border-left=".026cm solid #000000" fo:border-right=".026cm solid #000000" fo:border-=".026cm solid #000000" fo:border-top=".026cm solid #000000"/>
    </style:style>
    <style:style style:name="ID0EMVAI" style:family="paragraph" style:parent-style-name="a">
      <style:paragraph-properties style:tab-stop-distance="0.847cm" fo:margin-left="0cm" fo:text-indent="0cm" fo:margin-right="0cm" fo:widows="2" fo:orphans="2"/>
    </style:style>
    <style:style style:name="ID0E3VAI" style:family="text">
      <style:text-properties style:font-name="標楷體" style:font-name-complex="標楷體" style:font-name-asian="標楷體" fo:color="#FF0000" style:font-size-complex="18pt" fo:font-size="18pt" style:font-size-asian="18pt"/>
    </style:style>
    <style:style style:name="ID0EKWAI" style:family="table-cell">
      <style:table-cell-properties fo:padding-top="0cm" fo:padding-bottom="0cm" fo:padding-left="0.19cm" fo:padding-right="0.19cm" fo:border-left=".026cm solid #000000" fo:border-right=".212cm double #000000" style:border-line-width-right="0.071cm 0.032cm 0.003cm" fo:border-=".026cm solid #000000" fo:border-top=".026cm solid #000000"/>
    </style:style>
    <style:style style:name="ID0EPWAI" style:family="paragraph" style:parent-style-name="a">
      <style:paragraph-properties style:tab-stop-distance="0.847cm" fo:margin-left="0cm" fo:text-indent="0cm" fo:margin-right="0cm" fo:widows="2" fo:orphans="2"/>
    </style:style>
    <style:style style:name="ID0E6WAI" style:family="text">
      <style:text-properties style:font-name="標楷體" style:font-name-complex="標楷體" style:font-name-asian="標楷體" fo:color="#FF0000" style:font-size-complex="18pt" fo:font-size="18pt" style:font-size-asian="18pt"/>
    </style:style>
    <style:style style:name="ID0EOXAI" style:family="text">
      <style:text-properties style:font-name="標楷體" style:font-name-complex="標楷體" style:font-name-asian="標楷體" fo:color="#FF0000" style:font-size-complex="18pt" fo:font-size="18pt" style:font-size-asian="18pt"/>
    </style:style>
    <style:style style:name="ID0E3XAI" style:family="text">
      <style:text-properties style:font-name="標楷體" style:font-name-complex="標楷體" style:font-name-asian="標楷體" fo:color="#FF0000" style:font-size-complex="18pt" fo:font-size="18pt" style:font-size-asian="18pt"/>
    </style:style>
    <style:style style:name="ID0ELYAI" style:family="table-row">
      <style:table-row-properties style:min-row-height="0cm" style:keep-together="true"/>
    </style:style>
    <style:style style:name="ID0EPYAI" style:family="table-cell">
      <style:table-cell-properties fo:padding-top="0cm" fo:padding-bottom="0cm" fo:padding-left="0.19cm" fo:padding-right="0.19cm" fo:border-left=".212cm double #000000" style:border-line-width-left="0.003cm 0.032cm 0.071cm" fo:border-right=".212cm double #000000" style:border-line-width-right="0.071cm 0.032cm 0.003cm" fo:border-=".026cm solid #000000" fo:border-top=".026cm solid #000000"/>
    </style:style>
    <style:style style:name="ID0EWYAI" style:family="paragraph" style:parent-style-name="a">
      <style:paragraph-properties style:tab-stop-distance="0.847cm" fo:margin-left="0cm" fo:text-indent="0cm" fo:margin-right="0cm" fo:widows="2" fo:orphans="2"/>
    </style:style>
    <style:style style:name="ID0EGZAI" style:family="text">
      <style:text-properties style:font-name="標楷體" style:font-name-complex="標楷體" style:font-name-asian="標楷體" fo:font-weight="bold" style:font-weight-complex="bold" fo:color="#002060" style:font-size-complex="18pt" fo:font-size="18pt" style:font-size-asian="18pt"/>
    </style:style>
    <style:style style:name="ID0EXZAI" style:family="text">
      <style:text-properties style:font-name="標楷體" style:font-name-complex="標楷體" style:font-name-asian="標楷體" fo:font-weight="bold" style:font-weight-complex="bold" fo:color="#002060" style:font-size-complex="18pt" fo:font-size="18pt" style:font-size-asian="18pt"/>
    </style:style>
    <style:style style:name="ID0EI1AI" style:family="text">
      <style:text-properties style:font-name="標楷體" style:font-name-complex="標楷體" style:font-name-asian="標楷體" fo:font-weight="bold" style:font-weight-complex="bold" fo:color="#002060" style:font-size-complex="18pt" fo:font-size="18pt" style:font-size-asian="18pt"/>
    </style:style>
    <style:style style:name="ID0EZ1AI" style:family="text">
      <style:text-properties style:font-name="標楷體" style:font-name-complex="標楷體" style:font-name-asian="標楷體" fo:font-weight="bold" style:font-weight-complex="bold" fo:color="#002060" style:font-size-complex="18pt" fo:font-size="18pt" style:font-size-asian="18pt"/>
    </style:style>
    <style:style style:name="ID0EJ2AI" style:family="text">
      <style:text-properties style:font-name="標楷體" style:font-name-complex="標楷體" style:font-name-asian="標楷體" fo:font-weight="bold" style:font-weight-complex="bold" fo:color="#002060" style:font-size-complex="18pt" fo:font-size="18pt" style:font-size-asian="18pt"/>
    </style:style>
    <style:style style:name="ID0E12AI" style:family="text">
      <style:text-properties style:font-name="標楷體" style:font-name-complex="標楷體" style:font-name-asian="標楷體" fo:font-weight="bold" style:font-weight-complex="bold" fo:color="#002060" style:font-size-complex="18pt" fo:font-size="18pt" style:font-size-asian="18pt"/>
    </style:style>
    <style:style style:name="ID0EK3AI" style:family="table-row">
      <style:table-row-properties style:min-row-height="0cm" style:keep-together="true"/>
    </style:style>
    <style:style style:name="ID0EO3AI" style:family="table-cell">
      <style:table-cell-properties fo:padding-top="0cm" fo:padding-bottom="0cm" fo:padding-left="0.19cm" fo:padding-right="0.19cm" fo:border-left=".212cm double #000000" style:border-line-width-left="0.003cm 0.032cm 0.071cm" fo:border-right=".026cm solid #000000" fo:border-=".026cm solid #000000" fo:border-top=".026cm solid #000000"/>
    </style:style>
    <style:style style:name="ID0ET3AI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D4AI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P4AI" style:family="table-cell">
      <style:table-cell-properties fo:padding-top="0cm" fo:padding-bottom="0cm" fo:padding-left="0.19cm" fo:padding-right="0.19cm" fo:border-left=".026cm solid #000000" fo:border-right=".026cm solid #000000" fo:border-=".026cm solid #000000" fo:border-top=".026cm solid #000000"/>
    </style:style>
    <style:style style:name="ID0EU4AI" style:family="paragraph" style:parent-style-name="a">
      <style:paragraph-properties style:tab-stop-distance="0.847cm" fo:margin-left="0cm" fo:text-indent="0cm" fo:margin-right="0cm" fo:widows="2" fo:orphans="2"/>
    </style:style>
    <style:style style:name="ID0EC5AI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P5AI" style:family="table-cell">
      <style:table-cell-properties fo:padding-top="0cm" fo:padding-bottom="0cm" fo:padding-left="0.19cm" fo:padding-right="0.19cm" fo:border-left=".026cm solid #000000" fo:border-right=".026cm solid #000000" fo:border-=".026cm solid #000000" fo:border-top=".026cm solid #000000"/>
    </style:style>
    <style:style style:name="ID0EU5AI" style:family="paragraph" style:parent-style-name="a">
      <style:paragraph-properties style:tab-stop-distance="0.847cm" fo:margin-left="0cm" fo:text-indent="0cm" fo:margin-right="0cm" fo:widows="2" fo:orphans="2"/>
    </style:style>
    <style:style style:name="ID0EC6AI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O6AI" style:family="table-cell">
      <style:table-cell-properties fo:padding-top="0cm" fo:padding-bottom="0cm" fo:padding-left="0.19cm" fo:padding-right="0.19cm" fo:border-left=".026cm solid #000000" fo:border-right=".212cm double #000000" style:border-line-width-right="0.071cm 0.032cm 0.003cm" fo:border-=".026cm solid #000000" fo:border-top=".026cm solid #000000"/>
    </style:style>
    <style:style style:name="ID0ET6AI" style:family="paragraph" style:parent-style-name="a">
      <style:paragraph-properties style:tab-stop-distance="0.847cm" fo:margin-left="0cm" fo:text-indent="0cm" fo:margin-right="0cm" fo:widows="2" fo:orphans="2"/>
    </style:style>
    <style:style style:name="ID0EBABI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OABI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1ABI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HBBI" style:family="table-row">
      <style:table-row-properties style:min-row-height="0cm" style:keep-together="true"/>
    </style:style>
    <style:style style:name="ID0ELBBI" style:family="table-cell">
      <style:table-cell-properties fo:padding-top="0cm" fo:padding-bottom="0cm" fo:padding-left="0.19cm" fo:padding-right="0.19cm" fo:border-left=".212cm double #000000" style:border-line-width-left="0.003cm 0.032cm 0.071cm" fo:border-right=".212cm double #000000" style:border-line-width-right="0.071cm 0.032cm 0.003cm" fo:border-=".026cm solid #000000" fo:border-top=".026cm solid #000000"/>
    </style:style>
    <style:style style:name="ID0ESBBI" style:family="paragraph" style:parent-style-name="a">
      <style:paragraph-properties style:tab-stop-distance="0.847cm" fo:margin-left="0cm" fo:text-indent="0cm" fo:margin-right="0cm" fo:widows="2" fo:orphans="2"/>
    </style:style>
    <style:style style:name="ID0ECCBI" style:family="text">
      <style:text-properties style:font-name="標楷體" style:font-name-complex="標楷體" style:font-name-asian="標楷體" fo:font-weight="bold" style:font-weight-complex="bold" fo:color="#002060" style:font-size-complex="18pt" fo:font-size="18pt" style:font-size-asian="18pt"/>
    </style:style>
    <style:style style:name="ID0ETCBI" style:family="text">
      <style:text-properties style:font-name="標楷體" style:font-name-complex="標楷體" style:font-name-asian="標楷體" fo:font-weight="bold" style:font-weight-complex="bold" fo:color="#002060" style:font-size-complex="18pt" fo:font-size="18pt" style:font-size-asian="18pt"/>
    </style:style>
    <style:style style:name="ID0EEDBI" style:family="text">
      <style:text-properties style:font-name="標楷體" style:font-name-complex="標楷體" style:font-name-asian="標楷體" fo:font-weight="bold" style:font-weight-complex="bold" fo:color="#002060" style:font-size-complex="18pt" fo:font-size="18pt" style:font-size-asian="18pt"/>
    </style:style>
    <style:style style:name="ID0EVDBI" style:family="text">
      <style:text-properties style:font-name="標楷體" style:font-name-complex="標楷體" style:font-name-asian="標楷體" fo:font-weight="bold" style:font-weight-complex="bold" fo:color="#002060" style:font-size-complex="18pt" fo:font-size="18pt" style:font-size-asian="18pt"/>
    </style:style>
    <style:style style:name="ID0EFEBI" style:family="text">
      <style:text-properties style:font-name="標楷體" style:font-name-complex="標楷體" style:font-name-asian="標楷體" fo:font-weight="bold" style:font-weight-complex="bold" fo:color="#002060" style:font-size-complex="18pt" fo:font-size="18pt" style:font-size-asian="18pt"/>
    </style:style>
    <style:style style:name="ID0EWEBI" style:family="text">
      <style:text-properties style:font-name="標楷體" style:font-name-complex="標楷體" style:font-name-asian="標楷體" fo:font-weight="bold" style:font-weight-complex="bold" fo:color="#002060" style:font-size-complex="18pt" fo:font-size="18pt" style:font-size-asian="18pt"/>
    </style:style>
    <style:style style:name="ID0EGFBI" style:family="table-row">
      <style:table-row-properties style:min-row-height="0cm" style:keep-together="true"/>
    </style:style>
    <style:style style:name="ID0EKFBI" style:family="table-cell">
      <style:table-cell-properties fo:padding-top="0cm" fo:padding-bottom="0cm" fo:padding-left="0.19cm" fo:padding-right="0.19cm" fo:border-left=".212cm double #000000" style:border-line-width-left="0.003cm 0.032cm 0.071cm" fo:border-right=".026cm solid #000000" fo:border-=".026cm solid #000000" fo:border-top=".026cm solid #000000"/>
    </style:style>
    <style:style style:name="ID0EPFBI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6FBI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LGBI" style:family="table-cell">
      <style:table-cell-properties fo:padding-top="0cm" fo:padding-bottom="0cm" fo:padding-left="0.19cm" fo:padding-right="0.19cm" fo:border-left=".026cm solid #000000" fo:border-right=".026cm solid #000000" fo:border-=".026cm solid #000000" fo:border-top=".026cm solid #000000"/>
    </style:style>
    <style:style style:name="ID0EQGBI" style:family="paragraph" style:parent-style-name="a">
      <style:paragraph-properties style:tab-stop-distance="0.847cm" fo:margin-left="0cm" fo:text-indent="0cm" fo:margin-right="0cm" fo:widows="2" fo:orphans="2"/>
    </style:style>
    <style:style style:name="ID0E5GBI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LHBI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XHBI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EIBI" style:family="table-cell">
      <style:table-cell-properties fo:padding-top="0cm" fo:padding-bottom="0cm" fo:padding-left="0.19cm" fo:padding-right="0.19cm" fo:border-left=".026cm solid #000000" fo:border-right=".026cm solid #000000" fo:border-=".026cm solid #000000" fo:border-top=".026cm solid #000000"/>
    </style:style>
    <style:style style:name="ID0EJIBI" style:family="paragraph" style:parent-style-name="a">
      <style:paragraph-properties style:tab-stop-distance="0.847cm" fo:margin-left="0cm" fo:text-indent="0cm" fo:margin-right="0cm" fo:widows="2" fo:orphans="2"/>
    </style:style>
    <style:style style:name="ID0EXIBI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DJBI" style:family="table-cell">
      <style:table-cell-properties fo:padding-top="0cm" fo:padding-bottom="0cm" fo:padding-left="0.19cm" fo:padding-right="0.19cm" fo:border-left=".026cm solid #000000" fo:border-right=".212cm double #000000" style:border-line-width-right="0.071cm 0.032cm 0.003cm" fo:border-=".026cm solid #000000" fo:border-top=".026cm solid #000000"/>
    </style:style>
    <style:style style:name="ID0EIJBI" style:family="paragraph" style:parent-style-name="a">
      <style:paragraph-properties style:tab-stop-distance="0.847cm" fo:margin-left="0cm" fo:text-indent="0cm" fo:margin-right="0cm" fo:widows="2" fo:orphans="2"/>
    </style:style>
    <style:style style:name="ID0EWJBI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DKBI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PKBI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3KBI" style:family="table-row">
      <style:table-row-properties style:min-row-height="1.498cm" style:keep-together="true"/>
    </style:style>
    <style:style style:name="ID0ECLBI" style:family="table-cell">
      <style:table-cell-properties style:vertical-align="middle" fo:padding-top="0cm" fo:padding-bottom="0cm" fo:padding-left="0.19cm" fo:padding-right="0.19cm" fo:border-left=".212cm double #000000" style:border-line-width-left="0.003cm 0.032cm 0.071cm" fo:border-right=".212cm double #000000" style:border-line-width-right="0.071cm 0.032cm 0.003cm" fo:border-bottom=".212cm double #000000" style:border-line-width-bottom="0.071cm 0.032cm 0.003cm" fo:border-top=".026cm solid #000000"/>
    </style:style>
    <style:style style:name="ID0ERLBI" style:family="paragraph" style:parent-style-name="a">
      <style:paragraph-properties style:tab-stop-distance="0.847cm" fo:text-align="justify" fo:margin-left="0cm" fo:text-indent="0cm" fo:margin-right="0cm" fo:widows="2" fo:orphans="2"/>
    </style:style>
    <style:style style:name="ID0EDMBI" style:family="text">
      <style:text-properties style:font-name="標楷體" style:font-name-complex="標楷體" style:font-name-asian="標楷體" fo:font-weight="bold" style:font-weight-complex="bold" fo:color="#002060" style:font-size-complex="18pt" fo:font-size="18pt" style:font-size-asian="18pt"/>
    </style:style>
    <style:style style:name="ID0EUMBI" style:family="text">
      <style:text-properties style:font-name="標楷體" style:font-name-complex="標楷體" style:font-name-asian="標楷體" fo:font-weight="bold" style:font-weight-complex="bold" fo:color="#002060" style:font-size-complex="18pt" fo:font-size="18pt" style:font-size-asian="18pt"/>
    </style:style>
    <style:style style:name="ID0EFNBI" style:family="text">
      <style:text-properties style:font-name="標楷體" style:font-name-complex="標楷體" style:font-name-asian="標楷體" fo:font-weight="bold" style:font-weight-complex="bold" fo:color="#002060" style:font-size-complex="18pt" fo:font-size="18pt" style:font-size-asian="18pt"/>
    </style:style>
    <style:style style:name="ID0EWNBI" style:family="text">
      <style:text-properties style:font-name="標楷體" style:font-name-complex="標楷體" style:font-name-asian="標楷體" fo:font-weight="bold" style:font-weight-complex="bold" fo:color="#002060" style:font-size-complex="18pt" fo:font-size="18pt" style:font-size-asian="18pt"/>
    </style:style>
    <style:style style:name="ID0EJOBI" style:family="text">
      <style:text-properties style:font-name="標楷體" style:font-name-complex="標楷體" style:font-name-asian="標楷體" fo:font-weight="bold" style:font-weight-complex="bold" fo:color="#FF0000" style:font-size-complex="18pt" fo:font-size="18pt" style:font-size-asian="18pt"/>
    </style:style>
    <style:style style:name="ID0E1OBI" style:family="text">
      <style:text-properties style:font-name="標楷體" style:font-name-complex="標楷體" style:font-name-asian="標楷體" fo:font-weight="bold" style:font-weight-complex="bold" fo:color="#FF0000" style:font-size-complex="18pt" fo:font-size="18pt" style:font-size-asian="18pt"/>
    </style:style>
    <style:style style:name="ID0EKPBI" style:family="text">
      <style:text-properties style:font-name="標楷體" style:font-name-complex="標楷體" style:font-name-asian="標楷體" fo:font-weight="bold" style:font-weight-complex="bold" fo:color="#FF0000" style:font-size-complex="18pt" fo:font-size="18pt" style:font-size-asian="18pt"/>
    </style:style>
    <style:style style:name="ID0E1PBI" style:family="text">
      <style:text-properties style:font-name="標楷體" style:font-name-complex="標楷體" style:font-name-asian="標楷體" fo:font-weight="bold" style:font-weight-complex="bold" fo:color="#FF0000" style:font-size-complex="18pt" fo:font-size="18pt" style:font-size-asian="18pt"/>
    </style:style>
    <style:style style:name="ID0ELQBI" style:family="paragraph" style:parent-style-name="a">
      <style:paragraph-properties style:tab-stop-distance="0.847cm" fo:margin-left="0cm" fo:text-indent="0cm" fo:margin-right="0cm" fo:widows="2" fo:orphans="2"/>
      <style:text-properties style:font-name-complex="Times New Roman"/>
    </style:style>
    <style:style style:name="ID0ESQBI" style:family="paragraph" style:parent-style-name="a">
      <style:paragraph-properties style:tab-stop-distance="0.847cm" fo:margin-left="0cm" fo:text-indent="0cm" fo:margin-right="0cm" fo:widows="2" fo:orphans="2"/>
      <style:text-properties style:font-name-complex="Times New Roman"/>
    </style:style>
    <style:style style:name="ID0EZQBI" style:family="paragraph" style:parent-style-name="a">
      <style:paragraph-properties style:tab-stop-distance="0.847cm" fo:margin-left="0cm" fo:text-indent="0cm" fo:margin-right="0cm" fo:widows="2" fo:orphans="2"/>
      <style:text-properties style:font-name-complex="Times New Roman"/>
    </style:style>
    <style:style style:name="ID0EARBI" style:family="paragraph" style:parent-style-name="a">
      <style:paragraph-properties style:tab-stop-distance="0.847cm" fo:margin-left="0cm" fo:text-indent="0cm" fo:margin-right="0cm" fo:widows="2" fo:orphans="2"/>
      <style:text-properties style:font-name-complex="Times New Roman"/>
    </style:style>
    <style:style style:name="ID0EHRBI" style:family="paragraph" style:parent-style-name="a">
      <style:paragraph-properties style:tab-stop-distance="0.847cm" fo:margin-left="0cm" fo:text-indent="0cm" fo:margin-right="0cm" fo:widows="2" fo:orphans="2"/>
      <style:text-properties style:font-name-complex="Times New Roman"/>
    </style:style>
    <style:style style:name="ID0EORBI" style:family="paragraph" style:parent-style-name="a">
      <style:paragraph-properties style:tab-stop-distance="0.847cm" fo:margin-left="0cm" fo:text-indent="0cm" fo:margin-right="0cm" fo:widows="2" fo:orphans="2"/>
      <style:text-properties style:font-name-complex="Times New Roman"/>
    </style:style>
    <style:style style:name="ID0EVRBI" style:family="paragraph" style:parent-style-name="a">
      <style:paragraph-properties style:tab-stop-distance="0.847cm" fo:margin-left="0cm" fo:text-indent="0cm" fo:margin-right="0cm" fo:widows="2" fo:orphans="2"/>
      <style:text-properties style:font-name-complex="Times New Roman"/>
    </style:style>
    <style:style style:name="ID0E3RBI" style:family="paragraph" style:parent-style-name="a">
      <style:paragraph-properties style:tab-stop-distance="0.847cm" fo:break-before="page" fo:margin-left="0cm" fo:text-indent="0cm" fo:margin-right="0cm" fo:widows="2" fo:orphans="2"/>
    </style:style>
    <style:style style:name="ID0EDSBI" style:family="text">
      <style:text-properties style:font-name-complex="Times New Roman"/>
    </style:style>
    <style:style style:name="ID0EJSBI" style:family="table">
      <style:table-properties table:border-model="collapsing" style:width="17.173cm" table:align="center" fo:margin-left="0cm" fo:margin-bottom="0cm"/>
    </style:style>
    <style:style style:name="ID0E3TBI" style:family="table-column">
      <style:table-column-properties style:column-width="1.55cm"/>
    </style:style>
    <style:style style:name="ID0E5TBI" style:family="table-column">
      <style:table-column-properties style:column-width="5.122cm"/>
    </style:style>
    <style:style style:name="ID0EAUBI" style:family="table-column">
      <style:table-column-properties style:column-width="3.75cm"/>
    </style:style>
    <style:style style:name="ID0ECUBI" style:family="table-column">
      <style:table-column-properties style:column-width="6.75cm"/>
    </style:style>
    <style:style style:name="ID0EEUBI" style:family="table-row">
      <style:table-row-properties style:min-row-height="1.344cm" style:keep-together="true"/>
    </style:style>
    <style:style style:name="ID0EKUBI" style:family="table-cell">
      <style:table-cell-properties style:vertical-align="middle" fo:padding-top="0cm" fo:padding-bottom="0cm" fo:padding-left="0.19cm" fo:padding-right="0.19cm" fo:border-left=".212cm double #000000" style:border-line-width-left="0.003cm 0.032cm 0.071cm" fo:border-right=".212cm double #000000" style:border-line-width-right="0.071cm 0.032cm 0.003cm" fo:border-=".026cm solid #000000" fo:border-top=".212cm double #000000" style:border-line-width-top="0.003cm 0.032cm 0.071cm" fo:background-color="#135759"/>
    </style:style>
    <style:style style:name="ID0E4UBI" style:family="paragraph" style:parent-style-name="a">
      <style:paragraph-properties style:tab-stop-distance="0.847cm" fo:line-height="0.776cm" fo:text-align="justify" fo:margin-left="0cm" fo:text-indent="0cm" fo:margin-right="0cm" fo:widows="2" fo:orphans="2"/>
    </style:style>
    <style:style style:name="ID0ESVBI" style:family="text">
      <style:text-properties style:font-name="標楷體" style:font-name-complex="標楷體" style:font-name-asian="標楷體" fo:font-weight="bold" style:font-weight-complex="bold" fo:color="#FFFFFF" style:font-size-complex="20pt" fo:font-size="20pt" style:font-size-asian="20pt"/>
    </style:style>
    <style:style style:name="ID0EDWBI" style:family="text">
      <style:text-properties style:font-name="標楷體" style:font-name-complex="標楷體" style:font-name-asian="標楷體" fo:font-weight="bold" style:font-weight-complex="bold" fo:color="#FFFFFF" style:font-size-complex="20pt" fo:font-size="20pt" style:font-size-asian="20pt"/>
    </style:style>
    <style:style style:name="ID0ETWBI" style:family="text">
      <style:text-properties style:font-name="標楷體" style:font-name-complex="標楷體" style:font-name-asian="標楷體" fo:font-weight="bold" style:font-weight-complex="bold" fo:color="#FFFFFF" style:font-size-complex="20pt" fo:font-size="20pt" style:font-size-asian="20pt"/>
    </style:style>
    <style:style style:name="ID0EEXBI" style:family="text">
      <style:text-properties style:font-name="標楷體" style:font-name-complex="標楷體" style:font-name-asian="標楷體" fo:font-weight="bold" style:font-weight-complex="bold" fo:color="#FFFFFF" style:font-size-complex="20pt" fo:font-size="20pt" style:font-size-asian="20pt"/>
    </style:style>
    <style:style style:name="ID0EUXBI" style:family="text">
      <style:text-properties style:font-name="標楷體" style:font-name-complex="標楷體" style:font-name-asian="標楷體" fo:font-weight="bold" style:font-weight-complex="bold" fo:color="#FFFFFF" style:font-size-complex="20pt" fo:font-size="20pt" style:font-size-asian="20pt"/>
    </style:style>
    <style:style style:name="ID0EFYBI" style:family="text">
      <style:text-properties style:font-name="標楷體" style:font-name-complex="標楷體" style:font-name-asian="標楷體" fo:font-weight="bold" style:font-weight-complex="bold" fo:color="#FFFFFF" style:font-size-complex="20pt" fo:font-size="20pt" style:font-size-asian="20pt"/>
    </style:style>
    <style:style style:name="ID0EWYBI" style:family="table-row">
      <style:table-row-properties style:min-row-height="1.24cm" style:keep-together="true"/>
    </style:style>
    <style:style style:name="ID0E3YBI" style:family="table-cell">
      <style:table-cell-properties style:vertical-align="middle" fo:padding-top="0cm" fo:padding-bottom="0cm" fo:padding-left="0.19cm" fo:padding-right="0.19cm" fo:border-left=".212cm double #000000" style:border-line-width-left="0.003cm 0.032cm 0.071cm" fo:border-right=".212cm double #000000" style:border-line-width-right="0.071cm 0.032cm 0.003cm" fo:border-=".026cm solid #000000" fo:border-top=".026cm solid #000000"/>
    </style:style>
    <style:style style:name="ID0EFZBI" style:family="paragraph" style:parent-style-name="a">
      <style:paragraph-properties style:tab-stop-distance="0.847cm" fo:line-height="0.776cm" fo:margin-left="0cm" fo:text-indent="0cm" fo:margin-right="0cm" fo:widows="2" fo:orphans="2"/>
    </style:style>
    <style:style style:name="ID0EYZBI" style:family="text">
      <style:text-properties style:font-name="標楷體" style:font-name-complex="標楷體" style:font-name-asian="標楷體" fo:font-weight="bold" style:font-weight-complex="bold" fo:color="#002060" style:font-size-complex="18pt" fo:font-size="18pt" style:font-size-asian="18pt"/>
    </style:style>
    <style:style style:name="ID0EJ1BI" style:family="text">
      <style:text-properties style:font-name="標楷體" style:font-name-complex="標楷體" style:font-name-asian="標楷體" fo:font-weight="bold" style:font-weight-complex="bold" fo:color="#002060" style:font-size-complex="18pt" fo:font-size="18pt" style:font-size-asian="18pt"/>
    </style:style>
    <style:style style:name="ID0E11BI" style:family="text">
      <style:text-properties style:font-name="標楷體" style:font-name-complex="標楷體" style:font-name-asian="標楷體" fo:font-weight="bold" style:font-weight-complex="bold" fo:color="#002060" style:font-size-complex="18pt" fo:font-size="18pt" style:font-size-asian="18pt"/>
    </style:style>
    <style:style style:name="ID0EL2BI" style:family="text">
      <style:text-properties style:font-name="標楷體" style:font-name-complex="標楷體" style:font-name-asian="標楷體" fo:font-weight="bold" style:font-weight-complex="bold" fo:color="#002060" style:font-size-complex="18pt" fo:font-size="18pt" style:font-size-asian="18pt"/>
    </style:style>
    <style:style style:name="ID0E22BI" style:family="text">
      <style:text-properties style:font-name="標楷體" style:font-name-complex="標楷體" style:font-name-asian="標楷體" fo:font-weight="bold" style:font-weight-complex="bold" fo:color="#002060" style:font-size-complex="18pt" fo:font-size="18pt" style:font-size-asian="18pt"/>
    </style:style>
    <style:style style:name="ID0EL3BI" style:family="text">
      <style:text-properties style:font-name="標楷體" style:font-name-complex="標楷體" style:font-name-asian="標楷體" fo:font-weight="bold" style:font-weight-complex="bold" fo:color="#002060" style:font-size-complex="18pt" fo:font-size="18pt" style:font-size-asian="18pt"/>
    </style:style>
    <style:style style:name="ID0E23BI" style:family="text">
      <style:text-properties style:font-name="標楷體" style:font-name-complex="標楷體" style:font-name-asian="標楷體" fo:font-weight="bold" style:font-weight-complex="bold" fo:color="#002060" style:font-size-complex="18pt" fo:font-size="18pt" style:font-size-asian="18pt"/>
    </style:style>
    <style:style style:name="ID0EM4BI" style:family="text">
      <style:text-properties style:font-name="標楷體" style:font-name-complex="標楷體" style:font-name-asian="標楷體" fo:font-weight="bold" style:font-weight-complex="bold" fo:color="#002060" style:font-size-complex="18pt" fo:font-size="18pt" style:font-size-asian="18pt"/>
    </style:style>
    <style:style style:name="ID0E34BI" style:family="table-row">
      <style:table-row-properties style:min-row-height="0.951cm" style:keep-together="true"/>
    </style:style>
    <style:style style:name="ID0EC5BI" style:family="table-cell">
      <style:table-cell-properties style:vertical-align="middle" fo:padding-top="0cm" fo:padding-bottom="0cm" fo:padding-left="0.19cm" fo:padding-right="0.19cm" fo:border-left=".212cm double #000000" style:border-line-width-left="0.003cm 0.032cm 0.071cm" fo:border-right=".026cm solid #000000" fo:border-=".026cm solid #000000" fo:border-top=".026cm solid #000000"/>
    </style:style>
    <style:style style:name="ID0EJ5BI" style:family="paragraph" style:parent-style-name="a">
      <style:paragraph-properties style:tab-stop-distance="0.847cm" fo:line-height="0.811cm" fo:margin-left="0cm" fo:text-indent="0cm" fo:margin-right="0cm" fo:widows="2" fo:orphans="2"/>
    </style:style>
    <style:style style:name="ID0E35BI" style:family="text">
      <style:text-properties style:font-name="標楷體" style:font-name-complex="標楷體" style:font-name-asian="標楷體" fo:letter-spacing="-0.028cm" style:font-size-complex="18pt" fo:font-size="18pt" style:font-size-asian="18pt"/>
    </style:style>
    <style:style style:name="ID0EL6BI" style:family="table-cell">
      <style:table-cell-properties style:vertical-align="middle" fo:padding-top="0cm" fo:padding-bottom="0cm" fo:padding-left="0.19cm" fo:padding-right="0.19cm" fo:border-left=".026cm solid #000000" fo:border-right=".026cm solid #000000" fo:border-=".026cm solid #000000" fo:border-top=".026cm solid #000000"/>
    </style:style>
    <style:style style:name="ID0ES6BI" style:family="paragraph" style:parent-style-name="a">
      <style:paragraph-properties style:tab-stop-distance="0.847cm" fo:line-height="0.811cm" fo:text-align="justify" fo:margin-left="0cm" fo:text-indent="0cm" fo:margin-right="0cm" fo:widows="2" fo:orphans="2"/>
    </style:style>
    <style:style style:name="ID0EFACI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SACI" style:family="table-cell">
      <style:table-cell-properties style:vertical-align="middle" fo:padding-top="0cm" fo:padding-bottom="0cm" fo:padding-left="0.19cm" fo:padding-right="0.19cm" fo:border-left=".026cm solid #000000" fo:border-right=".026cm solid #000000" fo:border-=".026cm solid #000000" fo:border-top=".026cm solid #000000"/>
    </style:style>
    <style:style style:name="ID0EZACI" style:family="paragraph" style:parent-style-name="a">
      <style:paragraph-properties style:tab-stop-distance="0.847cm" fo:line-height="0.811cm" fo:text-align="justify" fo:margin-left="0cm" fo:text-indent="0cm" fo:margin-right="0cm" fo:widows="2" fo:orphans="2"/>
    </style:style>
    <style:style style:name="ID0EMBCI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ZBCI" style:family="table-cell">
      <style:table-cell-properties style:vertical-align="middle" fo:padding-top="0cm" fo:padding-bottom="0cm" fo:padding-left="0.19cm" fo:padding-right="0.19cm" fo:border-left=".026cm solid #000000" fo:border-right=".212cm double #000000" style:border-line-width-right="0.071cm 0.032cm 0.003cm" fo:border-=".026cm solid #000000" fo:border-top=".026cm solid #000000"/>
    </style:style>
    <style:style style:name="ID0EACCI" style:family="paragraph" style:parent-style-name="a">
      <style:paragraph-properties style:tab-stop-distance="0.847cm" fo:line-height="0.811cm" fo:text-align="justify" fo:margin-left="0cm" fo:text-indent="0cm" fo:margin-right="0cm" fo:widows="2" fo:orphans="2"/>
    </style:style>
    <style:style style:name="ID0ETCCI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ADCI" style:family="table-row">
      <style:table-row-properties style:min-row-height="0.951cm" style:keep-together="true"/>
    </style:style>
    <style:style style:name="ID0EGDCI" style:family="table-cell">
      <style:table-cell-properties fo:padding-top="0cm" fo:padding-bottom="0cm" fo:padding-left="0.19cm" fo:padding-right="0.19cm" fo:border-left=".212cm double #000000" style:border-line-width-left="0.003cm 0.032cm 0.071cm" fo:border-right=".026cm solid #000000" fo:border-=".026cm solid #000000" fo:border-top=".026cm solid #000000"/>
    </style:style>
    <style:style style:name="ID0ELDCI" style:family="paragraph" style:parent-style-name="a">
      <style:paragraph-properties style:tab-stop-distance="0.847cm" fo:line-height="0.811cm" fo:text-align="center" fo:margin-left="0cm" fo:text-indent="0cm" fo:margin-right="0cm" fo:widows="2" fo:orphans="2"/>
    </style:style>
    <style:style style:name="ID0E5DCI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KECI" style:family="table-cell">
      <style:table-cell-properties fo:padding-top="0cm" fo:padding-bottom="0cm" fo:padding-left="0.19cm" fo:padding-right="0.19cm" fo:border-left=".026cm solid #000000" fo:border-right=".026cm solid #000000" fo:border-=".026cm solid #000000" fo:border-top=".026cm solid #000000"/>
    </style:style>
    <style:style style:name="ID0EPECI" style:family="paragraph" style:parent-style-name="a">
      <style:paragraph-properties style:tab-stop-distance="0.847cm" fo:line-height="0.811cm" fo:margin-left="0cm" fo:text-indent="0cm" fo:margin-right="0cm" fo:widows="2" fo:orphans="2"/>
    </style:style>
    <style:style style:name="ID0EAFCI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NFCI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1FCI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HGCI" style:family="table-cell">
      <style:table-cell-properties fo:padding-top="0cm" fo:padding-bottom="0cm" fo:padding-left="0.19cm" fo:padding-right="0.19cm" fo:border-left=".026cm solid #000000" fo:border-right=".026cm solid #000000" fo:border-=".026cm solid #000000" fo:border-top=".026cm solid #000000"/>
    </style:style>
    <style:style style:name="ID0EMGCI" style:family="paragraph" style:parent-style-name="a">
      <style:paragraph-properties style:tab-stop-distance="0.847cm" fo:line-height="0.811cm" fo:margin-left="0cm" fo:text-indent="0cm" fo:margin-right="0cm" fo:widows="2" fo:orphans="2"/>
    </style:style>
    <style:style style:name="ID0E4GCI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JHCI" style:family="table-cell">
      <style:table-cell-properties fo:padding-top="0cm" fo:padding-bottom="0cm" fo:padding-left="0.19cm" fo:padding-right="0.19cm" fo:border-left=".026cm solid #000000" fo:border-right=".212cm double #000000" style:border-line-width-right="0.071cm 0.032cm 0.003cm" fo:border-=".026cm solid #000000" fo:border-top=".026cm solid #000000"/>
    </style:style>
    <style:style style:name="ID0EOHCI" style:family="paragraph" style:parent-style-name="a">
      <style:paragraph-properties style:tab-stop-distance="0.847cm" fo:line-height="0.811cm" fo:margin-left="0cm" fo:text-indent="0cm" fo:margin-right="0cm" fo:widows="2" fo:orphans="2"/>
    </style:style>
    <style:style style:name="ID0E6HCI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MICI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YICI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FJCI" style:family="table-row">
      <style:table-row-properties style:min-row-height="0.951cm" style:keep-together="true"/>
    </style:style>
    <style:style style:name="ID0ELJCI" style:family="table-cell">
      <style:table-cell-properties fo:padding-top="0cm" fo:padding-bottom="0cm" fo:padding-left="0.19cm" fo:padding-right="0.19cm" fo:border-left=".212cm double #000000" style:border-line-width-left="0.003cm 0.032cm 0.071cm" fo:border-right=".026cm solid #000000" fo:border-=".026cm solid #000000" fo:border-top=".026cm solid #000000"/>
    </style:style>
    <style:style style:name="ID0EQJCI" style:family="paragraph" style:parent-style-name="a">
      <style:paragraph-properties style:tab-stop-distance="0.847cm" fo:line-height="0.811cm" fo:text-align="center" fo:margin-left="0cm" fo:text-indent="0cm" fo:margin-right="0cm" fo:widows="2" fo:orphans="2"/>
    </style:style>
    <style:style style:name="ID0EDKCI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PKCI" style:family="table-cell">
      <style:table-cell-properties fo:padding-top="0cm" fo:padding-bottom="0cm" fo:padding-left="0.19cm" fo:padding-right="0.19cm" fo:border-left=".026cm solid #000000" fo:border-right=".026cm solid #000000" fo:border-=".026cm solid #000000" fo:border-top=".026cm solid #000000"/>
    </style:style>
    <style:style style:name="ID0EUKCI" style:family="paragraph" style:parent-style-name="a">
      <style:paragraph-properties style:tab-stop-distance="0.847cm" fo:line-height="0.811cm" fo:margin-left="0cm" fo:text-indent="0cm" fo:margin-right="0cm" fo:widows="2" fo:orphans="2"/>
    </style:style>
    <style:style style:name="ID0EFLCI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SLCI" style:family="table-cell">
      <style:table-cell-properties fo:padding-top="0cm" fo:padding-bottom="0cm" fo:padding-left="0.19cm" fo:padding-right="0.19cm" fo:border-left=".026cm solid #000000" fo:border-right=".026cm solid #000000" fo:border-=".026cm solid #000000" fo:border-top=".026cm solid #000000"/>
    </style:style>
    <style:style style:name="ID0EXLCI" style:family="paragraph" style:parent-style-name="a">
      <style:paragraph-properties style:tab-stop-distance="0.847cm" fo:line-height="0.811cm" fo:margin-left="0cm" fo:text-indent="0cm" fo:margin-right="0cm" fo:widows="2" fo:orphans="2"/>
    </style:style>
    <style:style style:name="ID0EIMCI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UMCI" style:family="table-cell">
      <style:table-cell-properties fo:padding-top="0cm" fo:padding-bottom="0cm" fo:padding-left="0.19cm" fo:padding-right="0.19cm" fo:border-left=".026cm solid #000000" fo:border-right=".212cm double #000000" style:border-line-width-right="0.071cm 0.032cm 0.003cm" fo:border-=".026cm solid #000000" fo:border-top=".026cm solid #000000"/>
    </style:style>
    <style:style style:name="ID0EZMCI" style:family="paragraph" style:parent-style-name="a">
      <style:paragraph-properties style:tab-stop-distance="0.847cm" fo:line-height="0.811cm" fo:margin-left="0cm" fo:text-indent="0cm" fo:margin-right="0cm" fo:widows="2" fo:orphans="2"/>
    </style:style>
    <style:style style:name="ID0EMNCI" style:family="text">
      <style:text-properties style:font-name="標楷體" style:font-name-complex="標楷體" style:font-name-asian="標楷體" fo:letter-spacing="-0.018cm" style:font-size-complex="18pt" fo:font-size="18pt" style:font-size-asian="18pt"/>
    </style:style>
    <style:style style:name="ID0E2NCI" style:family="text">
      <style:text-properties style:font-name="標楷體" style:font-name-complex="標楷體" style:font-name-asian="標楷體" fo:letter-spacing="-0.018cm" style:font-size-complex="18pt" fo:font-size="18pt" style:font-size-asian="18pt"/>
    </style:style>
    <style:style style:name="ID0EJOCI" style:family="text">
      <style:text-properties style:font-name="標楷體" style:font-name-complex="標楷體" style:font-name-asian="標楷體" fo:letter-spacing="-0.018cm" style:font-size-complex="18pt" fo:font-size="18pt" style:font-size-asian="18pt"/>
    </style:style>
    <style:style style:name="ID0EYOCI" style:family="text">
      <style:text-properties style:font-name="標楷體" style:font-name-complex="標楷體" style:font-name-asian="標楷體" fo:letter-spacing="-0.018cm" style:font-size-complex="18pt" fo:font-size="18pt" style:font-size-asian="18pt"/>
    </style:style>
    <style:style style:name="ID0EGPCI" style:family="text">
      <style:text-properties style:font-name="標楷體" style:font-name-complex="標楷體" style:font-name-asian="標楷體" fo:letter-spacing="-0.018cm" style:font-size-complex="18pt" fo:font-size="18pt" style:font-size-asian="18pt"/>
    </style:style>
    <style:style style:name="ID0EVPCI" style:family="table-row">
      <style:table-row-properties style:min-row-height="0.951cm" style:keep-together="true"/>
    </style:style>
    <style:style style:name="ID0E2PCI" style:family="table-cell">
      <style:table-cell-properties fo:padding-top="0cm" fo:padding-bottom="0cm" fo:padding-left="0.19cm" fo:padding-right="0.19cm" fo:border-left=".212cm double #000000" style:border-line-width-left="0.003cm 0.032cm 0.071cm" fo:border-right=".026cm solid #000000" fo:border-=".026cm solid #000000" fo:border-top=".026cm solid #000000"/>
    </style:style>
    <style:style style:name="ID0EAQCI" style:family="paragraph" style:parent-style-name="a">
      <style:paragraph-properties style:tab-stop-distance="0.847cm" fo:line-height="0.811cm" fo:text-align="center" fo:margin-left="0cm" fo:text-indent="0cm" fo:margin-right="0cm" fo:widows="2" fo:orphans="2"/>
    </style:style>
    <style:style style:name="ID0ETQCI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6QCI" style:family="table-cell">
      <style:table-cell-properties fo:padding-top="0cm" fo:padding-bottom="0cm" fo:padding-left="0.19cm" fo:padding-right="0.19cm" fo:border-left=".026cm solid #000000" fo:border-right=".026cm solid #000000" fo:border-=".026cm solid #000000" fo:border-top=".026cm solid #000000"/>
    </style:style>
    <style:style style:name="ID0EERCI" style:family="paragraph" style:parent-style-name="a">
      <style:paragraph-properties style:tab-stop-distance="0.847cm" fo:line-height="0.811cm" fo:margin-left="0cm" fo:text-indent="0cm" fo:margin-right="0cm" fo:widows="2" fo:orphans="2"/>
    </style:style>
    <style:style style:name="ID0EVRCI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CSCI" style:family="table-cell">
      <style:table-cell-properties fo:padding-top="0cm" fo:padding-bottom="0cm" fo:padding-left="0.19cm" fo:padding-right="0.19cm" fo:border-left=".026cm solid #000000" fo:border-right=".026cm solid #000000" fo:border-=".026cm solid #000000" fo:border-top=".026cm solid #000000"/>
    </style:style>
    <style:style style:name="ID0EHSCI" style:family="paragraph" style:parent-style-name="a">
      <style:paragraph-properties style:tab-stop-distance="0.847cm" fo:line-height="0.811cm" fo:margin-left="0cm" fo:text-indent="0cm" fo:margin-right="0cm" fo:widows="2" fo:orphans="2"/>
    </style:style>
    <style:style style:name="ID0EYSCI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ETCI" style:family="table-cell">
      <style:table-cell-properties fo:padding-top="0cm" fo:padding-bottom="0cm" fo:padding-left="0.19cm" fo:padding-right="0.19cm" fo:border-left=".026cm solid #000000" fo:border-right=".212cm double #000000" style:border-line-width-right="0.071cm 0.032cm 0.003cm" fo:border-=".026cm solid #000000" fo:border-top=".026cm solid #000000"/>
    </style:style>
    <style:style style:name="ID0EJTCI" style:family="paragraph" style:parent-style-name="a">
      <style:paragraph-properties style:tab-stop-distance="0.847cm" fo:line-height="0.811cm" fo:margin-left="0cm" fo:text-indent="0cm" fo:margin-right="0cm" fo:widows="2" fo:orphans="2"/>
    </style:style>
    <style:style style:name="ID0E1TCI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HUCI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TUCI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AVCI" style:family="table-row">
      <style:table-row-properties style:min-row-height="0.951cm" style:keep-together="true"/>
    </style:style>
    <style:style style:name="ID0EGVCI" style:family="table-cell">
      <style:table-cell-properties fo:padding-top="0cm" fo:padding-bottom="0cm" fo:padding-left="0.19cm" fo:padding-right="0.19cm" fo:border-left=".212cm double #000000" style:border-line-width-left="0.003cm 0.032cm 0.071cm" fo:border-right=".026cm solid #000000" fo:border-=".026cm solid #000000" fo:border-top=".026cm solid #000000"/>
    </style:style>
    <style:style style:name="ID0ELVCI" style:family="paragraph" style:parent-style-name="a">
      <style:paragraph-properties style:tab-stop-distance="0.847cm" fo:line-height="0.811cm" fo:text-align="center" fo:margin-left="0cm" fo:text-indent="0cm" fo:margin-right="0cm" fo:widows="2" fo:orphans="2"/>
    </style:style>
    <style:style style:name="ID0E5VCI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KWCI" style:family="table-cell">
      <style:table-cell-properties fo:padding-top="0cm" fo:padding-bottom="0cm" fo:padding-left="0.19cm" fo:padding-right="0.19cm" fo:border-left=".026cm solid #000000" fo:border-right=".026cm solid #000000" fo:border-=".026cm solid #000000" fo:border-top=".026cm solid #000000"/>
    </style:style>
    <style:style style:name="ID0EPWCI" style:family="paragraph" style:parent-style-name="a">
      <style:paragraph-properties style:tab-stop-distance="0.847cm" fo:line-height="0.811cm" fo:margin-left="0cm" fo:text-indent="0cm" fo:margin-right="0cm" fo:widows="2" fo:orphans="2"/>
    </style:style>
    <style:style style:name="ID0ECXCI" style:family="text">
      <style:text-properties style:font-name="標楷體" style:font-name-complex="標楷體" style:font-name-asian="標楷體" fo:letter-spacing="-0.035cm" style:font-size-complex="18pt" fo:font-size="18pt" style:font-size-asian="18pt"/>
    </style:style>
    <style:style style:name="ID0ERXCI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5XCI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KYCI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XYCI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DZCI" style:family="table-cell">
      <style:table-cell-properties fo:padding-top="0cm" fo:padding-bottom="0cm" fo:padding-left="0.19cm" fo:padding-right="0.19cm" fo:border-left=".026cm solid #000000" fo:border-right=".026cm solid #000000" fo:border-=".026cm solid #000000" fo:border-top=".026cm solid #000000"/>
    </style:style>
    <style:style style:name="ID0EIZCI" style:family="paragraph" style:parent-style-name="a">
      <style:paragraph-properties style:tab-stop-distance="0.847cm" fo:line-height="0.811cm" fo:margin-left="0cm" fo:text-indent="0cm" fo:margin-right="0cm" fo:widows="2" fo:orphans="2"/>
    </style:style>
    <style:style style:name="ID0EZZCI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F1CI" style:family="table-cell">
      <style:table-cell-properties fo:padding-top="0cm" fo:padding-bottom="0cm" fo:padding-left="0.19cm" fo:padding-right="0.19cm" fo:border-left=".026cm solid #000000" fo:border-right=".212cm double #000000" style:border-line-width-right="0.071cm 0.032cm 0.003cm" fo:border-=".026cm solid #000000" fo:border-top=".026cm solid #000000"/>
    </style:style>
    <style:style style:name="ID0EK1CI" style:family="paragraph" style:parent-style-name="a">
      <style:paragraph-properties style:tab-stop-distance="0.847cm" fo:line-height="0.811cm" fo:margin-left="0cm" fo:text-indent="0cm" fo:margin-right="0cm" fo:widows="2" fo:orphans="2"/>
    </style:style>
    <style:style style:name="ID0E21CI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I2CI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U2CI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B3CI" style:family="table-row">
      <style:table-row-properties style:min-row-height="0.951cm" style:keep-together="true"/>
    </style:style>
    <style:style style:name="ID0EH3CI" style:family="table-cell">
      <style:table-cell-properties fo:padding-top="0cm" fo:padding-bottom="0cm" fo:padding-left="0.19cm" fo:padding-right="0.19cm" fo:border-left=".212cm double #000000" style:border-line-width-left="0.003cm 0.032cm 0.071cm" fo:border-right=".026cm solid #000000" fo:border-=".026cm solid #000000" fo:border-top=".026cm solid #000000"/>
    </style:style>
    <style:style style:name="ID0EM3CI" style:family="paragraph" style:parent-style-name="a">
      <style:paragraph-properties style:tab-stop-distance="0.847cm" fo:line-height="0.811cm" fo:text-align="center" fo:margin-left="0cm" fo:text-indent="0cm" fo:margin-right="0cm" fo:widows="2" fo:orphans="2"/>
    </style:style>
    <style:style style:name="ID0E63CI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L4CI" style:family="table-cell">
      <style:table-cell-properties fo:padding-top="0cm" fo:padding-bottom="0cm" fo:padding-left="0.19cm" fo:padding-right="0.19cm" fo:border-left=".026cm solid #000000" fo:border-right=".026cm solid #000000" fo:border-=".026cm solid #000000" fo:border-top=".026cm solid #000000"/>
    </style:style>
    <style:style style:name="ID0EQ4CI" style:family="paragraph" style:parent-style-name="a">
      <style:paragraph-properties style:tab-stop-distance="0.847cm" fo:line-height="0.811cm" fo:margin-left="0cm" fo:text-indent="0cm" fo:margin-right="0cm" fo:widows="2" fo:orphans="2"/>
    </style:style>
    <style:style style:name="ID0EB5CI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O5CI" style:family="table-cell">
      <style:table-cell-properties fo:padding-top="0cm" fo:padding-bottom="0cm" fo:padding-left="0.19cm" fo:padding-right="0.19cm" fo:border-left=".026cm solid #000000" fo:border-right=".026cm solid #000000" fo:border-=".026cm solid #000000" fo:border-top=".026cm solid #000000"/>
    </style:style>
    <style:style style:name="ID0ET5CI" style:family="paragraph" style:parent-style-name="a">
      <style:paragraph-properties style:tab-stop-distance="0.847cm" fo:line-height="0.811cm" fo:margin-left="0cm" fo:text-indent="0cm" fo:margin-right="0cm" fo:widows="2" fo:orphans="2"/>
    </style:style>
    <style:style style:name="ID0EE6CI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Q6CI" style:family="table-cell">
      <style:table-cell-properties fo:padding-top="0cm" fo:padding-bottom="0cm" fo:padding-left="0.19cm" fo:padding-right="0.19cm" fo:border-left=".026cm solid #000000" fo:border-right=".212cm double #000000" style:border-line-width-right="0.071cm 0.032cm 0.003cm" fo:border-=".026cm solid #000000" fo:border-top=".026cm solid #000000"/>
    </style:style>
    <style:style style:name="ID0EV6CI" style:family="paragraph" style:parent-style-name="a">
      <style:paragraph-properties style:tab-stop-distance="0.847cm" fo:line-height="0.811cm" fo:margin-left="0cm" fo:text-indent="0cm" fo:margin-right="0cm" fo:widows="2" fo:orphans="2"/>
    </style:style>
    <style:style style:name="ID0EGADI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TADI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6ADI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MBDI" style:family="table-row">
      <style:table-row-properties style:min-row-height="0.951cm" style:keep-together="true"/>
    </style:style>
    <style:style style:name="ID0ESBDI" style:family="table-cell">
      <style:table-cell-properties fo:padding-top="0cm" fo:padding-bottom="0cm" fo:padding-left="0.19cm" fo:padding-right="0.19cm" fo:border-left=".212cm double #000000" style:border-line-width-left="0.003cm 0.032cm 0.071cm" fo:border-right=".026cm solid #000000" fo:border-=".026cm solid #000000" fo:border-top=".026cm solid #000000"/>
    </style:style>
    <style:style style:name="ID0EXBDI" style:family="paragraph" style:parent-style-name="a">
      <style:paragraph-properties style:tab-stop-distance="0.847cm" fo:line-height="0.811cm" fo:text-align="center" fo:margin-left="0cm" fo:text-indent="0cm" fo:margin-right="0cm" fo:widows="2" fo:orphans="2"/>
    </style:style>
    <style:style style:name="ID0EKCDI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WCDI" style:family="table-cell">
      <style:table-cell-properties fo:padding-top="0cm" fo:padding-bottom="0cm" fo:padding-left="0.19cm" fo:padding-right="0.19cm" fo:border-left=".026cm solid #000000" fo:border-right=".026cm solid #000000" fo:border-=".026cm solid #000000" fo:border-top=".026cm solid #000000"/>
    </style:style>
    <style:style style:name="ID0E2CDI" style:family="paragraph" style:parent-style-name="a">
      <style:paragraph-properties style:tab-stop-distance="0.847cm" fo:line-height="0.811cm" fo:margin-left="0cm" fo:text-indent="0cm" fo:margin-right="0cm" fo:widows="2" fo:orphans="2"/>
    </style:style>
    <style:style style:name="ID0EMDDI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ZDDI" style:family="table-cell">
      <style:table-cell-properties fo:padding-top="0cm" fo:padding-bottom="0cm" fo:padding-left="0.19cm" fo:padding-right="0.19cm" fo:border-left=".026cm solid #000000" fo:border-right=".026cm solid #000000" fo:border-=".026cm solid #000000" fo:border-top=".026cm solid #000000"/>
    </style:style>
    <style:style style:name="ID0E5DDI" style:family="paragraph" style:parent-style-name="a">
      <style:paragraph-properties style:tab-stop-distance="0.847cm" fo:line-height="0.811cm" fo:margin-left="0cm" fo:text-indent="0cm" fo:margin-right="0cm" fo:widows="2" fo:orphans="2"/>
    </style:style>
    <style:style style:name="ID0EPEDI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2EDI" style:family="table-cell">
      <style:table-cell-properties fo:padding-top="0cm" fo:padding-bottom="0cm" fo:padding-left="0.19cm" fo:padding-right="0.19cm" fo:border-left=".026cm solid #000000" fo:border-right=".212cm double #000000" style:border-line-width-right="0.071cm 0.032cm 0.003cm" fo:border-=".026cm solid #000000" fo:border-top=".026cm solid #000000"/>
    </style:style>
    <style:style style:name="ID0EAFDI" style:family="paragraph" style:parent-style-name="a">
      <style:paragraph-properties style:tab-stop-distance="0.847cm" fo:line-height="0.811cm" fo:margin-left="0cm" fo:text-indent="0cm" fo:margin-right="0cm" fo:widows="2" fo:orphans="2"/>
    </style:style>
    <style:style style:name="ID0ERFDI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5FDI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KGDI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XGDI" style:family="table-row">
      <style:table-row-properties style:min-row-height="0.951cm" style:keep-together="true"/>
    </style:style>
    <style:style style:name="ID0E4GDI" style:family="table-cell">
      <style:table-cell-properties fo:padding-top="0cm" fo:padding-bottom="0cm" fo:padding-left="0.19cm" fo:padding-right="0.19cm" fo:border-left=".212cm double #000000" style:border-line-width-left="0.003cm 0.032cm 0.071cm" fo:border-right=".026cm solid #000000" fo:border-=".026cm solid #000000" fo:border-top=".026cm solid #000000"/>
    </style:style>
    <style:style style:name="ID0ECHDI" style:family="paragraph" style:parent-style-name="a">
      <style:paragraph-properties style:tab-stop-distance="0.847cm" fo:line-height="0.811cm" fo:text-align="center" fo:margin-left="0cm" fo:text-indent="0cm" fo:margin-right="0cm" fo:widows="2" fo:orphans="2"/>
    </style:style>
    <style:style style:name="ID0EVHDI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BIDI" style:family="table-cell">
      <style:table-cell-properties fo:padding-top="0cm" fo:padding-bottom="0cm" fo:padding-left="0.19cm" fo:padding-right="0.19cm" fo:border-left=".026cm solid #000000" fo:border-right=".026cm solid #000000" fo:border-=".026cm solid #000000" fo:border-top=".026cm solid #000000"/>
    </style:style>
    <style:style style:name="ID0EGIDI" style:family="paragraph" style:parent-style-name="a">
      <style:paragraph-properties style:tab-stop-distance="0.847cm" fo:line-height="0.811cm" fo:margin-left="0cm" fo:text-indent="0cm" fo:margin-right="0cm" fo:widows="2" fo:orphans="2"/>
    </style:style>
    <style:style style:name="ID0EXIDI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EJDI" style:family="table-cell">
      <style:table-cell-properties fo:padding-top="0cm" fo:padding-bottom="0cm" fo:padding-left="0.19cm" fo:padding-right="0.19cm" fo:border-left=".026cm solid #000000" fo:border-right=".026cm solid #000000" fo:border-=".026cm solid #000000" fo:border-top=".026cm solid #000000"/>
    </style:style>
    <style:style style:name="ID0EJJDI" style:family="paragraph" style:parent-style-name="a">
      <style:paragraph-properties style:tab-stop-distance="0.847cm" fo:line-height="0.811cm" fo:margin-left="0cm" fo:text-indent="0cm" fo:margin-right="0cm" fo:widows="2" fo:orphans="2"/>
    </style:style>
    <style:style style:name="ID0E1JDI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GKDI" style:family="table-cell">
      <style:table-cell-properties fo:padding-top="0cm" fo:padding-bottom="0cm" fo:padding-left="0.19cm" fo:padding-right="0.19cm" fo:border-left=".026cm solid #000000" fo:border-right=".212cm double #000000" style:border-line-width-right="0.071cm 0.032cm 0.003cm" fo:border-=".026cm solid #000000" fo:border-top=".026cm solid #000000"/>
    </style:style>
    <style:style style:name="ID0ELKDI" style:family="paragraph" style:parent-style-name="a">
      <style:paragraph-properties style:tab-stop-distance="0.847cm" fo:line-height="0.811cm" fo:margin-left="0cm" fo:text-indent="0cm" fo:margin-right="0cm" fo:widows="2" fo:orphans="2"/>
    </style:style>
    <style:style style:name="ID0E3KDI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JLDI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VLDI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CMDI" style:family="table-row">
      <style:table-row-properties style:min-row-height="0.951cm" style:keep-together="true"/>
    </style:style>
    <style:style style:name="ID0EIMDI" style:family="table-cell">
      <style:table-cell-properties style:vertical-align="middle" fo:padding-top="0cm" fo:padding-bottom="0cm" fo:padding-left="0.19cm" fo:padding-right="0.19cm" fo:border-left=".212cm double #000000" style:border-line-width-left="0.003cm 0.032cm 0.071cm" fo:border-right=".026cm solid #000000" fo:border-=".026cm solid #000000" fo:border-top=".026cm solid #000000"/>
    </style:style>
    <style:style style:name="ID0EPMDI" style:family="paragraph" style:parent-style-name="a">
      <style:paragraph-properties style:tab-stop-distance="0.847cm" fo:line-height="0.811cm" fo:text-align="center" fo:margin-left="0cm" fo:text-indent="0cm" fo:margin-right="0cm" fo:widows="2" fo:orphans="2"/>
    </style:style>
    <style:style style:name="ID0ECNDI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ONDI" style:family="table-cell">
      <style:table-cell-properties style:vertical-align="middle" fo:padding-top="0cm" fo:padding-bottom="0cm" fo:padding-left="0.19cm" fo:padding-right="0.19cm" fo:border-left=".026cm solid #000000" fo:border-right=".026cm solid #000000" fo:border-=".026cm solid #000000" fo:border-top=".026cm solid #000000"/>
    </style:style>
    <style:style style:name="ID0EVNDI" style:family="paragraph" style:parent-style-name="a">
      <style:paragraph-properties style:tab-stop-distance="0.847cm" fo:line-height="0.706cm" fo:text-align="justify" fo:margin-left="0cm" fo:text-indent="0cm" fo:margin-right="0cm" fo:widows="2" fo:orphans="2"/>
    </style:style>
    <style:style style:name="ID0EIODI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VODI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BPDI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OPDI" style:family="paragraph" style:parent-style-name="a">
      <style:paragraph-properties style:tab-stop-distance="0.847cm" fo:line-height="0.706cm" fo:text-align="justify" fo:margin-left="0cm" fo:text-indent="0cm" fo:margin-right="0cm" fo:widows="2" fo:orphans="2"/>
    </style:style>
    <style:style style:name="ID0EBQDI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NQDI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1QDI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GRDI" style:family="table-cell">
      <style:table-cell-properties style:vertical-align="middle" fo:padding-top="0cm" fo:padding-bottom="0cm" fo:padding-left="0.19cm" fo:padding-right="0.19cm" fo:border-left=".026cm solid #000000" fo:border-right=".026cm solid #000000" fo:border-=".026cm solid #000000" fo:border-top=".026cm solid #000000"/>
    </style:style>
    <style:style style:name="ID0ENRDI" style:family="paragraph" style:parent-style-name="a">
      <style:paragraph-properties style:tab-stop-distance="0.847cm" fo:line-height="0.811cm" fo:text-align="justify" fo:margin-left="0cm" fo:text-indent="0cm" fo:margin-right="0cm" fo:widows="2" fo:orphans="2"/>
    </style:style>
    <style:style style:name="ID0EASDI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MSDI" style:family="table-cell">
      <style:table-cell-properties style:vertical-align="middle" fo:padding-top="0cm" fo:padding-bottom="0cm" fo:padding-left="0.19cm" fo:padding-right="0.19cm" fo:border-left=".026cm solid #000000" fo:border-right=".212cm double #000000" style:border-line-width-right="0.071cm 0.032cm 0.003cm" fo:border-=".026cm solid #000000" fo:border-top=".026cm solid #000000"/>
    </style:style>
    <style:style style:name="ID0ETSDI" style:family="paragraph" style:parent-style-name="a">
      <style:paragraph-properties style:tab-stop-distance="0.847cm" fo:line-height="0.811cm" fo:text-align="justify" fo:margin-left="0cm" fo:text-indent="0cm" fo:margin-right="0cm" fo:widows="2" fo:orphans="2"/>
    </style:style>
    <style:style style:name="ID0EGTDI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TTDI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6TDI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MUDI" style:family="table-row">
      <style:table-row-properties style:min-row-height="0.951cm" style:keep-together="true"/>
    </style:style>
    <style:style style:name="ID0ESUDI" style:family="table-cell">
      <style:table-cell-properties fo:padding-top="0cm" fo:padding-bottom="0cm" fo:padding-left="0.19cm" fo:padding-right="0.19cm" fo:border-left=".212cm double #000000" style:border-line-width-left="0.003cm 0.032cm 0.071cm" fo:border-right=".026cm solid #000000" fo:border-=".026cm solid #000000" fo:border-top=".026cm solid #000000"/>
    </style:style>
    <style:style style:name="ID0EXUDI" style:family="paragraph" style:parent-style-name="a">
      <style:paragraph-properties style:tab-stop-distance="0.847cm" fo:line-height="0.811cm" fo:text-align="center" fo:margin-left="0cm" fo:text-indent="0cm" fo:margin-right="0cm" fo:widows="2" fo:orphans="2"/>
    </style:style>
    <style:style style:name="ID0EKVDI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WVDI" style:family="table-cell">
      <style:table-cell-properties fo:padding-top="0cm" fo:padding-bottom="0cm" fo:padding-left="0.19cm" fo:padding-right="0.19cm" fo:border-left=".026cm solid #000000" fo:border-right=".026cm solid #000000" fo:border-=".026cm solid #000000" fo:border-top=".026cm solid #000000"/>
    </style:style>
    <style:style style:name="ID0E2VDI" style:family="paragraph" style:parent-style-name="a">
      <style:paragraph-properties style:tab-stop-distance="0.847cm" fo:line-height="0.811cm" fo:margin-left="0cm" fo:text-indent="0cm" fo:margin-right="0cm" fo:widows="2" fo:orphans="2"/>
    </style:style>
    <style:style style:name="ID0EMWDI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ZWDI" style:family="table-cell">
      <style:table-cell-properties fo:padding-top="0cm" fo:padding-bottom="0cm" fo:padding-left="0.19cm" fo:padding-right="0.19cm" fo:border-left=".026cm solid #000000" fo:border-right=".026cm solid #000000" fo:border-=".026cm solid #000000" fo:border-top=".026cm solid #000000"/>
    </style:style>
    <style:style style:name="ID0E5WDI" style:family="paragraph" style:parent-style-name="a">
      <style:paragraph-properties style:tab-stop-distance="0.847cm" fo:line-height="0.811cm" fo:margin-left="0cm" fo:text-indent="0cm" fo:margin-right="0cm" fo:widows="2" fo:orphans="2"/>
    </style:style>
    <style:style style:name="ID0EPXDI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2XDI" style:family="table-cell">
      <style:table-cell-properties fo:padding-top="0cm" fo:padding-bottom="0cm" fo:padding-left="0.19cm" fo:padding-right="0.19cm" fo:border-left=".026cm solid #000000" fo:border-right=".212cm double #000000" style:border-line-width-right="0.071cm 0.032cm 0.003cm" fo:border-=".026cm solid #000000" fo:border-top=".026cm solid #000000"/>
    </style:style>
    <style:style style:name="ID0EAYDI" style:family="paragraph" style:parent-style-name="a">
      <style:paragraph-properties style:tab-stop-distance="0.847cm" fo:line-height="0.811cm" fo:margin-left="0cm" fo:text-indent="0cm" fo:margin-right="0cm" fo:widows="2" fo:orphans="2"/>
    </style:style>
    <style:style style:name="ID0ERYDI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5YDI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KZDI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XZDI" style:family="table-row">
      <style:table-row-properties style:min-row-height="0.951cm" style:keep-together="true"/>
    </style:style>
    <style:style style:name="ID0E4ZDI" style:family="table-cell">
      <style:table-cell-properties fo:padding-top="0cm" fo:padding-bottom="0cm" fo:padding-left="0.19cm" fo:padding-right="0.19cm" fo:border-left=".212cm double #000000" style:border-line-width-left="0.003cm 0.032cm 0.071cm" fo:border-right=".026cm solid #000000" fo:border-=".026cm solid #000000" fo:border-top=".026cm solid #000000"/>
    </style:style>
    <style:style style:name="ID0EC1DI" style:family="paragraph" style:parent-style-name="a">
      <style:paragraph-properties style:tab-stop-distance="0.847cm" fo:line-height="0.811cm" fo:text-align="center" fo:margin-left="0cm" fo:text-indent="0cm" fo:margin-right="0cm" fo:widows="2" fo:orphans="2"/>
    </style:style>
    <style:style style:name="ID0EV1DI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B2DI" style:family="table-cell">
      <style:table-cell-properties fo:padding-top="0cm" fo:padding-bottom="0cm" fo:padding-left="0.19cm" fo:padding-right="0.19cm" fo:border-left=".026cm solid #000000" fo:border-right=".026cm solid #000000" fo:border-=".026cm solid #000000" fo:border-top=".026cm solid #000000"/>
    </style:style>
    <style:style style:name="ID0EG2DI" style:family="paragraph" style:parent-style-name="a">
      <style:paragraph-properties style:tab-stop-distance="0.847cm" fo:line-height="0.811cm" fo:margin-left="0cm" fo:text-indent="0cm" fo:margin-right="0cm" fo:widows="2" fo:orphans="2"/>
    </style:style>
    <style:style style:name="ID0EX2DI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E3DI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R3DI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53DI" style:family="table-cell">
      <style:table-cell-properties fo:padding-top="0cm" fo:padding-bottom="0cm" fo:padding-left="0.19cm" fo:padding-right="0.19cm" fo:border-left=".026cm solid #000000" fo:border-right=".026cm solid #000000" fo:border-=".026cm solid #000000" fo:border-top=".026cm solid #000000"/>
    </style:style>
    <style:style style:name="ID0ED4DI" style:family="paragraph" style:parent-style-name="a">
      <style:paragraph-properties style:tab-stop-distance="0.847cm" fo:line-height="0.811cm" fo:margin-left="0cm" fo:text-indent="0cm" fo:margin-right="0cm" fo:widows="2" fo:orphans="2"/>
    </style:style>
    <style:style style:name="ID0EU4DI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A5DI" style:family="table-cell">
      <style:table-cell-properties fo:padding-top="0cm" fo:padding-bottom="0cm" fo:padding-left="0.19cm" fo:padding-right="0.19cm" fo:border-left=".026cm solid #000000" fo:border-right=".212cm double #000000" style:border-line-width-right="0.071cm 0.032cm 0.003cm" fo:border-=".026cm solid #000000" fo:border-top=".026cm solid #000000"/>
    </style:style>
    <style:style style:name="ID0EF5DI" style:family="paragraph" style:parent-style-name="a">
      <style:paragraph-properties style:tab-stop-distance="0.847cm" fo:line-height="0.811cm" fo:margin-left="0cm" fo:text-indent="0cm" fo:margin-right="0cm" fo:widows="2" fo:orphans="2"/>
    </style:style>
    <style:style style:name="ID0EW5DI" style:family="text">
      <style:text-properties style:font-name="標楷體" style:font-name-complex="標楷體" style:font-name-asian="標楷體" fo:letter-spacing="-0.032cm" style:font-size-complex="18pt" fo:font-size="18pt" style:font-size-asian="18pt"/>
    </style:style>
    <style:style style:name="ID0EF6DI" style:family="text">
      <style:text-properties style:font-name="標楷體" style:font-name-complex="標楷體" style:font-name-asian="標楷體" fo:letter-spacing="-0.032cm" style:font-size-complex="18pt" fo:font-size="18pt" style:font-size-asian="18pt"/>
    </style:style>
    <style:style style:name="ID0ET6DI" style:family="text">
      <style:text-properties style:font-name="標楷體" style:font-name-complex="標楷體" style:font-name-asian="標楷體" fo:letter-spacing="-0.032cm" style:font-size-complex="18pt" fo:font-size="18pt" style:font-size-asian="18pt"/>
    </style:style>
    <style:style style:name="ID0EDAAK" style:family="text">
      <style:text-properties style:font-name="標楷體" style:font-name-complex="標楷體" style:font-name-asian="標楷體" fo:letter-spacing="-0.032cm" style:font-size-complex="18pt" fo:font-size="18pt" style:font-size-asian="18pt"/>
    </style:style>
    <style:style style:name="ID0ERAAK" style:family="text">
      <style:text-properties style:font-name="標楷體" style:font-name-complex="標楷體" style:font-name-asian="標楷體" fo:letter-spacing="-0.032cm" style:font-size-complex="18pt" fo:font-size="18pt" style:font-size-asian="18pt"/>
    </style:style>
    <style:style style:name="ID0EABAK" style:family="table-row">
      <style:table-row-properties style:min-row-height="0.951cm" style:keep-together="true"/>
    </style:style>
    <style:style style:name="ID0EGBAK" style:family="table-cell">
      <style:table-cell-properties fo:padding-top="0cm" fo:padding-bottom="0cm" fo:padding-left="0.19cm" fo:padding-right="0.19cm" fo:border-left=".212cm double #000000" style:border-line-width-left="0.003cm 0.032cm 0.071cm" fo:border-right=".026cm solid #000000" fo:border-=".026cm solid #000000" fo:border-top=".026cm solid #000000"/>
    </style:style>
    <style:style style:name="ID0ELBAK" style:family="paragraph" style:parent-style-name="a">
      <style:paragraph-properties style:tab-stop-distance="0.847cm" fo:line-height="0.811cm" fo:text-align="center" fo:margin-left="0cm" fo:text-indent="0cm" fo:margin-right="0cm" fo:widows="2" fo:orphans="2"/>
    </style:style>
    <style:style style:name="ID0E5BAK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KCAK" style:family="table-cell">
      <style:table-cell-properties fo:padding-top="0cm" fo:padding-bottom="0cm" fo:padding-left="0.19cm" fo:padding-right="0.19cm" fo:border-left=".026cm solid #000000" fo:border-right=".026cm solid #000000" fo:border-=".026cm solid #000000" fo:border-top=".026cm solid #000000"/>
    </style:style>
    <style:style style:name="ID0EPCAK" style:family="paragraph" style:parent-style-name="a">
      <style:paragraph-properties style:tab-stop-distance="0.847cm" fo:line-height="0.811cm" fo:margin-left="0cm" fo:text-indent="0cm" fo:margin-right="0cm" fo:widows="2" fo:orphans="2"/>
    </style:style>
    <style:style style:name="ID0EADAK" style:family="text">
      <style:text-properties style:font-name="標楷體" style:font-name-complex="標楷體" style:font-name-asian="標楷體" fo:letter-spacing="-0.032cm" style:font-size-complex="18pt" fo:font-size="18pt" style:font-size-asian="18pt"/>
    </style:style>
    <style:style style:name="ID0EPDAK" style:family="table-cell">
      <style:table-cell-properties fo:padding-top="0cm" fo:padding-bottom="0cm" fo:padding-left="0.19cm" fo:padding-right="0.19cm" fo:border-left=".026cm solid #000000" fo:border-right=".026cm solid #000000" fo:border-=".026cm solid #000000" fo:border-top=".026cm solid #000000"/>
    </style:style>
    <style:style style:name="ID0EUDAK" style:family="paragraph" style:parent-style-name="a">
      <style:paragraph-properties style:tab-stop-distance="0.847cm" fo:line-height="0.811cm" fo:margin-left="0cm" fo:text-indent="0cm" fo:margin-right="0cm" fo:widows="2" fo:orphans="2"/>
    </style:style>
    <style:style style:name="ID0EFEAK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REAK" style:family="table-cell">
      <style:table-cell-properties fo:padding-top="0cm" fo:padding-bottom="0cm" fo:padding-left="0.19cm" fo:padding-right="0.19cm" fo:border-left=".026cm solid #000000" fo:border-right=".212cm double #000000" style:border-line-width-right="0.071cm 0.032cm 0.003cm" fo:border-=".026cm solid #000000" fo:border-top=".026cm solid #000000"/>
    </style:style>
    <style:style style:name="ID0EWEAK" style:family="paragraph" style:parent-style-name="a">
      <style:paragraph-properties style:tab-stop-distance="0.847cm" fo:line-height="0.811cm" fo:margin-left="0cm" fo:text-indent="0cm" fo:margin-right="0cm" fo:widows="2" fo:orphans="2"/>
    </style:style>
    <style:style style:name="ID0EHFAK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UFAK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AGAK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NGAK" style:family="table-row">
      <style:table-row-properties style:min-row-height="0.951cm" style:keep-together="true"/>
    </style:style>
    <style:style style:name="ID0ETGAK" style:family="table-cell">
      <style:table-cell-properties fo:padding-top="0cm" fo:padding-bottom="0cm" fo:padding-left="0.19cm" fo:padding-right="0.19cm" fo:border-left=".212cm double #000000" style:border-line-width-left="0.003cm 0.032cm 0.071cm" fo:border-right=".026cm solid #000000" fo:border-=".026cm solid #000000" fo:border-top=".026cm solid #000000"/>
    </style:style>
    <style:style style:name="ID0EYGAK" style:family="paragraph" style:parent-style-name="a">
      <style:paragraph-properties style:tab-stop-distance="0.847cm" fo:line-height="0.811cm" fo:text-align="center" fo:margin-left="0cm" fo:text-indent="0cm" fo:margin-right="0cm" fo:widows="2" fo:orphans="2"/>
    </style:style>
    <style:style style:name="ID0ELHAK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XHAK" style:family="table-cell">
      <style:table-cell-properties fo:padding-top="0cm" fo:padding-bottom="0cm" fo:padding-left="0.19cm" fo:padding-right="0.19cm" fo:border-left=".026cm solid #000000" fo:border-right=".026cm solid #000000" fo:border-=".026cm solid #000000" fo:border-top=".026cm solid #000000"/>
    </style:style>
    <style:style style:name="ID0E3HAK" style:family="paragraph" style:parent-style-name="a">
      <style:paragraph-properties style:tab-stop-distance="0.847cm" fo:line-height="0.811cm" fo:margin-left="0cm" fo:text-indent="0cm" fo:margin-right="0cm" fo:widows="2" fo:orphans="2"/>
    </style:style>
    <style:style style:name="ID0ENIAK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1IAK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HJAK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UJAK" style:family="table-cell">
      <style:table-cell-properties fo:padding-top="0cm" fo:padding-bottom="0cm" fo:padding-left="0.19cm" fo:padding-right="0.19cm" fo:border-left=".026cm solid #000000" fo:border-right=".026cm solid #000000" fo:border-=".026cm solid #000000" fo:border-top=".026cm solid #000000"/>
    </style:style>
    <style:style style:name="ID0EZJAK" style:family="paragraph" style:parent-style-name="a">
      <style:paragraph-properties style:tab-stop-distance="0.847cm" fo:line-height="0.811cm" fo:margin-left="0cm" fo:text-indent="0cm" fo:margin-right="0cm" fo:widows="2" fo:orphans="2"/>
    </style:style>
    <style:style style:name="ID0EKKAK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WKAK" style:family="table-cell">
      <style:table-cell-properties fo:padding-top="0cm" fo:padding-bottom="0cm" fo:padding-left="0.19cm" fo:padding-right="0.19cm" fo:border-left=".026cm solid #000000" fo:border-right=".212cm double #000000" style:border-line-width-right="0.071cm 0.032cm 0.003cm" fo:border-=".026cm solid #000000" fo:border-top=".026cm solid #000000"/>
    </style:style>
    <style:style style:name="ID0E2KAK" style:family="paragraph" style:parent-style-name="a">
      <style:paragraph-properties style:tab-stop-distance="0.847cm" fo:line-height="0.811cm" fo:margin-left="0cm" fo:text-indent="0cm" fo:margin-right="0cm" fo:widows="2" fo:orphans="2"/>
    </style:style>
    <style:style style:name="ID0EMLAK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ZLAK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FMAK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SMAK" style:family="table-row">
      <style:table-row-properties style:min-row-height="0.951cm" style:keep-together="true"/>
    </style:style>
    <style:style style:name="ID0EYMAK" style:family="table-cell">
      <style:table-cell-properties fo:padding-top="0cm" fo:padding-bottom="0cm" fo:padding-left="0.19cm" fo:padding-right="0.19cm" fo:border-left=".212cm double #000000" style:border-line-width-left="0.003cm 0.032cm 0.071cm" fo:border-right=".026cm solid #000000" fo:border-=".026cm solid #000000" fo:border-top=".026cm solid #000000"/>
    </style:style>
    <style:style style:name="ID0E4MAK" style:family="paragraph" style:parent-style-name="a">
      <style:paragraph-properties style:tab-stop-distance="0.847cm" fo:line-height="0.811cm" fo:text-align="center" fo:margin-left="0cm" fo:text-indent="0cm" fo:margin-right="0cm" fo:widows="2" fo:orphans="2"/>
    </style:style>
    <style:style style:name="ID0EQNAK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3NAK" style:family="table-cell">
      <style:table-cell-properties fo:padding-top="0cm" fo:padding-bottom="0cm" fo:padding-left="0.19cm" fo:padding-right="0.19cm" fo:border-left=".026cm solid #000000" fo:border-right=".026cm solid #000000" fo:border-=".026cm solid #000000" fo:border-top=".026cm solid #000000"/>
    </style:style>
    <style:style style:name="ID0EBOAK" style:family="paragraph" style:parent-style-name="a">
      <style:paragraph-properties style:tab-stop-distance="0.847cm" fo:line-height="0.811cm" fo:margin-left="0cm" fo:text-indent="0cm" fo:margin-right="0cm" fo:widows="2" fo:orphans="2"/>
    </style:style>
    <style:style style:name="ID0ESOAK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6OAK" style:family="table-cell">
      <style:table-cell-properties fo:padding-top="0cm" fo:padding-bottom="0cm" fo:padding-left="0.19cm" fo:padding-right="0.19cm" fo:border-left=".026cm solid #000000" fo:border-right=".026cm solid #000000" fo:border-=".026cm solid #000000" fo:border-top=".026cm solid #000000"/>
    </style:style>
    <style:style style:name="ID0EEPAK" style:family="paragraph" style:parent-style-name="a">
      <style:paragraph-properties style:tab-stop-distance="0.847cm" fo:line-height="0.811cm" fo:margin-left="0cm" fo:text-indent="0cm" fo:margin-right="0cm" fo:widows="2" fo:orphans="2"/>
    </style:style>
    <style:style style:name="ID0EVPAK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BQAK" style:family="table-cell">
      <style:table-cell-properties fo:padding-top="0cm" fo:padding-bottom="0cm" fo:padding-left="0.19cm" fo:padding-right="0.19cm" fo:border-left=".026cm solid #000000" fo:border-right=".212cm double #000000" style:border-line-width-right="0.071cm 0.032cm 0.003cm" fo:border-=".026cm solid #000000" fo:border-top=".026cm solid #000000"/>
    </style:style>
    <style:style style:name="ID0EGQAK" style:family="paragraph" style:parent-style-name="a">
      <style:paragraph-properties style:tab-stop-distance="0.847cm" fo:line-height="0.811cm" fo:margin-left="0cm" fo:text-indent="0cm" fo:margin-right="0cm" fo:widows="2" fo:orphans="2"/>
    </style:style>
    <style:style style:name="ID0EXQAK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ERAK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QRAK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4RAK" style:family="table-row">
      <style:table-row-properties style:min-row-height="0.951cm" style:keep-together="true"/>
    </style:style>
    <style:style style:name="ID0EDSAK" style:family="table-cell">
      <style:table-cell-properties fo:padding-top="0cm" fo:padding-bottom="0cm" fo:padding-left="0.19cm" fo:padding-right="0.19cm" fo:border-left=".212cm double #000000" style:border-line-width-left="0.003cm 0.032cm 0.071cm" fo:border-right=".026cm solid #000000" fo:border-=".026cm solid #000000" fo:border-top=".026cm solid #000000"/>
    </style:style>
    <style:style style:name="ID0EISAK" style:family="paragraph" style:parent-style-name="a">
      <style:paragraph-properties style:tab-stop-distance="0.847cm" fo:line-height="0.811cm" fo:text-align="center" fo:margin-left="0cm" fo:text-indent="0cm" fo:margin-right="0cm" fo:widows="2" fo:orphans="2"/>
    </style:style>
    <style:style style:name="ID0E2SAK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HTAK" style:family="table-cell">
      <style:table-cell-properties fo:padding-top="0cm" fo:padding-bottom="0cm" fo:padding-left="0.19cm" fo:padding-right="0.19cm" fo:border-left=".026cm solid #000000" fo:border-right=".026cm solid #000000" fo:border-=".026cm solid #000000" fo:border-top=".026cm solid #000000"/>
    </style:style>
    <style:style style:name="ID0EMTAK" style:family="paragraph" style:parent-style-name="a">
      <style:paragraph-properties style:tab-stop-distance="0.847cm" fo:line-height="0.811cm" fo:margin-left="0cm" fo:text-indent="0cm" fo:margin-right="0cm" fo:widows="2" fo:orphans="2"/>
    </style:style>
    <style:style style:name="ID0E4TAK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KUAK" style:family="table-cell">
      <style:table-cell-properties fo:padding-top="0cm" fo:padding-bottom="0cm" fo:padding-left="0.19cm" fo:padding-right="0.19cm" fo:border-left=".026cm solid #000000" fo:border-right=".026cm solid #000000" fo:border-=".026cm solid #000000" fo:border-top=".026cm solid #000000"/>
    </style:style>
    <style:style style:name="ID0EPUAK" style:family="paragraph" style:parent-style-name="a">
      <style:paragraph-properties style:tab-stop-distance="0.847cm" fo:line-height="0.811cm" fo:margin-left="0cm" fo:text-indent="0cm" fo:margin-right="0cm" fo:widows="2" fo:orphans="2"/>
    </style:style>
    <style:style style:name="ID0EAVAK" style:family="text">
      <style:text-properties style:font-name="標楷體" style:font-name-complex="標楷體" style:font-name-asian="標楷體" fo:letter-spacing="-0.032cm" style:font-size-complex="18pt" fo:font-size="18pt" style:font-size-asian="18pt"/>
    </style:style>
    <style:style style:name="ID0EOVAK" style:family="table-cell">
      <style:table-cell-properties fo:padding-top="0cm" fo:padding-bottom="0cm" fo:padding-left="0.19cm" fo:padding-right="0.19cm" fo:border-left=".026cm solid #000000" fo:border-right=".212cm double #000000" style:border-line-width-right="0.071cm 0.032cm 0.003cm" fo:border-=".026cm solid #000000" fo:border-top=".026cm solid #000000"/>
    </style:style>
    <style:style style:name="ID0ETVAK" style:family="paragraph" style:parent-style-name="a">
      <style:paragraph-properties style:tab-stop-distance="0.847cm" fo:line-height="0.811cm" fo:margin-left="0cm" fo:text-indent="0cm" fo:margin-right="0cm" fo:widows="2" fo:orphans="2"/>
    </style:style>
    <style:style style:name="ID0EEWAK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RWAK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4WAK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KXAK" style:family="table-row">
      <style:table-row-properties style:min-row-height="0.951cm" style:keep-together="true"/>
    </style:style>
    <style:style style:name="ID0EQXAK" style:family="table-cell">
      <style:table-cell-properties fo:padding-top="0cm" fo:padding-bottom="0cm" fo:padding-left="0.19cm" fo:padding-right="0.19cm" fo:border-left=".212cm double #000000" style:border-line-width-left="0.003cm 0.032cm 0.071cm" fo:border-right=".026cm solid #000000" fo:border-=".026cm solid #000000" fo:border-top=".026cm solid #000000"/>
    </style:style>
    <style:style style:name="ID0EVXAK" style:family="paragraph" style:parent-style-name="a">
      <style:paragraph-properties style:tab-stop-distance="0.847cm" fo:line-height="0.811cm" fo:text-align="center" fo:margin-left="0cm" fo:text-indent="0cm" fo:margin-right="0cm" fo:widows="2" fo:orphans="2"/>
    </style:style>
    <style:style style:name="ID0EIYAK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UYAK" style:family="table-cell">
      <style:table-cell-properties fo:padding-top="0cm" fo:padding-bottom="0cm" fo:padding-left="0.19cm" fo:padding-right="0.19cm" fo:border-left=".026cm solid #000000" fo:border-right=".026cm solid #000000" fo:border-=".026cm solid #000000" fo:border-top=".026cm solid #000000"/>
    </style:style>
    <style:style style:name="ID0EZYAK" style:family="paragraph" style:parent-style-name="a">
      <style:paragraph-properties style:tab-stop-distance="0.847cm" fo:line-height="0.811cm" fo:margin-left="0cm" fo:text-indent="0cm" fo:margin-right="0cm" fo:widows="2" fo:orphans="2"/>
    </style:style>
    <style:style style:name="ID0EMZAK" style:family="text">
      <style:text-properties style:font-name="標楷體" style:font-name-complex="標楷體" style:font-name-asian="標楷體" fo:letter-spacing="-0.032cm" style:font-size-complex="18pt" fo:font-size="18pt" style:font-size-asian="18pt"/>
    </style:style>
    <style:style style:name="ID0E2ZAK" style:family="text">
      <style:text-properties style:font-name="標楷體" style:font-name-complex="標楷體" style:font-name-asian="標楷體" fo:letter-spacing="-0.032cm" style:font-size-complex="18pt" fo:font-size="18pt" style:font-size-asian="18pt"/>
    </style:style>
    <style:style style:name="ID0EK1AK" style:family="text">
      <style:text-properties style:font-name="標楷體" style:font-name-complex="標楷體" style:font-name-asian="標楷體" fo:letter-spacing="-0.032cm" style:font-size-complex="18pt" fo:font-size="18pt" style:font-size-asian="18pt"/>
    </style:style>
    <style:style style:name="ID0EZ1AK" style:family="table-cell">
      <style:table-cell-properties fo:padding-top="0cm" fo:padding-bottom="0cm" fo:padding-left="0.19cm" fo:padding-right="0.19cm" fo:border-left=".026cm solid #000000" fo:border-right=".026cm solid #000000" fo:border-=".026cm solid #000000" fo:border-top=".026cm solid #000000"/>
    </style:style>
    <style:style style:name="ID0E51AK" style:family="paragraph" style:parent-style-name="a">
      <style:paragraph-properties style:tab-stop-distance="0.847cm" fo:line-height="0.811cm" fo:margin-left="0cm" fo:text-indent="0cm" fo:margin-right="0cm" fo:widows="2" fo:orphans="2"/>
    </style:style>
    <style:style style:name="ID0EP2AK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22AK" style:family="table-cell">
      <style:table-cell-properties fo:padding-top="0cm" fo:padding-bottom="0cm" fo:padding-left="0.19cm" fo:padding-right="0.19cm" fo:border-left=".026cm solid #000000" fo:border-right=".212cm double #000000" style:border-line-width-right="0.071cm 0.032cm 0.003cm" fo:border-=".026cm solid #000000" fo:border-top=".026cm solid #000000"/>
    </style:style>
    <style:style style:name="ID0EA3AK" style:family="paragraph" style:parent-style-name="a">
      <style:paragraph-properties style:tab-stop-distance="0.847cm" fo:line-height="0.811cm" fo:margin-left="0cm" fo:text-indent="0cm" fo:margin-right="0cm" fo:widows="2" fo:orphans="2"/>
    </style:style>
    <style:style style:name="ID0ER3AK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53AK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K4AK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X4AK" style:family="table-row">
      <style:table-row-properties style:min-row-height="0.951cm" style:keep-together="true"/>
    </style:style>
    <style:style style:name="ID0E44AK" style:family="table-cell">
      <style:table-cell-properties fo:padding-top="0cm" fo:padding-bottom="0cm" fo:padding-left="0.19cm" fo:padding-right="0.19cm" fo:border-left=".212cm double #000000" style:border-line-width-left="0.003cm 0.032cm 0.071cm" fo:border-right=".026cm solid #000000" fo:border-=".026cm solid #000000" fo:border-top=".026cm solid #000000"/>
    </style:style>
    <style:style style:name="ID0EC5AK" style:family="paragraph" style:parent-style-name="a">
      <style:paragraph-properties style:tab-stop-distance="0.847cm" fo:line-height="0.811cm" fo:text-align="center" fo:margin-left="0cm" fo:text-indent="0cm" fo:margin-right="0cm" fo:widows="2" fo:orphans="2"/>
    </style:style>
    <style:style style:name="ID0EV5AK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B6AK" style:family="table-cell">
      <style:table-cell-properties fo:padding-top="0cm" fo:padding-bottom="0cm" fo:padding-left="0.19cm" fo:padding-right="0.19cm" fo:border-left=".026cm solid #000000" fo:border-right=".026cm solid #000000" fo:border-=".026cm solid #000000" fo:border-top=".026cm solid #000000"/>
    </style:style>
    <style:style style:name="ID0EG6AK" style:family="paragraph" style:parent-style-name="a">
      <style:paragraph-properties style:tab-stop-distance="0.847cm" fo:line-height="0.811cm" fo:margin-left="0cm" fo:text-indent="0cm" fo:margin-right="0cm" fo:widows="2" fo:orphans="2"/>
    </style:style>
    <style:style style:name="ID0EX6AK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EABK" style:family="table-cell">
      <style:table-cell-properties fo:padding-top="0cm" fo:padding-bottom="0cm" fo:padding-left="0.19cm" fo:padding-right="0.19cm" fo:border-left=".026cm solid #000000" fo:border-right=".026cm solid #000000" fo:border-=".026cm solid #000000" fo:border-top=".026cm solid #000000"/>
    </style:style>
    <style:style style:name="ID0EJABK" style:family="paragraph" style:parent-style-name="a">
      <style:paragraph-properties style:tab-stop-distance="0.847cm" fo:line-height="0.811cm" fo:margin-left="0cm" fo:text-indent="0cm" fo:margin-right="0cm" fo:widows="2" fo:orphans="2"/>
    </style:style>
    <style:style style:name="ID0E1ABK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GBBK" style:family="table-cell">
      <style:table-cell-properties fo:padding-top="0cm" fo:padding-bottom="0cm" fo:padding-left="0.19cm" fo:padding-right="0.19cm" fo:border-left=".026cm solid #000000" fo:border-right=".212cm double #000000" style:border-line-width-right="0.071cm 0.032cm 0.003cm" fo:border-=".026cm solid #000000" fo:border-top=".026cm solid #000000"/>
    </style:style>
    <style:style style:name="ID0ELBBK" style:family="paragraph" style:parent-style-name="a">
      <style:paragraph-properties style:tab-stop-distance="0.847cm" fo:line-height="0.811cm" fo:margin-left="0cm" fo:text-indent="0cm" fo:margin-right="0cm" fo:widows="2" fo:orphans="2"/>
    </style:style>
    <style:style style:name="ID0E3BBK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JCBK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VCBK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CDBK" style:family="table-row">
      <style:table-row-properties style:min-row-height="0.951cm" style:keep-together="true"/>
    </style:style>
    <style:style style:name="ID0EIDBK" style:family="table-cell">
      <style:table-cell-properties fo:padding-top="0cm" fo:padding-bottom="0cm" fo:padding-left="0.19cm" fo:padding-right="0.19cm" fo:border-left=".212cm double #000000" style:border-line-width-left="0.003cm 0.032cm 0.071cm" fo:border-right=".026cm solid #000000" fo:border-=".026cm solid #000000" fo:border-top=".026cm solid #000000"/>
    </style:style>
    <style:style style:name="ID0ENDBK" style:family="paragraph" style:parent-style-name="a">
      <style:paragraph-properties style:tab-stop-distance="0.847cm" fo:line-height="0.811cm" fo:text-align="center" fo:margin-left="0cm" fo:text-indent="0cm" fo:margin-right="0cm" fo:widows="2" fo:orphans="2"/>
    </style:style>
    <style:style style:name="ID0EAEBK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MEBK" style:family="table-cell">
      <style:table-cell-properties fo:padding-top="0cm" fo:padding-bottom="0cm" fo:padding-left="0.19cm" fo:padding-right="0.19cm" fo:border-left=".026cm solid #000000" fo:border-right=".026cm solid #000000" fo:border-=".026cm solid #000000" fo:border-top=".026cm solid #000000"/>
    </style:style>
    <style:style style:name="ID0EREBK" style:family="paragraph" style:parent-style-name="a">
      <style:paragraph-properties style:tab-stop-distance="0.847cm" fo:line-height="0.811cm" fo:margin-left="0cm" fo:text-indent="0cm" fo:margin-right="0cm" fo:widows="2" fo:orphans="2"/>
    </style:style>
    <style:style style:name="ID0ECFBK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PFBK" style:family="table-cell">
      <style:table-cell-properties fo:padding-top="0cm" fo:padding-bottom="0cm" fo:padding-left="0.19cm" fo:padding-right="0.19cm" fo:border-left=".026cm solid #000000" fo:border-right=".026cm solid #000000" fo:border-=".026cm solid #000000" fo:border-top=".026cm solid #000000"/>
    </style:style>
    <style:style style:name="ID0EUFBK" style:family="paragraph" style:parent-style-name="a">
      <style:paragraph-properties style:tab-stop-distance="0.847cm" fo:line-height="0.811cm" fo:margin-left="0cm" fo:text-indent="0cm" fo:margin-right="0cm" fo:widows="2" fo:orphans="2"/>
    </style:style>
    <style:style style:name="ID0EFGBK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RGBK" style:family="table-cell">
      <style:table-cell-properties fo:padding-top="0cm" fo:padding-bottom="0cm" fo:padding-left="0.19cm" fo:padding-right="0.19cm" fo:border-left=".026cm solid #000000" fo:border-right=".212cm double #000000" style:border-line-width-right="0.071cm 0.032cm 0.003cm" fo:border-=".026cm solid #000000" fo:border-top=".026cm solid #000000"/>
    </style:style>
    <style:style style:name="ID0EWGBK" style:family="paragraph" style:parent-style-name="a">
      <style:paragraph-properties style:tab-stop-distance="0.847cm" fo:line-height="0.811cm" fo:margin-left="0cm" fo:text-indent="0cm" fo:margin-right="0cm" fo:widows="2" fo:orphans="2"/>
    </style:style>
    <style:style style:name="ID0EHHBK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UHBK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AIBK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NIBK" style:family="table-row">
      <style:table-row-properties style:min-row-height="0.951cm" style:keep-together="true"/>
    </style:style>
    <style:style style:name="ID0ETIBK" style:family="table-cell">
      <style:table-cell-properties style:vertical-align="middle" fo:padding-top="0cm" fo:padding-bottom="0cm" fo:padding-left="0.19cm" fo:padding-right="0.19cm" fo:border-left=".212cm double #000000" style:border-line-width-left="0.003cm 0.032cm 0.071cm" fo:border-right=".026cm solid #000000" fo:border-=".026cm solid #000000" fo:border-top=".026cm solid #000000"/>
    </style:style>
    <style:style style:name="ID0E1IBK" style:family="paragraph" style:parent-style-name="a">
      <style:paragraph-properties style:tab-stop-distance="0.847cm" fo:line-height="0.811cm" fo:text-align="center" fo:margin-left="0cm" fo:text-indent="0cm" fo:margin-right="0cm" fo:widows="2" fo:orphans="2"/>
    </style:style>
    <style:style style:name="ID0ENJBK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ZJBK" style:family="table-cell">
      <style:table-cell-properties style:vertical-align="middle" fo:padding-top="0cm" fo:padding-bottom="0cm" fo:padding-left="0.19cm" fo:padding-right="0.19cm" fo:border-left=".026cm solid #000000" fo:border-right=".026cm solid #000000" fo:border-=".026cm solid #000000" fo:border-top=".026cm solid #000000"/>
    </style:style>
    <style:style style:name="ID0EAKBK" style:family="paragraph" style:parent-style-name="a">
      <style:paragraph-properties style:tab-stop-distance="0.847cm" fo:line-height="0.811cm" fo:text-align="justify" fo:margin-left="0cm" fo:text-indent="0cm" fo:margin-right="0cm" fo:widows="2" fo:orphans="2"/>
    </style:style>
    <style:style style:name="ID0ETKBK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ALBK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NLBK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1LBK" style:family="table-cell">
      <style:table-cell-properties style:vertical-align="middle" fo:padding-top="0cm" fo:padding-bottom="0cm" fo:padding-left="0.19cm" fo:padding-right="0.19cm" fo:border-left=".026cm solid #000000" fo:border-right=".026cm solid #000000" fo:border-=".026cm solid #000000" fo:border-top=".026cm solid #000000"/>
    </style:style>
    <style:style style:name="ID0EBMBK" style:family="paragraph" style:parent-style-name="a">
      <style:paragraph-properties style:tab-stop-distance="0.847cm" fo:line-height="0.811cm" fo:text-align="justify" fo:margin-left="0cm" fo:text-indent="0cm" fo:margin-right="0cm" fo:widows="2" fo:orphans="2"/>
    </style:style>
    <style:style style:name="ID0EUMBK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ANBK" style:family="table-cell">
      <style:table-cell-properties fo:padding-top="0cm" fo:padding-bottom="0cm" fo:padding-left="0.19cm" fo:padding-right="0.19cm" fo:border-left=".026cm solid #000000" fo:border-right=".212cm double #000000" style:border-line-width-right="0.071cm 0.032cm 0.003cm" fo:border-=".026cm solid #000000" fo:border-top=".026cm solid #000000"/>
    </style:style>
    <style:style style:name="ID0EFNBK" style:family="paragraph" style:parent-style-name="a">
      <style:paragraph-properties style:tab-stop-distance="0.847cm" fo:line-height="0.811cm" fo:margin-left="0cm" fo:text-indent="0cm" fo:margin-right="0cm" fo:widows="2" fo:orphans="2"/>
    </style:style>
    <style:style style:name="ID0EWNBK" style:family="text">
      <style:text-properties style:font-name="標楷體" style:font-name-complex="標楷體" style:font-name-asian="標楷體" fo:letter-spacing="-0.032cm" style:font-size-complex="18pt" fo:font-size="18pt" style:font-size-asian="18pt"/>
    </style:style>
    <style:style style:name="ID0EFOBK" style:family="text">
      <style:text-properties style:font-name="標楷體" style:font-name-complex="標楷體" style:font-name-asian="標楷體" fo:letter-spacing="-0.032cm" style:font-size-complex="18pt" fo:font-size="18pt" style:font-size-asian="18pt"/>
    </style:style>
    <style:style style:name="ID0ETOBK" style:family="text">
      <style:text-properties style:font-name="標楷體" style:font-name-complex="標楷體" style:font-name-asian="標楷體" fo:letter-spacing="-0.032cm" style:font-size-complex="18pt" fo:font-size="18pt" style:font-size-asian="18pt"/>
    </style:style>
    <style:style style:name="ID0ECPBK" style:family="text">
      <style:text-properties style:font-name="標楷體" style:font-name-complex="標楷體" style:font-name-asian="標楷體" fo:letter-spacing="-0.032cm" style:font-size-complex="18pt" fo:font-size="18pt" style:font-size-asian="18pt"/>
    </style:style>
    <style:style style:name="ID0EQPBK" style:family="text">
      <style:text-properties style:font-name="標楷體" style:font-name-complex="標楷體" style:font-name-asian="標楷體" fo:letter-spacing="-0.032cm" style:font-size-complex="18pt" fo:font-size="18pt" style:font-size-asian="18pt"/>
    </style:style>
    <style:style style:name="ID0E6PBK" style:family="text">
      <style:text-properties style:font-name="標楷體" style:font-name-complex="標楷體" style:font-name-asian="標楷體" fo:letter-spacing="-0.032cm" style:font-size-complex="18pt" fo:font-size="18pt" style:font-size-asian="18pt"/>
    </style:style>
    <style:style style:name="ID0ENQBK" style:family="text">
      <style:text-properties style:font-name="標楷體" style:font-name-complex="標楷體" style:font-name-asian="標楷體" fo:letter-spacing="-0.032cm" style:font-size-complex="18pt" fo:font-size="18pt" style:font-size-asian="18pt"/>
    </style:style>
    <style:style style:name="ID0E3QBK" style:family="table-row">
      <style:table-row-properties style:min-row-height="0.951cm" style:keep-together="true"/>
    </style:style>
    <style:style style:name="ID0ECRBK" style:family="table-cell">
      <style:table-cell-properties fo:padding-top="0cm" fo:padding-bottom="0cm" fo:padding-left="0.19cm" fo:padding-right="0.19cm" fo:border-left=".212cm double #000000" style:border-line-width-left="0.003cm 0.032cm 0.071cm" fo:border-right=".026cm solid #000000" fo:border-=".026cm solid #000000" fo:border-top=".026cm solid #000000"/>
    </style:style>
    <style:style style:name="ID0EHRBK" style:family="paragraph" style:parent-style-name="a">
      <style:paragraph-properties style:tab-stop-distance="0.847cm" fo:line-height="0.811cm" fo:text-align="center" fo:margin-left="0cm" fo:text-indent="0cm" fo:margin-right="0cm" fo:widows="2" fo:orphans="2"/>
    </style:style>
    <style:style style:name="ID0E1RBK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GSBK" style:family="table-cell">
      <style:table-cell-properties fo:padding-top="0cm" fo:padding-bottom="0cm" fo:padding-left="0.19cm" fo:padding-right="0.19cm" fo:border-left=".026cm solid #000000" fo:border-right=".026cm solid #000000" fo:border-=".026cm solid #000000" fo:border-top=".026cm solid #000000"/>
    </style:style>
    <style:style style:name="ID0ELSBK" style:family="paragraph" style:parent-style-name="a">
      <style:paragraph-properties style:tab-stop-distance="0.847cm" fo:line-height="0.811cm" fo:margin-left="0cm" fo:text-indent="0cm" fo:margin-right="0cm" fo:widows="2" fo:orphans="2"/>
    </style:style>
    <style:style style:name="ID0E3SBK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JTBK" style:family="table-cell">
      <style:table-cell-properties fo:padding-top="0cm" fo:padding-bottom="0cm" fo:padding-left="0.19cm" fo:padding-right="0.19cm" fo:border-left=".026cm solid #000000" fo:border-right=".026cm solid #000000" fo:border-=".026cm solid #000000" fo:border-top=".026cm solid #000000"/>
    </style:style>
    <style:style style:name="ID0EOTBK" style:family="paragraph" style:parent-style-name="a">
      <style:paragraph-properties style:tab-stop-distance="0.847cm" fo:line-height="0.811cm" fo:margin-left="0cm" fo:text-indent="0cm" fo:margin-right="0cm" fo:widows="2" fo:orphans="2"/>
    </style:style>
    <style:style style:name="ID0E6TBK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LUBK" style:family="table-cell">
      <style:table-cell-properties fo:padding-top="0cm" fo:padding-bottom="0cm" fo:padding-left="0.19cm" fo:padding-right="0.19cm" fo:border-left=".026cm solid #000000" fo:border-right=".212cm double #000000" style:border-line-width-right="0.071cm 0.032cm 0.003cm" fo:border-=".026cm solid #000000" fo:border-top=".026cm solid #000000"/>
    </style:style>
    <style:style style:name="ID0EQUBK" style:family="paragraph" style:parent-style-name="a">
      <style:paragraph-properties style:tab-stop-distance="0.847cm" fo:line-height="0.811cm" fo:margin-left="0cm" fo:text-indent="0cm" fo:margin-right="0cm" fo:widows="2" fo:orphans="2"/>
    </style:style>
    <style:style style:name="ID0EBVBK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OVBK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1VBK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HWBK" style:family="table-row">
      <style:table-row-properties style:min-row-height="0.951cm" style:keep-together="true"/>
    </style:style>
    <style:style style:name="ID0ENWBK" style:family="table-cell">
      <style:table-cell-properties fo:padding-top="0cm" fo:padding-bottom="0cm" fo:padding-left="0.19cm" fo:padding-right="0.19cm" fo:border-left=".212cm double #000000" style:border-line-width-left="0.003cm 0.032cm 0.071cm" fo:border-right=".026cm solid #000000" fo:border-=".026cm solid #000000" fo:border-top=".026cm solid #000000"/>
    </style:style>
    <style:style style:name="ID0ESWBK" style:family="paragraph" style:parent-style-name="a">
      <style:paragraph-properties style:tab-stop-distance="0.847cm" fo:line-height="0.811cm" fo:text-align="center" fo:margin-left="0cm" fo:text-indent="0cm" fo:margin-right="0cm" fo:widows="2" fo:orphans="2"/>
    </style:style>
    <style:style style:name="ID0EFXBK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RXBK" style:family="table-cell">
      <style:table-cell-properties fo:padding-top="0cm" fo:padding-bottom="0cm" fo:padding-left="0.19cm" fo:padding-right="0.19cm" fo:border-left=".026cm solid #000000" fo:border-right=".026cm solid #000000" fo:border-=".026cm solid #000000" fo:border-top=".026cm solid #000000"/>
    </style:style>
    <style:style style:name="ID0EWXBK" style:family="paragraph" style:parent-style-name="a">
      <style:paragraph-properties style:tab-stop-distance="0.847cm" fo:line-height="0.811cm" fo:margin-left="0cm" fo:text-indent="0cm" fo:margin-right="0cm" fo:widows="2" fo:orphans="2"/>
    </style:style>
    <style:style style:name="ID0EHYBK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UYBK" style:family="table-cell">
      <style:table-cell-properties fo:padding-top="0cm" fo:padding-bottom="0cm" fo:padding-left="0.19cm" fo:padding-right="0.19cm" fo:border-left=".026cm solid #000000" fo:border-right=".026cm solid #000000" fo:border-=".026cm solid #000000" fo:border-top=".026cm solid #000000"/>
    </style:style>
    <style:style style:name="ID0EZYBK" style:family="paragraph" style:parent-style-name="a">
      <style:paragraph-properties style:tab-stop-distance="0.847cm" fo:line-height="0.811cm" fo:margin-left="0cm" fo:text-indent="0cm" fo:margin-right="0cm" fo:widows="2" fo:orphans="2"/>
    </style:style>
    <style:style style:name="ID0EKZBK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WZBK" style:family="table-cell">
      <style:table-cell-properties fo:padding-top="0cm" fo:padding-bottom="0cm" fo:padding-left="0.19cm" fo:padding-right="0.19cm" fo:border-left=".026cm solid #000000" fo:border-right=".212cm double #000000" style:border-line-width-right="0.071cm 0.032cm 0.003cm" fo:border-=".026cm solid #000000" fo:border-top=".026cm solid #000000"/>
    </style:style>
    <style:style style:name="ID0E2ZBK" style:family="paragraph" style:parent-style-name="a">
      <style:paragraph-properties style:tab-stop-distance="0.847cm" fo:line-height="0.811cm" fo:margin-left="0cm" fo:text-indent="0cm" fo:margin-right="0cm" fo:widows="2" fo:orphans="2"/>
    </style:style>
    <style:style style:name="ID0EM1BK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Z1BK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F2BK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S2BK" style:family="table-row">
      <style:table-row-properties style:min-row-height="0.951cm" style:keep-together="true"/>
    </style:style>
    <style:style style:name="ID0EY2BK" style:family="table-cell">
      <style:table-cell-properties fo:padding-top="0cm" fo:padding-bottom="0cm" fo:padding-left="0.19cm" fo:padding-right="0.19cm" fo:border-left=".212cm double #000000" style:border-line-width-left="0.003cm 0.032cm 0.071cm" fo:border-right=".026cm solid #000000" fo:border-=".026cm solid #000000" fo:border-top=".026cm solid #000000"/>
    </style:style>
    <style:style style:name="ID0E42BK" style:family="paragraph" style:parent-style-name="a">
      <style:paragraph-properties style:tab-stop-distance="0.847cm" fo:line-height="0.811cm" fo:text-align="center" fo:margin-left="0cm" fo:text-indent="0cm" fo:margin-right="0cm" fo:widows="2" fo:orphans="2"/>
    </style:style>
    <style:style style:name="ID0EQ3BK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33BK" style:family="table-cell">
      <style:table-cell-properties fo:padding-top="0cm" fo:padding-bottom="0cm" fo:padding-left="0.19cm" fo:padding-right="0.19cm" fo:border-left=".026cm solid #000000" fo:border-right=".026cm solid #000000" fo:border-=".026cm solid #000000" fo:border-top=".026cm solid #000000"/>
    </style:style>
    <style:style style:name="ID0EB4BK" style:family="paragraph" style:parent-style-name="a">
      <style:paragraph-properties style:tab-stop-distance="0.847cm" fo:line-height="0.811cm" fo:margin-left="0cm" fo:text-indent="0cm" fo:margin-right="0cm" fo:widows="2" fo:orphans="2"/>
    </style:style>
    <style:style style:name="ID0ES4BK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64BK" style:family="table-cell">
      <style:table-cell-properties fo:padding-top="0cm" fo:padding-bottom="0cm" fo:padding-left="0.19cm" fo:padding-right="0.19cm" fo:border-left=".026cm solid #000000" fo:border-right=".026cm solid #000000" fo:border-=".026cm solid #000000" fo:border-top=".026cm solid #000000"/>
    </style:style>
    <style:style style:name="ID0EE5BK" style:family="paragraph" style:parent-style-name="a">
      <style:paragraph-properties style:tab-stop-distance="0.847cm" fo:line-height="0.811cm" fo:margin-left="0cm" fo:text-indent="0cm" fo:margin-right="0cm" fo:widows="2" fo:orphans="2"/>
    </style:style>
    <style:style style:name="ID0EV5BK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B6BK" style:family="table-cell">
      <style:table-cell-properties fo:padding-top="0cm" fo:padding-bottom="0cm" fo:padding-left="0.19cm" fo:padding-right="0.19cm" fo:border-left=".026cm solid #000000" fo:border-right=".212cm double #000000" style:border-line-width-right="0.071cm 0.032cm 0.003cm" fo:border-=".026cm solid #000000" fo:border-top=".026cm solid #000000"/>
    </style:style>
    <style:style style:name="ID0EG6BK" style:family="paragraph" style:parent-style-name="a">
      <style:paragraph-properties style:tab-stop-distance="0.847cm" fo:line-height="0.811cm" fo:margin-left="0cm" fo:text-indent="0cm" fo:margin-right="0cm" fo:widows="2" fo:orphans="2"/>
    </style:style>
    <style:style style:name="ID0EX6BK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EACK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QACK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4ACK" style:family="table-row">
      <style:table-row-properties style:min-row-height="0.951cm" style:keep-together="true"/>
    </style:style>
    <style:style style:name="ID0EDBCK" style:family="table-cell">
      <style:table-cell-properties fo:padding-top="0cm" fo:padding-bottom="0cm" fo:padding-left="0.19cm" fo:padding-right="0.19cm" fo:border-left=".212cm double #000000" style:border-line-width-left="0.003cm 0.032cm 0.071cm" fo:border-right=".026cm solid #000000" fo:border-=".026cm solid #000000" fo:border-top=".026cm solid #000000"/>
    </style:style>
    <style:style style:name="ID0EIBCK" style:family="paragraph" style:parent-style-name="a">
      <style:paragraph-properties style:tab-stop-distance="0.847cm" fo:line-height="0.811cm" fo:text-align="center" fo:margin-left="0cm" fo:text-indent="0cm" fo:margin-right="0cm" fo:widows="2" fo:orphans="2"/>
    </style:style>
    <style:style style:name="ID0E2BCK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ICCK" style:family="table-cell">
      <style:table-cell-properties fo:padding-top="0cm" fo:padding-bottom="0cm" fo:padding-left="0.19cm" fo:padding-right="0.19cm" fo:border-left=".026cm solid #000000" fo:border-right=".026cm solid #000000" fo:border-=".026cm solid #000000" fo:border-top=".026cm solid #000000"/>
    </style:style>
    <style:style style:name="ID0ENCCK" style:family="paragraph" style:parent-style-name="a">
      <style:paragraph-properties style:tab-stop-distance="0.847cm" fo:line-height="0.811cm" fo:margin-left="0cm" fo:text-indent="0cm" fo:margin-right="0cm" fo:widows="2" fo:orphans="2"/>
    </style:style>
    <style:style style:name="ID0E5CCK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LDCK" style:family="table-cell">
      <style:table-cell-properties fo:padding-top="0cm" fo:padding-bottom="0cm" fo:padding-left="0.19cm" fo:padding-right="0.19cm" fo:border-left=".026cm solid #000000" fo:border-right=".026cm solid #000000" fo:border-=".026cm solid #000000" fo:border-top=".026cm solid #000000"/>
    </style:style>
    <style:style style:name="ID0EQDCK" style:family="paragraph" style:parent-style-name="a">
      <style:paragraph-properties style:tab-stop-distance="0.847cm" fo:line-height="0.811cm" fo:margin-left="0cm" fo:text-indent="0cm" fo:margin-right="0cm" fo:widows="2" fo:orphans="2"/>
    </style:style>
    <style:style style:name="ID0EBECK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NECK" style:family="table-cell">
      <style:table-cell-properties fo:padding-top="0cm" fo:padding-bottom="0cm" fo:padding-left="0.19cm" fo:padding-right="0.19cm" fo:border-left=".026cm solid #000000" fo:border-right=".212cm double #000000" style:border-line-width-right="0.071cm 0.032cm 0.003cm" fo:border-=".026cm solid #000000" fo:border-top=".026cm solid #000000"/>
    </style:style>
    <style:style style:name="ID0ESECK" style:family="paragraph" style:parent-style-name="a">
      <style:paragraph-properties style:tab-stop-distance="0.847cm" fo:line-height="0.811cm" fo:margin-left="0cm" fo:text-indent="0cm" fo:margin-right="0cm" fo:widows="2" fo:orphans="2"/>
    </style:style>
    <style:style style:name="ID0EDFCK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QFCK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3FCK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JGCK" style:family="table-row">
      <style:table-row-properties style:min-row-height="0.951cm" style:keep-together="true"/>
    </style:style>
    <style:style style:name="ID0EPGCK" style:family="table-cell">
      <style:table-cell-properties fo:padding-top="0cm" fo:padding-bottom="0cm" fo:padding-left="0.19cm" fo:padding-right="0.19cm" fo:border-left=".212cm double #000000" style:border-line-width-left="0.003cm 0.032cm 0.071cm" fo:border-right=".026cm solid #000000" fo:border-=".026cm solid #000000" fo:border-top=".026cm solid #000000"/>
    </style:style>
    <style:style style:name="ID0EUGCK" style:family="paragraph" style:parent-style-name="a">
      <style:paragraph-properties style:tab-stop-distance="0.847cm" fo:line-height="0.811cm" fo:text-align="center" fo:margin-left="0cm" fo:text-indent="0cm" fo:margin-right="0cm" fo:widows="2" fo:orphans="2"/>
    </style:style>
    <style:style style:name="ID0EHHCK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THCK" style:family="table-cell">
      <style:table-cell-properties fo:padding-top="0cm" fo:padding-bottom="0cm" fo:padding-left="0.19cm" fo:padding-right="0.19cm" fo:border-left=".026cm solid #000000" fo:border-right=".026cm solid #000000" fo:border-=".026cm solid #000000" fo:border-top=".026cm solid #000000"/>
    </style:style>
    <style:style style:name="ID0EYHCK" style:family="paragraph" style:parent-style-name="a">
      <style:paragraph-properties style:tab-stop-distance="0.847cm" fo:line-height="0.811cm" fo:margin-left="0cm" fo:text-indent="0cm" fo:margin-right="0cm" fo:widows="2" fo:orphans="2"/>
    </style:style>
    <style:style style:name="ID0EJICK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WICK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DJCK" style:family="table-cell">
      <style:table-cell-properties fo:padding-top="0cm" fo:padding-bottom="0cm" fo:padding-left="0.19cm" fo:padding-right="0.19cm" fo:border-left=".026cm solid #000000" fo:border-right=".026cm solid #000000" fo:border-=".026cm solid #000000" fo:border-top=".026cm solid #000000"/>
    </style:style>
    <style:style style:name="ID0EIJCK" style:family="paragraph" style:parent-style-name="a">
      <style:paragraph-properties style:tab-stop-distance="0.847cm" fo:line-height="0.811cm" fo:margin-left="0cm" fo:text-indent="0cm" fo:margin-right="0cm" fo:widows="2" fo:orphans="2"/>
    </style:style>
    <style:style style:name="ID0EZJCK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FKCK" style:family="table-cell">
      <style:table-cell-properties fo:padding-top="0cm" fo:padding-bottom="0cm" fo:padding-left="0.19cm" fo:padding-right="0.19cm" fo:border-left=".026cm solid #000000" fo:border-right=".212cm double #000000" style:border-line-width-right="0.071cm 0.032cm 0.003cm" fo:border-=".026cm solid #000000" fo:border-top=".026cm solid #000000"/>
    </style:style>
    <style:style style:name="ID0EKKCK" style:family="paragraph" style:parent-style-name="a">
      <style:paragraph-properties style:tab-stop-distance="0.847cm" fo:line-height="0.811cm" fo:margin-left="0cm" fo:text-indent="0cm" fo:margin-right="0cm" fo:widows="2" fo:orphans="2"/>
    </style:style>
    <style:style style:name="ID0E2KCK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ILCK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ULCK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BMCK" style:family="table-row">
      <style:table-row-properties style:min-row-height="0.951cm" style:keep-together="true"/>
    </style:style>
    <style:style style:name="ID0EHMCK" style:family="table-cell">
      <style:table-cell-properties fo:padding-top="0cm" fo:padding-bottom="0cm" fo:padding-left="0.19cm" fo:padding-right="0.19cm" fo:border-left=".212cm double #000000" style:border-line-width-left="0.003cm 0.032cm 0.071cm" fo:border-right=".026cm solid #000000" fo:border-=".026cm solid #000000" fo:border-top=".026cm solid #000000"/>
    </style:style>
    <style:style style:name="ID0EMMCK" style:family="paragraph" style:parent-style-name="a">
      <style:paragraph-properties style:tab-stop-distance="0.847cm" fo:line-height="0.811cm" fo:text-align="center" fo:margin-left="0cm" fo:text-indent="0cm" fo:margin-right="0cm" fo:widows="2" fo:orphans="2"/>
    </style:style>
    <style:style style:name="ID0E6MCK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LNCK" style:family="table-cell">
      <style:table-cell-properties fo:padding-top="0cm" fo:padding-bottom="0cm" fo:padding-left="0.19cm" fo:padding-right="0.19cm" fo:border-left=".026cm solid #000000" fo:border-right=".026cm solid #000000" fo:border-=".026cm solid #000000" fo:border-top=".026cm solid #000000"/>
    </style:style>
    <style:style style:name="ID0EQNCK" style:family="paragraph" style:parent-style-name="a">
      <style:paragraph-properties style:tab-stop-distance="0.847cm" fo:line-height="0.811cm" fo:margin-left="0cm" fo:text-indent="0cm" fo:margin-right="0cm" fo:widows="2" fo:orphans="2"/>
    </style:style>
    <style:style style:name="ID0EBOCK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OOCK" style:family="table-cell">
      <style:table-cell-properties fo:padding-top="0cm" fo:padding-bottom="0cm" fo:padding-left="0.19cm" fo:padding-right="0.19cm" fo:border-left=".026cm solid #000000" fo:border-right=".026cm solid #000000" fo:border-=".026cm solid #000000" fo:border-top=".026cm solid #000000"/>
    </style:style>
    <style:style style:name="ID0ETOCK" style:family="paragraph" style:parent-style-name="a">
      <style:paragraph-properties style:tab-stop-distance="0.847cm" fo:line-height="0.811cm" fo:margin-left="0cm" fo:text-indent="0cm" fo:margin-right="0cm" fo:widows="2" fo:orphans="2"/>
    </style:style>
    <style:style style:name="ID0EEPCK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QPCK" style:family="table-cell">
      <style:table-cell-properties fo:padding-top="0cm" fo:padding-bottom="0cm" fo:padding-left="0.19cm" fo:padding-right="0.19cm" fo:border-left=".026cm solid #000000" fo:border-right=".212cm double #000000" style:border-line-width-right="0.071cm 0.032cm 0.003cm" fo:border-=".026cm solid #000000" fo:border-top=".026cm solid #000000"/>
    </style:style>
    <style:style style:name="ID0EVPCK" style:family="paragraph" style:parent-style-name="a">
      <style:paragraph-properties style:tab-stop-distance="0.847cm" fo:line-height="0.811cm" fo:margin-left="0cm" fo:text-indent="0cm" fo:margin-right="0cm" fo:widows="2" fo:orphans="2"/>
    </style:style>
    <style:style style:name="ID0EGQCK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TQCK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6QCK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MRCK" style:family="table-row">
      <style:table-row-properties style:min-row-height="0.951cm" style:keep-together="true"/>
    </style:style>
    <style:style style:name="ID0ESRCK" style:family="table-cell">
      <style:table-cell-properties fo:padding-top="0cm" fo:padding-bottom="0cm" fo:padding-left="0.19cm" fo:padding-right="0.19cm" fo:border-left=".212cm double #000000" style:border-line-width-left="0.003cm 0.032cm 0.071cm" fo:border-right=".026cm solid #000000" fo:border-=".026cm solid #000000" fo:border-top=".026cm solid #000000"/>
    </style:style>
    <style:style style:name="ID0EXRCK" style:family="paragraph" style:parent-style-name="a">
      <style:paragraph-properties style:tab-stop-distance="0.847cm" fo:line-height="0.811cm" fo:text-align="center" fo:margin-left="0cm" fo:text-indent="0cm" fo:margin-right="0cm" fo:widows="2" fo:orphans="2"/>
    </style:style>
    <style:style style:name="ID0EKSCK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WSCK" style:family="table-cell">
      <style:table-cell-properties fo:padding-top="0cm" fo:padding-bottom="0cm" fo:padding-left="0.19cm" fo:padding-right="0.19cm" fo:border-left=".026cm solid #000000" fo:border-right=".026cm solid #000000" fo:border-=".026cm solid #000000" fo:border-top=".026cm solid #000000"/>
    </style:style>
    <style:style style:name="ID0E2SCK" style:family="paragraph" style:parent-style-name="a">
      <style:paragraph-properties style:tab-stop-distance="0.847cm" fo:line-height="0.811cm" fo:margin-left="0cm" fo:text-indent="0cm" fo:margin-right="0cm" fo:widows="2" fo:orphans="2"/>
    </style:style>
    <style:style style:name="ID0EMTCK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ZTCK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GUCK" style:family="table-cell">
      <style:table-cell-properties fo:padding-top="0cm" fo:padding-bottom="0cm" fo:padding-left="0.19cm" fo:padding-right="0.19cm" fo:border-left=".026cm solid #000000" fo:border-right=".026cm solid #000000" fo:border-=".026cm solid #000000" fo:border-top=".026cm solid #000000"/>
    </style:style>
    <style:style style:name="ID0ELUCK" style:family="paragraph" style:parent-style-name="a">
      <style:paragraph-properties style:tab-stop-distance="0.847cm" fo:line-height="0.811cm" fo:margin-left="0cm" fo:text-indent="0cm" fo:margin-right="0cm" fo:widows="2" fo:orphans="2"/>
    </style:style>
    <style:style style:name="ID0E3UCK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IVCK" style:family="table-cell">
      <style:table-cell-properties fo:padding-top="0cm" fo:padding-bottom="0cm" fo:padding-left="0.19cm" fo:padding-right="0.19cm" fo:border-left=".026cm solid #000000" fo:border-right=".212cm double #000000" style:border-line-width-right="0.071cm 0.032cm 0.003cm" fo:border-=".026cm solid #000000" fo:border-top=".026cm solid #000000"/>
    </style:style>
    <style:style style:name="ID0ENVCK" style:family="paragraph" style:parent-style-name="a">
      <style:paragraph-properties style:tab-stop-distance="0.847cm" fo:line-height="0.811cm" fo:margin-left="0cm" fo:text-indent="0cm" fo:margin-right="0cm" fo:widows="2" fo:orphans="2"/>
    </style:style>
    <style:style style:name="ID0E5VCK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LWCK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XWCK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EXCK" style:family="table-row">
      <style:table-row-properties style:min-row-height="0.951cm" style:keep-together="true"/>
    </style:style>
    <style:style style:name="ID0EKXCK" style:family="table-cell">
      <style:table-cell-properties style:vertical-align="middle" fo:padding-top="0cm" fo:padding-bottom="0cm" fo:padding-left="0.19cm" fo:padding-right="0.19cm" fo:border-left=".212cm double #000000" style:border-line-width-left="0.003cm 0.032cm 0.071cm" fo:border-right=".026cm solid #000000" fo:border-=".026cm solid #000000" fo:border-top=".026cm solid #000000"/>
    </style:style>
    <style:style style:name="ID0ERXCK" style:family="paragraph" style:parent-style-name="a">
      <style:paragraph-properties style:tab-stop-distance="0.847cm" fo:line-height="0.811cm" fo:text-align="center" fo:margin-left="0cm" fo:text-indent="0cm" fo:margin-right="0cm" fo:widows="2" fo:orphans="2"/>
    </style:style>
    <style:style style:name="ID0EEYCK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QYCK" style:family="table-cell">
      <style:table-cell-properties style:vertical-align="middle" fo:padding-top="0cm" fo:padding-bottom="0cm" fo:padding-left="0.19cm" fo:padding-right="0.19cm" fo:border-left=".026cm solid #000000" fo:border-right=".026cm solid #000000" fo:border-=".026cm solid #000000" fo:border-top=".026cm solid #000000"/>
    </style:style>
    <style:style style:name="ID0EXYCK" style:family="paragraph" style:parent-style-name="a">
      <style:paragraph-properties style:tab-stop-distance="0.847cm" fo:line-height="0.811cm" fo:text-align="justify" fo:margin-left="0cm" fo:text-indent="0cm" fo:margin-right="0cm" fo:widows="2" fo:orphans="2"/>
    </style:style>
    <style:style style:name="ID0EKZCK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XZCK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D1CK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Q1CK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41CK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J2CK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W2CK" style:family="table-cell">
      <style:table-cell-properties style:vertical-align="middle" fo:padding-top="0cm" fo:padding-bottom="0cm" fo:padding-left="0.19cm" fo:padding-right="0.19cm" fo:border-left=".026cm solid #000000" fo:border-right=".026cm solid #000000" fo:border-=".026cm solid #000000" fo:border-top=".026cm solid #000000"/>
    </style:style>
    <style:style style:name="ID0E42CK" style:family="paragraph" style:parent-style-name="a">
      <style:paragraph-properties style:tab-stop-distance="0.847cm" fo:line-height="0.811cm" fo:text-align="justify" fo:margin-left="0cm" fo:text-indent="0cm" fo:margin-right="0cm" fo:widows="2" fo:orphans="2"/>
    </style:style>
    <style:style style:name="ID0EQ3CK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33CK" style:family="table-cell">
      <style:table-cell-properties style:vertical-align="middle" fo:padding-top="0cm" fo:padding-bottom="0cm" fo:padding-left="0.19cm" fo:padding-right="0.19cm" fo:border-left=".026cm solid #000000" fo:border-right=".212cm double #000000" style:border-line-width-right="0.071cm 0.032cm 0.003cm" fo:border-=".026cm solid #000000" fo:border-top=".026cm solid #000000"/>
    </style:style>
    <style:style style:name="ID0ED4CK" style:family="paragraph" style:parent-style-name="a">
      <style:paragraph-properties style:tab-stop-distance="0.847cm" fo:line-height="0.811cm" fo:text-align="justify" fo:margin-left="0cm" fo:text-indent="0cm" fo:margin-right="0cm" fo:widows="2" fo:orphans="2"/>
    </style:style>
    <style:style style:name="ID0EW4CK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D5CK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P5CK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35CK" style:family="table-row">
      <style:table-row-properties style:min-row-height="0.951cm" style:keep-together="true"/>
    </style:style>
    <style:style style:name="ID0EC6CK" style:family="table-cell">
      <style:table-cell-properties fo:padding-top="0cm" fo:padding-bottom="0cm" fo:padding-left="0.19cm" fo:padding-right="0.19cm" fo:border-left=".212cm double #000000" style:border-line-width-left="0.003cm 0.032cm 0.071cm" fo:border-right=".026cm solid #000000" fo:border-=".026cm solid #000000" fo:border-top=".026cm solid #000000"/>
    </style:style>
    <style:style style:name="ID0EH6CK" style:family="paragraph" style:parent-style-name="a">
      <style:paragraph-properties style:tab-stop-distance="0.847cm" fo:line-height="0.811cm" fo:text-align="center" fo:margin-left="0cm" fo:text-indent="0cm" fo:margin-right="0cm" fo:widows="2" fo:orphans="2"/>
    </style:style>
    <style:style style:name="ID0E16CK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GADK" style:family="table-cell">
      <style:table-cell-properties fo:padding-top="0cm" fo:padding-bottom="0cm" fo:padding-left="0.19cm" fo:padding-right="0.19cm" fo:border-left=".026cm solid #000000" fo:border-right=".026cm solid #000000" fo:border-=".026cm solid #000000" fo:border-top=".026cm solid #000000"/>
    </style:style>
    <style:style style:name="ID0ELADK" style:family="paragraph" style:parent-style-name="a">
      <style:paragraph-properties style:tab-stop-distance="0.847cm" fo:line-height="0.811cm" fo:margin-left="0cm" fo:text-indent="0cm" fo:margin-right="0cm" fo:widows="2" fo:orphans="2"/>
    </style:style>
    <style:style style:name="ID0E3ADK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JBDK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WBDK" style:family="table-cell">
      <style:table-cell-properties fo:padding-top="0cm" fo:padding-bottom="0cm" fo:padding-left="0.19cm" fo:padding-right="0.19cm" fo:border-left=".026cm solid #000000" fo:border-right=".026cm solid #000000" fo:border-=".026cm solid #000000" fo:border-top=".026cm solid #000000"/>
    </style:style>
    <style:style style:name="ID0E2BDK" style:family="paragraph" style:parent-style-name="a">
      <style:paragraph-properties style:tab-stop-distance="0.847cm" fo:line-height="0.811cm" fo:margin-left="0cm" fo:text-indent="0cm" fo:margin-right="0cm" fo:widows="2" fo:orphans="2"/>
    </style:style>
    <style:style style:name="ID0EMCDK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YCDK" style:family="table-cell">
      <style:table-cell-properties fo:padding-top="0cm" fo:padding-bottom="0cm" fo:padding-left="0.19cm" fo:padding-right="0.19cm" fo:border-left=".026cm solid #000000" fo:border-right=".212cm double #000000" style:border-line-width-right="0.071cm 0.032cm 0.003cm" fo:border-=".026cm solid #000000" fo:border-top=".026cm solid #000000"/>
    </style:style>
    <style:style style:name="ID0E4CDK" style:family="paragraph" style:parent-style-name="a">
      <style:paragraph-properties style:tab-stop-distance="0.847cm" fo:line-height="0.811cm" fo:margin-left="0cm" fo:text-indent="0cm" fo:margin-right="0cm" fo:widows="2" fo:orphans="2"/>
    </style:style>
    <style:style style:name="ID0EODDK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2DDK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HEDK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UEDK" style:family="table-row">
      <style:table-row-properties style:min-row-height="0.951cm" style:keep-together="true"/>
    </style:style>
    <style:style style:name="ID0E1EDK" style:family="table-cell">
      <style:table-cell-properties fo:padding-top="0cm" fo:padding-bottom="0cm" fo:padding-left="0.19cm" fo:padding-right="0.19cm" fo:border-left=".212cm double #000000" style:border-line-width-left="0.003cm 0.032cm 0.071cm" fo:border-right=".026cm solid #000000" fo:border-=".026cm solid #000000" fo:border-top=".026cm solid #000000"/>
    </style:style>
    <style:style style:name="ID0E6EDK" style:family="paragraph" style:parent-style-name="a">
      <style:paragraph-properties style:tab-stop-distance="0.847cm" fo:line-height="0.811cm" fo:text-align="center" fo:margin-left="0cm" fo:text-indent="0cm" fo:margin-right="0cm" fo:widows="2" fo:orphans="2"/>
    </style:style>
    <style:style style:name="ID0ESFDK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5FDK" style:family="table-cell">
      <style:table-cell-properties fo:padding-top="0cm" fo:padding-bottom="0cm" fo:padding-left="0.19cm" fo:padding-right="0.19cm" fo:border-left=".026cm solid #000000" fo:border-right=".026cm solid #000000" fo:border-=".026cm solid #000000" fo:border-top=".026cm solid #000000"/>
    </style:style>
    <style:style style:name="ID0EDGDK" style:family="paragraph" style:parent-style-name="a">
      <style:paragraph-properties style:tab-stop-distance="0.847cm" fo:line-height="0.811cm" fo:margin-left="0cm" fo:text-indent="0cm" fo:margin-right="0cm" fo:widows="2" fo:orphans="2"/>
    </style:style>
    <style:style style:name="ID0EUGDK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BHDK" style:family="table-cell">
      <style:table-cell-properties fo:padding-top="0cm" fo:padding-bottom="0cm" fo:padding-left="0.19cm" fo:padding-right="0.19cm" fo:border-left=".026cm solid #000000" fo:border-right=".026cm solid #000000" fo:border-=".026cm solid #000000" fo:border-top=".026cm solid #000000"/>
    </style:style>
    <style:style style:name="ID0EGHDK" style:family="paragraph" style:parent-style-name="a">
      <style:paragraph-properties style:tab-stop-distance="0.847cm" fo:line-height="0.811cm" fo:margin-left="0cm" fo:text-indent="0cm" fo:margin-right="0cm" fo:widows="2" fo:orphans="2"/>
    </style:style>
    <style:style style:name="ID0EXHDK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DIDK" style:family="table-cell">
      <style:table-cell-properties fo:padding-top="0cm" fo:padding-bottom="0cm" fo:padding-left="0.19cm" fo:padding-right="0.19cm" fo:border-left=".026cm solid #000000" fo:border-right=".212cm double #000000" style:border-line-width-right="0.071cm 0.032cm 0.003cm" fo:border-=".026cm solid #000000" fo:border-top=".026cm solid #000000"/>
    </style:style>
    <style:style style:name="ID0EIIDK" style:family="paragraph" style:parent-style-name="a">
      <style:paragraph-properties style:tab-stop-distance="0.847cm" fo:line-height="0.811cm" fo:margin-left="0cm" fo:text-indent="0cm" fo:margin-right="0cm" fo:widows="2" fo:orphans="2"/>
    </style:style>
    <style:style style:name="ID0EZIDK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GJDK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SJDK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6JDK" style:family="table-row">
      <style:table-row-properties style:min-row-height="0.951cm" style:keep-together="true"/>
    </style:style>
    <style:style style:name="ID0EFKDK" style:family="table-cell">
      <style:table-cell-properties fo:padding-top="0cm" fo:padding-bottom="0cm" fo:padding-left="0.19cm" fo:padding-right="0.19cm" fo:border-left=".212cm double #000000" style:border-line-width-left="0.003cm 0.032cm 0.071cm" fo:border-right=".026cm solid #000000" fo:border-=".026cm solid #000000" fo:border-top=".026cm solid #000000"/>
    </style:style>
    <style:style style:name="ID0EKKDK" style:family="paragraph" style:parent-style-name="a">
      <style:paragraph-properties style:tab-stop-distance="0.847cm" fo:line-height="0.811cm" fo:text-align="center" fo:margin-left="0cm" fo:text-indent="0cm" fo:margin-right="0cm" fo:widows="2" fo:orphans="2"/>
    </style:style>
    <style:style style:name="ID0E4KDK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JLDK" style:family="table-cell">
      <style:table-cell-properties fo:padding-top="0cm" fo:padding-bottom="0cm" fo:padding-left="0.19cm" fo:padding-right="0.19cm" fo:border-left=".026cm solid #000000" fo:border-right=".026cm solid #000000" fo:border-=".026cm solid #000000" fo:border-top=".026cm solid #000000"/>
    </style:style>
    <style:style style:name="ID0EOLDK" style:family="paragraph" style:parent-style-name="a">
      <style:paragraph-properties style:tab-stop-distance="0.847cm" fo:line-height="0.811cm" fo:margin-left="0cm" fo:text-indent="0cm" fo:margin-right="0cm" fo:widows="2" fo:orphans="2"/>
    </style:style>
    <style:style style:name="ID0E6LDK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LMDK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YMDK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ENDK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RNDK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4NDK" style:family="table-cell">
      <style:table-cell-properties fo:padding-top="0cm" fo:padding-bottom="0cm" fo:padding-left="0.19cm" fo:padding-right="0.19cm" fo:border-left=".026cm solid #000000" fo:border-right=".026cm solid #000000" fo:border-=".026cm solid #000000" fo:border-top=".026cm solid #000000"/>
    </style:style>
    <style:style style:name="ID0ECODK" style:family="paragraph" style:parent-style-name="a">
      <style:paragraph-properties style:tab-stop-distance="0.847cm" fo:line-height="0.811cm" fo:margin-left="0cm" fo:text-indent="0cm" fo:margin-right="0cm" fo:widows="2" fo:orphans="2"/>
    </style:style>
    <style:style style:name="ID0ETODK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6ODK" style:family="table-cell">
      <style:table-cell-properties fo:padding-top="0cm" fo:padding-bottom="0cm" fo:padding-left="0.19cm" fo:padding-right="0.19cm" fo:border-left=".026cm solid #000000" fo:border-right=".212cm double #000000" style:border-line-width-right="0.071cm 0.032cm 0.003cm" fo:border-=".026cm solid #000000" fo:border-top=".026cm solid #000000"/>
    </style:style>
    <style:style style:name="ID0EEPDK" style:family="paragraph" style:parent-style-name="a">
      <style:paragraph-properties style:tab-stop-distance="0.847cm" fo:line-height="0.811cm" fo:margin-left="0cm" fo:text-indent="0cm" fo:margin-right="0cm" fo:widows="2" fo:orphans="2"/>
    </style:style>
    <style:style style:name="ID0EVPDK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CQDK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OQDK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2QDK" style:family="table-row">
      <style:table-row-properties style:min-row-height="0.951cm" style:keep-together="true"/>
    </style:style>
    <style:style style:name="ID0EBRDK" style:family="table-cell">
      <style:table-cell-properties fo:padding-top="0cm" fo:padding-bottom="0cm" fo:padding-left="0.19cm" fo:padding-right="0.19cm" fo:border-left=".212cm double #000000" style:border-line-width-left="0.003cm 0.032cm 0.071cm" fo:border-right=".026cm solid #000000" fo:border-=".026cm solid #000000" fo:border-top=".026cm solid #000000"/>
    </style:style>
    <style:style style:name="ID0EGRDK" style:family="paragraph" style:parent-style-name="a">
      <style:paragraph-properties style:tab-stop-distance="0.847cm" fo:line-height="0.811cm" fo:text-align="center" fo:margin-left="0cm" fo:text-indent="0cm" fo:margin-right="0cm" fo:widows="2" fo:orphans="2"/>
    </style:style>
    <style:style style:name="ID0EZRDK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FSDK" style:family="table-cell">
      <style:table-cell-properties fo:padding-top="0cm" fo:padding-bottom="0cm" fo:padding-left="0.19cm" fo:padding-right="0.19cm" fo:border-left=".026cm solid #000000" fo:border-right=".026cm solid #000000" fo:border-=".026cm solid #000000" fo:border-top=".026cm solid #000000"/>
    </style:style>
    <style:style style:name="ID0EKSDK" style:family="paragraph" style:parent-style-name="a">
      <style:paragraph-properties style:tab-stop-distance="0.847cm" fo:line-height="0.811cm" fo:margin-left="0cm" fo:text-indent="0cm" fo:margin-right="0cm" fo:widows="2" fo:orphans="2"/>
    </style:style>
    <style:style style:name="ID0E2SDK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ITDK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VTDK" style:family="table-cell">
      <style:table-cell-properties fo:padding-top="0cm" fo:padding-bottom="0cm" fo:padding-left="0.19cm" fo:padding-right="0.19cm" fo:border-left=".026cm solid #000000" fo:border-right=".026cm solid #000000" fo:border-=".026cm solid #000000" fo:border-top=".026cm solid #000000"/>
    </style:style>
    <style:style style:name="ID0E1TDK" style:family="paragraph" style:parent-style-name="a">
      <style:paragraph-properties style:tab-stop-distance="0.847cm" fo:line-height="0.811cm" fo:margin-left="0cm" fo:text-indent="0cm" fo:margin-right="0cm" fo:widows="2" fo:orphans="2"/>
    </style:style>
    <style:style style:name="ID0ELUDK" style:family="text">
      <style:text-properties style:font-name="標楷體" style:font-name-complex="標楷體" style:font-name-asian="標楷體" fo:letter-spacing="-0.032cm" style:font-size-complex="18pt" fo:font-size="18pt" style:font-size-asian="18pt"/>
    </style:style>
    <style:style style:name="ID0EZUDK" style:family="table-cell">
      <style:table-cell-properties fo:padding-top="0cm" fo:padding-bottom="0cm" fo:padding-left="0.19cm" fo:padding-right="0.19cm" fo:border-left=".026cm solid #000000" fo:border-right=".212cm double #000000" style:border-line-width-right="0.071cm 0.032cm 0.003cm" fo:border-=".026cm solid #000000" fo:border-top=".026cm solid #000000"/>
    </style:style>
    <style:style style:name="ID0E5UDK" style:family="paragraph" style:parent-style-name="a">
      <style:paragraph-properties style:tab-stop-distance="0.847cm" fo:line-height="0.811cm" fo:margin-left="0cm" fo:text-indent="0cm" fo:margin-right="0cm" fo:widows="2" fo:orphans="2"/>
    </style:style>
    <style:style style:name="ID0EPVDK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3VDK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IWDK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VWDK" style:family="table-row">
      <style:table-row-properties style:min-row-height="0.951cm" style:keep-together="true"/>
    </style:style>
    <style:style style:name="ID0E2WDK" style:family="table-cell">
      <style:table-cell-properties fo:padding-top="0cm" fo:padding-bottom="0cm" fo:padding-left="0.19cm" fo:padding-right="0.19cm" fo:border-left=".212cm double #000000" style:border-line-width-left="0.003cm 0.032cm 0.071cm" fo:border-right=".026cm solid #000000" fo:border-=".026cm solid #000000" fo:border-top=".026cm solid #000000"/>
    </style:style>
    <style:style style:name="ID0EAXDK" style:family="paragraph" style:parent-style-name="a">
      <style:paragraph-properties style:tab-stop-distance="0.847cm" fo:line-height="0.811cm" fo:text-align="center" fo:margin-left="0cm" fo:text-indent="0cm" fo:margin-right="0cm" fo:widows="2" fo:orphans="2"/>
    </style:style>
    <style:style style:name="ID0ETXDK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6XDK" style:family="table-cell">
      <style:table-cell-properties fo:padding-top="0cm" fo:padding-bottom="0cm" fo:padding-left="0.19cm" fo:padding-right="0.19cm" fo:border-left=".026cm solid #000000" fo:border-right=".026cm solid #000000" fo:border-=".026cm solid #000000" fo:border-top=".026cm solid #000000"/>
    </style:style>
    <style:style style:name="ID0EEYDK" style:family="paragraph" style:parent-style-name="a">
      <style:paragraph-properties style:tab-stop-distance="0.847cm" fo:line-height="0.811cm" fo:margin-left="0cm" fo:text-indent="0cm" fo:margin-right="0cm" fo:widows="2" fo:orphans="2"/>
    </style:style>
    <style:style style:name="ID0EVYDK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CZDK" style:family="table-cell">
      <style:table-cell-properties fo:padding-top="0cm" fo:padding-bottom="0cm" fo:padding-left="0.19cm" fo:padding-right="0.19cm" fo:border-left=".026cm solid #000000" fo:border-right=".026cm solid #000000" fo:border-=".026cm solid #000000" fo:border-top=".026cm solid #000000"/>
    </style:style>
    <style:style style:name="ID0EHZDK" style:family="paragraph" style:parent-style-name="a">
      <style:paragraph-properties style:tab-stop-distance="0.847cm" fo:line-height="0.811cm" fo:margin-left="0cm" fo:text-indent="0cm" fo:margin-right="0cm" fo:widows="2" fo:orphans="2"/>
    </style:style>
    <style:style style:name="ID0EYZDK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E1DK" style:family="table-cell">
      <style:table-cell-properties fo:padding-top="0cm" fo:padding-bottom="0cm" fo:padding-left="0.19cm" fo:padding-right="0.19cm" fo:border-left=".026cm solid #000000" fo:border-right=".212cm double #000000" style:border-line-width-right="0.071cm 0.032cm 0.003cm" fo:border-=".026cm solid #000000" fo:border-top=".026cm solid #000000"/>
    </style:style>
    <style:style style:name="ID0EJ1DK" style:family="paragraph" style:parent-style-name="a">
      <style:paragraph-properties style:tab-stop-distance="0.847cm" fo:line-height="0.811cm" fo:margin-left="0cm" fo:text-indent="0cm" fo:margin-right="0cm" fo:widows="2" fo:orphans="2"/>
    </style:style>
    <style:style style:name="ID0E11DK" style:family="text">
      <style:text-properties style:font-name="標楷體" style:font-name-complex="標楷體" style:font-name-asian="標楷體" fo:letter-spacing="-0.032cm" style:font-size-complex="18pt" fo:font-size="18pt" style:font-size-asian="18pt"/>
    </style:style>
    <style:style style:name="ID0EJ2DK" style:family="text">
      <style:text-properties style:font-name="標楷體" style:font-name-complex="標楷體" style:font-name-asian="標楷體" fo:letter-spacing="-0.032cm" style:font-size-complex="18pt" fo:font-size="18pt" style:font-size-asian="18pt"/>
    </style:style>
    <style:style style:name="ID0EX2DK" style:family="text">
      <style:text-properties style:font-name="標楷體" style:font-name-complex="標楷體" style:font-name-asian="標楷體" fo:letter-spacing="-0.032cm" style:font-size-complex="18pt" fo:font-size="18pt" style:font-size-asian="18pt"/>
    </style:style>
    <style:style style:name="ID0EG3DK" style:family="text">
      <style:text-properties style:font-name="標楷體" style:font-name-complex="標楷體" style:font-name-asian="標楷體" fo:letter-spacing="-0.032cm" style:font-size-complex="18pt" fo:font-size="18pt" style:font-size-asian="18pt"/>
    </style:style>
    <style:style style:name="ID0EU3DK" style:family="text">
      <style:text-properties style:font-name="標楷體" style:font-name-complex="標楷體" style:font-name-asian="標楷體" fo:letter-spacing="-0.032cm" style:font-size-complex="18pt" fo:font-size="18pt" style:font-size-asian="18pt"/>
    </style:style>
    <style:style style:name="ID0ED4DK" style:family="table-row">
      <style:table-row-properties style:min-row-height="0.951cm" style:keep-together="true"/>
    </style:style>
    <style:style style:name="ID0EJ4DK" style:family="table-cell">
      <style:table-cell-properties fo:padding-top="0cm" fo:padding-bottom="0cm" fo:padding-left="0.19cm" fo:padding-right="0.19cm" fo:border-left=".212cm double #000000" style:border-line-width-left="0.003cm 0.032cm 0.071cm" fo:border-right=".026cm solid #000000" fo:border-=".026cm solid #000000" fo:border-top=".026cm solid #000000"/>
    </style:style>
    <style:style style:name="ID0EO4DK" style:family="paragraph" style:parent-style-name="a">
      <style:paragraph-properties style:tab-stop-distance="0.847cm" fo:line-height="0.811cm" fo:text-align="center" fo:margin-left="0cm" fo:text-indent="0cm" fo:margin-right="0cm" fo:widows="2" fo:orphans="2"/>
    </style:style>
    <style:style style:name="ID0EB5DK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N5DK" style:family="table-cell">
      <style:table-cell-properties fo:padding-top="0cm" fo:padding-bottom="0cm" fo:padding-left="0.19cm" fo:padding-right="0.19cm" fo:border-left=".026cm solid #000000" fo:border-right=".026cm solid #000000" fo:border-=".026cm solid #000000" fo:border-top=".026cm solid #000000"/>
    </style:style>
    <style:style style:name="ID0ES5DK" style:family="paragraph" style:parent-style-name="a">
      <style:paragraph-properties style:tab-stop-distance="0.847cm" fo:line-height="0.811cm" fo:margin-left="0cm" fo:text-indent="0cm" fo:margin-right="0cm" fo:widows="2" fo:orphans="2"/>
    </style:style>
    <style:style style:name="ID0ED6DK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Q6DK" style:family="table-cell">
      <style:table-cell-properties fo:padding-top="0cm" fo:padding-bottom="0cm" fo:padding-left="0.19cm" fo:padding-right="0.19cm" fo:border-left=".026cm solid #000000" fo:border-right=".026cm solid #000000" fo:border-=".026cm solid #000000" fo:border-top=".026cm solid #000000"/>
    </style:style>
    <style:style style:name="ID0EV6DK" style:family="paragraph" style:parent-style-name="a">
      <style:paragraph-properties style:tab-stop-distance="0.847cm" fo:line-height="0.811cm" fo:margin-left="0cm" fo:text-indent="0cm" fo:margin-right="0cm" fo:widows="2" fo:orphans="2"/>
    </style:style>
    <style:style style:name="ID0EGAEK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SAEK" style:family="table-cell">
      <style:table-cell-properties fo:padding-top="0cm" fo:padding-bottom="0cm" fo:padding-left="0.19cm" fo:padding-right="0.19cm" fo:border-left=".026cm solid #000000" fo:border-right=".212cm double #000000" style:border-line-width-right="0.071cm 0.032cm 0.003cm" fo:border-=".026cm solid #000000" fo:border-top=".026cm solid #000000"/>
    </style:style>
    <style:style style:name="ID0EXAEK" style:family="paragraph" style:parent-style-name="a">
      <style:paragraph-properties style:tab-stop-distance="0.847cm" fo:line-height="0.811cm" fo:margin-left="0cm" fo:text-indent="0cm" fo:margin-right="0cm" fo:widows="2" fo:orphans="2"/>
    </style:style>
    <style:style style:name="ID0EIBEK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VBEK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BCEK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OCEK" style:family="table-row">
      <style:table-row-properties style:min-row-height="0.951cm" style:keep-together="true"/>
    </style:style>
    <style:style style:name="ID0EUCEK" style:family="table-cell">
      <style:table-cell-properties fo:padding-top="0cm" fo:padding-bottom="0cm" fo:padding-left="0.19cm" fo:padding-right="0.19cm" fo:border-left=".212cm double #000000" style:border-line-width-left="0.003cm 0.032cm 0.071cm" fo:border-right=".026cm solid #000000" fo:border-=".026cm solid #000000" fo:border-top=".026cm solid #000000"/>
    </style:style>
    <style:style style:name="ID0EZCEK" style:family="paragraph" style:parent-style-name="a">
      <style:paragraph-properties style:tab-stop-distance="0.847cm" fo:line-height="0.811cm" fo:text-align="center" fo:margin-left="0cm" fo:text-indent="0cm" fo:margin-right="0cm" fo:widows="2" fo:orphans="2"/>
    </style:style>
    <style:style style:name="ID0EMDEK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YDEK" style:family="table-cell">
      <style:table-cell-properties fo:padding-top="0cm" fo:padding-bottom="0cm" fo:padding-left="0.19cm" fo:padding-right="0.19cm" fo:border-left=".026cm solid #000000" fo:border-right=".026cm solid #000000" fo:border-=".026cm solid #000000" fo:border-top=".026cm solid #000000"/>
    </style:style>
    <style:style style:name="ID0E4DEK" style:family="paragraph" style:parent-style-name="a">
      <style:paragraph-properties style:tab-stop-distance="0.847cm" fo:line-height="0.811cm" fo:margin-left="0cm" fo:text-indent="0cm" fo:margin-right="0cm" fo:widows="2" fo:orphans="2"/>
    </style:style>
    <style:style style:name="ID0EOEEK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2EEK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IFEK" style:family="table-cell">
      <style:table-cell-properties fo:padding-top="0cm" fo:padding-bottom="0cm" fo:padding-left="0.19cm" fo:padding-right="0.19cm" fo:border-left=".026cm solid #000000" fo:border-right=".026cm solid #000000" fo:border-=".026cm solid #000000" fo:border-top=".026cm solid #000000"/>
    </style:style>
    <style:style style:name="ID0ENFEK" style:family="paragraph" style:parent-style-name="a">
      <style:paragraph-properties style:tab-stop-distance="0.847cm" fo:line-height="0.811cm" fo:margin-left="0cm" fo:text-indent="0cm" fo:margin-right="0cm" fo:widows="2" fo:orphans="2"/>
    </style:style>
    <style:style style:name="ID0E5FEK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KGEK" style:family="table-cell">
      <style:table-cell-properties fo:padding-top="0cm" fo:padding-bottom="0cm" fo:padding-left="0.19cm" fo:padding-right="0.19cm" fo:border-left=".026cm solid #000000" fo:border-right=".212cm double #000000" style:border-line-width-right="0.071cm 0.032cm 0.003cm" fo:border-=".026cm solid #000000" fo:border-top=".026cm solid #000000"/>
    </style:style>
    <style:style style:name="ID0EPGEK" style:family="paragraph" style:parent-style-name="a">
      <style:paragraph-properties style:tab-stop-distance="0.847cm" fo:line-height="0.811cm" fo:margin-left="0cm" fo:text-indent="0cm" fo:margin-right="0cm" fo:widows="2" fo:orphans="2"/>
    </style:style>
    <style:style style:name="ID0EAHEK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NHEK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ZHEK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GIEK" style:family="table-row">
      <style:table-row-properties style:min-row-height="0.951cm" style:keep-together="true"/>
    </style:style>
    <style:style style:name="ID0EMIEK" style:family="table-cell">
      <style:table-cell-properties fo:padding-top="0cm" fo:padding-bottom="0cm" fo:padding-left="0.19cm" fo:padding-right="0.19cm" fo:border-left=".212cm double #000000" style:border-line-width-left="0.003cm 0.032cm 0.071cm" fo:border-right=".026cm solid #000000" fo:border-=".026cm solid #000000" fo:border-top=".026cm solid #000000"/>
    </style:style>
    <style:style style:name="ID0ERIEK" style:family="paragraph" style:parent-style-name="a">
      <style:paragraph-properties style:tab-stop-distance="0.847cm" fo:line-height="0.811cm" fo:text-align="center" fo:margin-left="0cm" fo:text-indent="0cm" fo:margin-right="0cm" fo:widows="2" fo:orphans="2"/>
    </style:style>
    <style:style style:name="ID0EEJEK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QJEK" style:family="table-cell">
      <style:table-cell-properties fo:padding-top="0cm" fo:padding-bottom="0cm" fo:padding-left="0.19cm" fo:padding-right="0.19cm" fo:border-left=".026cm solid #000000" fo:border-right=".026cm solid #000000" fo:border-=".026cm solid #000000" fo:border-top=".026cm solid #000000"/>
    </style:style>
    <style:style style:name="ID0EVJEK" style:family="paragraph" style:parent-style-name="a">
      <style:paragraph-properties style:tab-stop-distance="0.847cm" fo:line-height="0.811cm" fo:margin-left="0cm" fo:text-indent="0cm" fo:margin-right="0cm" fo:widows="2" fo:orphans="2"/>
    </style:style>
    <style:style style:name="ID0EGKEK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TKEK" style:family="table-cell">
      <style:table-cell-properties fo:padding-top="0cm" fo:padding-bottom="0cm" fo:padding-left="0.19cm" fo:padding-right="0.19cm" fo:border-left=".026cm solid #000000" fo:border-right=".026cm solid #000000" fo:border-=".026cm solid #000000" fo:border-top=".026cm solid #000000"/>
    </style:style>
    <style:style style:name="ID0EYKEK" style:family="paragraph" style:parent-style-name="a">
      <style:paragraph-properties style:tab-stop-distance="0.847cm" fo:line-height="0.811cm" fo:margin-left="0cm" fo:text-indent="0cm" fo:margin-right="0cm" fo:widows="2" fo:orphans="2"/>
    </style:style>
    <style:style style:name="ID0EJLEK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VLEK" style:family="table-cell">
      <style:table-cell-properties fo:padding-top="0cm" fo:padding-bottom="0cm" fo:padding-left="0.19cm" fo:padding-right="0.19cm" fo:border-left=".026cm solid #000000" fo:border-right=".212cm double #000000" style:border-line-width-right="0.071cm 0.032cm 0.003cm" fo:border-=".026cm solid #000000" fo:border-top=".026cm solid #000000"/>
    </style:style>
    <style:style style:name="ID0E1LEK" style:family="paragraph" style:parent-style-name="a">
      <style:paragraph-properties style:tab-stop-distance="0.847cm" fo:line-height="0.811cm" fo:margin-left="0cm" fo:text-indent="0cm" fo:margin-right="0cm" fo:widows="2" fo:orphans="2"/>
    </style:style>
    <style:style style:name="ID0ELMEK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YMEK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ENEK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RNEK" style:family="table-row">
      <style:table-row-properties style:min-row-height="0.951cm" style:keep-together="true"/>
    </style:style>
    <style:style style:name="ID0EXNEK" style:family="table-cell">
      <style:table-cell-properties fo:padding-top="0cm" fo:padding-bottom="0cm" fo:padding-left="0.19cm" fo:padding-right="0.19cm" fo:border-left=".212cm double #000000" style:border-line-width-left="0.003cm 0.032cm 0.071cm" fo:border-right=".026cm solid #000000" fo:border-=".026cm solid #000000" fo:border-top=".026cm solid #000000"/>
    </style:style>
    <style:style style:name="ID0E3NEK" style:family="paragraph" style:parent-style-name="a">
      <style:paragraph-properties style:tab-stop-distance="0.847cm" fo:line-height="0.811cm" fo:text-align="center" fo:margin-left="0cm" fo:text-indent="0cm" fo:margin-right="0cm" fo:widows="2" fo:orphans="2"/>
    </style:style>
    <style:style style:name="ID0EPOEK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2OEK" style:family="table-cell">
      <style:table-cell-properties fo:padding-top="0cm" fo:padding-bottom="0cm" fo:padding-left="0.19cm" fo:padding-right="0.19cm" fo:border-left=".026cm solid #000000" fo:border-right=".026cm solid #000000" fo:border-=".026cm solid #000000" fo:border-top=".026cm solid #000000"/>
    </style:style>
    <style:style style:name="ID0EAPEK" style:family="paragraph" style:parent-style-name="a">
      <style:paragraph-properties style:tab-stop-distance="0.847cm" fo:line-height="0.811cm" fo:margin-left="0cm" fo:text-indent="0cm" fo:margin-right="0cm" fo:widows="2" fo:orphans="2"/>
    </style:style>
    <style:style style:name="ID0ERPEK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5PEK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KQEK" style:family="table-cell">
      <style:table-cell-properties fo:padding-top="0cm" fo:padding-bottom="0cm" fo:padding-left="0.19cm" fo:padding-right="0.19cm" fo:border-left=".026cm solid #000000" fo:border-right=".026cm solid #000000" fo:border-=".026cm solid #000000" fo:border-top=".026cm solid #000000"/>
    </style:style>
    <style:style style:name="ID0EPQEK" style:family="paragraph" style:parent-style-name="a">
      <style:paragraph-properties style:tab-stop-distance="0.847cm" fo:line-height="0.811cm" fo:margin-left="0cm" fo:text-indent="0cm" fo:margin-right="0cm" fo:widows="2" fo:orphans="2"/>
    </style:style>
    <style:style style:name="ID0EAREK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MREK" style:family="table-cell">
      <style:table-cell-properties fo:padding-top="0cm" fo:padding-bottom="0cm" fo:padding-left="0.19cm" fo:padding-right="0.19cm" fo:border-left=".026cm solid #000000" fo:border-right=".212cm double #000000" style:border-line-width-right="0.071cm 0.032cm 0.003cm" fo:border-=".026cm solid #000000" fo:border-top=".026cm solid #000000"/>
    </style:style>
    <style:style style:name="ID0ERREK" style:family="paragraph" style:parent-style-name="a">
      <style:paragraph-properties style:tab-stop-distance="0.847cm" fo:line-height="0.811cm" fo:margin-left="0cm" fo:text-indent="0cm" fo:margin-right="0cm" fo:widows="2" fo:orphans="2"/>
    </style:style>
    <style:style style:name="ID0ECSEK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PSEK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2SEK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ITEK" style:family="table-row">
      <style:table-row-properties style:min-row-height="0.951cm" style:keep-together="true"/>
    </style:style>
    <style:style style:name="ID0EOTEK" style:family="table-cell">
      <style:table-cell-properties fo:padding-top="0cm" fo:padding-bottom="0cm" fo:padding-left="0.19cm" fo:padding-right="0.19cm" fo:border-left=".212cm double #000000" style:border-line-width-left="0.003cm 0.032cm 0.071cm" fo:border-right=".026cm solid #000000" fo:border-=".026cm solid #000000" fo:border-top=".026cm solid #000000"/>
    </style:style>
    <style:style style:name="ID0ETTEK" style:family="paragraph" style:parent-style-name="a">
      <style:paragraph-properties style:tab-stop-distance="0.847cm" fo:line-height="0.811cm" fo:text-align="center" fo:margin-left="0cm" fo:text-indent="0cm" fo:margin-right="0cm" fo:widows="2" fo:orphans="2"/>
    </style:style>
    <style:style style:name="ID0EGUEK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SUEK" style:family="table-cell">
      <style:table-cell-properties fo:padding-top="0cm" fo:padding-bottom="0cm" fo:padding-left="0.19cm" fo:padding-right="0.19cm" fo:border-left=".026cm solid #000000" fo:border-right=".026cm solid #000000" fo:border-=".026cm solid #000000" fo:border-top=".026cm solid #000000"/>
    </style:style>
    <style:style style:name="ID0EXUEK" style:family="paragraph" style:parent-style-name="a">
      <style:paragraph-properties style:tab-stop-distance="0.847cm" fo:line-height="0.811cm" fo:margin-left="0cm" fo:text-indent="0cm" fo:margin-right="0cm" fo:widows="2" fo:orphans="2"/>
    </style:style>
    <style:style style:name="ID0EIVEK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VVEK" style:family="table-cell">
      <style:table-cell-properties fo:padding-top="0cm" fo:padding-bottom="0cm" fo:padding-left="0.19cm" fo:padding-right="0.19cm" fo:border-left=".026cm solid #000000" fo:border-right=".026cm solid #000000" fo:border-=".026cm solid #000000" fo:border-top=".026cm solid #000000"/>
    </style:style>
    <style:style style:name="ID0E1VEK" style:family="paragraph" style:parent-style-name="a">
      <style:paragraph-properties style:tab-stop-distance="0.847cm" fo:line-height="0.811cm" fo:margin-left="0cm" fo:text-indent="0cm" fo:margin-right="0cm" fo:widows="2" fo:orphans="2"/>
    </style:style>
    <style:style style:name="ID0ELWEK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XWEK" style:family="table-cell">
      <style:table-cell-properties fo:padding-top="0cm" fo:padding-bottom="0cm" fo:padding-left="0.19cm" fo:padding-right="0.19cm" fo:border-left=".026cm solid #000000" fo:border-right=".212cm double #000000" style:border-line-width-right="0.071cm 0.032cm 0.003cm" fo:border-=".026cm solid #000000" fo:border-top=".026cm solid #000000"/>
    </style:style>
    <style:style style:name="ID0E3WEK" style:family="paragraph" style:parent-style-name="a">
      <style:paragraph-properties style:tab-stop-distance="0.847cm" fo:line-height="0.811cm" fo:margin-left="0cm" fo:text-indent="0cm" fo:margin-right="0cm" fo:widows="2" fo:orphans="2"/>
    </style:style>
    <style:style style:name="ID0ENXEK" style:family="text">
      <style:text-properties style:font-name="標楷體" style:font-name-complex="標楷體" style:font-name-asian="標楷體" fo:letter-spacing="-0.032cm" style:font-size-complex="18pt" fo:font-size="18pt" style:font-size-asian="18pt"/>
    </style:style>
    <style:style style:name="ID0E3XEK" style:family="text">
      <style:text-properties style:font-name="標楷體" style:font-name-complex="標楷體" style:font-name-asian="標楷體" fo:letter-spacing="-0.032cm" style:font-size-complex="18pt" fo:font-size="18pt" style:font-size-asian="18pt"/>
    </style:style>
    <style:style style:name="ID0EKYEK" style:family="text">
      <style:text-properties style:font-name="標楷體" style:font-name-complex="標楷體" style:font-name-asian="標楷體" fo:letter-spacing="-0.032cm" style:font-size-complex="18pt" fo:font-size="18pt" style:font-size-asian="18pt"/>
    </style:style>
    <style:style style:name="ID0EZYEK" style:family="text">
      <style:text-properties style:font-name="標楷體" style:font-name-complex="標楷體" style:font-name-asian="標楷體" fo:letter-spacing="-0.032cm" style:font-size-complex="18pt" fo:font-size="18pt" style:font-size-asian="18pt"/>
    </style:style>
    <style:style style:name="ID0EHZEK" style:family="text">
      <style:text-properties style:font-name="標楷體" style:font-name-complex="標楷體" style:font-name-asian="標楷體" fo:letter-spacing="-0.032cm" style:font-size-complex="18pt" fo:font-size="18pt" style:font-size-asian="18pt"/>
    </style:style>
    <style:style style:name="ID0EWZEK" style:family="table-row">
      <style:table-row-properties style:min-row-height="0.951cm" style:keep-together="true"/>
    </style:style>
    <style:style style:name="ID0E3ZEK" style:family="table-cell">
      <style:table-cell-properties fo:padding-top="0cm" fo:padding-bottom="0cm" fo:padding-left="0.19cm" fo:padding-right="0.19cm" fo:border-left=".212cm double #000000" style:border-line-width-left="0.003cm 0.032cm 0.071cm" fo:border-right=".026cm solid #000000" fo:border-=".026cm solid #000000" fo:border-top=".026cm solid #000000"/>
    </style:style>
    <style:style style:name="ID0EB1EK" style:family="paragraph" style:parent-style-name="a">
      <style:paragraph-properties style:tab-stop-distance="0.847cm" fo:line-height="0.811cm" fo:text-align="center" fo:margin-left="0cm" fo:text-indent="0cm" fo:margin-right="0cm" fo:widows="2" fo:orphans="2"/>
    </style:style>
    <style:style style:name="ID0EU1EK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A2EK" style:family="table-cell">
      <style:table-cell-properties fo:padding-top="0cm" fo:padding-bottom="0cm" fo:padding-left="0.19cm" fo:padding-right="0.19cm" fo:border-left=".026cm solid #000000" fo:border-right=".026cm solid #000000" fo:border-=".026cm solid #000000" fo:border-top=".026cm solid #000000"/>
    </style:style>
    <style:style style:name="ID0EF2EK" style:family="paragraph" style:parent-style-name="a">
      <style:paragraph-properties style:tab-stop-distance="0.847cm" fo:line-height="0.811cm" fo:margin-left="0cm" fo:text-indent="0cm" fo:margin-right="0cm" fo:widows="2" fo:orphans="2"/>
    </style:style>
    <style:style style:name="ID0EW2EK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D3EK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P3EK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33EK" style:family="table-cell">
      <style:table-cell-properties fo:padding-top="0cm" fo:padding-bottom="0cm" fo:padding-left="0.19cm" fo:padding-right="0.19cm" fo:border-left=".026cm solid #000000" fo:border-right=".026cm solid #000000" fo:border-=".026cm solid #000000" fo:border-top=".026cm solid #000000"/>
    </style:style>
    <style:style style:name="ID0EB4EK" style:family="paragraph" style:parent-style-name="a">
      <style:paragraph-properties style:tab-stop-distance="0.847cm" fo:line-height="0.811cm" fo:margin-left="0cm" fo:text-indent="0cm" fo:margin-right="0cm" fo:widows="2" fo:orphans="2"/>
    </style:style>
    <style:style style:name="ID0ES4EK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54EK" style:family="table-cell">
      <style:table-cell-properties fo:padding-top="0cm" fo:padding-bottom="0cm" fo:padding-left="0.19cm" fo:padding-right="0.19cm" fo:border-left=".026cm solid #000000" fo:border-right=".212cm double #000000" style:border-line-width-right="0.071cm 0.032cm 0.003cm" fo:border-=".026cm solid #000000" fo:border-top=".026cm solid #000000"/>
    </style:style>
    <style:style style:name="ID0ED5EK" style:family="paragraph" style:parent-style-name="a">
      <style:paragraph-properties style:tab-stop-distance="0.847cm" fo:line-height="0.811cm" fo:margin-left="0cm" fo:text-indent="0cm" fo:margin-right="0cm" fo:widows="2" fo:orphans="2"/>
    </style:style>
    <style:style style:name="ID0EW5EK" style:family="text">
      <style:text-properties style:font-name="標楷體" style:font-name-complex="標楷體" style:font-name-asian="標楷體" fo:letter-spacing="-0.032cm" style:font-size-complex="18pt" fo:font-size="18pt" style:font-size-asian="18pt"/>
    </style:style>
    <style:style style:name="ID0EF6EK" style:family="text">
      <style:text-properties style:font-name="標楷體" style:font-name-complex="標楷體" style:font-name-asian="標楷體" fo:letter-spacing="-0.032cm" style:font-size-complex="18pt" fo:font-size="18pt" style:font-size-asian="18pt"/>
    </style:style>
    <style:style style:name="ID0ET6EK" style:family="text">
      <style:text-properties style:font-name="標楷體" style:font-name-complex="標楷體" style:font-name-asian="標楷體" fo:letter-spacing="-0.032cm" style:font-size-complex="18pt" fo:font-size="18pt" style:font-size-asian="18pt"/>
    </style:style>
    <style:style style:name="ID0ECAFK" style:family="table-row">
      <style:table-row-properties style:min-row-height="0.951cm" style:keep-together="true"/>
    </style:style>
    <style:style style:name="ID0EIAFK" style:family="table-cell">
      <style:table-cell-properties fo:padding-top="0cm" fo:padding-bottom="0cm" fo:padding-left="0.19cm" fo:padding-right="0.19cm" fo:border-left=".212cm double #000000" style:border-line-width-left="0.003cm 0.032cm 0.071cm" fo:border-right=".026cm solid #000000" fo:border-=".026cm solid #000000" fo:border-top=".026cm solid #000000"/>
    </style:style>
    <style:style style:name="ID0ENAFK" style:family="paragraph" style:parent-style-name="a">
      <style:paragraph-properties style:tab-stop-distance="0.847cm" fo:line-height="0.811cm" fo:text-align="center" fo:margin-left="0cm" fo:text-indent="0cm" fo:margin-right="0cm" fo:widows="2" fo:orphans="2"/>
    </style:style>
    <style:style style:name="ID0EABFK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MBFK" style:family="table-cell">
      <style:table-cell-properties fo:padding-top="0cm" fo:padding-bottom="0cm" fo:padding-left="0.19cm" fo:padding-right="0.19cm" fo:border-left=".026cm solid #000000" fo:border-right=".026cm solid #000000" fo:border-=".026cm solid #000000" fo:border-top=".026cm solid #000000"/>
    </style:style>
    <style:style style:name="ID0ERBFK" style:family="paragraph" style:parent-style-name="a">
      <style:paragraph-properties style:tab-stop-distance="0.847cm" fo:line-height="0.811cm" fo:margin-left="0cm" fo:text-indent="0cm" fo:margin-right="0cm" fo:widows="2" fo:orphans="2"/>
    </style:style>
    <style:style style:name="ID0ECCFK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PCFK" style:family="table-cell">
      <style:table-cell-properties fo:padding-top="0cm" fo:padding-bottom="0cm" fo:padding-left="0.19cm" fo:padding-right="0.19cm" fo:border-left=".026cm solid #000000" fo:border-right=".026cm solid #000000" fo:border-=".026cm solid #000000" fo:border-top=".026cm solid #000000"/>
    </style:style>
    <style:style style:name="ID0EUCFK" style:family="paragraph" style:parent-style-name="a">
      <style:paragraph-properties style:tab-stop-distance="0.847cm" fo:line-height="0.811cm" fo:margin-left="0cm" fo:text-indent="0cm" fo:margin-right="0cm" fo:widows="2" fo:orphans="2"/>
    </style:style>
    <style:style style:name="ID0EFDFK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RDFK" style:family="table-cell">
      <style:table-cell-properties fo:padding-top="0cm" fo:padding-bottom="0cm" fo:padding-left="0.19cm" fo:padding-right="0.19cm" fo:border-left=".026cm solid #000000" fo:border-right=".212cm double #000000" style:border-line-width-right="0.071cm 0.032cm 0.003cm" fo:border-=".026cm solid #000000" fo:border-top=".026cm solid #000000"/>
    </style:style>
    <style:style style:name="ID0EWDFK" style:family="paragraph" style:parent-style-name="a">
      <style:paragraph-properties style:tab-stop-distance="0.847cm" fo:line-height="0.811cm" fo:margin-left="0cm" fo:text-indent="0cm" fo:margin-right="0cm" fo:widows="2" fo:orphans="2"/>
    </style:style>
    <style:style style:name="ID0EJEFK" style:family="text">
      <style:text-properties style:font-name="標楷體" style:font-name-complex="標楷體" style:font-name-asian="標楷體" fo:letter-spacing="-0.032cm" style:font-size-complex="18pt" fo:font-size="18pt" style:font-size-asian="18pt"/>
    </style:style>
    <style:style style:name="ID0EYEFK" style:family="text">
      <style:text-properties style:font-name="標楷體" style:font-name-complex="標楷體" style:font-name-asian="標楷體" fo:letter-spacing="-0.032cm" style:font-size-complex="18pt" fo:font-size="18pt" style:font-size-asian="18pt"/>
    </style:style>
    <style:style style:name="ID0EGFFK" style:family="text">
      <style:text-properties style:font-name="標楷體" style:font-name-complex="標楷體" style:font-name-asian="標楷體" fo:letter-spacing="-0.032cm" style:font-size-complex="18pt" fo:font-size="18pt" style:font-size-asian="18pt"/>
    </style:style>
    <style:style style:name="ID0EVFFK" style:family="table-row">
      <style:table-row-properties style:min-row-height="0.951cm" style:keep-together="true"/>
    </style:style>
    <style:style style:name="ID0E2FFK" style:family="table-cell">
      <style:table-cell-properties style:vertical-align="middle" fo:padding-top="0cm" fo:padding-bottom="0cm" fo:padding-left="0.19cm" fo:padding-right="0.19cm" fo:border-left=".212cm double #000000" style:border-line-width-left="0.003cm 0.032cm 0.071cm" fo:border-right=".026cm solid #000000" fo:border-=".026cm solid #000000" fo:border-top=".026cm solid #000000"/>
    </style:style>
    <style:style style:name="ID0ECGFK" style:family="paragraph" style:parent-style-name="a">
      <style:paragraph-properties style:tab-stop-distance="0.847cm" fo:line-height="0.811cm" fo:text-align="center" fo:margin-left="0cm" fo:text-indent="0cm" fo:margin-right="0cm" fo:widows="2" fo:orphans="2"/>
    </style:style>
    <style:style style:name="ID0EVGFK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BHFK" style:family="table-cell">
      <style:table-cell-properties style:vertical-align="middle" fo:padding-top="0cm" fo:padding-bottom="0cm" fo:padding-left="0.19cm" fo:padding-right="0.19cm" fo:border-left=".026cm solid #000000" fo:border-right=".026cm solid #000000" fo:border-=".026cm solid #000000" fo:border-top=".026cm solid #000000"/>
    </style:style>
    <style:style style:name="ID0EIHFK" style:family="paragraph" style:parent-style-name="a">
      <style:paragraph-properties style:tab-stop-distance="0.847cm" fo:line-height="0.811cm" fo:margin-left="0cm" fo:text-indent="0cm" fo:margin-right="0cm" fo:widows="2" fo:orphans="2"/>
    </style:style>
    <style:style style:name="ID0EZHFK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GIFK" style:family="table-cell">
      <style:table-cell-properties style:vertical-align="middle" fo:padding-top="0cm" fo:padding-bottom="0cm" fo:padding-left="0.19cm" fo:padding-right="0.19cm" fo:border-left=".026cm solid #000000" fo:border-right=".026cm solid #000000" fo:border-=".026cm solid #000000" fo:border-top=".026cm solid #000000"/>
    </style:style>
    <style:style style:name="ID0ENIFK" style:family="paragraph" style:parent-style-name="a">
      <style:paragraph-properties style:tab-stop-distance="0.847cm" fo:line-height="0.811cm" fo:margin-left="0cm" fo:text-indent="0cm" fo:margin-right="0cm" fo:widows="2" fo:orphans="2"/>
    </style:style>
    <style:style style:name="ID0E5IFK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KJFK" style:family="table-cell">
      <style:table-cell-properties style:vertical-align="middle" fo:padding-top="0cm" fo:padding-bottom="0cm" fo:padding-left="0.19cm" fo:padding-right="0.19cm" fo:border-left=".026cm solid #000000" fo:border-right=".212cm double #000000" style:border-line-width-right="0.071cm 0.032cm 0.003cm" fo:border-=".026cm solid #000000" fo:border-top=".026cm solid #000000"/>
    </style:style>
    <style:style style:name="ID0ERJFK" style:family="paragraph" style:parent-style-name="a">
      <style:paragraph-properties style:tab-stop-distance="0.847cm" fo:line-height="0.811cm" fo:margin-left="0cm" fo:text-indent="0cm" fo:margin-right="0cm" fo:widows="2" fo:orphans="2"/>
    </style:style>
    <style:style style:name="ID0EEKFK" style:family="text">
      <style:text-properties style:font-name="標楷體" style:font-name-complex="標楷體" style:font-name-asian="標楷體" fo:letter-spacing="-0.032cm" style:font-size-complex="18pt" fo:font-size="18pt" style:font-size-asian="18pt"/>
    </style:style>
    <style:style style:name="ID0ETKFK" style:family="text">
      <style:text-properties style:font-name="標楷體" style:font-name-complex="標楷體" style:font-name-asian="標楷體" fo:letter-spacing="-0.032cm" style:font-size-complex="18pt" fo:font-size="18pt" style:font-size-asian="18pt"/>
    </style:style>
    <style:style style:name="ID0EBLFK" style:family="text">
      <style:text-properties style:font-name="標楷體" style:font-name-complex="標楷體" style:font-name-asian="標楷體" fo:letter-spacing="-0.032cm" style:font-size-complex="18pt" fo:font-size="18pt" style:font-size-asian="18pt"/>
    </style:style>
    <style:style style:name="ID0EQLFK" style:family="text">
      <style:text-properties style:font-name="標楷體" style:font-name-complex="標楷體" style:font-name-asian="標楷體" fo:letter-spacing="-0.032cm" style:font-size-complex="18pt" fo:font-size="18pt" style:font-size-asian="18pt"/>
    </style:style>
    <style:style style:name="ID0E5LFK" style:family="text">
      <style:text-properties style:font-name="標楷體" style:font-name-complex="標楷體" style:font-name-asian="標楷體" fo:letter-spacing="-0.032cm" style:font-size-complex="18pt" fo:font-size="18pt" style:font-size-asian="18pt"/>
    </style:style>
    <style:style style:name="ID0ENMFK" style:family="table-row">
      <style:table-row-properties style:min-row-height="1.076cm" style:keep-together="true"/>
    </style:style>
    <style:style style:name="ID0ETMFK" style:family="table-cell">
      <style:table-cell-properties style:vertical-align="middle" fo:padding-top="0cm" fo:padding-bottom="0cm" fo:padding-left="0.19cm" fo:padding-right="0.19cm" fo:border-left=".212cm double #000000" style:border-line-width-left="0.003cm 0.032cm 0.071cm" fo:border-right=".026cm solid #000000" fo:border-=".026cm solid #000000" fo:border-top=".026cm solid #000000"/>
    </style:style>
    <style:style style:name="ID0E1MFK" style:family="paragraph" style:parent-style-name="a">
      <style:paragraph-properties style:tab-stop-distance="0.847cm" fo:line-height="0.811cm" fo:text-align="center" fo:margin-left="0cm" fo:text-indent="0cm" fo:margin-right="0cm" fo:widows="2" fo:orphans="2"/>
    </style:style>
    <style:style style:name="ID0ENNFK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ZNFK" style:family="table-cell">
      <style:table-cell-properties style:vertical-align="middle" fo:padding-top="0cm" fo:padding-bottom="0cm" fo:padding-left="0.19cm" fo:padding-right="0.19cm" fo:border-left=".026cm solid #000000" fo:border-right=".026cm solid #000000" fo:border-=".026cm solid #000000" fo:border-top=".026cm solid #000000"/>
    </style:style>
    <style:style style:name="ID0EAOFK" style:family="paragraph" style:parent-style-name="a">
      <style:paragraph-properties style:tab-stop-distance="0.847cm" fo:line-height="0.811cm" fo:margin-left="0cm" fo:text-indent="0cm" fo:margin-right="0cm" fo:widows="2" fo:orphans="2"/>
    </style:style>
    <style:style style:name="ID0EROFK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5OFK" style:family="table-cell">
      <style:table-cell-properties style:vertical-align="middle" fo:padding-top="0cm" fo:padding-bottom="0cm" fo:padding-left="0.19cm" fo:padding-right="0.19cm" fo:border-left=".026cm solid #000000" fo:border-right=".026cm solid #000000" fo:border-=".026cm solid #000000" fo:border-top=".026cm solid #000000"/>
    </style:style>
    <style:style style:name="ID0EFPFK" style:family="paragraph" style:parent-style-name="a">
      <style:paragraph-properties style:tab-stop-distance="0.847cm" fo:line-height="0.811cm" fo:margin-left="0cm" fo:text-indent="0cm" fo:margin-right="0cm" fo:widows="2" fo:orphans="2"/>
    </style:style>
    <style:style style:name="ID0EWPFK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CQFK" style:family="table-cell">
      <style:table-cell-properties style:vertical-align="middle" fo:padding-top="0cm" fo:padding-bottom="0cm" fo:padding-left="0.19cm" fo:padding-right="0.19cm" fo:border-left=".026cm solid #000000" fo:border-right=".212cm double #000000" style:border-line-width-right="0.071cm 0.032cm 0.003cm" fo:border-=".026cm solid #000000" fo:border-top=".026cm solid #000000"/>
    </style:style>
    <style:style style:name="ID0EJQFK" style:family="paragraph" style:parent-style-name="a">
      <style:paragraph-properties style:tab-stop-distance="0.847cm" fo:line-height="0.811cm" fo:margin-left="0cm" fo:text-indent="0cm" fo:margin-right="0cm" fo:widows="2" fo:orphans="2"/>
    </style:style>
    <style:style style:name="ID0E3QFK" style:family="text">
      <style:text-properties style:font-name="標楷體" style:font-name-complex="標楷體" style:font-name-asian="標楷體" fo:letter-spacing="-0.032cm" style:font-size-complex="18pt" fo:font-size="18pt" style:font-size-asian="18pt"/>
    </style:style>
    <style:style style:name="ID0ELRFK" style:family="text">
      <style:text-properties style:font-name="標楷體" style:font-name-complex="標楷體" style:font-name-asian="標楷體" fo:letter-spacing="-0.032cm" style:font-size-complex="18pt" fo:font-size="18pt" style:font-size-asian="18pt"/>
    </style:style>
    <style:style style:name="ID0EZRFK" style:family="text">
      <style:text-properties style:font-name="標楷體" style:font-name-complex="標楷體" style:font-name-asian="標楷體" fo:letter-spacing="-0.032cm" style:font-size-complex="18pt" fo:font-size="18pt" style:font-size-asian="18pt"/>
    </style:style>
    <style:style style:name="ID0EISFK" style:family="table-row">
      <style:table-row-properties style:min-row-height="1.076cm" style:keep-together="true"/>
    </style:style>
    <style:style style:name="ID0EOSFK" style:family="table-cell">
      <style:table-cell-properties style:vertical-align="middle" fo:padding-top="0cm" fo:padding-bottom="0cm" fo:padding-left="0.19cm" fo:padding-right="0.19cm" fo:border-left=".212cm double #000000" style:border-line-width-left="0.003cm 0.032cm 0.071cm" fo:border-right=".026cm solid #000000" fo:border-=".026cm solid #000000" fo:border-top=".026cm solid #000000"/>
    </style:style>
    <style:style style:name="ID0EVSFK" style:family="paragraph" style:parent-style-name="a">
      <style:paragraph-properties style:tab-stop-distance="0.847cm" fo:line-height="0.811cm" fo:text-align="center" fo:margin-left="0cm" fo:text-indent="0cm" fo:margin-right="0cm" fo:widows="2" fo:orphans="2"/>
    </style:style>
    <style:style style:name="ID0EITFK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UTFK" style:family="table-cell">
      <style:table-cell-properties style:vertical-align="middle" fo:padding-top="0cm" fo:padding-bottom="0cm" fo:padding-left="0.19cm" fo:padding-right="0.19cm" fo:border-left=".026cm solid #000000" fo:border-right=".026cm solid #000000" fo:border-=".026cm solid #000000" fo:border-top=".026cm solid #000000"/>
    </style:style>
    <style:style style:name="ID0E2TFK" style:family="paragraph" style:parent-style-name="a">
      <style:paragraph-properties style:tab-stop-distance="0.847cm" fo:line-height="0.811cm" fo:text-align="justify" fo:margin-left="0cm" fo:text-indent="0cm" fo:margin-right="0cm" fo:widows="2" fo:orphans="2"/>
    </style:style>
    <style:style style:name="ID0EOUFK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2UFK" style:family="paragraph" style:parent-style-name="a">
      <style:paragraph-properties style:tab-stop-distance="0.847cm" fo:line-height="0.811cm" fo:text-align="justify" fo:margin-left="0cm" fo:text-indent="0cm" fo:margin-right="0cm" fo:widows="2" fo:orphans="2"/>
    </style:style>
    <style:style style:name="ID0EOVFK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1VFK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HWFK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UWFK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AXFK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MXFK" style:family="table-cell">
      <style:table-cell-properties style:vertical-align="middle" fo:padding-top="0cm" fo:padding-bottom="0cm" fo:padding-left="0.19cm" fo:padding-right="0.19cm" fo:border-left=".026cm solid #000000" fo:border-right=".026cm solid #000000" fo:border-=".026cm solid #000000" fo:border-top=".026cm solid #000000"/>
    </style:style>
    <style:style style:name="ID0ETXFK" style:family="paragraph" style:parent-style-name="a">
      <style:paragraph-properties style:tab-stop-distance="0.847cm" fo:line-height="0.811cm" fo:text-align="justify" fo:margin-left="0cm" fo:text-indent="0cm" fo:margin-right="0cm" fo:widows="2" fo:orphans="2"/>
    </style:style>
    <style:style style:name="ID0EGYFK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SYFK" style:family="table-cell">
      <style:table-cell-properties style:vertical-align="middle" fo:padding-top="0cm" fo:padding-bottom="0cm" fo:padding-left="0.19cm" fo:padding-right="0.19cm" fo:border-left=".026cm solid #000000" fo:border-right=".212cm double #000000" style:border-line-width-right="0.071cm 0.032cm 0.003cm" fo:border-=".026cm solid #000000" fo:border-top=".026cm solid #000000"/>
    </style:style>
    <style:style style:name="ID0EZYFK" style:family="paragraph" style:parent-style-name="a">
      <style:paragraph-properties style:tab-stop-distance="0.847cm" fo:line-height="0.811cm" fo:text-align="justify" fo:margin-left="0cm" fo:text-indent="0cm" fo:margin-right="0cm" fo:widows="2" fo:orphans="2"/>
    </style:style>
    <style:style style:name="ID0EMZFK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ZZFK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F1FK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S1FK" style:family="table-row">
      <style:table-row-properties style:min-row-height="1.076cm" style:keep-together="true"/>
    </style:style>
    <style:style style:name="ID0EY1FK" style:family="table-cell">
      <style:table-cell-properties style:vertical-align="middle" fo:padding-top="0cm" fo:padding-bottom="0cm" fo:padding-left="0.19cm" fo:padding-right="0.19cm" fo:border-left=".212cm double #000000" style:border-line-width-left="0.003cm 0.032cm 0.071cm" fo:border-right=".026cm solid #000000" fo:border-=".026cm solid #000000" fo:border-top=".026cm solid #000000"/>
    </style:style>
    <style:style style:name="ID0E61FK" style:family="paragraph" style:parent-style-name="a">
      <style:paragraph-properties style:tab-stop-distance="0.847cm" fo:line-height="0.811cm" fo:text-align="center" fo:margin-left="0cm" fo:text-indent="0cm" fo:margin-right="0cm" fo:widows="2" fo:orphans="2"/>
    </style:style>
    <style:style style:name="ID0ES2FK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52FK" style:family="table-cell">
      <style:table-cell-properties style:vertical-align="middle" fo:padding-top="0cm" fo:padding-bottom="0cm" fo:padding-left="0.19cm" fo:padding-right="0.19cm" fo:border-left=".026cm solid #000000" fo:border-right=".026cm solid #000000" fo:border-=".026cm solid #000000" fo:border-top=".026cm solid #000000"/>
    </style:style>
    <style:style style:name="ID0EF3FK" style:family="paragraph" style:parent-style-name="a">
      <style:paragraph-properties style:tab-stop-distance="0.847cm" fo:line-height="0.811cm" fo:text-align="justify" fo:margin-left="0cm" fo:text-indent="0cm" fo:margin-right="0cm" fo:widows="2" fo:orphans="2"/>
    </style:style>
    <style:style style:name="ID0EY3FK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F4FK" style:family="table-cell">
      <style:table-cell-properties style:vertical-align="middle" fo:padding-top="0cm" fo:padding-bottom="0cm" fo:padding-left="0.19cm" fo:padding-right="0.19cm" fo:border-left=".026cm solid #000000" fo:border-right=".026cm solid #000000" fo:border-=".026cm solid #000000" fo:border-top=".026cm solid #000000"/>
    </style:style>
    <style:style style:name="ID0EM4FK" style:family="paragraph" style:parent-style-name="a">
      <style:paragraph-properties style:tab-stop-distance="0.847cm" fo:line-height="0.811cm" fo:text-align="justify" fo:margin-left="0cm" fo:text-indent="0cm" fo:margin-right="0cm" fo:widows="2" fo:orphans="2"/>
    </style:style>
    <style:style style:name="ID0E64FK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L5FK" style:family="table-cell">
      <style:table-cell-properties style:vertical-align="middle" fo:padding-top="0cm" fo:padding-bottom="0cm" fo:padding-left="0.19cm" fo:padding-right="0.19cm" fo:border-left=".026cm solid #000000" fo:border-right=".212cm double #000000" style:border-line-width-right="0.071cm 0.032cm 0.003cm" fo:border-=".026cm solid #000000" fo:border-top=".026cm solid #000000"/>
    </style:style>
    <style:style style:name="ID0ES5FK" style:family="paragraph" style:parent-style-name="a">
      <style:paragraph-properties style:tab-stop-distance="0.847cm" fo:line-height="0.811cm" fo:text-align="justify" fo:margin-left="0cm" fo:text-indent="0cm" fo:margin-right="0cm" fo:widows="2" fo:orphans="2"/>
    </style:style>
    <style:style style:name="ID0EF6FK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S6FK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56FK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LAGK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XAGK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EBGK" style:family="table-row">
      <style:table-row-properties style:min-row-height="1.076cm" style:keep-together="true"/>
    </style:style>
    <style:style style:name="ID0EKBGK" style:family="table-cell">
      <style:table-cell-properties style:vertical-align="middle" fo:padding-top="0cm" fo:padding-bottom="0cm" fo:padding-left="0.19cm" fo:padding-right="0.19cm" fo:border-left=".212cm double #000000" style:border-line-width-left="0.003cm 0.032cm 0.071cm" fo:border-right=".026cm solid #000000" fo:border-=".026cm solid #000000" fo:border-top=".026cm solid #000000"/>
    </style:style>
    <style:style style:name="ID0ERBGK" style:family="paragraph" style:parent-style-name="a">
      <style:paragraph-properties style:tab-stop-distance="0.847cm" fo:line-height="0.811cm" fo:text-align="center" fo:margin-left="0cm" fo:text-indent="0cm" fo:margin-right="0cm" fo:widows="2" fo:orphans="2"/>
    </style:style>
    <style:style style:name="ID0EECGK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RCGK" style:family="table-cell">
      <style:table-cell-properties style:vertical-align="middle" fo:padding-top="0cm" fo:padding-bottom="0cm" fo:padding-left="0.19cm" fo:padding-right="0.19cm" fo:border-left=".026cm solid #000000" fo:border-right=".026cm solid #000000" fo:border-=".026cm solid #000000" fo:border-top=".026cm solid #000000"/>
    </style:style>
    <style:style style:name="ID0EYCGK" style:family="paragraph" style:parent-style-name="a">
      <style:paragraph-properties style:tab-stop-distance="0.847cm" fo:line-height="0.811cm" fo:text-align="justify" fo:margin-left="0cm" fo:text-indent="0cm" fo:margin-right="0cm" fo:widows="2" fo:orphans="2"/>
    </style:style>
    <style:style style:name="ID0ELDGK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YDGK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FEGK" style:family="table-cell">
      <style:table-cell-properties style:vertical-align="middle" fo:padding-top="0cm" fo:padding-bottom="0cm" fo:padding-left="0.19cm" fo:padding-right="0.19cm" fo:border-left=".026cm solid #000000" fo:border-right=".026cm solid #000000" fo:border-=".026cm solid #000000" fo:border-top=".026cm solid #000000"/>
    </style:style>
    <style:style style:name="ID0EMEGK" style:family="paragraph" style:parent-style-name="a">
      <style:paragraph-properties style:tab-stop-distance="0.847cm" fo:line-height="0.811cm" fo:text-align="justify" fo:margin-left="0cm" fo:text-indent="0cm" fo:margin-right="0cm" fo:widows="2" fo:orphans="2"/>
    </style:style>
    <style:style style:name="ID0E6EGK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MFGK" style:family="table-cell">
      <style:table-cell-properties style:vertical-align="middle" fo:padding-top="0cm" fo:padding-bottom="0cm" fo:padding-left="0.19cm" fo:padding-right="0.19cm" fo:border-left=".026cm solid #000000" fo:border-right=".212cm double #000000" style:border-line-width-right="0.071cm 0.032cm 0.003cm" fo:border-=".026cm solid #000000" fo:border-top=".026cm solid #000000"/>
    </style:style>
    <style:style style:name="ID0ETFGK" style:family="paragraph" style:parent-style-name="a">
      <style:paragraph-properties style:tab-stop-distance="0.847cm" fo:line-height="0.811cm" fo:text-align="justify" fo:margin-left="0cm" fo:text-indent="0cm" fo:margin-right="0cm" fo:widows="2" fo:orphans="2"/>
    </style:style>
    <style:style style:name="ID0EGGGK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TGGK" style:family="table-row">
      <style:table-row-properties style:min-row-height="1.076cm" style:keep-together="true"/>
    </style:style>
    <style:style style:name="ID0EZGGK" style:family="table-cell">
      <style:table-cell-properties style:vertical-align="middle" fo:padding-top="0cm" fo:padding-bottom="0cm" fo:padding-left="0.19cm" fo:padding-right="0.19cm" fo:border-left=".212cm double #000000" style:border-line-width-left="0.003cm 0.032cm 0.071cm" fo:border-right=".026cm solid #000000" fo:border-=".026cm solid #000000" fo:border-top=".026cm solid #000000"/>
    </style:style>
    <style:style style:name="ID0EAHGK" style:family="paragraph" style:parent-style-name="a">
      <style:paragraph-properties style:tab-stop-distance="0.847cm" fo:line-height="0.811cm" fo:text-align="center" fo:margin-left="0cm" fo:text-indent="0cm" fo:margin-right="0cm" fo:widows="2" fo:orphans="2"/>
    </style:style>
    <style:style style:name="ID0ETHGK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AIGK" style:family="table-cell">
      <style:table-cell-properties style:vertical-align="middle" fo:padding-top="0cm" fo:padding-bottom="0cm" fo:padding-left="0.19cm" fo:padding-right="0.19cm" fo:border-left=".026cm solid #000000" fo:border-right=".026cm solid #000000" fo:border-=".026cm solid #000000" fo:border-top=".026cm solid #000000"/>
    </style:style>
    <style:style style:name="ID0EHIGK" style:family="paragraph" style:parent-style-name="a">
      <style:paragraph-properties style:tab-stop-distance="0.847cm" fo:line-height="0.811cm" fo:text-align="justify" fo:margin-left="0cm" fo:text-indent="0cm" fo:margin-right="0cm" fo:widows="2" fo:orphans="2"/>
    </style:style>
    <style:style style:name="ID0E1IGK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HJGK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UJGK" style:family="table-cell">
      <style:table-cell-properties style:vertical-align="middle" fo:padding-top="0cm" fo:padding-bottom="0cm" fo:padding-left="0.19cm" fo:padding-right="0.19cm" fo:border-left=".026cm solid #000000" fo:border-right=".026cm solid #000000" fo:border-=".026cm solid #000000" fo:border-top=".026cm solid #000000"/>
    </style:style>
    <style:style style:name="ID0E2JGK" style:family="paragraph" style:parent-style-name="a">
      <style:paragraph-properties style:tab-stop-distance="0.847cm" fo:line-height="0.811cm" fo:text-align="justify" fo:margin-left="0cm" fo:text-indent="0cm" fo:margin-right="0cm" fo:widows="2" fo:orphans="2"/>
    </style:style>
    <style:style style:name="ID0EOKGK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2KGK" style:family="table-cell">
      <style:table-cell-properties style:vertical-align="middle" fo:padding-top="0cm" fo:padding-bottom="0cm" fo:padding-left="0.19cm" fo:padding-right="0.19cm" fo:border-left=".026cm solid #000000" fo:border-right=".212cm double #000000" style:border-line-width-right="0.071cm 0.032cm 0.003cm" fo:border-=".026cm solid #000000" fo:border-top=".026cm solid #000000"/>
    </style:style>
    <style:style style:name="ID0ECLGK" style:family="paragraph" style:parent-style-name="a">
      <style:paragraph-properties style:tab-stop-distance="0.847cm" fo:line-height="0.811cm" fo:text-align="justify" fo:margin-left="0cm" fo:text-indent="0cm" fo:margin-right="0cm" fo:widows="2" fo:orphans="2"/>
    </style:style>
    <style:style style:name="ID0EVLGK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CMGK" style:family="table-row">
      <style:table-row-properties style:min-row-height="1.076cm" style:keep-together="true"/>
    </style:style>
    <style:style style:name="ID0EIMGK" style:family="table-cell">
      <style:table-cell-properties style:vertical-align="middle" fo:padding-top="0cm" fo:padding-bottom="0cm" fo:padding-left="0.19cm" fo:padding-right="0.19cm" fo:border-left=".212cm double #000000" style:border-line-width-left="0.003cm 0.032cm 0.071cm" fo:border-right=".026cm solid #000000" fo:border-=".026cm solid #000000" fo:border-top=".026cm solid #000000"/>
    </style:style>
    <style:style style:name="ID0EPMGK" style:family="paragraph" style:parent-style-name="a">
      <style:paragraph-properties style:tab-stop-distance="0.847cm" fo:line-height="0.811cm" fo:text-align="center" fo:margin-left="0cm" fo:text-indent="0cm" fo:margin-right="0cm" fo:widows="2" fo:orphans="2"/>
    </style:style>
    <style:style style:name="ID0ECNGK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PNGK" style:family="table-cell">
      <style:table-cell-properties style:vertical-align="middle" fo:padding-top="0cm" fo:padding-bottom="0cm" fo:padding-left="0.19cm" fo:padding-right="0.19cm" fo:border-left=".026cm solid #000000" fo:border-right=".026cm solid #000000" fo:border-=".026cm solid #000000" fo:border-top=".026cm solid #000000"/>
    </style:style>
    <style:style style:name="ID0EWNGK" style:family="paragraph" style:parent-style-name="a">
      <style:paragraph-properties style:tab-stop-distance="0.847cm" fo:line-height="0.811cm" fo:text-align="justify" fo:margin-left="0cm" fo:text-indent="0cm" fo:margin-right="0cm" fo:widows="2" fo:orphans="2"/>
    </style:style>
    <style:style style:name="ID0EJOGK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WOGK" style:family="table-cell">
      <style:table-cell-properties style:vertical-align="middle" fo:padding-top="0cm" fo:padding-bottom="0cm" fo:padding-left="0.19cm" fo:padding-right="0.19cm" fo:border-left=".026cm solid #000000" fo:border-right=".026cm solid #000000" fo:border-=".026cm solid #000000" fo:border-top=".026cm solid #000000"/>
    </style:style>
    <style:style style:name="ID0E4OGK" style:family="paragraph" style:parent-style-name="a">
      <style:paragraph-properties style:tab-stop-distance="0.847cm" fo:line-height="0.811cm" fo:text-align="justify" fo:margin-left="0cm" fo:text-indent="0cm" fo:margin-right="0cm" fo:widows="2" fo:orphans="2"/>
    </style:style>
    <style:style style:name="ID0EQPGK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4PGK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KQGK" style:family="table-cell">
      <style:table-cell-properties style:vertical-align="middle" fo:padding-top="0cm" fo:padding-bottom="0cm" fo:padding-left="0.19cm" fo:padding-right="0.19cm" fo:border-left=".026cm solid #000000" fo:border-right=".212cm double #000000" style:border-line-width-right="0.071cm 0.032cm 0.003cm" fo:border-=".026cm solid #000000" fo:border-top=".026cm solid #000000"/>
    </style:style>
    <style:style style:name="ID0ERQGK" style:family="paragraph" style:parent-style-name="a">
      <style:paragraph-properties style:tab-stop-distance="0.847cm" fo:line-height="0.811cm" fo:text-align="justify" fo:margin-left="0cm" fo:text-indent="0cm" fo:margin-right="0cm" fo:widows="2" fo:orphans="2"/>
    </style:style>
    <style:style style:name="ID0EERGK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RRGK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5RGK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LSGK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YSGK" style:family="table-row">
      <style:table-row-properties style:min-row-height="1.076cm" style:keep-together="true"/>
    </style:style>
    <style:style style:name="ID0E5SGK" style:family="table-cell">
      <style:table-cell-properties style:vertical-align="middle" fo:padding-top="0cm" fo:padding-bottom="0cm" fo:padding-left="0.19cm" fo:padding-right="0.19cm" fo:border-left=".212cm double #000000" style:border-line-width-left="0.003cm 0.032cm 0.071cm" fo:border-right=".026cm solid #000000" fo:border-=".026cm solid #000000" fo:border-top=".026cm solid #000000"/>
    </style:style>
    <style:style style:name="ID0EFTGK" style:family="paragraph" style:parent-style-name="a">
      <style:paragraph-properties style:tab-stop-distance="0.847cm" fo:line-height="0.811cm" fo:text-align="center" fo:margin-left="0cm" fo:text-indent="0cm" fo:margin-right="0cm" fo:widows="2" fo:orphans="2"/>
    </style:style>
    <style:style style:name="ID0EYTGK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GUGK" style:family="table-cell">
      <style:table-cell-properties style:vertical-align="middle" fo:padding-top="0cm" fo:padding-bottom="0cm" fo:padding-left="0.19cm" fo:padding-right="0.19cm" fo:border-left=".026cm solid #000000" fo:border-right=".026cm solid #000000" fo:border-=".026cm solid #000000" fo:border-top=".026cm solid #000000"/>
    </style:style>
    <style:style style:name="ID0ENUGK" style:family="paragraph" style:parent-style-name="a">
      <style:paragraph-properties style:tab-stop-distance="0.847cm" fo:line-height="0.811cm" fo:text-align="justify" fo:margin-left="0cm" fo:text-indent="0cm" fo:margin-right="0cm" fo:widows="2" fo:orphans="2"/>
    </style:style>
    <style:style style:name="ID0EAVGK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NVGK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1VGK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HWGK" style:family="table-cell">
      <style:table-cell-properties style:vertical-align="middle" fo:padding-top="0cm" fo:padding-bottom="0cm" fo:padding-left="0.19cm" fo:padding-right="0.19cm" fo:border-left=".026cm solid #000000" fo:border-right=".026cm solid #000000" fo:border-=".026cm solid #000000" fo:border-top=".026cm solid #000000"/>
    </style:style>
    <style:style style:name="ID0EOWGK" style:family="paragraph" style:parent-style-name="a">
      <style:paragraph-properties style:tab-stop-distance="0.847cm" fo:line-height="0.811cm" fo:text-align="justify" fo:margin-left="0cm" fo:text-indent="0cm" fo:margin-right="0cm" fo:widows="2" fo:orphans="2"/>
    </style:style>
    <style:style style:name="ID0EBXGK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NXGK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ZXGK" style:family="table-cell">
      <style:table-cell-properties style:vertical-align="middle" fo:padding-top="0cm" fo:padding-bottom="0cm" fo:padding-left="0.19cm" fo:padding-right="0.19cm" fo:border-left=".026cm solid #000000" fo:border-right=".212cm double #000000" style:border-line-width-right="0.071cm 0.032cm 0.003cm" fo:border-=".026cm solid #000000" fo:border-top=".026cm solid #000000"/>
    </style:style>
    <style:style style:name="ID0EAYGK" style:family="paragraph" style:parent-style-name="a">
      <style:paragraph-properties style:tab-stop-distance="0.847cm" fo:line-height="0.811cm" fo:text-align="justify" fo:margin-left="0cm" fo:text-indent="0cm" fo:margin-right="0cm" fo:widows="2" fo:orphans="2"/>
    </style:style>
    <style:style style:name="ID0ETYGK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AZGK" style:family="table-row">
      <style:table-row-properties style:min-row-height="1.076cm" style:keep-together="true"/>
    </style:style>
    <style:style style:name="ID0EGZGK" style:family="table-cell">
      <style:table-cell-properties style:vertical-align="middle" fo:padding-top="0cm" fo:padding-bottom="0cm" fo:padding-left="0.19cm" fo:padding-right="0.19cm" fo:border-left=".212cm double #000000" style:border-line-width-left="0.003cm 0.032cm 0.071cm" fo:border-right=".026cm solid #000000" fo:border-=".026cm solid #000000" fo:border-top=".026cm solid #000000"/>
    </style:style>
    <style:style style:name="ID0ENZGK" style:family="paragraph" style:parent-style-name="a">
      <style:paragraph-properties style:tab-stop-distance="0.847cm" fo:line-height="0.811cm" fo:text-align="center" fo:margin-left="0cm" fo:text-indent="0cm" fo:margin-right="0cm" fo:widows="2" fo:orphans="2"/>
    </style:style>
    <style:style style:name="ID0EA1GK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N1GK" style:family="table-cell">
      <style:table-cell-properties fo:padding-top="0cm" fo:padding-bottom="0cm" fo:padding-left="0.19cm" fo:padding-right="0.19cm" fo:border-left=".026cm solid #000000" fo:border-right=".026cm solid #000000" fo:border-=".026cm solid #000000" fo:border-top=".026cm solid #000000"/>
    </style:style>
    <style:style style:name="ID0ES1GK" style:family="paragraph" style:parent-style-name="a">
      <style:paragraph-properties style:tab-stop-distance="0.847cm" fo:line-height="0.811cm" fo:margin-left="0cm" fo:text-indent="0cm" fo:margin-right="0cm" fo:widows="2" fo:orphans="2"/>
    </style:style>
    <style:style style:name="ID0EC2GK" style:family="text">
      <style:text-properties style:font-name="標楷體" style:font-name-asian="標楷體" style:font-size-complex="18pt" fo:font-size="18pt" style:font-size-asian="18pt"/>
    </style:style>
    <style:style style:name="ID0EO2GK" style:family="text">
      <style:text-properties style:font-name="標楷體" style:font-name-asian="標楷體" style:font-size-complex="18pt" fo:font-size="18pt" style:font-size-asian="18pt"/>
    </style:style>
    <style:style style:name="ID0E12GK" style:family="table-cell">
      <style:table-cell-properties fo:padding-top="0cm" fo:padding-bottom="0cm" fo:padding-left="0.19cm" fo:padding-right="0.19cm" fo:border-left=".026cm solid #000000" fo:border-right=".026cm solid #000000" fo:border-=".026cm solid #000000" fo:border-top=".026cm solid #000000"/>
    </style:style>
    <style:style style:name="ID0E62GK" style:family="paragraph" style:parent-style-name="a">
      <style:paragraph-properties style:tab-stop-distance="0.847cm" fo:line-height="0.811cm" fo:margin-left="0cm" fo:text-indent="0cm" fo:margin-right="0cm" fo:widows="2" fo:orphans="2"/>
    </style:style>
    <style:style style:name="ID0EP3GK" style:family="text">
      <style:text-properties style:font-name="標楷體" style:font-name-asian="標楷體" style:font-size-complex="18pt" fo:font-size="18pt" style:font-size-asian="18pt"/>
    </style:style>
    <style:style style:name="ID0E23GK" style:family="table-cell">
      <style:table-cell-properties fo:padding-top="0cm" fo:padding-bottom="0cm" fo:padding-left="0.19cm" fo:padding-right="0.19cm" fo:border-left=".026cm solid #000000" fo:border-right=".212cm double #000000" style:border-line-width-right="0.071cm 0.032cm 0.003cm" fo:border-=".026cm solid #000000" fo:border-top=".026cm solid #000000"/>
    </style:style>
    <style:style style:name="ID0EA4GK" style:family="paragraph" style:parent-style-name="a">
      <style:paragraph-properties style:tab-stop-distance="0.847cm" fo:line-height="0.811cm" fo:margin-left="0cm" fo:text-indent="0cm" fo:margin-right="0cm" fo:widows="2" fo:orphans="2"/>
    </style:style>
    <style:style style:name="ID0EQ4GK" style:family="text">
      <style:text-properties style:font-name="標楷體" style:font-name-asian="標楷體" style:font-size-complex="18pt" fo:font-size="18pt" style:font-size-asian="18pt"/>
    </style:style>
    <style:style style:name="ID0E34GK" style:family="table-row">
      <style:table-row-properties style:min-row-height="1.076cm" style:keep-together="true"/>
    </style:style>
    <style:style style:name="ID0EC5GK" style:family="table-cell">
      <style:table-cell-properties style:vertical-align="middle" fo:padding-top="0cm" fo:padding-bottom="0cm" fo:padding-left="0.19cm" fo:padding-right="0.19cm" fo:border-left=".212cm double #000000" style:border-line-width-left="0.003cm 0.032cm 0.071cm" fo:border-right=".026cm solid #000000" fo:border-=".026cm solid #000000" fo:border-top=".026cm solid #000000"/>
    </style:style>
    <style:style style:name="ID0EJ5GK" style:family="paragraph" style:parent-style-name="a">
      <style:paragraph-properties style:tab-stop-distance="0.847cm" fo:line-height="0.811cm" fo:text-align="center" fo:margin-left="0cm" fo:text-indent="0cm" fo:margin-right="0cm" fo:widows="2" fo:orphans="2"/>
    </style:style>
    <style:style style:name="ID0E35GK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J6GK" style:family="table-cell">
      <style:table-cell-properties fo:padding-top="0cm" fo:padding-bottom="0cm" fo:padding-left="0.19cm" fo:padding-right="0.19cm" fo:border-left=".026cm solid #000000" fo:border-right=".026cm solid #000000" fo:border-=".026cm solid #000000" fo:border-top=".026cm solid #000000"/>
    </style:style>
    <style:style style:name="ID0EO6GK" style:family="paragraph" style:parent-style-name="a">
      <style:paragraph-properties style:tab-stop-distance="0.847cm" fo:line-height="0.811cm" fo:margin-left="0cm" fo:text-indent="0cm" fo:margin-right="0cm" fo:widows="2" fo:orphans="2"/>
    </style:style>
    <style:style style:name="ID0E56GK" style:family="text">
      <style:text-properties style:font-name="標楷體" style:font-name-asian="標楷體" style:font-size-complex="18pt" fo:font-size="18pt" style:font-size-asian="18pt"/>
    </style:style>
    <style:style style:name="ID0EKAHK" style:family="table-cell">
      <style:table-cell-properties style:vertical-align="middle" fo:padding-top="0cm" fo:padding-bottom="0cm" fo:padding-left="0.19cm" fo:padding-right="0.19cm" fo:border-left=".026cm solid #000000" fo:border-right=".026cm solid #000000" fo:border-=".026cm solid #000000" fo:border-top=".026cm solid #000000"/>
    </style:style>
    <style:style style:name="ID0ERAHK" style:family="paragraph" style:parent-style-name="a">
      <style:paragraph-properties style:tab-stop-distance="0.847cm" fo:line-height="0.811cm" fo:text-align="justify" fo:margin-left="0cm" fo:text-indent="0cm" fo:margin-right="0cm" fo:widows="2" fo:orphans="2"/>
    </style:style>
    <style:style style:name="ID0EDBHK" style:family="text">
      <style:text-properties style:font-name="標楷體" style:font-name-asian="標楷體" style:font-size-complex="18pt" fo:font-size="18pt" style:font-size-asian="18pt"/>
    </style:style>
    <style:style style:name="ID0EPBHK" style:family="table-cell">
      <style:table-cell-properties style:vertical-align="middle" fo:padding-top="0cm" fo:padding-bottom="0cm" fo:padding-left="0.19cm" fo:padding-right="0.19cm" fo:border-left=".026cm solid #000000" fo:border-right=".212cm double #000000" style:border-line-width-right="0.071cm 0.032cm 0.003cm" fo:border-=".026cm solid #000000" fo:border-top=".026cm solid #000000"/>
    </style:style>
    <style:style style:name="ID0EWBHK" style:family="paragraph" style:parent-style-name="a">
      <style:paragraph-properties style:tab-stop-distance="0.847cm" fo:line-height="0.811cm" fo:text-align="justify" fo:margin-left="0cm" fo:text-indent="0cm" fo:margin-right="0cm" fo:widows="2" fo:orphans="2"/>
    </style:style>
    <style:style style:name="ID0EICHK" style:family="text">
      <style:text-properties style:font-name="標楷體" style:font-name-asian="標楷體" style:font-size-complex="18pt" fo:font-size="18pt" style:font-size-asian="18pt"/>
    </style:style>
    <style:style style:name="ID0EUCHK" style:family="table-row">
      <style:table-row-properties style:min-row-height="1.076cm" style:keep-together="true"/>
    </style:style>
    <style:style style:name="ID0E1CHK" style:family="table-cell">
      <style:table-cell-properties style:vertical-align="middle" fo:padding-top="0cm" fo:padding-bottom="0cm" fo:padding-left="0.19cm" fo:padding-right="0.19cm" fo:border-left=".212cm double #000000" style:border-line-width-left="0.003cm 0.032cm 0.071cm" fo:border-right=".026cm solid #000000" fo:border-=".026cm solid #000000" fo:border-top=".026cm solid #000000"/>
    </style:style>
    <style:style style:name="ID0EBDHK" style:family="paragraph" style:parent-style-name="a">
      <style:paragraph-properties style:tab-stop-distance="0.847cm" fo:line-height="0.811cm" fo:text-align="center" fo:margin-left="0cm" fo:text-indent="0cm" fo:margin-right="0cm" fo:widows="2" fo:orphans="2"/>
    </style:style>
    <style:style style:name="ID0EUDHK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BEHK" style:family="table-cell">
      <style:table-cell-properties style:vertical-align="middle" fo:padding-top="0cm" fo:padding-bottom="0cm" fo:padding-left="0.19cm" fo:padding-right="0.19cm" fo:border-left=".026cm solid #000000" fo:border-right=".026cm solid #000000" fo:border-=".026cm solid #000000" fo:border-top=".026cm solid #000000"/>
    </style:style>
    <style:style style:name="ID0EIEHK" style:family="paragraph" style:parent-style-name="a">
      <style:paragraph-properties style:tab-stop-distance="0.847cm" fo:line-height="0.811cm" fo:margin-left="0cm" fo:text-indent="0cm" fo:margin-right="0cm" fo:widows="2" fo:orphans="2"/>
    </style:style>
    <style:style style:name="ID0EYEHK" style:family="text">
      <style:text-properties style:font-name="標楷體" style:font-name-asian="標楷體" style:font-size-complex="18pt" fo:font-size="18pt" style:font-size-asian="18pt"/>
    </style:style>
    <style:style style:name="ID0EEFHK" style:family="table-cell">
      <style:table-cell-properties style:vertical-align="middle" fo:padding-top="0cm" fo:padding-bottom="0cm" fo:padding-left="0.19cm" fo:padding-right="0.19cm" fo:border-left=".026cm solid #000000" fo:border-right=".026cm solid #000000" fo:border-=".026cm solid #000000" fo:border-top=".026cm solid #000000"/>
    </style:style>
    <style:style style:name="ID0ELFHK" style:family="paragraph" style:parent-style-name="a">
      <style:paragraph-properties style:tab-stop-distance="0.847cm" fo:line-height="0.811cm" fo:margin-left="0cm" fo:text-indent="0cm" fo:margin-right="0cm" fo:widows="2" fo:orphans="2"/>
    </style:style>
    <style:style style:name="ID0E2FHK" style:family="text">
      <style:text-properties style:font-name="標楷體" style:font-name-asian="標楷體" style:font-size-complex="18pt" fo:font-size="18pt" style:font-size-asian="18pt"/>
    </style:style>
    <style:style style:name="ID0EHGHK" style:family="table-cell">
      <style:table-cell-properties style:vertical-align="middle" fo:padding-top="0cm" fo:padding-bottom="0cm" fo:padding-left="0.19cm" fo:padding-right="0.19cm" fo:border-left=".026cm solid #000000" fo:border-right=".212cm double #000000" style:border-line-width-right="0.071cm 0.032cm 0.003cm" fo:border-=".026cm solid #000000" fo:border-top=".026cm solid #000000"/>
    </style:style>
    <style:style style:name="ID0EOGHK" style:family="paragraph" style:parent-style-name="a">
      <style:paragraph-properties style:tab-stop-distance="0.847cm" fo:line-height="0.811cm" fo:margin-left="0cm" fo:text-indent="0cm" fo:margin-right="0cm" fo:widows="2" fo:orphans="2"/>
    </style:style>
    <style:style style:name="ID0E5GHK" style:family="text">
      <style:text-properties style:font-name="標楷體" style:font-name-asian="標楷體" style:font-size-complex="18pt" fo:font-size="18pt" style:font-size-asian="18pt"/>
    </style:style>
    <style:style style:name="ID0EKHHK" style:family="table-row">
      <style:table-row-properties style:min-row-height="1.076cm" style:keep-together="true"/>
    </style:style>
    <style:style style:name="ID0EQHHK" style:family="table-cell">
      <style:table-cell-properties style:vertical-align="middle" fo:padding-top="0cm" fo:padding-bottom="0cm" fo:padding-left="0.19cm" fo:padding-right="0.19cm" fo:border-left=".212cm double #000000" style:border-line-width-left="0.003cm 0.032cm 0.071cm" fo:border-right=".026cm solid #000000" fo:border-=".026cm solid #000000" fo:border-top=".026cm solid #000000"/>
    </style:style>
    <style:style style:name="ID0EXHHK" style:family="paragraph" style:parent-style-name="a">
      <style:paragraph-properties style:tab-stop-distance="0.847cm" fo:line-height="0.811cm" fo:text-align="center" fo:margin-left="0cm" fo:text-indent="0cm" fo:margin-right="0cm" fo:widows="2" fo:orphans="2"/>
    </style:style>
    <style:style style:name="ID0EKIHK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XIHK" style:family="table-cell">
      <style:table-cell-properties style:vertical-align="middle" fo:padding-top="0cm" fo:padding-bottom="0cm" fo:padding-left="0.19cm" fo:padding-right="0.19cm" fo:border-left=".026cm solid #000000" fo:border-right=".026cm solid #000000" fo:border-=".026cm solid #000000" fo:border-top=".026cm solid #000000"/>
    </style:style>
    <style:style style:name="ID0E5IHK" style:family="paragraph" style:parent-style-name="a">
      <style:paragraph-properties style:tab-stop-distance="0.847cm" fo:line-height="0.811cm" fo:margin-left="0cm" fo:text-indent="0cm" fo:margin-right="0cm" fo:widows="2" fo:orphans="2"/>
    </style:style>
    <style:style style:name="ID0EOJHK" style:family="text">
      <style:text-properties style:font-name="標楷體" style:font-name-asian="標楷體" style:font-size-complex="18pt" fo:font-size="18pt" style:font-size-asian="18pt"/>
    </style:style>
    <style:style style:name="ID0E1JHK" style:family="text">
      <style:text-properties style:font-name="標楷體" style:font-name-asian="標楷體" style:font-size-complex="18pt" fo:font-size="18pt" style:font-size-asian="18pt"/>
    </style:style>
    <style:style style:name="ID0EGKHK" style:family="table-cell">
      <style:table-cell-properties style:vertical-align="middle" fo:padding-top="0cm" fo:padding-bottom="0cm" fo:padding-left="0.19cm" fo:padding-right="0.19cm" fo:border-left=".026cm solid #000000" fo:border-right=".026cm solid #000000" fo:border-=".026cm solid #000000" fo:border-top=".026cm solid #000000"/>
    </style:style>
    <style:style style:name="ID0ENKHK" style:family="paragraph" style:parent-style-name="a">
      <style:paragraph-properties style:tab-stop-distance="0.847cm" fo:line-height="0.811cm" fo:margin-left="0cm" fo:text-indent="0cm" fo:margin-right="0cm" fo:widows="2" fo:orphans="2"/>
    </style:style>
    <style:style style:name="ID0E4KHK" style:family="text">
      <style:text-properties style:font-name="標楷體" style:font-name-asian="標楷體" style:font-size-complex="18pt" fo:font-size="18pt" style:font-size-asian="18pt"/>
    </style:style>
    <style:style style:name="ID0EJLHK" style:family="table-cell">
      <style:table-cell-properties style:vertical-align="middle" fo:padding-top="0cm" fo:padding-bottom="0cm" fo:padding-left="0.19cm" fo:padding-right="0.19cm" fo:border-left=".026cm solid #000000" fo:border-right=".212cm double #000000" style:border-line-width-right="0.071cm 0.032cm 0.003cm" fo:border-=".026cm solid #000000" fo:border-top=".026cm solid #000000"/>
    </style:style>
    <style:style style:name="ID0EQLHK" style:family="paragraph" style:parent-style-name="a">
      <style:paragraph-properties style:tab-stop-distance="0.847cm" fo:line-height="0.811cm" fo:margin-left="0cm" fo:text-indent="0cm" fo:margin-right="0cm" fo:widows="2" fo:orphans="2"/>
    </style:style>
    <style:style style:name="ID0EAMHK" style:family="text">
      <style:text-properties style:font-name="標楷體" style:font-name-asian="標楷體" style:font-size-complex="18pt" fo:font-size="18pt" style:font-size-asian="18pt"/>
    </style:style>
    <style:style style:name="ID0EMMHK" style:family="text">
      <style:text-properties style:font-name="標楷體" style:font-name-asian="標楷體" style:font-size-complex="18pt" fo:font-size="18pt" style:font-size-asian="18pt"/>
    </style:style>
    <style:style style:name="ID0EYMHK" style:family="table-row">
      <style:table-row-properties style:min-row-height="1.076cm" style:keep-together="true"/>
    </style:style>
    <style:style style:name="ID0E5MHK" style:family="table-cell">
      <style:table-cell-properties style:vertical-align="middle" fo:padding-top="0cm" fo:padding-bottom="0cm" fo:padding-left="0.19cm" fo:padding-right="0.19cm" fo:border-left=".212cm double #000000" style:border-line-width-left="0.003cm 0.032cm 0.071cm" fo:border-right=".026cm solid #000000" fo:border-=".026cm solid #000000" fo:border-top=".026cm solid #000000"/>
    </style:style>
    <style:style style:name="ID0EFNHK" style:family="paragraph" style:parent-style-name="a">
      <style:paragraph-properties style:tab-stop-distance="0.847cm" fo:line-height="0.811cm" fo:text-align="center" fo:margin-left="0cm" fo:text-indent="0cm" fo:margin-right="0cm" fo:widows="2" fo:orphans="2"/>
    </style:style>
    <style:style style:name="ID0EYNHK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FOHK" style:family="table-cell">
      <style:table-cell-properties style:vertical-align="middle" fo:padding-top="0cm" fo:padding-bottom="0cm" fo:padding-left="0.19cm" fo:padding-right="0.19cm" fo:border-left=".026cm solid #000000" fo:border-right=".026cm solid #000000" fo:border-=".026cm solid #000000" fo:border-top=".026cm solid #000000"/>
    </style:style>
    <style:style style:name="ID0EMOHK" style:family="paragraph" style:parent-style-name="a">
      <style:paragraph-properties style:tab-stop-distance="0.847cm" fo:line-height="0.811cm" fo:margin-left="0cm" fo:text-indent="0cm" fo:margin-right="0cm" fo:widows="2" fo:orphans="2"/>
    </style:style>
    <style:style style:name="ID0E3OHK" style:family="text">
      <style:text-properties style:font-name="標楷體" style:font-name-asian="標楷體" style:font-size-complex="18pt" fo:font-size="18pt" style:font-size-asian="18pt"/>
    </style:style>
    <style:style style:name="ID0EIPHK" style:family="table-cell">
      <style:table-cell-properties style:vertical-align="middle" fo:padding-top="0cm" fo:padding-bottom="0cm" fo:padding-left="0.19cm" fo:padding-right="0.19cm" fo:border-left=".026cm solid #000000" fo:border-right=".026cm solid #000000" fo:border-=".026cm solid #000000" fo:border-top=".026cm solid #000000"/>
    </style:style>
    <style:style style:name="ID0EPPHK" style:family="paragraph" style:parent-style-name="a">
      <style:paragraph-properties style:tab-stop-distance="0.847cm" fo:line-height="0.811cm" fo:margin-left="0cm" fo:text-indent="0cm" fo:margin-right="0cm" fo:widows="2" fo:orphans="2"/>
    </style:style>
    <style:style style:name="ID0E6PHK" style:family="text">
      <style:text-properties style:font-name="標楷體" style:font-name-asian="標楷體" style:font-size-complex="18pt" fo:font-size="18pt" style:font-size-asian="18pt"/>
    </style:style>
    <style:style style:name="ID0ELQHK" style:family="table-cell">
      <style:table-cell-properties style:vertical-align="middle" fo:padding-top="0cm" fo:padding-bottom="0cm" fo:padding-left="0.19cm" fo:padding-right="0.19cm" fo:border-left=".026cm solid #000000" fo:border-right=".212cm double #000000" style:border-line-width-right="0.071cm 0.032cm 0.003cm" fo:border-=".026cm solid #000000" fo:border-top=".026cm solid #000000"/>
    </style:style>
    <style:style style:name="ID0ESQHK" style:family="paragraph" style:parent-style-name="a">
      <style:paragraph-properties style:tab-stop-distance="0.847cm" fo:line-height="0.811cm" fo:margin-left="0cm" fo:text-indent="0cm" fo:margin-right="0cm" fo:widows="2" fo:orphans="2"/>
    </style:style>
    <style:style style:name="ID0ECRHK" style:family="text">
      <style:text-properties style:font-name="標楷體" style:font-name-asian="標楷體" style:font-size-complex="18pt" fo:font-size="18pt" style:font-size-asian="18pt"/>
    </style:style>
    <style:style style:name="ID0EORHK" style:family="table-row">
      <style:table-row-properties style:min-row-height="1.076cm" style:keep-together="true"/>
    </style:style>
    <style:style style:name="ID0EURHK" style:family="table-cell">
      <style:table-cell-properties style:vertical-align="middle" fo:padding-top="0cm" fo:padding-bottom="0cm" fo:padding-left="0.19cm" fo:padding-right="0.19cm" fo:border-left=".212cm double #000000" style:border-line-width-left="0.003cm 0.032cm 0.071cm" fo:border-right=".026cm solid #000000" fo:border-=".026cm solid #000000" fo:border-top=".026cm solid #000000"/>
    </style:style>
    <style:style style:name="ID0E2RHK" style:family="paragraph" style:parent-style-name="a">
      <style:paragraph-properties style:tab-stop-distance="0.847cm" fo:line-height="0.811cm" fo:text-align="center" fo:margin-left="0cm" fo:text-indent="0cm" fo:margin-right="0cm" fo:widows="2" fo:orphans="2"/>
    </style:style>
    <style:style style:name="ID0EOSHK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2SHK" style:family="table-cell">
      <style:table-cell-properties style:vertical-align="middle" fo:padding-top="0cm" fo:padding-bottom="0cm" fo:padding-left="0.19cm" fo:padding-right="0.19cm" fo:border-left=".026cm solid #000000" fo:border-right=".026cm solid #000000" fo:border-=".026cm solid #000000" fo:border-top=".026cm solid #000000"/>
    </style:style>
    <style:style style:name="ID0ECTHK" style:family="paragraph" style:parent-style-name="a">
      <style:paragraph-properties style:tab-stop-distance="0.847cm" fo:line-height="0.811cm" fo:margin-left="0cm" fo:text-indent="0cm" fo:margin-right="0cm" fo:widows="2" fo:orphans="2"/>
    </style:style>
    <style:style style:name="ID0ESTHK" style:family="text">
      <style:text-properties style:font-name="標楷體" style:font-name-asian="標楷體" style:font-size-complex="18pt" fo:font-size="18pt" style:font-size-asian="18pt"/>
    </style:style>
    <style:style style:name="ID0E5THK" style:family="text">
      <style:text-properties style:font-name="標楷體" style:font-name-asian="標楷體" style:font-size-complex="18pt" fo:font-size="18pt" style:font-size-asian="18pt"/>
    </style:style>
    <style:style style:name="ID0EKUHK" style:family="text">
      <style:text-properties style:font-name="標楷體" style:font-name-asian="標楷體" style:font-size-complex="18pt" fo:font-size="18pt" style:font-size-asian="18pt"/>
    </style:style>
    <style:style style:name="ID0EWUHK" style:family="table-cell">
      <style:table-cell-properties style:vertical-align="middle" fo:padding-top="0cm" fo:padding-bottom="0cm" fo:padding-left="0.19cm" fo:padding-right="0.19cm" fo:border-left=".026cm solid #000000" fo:border-right=".026cm solid #000000" fo:border-=".026cm solid #000000" fo:border-top=".026cm solid #000000"/>
    </style:style>
    <style:style style:name="ID0E4UHK" style:family="paragraph" style:parent-style-name="a">
      <style:paragraph-properties style:tab-stop-distance="0.847cm" fo:line-height="0.811cm" fo:margin-left="0cm" fo:text-indent="0cm" fo:margin-right="0cm" fo:widows="2" fo:orphans="2"/>
    </style:style>
    <style:style style:name="ID0ENVHK" style:family="text">
      <style:text-properties style:font-name="標楷體" style:font-name-asian="標楷體" style:font-size-complex="18pt" fo:font-size="18pt" style:font-size-asian="18pt"/>
    </style:style>
    <style:style style:name="ID0EZVHK" style:family="table-cell">
      <style:table-cell-properties style:vertical-align="middle" fo:padding-top="0cm" fo:padding-bottom="0cm" fo:padding-left="0.19cm" fo:padding-right="0.19cm" fo:border-left=".026cm solid #000000" fo:border-right=".212cm double #000000" style:border-line-width-right="0.071cm 0.032cm 0.003cm" fo:border-=".026cm solid #000000" fo:border-top=".026cm solid #000000"/>
    </style:style>
    <style:style style:name="ID0EAWHK" style:family="paragraph" style:parent-style-name="a">
      <style:paragraph-properties style:tab-stop-distance="0.847cm" fo:line-height="0.811cm" fo:margin-left="0cm" fo:text-indent="0cm" fo:margin-right="0cm" fo:widows="2" fo:orphans="2"/>
    </style:style>
    <style:style style:name="ID0EQWHK" style:family="text">
      <style:text-properties style:font-name="標楷體" style:font-name-asian="標楷體" style:font-size-complex="18pt" fo:font-size="18pt" style:font-size-asian="18pt"/>
    </style:style>
    <style:style style:name="ID0E3WHK" style:family="table-row">
      <style:table-row-properties style:min-row-height="1.076cm" style:keep-together="true"/>
    </style:style>
    <style:style style:name="ID0ECXHK" style:family="table-cell">
      <style:table-cell-properties style:vertical-align="middle" fo:padding-top="0cm" fo:padding-bottom="0cm" fo:padding-left="0.19cm" fo:padding-right="0.19cm" fo:border-left=".212cm double #000000" style:border-line-width-left="0.003cm 0.032cm 0.071cm" fo:border-right=".026cm solid #000000" fo:border-=".026cm solid #000000" fo:border-top=".026cm solid #000000"/>
    </style:style>
    <style:style style:name="ID0EJXHK" style:family="paragraph" style:parent-style-name="a">
      <style:paragraph-properties style:tab-stop-distance="0.847cm" fo:line-height="0.811cm" fo:text-align="center" fo:margin-left="0cm" fo:text-indent="0cm" fo:margin-right="0cm" fo:widows="2" fo:orphans="2"/>
    </style:style>
    <style:style style:name="ID0E3XHK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JYHK" style:family="table-cell">
      <style:table-cell-properties style:vertical-align="middle" fo:padding-top="0cm" fo:padding-bottom="0cm" fo:padding-left="0.19cm" fo:padding-right="0.19cm" fo:border-left=".026cm solid #000000" fo:border-right=".026cm solid #000000" fo:border-=".026cm solid #000000" fo:border-top=".026cm solid #000000"/>
    </style:style>
    <style:style style:name="ID0EQYHK" style:family="paragraph" style:parent-style-name="a">
      <style:paragraph-properties style:tab-stop-distance="0.847cm" fo:line-height="0.811cm" fo:margin-left="0cm" fo:text-indent="0cm" fo:margin-right="0cm" fo:widows="2" fo:orphans="2"/>
    </style:style>
    <style:style style:name="ID0EAZHK" style:family="text">
      <style:text-properties style:font-name="標楷體" style:font-name-asian="標楷體" style:font-size-complex="18pt" fo:font-size="18pt" style:font-size-asian="18pt"/>
    </style:style>
    <style:style style:name="ID0EMZHK" style:family="text">
      <style:text-properties style:font-name="標楷體" style:font-name-asian="標楷體" style:font-size-complex="18pt" fo:font-size="18pt" style:font-size-asian="18pt"/>
    </style:style>
    <style:style style:name="ID0EYZHK" style:family="table-cell">
      <style:table-cell-properties style:vertical-align="middle" fo:padding-top="0cm" fo:padding-bottom="0cm" fo:padding-left="0.19cm" fo:padding-right="0.19cm" fo:border-left=".026cm solid #000000" fo:border-right=".026cm solid #000000" fo:border-=".026cm solid #000000" fo:border-top=".026cm solid #000000"/>
    </style:style>
    <style:style style:name="ID0E6ZHK" style:family="paragraph" style:parent-style-name="a">
      <style:paragraph-properties style:tab-stop-distance="0.847cm" fo:line-height="0.811cm" fo:margin-left="0cm" fo:text-indent="0cm" fo:margin-right="0cm" fo:widows="2" fo:orphans="2"/>
    </style:style>
    <style:style style:name="ID0EP1HK" style:family="text">
      <style:text-properties style:font-name="標楷體" style:font-name-asian="標楷體" style:font-size-complex="18pt" fo:font-size="18pt" style:font-size-asian="18pt"/>
    </style:style>
    <style:style style:name="ID0E21HK" style:family="table-cell">
      <style:table-cell-properties style:vertical-align="middle" fo:padding-top="0cm" fo:padding-bottom="0cm" fo:padding-left="0.19cm" fo:padding-right="0.19cm" fo:border-left=".026cm solid #000000" fo:border-right=".212cm double #000000" style:border-line-width-right="0.071cm 0.032cm 0.003cm" fo:border-=".026cm solid #000000" fo:border-top=".026cm solid #000000"/>
    </style:style>
    <style:style style:name="ID0EC2HK" style:family="paragraph" style:parent-style-name="a">
      <style:paragraph-properties style:tab-stop-distance="0.847cm" fo:line-height="0.811cm" fo:margin-left="0cm" fo:text-indent="0cm" fo:margin-right="0cm" fo:widows="2" fo:orphans="2"/>
    </style:style>
    <style:style style:name="ID0EU2HK" style:family="text">
      <style:text-properties style:font-name="標楷體" style:font-name-asian="標楷體" fo:letter-spacing="-0.018cm" style:font-size-complex="18pt" fo:font-size="18pt" style:font-size-asian="18pt"/>
    </style:style>
    <style:style style:name="ID0EC3HK" style:family="table-row">
      <style:table-row-properties style:min-row-height="1.076cm" style:keep-together="true"/>
    </style:style>
    <style:style style:name="ID0EI3HK" style:family="table-cell">
      <style:table-cell-properties style:vertical-align="middle" fo:padding-top="0cm" fo:padding-bottom="0cm" fo:padding-left="0.19cm" fo:padding-right="0.19cm" fo:border-left=".212cm double #000000" style:border-line-width-left="0.003cm 0.032cm 0.071cm" fo:border-right=".026cm solid #000000" fo:border-=".026cm solid #000000" fo:border-top=".026cm solid #000000"/>
    </style:style>
    <style:style style:name="ID0EP3HK" style:family="paragraph" style:parent-style-name="a">
      <style:paragraph-properties style:tab-stop-distance="0.847cm" fo:line-height="0.811cm" fo:text-align="center" fo:margin-left="0cm" fo:text-indent="0cm" fo:margin-right="0cm" fo:widows="2" fo:orphans="2"/>
    </style:style>
    <style:style style:name="ID0EC4HK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P4HK" style:family="table-cell">
      <style:table-cell-properties style:vertical-align="middle" fo:padding-top="0cm" fo:padding-bottom="0cm" fo:padding-left="0.19cm" fo:padding-right="0.19cm" fo:border-left=".026cm solid #000000" fo:border-right=".026cm solid #000000" fo:border-=".026cm solid #000000" fo:border-top=".026cm solid #000000"/>
    </style:style>
    <style:style style:name="ID0EW4HK" style:family="paragraph" style:parent-style-name="a">
      <style:paragraph-properties style:tab-stop-distance="0.847cm" fo:line-height="0.811cm" fo:margin-left="0cm" fo:text-indent="0cm" fo:margin-right="0cm" fo:widows="2" fo:orphans="2"/>
    </style:style>
    <style:style style:name="ID0EG5HK" style:family="text">
      <style:text-properties style:font-name="標楷體" style:font-name-asian="標楷體" style:font-size-complex="18pt" fo:font-size="18pt" style:font-size-asian="18pt"/>
    </style:style>
    <style:style style:name="ID0ES5HK" style:family="text">
      <style:text-properties style:font-name="標楷體" style:font-name-asian="標楷體" style:font-size-complex="18pt" fo:font-size="18pt" style:font-size-asian="18pt"/>
    </style:style>
    <style:style style:name="ID0E55HK" style:family="text">
      <style:text-properties style:font-name="標楷體" style:font-name-asian="標楷體" style:font-size-complex="18pt" fo:font-size="18pt" style:font-size-asian="18pt"/>
    </style:style>
    <style:style style:name="ID0EK6HK" style:family="table-cell">
      <style:table-cell-properties style:vertical-align="middle" fo:padding-top="0cm" fo:padding-bottom="0cm" fo:padding-left="0.19cm" fo:padding-right="0.19cm" fo:border-left=".026cm solid #000000" fo:border-right=".026cm solid #000000" fo:border-=".026cm solid #000000" fo:border-top=".026cm solid #000000"/>
    </style:style>
    <style:style style:name="ID0ER6HK" style:family="paragraph" style:parent-style-name="a">
      <style:paragraph-properties style:tab-stop-distance="0.847cm" fo:line-height="0.811cm" fo:margin-left="0cm" fo:text-indent="0cm" fo:margin-right="0cm" fo:widows="2" fo:orphans="2"/>
    </style:style>
    <style:style style:name="ID0ECAAM" style:family="text">
      <style:text-properties style:font-name="標楷體" style:font-name-asian="標楷體" style:font-size-complex="18pt" fo:font-size="18pt" style:font-size-asian="18pt"/>
    </style:style>
    <style:style style:name="ID0EOAAM" style:family="table-cell">
      <style:table-cell-properties style:vertical-align="middle" fo:padding-top="0cm" fo:padding-bottom="0cm" fo:padding-left="0.19cm" fo:padding-right="0.19cm" fo:border-left=".026cm solid #000000" fo:border-right=".212cm double #000000" style:border-line-width-right="0.071cm 0.032cm 0.003cm" fo:border-=".026cm solid #000000" fo:border-top=".026cm solid #000000"/>
    </style:style>
    <style:style style:name="ID0EVAAM" style:family="paragraph" style:parent-style-name="a">
      <style:paragraph-properties style:tab-stop-distance="0.847cm" fo:line-height="0.811cm" fo:margin-left="0cm" fo:text-indent="0cm" fo:margin-right="0cm" fo:widows="2" fo:orphans="2"/>
    </style:style>
    <style:style style:name="ID0EFBAM" style:family="text">
      <style:text-properties style:font-name="標楷體" style:font-name-asian="標楷體" fo:letter-spacing="-0.018cm" style:font-size-complex="18pt" fo:font-size="18pt" style:font-size-asian="18pt"/>
    </style:style>
    <style:style style:name="ID0ETBAM" style:family="table-row">
      <style:table-row-properties style:min-row-height="1.076cm" style:keep-together="true"/>
    </style:style>
    <style:style style:name="ID0EZBAM" style:family="table-cell">
      <style:table-cell-properties style:vertical-align="middle" fo:padding-top="0cm" fo:padding-bottom="0cm" fo:padding-left="0.19cm" fo:padding-right="0.19cm" fo:border-left=".212cm double #000000" style:border-line-width-left="0.003cm 0.032cm 0.071cm" fo:border-right=".026cm solid #000000" fo:border-=".026cm solid #000000" fo:border-top=".026cm solid #000000"/>
    </style:style>
    <style:style style:name="ID0EACAM" style:family="paragraph" style:parent-style-name="a">
      <style:paragraph-properties style:tab-stop-distance="0.847cm" fo:line-height="0.811cm" fo:text-align="center" fo:margin-left="0cm" fo:text-indent="0cm" fo:margin-right="0cm" fo:widows="2" fo:orphans="2"/>
    </style:style>
    <style:style style:name="ID0ETCAM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ADAM" style:family="table-cell">
      <style:table-cell-properties style:vertical-align="middle" fo:padding-top="0cm" fo:padding-bottom="0cm" fo:padding-left="0.19cm" fo:padding-right="0.19cm" fo:border-left=".026cm solid #000000" fo:border-right=".026cm solid #000000" fo:border-=".026cm solid #000000" fo:border-top=".026cm solid #000000"/>
    </style:style>
    <style:style style:name="ID0EHDAM" style:family="paragraph" style:parent-style-name="a">
      <style:paragraph-properties style:tab-stop-distance="0.847cm" fo:line-height="0.811cm" fo:margin-left="0cm" fo:text-indent="0cm" fo:margin-right="0cm" fo:widows="2" fo:orphans="2"/>
    </style:style>
    <style:style style:name="ID0EXDAM" style:family="text">
      <style:text-properties style:font-name="標楷體" style:font-name-asian="標楷體" style:font-size-complex="18pt" fo:font-size="18pt" style:font-size-asian="18pt"/>
    </style:style>
    <style:style style:name="ID0EDEAM" style:family="table-cell">
      <style:table-cell-properties style:vertical-align="middle" fo:padding-top="0cm" fo:padding-bottom="0cm" fo:padding-left="0.19cm" fo:padding-right="0.19cm" fo:border-left=".026cm solid #000000" fo:border-right=".026cm solid #000000" fo:border-=".026cm solid #000000" fo:border-top=".026cm solid #000000"/>
    </style:style>
    <style:style style:name="ID0EKEAM" style:family="paragraph" style:parent-style-name="a">
      <style:paragraph-properties style:tab-stop-distance="0.847cm" fo:line-height="0.811cm" fo:margin-left="0cm" fo:text-indent="0cm" fo:margin-right="0cm" fo:widows="2" fo:orphans="2"/>
    </style:style>
    <style:style style:name="ID0E1EAM" style:family="text">
      <style:text-properties style:font-name="標楷體" style:font-name-asian="標楷體" style:font-size-complex="18pt" fo:font-size="18pt" style:font-size-asian="18pt"/>
    </style:style>
    <style:style style:name="ID0EGFAM" style:family="table-cell">
      <style:table-cell-properties style:vertical-align="middle" fo:padding-top="0cm" fo:padding-bottom="0cm" fo:padding-left="0.19cm" fo:padding-right="0.19cm" fo:border-left=".026cm solid #000000" fo:border-right=".212cm double #000000" style:border-line-width-right="0.071cm 0.032cm 0.003cm" fo:border-=".026cm solid #000000" fo:border-top=".026cm solid #000000"/>
    </style:style>
    <style:style style:name="ID0ENFAM" style:family="paragraph" style:parent-style-name="a">
      <style:paragraph-properties style:tab-stop-distance="0.847cm" fo:line-height="0.811cm" fo:margin-left="0cm" fo:text-indent="0cm" fo:margin-right="0cm" fo:widows="2" fo:orphans="2"/>
    </style:style>
    <style:style style:name="ID0E4FAM" style:family="text">
      <style:text-properties style:font-name="標楷體" style:font-name-asian="標楷體" style:font-size-complex="18pt" fo:font-size="18pt" style:font-size-asian="18pt"/>
    </style:style>
    <style:style style:name="ID0EJGAM" style:family="table-row">
      <style:table-row-properties style:min-row-height="1.076cm" style:keep-together="true"/>
    </style:style>
    <style:style style:name="ID0EPGAM" style:family="table-cell">
      <style:table-cell-properties style:vertical-align="middle" fo:padding-top="0cm" fo:padding-bottom="0cm" fo:padding-left="0.19cm" fo:padding-right="0.19cm" fo:border-left=".212cm double #000000" style:border-line-width-left="0.003cm 0.032cm 0.071cm" fo:border-right=".026cm solid #000000" fo:border-=".026cm solid #000000" fo:border-top=".026cm solid #000000"/>
    </style:style>
    <style:style style:name="ID0EWGAM" style:family="paragraph" style:parent-style-name="a">
      <style:paragraph-properties style:tab-stop-distance="0.847cm" fo:line-height="0.811cm" fo:text-align="center" fo:margin-left="0cm" fo:text-indent="0cm" fo:margin-right="0cm" fo:widows="2" fo:orphans="2"/>
    </style:style>
    <style:style style:name="ID0EJHAM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WHAM" style:family="table-cell">
      <style:table-cell-properties style:vertical-align="middle" fo:padding-top="0cm" fo:padding-bottom="0cm" fo:padding-left="0.19cm" fo:padding-right="0.19cm" fo:border-left=".026cm solid #000000" fo:border-right=".026cm solid #000000" fo:border-=".026cm solid #000000" fo:border-top=".026cm solid #000000"/>
    </style:style>
    <style:style style:name="ID0E4HAM" style:family="paragraph" style:parent-style-name="a">
      <style:paragraph-properties style:tab-stop-distance="0.847cm" fo:line-height="0.811cm" fo:margin-left="0cm" fo:text-indent="0cm" fo:margin-right="0cm" fo:widows="2" fo:orphans="2"/>
    </style:style>
    <style:style style:name="ID0ENIAM" style:family="text">
      <style:text-properties style:font-name="標楷體" style:font-name-asian="標楷體" style:font-size-complex="18pt" fo:font-size="18pt" style:font-size-asian="18pt"/>
    </style:style>
    <style:style style:name="ID0EZIAM" style:family="text">
      <style:text-properties style:font-name="標楷體" style:font-name-asian="標楷體" style:font-size-complex="18pt" fo:font-size="18pt" style:font-size-asian="18pt"/>
    </style:style>
    <style:style style:name="ID0EFJAM" style:family="text">
      <style:text-properties style:font-name="標楷體" style:font-name-asian="標楷體" style:font-size-complex="18pt" fo:font-size="18pt" style:font-size-asian="18pt"/>
    </style:style>
    <style:style style:name="ID0ERJAM" style:family="table-cell">
      <style:table-cell-properties style:vertical-align="middle" fo:padding-top="0cm" fo:padding-bottom="0cm" fo:padding-left="0.19cm" fo:padding-right="0.19cm" fo:border-left=".026cm solid #000000" fo:border-right=".026cm solid #000000" fo:border-=".026cm solid #000000" fo:border-top=".026cm solid #000000"/>
    </style:style>
    <style:style style:name="ID0EYJAM" style:family="paragraph" style:parent-style-name="a">
      <style:paragraph-properties style:tab-stop-distance="0.847cm" fo:line-height="0.811cm" fo:margin-left="0cm" fo:text-indent="0cm" fo:margin-right="0cm" fo:widows="2" fo:orphans="2"/>
    </style:style>
    <style:style style:name="ID0EIKAM" style:family="text">
      <style:text-properties style:font-name="標楷體" style:font-name-asian="標楷體" style:font-size-complex="18pt" fo:font-size="18pt" style:font-size-asian="18pt"/>
    </style:style>
    <style:style style:name="ID0EUKAM" style:family="table-cell">
      <style:table-cell-properties style:vertical-align="middle" fo:padding-top="0cm" fo:padding-bottom="0cm" fo:padding-left="0.19cm" fo:padding-right="0.19cm" fo:border-left=".026cm solid #000000" fo:border-right=".212cm double #000000" style:border-line-width-right="0.071cm 0.032cm 0.003cm" fo:border-=".026cm solid #000000" fo:border-top=".026cm solid #000000"/>
    </style:style>
    <style:style style:name="ID0E2KAM" style:family="paragraph" style:parent-style-name="a">
      <style:paragraph-properties style:tab-stop-distance="0.847cm" fo:line-height="0.811cm" fo:margin-left="0cm" fo:text-indent="0cm" fo:margin-right="0cm" fo:widows="2" fo:orphans="2"/>
    </style:style>
    <style:style style:name="ID0ELLAM" style:family="text">
      <style:text-properties style:font-name="標楷體" style:font-name-asian="標楷體" style:font-size-complex="18pt" fo:font-size="18pt" style:font-size-asian="18pt"/>
    </style:style>
    <style:style style:name="ID0EXLAM" style:family="table-row">
      <style:table-row-properties style:min-row-height="1.076cm" style:keep-together="true"/>
    </style:style>
    <style:style style:name="ID0E4LAM" style:family="table-cell">
      <style:table-cell-properties style:vertical-align="middle" fo:padding-top="0cm" fo:padding-bottom="0cm" fo:padding-left="0.19cm" fo:padding-right="0.19cm" fo:border-left=".212cm double #000000" style:border-line-width-left="0.003cm 0.032cm 0.071cm" fo:border-right=".026cm solid #000000" fo:border-=".026cm solid #000000" fo:border-top=".026cm solid #000000"/>
    </style:style>
    <style:style style:name="ID0EEMAM" style:family="paragraph" style:parent-style-name="a">
      <style:paragraph-properties style:tab-stop-distance="0.847cm" fo:line-height="0.811cm" fo:text-align="center" fo:margin-left="0cm" fo:text-indent="0cm" fo:margin-right="0cm" fo:widows="2" fo:orphans="2"/>
    </style:style>
    <style:style style:name="ID0EXMAM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ENAM" style:family="table-cell">
      <style:table-cell-properties style:vertical-align="middle" fo:padding-top="0cm" fo:padding-bottom="0cm" fo:padding-left="0.19cm" fo:padding-right="0.19cm" fo:border-left=".026cm solid #000000" fo:border-right=".026cm solid #000000" fo:border-=".026cm solid #000000" fo:border-top=".026cm solid #000000"/>
    </style:style>
    <style:style style:name="ID0ELNAM" style:family="paragraph" style:parent-style-name="a">
      <style:paragraph-properties style:tab-stop-distance="0.847cm" fo:line-height="0.811cm" fo:text-align="justify" fo:margin-left="0cm" fo:text-indent="0cm" fo:margin-right="0cm" fo:widows="2" fo:orphans="2"/>
    </style:style>
    <style:style style:name="ID0E4NAM" style:family="text">
      <style:text-properties style:font-name="標楷體" style:font-name-asian="標楷體" style:font-size-complex="18pt" fo:font-size="18pt" style:font-size-asian="18pt"/>
    </style:style>
    <style:style style:name="ID0EJOAM" style:family="table-cell">
      <style:table-cell-properties style:vertical-align="middle" fo:padding-top="0cm" fo:padding-bottom="0cm" fo:padding-left="0.19cm" fo:padding-right="0.19cm" fo:border-left=".026cm solid #000000" fo:border-right=".026cm solid #000000" fo:border-=".026cm solid #000000" fo:border-top=".026cm solid #000000"/>
    </style:style>
    <style:style style:name="ID0EQOAM" style:family="paragraph" style:parent-style-name="a">
      <style:paragraph-properties style:tab-stop-distance="0.847cm" fo:text-align="justify" fo:margin-left="0cm" fo:text-indent="0cm" fo:margin-right="0cm" fo:widows="2" fo:orphans="2"/>
    </style:style>
    <style:style style:name="ID0E6OAM" style:family="text">
      <style:text-properties style:font-name="標楷體" style:font-name-asian="標楷體" style:font-size-complex="18pt" fo:font-size="18pt" style:font-size-asian="18pt"/>
    </style:style>
    <style:style style:name="ID0ELPAM" style:family="table-cell">
      <style:table-cell-properties style:vertical-align="middle" fo:padding-top="0cm" fo:padding-bottom="0cm" fo:padding-left="0.19cm" fo:padding-right="0.19cm" fo:border-left=".026cm solid #000000" fo:border-right=".212cm double #000000" style:border-line-width-right="0.071cm 0.032cm 0.003cm" fo:border-=".026cm solid #000000" fo:border-top=".026cm solid #000000"/>
    </style:style>
    <style:style style:name="ID0ESPAM" style:family="paragraph" style:parent-style-name="a">
      <style:paragraph-properties style:tab-stop-distance="0.847cm" fo:text-align="justify" fo:margin-left="0cm" fo:text-indent="0cm" fo:margin-right="0cm" fo:widows="2" fo:orphans="2"/>
    </style:style>
    <style:style style:name="ID0EBQAM" style:family="text">
      <style:text-properties style:font-name="標楷體" style:font-name-asian="標楷體" style:font-size-complex="18pt" fo:font-size="18pt" style:font-size-asian="18pt"/>
    </style:style>
    <style:style style:name="ID0ENQAM" style:family="table-row">
      <style:table-row-properties style:min-row-height="1.076cm" style:keep-together="true"/>
    </style:style>
    <style:style style:name="ID0ETQAM" style:family="table-cell">
      <style:table-cell-properties style:vertical-align="middle" fo:padding-top="0cm" fo:padding-bottom="0cm" fo:padding-left="0.19cm" fo:padding-right="0.19cm" fo:border-left=".212cm double #000000" style:border-line-width-left="0.003cm 0.032cm 0.071cm" fo:border-right=".026cm solid #000000" fo:border-=".026cm solid #000000" fo:border-top=".026cm solid #000000"/>
    </style:style>
    <style:style style:name="ID0E1QAM" style:family="paragraph" style:parent-style-name="a">
      <style:paragraph-properties style:tab-stop-distance="0.847cm" fo:line-height="0.811cm" fo:text-align="center" fo:margin-left="0cm" fo:text-indent="0cm" fo:margin-right="0cm" fo:widows="2" fo:orphans="2"/>
    </style:style>
    <style:style style:name="ID0ENRAM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1RAM" style:family="table-cell">
      <style:table-cell-properties style:vertical-align="middle" fo:padding-top="0cm" fo:padding-bottom="0cm" fo:padding-left="0.19cm" fo:padding-right="0.19cm" fo:border-left=".026cm solid #000000" fo:border-right=".026cm solid #000000" fo:border-=".026cm solid #000000" fo:border-top=".026cm solid #000000"/>
    </style:style>
    <style:style style:name="ID0EBSAM" style:family="paragraph" style:parent-style-name="a">
      <style:paragraph-properties style:tab-stop-distance="0.847cm" fo:line-height="0.811cm" fo:text-align="justify" fo:margin-left="0cm" fo:text-indent="0cm" fo:margin-right="0cm" fo:widows="2" fo:orphans="2"/>
    </style:style>
    <style:style style:name="ID0ETSAM" style:family="text">
      <style:text-properties style:font-name="標楷體" style:font-name-asian="標楷體" style:font-size-complex="18pt" fo:font-size="18pt" style:font-size-asian="18pt"/>
    </style:style>
    <style:style style:name="ID0E6SAM" style:family="text">
      <style:text-properties style:font-name="標楷體" style:font-name-asian="標楷體" style:font-size-complex="18pt" fo:font-size="18pt" style:font-size-asian="18pt"/>
    </style:style>
    <style:style style:name="ID0ELTAM" style:family="table-cell">
      <style:table-cell-properties style:vertical-align="middle" fo:padding-top="0cm" fo:padding-bottom="0cm" fo:padding-left="0.19cm" fo:padding-right="0.19cm" fo:border-left=".026cm solid #000000" fo:border-right=".026cm solid #000000" fo:border-=".026cm solid #000000" fo:border-top=".026cm solid #000000"/>
    </style:style>
    <style:style style:name="ID0ESTAM" style:family="paragraph" style:parent-style-name="a">
      <style:paragraph-properties style:tab-stop-distance="0.847cm" fo:text-align="justify" fo:margin-left="0cm" fo:text-indent="0cm" fo:margin-right="0cm" fo:widows="2" fo:orphans="2"/>
    </style:style>
    <style:style style:name="ID0EBUAM" style:family="text">
      <style:text-properties style:font-name="標楷體" style:font-name-asian="標楷體" style:font-size-complex="18pt" fo:font-size="18pt" style:font-size-asian="18pt"/>
    </style:style>
    <style:style style:name="ID0ENUAM" style:family="table-cell">
      <style:table-cell-properties style:vertical-align="middle" fo:padding-top="0cm" fo:padding-bottom="0cm" fo:padding-left="0.19cm" fo:padding-right="0.19cm" fo:border-left=".026cm solid #000000" fo:border-right=".212cm double #000000" style:border-line-width-right="0.071cm 0.032cm 0.003cm" fo:border-=".026cm solid #000000" fo:border-top=".026cm solid #000000"/>
    </style:style>
    <style:style style:name="ID0EUUAM" style:family="paragraph" style:parent-style-name="a">
      <style:paragraph-properties style:tab-stop-distance="0.847cm" fo:text-align="justify" fo:margin-left="0cm" fo:text-indent="0cm" fo:margin-right="0cm" fo:widows="2" fo:orphans="2"/>
    </style:style>
    <style:style style:name="ID0EDVAM" style:family="text">
      <style:text-properties style:font-name="標楷體" style:font-name-asian="標楷體" style:font-size-complex="18pt" fo:font-size="18pt" style:font-size-asian="18pt"/>
    </style:style>
    <style:style style:name="ID0EPVAM" style:family="table-row">
      <style:table-row-properties style:min-row-height="1.076cm" style:keep-together="true"/>
    </style:style>
    <style:style style:name="ID0EVVAM" style:family="table-cell">
      <style:table-cell-properties style:vertical-align="middle" fo:padding-top="0cm" fo:padding-bottom="0cm" fo:padding-left="0.19cm" fo:padding-right="0.19cm" fo:border-left=".212cm double #000000" style:border-line-width-left="0.003cm 0.032cm 0.071cm" fo:border-right=".026cm solid #000000" fo:border-=".026cm solid #000000" fo:border-top=".026cm solid #000000"/>
    </style:style>
    <style:style style:name="ID0E3VAM" style:family="paragraph" style:parent-style-name="a">
      <style:paragraph-properties style:tab-stop-distance="0.847cm" fo:line-height="0.811cm" fo:text-align="center" fo:margin-left="0cm" fo:text-indent="0cm" fo:margin-right="0cm" fo:widows="2" fo:orphans="2"/>
    </style:style>
    <style:style style:name="ID0EPWAM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3WAM" style:family="table-cell">
      <style:table-cell-properties style:vertical-align="middle" fo:padding-top="0cm" fo:padding-bottom="0cm" fo:padding-left="0.19cm" fo:padding-right="0.19cm" fo:border-left=".026cm solid #000000" fo:border-right=".026cm solid #000000" fo:border-=".026cm solid #000000" fo:border-top=".026cm solid #000000"/>
    </style:style>
    <style:style style:name="ID0EDXAM" style:family="paragraph" style:parent-style-name="a">
      <style:paragraph-properties style:tab-stop-distance="0.847cm" fo:line-height="0.811cm" fo:text-align="justify" fo:margin-left="0cm" fo:text-indent="0cm" fo:margin-right="0cm" fo:widows="2" fo:orphans="2"/>
    </style:style>
    <style:style style:name="ID0EVXAM" style:family="text">
      <style:text-properties style:font-name="標楷體" style:font-name-asian="標楷體" style:font-size-complex="18pt" fo:font-size="18pt" style:font-size-asian="18pt"/>
    </style:style>
    <style:style style:name="ID0EBYAM" style:family="table-cell">
      <style:table-cell-properties style:vertical-align="middle" fo:padding-top="0cm" fo:padding-bottom="0cm" fo:padding-left="0.19cm" fo:padding-right="0.19cm" fo:border-left=".026cm solid #000000" fo:border-right=".026cm solid #000000" fo:border-=".026cm solid #000000" fo:border-top=".026cm solid #000000"/>
    </style:style>
    <style:style style:name="ID0EIYAM" style:family="paragraph" style:parent-style-name="a">
      <style:paragraph-properties style:tab-stop-distance="0.847cm" fo:text-align="justify" fo:margin-left="0cm" fo:text-indent="0cm" fo:margin-right="0cm" fo:widows="2" fo:orphans="2"/>
    </style:style>
    <style:style style:name="ID0EXYAM" style:family="text">
      <style:text-properties style:font-name="標楷體" style:font-name-asian="標楷體" style:font-size-complex="18pt" fo:font-size="18pt" style:font-size-asian="18pt"/>
    </style:style>
    <style:style style:name="ID0EDZAM" style:family="table-cell">
      <style:table-cell-properties style:vertical-align="middle" fo:padding-top="0cm" fo:padding-bottom="0cm" fo:padding-left="0.19cm" fo:padding-right="0.19cm" fo:border-left=".026cm solid #000000" fo:border-right=".212cm double #000000" style:border-line-width-right="0.071cm 0.032cm 0.003cm" fo:border-=".026cm solid #000000" fo:border-top=".026cm solid #000000"/>
    </style:style>
    <style:style style:name="ID0EKZAM" style:family="paragraph" style:parent-style-name="a">
      <style:paragraph-properties style:tab-stop-distance="0.847cm" fo:text-align="justify" fo:margin-left="0cm" fo:text-indent="0cm" fo:margin-right="0cm" fo:widows="2" fo:orphans="2"/>
    </style:style>
    <style:style style:name="ID0EZZAM" style:family="text">
      <style:text-properties style:font-name="標楷體" style:font-name-asian="標楷體" style:font-size-complex="18pt" fo:font-size="18pt" style:font-size-asian="18pt"/>
    </style:style>
    <style:style style:name="ID0EF1AM" style:family="table-row">
      <style:table-row-properties style:min-row-height="1.076cm" style:keep-together="true"/>
    </style:style>
    <style:style style:name="ID0EL1AM" style:family="table-cell">
      <style:table-cell-properties style:vertical-align="middle" fo:padding-top="0cm" fo:padding-bottom="0cm" fo:padding-left="0.19cm" fo:padding-right="0.19cm" fo:border-left=".212cm double #000000" style:border-line-width-left="0.003cm 0.032cm 0.071cm" fo:border-right=".026cm solid #000000" fo:border-=".026cm solid #000000" fo:border-top=".026cm solid #000000"/>
    </style:style>
    <style:style style:name="ID0ES1AM" style:family="paragraph" style:parent-style-name="a">
      <style:paragraph-properties style:tab-stop-distance="0.847cm" fo:line-height="0.811cm" fo:text-align="center" fo:margin-left="0cm" fo:text-indent="0cm" fo:margin-right="0cm" fo:widows="2" fo:orphans="2"/>
    </style:style>
    <style:style style:name="ID0EF2AM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S2AM" style:family="table-cell">
      <style:table-cell-properties style:vertical-align="middle" fo:padding-top="0cm" fo:padding-bottom="0cm" fo:padding-left="0.19cm" fo:padding-right="0.19cm" fo:border-left=".026cm solid #000000" fo:border-right=".026cm solid #000000" fo:border-=".026cm solid #000000" fo:border-top=".026cm solid #000000"/>
    </style:style>
    <style:style style:name="ID0EZ2AM" style:family="paragraph" style:parent-style-name="a">
      <style:paragraph-properties style:tab-stop-distance="0.847cm" fo:line-height="0.811cm" fo:text-align="justify" fo:margin-left="0cm" fo:text-indent="0cm" fo:margin-right="0cm" fo:widows="2" fo:orphans="2"/>
    </style:style>
    <style:style style:name="ID0EL3AM" style:family="text">
      <style:text-properties style:font-name="標楷體" style:font-name-asian="標楷體" style:font-size-complex="18pt" fo:font-size="18pt" style:font-size-asian="18pt"/>
    </style:style>
    <style:style style:name="ID0EX3AM" style:family="text">
      <style:text-properties style:font-name="標楷體" style:font-name-asian="標楷體" style:font-size-complex="18pt" fo:font-size="18pt" style:font-size-asian="18pt"/>
    </style:style>
    <style:style style:name="ID0ED4AM" style:family="text">
      <style:text-properties style:font-name="標楷體" style:font-name-asian="標楷體" style:font-size-complex="18pt" fo:font-size="18pt" style:font-size-asian="18pt"/>
    </style:style>
    <style:style style:name="ID0EP4AM" style:family="table-cell">
      <style:table-cell-properties style:vertical-align="middle" fo:padding-top="0cm" fo:padding-bottom="0cm" fo:padding-left="0.19cm" fo:padding-right="0.19cm" fo:border-left=".026cm solid #000000" fo:border-right=".026cm solid #000000" fo:border-=".026cm solid #000000" fo:border-top=".026cm solid #000000"/>
    </style:style>
    <style:style style:name="ID0EW4AM" style:family="paragraph" style:parent-style-name="a">
      <style:paragraph-properties style:tab-stop-distance="0.847cm" fo:text-align="justify" fo:margin-left="0cm" fo:text-indent="0cm" fo:margin-right="0cm" fo:widows="2" fo:orphans="2"/>
    </style:style>
    <style:style style:name="ID0EF5AM" style:family="text">
      <style:text-properties style:font-name="標楷體" style:font-name-asian="標楷體" style:font-size-complex="18pt" fo:font-size="18pt" style:font-size-asian="18pt"/>
    </style:style>
    <style:style style:name="ID0ER5AM" style:family="table-cell">
      <style:table-cell-properties style:vertical-align="middle" fo:padding-top="0cm" fo:padding-bottom="0cm" fo:padding-left="0.19cm" fo:padding-right="0.19cm" fo:border-left=".026cm solid #000000" fo:border-right=".212cm double #000000" style:border-line-width-right="0.071cm 0.032cm 0.003cm" fo:border-=".026cm solid #000000" fo:border-top=".026cm solid #000000"/>
    </style:style>
    <style:style style:name="ID0EY5AM" style:family="paragraph" style:parent-style-name="a">
      <style:paragraph-properties style:tab-stop-distance="0.847cm" fo:text-align="justify" fo:margin-left="0cm" fo:text-indent="0cm" fo:margin-right="0cm" fo:widows="2" fo:orphans="2"/>
    </style:style>
    <style:style style:name="ID0EH6AM" style:family="text">
      <style:text-properties style:font-name="標楷體" style:font-name-asian="標楷體" style:font-size-complex="18pt" fo:font-size="18pt" style:font-size-asian="18pt"/>
    </style:style>
    <style:style style:name="ID0ET6AM" style:family="table-row">
      <style:table-row-properties style:min-row-height="1.076cm" style:keep-together="true"/>
    </style:style>
    <style:style style:name="ID0EZ6AM" style:family="table-cell">
      <style:table-cell-properties style:vertical-align="middle" fo:padding-top="0cm" fo:padding-bottom="0cm" fo:padding-left="0.19cm" fo:padding-right="0.19cm" fo:border-left=".212cm double #000000" style:border-line-width-left="0.003cm 0.032cm 0.071cm" fo:border-right=".026cm solid #000000" fo:border-=".026cm solid #000000" fo:border-top=".026cm solid #000000"/>
    </style:style>
    <style:style style:name="ID0EAABM" style:family="paragraph" style:parent-style-name="a">
      <style:paragraph-properties style:tab-stop-distance="0.847cm" fo:line-height="0.811cm" fo:text-align="center" fo:margin-left="0cm" fo:text-indent="0cm" fo:margin-right="0cm" fo:widows="2" fo:orphans="2"/>
    </style:style>
    <style:style style:name="ID0ETABM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ABBM" style:family="table-cell">
      <style:table-cell-properties style:vertical-align="middle" fo:padding-top="0cm" fo:padding-bottom="0cm" fo:padding-left="0.19cm" fo:padding-right="0.19cm" fo:border-left=".026cm solid #000000" fo:border-right=".026cm solid #000000" fo:border-=".026cm solid #000000" fo:border-top=".026cm solid #000000"/>
    </style:style>
    <style:style style:name="ID0EHBBM" style:family="paragraph" style:parent-style-name="a">
      <style:paragraph-properties style:tab-stop-distance="0.847cm" fo:line-height="0.811cm" fo:text-align="justify" fo:margin-left="0cm" fo:text-indent="0cm" fo:margin-right="0cm" fo:widows="2" fo:orphans="2"/>
    </style:style>
    <style:style style:name="ID0EZBBM" style:family="text">
      <style:text-properties style:font-name="標楷體" style:font-name-asian="標楷體" style:font-size-complex="18pt" fo:font-size="18pt" style:font-size-asian="18pt"/>
    </style:style>
    <style:style style:name="ID0EFCBM" style:family="text">
      <style:text-properties style:font-name="標楷體" style:font-name-asian="標楷體" style:font-size-complex="18pt" fo:font-size="18pt" style:font-size-asian="18pt"/>
    </style:style>
    <style:style style:name="ID0ERCBM" style:family="table-cell">
      <style:table-cell-properties style:vertical-align="middle" fo:padding-top="0cm" fo:padding-bottom="0cm" fo:padding-left="0.19cm" fo:padding-right="0.19cm" fo:border-left=".026cm solid #000000" fo:border-right=".026cm solid #000000" fo:border-=".026cm solid #000000" fo:border-top=".026cm solid #000000"/>
    </style:style>
    <style:style style:name="ID0EYCBM" style:family="paragraph" style:parent-style-name="a">
      <style:paragraph-properties style:tab-stop-distance="0.847cm" fo:text-align="justify" fo:margin-left="0cm" fo:text-indent="0cm" fo:margin-right="0cm" fo:widows="2" fo:orphans="2"/>
    </style:style>
    <style:style style:name="ID0EJDBM" style:family="text">
      <style:text-properties style:font-name="標楷體" style:font-name-asian="標楷體" fo:letter-spacing="-0.014cm" style:font-size-complex="18pt" fo:font-size="18pt" style:font-size-asian="18pt"/>
    </style:style>
    <style:style style:name="ID0EWDBM" style:family="table-cell">
      <style:table-cell-properties style:vertical-align="middle" fo:padding-top="0cm" fo:padding-bottom="0cm" fo:padding-left="0.19cm" fo:padding-right="0.19cm" fo:border-left=".026cm solid #000000" fo:border-right=".212cm double #000000" style:border-line-width-right="0.071cm 0.032cm 0.003cm" fo:border-=".026cm solid #000000" fo:border-top=".026cm solid #000000"/>
    </style:style>
    <style:style style:name="ID0E4DBM" style:family="paragraph" style:parent-style-name="a">
      <style:paragraph-properties style:tab-stop-distance="0.847cm" fo:text-align="justify" fo:margin-left="0cm" fo:text-indent="0cm" fo:margin-right="0cm" fo:widows="2" fo:orphans="2"/>
    </style:style>
    <style:style style:name="ID0EMEBM" style:family="text">
      <style:text-properties style:font-name="標楷體" style:font-name-asian="標楷體" style:font-size-complex="18pt" fo:font-size="18pt" style:font-size-asian="18pt"/>
    </style:style>
    <style:style style:name="ID0EYEBM" style:family="table-row">
      <style:table-row-properties style:min-row-height="1.076cm" style:keep-together="true"/>
    </style:style>
    <style:style style:name="ID0E5EBM" style:family="table-cell">
      <style:table-cell-properties style:vertical-align="middle" fo:padding-top="0cm" fo:padding-bottom="0cm" fo:padding-left="0.19cm" fo:padding-right="0.19cm" fo:border-left=".212cm double #000000" style:border-line-width-left="0.003cm 0.032cm 0.071cm" fo:border-right=".212cm double #000000" style:border-line-width-right="0.071cm 0.032cm 0.003cm" fo:border-=".026cm solid #000000" fo:border-top=".026cm solid #000000"/>
    </style:style>
    <style:style style:name="ID0EHFBM" style:family="paragraph" style:parent-style-name="a">
      <style:paragraph-properties style:tab-stop-distance="0.847cm" fo:line-height="0.811cm" fo:text-align="justify" fo:margin-left="0cm" fo:text-indent="0cm" fo:margin-right="0cm" fo:widows="2" fo:orphans="2"/>
    </style:style>
    <style:style style:name="ID0E2FBM" style:family="text">
      <style:text-properties style:font-name="標楷體" style:font-name-complex="標楷體" style:font-name-asian="標楷體" fo:font-weight="bold" fo:color="#FF0000" style:font-size-complex="18pt" fo:font-size="18pt" style:font-size-asian="18pt"/>
    </style:style>
    <style:style style:name="ID0ELGBM" style:family="text">
      <style:text-properties style:font-name="標楷體" style:font-name-complex="標楷體" style:font-name-asian="標楷體" fo:font-weight="bold" fo:color="#FF0000" style:font-size-complex="18pt" fo:font-size="18pt" style:font-size-asian="18pt"/>
    </style:style>
    <style:style style:name="ID0E2GBM" style:family="text">
      <style:text-properties style:font-name="標楷體" style:font-name-complex="標楷體" style:font-name-asian="標楷體" fo:font-weight="bold" fo:color="#FF0000" style:font-size-complex="18pt" fo:font-size="18pt" style:font-size-asian="18pt"/>
    </style:style>
    <style:style style:name="ID0ELHBM" style:family="text">
      <style:text-properties style:font-name="標楷體" style:font-name-complex="標楷體" style:font-name-asian="標楷體" fo:font-weight="bold" fo:color="#FF0000" style:font-size-complex="18pt" fo:font-size="18pt" style:font-size-asian="18pt"/>
    </style:style>
    <style:style style:name="ID0E1HBM" style:family="text">
      <style:text-properties style:font-name="標楷體" style:font-name-complex="標楷體" style:font-name-asian="標楷體" fo:font-weight="bold" fo:color="#FF0000" style:font-size-complex="18pt" fo:font-size="18pt" style:font-size-asian="18pt"/>
    </style:style>
    <style:style style:name="ID0EJIBM" style:family="text">
      <style:text-properties style:font-name="標楷體" style:font-name-complex="標楷體" style:font-name-asian="標楷體" fo:font-weight="bold" fo:color="#FF0000" style:font-size-complex="18pt" fo:font-size="18pt" style:font-size-asian="18pt"/>
    </style:style>
    <style:style style:name="ID0EZIBM" style:family="table-row">
      <style:table-row-properties style:min-row-height="1.076cm" style:keep-together="true"/>
    </style:style>
    <style:style style:name="ID0E6IBM" style:family="table-cell">
      <style:table-cell-properties style:vertical-align="middle" fo:padding-top="0cm" fo:padding-bottom="0cm" fo:padding-left="0.19cm" fo:padding-right="0.19cm" fo:border-left=".212cm double #000000" style:border-line-width-left="0.003cm 0.032cm 0.071cm" fo:border-right=".026cm solid #000000" fo:border-=".026cm solid #000000" fo:border-top=".026cm solid #000000"/>
    </style:style>
    <style:style style:name="ID0EGJBM" style:family="paragraph" style:parent-style-name="a">
      <style:paragraph-properties style:tab-stop-distance="0.847cm" fo:line-height="0.811cm" fo:text-align="center" fo:margin-left="0cm" fo:text-indent="0cm" fo:margin-right="0cm" fo:widows="2" fo:orphans="2"/>
    </style:style>
    <style:style style:name="ID0E1JBM" style:family="text">
      <style:text-properties style:font-name="標楷體" style:font-name-asian="標楷體" fo:color="#FF0000" style:font-size-complex="18pt" fo:font-size="18pt" style:font-size-asian="18pt"/>
    </style:style>
    <style:style style:name="ID0EIKBM" style:family="table-cell">
      <style:table-cell-properties style:vertical-align="middle" fo:padding-top="0cm" fo:padding-bottom="0cm" fo:padding-left="0.19cm" fo:padding-right="0.19cm" fo:border-left=".026cm solid #000000" fo:border-right=".026cm solid #000000" fo:border-=".026cm solid #000000" fo:border-top=".026cm solid #000000"/>
    </style:style>
    <style:style style:name="ID0EPKBM" style:family="paragraph" style:parent-style-name="a">
      <style:paragraph-properties style:tab-stop-distance="0.847cm" fo:line-height="0.811cm" fo:margin-left="0cm" fo:text-indent="0cm" fo:margin-right="0cm" fo:widows="2" fo:orphans="2"/>
    </style:style>
    <style:style style:name="ID0EBLBM" style:family="text">
      <style:text-properties style:font-name="標楷體" style:font-name-asian="標楷體" fo:color="#FF0000" style:font-size-complex="18pt" fo:font-size="18pt" style:font-size-asian="18pt"/>
    </style:style>
    <style:style style:name="ID0EPLBM" style:family="text">
      <style:text-properties style:font-name="標楷體" style:font-name-asian="標楷體" fo:color="#FF0000" style:font-size-complex="18pt" fo:font-size="18pt" style:font-size-asian="18pt"/>
    </style:style>
    <style:style style:name="ID0E4LBM" style:family="table-cell">
      <style:table-cell-properties style:vertical-align="middle" fo:padding-top="0cm" fo:padding-bottom="0cm" fo:padding-left="0.19cm" fo:padding-right="0.19cm" fo:border-left=".026cm solid #000000" fo:border-right=".026cm solid #000000" fo:border-=".026cm solid #000000" fo:border-top=".026cm solid #000000"/>
    </style:style>
    <style:style style:name="ID0EEMBM" style:family="paragraph" style:parent-style-name="a">
      <style:paragraph-properties style:tab-stop-distance="0.847cm" fo:line-height="0.811cm" fo:margin-left="0cm" fo:text-indent="0cm" fo:margin-right="0cm" fo:widows="2" fo:orphans="2"/>
    </style:style>
    <style:style style:name="ID0EWMBM" style:family="text">
      <style:text-properties style:font-name="標楷體" style:font-name-asian="標楷體" fo:color="#FF0000" style:font-size-complex="18pt" fo:font-size="18pt" style:font-size-asian="18pt"/>
    </style:style>
    <style:style style:name="ID0EENBM" style:family="table-cell">
      <style:table-cell-properties style:vertical-align="middle" fo:padding-top="0cm" fo:padding-bottom="0cm" fo:padding-left="0.19cm" fo:padding-right="0.19cm" fo:border-left=".026cm solid #000000" fo:border-right=".212cm double #000000" style:border-line-width-right="0.071cm 0.032cm 0.003cm" fo:border-=".026cm solid #000000" fo:border-top=".026cm solid #000000"/>
    </style:style>
    <style:style style:name="ID0ELNBM" style:family="paragraph" style:parent-style-name="a">
      <style:paragraph-properties style:tab-stop-distance="0.847cm" fo:line-height="0.811cm" fo:margin-left="0cm" fo:text-indent="0cm" fo:margin-right="0cm" fo:widows="2" fo:orphans="2"/>
    </style:style>
    <style:style style:name="ID0E4NBM" style:family="text">
      <style:text-properties style:font-name="標楷體" style:font-name-asian="標楷體" fo:color="#FF0000" style:font-size-complex="18pt" fo:font-size="18pt" style:font-size-asian="18pt"/>
    </style:style>
    <style:style style:name="ID0ELOBM" style:family="table-row">
      <style:table-row-properties style:min-row-height="1.076cm" style:keep-together="true"/>
    </style:style>
    <style:style style:name="ID0EROBM" style:family="table-cell">
      <style:table-cell-properties style:vertical-align="middle" fo:padding-top="0cm" fo:padding-bottom="0cm" fo:padding-left="0.19cm" fo:padding-right="0.19cm" fo:border-left=".212cm double #000000" style:border-line-width-left="0.003cm 0.032cm 0.071cm" fo:border-right=".026cm solid #000000" fo:border-=".026cm solid #000000" fo:border-top=".026cm solid #000000"/>
    </style:style>
    <style:style style:name="ID0EYOBM" style:family="paragraph" style:parent-style-name="a">
      <style:paragraph-properties style:tab-stop-distance="0.847cm" fo:line-height="0.811cm" fo:text-align="center" fo:margin-left="0cm" fo:text-indent="0cm" fo:margin-right="0cm" fo:widows="2" fo:orphans="2"/>
    </style:style>
    <style:style style:name="ID0EMPBM" style:family="text">
      <style:text-properties style:font-name="標楷體" style:font-name-asian="標楷體" fo:color="#FF0000" style:font-size-complex="18pt" fo:font-size="18pt" style:font-size-asian="18pt"/>
    </style:style>
    <style:style style:name="ID0E1PBM" style:family="table-cell">
      <style:table-cell-properties style:vertical-align="middle" fo:padding-top="0cm" fo:padding-bottom="0cm" fo:padding-left="0.19cm" fo:padding-right="0.19cm" fo:border-left=".026cm solid #000000" fo:border-right=".026cm solid #000000" fo:border-=".026cm solid #000000" fo:border-top=".026cm solid #000000"/>
    </style:style>
    <style:style style:name="ID0EBQBM" style:family="paragraph" style:parent-style-name="a">
      <style:paragraph-properties style:tab-stop-distance="0.847cm" fo:line-height="0.811cm" fo:margin-left="0cm" fo:text-indent="0cm" fo:margin-right="0cm" fo:widows="2" fo:orphans="2"/>
    </style:style>
    <style:style style:name="ID0ETQBM" style:family="text">
      <style:text-properties style:font-name="標楷體" style:font-name-asian="標楷體" fo:color="#FF0000" style:font-size-complex="18pt" fo:font-size="18pt" style:font-size-asian="18pt"/>
    </style:style>
    <style:style style:name="ID0EBRBM" style:family="table-cell">
      <style:table-cell-properties style:vertical-align="middle" fo:padding-top="0cm" fo:padding-bottom="0cm" fo:padding-left="0.19cm" fo:padding-right="0.19cm" fo:border-left=".026cm solid #000000" fo:border-right=".026cm solid #000000" fo:border-=".026cm solid #000000" fo:border-top=".026cm solid #000000"/>
    </style:style>
    <style:style style:name="ID0EIRBM" style:family="paragraph" style:parent-style-name="a">
      <style:paragraph-properties style:tab-stop-distance="0.847cm" fo:line-height="0.811cm" fo:margin-left="0cm" fo:text-indent="0cm" fo:margin-right="0cm" fo:widows="2" fo:orphans="2"/>
    </style:style>
    <style:style style:name="ID0E1RBM" style:family="text">
      <style:text-properties style:font-name="標楷體" style:font-name-asian="標楷體" fo:color="#FF0000" style:font-size-complex="18pt" fo:font-size="18pt" style:font-size-asian="18pt"/>
    </style:style>
    <style:style style:name="ID0EISBM" style:family="table-cell">
      <style:table-cell-properties style:vertical-align="middle" fo:padding-top="0cm" fo:padding-bottom="0cm" fo:padding-left="0.19cm" fo:padding-right="0.19cm" fo:border-left=".026cm solid #000000" fo:border-right=".212cm double #000000" style:border-line-width-right="0.071cm 0.032cm 0.003cm" fo:border-=".026cm solid #000000" fo:border-top=".026cm solid #000000"/>
    </style:style>
    <style:style style:name="ID0EPSBM" style:family="paragraph" style:parent-style-name="a">
      <style:paragraph-properties style:tab-stop-distance="0.847cm" fo:line-height="0.811cm" fo:margin-left="0cm" fo:text-indent="0cm" fo:margin-right="0cm" fo:widows="2" fo:orphans="2"/>
    </style:style>
    <style:style style:name="ID0EBTBM" style:family="text">
      <style:text-properties style:font-name="標楷體" style:font-name-asian="標楷體" fo:color="#FF0000" style:font-size-complex="18pt" fo:font-size="18pt" style:font-size-asian="18pt"/>
    </style:style>
    <style:style style:name="ID0EPTBM" style:family="table-row">
      <style:table-row-properties style:min-row-height="1.076cm" style:keep-together="true"/>
    </style:style>
    <style:style style:name="ID0EVTBM" style:family="table-cell">
      <style:table-cell-properties style:vertical-align="middle" fo:padding-top="0cm" fo:padding-bottom="0cm" fo:padding-left="0.19cm" fo:padding-right="0.19cm" fo:border-left=".212cm double #000000" style:border-line-width-left="0.003cm 0.032cm 0.071cm" fo:border-right=".026cm solid #000000" fo:border-=".026cm solid #000000" fo:border-top=".026cm solid #000000"/>
    </style:style>
    <style:style style:name="ID0E3TBM" style:family="paragraph" style:parent-style-name="a">
      <style:paragraph-properties style:tab-stop-distance="0.847cm" fo:line-height="0.811cm" fo:text-align="center" fo:margin-left="0cm" fo:text-indent="0cm" fo:margin-right="0cm" fo:widows="2" fo:orphans="2"/>
    </style:style>
    <style:style style:name="ID0EQUBM" style:family="text">
      <style:text-properties style:font-name="標楷體" style:font-name-asian="標楷體" fo:color="#FF0000" style:font-size-complex="18pt" fo:font-size="18pt" style:font-size-asian="18pt"/>
    </style:style>
    <style:style style:name="ID0E5UBM" style:family="table-cell">
      <style:table-cell-properties style:vertical-align="middle" fo:padding-top="0cm" fo:padding-bottom="0cm" fo:padding-left="0.19cm" fo:padding-right="0.19cm" fo:border-left=".026cm solid #000000" fo:border-right=".026cm solid #000000" fo:border-=".026cm solid #000000" fo:border-top=".026cm solid #000000"/>
    </style:style>
    <style:style style:name="ID0EFVBM" style:family="paragraph" style:parent-style-name="a">
      <style:paragraph-properties style:tab-stop-distance="0.847cm" fo:line-height="0.811cm" fo:margin-left="0cm" fo:text-indent="0cm" fo:margin-right="0cm" fo:widows="2" fo:orphans="2"/>
    </style:style>
    <style:style style:name="ID0EXVBM" style:family="text">
      <style:text-properties style:font-name="標楷體" style:font-name-asian="標楷體" fo:color="#FF0000" style:font-size-complex="18pt" fo:font-size="18pt" style:font-size-asian="18pt"/>
    </style:style>
    <style:style style:name="ID0EFWBM" style:family="text">
      <style:text-properties style:font-name="標楷體" style:font-name-asian="標楷體" fo:color="#FF0000" style:font-size-complex="18pt" fo:font-size="18pt" style:font-size-asian="18pt"/>
    </style:style>
    <style:style style:name="ID0ETWBM" style:family="table-cell">
      <style:table-cell-properties style:vertical-align="middle" fo:padding-top="0cm" fo:padding-bottom="0cm" fo:padding-left="0.19cm" fo:padding-right="0.19cm" fo:border-left=".026cm solid #000000" fo:border-right=".026cm solid #000000" fo:border-=".026cm solid #000000" fo:border-top=".026cm solid #000000"/>
    </style:style>
    <style:style style:name="ID0E1WBM" style:family="paragraph" style:parent-style-name="a">
      <style:paragraph-properties style:tab-stop-distance="0.847cm" fo:line-height="0.811cm" fo:margin-left="0cm" fo:text-indent="0cm" fo:margin-right="0cm" fo:widows="2" fo:orphans="2"/>
    </style:style>
    <style:style style:name="ID0EMXBM" style:family="text">
      <style:text-properties style:font-name="標楷體" style:font-name-asian="標楷體" fo:color="#FF0000" style:font-size-complex="18pt" fo:font-size="18pt" style:font-size-asian="18pt"/>
    </style:style>
    <style:style style:name="ID0E1XBM" style:family="table-cell">
      <style:table-cell-properties style:vertical-align="middle" fo:padding-top="0cm" fo:padding-bottom="0cm" fo:padding-left="0.19cm" fo:padding-right="0.19cm" fo:border-left=".026cm solid #000000" fo:border-right=".212cm double #000000" style:border-line-width-right="0.071cm 0.032cm 0.003cm" fo:border-=".026cm solid #000000" fo:border-top=".026cm solid #000000"/>
    </style:style>
    <style:style style:name="ID0EBYBM" style:family="paragraph" style:parent-style-name="a">
      <style:paragraph-properties style:tab-stop-distance="0.847cm" fo:line-height="0.811cm" fo:margin-left="0cm" fo:text-indent="0cm" fo:margin-right="0cm" fo:widows="2" fo:orphans="2"/>
    </style:style>
    <style:style style:name="ID0ETYBM" style:family="text">
      <style:text-properties style:font-name="標楷體" style:font-name-asian="標楷體" fo:color="#FF0000" style:font-size-complex="18pt" fo:font-size="18pt" style:font-size-asian="18pt"/>
    </style:style>
    <style:style style:name="ID0EBZBM" style:family="table-row">
      <style:table-row-properties style:min-row-height="1.076cm" style:keep-together="true"/>
    </style:style>
    <style:style style:name="ID0EHZBM" style:family="table-cell">
      <style:table-cell-properties style:vertical-align="middle" fo:padding-top="0cm" fo:padding-bottom="0cm" fo:padding-left="0.19cm" fo:padding-right="0.19cm" fo:border-left=".212cm double #000000" style:border-line-width-left="0.003cm 0.032cm 0.071cm" fo:border-right=".026cm solid #000000" fo:border-=".026cm solid #000000" fo:border-top=".026cm solid #000000"/>
    </style:style>
    <style:style style:name="ID0EOZBM" style:family="paragraph" style:parent-style-name="a">
      <style:paragraph-properties style:tab-stop-distance="0.847cm" fo:line-height="0.811cm" fo:text-align="center" fo:margin-left="0cm" fo:text-indent="0cm" fo:margin-right="0cm" fo:widows="2" fo:orphans="2"/>
    </style:style>
    <style:style style:name="ID0EC1BM" style:family="text">
      <style:text-properties style:font-name="標楷體" style:font-name-asian="標楷體" fo:color="#FF0000" style:font-size-complex="18pt" fo:font-size="18pt" style:font-size-asian="18pt"/>
    </style:style>
    <style:style style:name="ID0ER1BM" style:family="table-cell">
      <style:table-cell-properties style:vertical-align="middle" fo:padding-top="0cm" fo:padding-bottom="0cm" fo:padding-left="0.19cm" fo:padding-right="0.19cm" fo:border-left=".026cm solid #000000" fo:border-right=".026cm solid #000000" fo:border-=".026cm solid #000000" fo:border-top=".026cm solid #000000"/>
    </style:style>
    <style:style style:name="ID0EY1BM" style:family="paragraph" style:parent-style-name="a">
      <style:paragraph-properties style:tab-stop-distance="0.847cm" fo:line-height="0.811cm" fo:margin-left="0cm" fo:text-indent="0cm" fo:margin-right="0cm" fo:widows="2" fo:orphans="2"/>
    </style:style>
    <style:style style:name="ID0EK2BM" style:family="text">
      <style:text-properties style:font-name="標楷體" style:font-name-asian="標楷體" fo:color="#FF0000" style:font-size-complex="18pt" fo:font-size="18pt" style:font-size-asian="18pt"/>
    </style:style>
    <style:style style:name="ID0EY2BM" style:family="text">
      <style:text-properties style:font-name="標楷體" style:font-name-asian="標楷體" fo:color="#FF0000" style:font-size-complex="18pt" fo:font-size="18pt" style:font-size-asian="18pt"/>
    </style:style>
    <style:style style:name="ID0EF3BM" style:family="text">
      <style:text-properties style:font-name="標楷體" style:font-name-asian="標楷體" fo:color="#FF0000" style:font-size-complex="18pt" fo:font-size="18pt" style:font-size-asian="18pt"/>
    </style:style>
    <style:style style:name="ID0ET3BM" style:family="table-cell">
      <style:table-cell-properties style:vertical-align="middle" fo:padding-top="0cm" fo:padding-bottom="0cm" fo:padding-left="0.19cm" fo:padding-right="0.19cm" fo:border-left=".026cm solid #000000" fo:border-right=".026cm solid #000000" fo:border-=".026cm solid #000000" fo:border-top=".026cm solid #000000"/>
    </style:style>
    <style:style style:name="ID0E13BM" style:family="paragraph" style:parent-style-name="a">
      <style:paragraph-properties style:tab-stop-distance="0.847cm" fo:line-height="0.811cm" fo:margin-left="0cm" fo:text-indent="0cm" fo:margin-right="0cm" fo:widows="2" fo:orphans="2"/>
    </style:style>
    <style:style style:name="ID0EM4BM" style:family="text">
      <style:text-properties style:font-name="標楷體" style:font-name-asian="標楷體" fo:color="#FF0000" style:font-size-complex="18pt" fo:font-size="18pt" style:font-size-asian="18pt"/>
    </style:style>
    <style:style style:name="ID0E14BM" style:family="table-cell">
      <style:table-cell-properties style:vertical-align="middle" fo:padding-top="0cm" fo:padding-bottom="0cm" fo:padding-left="0.19cm" fo:padding-right="0.19cm" fo:border-left=".026cm solid #000000" fo:border-right=".212cm double #000000" style:border-line-width-right="0.071cm 0.032cm 0.003cm" fo:border-=".026cm solid #000000" fo:border-top=".026cm solid #000000"/>
    </style:style>
    <style:style style:name="ID0EB5BM" style:family="paragraph" style:parent-style-name="a">
      <style:paragraph-properties style:tab-stop-distance="0.847cm" fo:line-height="0.811cm" fo:margin-left="0cm" fo:text-indent="0cm" fo:margin-right="0cm" fo:widows="2" fo:orphans="2"/>
    </style:style>
    <style:style style:name="ID0ET5BM" style:family="text">
      <style:text-properties style:font-name="標楷體" style:font-name-asian="標楷體" fo:color="#FF0000" style:font-size-complex="18pt" fo:font-size="18pt" style:font-size-asian="18pt"/>
    </style:style>
    <style:style style:name="ID0EB6BM" style:family="text">
      <style:text-properties style:font-name="標楷體" style:font-name-asian="標楷體" fo:color="#FF0000" style:font-size-complex="18pt" fo:font-size="18pt" style:font-size-asian="18pt"/>
    </style:style>
    <style:style style:name="ID0EO6BM" style:family="text">
      <style:text-properties style:font-name="標楷體" style:font-name-asian="標楷體" fo:color="#FF0000" style:font-size-complex="18pt" fo:font-size="18pt" style:font-size-asian="18pt"/>
    </style:style>
    <style:style style:name="ID0E36BM" style:family="text">
      <style:text-properties style:font-name="標楷體" style:font-name-asian="標楷體" fo:color="#FF0000" style:font-size-complex="18pt" fo:font-size="18pt" style:font-size-asian="18pt"/>
    </style:style>
    <style:style style:name="ID0EJACM" style:family="text">
      <style:text-properties style:font-name="標楷體" style:font-name-asian="標楷體" fo:color="#FF0000" style:font-size-complex="18pt" fo:font-size="18pt" style:font-size-asian="18pt"/>
    </style:style>
    <style:style style:name="ID0EXACM" style:family="table-row">
      <style:table-row-properties style:min-row-height="1.076cm" style:keep-together="true"/>
    </style:style>
    <style:style style:name="ID0E4ACM" style:family="table-cell">
      <style:table-cell-properties style:vertical-align="middle" fo:padding-top="0cm" fo:padding-bottom="0cm" fo:padding-left="0.19cm" fo:padding-right="0.19cm" fo:border-left=".212cm double #000000" style:border-line-width-left="0.003cm 0.032cm 0.071cm" fo:border-right=".026cm solid #000000" fo:border-=".026cm solid #000000" fo:border-top=".026cm solid #000000"/>
    </style:style>
    <style:style style:name="ID0EEBCM" style:family="paragraph" style:parent-style-name="a">
      <style:paragraph-properties style:tab-stop-distance="0.847cm" fo:line-height="0.811cm" fo:text-align="center" fo:margin-left="0cm" fo:text-indent="0cm" fo:margin-right="0cm" fo:widows="2" fo:orphans="2"/>
    </style:style>
    <style:style style:name="ID0EYBCM" style:family="text">
      <style:text-properties style:font-name="標楷體" style:font-name-asian="標楷體" fo:color="#FF0000" style:font-size-complex="18pt" fo:font-size="18pt" style:font-size-asian="18pt"/>
    </style:style>
    <style:style style:name="ID0EFCCM" style:family="table-cell">
      <style:table-cell-properties style:vertical-align="middle" fo:padding-top="0cm" fo:padding-bottom="0cm" fo:padding-left="0.19cm" fo:padding-right="0.19cm" fo:border-left=".026cm solid #000000" fo:border-right=".026cm solid #000000" fo:border-=".026cm solid #000000" fo:border-top=".026cm solid #000000"/>
    </style:style>
    <style:style style:name="ID0EMCCM" style:family="paragraph" style:parent-style-name="a">
      <style:paragraph-properties style:tab-stop-distance="0.847cm" fo:line-height="0.811cm" fo:margin-left="0cm" fo:text-indent="0cm" fo:margin-right="0cm" fo:widows="2" fo:orphans="2"/>
    </style:style>
    <style:style style:name="ID0E5CCM" style:family="text">
      <style:text-properties style:font-name="標楷體" style:font-name-asian="標楷體" fo:color="#FF0000" style:font-size-complex="18pt" fo:font-size="18pt" style:font-size-asian="18pt"/>
    </style:style>
    <style:style style:name="ID0EMDCM" style:family="table-cell">
      <style:table-cell-properties style:vertical-align="middle" fo:padding-top="0cm" fo:padding-bottom="0cm" fo:padding-left="0.19cm" fo:padding-right="0.19cm" fo:border-left=".026cm solid #000000" fo:border-right=".026cm solid #000000" fo:border-=".026cm solid #000000" fo:border-top=".026cm solid #000000"/>
    </style:style>
    <style:style style:name="ID0ETDCM" style:family="paragraph" style:parent-style-name="a">
      <style:paragraph-properties style:tab-stop-distance="0.847cm" fo:line-height="0.811cm" fo:margin-left="0cm" fo:text-indent="0cm" fo:margin-right="0cm" fo:widows="2" fo:orphans="2"/>
    </style:style>
    <style:style style:name="ID0EHECM" style:family="text">
      <style:text-properties style:font-name="標楷體" style:font-name-asian="標楷體" fo:color="#FF0000" fo:letter-spacing="-0.035cm" style:font-size-complex="18pt" fo:font-size="18pt" style:font-size-asian="18pt"/>
    </style:style>
    <style:style style:name="ID0EXECM" style:family="table-cell">
      <style:table-cell-properties style:vertical-align="middle" fo:padding-top="0cm" fo:padding-bottom="0cm" fo:padding-left="0.19cm" fo:padding-right="0.19cm" fo:border-left=".026cm solid #000000" fo:border-right=".212cm double #000000" style:border-line-width-right="0.071cm 0.032cm 0.003cm" fo:border-=".026cm solid #000000" fo:border-top=".026cm solid #000000"/>
    </style:style>
    <style:style style:name="ID0E5ECM" style:family="paragraph" style:parent-style-name="a">
      <style:paragraph-properties style:tab-stop-distance="0.847cm" fo:line-height="0.811cm" fo:margin-left="0cm" fo:text-indent="0cm" fo:margin-right="0cm" fo:widows="2" fo:orphans="2"/>
    </style:style>
    <style:style style:name="ID0EQFCM" style:family="text">
      <style:text-properties style:font-name="標楷體" style:font-name-asian="標楷體" fo:color="#FF0000" style:font-size-complex="18pt" fo:font-size="18pt" style:font-size-asian="18pt"/>
    </style:style>
    <style:style style:name="ID0E5FCM" style:family="table-row">
      <style:table-row-properties style:min-row-height="1.076cm" style:keep-together="true"/>
    </style:style>
    <style:style style:name="ID0EEGCM" style:family="table-cell">
      <style:table-cell-properties style:vertical-align="middle" fo:padding-top="0cm" fo:padding-bottom="0cm" fo:padding-left="0.19cm" fo:padding-right="0.19cm" fo:border-left=".212cm double #000000" style:border-line-width-left="0.003cm 0.032cm 0.071cm" fo:border-right=".026cm solid #000000" fo:border-=".026cm solid #000000" fo:border-top=".026cm solid #000000"/>
    </style:style>
    <style:style style:name="ID0ELGCM" style:family="paragraph" style:parent-style-name="a">
      <style:paragraph-properties style:tab-stop-distance="0.847cm" fo:line-height="0.811cm" fo:text-align="center" fo:margin-left="0cm" fo:text-indent="0cm" fo:margin-right="0cm" fo:widows="2" fo:orphans="2"/>
    </style:style>
    <style:style style:name="ID0E6GCM" style:family="text">
      <style:text-properties style:font-name="標楷體" style:font-name-asian="標楷體" fo:color="#FF0000" style:font-size-complex="18pt" fo:font-size="18pt" style:font-size-asian="18pt"/>
    </style:style>
    <style:style style:name="ID0EMHCM" style:family="table-cell">
      <style:table-cell-properties style:vertical-align="middle" fo:padding-top="0cm" fo:padding-bottom="0cm" fo:padding-left="0.19cm" fo:padding-right="0.19cm" fo:border-left=".026cm solid #000000" fo:border-right=".026cm solid #000000" fo:border-=".026cm solid #000000" fo:border-top=".026cm solid #000000"/>
    </style:style>
    <style:style style:name="ID0ETHCM" style:family="paragraph" style:parent-style-name="a">
      <style:paragraph-properties style:tab-stop-distance="0.847cm" fo:line-height="0.811cm" fo:margin-left="0cm" fo:text-indent="0cm" fo:margin-right="0cm" fo:widows="2" fo:orphans="2"/>
    </style:style>
    <style:style style:name="ID0EFICM" style:family="text">
      <style:text-properties style:font-name="標楷體" style:font-name-asian="標楷體" fo:color="#FF0000" style:font-size-complex="18pt" fo:font-size="18pt" style:font-size-asian="18pt"/>
    </style:style>
    <style:style style:name="ID0ETICM" style:family="table-cell">
      <style:table-cell-properties style:vertical-align="middle" fo:padding-top="0cm" fo:padding-bottom="0cm" fo:padding-left="0.19cm" fo:padding-right="0.19cm" fo:border-left=".026cm solid #000000" fo:border-right=".026cm solid #000000" fo:border-=".026cm solid #000000" fo:border-top=".026cm solid #000000"/>
    </style:style>
    <style:style style:name="ID0E1ICM" style:family="paragraph" style:parent-style-name="a">
      <style:paragraph-properties style:tab-stop-distance="0.847cm" fo:line-height="0.811cm" fo:margin-left="0cm" fo:text-indent="0cm" fo:margin-right="0cm" fo:widows="2" fo:orphans="2"/>
    </style:style>
    <style:style style:name="ID0EMJCM" style:family="text">
      <style:text-properties style:font-name="標楷體" style:font-name-asian="標楷體" fo:color="#FF0000" style:font-size-complex="18pt" fo:font-size="18pt" style:font-size-asian="18pt"/>
    </style:style>
    <style:style style:name="ID0E1JCM" style:family="table-cell">
      <style:table-cell-properties style:vertical-align="middle" fo:padding-top="0cm" fo:padding-bottom="0cm" fo:padding-left="0.19cm" fo:padding-right="0.19cm" fo:border-left=".026cm solid #000000" fo:border-right=".212cm double #000000" style:border-line-width-right="0.071cm 0.032cm 0.003cm" fo:border-=".026cm solid #000000" fo:border-top=".026cm solid #000000"/>
    </style:style>
    <style:style style:name="ID0EBKCM" style:family="paragraph" style:parent-style-name="a">
      <style:paragraph-properties style:tab-stop-distance="0.847cm" fo:line-height="0.811cm" fo:margin-left="0cm" fo:text-indent="0cm" fo:margin-right="0cm" fo:widows="2" fo:orphans="2"/>
    </style:style>
    <style:style style:name="ID0ETKCM" style:family="text">
      <style:text-properties style:font-name="標楷體" style:font-name-asian="標楷體" fo:color="#FF0000" style:font-size-complex="18pt" fo:font-size="18pt" style:font-size-asian="18pt"/>
    </style:style>
    <style:style style:name="ID0EBLCM" style:family="table-row">
      <style:table-row-properties style:min-row-height="1.076cm" style:keep-together="true"/>
    </style:style>
    <style:style style:name="ID0EHLCM" style:family="table-cell">
      <style:table-cell-properties style:vertical-align="middle" fo:padding-top="0cm" fo:padding-bottom="0cm" fo:padding-left="0.19cm" fo:padding-right="0.19cm" fo:border-left=".212cm double #000000" style:border-line-width-left="0.003cm 0.032cm 0.071cm" fo:border-right=".026cm solid #000000" fo:border-=".026cm solid #000000" fo:border-top=".026cm solid #000000"/>
    </style:style>
    <style:style style:name="ID0EOLCM" style:family="paragraph" style:parent-style-name="a">
      <style:paragraph-properties style:tab-stop-distance="0.847cm" fo:line-height="0.811cm" fo:text-align="center" fo:margin-left="0cm" fo:text-indent="0cm" fo:margin-right="0cm" fo:widows="2" fo:orphans="2"/>
    </style:style>
    <style:style style:name="ID0ECMCM" style:family="text">
      <style:text-properties style:font-name="標楷體" style:font-name-asian="標楷體" fo:color="#FF0000" style:font-size-complex="18pt" fo:font-size="18pt" style:font-size-asian="18pt"/>
    </style:style>
    <style:style style:name="ID0EPMCM" style:family="table-cell">
      <style:table-cell-properties style:vertical-align="middle" fo:padding-top="0cm" fo:padding-bottom="0cm" fo:padding-left="0.19cm" fo:padding-right="0.19cm" fo:border-left=".026cm solid #000000" fo:border-right=".026cm solid #000000" fo:border-=".026cm solid #000000" fo:border-top=".026cm solid #000000"/>
    </style:style>
    <style:style style:name="ID0EWMCM" style:family="paragraph" style:parent-style-name="a">
      <style:paragraph-properties style:tab-stop-distance="0.847cm" fo:line-height="0.811cm" fo:margin-left="0cm" fo:text-indent="0cm" fo:margin-right="0cm" fo:widows="2" fo:orphans="2"/>
    </style:style>
    <style:style style:name="ID0EINCM" style:family="text">
      <style:text-properties style:font-name="標楷體" style:font-name-asian="標楷體" fo:color="#FF0000" style:font-size-complex="18pt" fo:font-size="18pt" style:font-size-asian="18pt"/>
    </style:style>
    <style:style style:name="ID0EWNCM" style:family="text">
      <style:text-properties style:font-name="標楷體" style:font-name-asian="標楷體" fo:color="#FF0000" style:font-size-complex="18pt" fo:font-size="18pt" style:font-size-asian="18pt"/>
    </style:style>
    <style:style style:name="ID0EEOCM" style:family="text">
      <style:text-properties style:font-name="標楷體" style:font-name-asian="標楷體" fo:color="#FF0000" style:font-size-complex="18pt" fo:font-size="18pt" style:font-size-asian="18pt"/>
    </style:style>
    <style:style style:name="ID0ESOCM" style:family="table-cell">
      <style:table-cell-properties style:vertical-align="middle" fo:padding-top="0cm" fo:padding-bottom="0cm" fo:padding-left="0.19cm" fo:padding-right="0.19cm" fo:border-left=".026cm solid #000000" fo:border-right=".026cm solid #000000" fo:border-=".026cm solid #000000" fo:border-top=".026cm solid #000000"/>
    </style:style>
    <style:style style:name="ID0EZOCM" style:family="paragraph" style:parent-style-name="a">
      <style:paragraph-properties style:tab-stop-distance="0.847cm" fo:line-height="0.811cm" fo:margin-left="0cm" fo:text-indent="0cm" fo:margin-right="0cm" fo:widows="2" fo:orphans="2"/>
    </style:style>
    <style:style style:name="ID0ELPCM" style:family="text">
      <style:text-properties style:font-name="標楷體" style:font-name-asian="標楷體" fo:color="#FF0000" style:font-size-complex="18pt" fo:font-size="18pt" style:font-size-asian="18pt"/>
    </style:style>
    <style:style style:name="ID0EZPCM" style:family="table-cell">
      <style:table-cell-properties style:vertical-align="middle" fo:padding-top="0cm" fo:padding-bottom="0cm" fo:padding-left="0.19cm" fo:padding-right="0.19cm" fo:border-left=".026cm solid #000000" fo:border-right=".212cm double #000000" style:border-line-width-right="0.071cm 0.032cm 0.003cm" fo:border-=".026cm solid #000000" fo:border-top=".026cm solid #000000"/>
    </style:style>
    <style:style style:name="ID0EAQCM" style:family="paragraph" style:parent-style-name="a">
      <style:paragraph-properties style:tab-stop-distance="0.847cm" fo:line-height="0.811cm" fo:margin-left="0cm" fo:text-indent="0cm" fo:margin-right="0cm" fo:widows="2" fo:orphans="2"/>
    </style:style>
    <style:style style:name="ID0ESQCM" style:family="text">
      <style:text-properties style:font-name="標楷體" style:font-name-asian="標楷體" fo:color="#FF0000" style:font-size-complex="18pt" fo:font-size="18pt" style:font-size-asian="18pt"/>
    </style:style>
    <style:style style:name="ID0EARCM" style:family="table-row">
      <style:table-row-properties style:min-row-height="1.076cm" style:keep-together="true"/>
    </style:style>
    <style:style style:name="ID0EGRCM" style:family="table-cell">
      <style:table-cell-properties style:vertical-align="middle" fo:padding-top="0cm" fo:padding-bottom="0cm" fo:padding-left="0.19cm" fo:padding-right="0.19cm" fo:border-left=".212cm double #000000" style:border-line-width-left="0.003cm 0.032cm 0.071cm" fo:border-right=".026cm solid #000000" fo:border-=".026cm solid #000000" fo:border-top=".026cm solid #000000"/>
    </style:style>
    <style:style style:name="ID0ENRCM" style:family="paragraph" style:parent-style-name="a">
      <style:paragraph-properties style:tab-stop-distance="0.847cm" fo:line-height="0.811cm" fo:text-align="center" fo:margin-left="0cm" fo:text-indent="0cm" fo:margin-right="0cm" fo:widows="2" fo:orphans="2"/>
    </style:style>
    <style:style style:name="ID0EBSCM" style:family="text">
      <style:text-properties style:font-name="標楷體" style:font-name-asian="標楷體" fo:color="#FF0000" style:font-size-complex="18pt" fo:font-size="18pt" style:font-size-asian="18pt"/>
    </style:style>
    <style:style style:name="ID0EOSCM" style:family="table-cell">
      <style:table-cell-properties style:vertical-align="middle" fo:padding-top="0cm" fo:padding-bottom="0cm" fo:padding-left="0.19cm" fo:padding-right="0.19cm" fo:border-left=".026cm solid #000000" fo:border-right=".026cm solid #000000" fo:border-=".026cm solid #000000" fo:border-top=".026cm solid #000000"/>
    </style:style>
    <style:style style:name="ID0EVSCM" style:family="paragraph" style:parent-style-name="a">
      <style:paragraph-properties style:tab-stop-distance="0.847cm" fo:line-height="0.811cm" fo:margin-left="0cm" fo:text-indent="0cm" fo:margin-right="0cm" fo:widows="2" fo:orphans="2"/>
    </style:style>
    <style:style style:name="ID0EHTCM" style:family="text">
      <style:text-properties style:font-name="標楷體" style:font-name-asian="標楷體" fo:color="#FF0000" style:font-size-complex="18pt" fo:font-size="18pt" style:font-size-asian="18pt"/>
    </style:style>
    <style:style style:name="ID0EVTCM" style:family="table-cell">
      <style:table-cell-properties style:vertical-align="middle" fo:padding-top="0cm" fo:padding-bottom="0cm" fo:padding-left="0.19cm" fo:padding-right="0.19cm" fo:border-left=".026cm solid #000000" fo:border-right=".026cm solid #000000" fo:border-=".026cm solid #000000" fo:border-top=".026cm solid #000000"/>
    </style:style>
    <style:style style:name="ID0E3TCM" style:family="paragraph" style:parent-style-name="a">
      <style:paragraph-properties style:tab-stop-distance="0.847cm" fo:line-height="0.811cm" fo:margin-left="0cm" fo:text-indent="0cm" fo:margin-right="0cm" fo:widows="2" fo:orphans="2"/>
    </style:style>
    <style:style style:name="ID0EQUCM" style:family="text">
      <style:text-properties style:font-name="標楷體" style:font-name-asian="標楷體" fo:color="#FF0000" fo:letter-spacing="-0.035cm" style:font-size-complex="18pt" fo:font-size="18pt" style:font-size-asian="18pt"/>
    </style:style>
    <style:style style:name="ID0EAVCM" style:family="table-cell">
      <style:table-cell-properties style:vertical-align="middle" fo:padding-top="0cm" fo:padding-bottom="0cm" fo:padding-left="0.19cm" fo:padding-right="0.19cm" fo:border-left=".026cm solid #000000" fo:border-right=".212cm double #000000" style:border-line-width-right="0.071cm 0.032cm 0.003cm" fo:border-=".026cm solid #000000" fo:border-top=".026cm solid #000000"/>
    </style:style>
    <style:style style:name="ID0EHVCM" style:family="paragraph" style:parent-style-name="a">
      <style:paragraph-properties style:tab-stop-distance="0.847cm" fo:line-height="0.811cm" fo:margin-left="0cm" fo:text-indent="0cm" fo:margin-right="0cm" fo:widows="2" fo:orphans="2"/>
    </style:style>
    <style:style style:name="ID0EZVCM" style:family="text">
      <style:text-properties style:font-name="標楷體" style:font-name-asian="標楷體" fo:color="#FF0000" style:font-size-complex="18pt" fo:font-size="18pt" style:font-size-asian="18pt"/>
    </style:style>
    <style:style style:name="ID0EHWCM" style:family="table-row">
      <style:table-row-properties style:min-row-height="1.076cm" style:keep-together="true"/>
    </style:style>
    <style:style style:name="ID0ENWCM" style:family="table-cell">
      <style:table-cell-properties style:vertical-align="middle" fo:padding-top="0cm" fo:padding-bottom="0cm" fo:padding-left="0.19cm" fo:padding-right="0.19cm" fo:border-left=".212cm double #000000" style:border-line-width-left="0.003cm 0.032cm 0.071cm" fo:border-right=".026cm solid #000000" fo:border-=".026cm solid #000000" fo:border-top=".026cm solid #000000"/>
    </style:style>
    <style:style style:name="ID0EUWCM" style:family="paragraph" style:parent-style-name="a">
      <style:paragraph-properties style:tab-stop-distance="0.847cm" fo:line-height="0.811cm" fo:text-align="center" fo:margin-left="0cm" fo:text-indent="0cm" fo:margin-right="0cm" fo:widows="2" fo:orphans="2"/>
    </style:style>
    <style:style style:name="ID0EIXCM" style:family="text">
      <style:text-properties style:font-name="標楷體" style:font-name-asian="標楷體" fo:color="#FF0000" style:font-size-complex="18pt" fo:font-size="18pt" style:font-size-asian="18pt"/>
    </style:style>
    <style:style style:name="ID0EVXCM" style:family="table-cell">
      <style:table-cell-properties style:vertical-align="middle" fo:padding-top="0cm" fo:padding-bottom="0cm" fo:padding-left="0.19cm" fo:padding-right="0.19cm" fo:border-left=".026cm solid #000000" fo:border-right=".026cm solid #000000" fo:border-=".026cm solid #000000" fo:border-top=".026cm solid #000000"/>
    </style:style>
    <style:style style:name="ID0E3XCM" style:family="paragraph" style:parent-style-name="a">
      <style:paragraph-properties style:tab-stop-distance="0.847cm" fo:line-height="0.811cm" fo:margin-left="0cm" fo:text-indent="0cm" fo:margin-right="0cm" fo:widows="2" fo:orphans="2"/>
    </style:style>
    <style:style style:name="ID0EOYCM" style:family="text">
      <style:text-properties style:font-name="標楷體" style:font-name-asian="標楷體" fo:color="#FF0000" style:font-size-complex="18pt" fo:font-size="18pt" style:font-size-asian="18pt"/>
    </style:style>
    <style:style style:name="ID0E3YCM" style:family="table-cell">
      <style:table-cell-properties style:vertical-align="middle" fo:padding-top="0cm" fo:padding-bottom="0cm" fo:padding-left="0.19cm" fo:padding-right="0.19cm" fo:border-left=".026cm solid #000000" fo:border-right=".026cm solid #000000" fo:border-=".026cm solid #000000" fo:border-top=".026cm solid #000000"/>
    </style:style>
    <style:style style:name="ID0EDZCM" style:family="paragraph" style:parent-style-name="a">
      <style:paragraph-properties style:tab-stop-distance="0.847cm" fo:line-height="0.811cm" fo:margin-left="0cm" fo:text-indent="0cm" fo:margin-right="0cm" fo:widows="2" fo:orphans="2"/>
    </style:style>
    <style:style style:name="ID0EXZCM" style:family="text">
      <style:text-properties style:font-name="標楷體" style:font-name-asian="標楷體" fo:color="#FF0000" fo:letter-spacing="-0.035cm" style:font-size-complex="18pt" fo:font-size="18pt" style:font-size-asian="18pt"/>
    </style:style>
    <style:style style:name="ID0EH1CM" style:family="table-cell">
      <style:table-cell-properties style:vertical-align="middle" fo:padding-top="0cm" fo:padding-bottom="0cm" fo:padding-left="0.19cm" fo:padding-right="0.19cm" fo:border-left=".026cm solid #000000" fo:border-right=".212cm double #000000" style:border-line-width-right="0.071cm 0.032cm 0.003cm" fo:border-=".026cm solid #000000" fo:border-top=".026cm solid #000000"/>
    </style:style>
    <style:style style:name="ID0EO1CM" style:family="paragraph" style:parent-style-name="a">
      <style:paragraph-properties style:tab-stop-distance="0.847cm" fo:line-height="0.811cm" fo:margin-left="0cm" fo:text-indent="0cm" fo:margin-right="0cm" fo:widows="2" fo:orphans="2"/>
    </style:style>
    <style:style style:name="ID0EA2CM" style:family="text">
      <style:text-properties style:font-name="標楷體" style:font-name-asian="標楷體" fo:color="#FF0000" style:font-size-complex="18pt" fo:font-size="18pt" style:font-size-asian="18pt"/>
    </style:style>
    <style:style style:name="ID0EO2CM" style:family="table-row">
      <style:table-row-properties style:min-row-height="1.076cm" style:keep-together="true"/>
    </style:style>
    <style:style style:name="ID0EU2CM" style:family="table-cell">
      <style:table-cell-properties style:vertical-align="middle" fo:padding-top="0cm" fo:padding-bottom="0cm" fo:padding-left="0.19cm" fo:padding-right="0.19cm" fo:border-left=".212cm double #000000" style:border-line-width-left="0.003cm 0.032cm 0.071cm" fo:border-right=".026cm solid #000000" fo:border-=".026cm solid #000000" fo:border-top=".026cm solid #000000"/>
    </style:style>
    <style:style style:name="ID0E22CM" style:family="paragraph" style:parent-style-name="a">
      <style:paragraph-properties style:tab-stop-distance="0.847cm" fo:line-height="0.811cm" fo:text-align="center" fo:margin-left="0cm" fo:text-indent="0cm" fo:margin-right="0cm" fo:widows="2" fo:orphans="2"/>
    </style:style>
    <style:style style:name="ID0EP3CM" style:family="text">
      <style:text-properties style:font-name="標楷體" style:font-name-asian="標楷體" fo:color="#FF0000" style:font-size-complex="18pt" fo:font-size="18pt" style:font-size-asian="18pt"/>
    </style:style>
    <style:style style:name="ID0E33CM" style:family="table-cell">
      <style:table-cell-properties style:vertical-align="middle" fo:padding-top="0cm" fo:padding-bottom="0cm" fo:padding-left="0.19cm" fo:padding-right="0.19cm" fo:border-left=".026cm solid #000000" fo:border-right=".026cm solid #000000" fo:border-=".026cm solid #000000" fo:border-top=".026cm solid #000000"/>
    </style:style>
    <style:style style:name="ID0ED4CM" style:family="paragraph" style:parent-style-name="a">
      <style:paragraph-properties style:tab-stop-distance="0.847cm" fo:line-height="0.811cm" fo:margin-left="0cm" fo:text-indent="0cm" fo:margin-right="0cm" fo:widows="2" fo:orphans="2"/>
    </style:style>
    <style:style style:name="ID0EV4CM" style:family="text">
      <style:text-properties style:font-name="標楷體" style:font-name-asian="標楷體" fo:color="#FF0000" style:font-size-complex="18pt" fo:font-size="18pt" style:font-size-asian="18pt"/>
    </style:style>
    <style:style style:name="ID0ED5CM" style:family="text">
      <style:text-properties style:font-name="標楷體" style:font-name-asian="標楷體" fo:color="#FF0000" style:font-size-complex="18pt" fo:font-size="18pt" style:font-size-asian="18pt"/>
    </style:style>
    <style:style style:name="ID0ER5CM" style:family="text">
      <style:text-properties style:font-name="標楷體" style:font-name-asian="標楷體" fo:color="#FF0000" style:font-size-complex="18pt" fo:font-size="18pt" style:font-size-asian="18pt"/>
    </style:style>
    <style:style style:name="ID0E65CM" style:family="table-cell">
      <style:table-cell-properties style:vertical-align="middle" fo:padding-top="0cm" fo:padding-bottom="0cm" fo:padding-left="0.19cm" fo:padding-right="0.19cm" fo:border-left=".026cm solid #000000" fo:border-right=".026cm solid #000000" fo:border-=".026cm solid #000000" fo:border-top=".026cm solid #000000"/>
    </style:style>
    <style:style style:name="ID0EG6CM" style:family="paragraph" style:parent-style-name="a">
      <style:paragraph-properties style:tab-stop-distance="0.847cm" fo:line-height="0.811cm" fo:margin-left="0cm" fo:text-indent="0cm" fo:margin-right="0cm" fo:widows="2" fo:orphans="2"/>
    </style:style>
    <style:style style:name="ID0E16CM" style:family="text">
      <style:text-properties style:font-name="標楷體" style:font-name-asian="標楷體" fo:color="#FF0000" fo:letter-spacing="-0.035cm" style:font-size-complex="18pt" fo:font-size="18pt" style:font-size-asian="18pt"/>
    </style:style>
    <style:style style:name="ID0EJADM" style:family="text">
      <style:text-properties style:font-name="標楷體" style:font-name-asian="標楷體" fo:color="#FF0000" fo:letter-spacing="-0.035cm" style:font-size-complex="18pt" fo:font-size="18pt" style:font-size-asian="18pt"/>
    </style:style>
    <style:style style:name="ID0EZADM" style:family="text">
      <style:text-properties style:font-name="標楷體" style:font-name-asian="標楷體" fo:color="#FF0000" fo:letter-spacing="-0.035cm" style:font-size-complex="18pt" fo:font-size="18pt" style:font-size-asian="18pt"/>
    </style:style>
    <style:style style:name="ID0EIBDM" style:family="table-cell">
      <style:table-cell-properties style:vertical-align="middle" fo:padding-top="0cm" fo:padding-bottom="0cm" fo:padding-left="0.19cm" fo:padding-right="0.19cm" fo:border-left=".026cm solid #000000" fo:border-right=".212cm double #000000" style:border-line-width-right="0.071cm 0.032cm 0.003cm" fo:border-=".026cm solid #000000" fo:border-top=".026cm solid #000000"/>
    </style:style>
    <style:style style:name="ID0EPBDM" style:family="paragraph" style:parent-style-name="a">
      <style:paragraph-properties style:tab-stop-distance="0.847cm" fo:line-height="0.811cm" fo:margin-left="0cm" fo:text-indent="0cm" fo:margin-right="0cm" fo:widows="2" fo:orphans="2"/>
    </style:style>
    <style:style style:name="ID0EBCDM" style:family="text">
      <style:text-properties style:font-name="標楷體" style:font-name-asian="標楷體" fo:color="#FF0000" style:font-size-complex="18pt" fo:font-size="18pt" style:font-size-asian="18pt"/>
    </style:style>
    <style:style style:name="ID0EPCDM" style:family="text">
      <style:text-properties style:font-name="標楷體" style:font-name-asian="標楷體" fo:color="#FF0000" style:font-size-complex="18pt" fo:font-size="18pt" style:font-size-asian="18pt"/>
    </style:style>
    <style:style style:name="ID0E3CDM" style:family="text">
      <style:text-properties style:font-name="標楷體" style:font-name-asian="標楷體" fo:color="#FF0000" style:font-size-complex="18pt" fo:font-size="18pt" style:font-size-asian="18pt"/>
    </style:style>
    <style:style style:name="ID0EKDDM" style:family="text">
      <style:text-properties style:font-name="標楷體" style:font-name-asian="標楷體" fo:color="#FF0000" style:font-size-complex="18pt" fo:font-size="18pt" style:font-size-asian="18pt"/>
    </style:style>
    <style:style style:name="ID0EXDDM" style:family="text">
      <style:text-properties style:font-name="標楷體" style:font-name-asian="標楷體" fo:color="#FF0000" style:font-size-complex="18pt" fo:font-size="18pt" style:font-size-asian="18pt"/>
    </style:style>
    <style:style style:name="ID0EFEDM" style:family="table-row">
      <style:table-row-properties style:min-row-height="1.076cm" style:keep-together="true"/>
    </style:style>
    <style:style style:name="ID0ELEDM" style:family="table-cell">
      <style:table-cell-properties style:vertical-align="middle" fo:padding-top="0cm" fo:padding-bottom="0cm" fo:padding-left="0.19cm" fo:padding-right="0.19cm" fo:border-left=".212cm double #000000" style:border-line-width-left="0.003cm 0.032cm 0.071cm" fo:border-right=".026cm solid #000000" fo:border-=".026cm solid #000000" fo:border-top=".026cm solid #000000"/>
    </style:style>
    <style:style style:name="ID0ESEDM" style:family="paragraph" style:parent-style-name="a">
      <style:paragraph-properties style:tab-stop-distance="0.847cm" fo:line-height="0.811cm" fo:text-align="center" fo:margin-left="0cm" fo:text-indent="0cm" fo:margin-right="0cm" fo:widows="2" fo:orphans="2"/>
    </style:style>
    <style:style style:name="ID0EGFDM" style:family="text">
      <style:text-properties style:font-name="標楷體" style:font-name-asian="標楷體" fo:color="#FF0000" style:font-size-complex="18pt" fo:font-size="18pt" style:font-size-asian="18pt"/>
    </style:style>
    <style:style style:name="ID0EUFDM" style:family="text">
      <style:text-properties style:font-name="標楷體" style:font-name-asian="標楷體" fo:color="#FF0000" style:font-size-complex="18pt" fo:font-size="18pt" style:font-size-asian="18pt"/>
    </style:style>
    <style:style style:name="ID0EBGDM" style:family="table-cell">
      <style:table-cell-properties style:vertical-align="middle" fo:padding-top="0cm" fo:padding-bottom="0cm" fo:padding-left="0.19cm" fo:padding-right="0.19cm" fo:border-left=".026cm solid #000000" fo:border-right=".026cm solid #000000" fo:border-=".026cm solid #000000" fo:border-top=".026cm solid #000000"/>
    </style:style>
    <style:style style:name="ID0EIGDM" style:family="paragraph" style:parent-style-name="a">
      <style:paragraph-properties style:tab-stop-distance="0.847cm" fo:line-height="0.811cm" fo:margin-left="0cm" fo:text-indent="0cm" fo:margin-right="0cm" fo:widows="2" fo:orphans="2"/>
    </style:style>
    <style:style style:name="ID0E1GDM" style:family="text">
      <style:text-properties style:font-name="標楷體" style:font-name-asian="標楷體" fo:color="#FF0000" style:font-size-complex="18pt" fo:font-size="18pt" style:font-size-asian="18pt"/>
    </style:style>
    <style:style style:name="ID0EIHDM" style:family="table-cell">
      <style:table-cell-properties style:vertical-align="middle" fo:padding-top="0cm" fo:padding-bottom="0cm" fo:padding-left="0.19cm" fo:padding-right="0.19cm" fo:border-left=".026cm solid #000000" fo:border-right=".026cm solid #000000" fo:border-=".026cm solid #000000" fo:border-top=".026cm solid #000000"/>
    </style:style>
    <style:style style:name="ID0EPHDM" style:family="paragraph" style:parent-style-name="a">
      <style:paragraph-properties style:tab-stop-distance="0.847cm" fo:line-height="0.811cm" fo:margin-left="0cm" fo:text-indent="0cm" fo:margin-right="0cm" fo:widows="2" fo:orphans="2"/>
    </style:style>
    <style:style style:name="ID0EDIDM" style:family="text">
      <style:text-properties style:font-name="標楷體" style:font-name-asian="標楷體" fo:color="#FF0000" fo:letter-spacing="-0.035cm" style:font-size-complex="18pt" fo:font-size="18pt" style:font-size-asian="18pt"/>
    </style:style>
    <style:style style:name="ID0ESIDM" style:family="text">
      <style:text-properties style:font-name="標楷體" style:font-name-asian="標楷體" fo:color="#FF0000" fo:letter-spacing="-0.035cm" style:font-size-complex="18pt" fo:font-size="18pt" style:font-size-asian="18pt"/>
    </style:style>
    <style:style style:name="ID0ECJDM" style:family="text">
      <style:text-properties style:font-name="標楷體" style:font-name-asian="標楷體" fo:color="#FF0000" fo:letter-spacing="-0.035cm" style:font-size-complex="18pt" fo:font-size="18pt" style:font-size-asian="18pt"/>
    </style:style>
    <style:style style:name="ID0ERJDM" style:family="table-cell">
      <style:table-cell-properties style:vertical-align="middle" fo:padding-top="0cm" fo:padding-bottom="0cm" fo:padding-left="0.19cm" fo:padding-right="0.19cm" fo:border-left=".026cm solid #000000" fo:border-right=".212cm double #000000" style:border-line-width-right="0.071cm 0.032cm 0.003cm" fo:border-=".026cm solid #000000" fo:border-top=".026cm solid #000000"/>
    </style:style>
    <style:style style:name="ID0EYJDM" style:family="paragraph" style:parent-style-name="a">
      <style:paragraph-properties style:tab-stop-distance="0.847cm" fo:line-height="0.811cm" fo:margin-left="0cm" fo:text-indent="0cm" fo:margin-right="0cm" fo:widows="2" fo:orphans="2"/>
    </style:style>
    <style:style style:name="ID0EKKDM" style:family="text">
      <style:text-properties style:font-name="標楷體" style:font-name-asian="標楷體" fo:color="#FF0000" style:font-size-complex="18pt" fo:font-size="18pt" style:font-size-asian="18pt"/>
    </style:style>
    <style:style style:name="ID0EYKDM" style:family="text">
      <style:text-properties style:font-name="標楷體" style:font-name-asian="標楷體" fo:color="#FF0000" style:font-size-complex="18pt" fo:font-size="18pt" style:font-size-asian="18pt"/>
    </style:style>
    <style:style style:name="ID0EFLDM" style:family="text">
      <style:text-properties style:font-name="標楷體" style:font-name-asian="標楷體" fo:color="#FF0000" style:font-size-complex="18pt" fo:font-size="18pt" style:font-size-asian="18pt"/>
    </style:style>
    <style:style style:name="ID0ETLDM" style:family="text">
      <style:text-properties style:font-name="標楷體" style:font-name-asian="標楷體" fo:color="#FF0000" style:font-size-complex="18pt" fo:font-size="18pt" style:font-size-asian="18pt"/>
    </style:style>
    <style:style style:name="ID0EAMDM" style:family="text">
      <style:text-properties style:font-name="標楷體" style:font-name-asian="標楷體" fo:color="#FF0000" style:font-size-complex="18pt" fo:font-size="18pt" style:font-size-asian="18pt"/>
    </style:style>
    <style:style style:name="ID0EOMDM" style:family="table-row">
      <style:table-row-properties style:min-row-height="1.076cm" style:keep-together="true"/>
    </style:style>
    <style:style style:name="ID0EUMDM" style:family="table-cell">
      <style:table-cell-properties style:vertical-align="middle" fo:padding-top="0cm" fo:padding-bottom="0cm" fo:padding-left="0.19cm" fo:padding-right="0.19cm" fo:border-left=".212cm double #000000" style:border-line-width-left="0.003cm 0.032cm 0.071cm" fo:border-right=".026cm solid #000000" fo:border-=".026cm solid #000000" fo:border-top=".026cm solid #000000"/>
    </style:style>
    <style:style style:name="ID0E2MDM" style:family="paragraph" style:parent-style-name="a">
      <style:paragraph-properties style:tab-stop-distance="0.847cm" fo:line-height="0.811cm" fo:text-align="center" fo:margin-left="0cm" fo:text-indent="0cm" fo:margin-right="0cm" fo:widows="2" fo:orphans="2"/>
    </style:style>
    <style:style style:name="ID0EQNDM" style:family="text">
      <style:text-properties style:font-name="標楷體" style:font-name-complex="標楷體" style:font-name-asian="標楷體" fo:color="#FF0000" style:font-size-complex="18pt" fo:font-size="18pt" style:font-size-asian="18pt"/>
    </style:style>
    <style:style style:name="ID0E6NDM" style:family="text">
      <style:text-properties style:font-name="標楷體" style:font-name-complex="標楷體" style:font-name-asian="標楷體" fo:color="#FF0000" style:font-size-complex="18pt" fo:font-size="18pt" style:font-size-asian="18pt"/>
    </style:style>
    <style:style style:name="ID0ENODM" style:family="table-cell">
      <style:table-cell-properties style:vertical-align="middle" fo:padding-top="0cm" fo:padding-bottom="0cm" fo:padding-left="0.19cm" fo:padding-right="0.19cm" fo:border-left=".026cm solid #000000" fo:border-right=".026cm solid #000000" fo:border-=".026cm solid #000000" fo:border-top=".026cm solid #000000"/>
    </style:style>
    <style:style style:name="ID0EUODM" style:family="paragraph" style:parent-style-name="a">
      <style:paragraph-properties style:tab-stop-distance="0.847cm" fo:line-height="0.811cm" fo:margin-left="0cm" fo:text-indent="0cm" fo:margin-right="0cm" fo:widows="2" fo:orphans="2"/>
    </style:style>
    <style:style style:name="ID0EGPDM" style:family="text">
      <style:text-properties style:font-name="標楷體" style:font-name-asian="標楷體" fo:color="#FF0000" style:font-size-complex="18pt" fo:font-size="18pt" style:font-size-asian="18pt"/>
    </style:style>
    <style:style style:name="ID0EUPDM" style:family="text">
      <style:text-properties style:font-name="標楷體" style:font-name-asian="標楷體" fo:color="#FF0000" style:font-size-complex="18pt" fo:font-size="18pt" style:font-size-asian="18pt"/>
    </style:style>
    <style:style style:name="ID0ECQDM" style:family="table-cell">
      <style:table-cell-properties style:vertical-align="middle" fo:padding-top="0cm" fo:padding-bottom="0cm" fo:padding-left="0.19cm" fo:padding-right="0.19cm" fo:border-left=".026cm solid #000000" fo:border-right=".026cm solid #000000" fo:border-=".026cm solid #000000" fo:border-top=".026cm solid #000000"/>
    </style:style>
    <style:style style:name="ID0EJQDM" style:family="paragraph" style:parent-style-name="a">
      <style:paragraph-properties style:tab-stop-distance="0.847cm" fo:line-height="0.811cm" fo:margin-left="0cm" fo:text-indent="0cm" fo:margin-right="0cm" fo:widows="2" fo:orphans="2"/>
    </style:style>
    <style:style style:name="ID0E2QDM" style:family="text">
      <style:text-properties style:font-name="標楷體" style:font-name-asian="標楷體" fo:color="#FF0000" style:font-size-complex="18pt" fo:font-size="18pt" style:font-size-asian="18pt"/>
    </style:style>
    <style:style style:name="ID0EJRDM" style:family="table-cell">
      <style:table-cell-properties style:vertical-align="middle" fo:padding-top="0cm" fo:padding-bottom="0cm" fo:padding-left="0.19cm" fo:padding-right="0.19cm" fo:border-left=".026cm solid #000000" fo:border-right=".212cm double #000000" style:border-line-width-right="0.071cm 0.032cm 0.003cm" fo:border-=".026cm solid #000000" fo:border-top=".026cm solid #000000"/>
    </style:style>
    <style:style style:name="ID0EQRDM" style:family="paragraph" style:parent-style-name="a">
      <style:paragraph-properties style:tab-stop-distance="0.847cm" fo:line-height="0.811cm" fo:margin-left="0cm" fo:text-indent="0cm" fo:margin-right="0cm" fo:widows="2" fo:orphans="2"/>
    </style:style>
    <style:style style:name="ID0ECSDM" style:family="text">
      <style:text-properties style:font-name="標楷體" style:font-name-asian="標楷體" fo:color="#FF0000" style:font-size-complex="18pt" fo:font-size="18pt" style:font-size-asian="18pt"/>
    </style:style>
    <style:style style:name="ID0EQSDM" style:family="table-row">
      <style:table-row-properties style:min-row-height="1.076cm" style:keep-together="true"/>
    </style:style>
    <style:style style:name="ID0EWSDM" style:family="table-cell">
      <style:table-cell-properties style:vertical-align="middle" fo:padding-top="0cm" fo:padding-bottom="0cm" fo:padding-left="0.19cm" fo:padding-right="0.19cm" fo:border-left=".212cm double #000000" style:border-line-width-left="0.003cm 0.032cm 0.071cm" fo:border-right=".026cm solid #000000" fo:border-=".026cm solid #000000" fo:border-top=".026cm solid #000000"/>
    </style:style>
    <style:style style:name="ID0E4SDM" style:family="paragraph" style:parent-style-name="a">
      <style:paragraph-properties style:tab-stop-distance="0.847cm" fo:line-height="0.811cm" fo:text-align="center" fo:margin-left="0cm" fo:text-indent="0cm" fo:margin-right="0cm" fo:widows="2" fo:orphans="2"/>
    </style:style>
    <style:style style:name="ID0ESTDM" style:family="text">
      <style:text-properties style:font-name="標楷體" style:font-name-complex="標楷體" style:font-name-asian="標楷體" fo:color="#FF0000" style:font-size-complex="18pt" fo:font-size="18pt" style:font-size-asian="18pt"/>
    </style:style>
    <style:style style:name="ID0EBUDM" style:family="text">
      <style:text-properties style:font-name="標楷體" style:font-name-complex="標楷體" style:font-name-asian="標楷體" fo:color="#FF0000" style:font-size-complex="18pt" fo:font-size="18pt" style:font-size-asian="18pt"/>
    </style:style>
    <style:style style:name="ID0EPUDM" style:family="table-cell">
      <style:table-cell-properties style:vertical-align="middle" fo:padding-top="0cm" fo:padding-bottom="0cm" fo:padding-left="0.19cm" fo:padding-right="0.19cm" fo:border-left=".026cm solid #000000" fo:border-right=".026cm solid #000000" fo:border-=".026cm solid #000000" fo:border-top=".026cm solid #000000"/>
    </style:style>
    <style:style style:name="ID0EWUDM" style:family="paragraph" style:parent-style-name="a">
      <style:paragraph-properties style:tab-stop-distance="0.847cm" fo:line-height="0.811cm" fo:margin-left="0cm" fo:text-indent="0cm" fo:margin-right="0cm" fo:widows="2" fo:orphans="2"/>
    </style:style>
    <style:style style:name="ID0EIVDM" style:family="text">
      <style:text-properties style:font-name="標楷體" style:font-name-asian="標楷體" fo:color="#FF0000" style:font-size-complex="18pt" fo:font-size="18pt" style:font-size-asian="18pt"/>
    </style:style>
    <style:style style:name="ID0EWVDM" style:family="table-cell">
      <style:table-cell-properties style:vertical-align="middle" fo:padding-top="0cm" fo:padding-bottom="0cm" fo:padding-left="0.19cm" fo:padding-right="0.19cm" fo:border-left=".026cm solid #000000" fo:border-right=".026cm solid #000000" fo:border-=".026cm solid #000000" fo:border-top=".026cm solid #000000"/>
    </style:style>
    <style:style style:name="ID0E4VDM" style:family="paragraph" style:parent-style-name="a">
      <style:paragraph-properties style:tab-stop-distance="0.847cm" fo:line-height="0.811cm" fo:margin-left="0cm" fo:text-indent="0cm" fo:margin-right="0cm" fo:widows="2" fo:orphans="2"/>
    </style:style>
    <style:style style:name="ID0EPWDM" style:family="text">
      <style:text-properties style:font-name="標楷體" style:font-name-asian="標楷體" fo:color="#FF0000" style:font-size-complex="18pt" fo:font-size="18pt" style:font-size-asian="18pt"/>
    </style:style>
    <style:style style:name="ID0E4WDM" style:family="table-cell">
      <style:table-cell-properties style:vertical-align="middle" fo:padding-top="0cm" fo:padding-bottom="0cm" fo:padding-left="0.19cm" fo:padding-right="0.19cm" fo:border-left=".026cm solid #000000" fo:border-right=".212cm double #000000" style:border-line-width-right="0.071cm 0.032cm 0.003cm" fo:border-=".026cm solid #000000" fo:border-top=".026cm solid #000000"/>
    </style:style>
    <style:style style:name="ID0EEXDM" style:family="paragraph" style:parent-style-name="a">
      <style:paragraph-properties style:tab-stop-distance="0.847cm" fo:line-height="0.811cm" fo:margin-left="0cm" fo:text-indent="0cm" fo:margin-right="0cm" fo:widows="2" fo:orphans="2"/>
    </style:style>
    <style:style style:name="ID0EWXDM" style:family="text">
      <style:text-properties style:font-name="標楷體" style:font-name-asian="標楷體" fo:color="#FF0000" style:font-size-complex="18pt" fo:font-size="18pt" style:font-size-asian="18pt"/>
    </style:style>
    <style:style style:name="ID0EEYDM" style:family="table-row">
      <style:table-row-properties style:min-row-height="1.076cm" style:keep-together="true"/>
    </style:style>
    <style:style style:name="ID0EKYDM" style:family="table-cell">
      <style:table-cell-properties style:vertical-align="middle" fo:padding-top="0cm" fo:padding-bottom="0cm" fo:padding-left="0.19cm" fo:padding-right="0.19cm" fo:border-left=".212cm double #000000" style:border-line-width-left="0.003cm 0.032cm 0.071cm" fo:border-right=".026cm solid #000000" fo:border-=".026cm solid #000000" fo:border-top=".026cm solid #000000"/>
    </style:style>
    <style:style style:name="ID0ERYDM" style:family="paragraph" style:parent-style-name="a">
      <style:paragraph-properties style:tab-stop-distance="0.847cm" fo:line-height="0.811cm" fo:text-align="center" fo:margin-left="0cm" fo:text-indent="0cm" fo:margin-right="0cm" fo:widows="2" fo:orphans="2"/>
    </style:style>
    <style:style style:name="ID0EGZDM" style:family="text">
      <style:text-properties style:font-name="標楷體" style:font-name-complex="標楷體" style:font-name-asian="標楷體" fo:color="#FF0000" style:font-size-complex="18pt" fo:font-size="18pt" style:font-size-asian="18pt"/>
    </style:style>
    <style:style style:name="ID0EVZDM" style:family="text">
      <style:text-properties style:font-name="標楷體" style:font-name-complex="標楷體" style:font-name-asian="標楷體" fo:color="#FF0000" style:font-size-complex="18pt" fo:font-size="18pt" style:font-size-asian="18pt"/>
    </style:style>
    <style:style style:name="ID0ED1DM" style:family="table-cell">
      <style:table-cell-properties style:vertical-align="middle" fo:padding-top="0cm" fo:padding-bottom="0cm" fo:padding-left="0.19cm" fo:padding-right="0.19cm" fo:border-left=".026cm solid #000000" fo:border-right=".026cm solid #000000" fo:border-=".026cm solid #000000" fo:border-top=".026cm solid #000000"/>
    </style:style>
    <style:style style:name="ID0EK1DM" style:family="paragraph" style:parent-style-name="a">
      <style:paragraph-properties style:tab-stop-distance="0.847cm" fo:line-height="0.811cm" fo:margin-left="0cm" fo:text-indent="0cm" fo:margin-right="0cm" fo:widows="2" fo:orphans="2"/>
    </style:style>
    <style:style style:name="ID0E31DM" style:family="text">
      <style:text-properties style:font-name="標楷體" style:font-name-asian="標楷體" fo:color="#FF0000" style:font-size-complex="18pt" fo:font-size="18pt" style:font-size-asian="18pt"/>
    </style:style>
    <style:style style:name="ID0EK2DM" style:family="table-cell">
      <style:table-cell-properties style:vertical-align="middle" fo:padding-top="0cm" fo:padding-bottom="0cm" fo:padding-left="0.19cm" fo:padding-right="0.19cm" fo:border-left=".026cm solid #000000" fo:border-right=".026cm solid #000000" fo:border-=".026cm solid #000000" fo:border-top=".026cm solid #000000"/>
    </style:style>
    <style:style style:name="ID0ER2DM" style:family="paragraph" style:parent-style-name="a">
      <style:paragraph-properties style:tab-stop-distance="0.847cm" fo:line-height="0.811cm" fo:margin-left="0cm" fo:text-indent="0cm" fo:margin-right="0cm" fo:widows="2" fo:orphans="2"/>
    </style:style>
    <style:style style:name="ID0ED3DM" style:family="text">
      <style:text-properties style:font-name="標楷體" style:font-name-asian="標楷體" fo:color="#FF0000" style:font-size-complex="18pt" fo:font-size="18pt" style:font-size-asian="18pt"/>
    </style:style>
    <style:style style:name="ID0ER3DM" style:family="table-cell">
      <style:table-cell-properties style:vertical-align="middle" fo:padding-top="0cm" fo:padding-bottom="0cm" fo:padding-left="0.19cm" fo:padding-right="0.19cm" fo:border-left=".026cm solid #000000" fo:border-right=".212cm double #000000" style:border-line-width-right="0.071cm 0.032cm 0.003cm" fo:border-=".026cm solid #000000" fo:border-top=".026cm solid #000000"/>
    </style:style>
    <style:style style:name="ID0EY3DM" style:family="paragraph" style:parent-style-name="a">
      <style:paragraph-properties style:tab-stop-distance="0.847cm" fo:line-height="0.811cm" fo:margin-left="0cm" fo:text-indent="0cm" fo:margin-right="0cm" fo:widows="2" fo:orphans="2"/>
    </style:style>
    <style:style style:name="ID0EK4DM" style:family="text">
      <style:text-properties style:font-name="標楷體" style:font-name-asian="標楷體" fo:color="#FF0000" style:font-size-complex="18pt" fo:font-size="18pt" style:font-size-asian="18pt"/>
    </style:style>
    <style:style style:name="ID0EY4DM" style:family="table-row">
      <style:table-row-properties style:min-row-height="1.372cm" style:keep-together="true"/>
    </style:style>
    <style:style style:name="ID0E54DM" style:family="table-cell">
      <style:table-cell-properties style:vertical-align="middle" fo:padding-top="0cm" fo:padding-bottom="0cm" fo:padding-left="0.19cm" fo:padding-right="0.19cm" fo:border-left=".212cm double #000000" style:border-line-width-left="0.003cm 0.032cm 0.071cm" fo:border-right=".212cm double #000000" style:border-line-width-right="0.071cm 0.032cm 0.003cm" fo:border-=".026cm solid #000000" fo:border-top=".026cm solid #000000"/>
    </style:style>
    <style:style style:name="ID0EH5DM" style:family="paragraph" style:parent-style-name="a">
      <style:paragraph-properties style:tab-stop-distance="0.847cm" fo:line-height="0.811cm" fo:margin-left="0cm" fo:text-indent="0cm" fo:margin-right="0cm" fo:widows="2" fo:orphans="2"/>
    </style:style>
    <style:style style:name="ID0E15DM" style:family="text">
      <style:text-properties style:font-name="標楷體" style:font-name-complex="標楷體" style:font-name-asian="標楷體" fo:font-weight="bold" style:font-weight-complex="bold" fo:color="#002060" style:font-size-complex="18pt" fo:font-size="18pt" style:font-size-asian="18pt"/>
    </style:style>
    <style:style style:name="ID0EL6DM" style:family="text">
      <style:text-properties style:font-name="標楷體" style:font-name-complex="標楷體" style:font-name-asian="標楷體" fo:font-weight="bold" style:font-weight-complex="bold" fo:color="#002060" style:font-size-complex="18pt" fo:font-size="18pt" style:font-size-asian="18pt"/>
    </style:style>
    <style:style style:name="ID0E36DM" style:family="text">
      <style:text-properties style:font-name="標楷體" style:font-name-complex="標楷體" style:font-name-asian="標楷體" fo:font-weight="bold" style:font-weight-complex="bold" fo:color="#002060" style:font-size-complex="18pt" fo:font-size="18pt" style:font-size-asian="18pt"/>
    </style:style>
    <style:style style:name="ID0ENAEM" style:family="text">
      <style:text-properties style:font-name="標楷體" style:font-name-complex="標楷體" style:font-name-asian="標楷體" fo:font-weight="bold" style:font-weight-complex="bold" fo:color="#002060" style:font-size-complex="18pt" fo:font-size="18pt" style:font-size-asian="18pt"/>
    </style:style>
    <style:style style:name="ID0E5AEM" style:family="text">
      <style:text-properties style:font-name="標楷體" style:font-name-complex="標楷體" style:font-name-asian="標楷體" fo:font-weight="bold" style:font-weight-complex="bold" fo:color="#002060" style:font-size-complex="18pt" fo:font-size="18pt" style:font-size-asian="18pt"/>
    </style:style>
    <style:style style:name="ID0EOBEM" style:family="text">
      <style:text-properties style:font-name="標楷體" style:font-name-complex="標楷體" style:font-name-asian="標楷體" fo:font-weight="bold" style:font-weight-complex="bold" fo:color="#002060" style:font-size-complex="18pt" fo:font-size="18pt" style:font-size-asian="18pt"/>
    </style:style>
    <style:style style:name="ID0E5BEM" style:family="text">
      <style:text-properties style:font-name="標楷體" style:font-name-complex="標楷體" style:font-name-asian="標楷體" fo:font-weight="bold" style:font-weight-complex="bold" fo:color="#002060" style:font-size-complex="18pt" fo:font-size="18pt" style:font-size-asian="18pt"/>
    </style:style>
    <style:style style:name="ID0EPCEM" style:family="text">
      <style:text-properties style:font-name="標楷體" style:font-name-complex="標楷體" style:font-name-asian="標楷體" fo:font-weight="bold" style:font-weight-complex="bold" fo:color="#002060" style:font-size-complex="18pt" fo:font-size="18pt" style:font-size-asian="18pt"/>
    </style:style>
    <style:style style:name="ID0E6CEM" style:family="table-row">
      <style:table-row-properties style:min-row-height="0.951cm" style:keep-together="true"/>
    </style:style>
    <style:style style:name="ID0EFDEM" style:family="table-cell">
      <style:table-cell-properties fo:padding-top="0cm" fo:padding-bottom="0cm" fo:padding-left="0.19cm" fo:padding-right="0.19cm" fo:border-left=".212cm double #000000" style:border-line-width-left="0.003cm 0.032cm 0.071cm" fo:border-right=".026cm solid #000000" fo:border-=".026cm solid #000000" fo:border-top=".026cm solid #000000"/>
    </style:style>
    <style:style style:name="ID0EKDEM" style:family="paragraph" style:parent-style-name="a">
      <style:paragraph-properties style:tab-stop-distance="0.847cm" fo:line-height="0.811cm" fo:text-align="center" fo:margin-left="0cm" fo:text-indent="0cm" fo:margin-right="0cm" fo:widows="2" fo:orphans="2"/>
    </style:style>
    <style:style style:name="ID0E4DEM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JEEM" style:family="table-cell">
      <style:table-cell-properties fo:padding-top="0cm" fo:padding-bottom="0cm" fo:padding-left="0.19cm" fo:padding-right="0.19cm" fo:border-left=".026cm solid #000000" fo:border-right=".026cm solid #000000" fo:border-=".026cm solid #000000" fo:border-top=".026cm solid #000000"/>
    </style:style>
    <style:style style:name="ID0EOEEM" style:family="paragraph" style:parent-style-name="a">
      <style:paragraph-properties style:tab-stop-distance="0.847cm" fo:line-height="0.811cm" fo:margin-left="0cm" fo:text-indent="0cm" fo:margin-right="0cm" fo:widows="2" fo:orphans="2"/>
    </style:style>
    <style:style style:name="ID0E6EEM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MFEM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ZFEM" style:family="table-cell">
      <style:table-cell-properties fo:padding-top="0cm" fo:padding-bottom="0cm" fo:padding-left="0.19cm" fo:padding-right="0.19cm" fo:border-left=".026cm solid #000000" fo:border-right=".026cm solid #000000" fo:border-=".026cm solid #000000" fo:border-top=".026cm solid #000000"/>
    </style:style>
    <style:style style:name="ID0E5FEM" style:family="paragraph" style:parent-style-name="a">
      <style:paragraph-properties style:tab-stop-distance="0.847cm" fo:line-height="0.811cm" fo:margin-left="0cm" fo:text-indent="0cm" fo:margin-right="0cm" fo:widows="2" fo:orphans="2"/>
    </style:style>
    <style:style style:name="ID0EPGEM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2GEM" style:family="table-cell">
      <style:table-cell-properties fo:padding-top="0cm" fo:padding-bottom="0cm" fo:padding-left="0.19cm" fo:padding-right="0.19cm" fo:border-left=".026cm solid #000000" fo:border-right=".212cm double #000000" style:border-line-width-right="0.071cm 0.032cm 0.003cm" fo:border-=".026cm solid #000000" fo:border-top=".026cm solid #000000"/>
    </style:style>
    <style:style style:name="ID0EAHEM" style:family="paragraph" style:parent-style-name="a">
      <style:paragraph-properties style:tab-stop-distance="0.847cm" fo:line-height="0.811cm" fo:margin-left="0cm" fo:text-indent="0cm" fo:margin-right="0cm" fo:widows="2" fo:orphans="2"/>
    </style:style>
    <style:style style:name="ID0ERHEM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5HEM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KIEM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XIEM" style:family="table-row">
      <style:table-row-properties style:min-row-height="0.951cm" style:keep-together="true"/>
    </style:style>
    <style:style style:name="ID0E4IEM" style:family="table-cell">
      <style:table-cell-properties fo:padding-top="0cm" fo:padding-bottom="0cm" fo:padding-left="0.19cm" fo:padding-right="0.19cm" fo:border-left=".212cm double #000000" style:border-line-width-left="0.003cm 0.032cm 0.071cm" fo:border-right=".026cm solid #000000" fo:border-=".026cm solid #000000" fo:border-top=".026cm solid #000000"/>
    </style:style>
    <style:style style:name="ID0ECJEM" style:family="paragraph" style:parent-style-name="a">
      <style:paragraph-properties style:tab-stop-distance="0.847cm" fo:line-height="0.811cm" fo:text-align="center" fo:margin-left="0cm" fo:text-indent="0cm" fo:margin-right="0cm" fo:widows="2" fo:orphans="2"/>
    </style:style>
    <style:style style:name="ID0EVJEM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BKEM" style:family="table-cell">
      <style:table-cell-properties fo:padding-top="0cm" fo:padding-bottom="0cm" fo:padding-left="0.19cm" fo:padding-right="0.19cm" fo:border-left=".026cm solid #000000" fo:border-right=".026cm solid #000000" fo:border-=".026cm solid #000000" fo:border-top=".026cm solid #000000"/>
    </style:style>
    <style:style style:name="ID0EGKEM" style:family="paragraph" style:parent-style-name="a">
      <style:paragraph-properties style:tab-stop-distance="0.847cm" fo:line-height="0.811cm" fo:margin-left="0cm" fo:text-indent="0cm" fo:margin-right="0cm" fo:widows="2" fo:orphans="2"/>
    </style:style>
    <style:style style:name="ID0EXKEM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ELEM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RLEM" style:family="table-cell">
      <style:table-cell-properties fo:padding-top="0cm" fo:padding-bottom="0cm" fo:padding-left="0.19cm" fo:padding-right="0.19cm" fo:border-left=".026cm solid #000000" fo:border-right=".026cm solid #000000" fo:border-=".026cm solid #000000" fo:border-top=".026cm solid #000000"/>
    </style:style>
    <style:style style:name="ID0EWLEM" style:family="paragraph" style:parent-style-name="a">
      <style:paragraph-properties style:tab-stop-distance="0.847cm" fo:line-height="0.811cm" fo:margin-left="0cm" fo:text-indent="0cm" fo:margin-right="0cm" fo:widows="2" fo:orphans="2"/>
    </style:style>
    <style:style style:name="ID0EHMEM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TMEM" style:family="table-cell">
      <style:table-cell-properties fo:padding-top="0cm" fo:padding-bottom="0cm" fo:padding-left="0.19cm" fo:padding-right="0.19cm" fo:border-left=".026cm solid #000000" fo:border-right=".212cm double #000000" style:border-line-width-right="0.071cm 0.032cm 0.003cm" fo:border-=".026cm solid #000000" fo:border-top=".026cm solid #000000"/>
    </style:style>
    <style:style style:name="ID0EYMEM" style:family="paragraph" style:parent-style-name="a">
      <style:paragraph-properties style:tab-stop-distance="0.847cm" fo:line-height="0.811cm" fo:margin-left="0cm" fo:text-indent="0cm" fo:margin-right="0cm" fo:widows="2" fo:orphans="2"/>
    </style:style>
    <style:style style:name="ID0EJNEM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WNEM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COEM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POEM" style:family="table-row">
      <style:table-row-properties style:min-row-height="0.951cm" style:keep-together="true"/>
    </style:style>
    <style:style style:name="ID0EVOEM" style:family="table-cell">
      <style:table-cell-properties fo:padding-top="0cm" fo:padding-bottom="0cm" fo:padding-left="0.19cm" fo:padding-right="0.19cm" fo:border-left=".212cm double #000000" style:border-line-width-left="0.003cm 0.032cm 0.071cm" fo:border-right=".026cm solid #000000" fo:border-=".026cm solid #000000" fo:border-top=".026cm solid #000000"/>
    </style:style>
    <style:style style:name="ID0E1OEM" style:family="paragraph" style:parent-style-name="a">
      <style:paragraph-properties style:tab-stop-distance="0.847cm" fo:line-height="0.811cm" fo:text-align="center" fo:margin-left="0cm" fo:text-indent="0cm" fo:margin-right="0cm" fo:widows="2" fo:orphans="2"/>
    </style:style>
    <style:style style:name="ID0ENPEM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ZPEM" style:family="table-cell">
      <style:table-cell-properties fo:padding-top="0cm" fo:padding-bottom="0cm" fo:padding-left="0.19cm" fo:padding-right="0.19cm" fo:border-left=".026cm solid #000000" fo:border-right=".026cm solid #000000" fo:border-=".026cm solid #000000" fo:border-top=".026cm solid #000000"/>
    </style:style>
    <style:style style:name="ID0E5PEM" style:family="paragraph" style:parent-style-name="a">
      <style:paragraph-properties style:tab-stop-distance="0.847cm" fo:line-height="0.811cm" fo:margin-left="0cm" fo:text-indent="0cm" fo:margin-right="0cm" fo:widows="2" fo:orphans="2"/>
    </style:style>
    <style:style style:name="ID0EPQEM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3QEM" style:family="table-cell">
      <style:table-cell-properties fo:padding-top="0cm" fo:padding-bottom="0cm" fo:padding-left="0.19cm" fo:padding-right="0.19cm" fo:border-left=".026cm solid #000000" fo:border-right=".026cm solid #000000" fo:border-=".026cm solid #000000" fo:border-top=".026cm solid #000000"/>
    </style:style>
    <style:style style:name="ID0EBREM" style:family="paragraph" style:parent-style-name="a">
      <style:paragraph-properties style:tab-stop-distance="0.847cm" fo:line-height="0.811cm" fo:margin-left="0cm" fo:text-indent="0cm" fo:margin-right="0cm" fo:widows="2" fo:orphans="2"/>
    </style:style>
    <style:style style:name="ID0ESREM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5REM" style:family="table-cell">
      <style:table-cell-properties fo:padding-top="0cm" fo:padding-bottom="0cm" fo:padding-left="0.19cm" fo:padding-right="0.19cm" fo:border-left=".026cm solid #000000" fo:border-right=".212cm double #000000" style:border-line-width-right="0.071cm 0.032cm 0.003cm" fo:border-=".026cm solid #000000" fo:border-top=".026cm solid #000000"/>
    </style:style>
    <style:style style:name="ID0EDSEM" style:family="paragraph" style:parent-style-name="a">
      <style:paragraph-properties style:tab-stop-distance="0.847cm" fo:line-height="0.811cm" fo:margin-left="0cm" fo:text-indent="0cm" fo:margin-right="0cm" fo:widows="2" fo:orphans="2"/>
    </style:style>
    <style:style style:name="ID0EUSEM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BTEM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NTEM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1TEM" style:family="table-row">
      <style:table-row-properties style:min-row-height="0.951cm" style:keep-together="true"/>
    </style:style>
    <style:style style:name="ID0EAUEM" style:family="table-cell">
      <style:table-cell-properties fo:padding-top="0cm" fo:padding-bottom="0cm" fo:padding-left="0.19cm" fo:padding-right="0.19cm" fo:border-left=".212cm double #000000" style:border-line-width-left="0.003cm 0.032cm 0.071cm" fo:border-right=".026cm solid #000000" fo:border-=".026cm solid #000000" fo:border-top=".026cm solid #000000"/>
    </style:style>
    <style:style style:name="ID0EFUEM" style:family="paragraph" style:parent-style-name="a">
      <style:paragraph-properties style:tab-stop-distance="0.847cm" fo:line-height="0.811cm" fo:text-align="center" fo:margin-left="0cm" fo:text-indent="0cm" fo:margin-right="0cm" fo:widows="2" fo:orphans="2"/>
    </style:style>
    <style:style style:name="ID0EYUEM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EVEM" style:family="table-cell">
      <style:table-cell-properties fo:padding-top="0cm" fo:padding-bottom="0cm" fo:padding-left="0.19cm" fo:padding-right="0.19cm" fo:border-left=".026cm solid #000000" fo:border-right=".026cm solid #000000" fo:border-=".026cm solid #000000" fo:border-top=".026cm solid #000000"/>
    </style:style>
    <style:style style:name="ID0EJVEM" style:family="paragraph" style:parent-style-name="a">
      <style:paragraph-properties style:tab-stop-distance="0.847cm" fo:line-height="0.811cm" fo:margin-left="0cm" fo:text-indent="0cm" fo:margin-right="0cm" fo:widows="2" fo:orphans="2"/>
    </style:style>
    <style:style style:name="ID0E1VEM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HWEM" style:family="table-cell">
      <style:table-cell-properties fo:padding-top="0cm" fo:padding-bottom="0cm" fo:padding-left="0.19cm" fo:padding-right="0.19cm" fo:border-left=".026cm solid #000000" fo:border-right=".026cm solid #000000" fo:border-=".026cm solid #000000" fo:border-top=".026cm solid #000000"/>
    </style:style>
    <style:style style:name="ID0EMWEM" style:family="paragraph" style:parent-style-name="a">
      <style:paragraph-properties style:tab-stop-distance="0.847cm" fo:line-height="0.811cm" fo:margin-left="0cm" fo:text-indent="0cm" fo:margin-right="0cm" fo:widows="2" fo:orphans="2"/>
    </style:style>
    <style:style style:name="ID0E4WEM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JXEM" style:family="table-cell">
      <style:table-cell-properties fo:padding-top="0cm" fo:padding-bottom="0cm" fo:padding-left="0.19cm" fo:padding-right="0.19cm" fo:border-left=".026cm solid #000000" fo:border-right=".212cm double #000000" style:border-line-width-right="0.071cm 0.032cm 0.003cm" fo:border-=".026cm solid #000000" fo:border-top=".026cm solid #000000"/>
    </style:style>
    <style:style style:name="ID0EOXEM" style:family="paragraph" style:parent-style-name="a">
      <style:paragraph-properties style:tab-stop-distance="0.847cm" fo:line-height="0.811cm" fo:margin-left="0cm" fo:text-indent="0cm" fo:margin-right="0cm" fo:widows="2" fo:orphans="2"/>
    </style:style>
    <style:style style:name="ID0E6XEM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MYEM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YYEM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FZEM" style:family="table-row">
      <style:table-row-properties style:min-row-height="0.951cm" style:keep-together="true"/>
    </style:style>
    <style:style style:name="ID0ELZEM" style:family="table-cell">
      <style:table-cell-properties fo:padding-top="0cm" fo:padding-bottom="0cm" fo:padding-left="0.19cm" fo:padding-right="0.19cm" fo:border-left=".212cm double #000000" style:border-line-width-left="0.003cm 0.032cm 0.071cm" fo:border-right=".026cm solid #000000" fo:border-=".026cm solid #000000" fo:border-top=".026cm solid #000000"/>
    </style:style>
    <style:style style:name="ID0EQZEM" style:family="paragraph" style:parent-style-name="a">
      <style:paragraph-properties style:tab-stop-distance="0.847cm" fo:line-height="0.811cm" fo:text-align="center" fo:margin-left="0cm" fo:text-indent="0cm" fo:margin-right="0cm" fo:widows="2" fo:orphans="2"/>
    </style:style>
    <style:style style:name="ID0ED1EM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P1EM" style:family="table-cell">
      <style:table-cell-properties fo:padding-top="0cm" fo:padding-bottom="0cm" fo:padding-left="0.19cm" fo:padding-right="0.19cm" fo:border-left=".026cm solid #000000" fo:border-right=".026cm solid #000000" fo:border-=".026cm solid #000000" fo:border-top=".026cm solid #000000"/>
    </style:style>
    <style:style style:name="ID0EU1EM" style:family="paragraph" style:parent-style-name="a">
      <style:paragraph-properties style:tab-stop-distance="0.847cm" fo:line-height="0.811cm" fo:margin-left="0cm" fo:text-indent="0cm" fo:margin-right="0cm" fo:widows="2" fo:orphans="2"/>
    </style:style>
    <style:style style:name="ID0EF2EM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S2EM" style:family="table-cell">
      <style:table-cell-properties fo:padding-top="0cm" fo:padding-bottom="0cm" fo:padding-left="0.19cm" fo:padding-right="0.19cm" fo:border-left=".026cm solid #000000" fo:border-right=".026cm solid #000000" fo:border-=".026cm solid #000000" fo:border-top=".026cm solid #000000"/>
    </style:style>
    <style:style style:name="ID0EX2EM" style:family="paragraph" style:parent-style-name="a">
      <style:paragraph-properties style:tab-stop-distance="0.847cm" fo:line-height="0.811cm" fo:margin-left="0cm" fo:text-indent="0cm" fo:margin-right="0cm" fo:widows="2" fo:orphans="2"/>
    </style:style>
    <style:style style:name="ID0EI3EM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U3EM" style:family="table-cell">
      <style:table-cell-properties fo:padding-top="0cm" fo:padding-bottom="0cm" fo:padding-left="0.19cm" fo:padding-right="0.19cm" fo:border-left=".026cm solid #000000" fo:border-right=".212cm double #000000" style:border-line-width-right="0.071cm 0.032cm 0.003cm" fo:border-=".026cm solid #000000" fo:border-top=".026cm solid #000000"/>
    </style:style>
    <style:style style:name="ID0EZ3EM" style:family="paragraph" style:parent-style-name="a">
      <style:paragraph-properties style:tab-stop-distance="0.847cm" fo:line-height="0.811cm" fo:margin-left="0cm" fo:text-indent="0cm" fo:margin-right="0cm" fo:widows="2" fo:orphans="2"/>
    </style:style>
    <style:style style:name="ID0EK4EM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X4EM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D5EM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Q5EM" style:family="table-row">
      <style:table-row-properties style:min-row-height="0.951cm" style:keep-together="true"/>
    </style:style>
    <style:style style:name="ID0EW5EM" style:family="table-cell">
      <style:table-cell-properties fo:padding-top="0cm" fo:padding-bottom="0cm" fo:padding-left="0.19cm" fo:padding-right="0.19cm" fo:border-left=".212cm double #000000" style:border-line-width-left="0.003cm 0.032cm 0.071cm" fo:border-right=".026cm solid #000000" fo:border-=".026cm solid #000000" fo:border-top=".026cm solid #000000"/>
    </style:style>
    <style:style style:name="ID0E25EM" style:family="paragraph" style:parent-style-name="a">
      <style:paragraph-properties style:tab-stop-distance="0.847cm" fo:line-height="0.811cm" fo:text-align="center" fo:margin-left="0cm" fo:text-indent="0cm" fo:margin-right="0cm" fo:widows="2" fo:orphans="2"/>
    </style:style>
    <style:style style:name="ID0EO6EM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16EM" style:family="table-cell">
      <style:table-cell-properties fo:padding-top="0cm" fo:padding-bottom="0cm" fo:padding-left="0.19cm" fo:padding-right="0.19cm" fo:border-left=".026cm solid #000000" fo:border-right=".026cm solid #000000" fo:border-=".026cm solid #000000" fo:border-top=".026cm solid #000000"/>
    </style:style>
    <style:style style:name="ID0E66EM" style:family="paragraph" style:parent-style-name="a">
      <style:paragraph-properties style:tab-stop-distance="0.847cm" fo:line-height="0.811cm" fo:margin-left="0cm" fo:text-indent="0cm" fo:margin-right="0cm" fo:widows="2" fo:orphans="2"/>
    </style:style>
    <style:style style:name="ID0EQAFM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4AFM" style:family="table-cell">
      <style:table-cell-properties fo:padding-top="0cm" fo:padding-bottom="0cm" fo:padding-left="0.19cm" fo:padding-right="0.19cm" fo:border-left=".026cm solid #000000" fo:border-right=".026cm solid #000000" fo:border-=".026cm solid #000000" fo:border-top=".026cm solid #000000"/>
    </style:style>
    <style:style style:name="ID0ECBFM" style:family="paragraph" style:parent-style-name="a">
      <style:paragraph-properties style:tab-stop-distance="0.847cm" fo:line-height="0.811cm" fo:margin-left="0cm" fo:text-indent="0cm" fo:margin-right="0cm" fo:widows="2" fo:orphans="2"/>
    </style:style>
    <style:style style:name="ID0ETBFM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6BFM" style:family="table-cell">
      <style:table-cell-properties fo:padding-top="0cm" fo:padding-bottom="0cm" fo:padding-left="0.19cm" fo:padding-right="0.19cm" fo:border-left=".026cm solid #000000" fo:border-right=".212cm double #000000" style:border-line-width-right="0.071cm 0.032cm 0.003cm" fo:border-=".026cm solid #000000" fo:border-top=".026cm solid #000000"/>
    </style:style>
    <style:style style:name="ID0EECFM" style:family="paragraph" style:parent-style-name="a">
      <style:paragraph-properties style:tab-stop-distance="0.847cm" fo:line-height="0.811cm" fo:margin-left="0cm" fo:text-indent="0cm" fo:margin-right="0cm" fo:widows="2" fo:orphans="2"/>
    </style:style>
    <style:style style:name="ID0EVCFM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CDFM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ODFM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2DFM" style:family="table-row">
      <style:table-row-properties style:min-row-height="0.951cm" style:keep-together="true"/>
    </style:style>
    <style:style style:name="ID0EBEFM" style:family="table-cell">
      <style:table-cell-properties fo:padding-top="0cm" fo:padding-bottom="0cm" fo:padding-left="0.19cm" fo:padding-right="0.19cm" fo:border-left=".212cm double #000000" style:border-line-width-left="0.003cm 0.032cm 0.071cm" fo:border-right=".026cm solid #000000" fo:border-=".026cm solid #000000" fo:border-top=".026cm solid #000000"/>
    </style:style>
    <style:style style:name="ID0EGEFM" style:family="paragraph" style:parent-style-name="a">
      <style:paragraph-properties style:tab-stop-distance="0.847cm" fo:line-height="0.811cm" fo:text-align="center" fo:margin-left="0cm" fo:text-indent="0cm" fo:margin-right="0cm" fo:widows="2" fo:orphans="2"/>
    </style:style>
    <style:style style:name="ID0EZEFM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FFFM" style:family="table-cell">
      <style:table-cell-properties fo:padding-top="0cm" fo:padding-bottom="0cm" fo:padding-left="0.19cm" fo:padding-right="0.19cm" fo:border-left=".026cm solid #000000" fo:border-right=".026cm solid #000000" fo:border-=".026cm solid #000000" fo:border-top=".026cm solid #000000"/>
    </style:style>
    <style:style style:name="ID0EKFFM" style:family="paragraph" style:parent-style-name="a">
      <style:paragraph-properties style:tab-stop-distance="0.847cm" fo:line-height="0.811cm" fo:margin-left="0cm" fo:text-indent="0cm" fo:margin-right="0cm" fo:widows="2" fo:orphans="2"/>
    </style:style>
    <style:style style:name="ID0E2FFM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IGFM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VGFM" style:family="table-cell">
      <style:table-cell-properties fo:padding-top="0cm" fo:padding-bottom="0cm" fo:padding-left="0.19cm" fo:padding-right="0.19cm" fo:border-left=".026cm solid #000000" fo:border-right=".026cm solid #000000" fo:border-=".026cm solid #000000" fo:border-top=".026cm solid #000000"/>
    </style:style>
    <style:style style:name="ID0E1GFM" style:family="paragraph" style:parent-style-name="a">
      <style:paragraph-properties style:tab-stop-distance="0.847cm" fo:line-height="0.811cm" fo:margin-left="0cm" fo:text-indent="0cm" fo:margin-right="0cm" fo:widows="2" fo:orphans="2"/>
    </style:style>
    <style:style style:name="ID0ELHFM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XHFM" style:family="table-cell">
      <style:table-cell-properties fo:padding-top="0cm" fo:padding-bottom="0cm" fo:padding-left="0.19cm" fo:padding-right="0.19cm" fo:border-left=".026cm solid #000000" fo:border-right=".212cm double #000000" style:border-line-width-right="0.071cm 0.032cm 0.003cm" fo:border-=".026cm solid #000000" fo:border-top=".026cm solid #000000"/>
    </style:style>
    <style:style style:name="ID0E3HFM" style:family="paragraph" style:parent-style-name="a">
      <style:paragraph-properties style:tab-stop-distance="0.847cm" fo:line-height="0.811cm" fo:margin-left="0cm" fo:text-indent="0cm" fo:margin-right="0cm" fo:widows="2" fo:orphans="2"/>
    </style:style>
    <style:style style:name="ID0ENIFM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1IFM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GJFM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TJFM" style:family="table-row">
      <style:table-row-properties style:min-row-height="0.951cm" style:keep-together="true"/>
    </style:style>
    <style:style style:name="ID0EZJFM" style:family="table-cell">
      <style:table-cell-properties fo:padding-top="0cm" fo:padding-bottom="0cm" fo:padding-left="0.19cm" fo:padding-right="0.19cm" fo:border-left=".212cm double #000000" style:border-line-width-left="0.003cm 0.032cm 0.071cm" fo:border-right=".026cm solid #000000" fo:border-=".026cm solid #000000" fo:border-top=".026cm solid #000000"/>
    </style:style>
    <style:style style:name="ID0E5JFM" style:family="paragraph" style:parent-style-name="a">
      <style:paragraph-properties style:tab-stop-distance="0.847cm" fo:line-height="0.811cm" fo:text-align="center" fo:margin-left="0cm" fo:text-indent="0cm" fo:margin-right="0cm" fo:widows="2" fo:orphans="2"/>
    </style:style>
    <style:style style:name="ID0ERKFM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4KFM" style:family="table-cell">
      <style:table-cell-properties fo:padding-top="0cm" fo:padding-bottom="0cm" fo:padding-left="0.19cm" fo:padding-right="0.19cm" fo:border-left=".026cm solid #000000" fo:border-right=".026cm solid #000000" fo:border-=".026cm solid #000000" fo:border-top=".026cm solid #000000"/>
    </style:style>
    <style:style style:name="ID0ECLFM" style:family="paragraph" style:parent-style-name="a">
      <style:paragraph-properties style:tab-stop-distance="0.847cm" fo:line-height="0.811cm" fo:margin-left="0cm" fo:text-indent="0cm" fo:margin-right="0cm" fo:widows="2" fo:orphans="2"/>
    </style:style>
    <style:style style:name="ID0EVLFM" style:family="text">
      <style:text-properties style:font-name="標楷體" style:font-name-complex="標楷體" style:font-name-asian="標楷體" fo:letter-spacing="-0.032cm" style:font-size-complex="18pt" fo:font-size="18pt" style:font-size-asian="18pt"/>
    </style:style>
    <style:style style:name="ID0EEMFM" style:family="text">
      <style:text-properties style:font-name="標楷體" style:font-name-complex="標楷體" style:font-name-asian="標楷體" fo:letter-spacing="-0.032cm" style:font-size-complex="18pt" fo:font-size="18pt" style:font-size-asian="18pt"/>
    </style:style>
    <style:style style:name="ID0ESMFM" style:family="text">
      <style:text-properties style:font-name="標楷體" style:font-name-complex="標楷體" style:font-name-asian="標楷體" fo:letter-spacing="-0.032cm" style:font-size-complex="18pt" fo:font-size="18pt" style:font-size-asian="18pt"/>
    </style:style>
    <style:style style:name="ID0EBNFM" style:family="text">
      <style:text-properties style:font-name="標楷體" style:font-name-complex="標楷體" style:font-name-asian="標楷體" fo:letter-spacing="-0.032cm" style:font-size-complex="18pt" fo:font-size="18pt" style:font-size-asian="18pt"/>
    </style:style>
    <style:style style:name="ID0EPNFM" style:family="table-cell">
      <style:table-cell-properties fo:padding-top="0cm" fo:padding-bottom="0cm" fo:padding-left="0.19cm" fo:padding-right="0.19cm" fo:border-left=".026cm solid #000000" fo:border-right=".026cm solid #000000" fo:border-=".026cm solid #000000" fo:border-top=".026cm solid #000000"/>
    </style:style>
    <style:style style:name="ID0EUNFM" style:family="paragraph" style:parent-style-name="a">
      <style:paragraph-properties style:tab-stop-distance="0.847cm" fo:line-height="0.811cm" fo:margin-left="0cm" fo:text-indent="0cm" fo:margin-right="0cm" fo:widows="2" fo:orphans="2"/>
    </style:style>
    <style:style style:name="ID0EFOFM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ROFM" style:family="table-cell">
      <style:table-cell-properties fo:padding-top="0cm" fo:padding-bottom="0cm" fo:padding-left="0.19cm" fo:padding-right="0.19cm" fo:border-left=".026cm solid #000000" fo:border-right=".212cm double #000000" style:border-line-width-right="0.071cm 0.032cm 0.003cm" fo:border-=".026cm solid #000000" fo:border-top=".026cm solid #000000"/>
    </style:style>
    <style:style style:name="ID0EWOFM" style:family="paragraph" style:parent-style-name="a">
      <style:paragraph-properties style:tab-stop-distance="0.847cm" fo:line-height="0.811cm" fo:margin-left="0cm" fo:text-indent="0cm" fo:margin-right="0cm" fo:widows="2" fo:orphans="2"/>
    </style:style>
    <style:style style:name="ID0EHPFM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UPFM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AQFM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NQFM" style:family="table-row">
      <style:table-row-properties style:min-row-height="0.951cm" style:keep-together="true"/>
    </style:style>
    <style:style style:name="ID0ETQFM" style:family="table-cell">
      <style:table-cell-properties fo:padding-top="0cm" fo:padding-bottom="0cm" fo:padding-left="0.19cm" fo:padding-right="0.19cm" fo:border-left=".212cm double #000000" style:border-line-width-left="0.003cm 0.032cm 0.071cm" fo:border-right=".026cm solid #000000" fo:border-=".026cm solid #000000" fo:border-top=".026cm solid #000000"/>
    </style:style>
    <style:style style:name="ID0EYQFM" style:family="paragraph" style:parent-style-name="a">
      <style:paragraph-properties style:tab-stop-distance="0.847cm" fo:line-height="0.811cm" fo:text-align="center" fo:margin-left="0cm" fo:text-indent="0cm" fo:margin-right="0cm" fo:widows="2" fo:orphans="2"/>
    </style:style>
    <style:style style:name="ID0ELRFM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XRFM" style:family="table-cell">
      <style:table-cell-properties fo:padding-top="0cm" fo:padding-bottom="0cm" fo:padding-left="0.19cm" fo:padding-right="0.19cm" fo:border-left=".026cm solid #000000" fo:border-right=".026cm solid #000000" fo:border-=".026cm solid #000000" fo:border-top=".026cm solid #000000"/>
    </style:style>
    <style:style style:name="ID0E3RFM" style:family="paragraph" style:parent-style-name="a">
      <style:paragraph-properties style:tab-stop-distance="0.847cm" fo:line-height="0.811cm" fo:margin-left="0cm" fo:text-indent="0cm" fo:margin-right="0cm" fo:widows="2" fo:orphans="2"/>
    </style:style>
    <style:style style:name="ID0ENSFM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1SFM" style:family="table-cell">
      <style:table-cell-properties fo:padding-top="0cm" fo:padding-bottom="0cm" fo:padding-left="0.19cm" fo:padding-right="0.19cm" fo:border-left=".026cm solid #000000" fo:border-right=".026cm solid #000000" fo:border-=".026cm solid #000000" fo:border-top=".026cm solid #000000"/>
    </style:style>
    <style:style style:name="ID0E6SFM" style:family="paragraph" style:parent-style-name="a">
      <style:paragraph-properties style:tab-stop-distance="0.847cm" fo:line-height="0.811cm" fo:margin-left="0cm" fo:text-indent="0cm" fo:margin-right="0cm" fo:widows="2" fo:orphans="2"/>
    </style:style>
    <style:style style:name="ID0EQTFM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3TFM" style:family="table-cell">
      <style:table-cell-properties fo:padding-top="0cm" fo:padding-bottom="0cm" fo:padding-left="0.19cm" fo:padding-right="0.19cm" fo:border-left=".026cm solid #000000" fo:border-right=".212cm double #000000" style:border-line-width-right="0.071cm 0.032cm 0.003cm" fo:border-=".026cm solid #000000" fo:border-top=".026cm solid #000000"/>
    </style:style>
    <style:style style:name="ID0EBUFM" style:family="paragraph" style:parent-style-name="a">
      <style:paragraph-properties style:tab-stop-distance="0.847cm" fo:line-height="0.811cm" fo:margin-left="0cm" fo:text-indent="0cm" fo:margin-right="0cm" fo:widows="2" fo:orphans="2"/>
    </style:style>
    <style:style style:name="ID0ESUFM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6UFM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LVFM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YVFM" style:family="table-row">
      <style:table-row-properties style:min-row-height="0.951cm" style:keep-together="true"/>
    </style:style>
    <style:style style:name="ID0E5VFM" style:family="table-cell">
      <style:table-cell-properties fo:padding-top="0cm" fo:padding-bottom="0cm" fo:padding-left="0.19cm" fo:padding-right="0.19cm" fo:border-left=".212cm double #000000" style:border-line-width-left="0.003cm 0.032cm 0.071cm" fo:border-right=".026cm solid #000000" fo:border-=".026cm solid #000000" fo:border-top=".026cm solid #000000"/>
    </style:style>
    <style:style style:name="ID0EDWFM" style:family="paragraph" style:parent-style-name="a">
      <style:paragraph-properties style:tab-stop-distance="0.847cm" fo:line-height="0.811cm" fo:text-align="center" fo:margin-left="0cm" fo:text-indent="0cm" fo:margin-right="0cm" fo:widows="2" fo:orphans="2"/>
    </style:style>
    <style:style style:name="ID0EWWFM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CXFM" style:family="table-cell">
      <style:table-cell-properties fo:padding-top="0cm" fo:padding-bottom="0cm" fo:padding-left="0.19cm" fo:padding-right="0.19cm" fo:border-left=".026cm solid #000000" fo:border-right=".026cm solid #000000" fo:border-=".026cm solid #000000" fo:border-top=".026cm solid #000000"/>
    </style:style>
    <style:style style:name="ID0EHXFM" style:family="paragraph" style:parent-style-name="a">
      <style:paragraph-properties style:tab-stop-distance="0.847cm" fo:line-height="0.811cm" fo:margin-left="0cm" fo:text-indent="0cm" fo:margin-right="0cm" fo:widows="2" fo:orphans="2"/>
    </style:style>
    <style:style style:name="ID0EYXFM" style:family="text">
      <style:text-properties style:font-name="標楷體" style:font-name-complex="標楷體" style:font-name-asian="標楷體" fo:letter-spacing="-0.032cm" style:font-size-complex="18pt" fo:font-size="18pt" style:font-size-asian="18pt"/>
    </style:style>
    <style:style style:name="ID0EHYFM" style:family="text">
      <style:text-properties style:font-name="標楷體" style:font-name-complex="標楷體" style:font-name-asian="標楷體" fo:letter-spacing="-0.032cm" style:font-size-complex="18pt" fo:font-size="18pt" style:font-size-asian="18pt"/>
    </style:style>
    <style:style style:name="ID0EVYFM" style:family="text">
      <style:text-properties style:font-name="標楷體" style:font-name-complex="標楷體" style:font-name-asian="標楷體" fo:letter-spacing="-0.032cm" style:font-size-complex="18pt" fo:font-size="18pt" style:font-size-asian="18pt"/>
    </style:style>
    <style:style style:name="ID0EEZFM" style:family="table-cell">
      <style:table-cell-properties fo:padding-top="0cm" fo:padding-bottom="0cm" fo:padding-left="0.19cm" fo:padding-right="0.19cm" fo:border-left=".026cm solid #000000" fo:border-right=".026cm solid #000000" fo:border-=".026cm solid #000000" fo:border-top=".026cm solid #000000"/>
    </style:style>
    <style:style style:name="ID0EJZFM" style:family="paragraph" style:parent-style-name="a">
      <style:paragraph-properties style:tab-stop-distance="0.847cm" fo:line-height="0.811cm" fo:margin-left="0cm" fo:text-indent="0cm" fo:margin-right="0cm" fo:widows="2" fo:orphans="2"/>
    </style:style>
    <style:style style:name="ID0E1ZFM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G1FM" style:family="table-cell">
      <style:table-cell-properties fo:padding-top="0cm" fo:padding-bottom="0cm" fo:padding-left="0.19cm" fo:padding-right="0.19cm" fo:border-left=".026cm solid #000000" fo:border-right=".212cm double #000000" style:border-line-width-right="0.071cm 0.032cm 0.003cm" fo:border-=".026cm solid #000000" fo:border-top=".026cm solid #000000"/>
    </style:style>
    <style:style style:name="ID0EL1FM" style:family="paragraph" style:parent-style-name="a">
      <style:paragraph-properties style:tab-stop-distance="0.847cm" fo:line-height="0.811cm" fo:margin-left="0cm" fo:text-indent="0cm" fo:margin-right="0cm" fo:widows="2" fo:orphans="2"/>
    </style:style>
    <style:style style:name="ID0E31FM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J2FM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V2FM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C3FM" style:family="table-row">
      <style:table-row-properties style:min-row-height="0.951cm" style:keep-together="true"/>
    </style:style>
    <style:style style:name="ID0EI3FM" style:family="table-cell">
      <style:table-cell-properties fo:padding-top="0cm" fo:padding-bottom="0cm" fo:padding-left="0.19cm" fo:padding-right="0.19cm" fo:border-left=".212cm double #000000" style:border-line-width-left="0.003cm 0.032cm 0.071cm" fo:border-right=".026cm solid #000000" fo:border-=".026cm solid #000000" fo:border-top=".026cm solid #000000"/>
    </style:style>
    <style:style style:name="ID0EN3FM" style:family="paragraph" style:parent-style-name="a">
      <style:paragraph-properties style:tab-stop-distance="0.847cm" fo:line-height="0.811cm" fo:text-align="center" fo:margin-left="0cm" fo:text-indent="0cm" fo:margin-right="0cm" fo:widows="2" fo:orphans="2"/>
    </style:style>
    <style:style style:name="ID0EA4FM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M4FM" style:family="table-cell">
      <style:table-cell-properties fo:padding-top="0cm" fo:padding-bottom="0cm" fo:padding-left="0.19cm" fo:padding-right="0.19cm" fo:border-left=".026cm solid #000000" fo:border-right=".026cm solid #000000" fo:border-=".026cm solid #000000" fo:border-top=".026cm solid #000000"/>
    </style:style>
    <style:style style:name="ID0ER4FM" style:family="paragraph" style:parent-style-name="a">
      <style:paragraph-properties style:tab-stop-distance="0.847cm" fo:line-height="0.811cm" fo:margin-left="0cm" fo:text-indent="0cm" fo:margin-right="0cm" fo:widows="2" fo:orphans="2"/>
    </style:style>
    <style:style style:name="ID0EC5FM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P5FM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35FM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J6FM" style:family="table-cell">
      <style:table-cell-properties fo:padding-top="0cm" fo:padding-bottom="0cm" fo:padding-left="0.19cm" fo:padding-right="0.19cm" fo:border-left=".026cm solid #000000" fo:border-right=".026cm solid #000000" fo:border-=".026cm solid #000000" fo:border-top=".026cm solid #000000"/>
    </style:style>
    <style:style style:name="ID0EO6FM" style:family="paragraph" style:parent-style-name="a">
      <style:paragraph-properties style:tab-stop-distance="0.847cm" fo:line-height="0.811cm" fo:margin-left="0cm" fo:text-indent="0cm" fo:margin-right="0cm" fo:widows="2" fo:orphans="2"/>
    </style:style>
    <style:style style:name="ID0E66FM" style:family="text">
      <style:text-properties style:font-name="標楷體" style:font-name-complex="標楷體" style:font-name-asian="標楷體" fo:letter-spacing="-0.032cm" style:font-size-complex="18pt" fo:font-size="18pt" style:font-size-asian="18pt"/>
    </style:style>
    <style:style style:name="ID0ENAGM" style:family="table-cell">
      <style:table-cell-properties fo:padding-top="0cm" fo:padding-bottom="0cm" fo:padding-left="0.19cm" fo:padding-right="0.19cm" fo:border-left=".026cm solid #000000" fo:border-right=".212cm double #000000" style:border-line-width-right="0.071cm 0.032cm 0.003cm" fo:border-=".026cm solid #000000" fo:border-top=".026cm solid #000000"/>
    </style:style>
    <style:style style:name="ID0ESAGM" style:family="paragraph" style:parent-style-name="a">
      <style:paragraph-properties style:tab-stop-distance="0.847cm" fo:line-height="0.811cm" fo:margin-left="0cm" fo:text-indent="0cm" fo:margin-right="0cm" fo:widows="2" fo:orphans="2"/>
    </style:style>
    <style:style style:name="ID0EDBGM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QBGM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3BGM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JCGM" style:family="table-row">
      <style:table-row-properties style:min-row-height="0.951cm" style:keep-together="true"/>
    </style:style>
    <style:style style:name="ID0EPCGM" style:family="table-cell">
      <style:table-cell-properties fo:padding-top="0cm" fo:padding-bottom="0cm" fo:padding-left="0.19cm" fo:padding-right="0.19cm" fo:border-left=".212cm double #000000" style:border-line-width-left="0.003cm 0.032cm 0.071cm" fo:border-right=".026cm solid #000000" fo:border-=".026cm solid #000000" fo:border-top=".026cm solid #000000"/>
    </style:style>
    <style:style style:name="ID0EUCGM" style:family="paragraph" style:parent-style-name="a">
      <style:paragraph-properties style:tab-stop-distance="0.847cm" fo:line-height="0.811cm" fo:text-align="center" fo:margin-left="0cm" fo:text-indent="0cm" fo:margin-right="0cm" fo:widows="2" fo:orphans="2"/>
    </style:style>
    <style:style style:name="ID0EHDGM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TDGM" style:family="table-cell">
      <style:table-cell-properties fo:padding-top="0cm" fo:padding-bottom="0cm" fo:padding-left="0.19cm" fo:padding-right="0.19cm" fo:border-left=".026cm solid #000000" fo:border-right=".026cm solid #000000" fo:border-=".026cm solid #000000" fo:border-top=".026cm solid #000000"/>
    </style:style>
    <style:style style:name="ID0EYDGM" style:family="paragraph" style:parent-style-name="a">
      <style:paragraph-properties style:tab-stop-distance="0.847cm" fo:line-height="0.811cm" fo:margin-left="0cm" fo:text-indent="0cm" fo:margin-right="0cm" fo:widows="2" fo:orphans="2"/>
    </style:style>
    <style:style style:name="ID0EJEGM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WEGM" style:family="table-cell">
      <style:table-cell-properties style:vertical-align="middle" fo:padding-top="0cm" fo:padding-bottom="0cm" fo:padding-left="0.19cm" fo:padding-right="0.19cm" fo:border-left=".026cm solid #000000" fo:border-right=".026cm solid #000000" fo:border-=".026cm solid #000000" fo:border-top=".026cm solid #000000"/>
    </style:style>
    <style:style style:name="ID0E4EGM" style:family="paragraph" style:parent-style-name="a">
      <style:paragraph-properties style:tab-stop-distance="0.847cm" fo:line-height="0.811cm" fo:text-align="justify" fo:margin-left="0cm" fo:text-indent="0cm" fo:margin-right="0cm" fo:widows="2" fo:orphans="2"/>
    </style:style>
    <style:style style:name="ID0EQFGM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3FGM" style:family="table-cell">
      <style:table-cell-properties style:vertical-align="middle" fo:padding-top="0cm" fo:padding-bottom="0cm" fo:padding-left="0.19cm" fo:padding-right="0.19cm" fo:border-left=".026cm solid #000000" fo:border-right=".212cm double #000000" style:border-line-width-right="0.071cm 0.032cm 0.003cm" fo:border-=".026cm solid #000000" fo:border-top=".026cm solid #000000"/>
    </style:style>
    <style:style style:name="ID0EDGGM" style:family="paragraph" style:parent-style-name="a">
      <style:paragraph-properties style:tab-stop-distance="0.847cm" fo:line-height="0.811cm" fo:text-align="justify" fo:margin-left="0cm" fo:text-indent="0cm" fo:margin-right="0cm" fo:widows="2" fo:orphans="2"/>
    </style:style>
    <style:style style:name="ID0EWGGM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DHGM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PHGM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3HGM" style:family="table-row">
      <style:table-row-properties style:min-row-height="0.951cm" style:keep-together="true"/>
    </style:style>
    <style:style style:name="ID0ECIGM" style:family="table-cell">
      <style:table-cell-properties style:vertical-align="middle" fo:padding-top="0cm" fo:padding-bottom="0cm" fo:padding-left="0.19cm" fo:padding-right="0.19cm" fo:border-left=".212cm double #000000" style:border-line-width-left="0.003cm 0.032cm 0.071cm" fo:border-right=".026cm solid #000000" fo:border-=".026cm solid #000000" fo:border-top=".026cm solid #000000"/>
    </style:style>
    <style:style style:name="ID0EJIGM" style:family="paragraph" style:parent-style-name="a">
      <style:paragraph-properties style:tab-stop-distance="0.847cm" fo:line-height="0.811cm" fo:text-align="center" fo:margin-left="0cm" fo:text-indent="0cm" fo:margin-right="0cm" fo:widows="2" fo:orphans="2"/>
    </style:style>
    <style:style style:name="ID0E3IGM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JJGM" style:family="table-cell">
      <style:table-cell-properties fo:padding-top="0cm" fo:padding-bottom="0cm" fo:padding-left="0.19cm" fo:padding-right="0.19cm" fo:border-left=".026cm solid #000000" fo:border-right=".026cm solid #000000" fo:border-=".026cm solid #000000" fo:border-top=".026cm solid #000000"/>
    </style:style>
    <style:style style:name="ID0EOJGM" style:family="paragraph" style:parent-style-name="a">
      <style:paragraph-properties style:tab-stop-distance="0.847cm" fo:line-height="0.811cm" fo:margin-left="0cm" fo:text-indent="0cm" fo:margin-right="0cm" fo:widows="2" fo:orphans="2"/>
    </style:style>
    <style:style style:name="ID0E6JGM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MKGM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YKGM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FLGM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SLGM" style:family="table-cell">
      <style:table-cell-properties style:vertical-align="middle" fo:padding-top="0cm" fo:padding-bottom="0cm" fo:padding-left="0.19cm" fo:padding-right="0.19cm" fo:border-left=".026cm solid #000000" fo:border-right=".026cm solid #000000" fo:border-=".026cm solid #000000" fo:border-top=".026cm solid #000000"/>
    </style:style>
    <style:style style:name="ID0EZLGM" style:family="paragraph" style:parent-style-name="a">
      <style:paragraph-properties style:tab-stop-distance="0.847cm" fo:line-height="0.811cm" fo:text-align="justify" fo:margin-left="0cm" fo:text-indent="0cm" fo:margin-right="0cm" fo:widows="2" fo:orphans="2"/>
    </style:style>
    <style:style style:name="ID0EMMGM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YMGM" style:family="table-cell">
      <style:table-cell-properties style:vertical-align="middle" fo:padding-top="0cm" fo:padding-bottom="0cm" fo:padding-left="0.19cm" fo:padding-right="0.19cm" fo:border-left=".026cm solid #000000" fo:border-right=".212cm double #000000" style:border-line-width-right="0.071cm 0.032cm 0.003cm" fo:border-=".026cm solid #000000" fo:border-top=".026cm solid #000000"/>
    </style:style>
    <style:style style:name="ID0E6MGM" style:family="paragraph" style:parent-style-name="a">
      <style:paragraph-properties style:tab-stop-distance="0.847cm" fo:line-height="0.811cm" fo:text-align="justify" fo:margin-left="0cm" fo:text-indent="0cm" fo:margin-right="0cm" fo:widows="2" fo:orphans="2"/>
    </style:style>
    <style:style style:name="ID0ESNGM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6NGM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LOGM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YOGM" style:family="table-row">
      <style:table-row-properties style:min-row-height="0.951cm" style:keep-together="true"/>
    </style:style>
    <style:style style:name="ID0E5OGM" style:family="table-cell">
      <style:table-cell-properties style:vertical-align="middle" fo:padding-top="0cm" fo:padding-bottom="0cm" fo:padding-left="0.19cm" fo:padding-right="0.19cm" fo:border-left=".212cm double #000000" style:border-line-width-left="0.003cm 0.032cm 0.071cm" fo:border-right=".026cm solid #000000" fo:border-=".026cm solid #000000" fo:border-top=".026cm solid #000000"/>
    </style:style>
    <style:style style:name="ID0EFPGM" style:family="paragraph" style:parent-style-name="a">
      <style:paragraph-properties style:tab-stop-distance="0.847cm" fo:line-height="0.811cm" fo:text-align="center" fo:margin-left="0cm" fo:text-indent="0cm" fo:margin-right="0cm" fo:widows="2" fo:orphans="2"/>
    </style:style>
    <style:style style:name="ID0EYPGM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EQGM" style:family="table-cell">
      <style:table-cell-properties fo:padding-top="0cm" fo:padding-bottom="0cm" fo:padding-left="0.19cm" fo:padding-right="0.19cm" fo:border-left=".026cm solid #000000" fo:border-right=".026cm solid #000000" fo:border-=".026cm solid #000000" fo:border-top=".026cm solid #000000"/>
    </style:style>
    <style:style style:name="ID0EJQGM" style:family="paragraph" style:parent-style-name="a">
      <style:paragraph-properties style:tab-stop-distance="0.847cm" fo:line-height="0.811cm" fo:margin-left="0cm" fo:text-indent="0cm" fo:margin-right="0cm" fo:widows="2" fo:orphans="2"/>
    </style:style>
    <style:style style:name="ID0E1QGM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HRGM" style:family="table-cell">
      <style:table-cell-properties style:vertical-align="middle" fo:padding-top="0cm" fo:padding-bottom="0cm" fo:padding-left="0.19cm" fo:padding-right="0.19cm" fo:border-left=".026cm solid #000000" fo:border-right=".026cm solid #000000" fo:border-=".026cm solid #000000" fo:border-top=".026cm solid #000000"/>
    </style:style>
    <style:style style:name="ID0EORGM" style:family="paragraph" style:parent-style-name="a">
      <style:paragraph-properties style:tab-stop-distance="0.847cm" fo:line-height="0.811cm" fo:text-align="justify" fo:margin-left="0cm" fo:text-indent="0cm" fo:margin-right="0cm" fo:widows="2" fo:orphans="2"/>
    </style:style>
    <style:style style:name="ID0EBSGM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NSGM" style:family="table-cell">
      <style:table-cell-properties style:vertical-align="middle" fo:padding-top="0cm" fo:padding-bottom="0cm" fo:padding-left="0.19cm" fo:padding-right="0.19cm" fo:border-left=".026cm solid #000000" fo:border-right=".212cm double #000000" style:border-line-width-right="0.071cm 0.032cm 0.003cm" fo:border-=".026cm solid #000000" fo:border-top=".026cm solid #000000"/>
    </style:style>
    <style:style style:name="ID0EUSGM" style:family="paragraph" style:parent-style-name="a">
      <style:paragraph-properties style:tab-stop-distance="0.847cm" fo:line-height="0.811cm" fo:text-align="justify" fo:margin-left="0cm" fo:text-indent="0cm" fo:margin-right="0cm" fo:widows="2" fo:orphans="2"/>
    </style:style>
    <style:style style:name="ID0EHTGM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UTGM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AUGM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NUGM" style:family="table-row">
      <style:table-row-properties style:min-row-height="0.951cm" style:keep-together="true"/>
    </style:style>
    <style:style style:name="ID0ETUGM" style:family="table-cell">
      <style:table-cell-properties style:vertical-align="middle" fo:padding-top="0cm" fo:padding-bottom="0cm" fo:padding-left="0.19cm" fo:padding-right="0.19cm" fo:border-left=".212cm double #000000" style:border-line-width-left="0.003cm 0.032cm 0.071cm" fo:border-right=".026cm solid #000000" fo:border-=".026cm solid #000000" fo:border-top=".026cm solid #000000"/>
    </style:style>
    <style:style style:name="ID0E1UGM" style:family="paragraph" style:parent-style-name="a">
      <style:paragraph-properties style:tab-stop-distance="0.847cm" fo:line-height="0.811cm" fo:text-align="center" fo:margin-left="0cm" fo:text-indent="0cm" fo:margin-right="0cm" fo:widows="2" fo:orphans="2"/>
    </style:style>
    <style:style style:name="ID0ENVGM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ZVGM" style:family="table-cell">
      <style:table-cell-properties fo:padding-top="0cm" fo:padding-bottom="0cm" fo:padding-left="0.19cm" fo:padding-right="0.19cm" fo:border-left=".026cm solid #000000" fo:border-right=".026cm solid #000000" fo:border-=".026cm solid #000000" fo:border-top=".026cm solid #000000"/>
    </style:style>
    <style:style style:name="ID0E5VGM" style:family="paragraph" style:parent-style-name="a">
      <style:paragraph-properties style:tab-stop-distance="0.847cm" fo:line-height="0.811cm" fo:margin-left="0cm" fo:text-indent="0cm" fo:margin-right="0cm" fo:widows="2" fo:orphans="2"/>
    </style:style>
    <style:style style:name="ID0ERWGM" style:family="text">
      <style:text-properties style:font-name="標楷體" style:font-name-complex="標楷體" style:font-name-asian="標楷體" fo:letter-spacing="-0.032cm" style:font-size-complex="18pt" fo:font-size="18pt" style:font-size-asian="18pt"/>
    </style:style>
    <style:style style:name="ID0EAXGM" style:family="paragraph" style:parent-style-name="a">
      <style:paragraph-properties style:tab-stop-distance="0.847cm" fo:line-height="0.811cm" fo:margin-left="0cm" fo:text-indent="0cm" fo:margin-right="0cm" fo:widows="2" fo:orphans="2"/>
    </style:style>
    <style:style style:name="ID0ERXGM" style:family="text">
      <style:text-properties style:font-name="標楷體" style:font-name-complex="標楷體" style:font-name-asian="標楷體" fo:letter-spacing="-0.032cm" style:font-size-complex="18pt" fo:font-size="18pt" style:font-size-asian="18pt"/>
    </style:style>
    <style:style style:name="ID0E6XGM" style:family="text">
      <style:text-properties style:font-name="標楷體" style:font-name-complex="標楷體" style:font-name-asian="標楷體" fo:letter-spacing="-0.032cm" style:font-size-complex="18pt" fo:font-size="18pt" style:font-size-asian="18pt"/>
    </style:style>
    <style:style style:name="ID0EOYGM" style:family="text">
      <style:text-properties style:font-name="標楷體" style:font-name-complex="標楷體" style:font-name-asian="標楷體" fo:letter-spacing="-0.032cm" style:font-size-complex="18pt" fo:font-size="18pt" style:font-size-asian="18pt"/>
    </style:style>
    <style:style style:name="ID0E3YGM" style:family="table-cell">
      <style:table-cell-properties style:vertical-align="middle" fo:padding-top="0cm" fo:padding-bottom="0cm" fo:padding-left="0.19cm" fo:padding-right="0.19cm" fo:border-left=".026cm solid #000000" fo:border-right=".026cm solid #000000" fo:border-=".026cm solid #000000" fo:border-top=".026cm solid #000000"/>
    </style:style>
    <style:style style:name="ID0EDZGM" style:family="paragraph" style:parent-style-name="a">
      <style:paragraph-properties style:tab-stop-distance="0.847cm" fo:line-height="0.811cm" fo:text-align="justify" fo:margin-left="0cm" fo:text-indent="0cm" fo:margin-right="0cm" fo:widows="2" fo:orphans="2"/>
    </style:style>
    <style:style style:name="ID0EWZGM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C1GM" style:family="table-cell">
      <style:table-cell-properties style:vertical-align="middle" fo:padding-top="0cm" fo:padding-bottom="0cm" fo:padding-left="0.19cm" fo:padding-right="0.19cm" fo:border-left=".026cm solid #000000" fo:border-right=".212cm double #000000" style:border-line-width-right="0.071cm 0.032cm 0.003cm" fo:border-=".026cm solid #000000" fo:border-top=".026cm solid #000000"/>
    </style:style>
    <style:style style:name="ID0EJ1GM" style:family="paragraph" style:parent-style-name="a">
      <style:paragraph-properties style:tab-stop-distance="0.847cm" fo:line-height="0.811cm" fo:text-align="justify" fo:margin-left="0cm" fo:text-indent="0cm" fo:margin-right="0cm" fo:widows="2" fo:orphans="2"/>
    </style:style>
    <style:style style:name="ID0E31GM" style:family="text">
      <style:text-properties style:font-name="標楷體" style:font-name-complex="標楷體" style:font-name-asian="標楷體" fo:letter-spacing="-0.032cm" style:font-size-complex="18pt" fo:font-size="18pt" style:font-size-asian="18pt"/>
    </style:style>
    <style:style style:name="ID0EL2GM" style:family="text">
      <style:text-properties style:font-name="標楷體" style:font-name-complex="標楷體" style:font-name-asian="標楷體" fo:letter-spacing="-0.032cm" style:font-size-complex="18pt" fo:font-size="18pt" style:font-size-asian="18pt"/>
    </style:style>
    <style:style style:name="ID0EZ2GM" style:family="text">
      <style:text-properties style:font-name="標楷體" style:font-name-complex="標楷體" style:font-name-asian="標楷體" fo:letter-spacing="-0.032cm" style:font-size-complex="18pt" fo:font-size="18pt" style:font-size-asian="18pt"/>
    </style:style>
    <style:style style:name="ID0EI3GM" style:family="text">
      <style:text-properties style:font-name="標楷體" style:font-name-complex="標楷體" style:font-name-asian="標楷體" fo:letter-spacing="-0.032cm" style:font-size-complex="18pt" fo:font-size="18pt" style:font-size-asian="18pt"/>
    </style:style>
    <style:style style:name="ID0EW3GM" style:family="text">
      <style:text-properties style:font-name="標楷體" style:font-name-complex="標楷體" style:font-name-asian="標楷體" fo:letter-spacing="-0.032cm" style:font-size-complex="18pt" fo:font-size="18pt" style:font-size-asian="18pt"/>
    </style:style>
    <style:style style:name="ID0EF4GM" style:family="text">
      <style:text-properties style:font-name="標楷體" style:font-name-complex="標楷體" style:font-name-asian="標楷體" fo:letter-spacing="-0.032cm" style:font-size-complex="18pt" fo:font-size="18pt" style:font-size-asian="18pt"/>
    </style:style>
    <style:style style:name="ID0ET4GM" style:family="text">
      <style:text-properties style:font-name="標楷體" style:font-name-complex="標楷體" style:font-name-asian="標楷體" fo:letter-spacing="-0.032cm" style:font-size-complex="18pt" fo:font-size="18pt" style:font-size-asian="18pt"/>
    </style:style>
    <style:style style:name="ID0EC5GM" style:family="table-row">
      <style:table-row-properties style:min-row-height="0.951cm" style:keep-together="true"/>
    </style:style>
    <style:style style:name="ID0EI5GM" style:family="table-cell">
      <style:table-cell-properties style:vertical-align="middle" fo:padding-top="0cm" fo:padding-bottom="0cm" fo:padding-left="0.19cm" fo:padding-right="0.19cm" fo:border-left=".212cm double #000000" style:border-line-width-left="0.003cm 0.032cm 0.071cm" fo:border-right=".026cm solid #000000" fo:border-=".026cm solid #000000" fo:border-top=".026cm solid #000000"/>
    </style:style>
    <style:style style:name="ID0EP5GM" style:family="paragraph" style:parent-style-name="a">
      <style:paragraph-properties style:tab-stop-distance="0.847cm" fo:line-height="0.811cm" fo:text-align="center" fo:margin-left="0cm" fo:text-indent="0cm" fo:margin-right="0cm" fo:widows="2" fo:orphans="2"/>
    </style:style>
    <style:style style:name="ID0EC6GM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O6GM" style:family="table-cell">
      <style:table-cell-properties style:vertical-align="middle" fo:padding-top="0cm" fo:padding-bottom="0cm" fo:padding-left="0.19cm" fo:padding-right="0.19cm" fo:border-left=".026cm solid #000000" fo:border-right=".026cm solid #000000" fo:border-=".026cm solid #000000" fo:border-top=".026cm solid #000000"/>
    </style:style>
    <style:style style:name="ID0EV6GM" style:family="paragraph" style:parent-style-name="a">
      <style:paragraph-properties style:tab-stop-distance="0.847cm" fo:line-height="0.706cm" fo:margin-left="0cm" fo:text-indent="0cm" fo:margin-right="0cm" fo:widows="2" fo:orphans="2"/>
    </style:style>
    <style:style style:name="ID0EGAHM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TAHM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6AHM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MBHM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YBHM" style:family="table-cell">
      <style:table-cell-properties style:vertical-align="middle" fo:padding-top="0cm" fo:padding-bottom="0cm" fo:padding-left="0.19cm" fo:padding-right="0.19cm" fo:border-left=".026cm solid #000000" fo:border-right=".026cm solid #000000" fo:border-=".026cm solid #000000" fo:border-top=".026cm solid #000000"/>
    </style:style>
    <style:style style:name="ID0E6BHM" style:family="paragraph" style:parent-style-name="a">
      <style:paragraph-properties style:tab-stop-distance="0.847cm" fo:line-height="0.811cm" fo:text-align="justify" fo:margin-left="0cm" fo:text-indent="0cm" fo:margin-right="0cm" fo:widows="2" fo:orphans="2"/>
    </style:style>
    <style:style style:name="ID0ESCHM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5CHM" style:family="table-cell">
      <style:table-cell-properties style:vertical-align="middle" fo:padding-top="0cm" fo:padding-bottom="0cm" fo:padding-left="0.19cm" fo:padding-right="0.19cm" fo:border-left=".026cm solid #000000" fo:border-right=".212cm double #000000" style:border-line-width-right="0.071cm 0.032cm 0.003cm" fo:border-=".026cm solid #000000" fo:border-top=".026cm solid #000000"/>
    </style:style>
    <style:style style:name="ID0EFDHM" style:family="paragraph" style:parent-style-name="a">
      <style:paragraph-properties style:tab-stop-distance="0.847cm" fo:line-height="0.811cm" fo:text-align="justify" fo:margin-left="0cm" fo:text-indent="0cm" fo:margin-right="0cm" fo:widows="2" fo:orphans="2"/>
    </style:style>
    <style:style style:name="ID0EYDHM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FEHM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REHM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5EHM" style:family="table-row">
      <style:table-row-properties style:min-row-height="0.951cm" style:keep-together="true"/>
    </style:style>
    <style:style style:name="ID0EEFHM" style:family="table-cell">
      <style:table-cell-properties fo:padding-top="0cm" fo:padding-bottom="0cm" fo:padding-left="0.19cm" fo:padding-right="0.19cm" fo:border-left=".212cm double #000000" style:border-line-width-left="0.003cm 0.032cm 0.071cm" fo:border-right=".026cm solid #000000" fo:border-=".026cm solid #000000" fo:border-top=".026cm solid #000000"/>
    </style:style>
    <style:style style:name="ID0EJFHM" style:family="paragraph" style:parent-style-name="a">
      <style:paragraph-properties style:tab-stop-distance="0.847cm" fo:line-height="0.811cm" fo:text-align="center" fo:margin-left="0cm" fo:text-indent="0cm" fo:margin-right="0cm" fo:widows="2" fo:orphans="2"/>
    </style:style>
    <style:style style:name="ID0E3FHM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IGHM" style:family="table-cell">
      <style:table-cell-properties fo:padding-top="0cm" fo:padding-bottom="0cm" fo:padding-left="0.19cm" fo:padding-right="0.19cm" fo:border-left=".026cm solid #000000" fo:border-right=".026cm solid #000000" fo:border-=".026cm solid #000000" fo:border-top=".026cm solid #000000"/>
    </style:style>
    <style:style style:name="ID0ENGHM" style:family="paragraph" style:parent-style-name="a">
      <style:paragraph-properties style:tab-stop-distance="0.847cm" fo:line-height="0.811cm" fo:margin-left="0cm" fo:text-indent="0cm" fo:margin-right="0cm" fo:widows="2" fo:orphans="2"/>
    </style:style>
    <style:style style:name="ID0E5GHM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LHHM" style:family="table-cell">
      <style:table-cell-properties style:vertical-align="middle" fo:padding-top="0cm" fo:padding-bottom="0cm" fo:padding-left="0.19cm" fo:padding-right="0.19cm" fo:border-left=".026cm solid #000000" fo:border-right=".026cm solid #000000" fo:border-=".026cm solid #000000" fo:border-top=".026cm solid #000000"/>
    </style:style>
    <style:style style:name="ID0ESHHM" style:family="paragraph" style:parent-style-name="a">
      <style:paragraph-properties style:tab-stop-distance="0.847cm" fo:line-height="0.811cm" fo:text-align="justify" fo:margin-left="0cm" fo:text-indent="0cm" fo:margin-right="0cm" fo:widows="2" fo:orphans="2"/>
    </style:style>
    <style:style style:name="ID0EFIHM" style:family="text">
      <style:text-properties style:font-name="標楷體" style:font-name-complex="標楷體" style:font-name-asian="標楷體" fo:letter-spacing="-0.032cm" style:font-size-complex="18pt" fo:font-size="18pt" style:font-size-asian="18pt"/>
    </style:style>
    <style:style style:name="ID0ETIHM" style:family="table-cell">
      <style:table-cell-properties style:vertical-align="middle" fo:padding-top="0cm" fo:padding-bottom="0cm" fo:padding-left="0.19cm" fo:padding-right="0.19cm" fo:border-left=".026cm solid #000000" fo:border-right=".212cm double #000000" style:border-line-width-right="0.071cm 0.032cm 0.003cm" fo:border-=".026cm solid #000000" fo:border-top=".026cm solid #000000"/>
    </style:style>
    <style:style style:name="ID0E1IHM" style:family="paragraph" style:parent-style-name="a">
      <style:paragraph-properties style:tab-stop-distance="0.847cm" fo:line-height="0.811cm" fo:text-align="justify" fo:margin-left="0cm" fo:text-indent="0cm" fo:margin-right="0cm" fo:widows="2" fo:orphans="2"/>
    </style:style>
    <style:style style:name="ID0ENJHM" style:family="text">
      <style:text-properties style:font-name="標楷體" style:font-name-complex="標楷體" style:font-name-asian="標楷體" fo:letter-spacing="-0.032cm" style:font-size-complex="18pt" fo:font-size="18pt" style:font-size-asian="18pt"/>
    </style:style>
    <style:style style:name="ID0E3JHM" style:family="text">
      <style:text-properties style:font-name="標楷體" style:font-name-complex="標楷體" style:font-name-asian="標楷體" fo:letter-spacing="-0.032cm" style:font-size-complex="18pt" fo:font-size="18pt" style:font-size-asian="18pt"/>
    </style:style>
    <style:style style:name="ID0EKKHM" style:family="text">
      <style:text-properties style:font-name="標楷體" style:font-name-complex="標楷體" style:font-name-asian="標楷體" fo:letter-spacing="-0.032cm" style:font-size-complex="18pt" fo:font-size="18pt" style:font-size-asian="18pt"/>
    </style:style>
    <style:style style:name="ID0EZKHM" style:family="text">
      <style:text-properties style:font-name="標楷體" style:font-name-complex="標楷體" style:font-name-asian="標楷體" fo:letter-spacing="-0.032cm" style:font-size-complex="18pt" fo:font-size="18pt" style:font-size-asian="18pt"/>
    </style:style>
    <style:style style:name="ID0EHLHM" style:family="text">
      <style:text-properties style:font-name="標楷體" style:font-name-complex="標楷體" style:font-name-asian="標楷體" fo:letter-spacing="-0.032cm" style:font-size-complex="18pt" fo:font-size="18pt" style:font-size-asian="18pt"/>
    </style:style>
    <style:style style:name="ID0EWLHM" style:family="table-row">
      <style:table-row-properties style:min-row-height="0.951cm" style:keep-together="true"/>
    </style:style>
    <style:style style:name="ID0E3LHM" style:family="table-cell">
      <style:table-cell-properties fo:padding-top="0cm" fo:padding-bottom="0cm" fo:padding-left="0.19cm" fo:padding-right="0.19cm" fo:border-left=".212cm double #000000" style:border-line-width-left="0.003cm 0.032cm 0.071cm" fo:border-right=".026cm solid #000000" fo:border-=".026cm solid #000000" fo:border-top=".026cm solid #000000"/>
    </style:style>
    <style:style style:name="ID0EBMHM" style:family="paragraph" style:parent-style-name="a">
      <style:paragraph-properties style:tab-stop-distance="0.847cm" fo:line-height="0.811cm" fo:text-align="center" fo:margin-left="0cm" fo:text-indent="0cm" fo:margin-right="0cm" fo:widows="2" fo:orphans="2"/>
    </style:style>
    <style:style style:name="ID0EUMHM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ANHM" style:family="table-cell">
      <style:table-cell-properties fo:padding-top="0cm" fo:padding-bottom="0cm" fo:padding-left="0.19cm" fo:padding-right="0.19cm" fo:border-left=".026cm solid #000000" fo:border-right=".026cm solid #000000" fo:border-=".026cm solid #000000" fo:border-top=".026cm solid #000000"/>
    </style:style>
    <style:style style:name="ID0EFNHM" style:family="paragraph" style:parent-style-name="a">
      <style:paragraph-properties style:tab-stop-distance="0.847cm" fo:line-height="0.811cm" fo:margin-left="0cm" fo:text-indent="0cm" fo:margin-right="0cm" fo:widows="2" fo:orphans="2"/>
    </style:style>
    <style:style style:name="ID0EWNHM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DOHM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QOHM" style:family="table-cell">
      <style:table-cell-properties fo:padding-top="0cm" fo:padding-bottom="0cm" fo:padding-left="0.19cm" fo:padding-right="0.19cm" fo:border-left=".026cm solid #000000" fo:border-right=".026cm solid #000000" fo:border-=".026cm solid #000000" fo:border-top=".026cm solid #000000"/>
    </style:style>
    <style:style style:name="ID0EVOHM" style:family="paragraph" style:parent-style-name="a">
      <style:paragraph-properties style:tab-stop-distance="0.847cm" fo:line-height="0.811cm" fo:margin-left="0cm" fo:text-indent="0cm" fo:margin-right="0cm" fo:widows="2" fo:orphans="2"/>
    </style:style>
    <style:style style:name="ID0EGPHM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SPHM" style:family="table-cell">
      <style:table-cell-properties fo:padding-top="0cm" fo:padding-bottom="0cm" fo:padding-left="0.19cm" fo:padding-right="0.19cm" fo:border-left=".026cm solid #000000" fo:border-right=".212cm double #000000" style:border-line-width-right="0.071cm 0.032cm 0.003cm" fo:border-=".026cm solid #000000" fo:border-top=".026cm solid #000000"/>
    </style:style>
    <style:style style:name="ID0EXPHM" style:family="paragraph" style:parent-style-name="a">
      <style:paragraph-properties style:tab-stop-distance="0.847cm" fo:line-height="0.811cm" fo:margin-left="0cm" fo:text-indent="0cm" fo:margin-right="0cm" fo:widows="2" fo:orphans="2"/>
    </style:style>
    <style:style style:name="ID0EIQHM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VQHM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BRHM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ORHM" style:family="table-row">
      <style:table-row-properties style:min-row-height="0.951cm" style:keep-together="true"/>
    </style:style>
    <style:style style:name="ID0EURHM" style:family="table-cell">
      <style:table-cell-properties fo:padding-top="0cm" fo:padding-bottom="0cm" fo:padding-left="0.19cm" fo:padding-right="0.19cm" fo:border-left=".212cm double #000000" style:border-line-width-left="0.003cm 0.032cm 0.071cm" fo:border-right=".026cm solid #000000" fo:border-=".026cm solid #000000" fo:border-top=".026cm solid #000000"/>
    </style:style>
    <style:style style:name="ID0EZRHM" style:family="paragraph" style:parent-style-name="a">
      <style:paragraph-properties style:tab-stop-distance="0.847cm" fo:line-height="0.811cm" fo:text-align="center" fo:margin-left="0cm" fo:text-indent="0cm" fo:margin-right="0cm" fo:widows="2" fo:orphans="2"/>
    </style:style>
    <style:style style:name="ID0EMSHM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YSHM" style:family="table-cell">
      <style:table-cell-properties fo:padding-top="0cm" fo:padding-bottom="0cm" fo:padding-left="0.19cm" fo:padding-right="0.19cm" fo:border-left=".026cm solid #000000" fo:border-right=".026cm solid #000000" fo:border-=".026cm solid #000000" fo:border-top=".026cm solid #000000"/>
    </style:style>
    <style:style style:name="ID0E4SHM" style:family="paragraph" style:parent-style-name="a">
      <style:paragraph-properties style:tab-stop-distance="0.847cm" fo:line-height="0.811cm" fo:margin-left="0cm" fo:text-indent="0cm" fo:margin-right="0cm" fo:widows="2" fo:orphans="2"/>
    </style:style>
    <style:style style:name="ID0EQTHM" style:family="text">
      <style:text-properties style:font-name="標楷體" style:font-name-complex="標楷體" style:font-name-asian="標楷體" fo:letter-spacing="-0.032cm" style:font-size-complex="18pt" fo:font-size="18pt" style:font-size-asian="18pt"/>
    </style:style>
    <style:style style:name="ID0E6THM" style:family="text">
      <style:text-properties style:font-name="標楷體" style:font-name-complex="標楷體" style:font-name-asian="標楷體" fo:letter-spacing="-0.032cm" style:font-size-complex="18pt" fo:font-size="18pt" style:font-size-asian="18pt"/>
    </style:style>
    <style:style style:name="ID0EOUHM" style:family="table-cell">
      <style:table-cell-properties fo:padding-top="0cm" fo:padding-bottom="0cm" fo:padding-left="0.19cm" fo:padding-right="0.19cm" fo:border-left=".026cm solid #000000" fo:border-right=".026cm solid #000000" fo:border-=".026cm solid #000000" fo:border-top=".026cm solid #000000"/>
    </style:style>
    <style:style style:name="ID0ETUHM" style:family="paragraph" style:parent-style-name="a">
      <style:paragraph-properties style:tab-stop-distance="0.847cm" fo:line-height="0.811cm" fo:margin-left="0cm" fo:text-indent="0cm" fo:margin-right="0cm" fo:widows="2" fo:orphans="2"/>
    </style:style>
    <style:style style:name="ID0EEVHM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QVHM" style:family="table-cell">
      <style:table-cell-properties fo:padding-top="0cm" fo:padding-bottom="0cm" fo:padding-left="0.19cm" fo:padding-right="0.19cm" fo:border-left=".026cm solid #000000" fo:border-right=".212cm double #000000" style:border-line-width-right="0.071cm 0.032cm 0.003cm" fo:border-=".026cm solid #000000" fo:border-top=".026cm solid #000000"/>
    </style:style>
    <style:style style:name="ID0EVVHM" style:family="paragraph" style:parent-style-name="a">
      <style:paragraph-properties style:tab-stop-distance="0.847cm" fo:line-height="0.811cm" fo:margin-left="0cm" fo:text-indent="0cm" fo:margin-right="0cm" fo:widows="2" fo:orphans="2"/>
    </style:style>
    <style:style style:name="ID0EGWHM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TWHM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6WHM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MXHM" style:family="table-row">
      <style:table-row-properties style:min-row-height="0.951cm" style:keep-together="true"/>
    </style:style>
    <style:style style:name="ID0ESXHM" style:family="table-cell">
      <style:table-cell-properties fo:padding-top="0cm" fo:padding-bottom="0cm" fo:padding-left="0.19cm" fo:padding-right="0.19cm" fo:border-left=".212cm double #000000" style:border-line-width-left="0.003cm 0.032cm 0.071cm" fo:border-right=".026cm solid #000000" fo:border-=".026cm solid #000000" fo:border-top=".026cm solid #000000"/>
    </style:style>
    <style:style style:name="ID0EXXHM" style:family="paragraph" style:parent-style-name="a">
      <style:paragraph-properties style:tab-stop-distance="0.847cm" fo:line-height="0.811cm" fo:text-align="center" fo:margin-left="0cm" fo:text-indent="0cm" fo:margin-right="0cm" fo:widows="2" fo:orphans="2"/>
    </style:style>
    <style:style style:name="ID0EKYHM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WYHM" style:family="table-cell">
      <style:table-cell-properties fo:padding-top="0cm" fo:padding-bottom="0cm" fo:padding-left="0.19cm" fo:padding-right="0.19cm" fo:border-left=".026cm solid #000000" fo:border-right=".026cm solid #000000" fo:border-=".026cm solid #000000" fo:border-top=".026cm solid #000000"/>
    </style:style>
    <style:style style:name="ID0E2YHM" style:family="paragraph" style:parent-style-name="a">
      <style:paragraph-properties style:tab-stop-distance="0.847cm" fo:line-height="0.811cm" fo:margin-left="0cm" fo:text-indent="0cm" fo:margin-right="0cm" fo:widows="2" fo:orphans="2"/>
    </style:style>
    <style:style style:name="ID0EMZHM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ZZHM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G1HM" style:family="table-cell">
      <style:table-cell-properties fo:padding-top="0cm" fo:padding-bottom="0cm" fo:padding-left="0.19cm" fo:padding-right="0.19cm" fo:border-left=".026cm solid #000000" fo:border-right=".026cm solid #000000" fo:border-=".026cm solid #000000" fo:border-top=".026cm solid #000000"/>
    </style:style>
    <style:style style:name="ID0EL1HM" style:family="paragraph" style:parent-style-name="a">
      <style:paragraph-properties style:tab-stop-distance="0.847cm" fo:line-height="0.811cm" fo:margin-left="0cm" fo:text-indent="0cm" fo:margin-right="0cm" fo:widows="2" fo:orphans="2"/>
    </style:style>
    <style:style style:name="ID0E31HM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I2HM" style:family="table-cell">
      <style:table-cell-properties fo:padding-top="0cm" fo:padding-bottom="0cm" fo:padding-left="0.19cm" fo:padding-right="0.19cm" fo:border-left=".026cm solid #000000" fo:border-right=".212cm double #000000" style:border-line-width-right="0.071cm 0.032cm 0.003cm" fo:border-=".026cm solid #000000" fo:border-top=".026cm solid #000000"/>
    </style:style>
    <style:style style:name="ID0EN2HM" style:family="paragraph" style:parent-style-name="a">
      <style:paragraph-properties style:tab-stop-distance="0.847cm" fo:line-height="0.811cm" fo:margin-left="0cm" fo:text-indent="0cm" fo:margin-right="0cm" fo:widows="2" fo:orphans="2"/>
    </style:style>
    <style:style style:name="ID0E52HM" style:family="text">
      <style:text-properties style:font-name="標楷體" style:font-name-complex="標楷體" style:font-name-asian="標楷體" fo:letter-spacing="-0.032cm" style:font-size-complex="18pt" fo:font-size="18pt" style:font-size-asian="18pt"/>
    </style:style>
    <style:style style:name="ID0EN3HM" style:family="text">
      <style:text-properties style:font-name="標楷體" style:font-name-complex="標楷體" style:font-name-asian="標楷體" fo:letter-spacing="-0.032cm" style:font-size-complex="18pt" fo:font-size="18pt" style:font-size-asian="18pt"/>
    </style:style>
    <style:style style:name="ID0E23HM" style:family="text">
      <style:text-properties style:font-name="標楷體" style:font-name-complex="標楷體" style:font-name-asian="標楷體" fo:letter-spacing="-0.032cm" style:font-size-complex="18pt" fo:font-size="18pt" style:font-size-asian="18pt"/>
    </style:style>
    <style:style style:name="ID0EK4HM" style:family="text">
      <style:text-properties style:font-name="標楷體" style:font-name-complex="標楷體" style:font-name-asian="標楷體" fo:letter-spacing="-0.032cm" style:font-size-complex="18pt" fo:font-size="18pt" style:font-size-asian="18pt"/>
    </style:style>
    <style:style style:name="ID0EY4HM" style:family="text">
      <style:text-properties style:font-name="標楷體" style:font-name-complex="標楷體" style:font-name-asian="標楷體" fo:letter-spacing="-0.032cm" style:font-size-complex="18pt" fo:font-size="18pt" style:font-size-asian="18pt"/>
    </style:style>
    <style:style style:name="ID0EH5HM" style:family="table-row">
      <style:table-row-properties style:min-row-height="0.951cm" style:keep-together="true"/>
    </style:style>
    <style:style style:name="ID0EN5HM" style:family="table-cell">
      <style:table-cell-properties fo:padding-top="0cm" fo:padding-bottom="0cm" fo:padding-left="0.19cm" fo:padding-right="0.19cm" fo:border-left=".212cm double #000000" style:border-line-width-left="0.003cm 0.032cm 0.071cm" fo:border-right=".026cm solid #000000" fo:border-=".026cm solid #000000" fo:border-top=".026cm solid #000000"/>
    </style:style>
    <style:style style:name="ID0ES5HM" style:family="paragraph" style:parent-style-name="a">
      <style:paragraph-properties style:tab-stop-distance="0.847cm" fo:line-height="0.811cm" fo:text-align="center" fo:margin-left="0cm" fo:text-indent="0cm" fo:margin-right="0cm" fo:widows="2" fo:orphans="2"/>
    </style:style>
    <style:style style:name="ID0EF6HM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R6HM" style:family="table-cell">
      <style:table-cell-properties fo:padding-top="0cm" fo:padding-bottom="0cm" fo:padding-left="0.19cm" fo:padding-right="0.19cm" fo:border-left=".026cm solid #000000" fo:border-right=".026cm solid #000000" fo:border-=".026cm solid #000000" fo:border-top=".026cm solid #000000"/>
    </style:style>
    <style:style style:name="ID0EW6HM" style:family="paragraph" style:parent-style-name="a">
      <style:paragraph-properties style:tab-stop-distance="0.847cm" fo:line-height="0.811cm" fo:margin-left="0cm" fo:text-indent="0cm" fo:margin-right="0cm" fo:widows="2" fo:orphans="2"/>
    </style:style>
    <style:style style:name="ID0EHAIM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UAIM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BBIM" style:family="table-cell">
      <style:table-cell-properties fo:padding-top="0cm" fo:padding-bottom="0cm" fo:padding-left="0.19cm" fo:padding-right="0.19cm" fo:border-left=".026cm solid #000000" fo:border-right=".026cm solid #000000" fo:border-=".026cm solid #000000" fo:border-top=".026cm solid #000000"/>
    </style:style>
    <style:style style:name="ID0EGBIM" style:family="paragraph" style:parent-style-name="a">
      <style:paragraph-properties style:tab-stop-distance="0.847cm" fo:line-height="0.811cm" fo:margin-left="0cm" fo:text-indent="0cm" fo:margin-right="0cm" fo:widows="2" fo:orphans="2"/>
    </style:style>
    <style:style style:name="ID0EXBIM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DCIM" style:family="table-cell">
      <style:table-cell-properties fo:padding-top="0cm" fo:padding-bottom="0cm" fo:padding-left="0.19cm" fo:padding-right="0.19cm" fo:border-left=".026cm solid #000000" fo:border-right=".212cm double #000000" style:border-line-width-right="0.071cm 0.032cm 0.003cm" fo:border-=".026cm solid #000000" fo:border-top=".026cm solid #000000"/>
    </style:style>
    <style:style style:name="ID0EICIM" style:family="paragraph" style:parent-style-name="a">
      <style:paragraph-properties style:tab-stop-distance="0.847cm" fo:line-height="0.811cm" fo:margin-left="0cm" fo:text-indent="0cm" fo:margin-right="0cm" fo:widows="2" fo:orphans="2"/>
    </style:style>
    <style:style style:name="ID0EZCIM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GDIM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SDIM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6DIM" style:family="table-row">
      <style:table-row-properties style:min-row-height="0.951cm" style:keep-together="true"/>
    </style:style>
    <style:style style:name="ID0EFEIM" style:family="table-cell">
      <style:table-cell-properties fo:padding-top="0cm" fo:padding-bottom="0cm" fo:padding-left="0.19cm" fo:padding-right="0.19cm" fo:border-left=".212cm double #000000" style:border-line-width-left="0.003cm 0.032cm 0.071cm" fo:border-right=".026cm solid #000000" fo:border-=".026cm solid #000000" fo:border-top=".026cm solid #000000"/>
    </style:style>
    <style:style style:name="ID0EKEIM" style:family="paragraph" style:parent-style-name="a">
      <style:paragraph-properties style:tab-stop-distance="0.847cm" fo:line-height="0.811cm" fo:text-align="center" fo:margin-left="0cm" fo:text-indent="0cm" fo:margin-right="0cm" fo:widows="2" fo:orphans="2"/>
    </style:style>
    <style:style style:name="ID0E4EIM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JFIM" style:family="table-cell">
      <style:table-cell-properties fo:padding-top="0cm" fo:padding-bottom="0cm" fo:padding-left="0.19cm" fo:padding-right="0.19cm" fo:border-left=".026cm solid #000000" fo:border-right=".026cm solid #000000" fo:border-=".026cm solid #000000" fo:border-top=".026cm solid #000000"/>
    </style:style>
    <style:style style:name="ID0EOFIM" style:family="paragraph" style:parent-style-name="a">
      <style:paragraph-properties style:tab-stop-distance="0.847cm" fo:line-height="0.811cm" fo:margin-left="0cm" fo:text-indent="0cm" fo:margin-right="0cm" fo:widows="2" fo:orphans="2"/>
    </style:style>
    <style:style style:name="ID0E6FIM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MGIM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YGIM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FHIM" style:family="table-cell">
      <style:table-cell-properties fo:padding-top="0cm" fo:padding-bottom="0cm" fo:padding-left="0.19cm" fo:padding-right="0.19cm" fo:border-left=".026cm solid #000000" fo:border-right=".026cm solid #000000" fo:border-=".026cm solid #000000" fo:border-top=".026cm solid #000000"/>
    </style:style>
    <style:style style:name="ID0EKHIM" style:family="paragraph" style:parent-style-name="a">
      <style:paragraph-properties style:tab-stop-distance="0.847cm" fo:line-height="0.811cm" fo:margin-left="0cm" fo:text-indent="0cm" fo:margin-right="0cm" fo:widows="2" fo:orphans="2"/>
    </style:style>
    <style:style style:name="ID0E2HIM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HIIM" style:family="table-cell">
      <style:table-cell-properties fo:padding-top="0cm" fo:padding-bottom="0cm" fo:padding-left="0.19cm" fo:padding-right="0.19cm" fo:border-left=".026cm solid #000000" fo:border-right=".212cm double #000000" style:border-line-width-right="0.071cm 0.032cm 0.003cm" fo:border-=".026cm solid #000000" fo:border-top=".026cm solid #000000"/>
    </style:style>
    <style:style style:name="ID0EMIIM" style:family="paragraph" style:parent-style-name="a">
      <style:paragraph-properties style:tab-stop-distance="0.847cm" fo:line-height="0.811cm" fo:margin-left="0cm" fo:text-indent="0cm" fo:margin-right="0cm" fo:widows="2" fo:orphans="2"/>
    </style:style>
    <style:style style:name="ID0E4IIM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KJIM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WJIM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DKIM" style:family="table-row">
      <style:table-row-properties style:min-row-height="0.951cm" style:keep-together="true"/>
    </style:style>
    <style:style style:name="ID0EJKIM" style:family="table-cell">
      <style:table-cell-properties fo:padding-top="0cm" fo:padding-bottom="0cm" fo:padding-left="0.19cm" fo:padding-right="0.19cm" fo:border-left=".212cm double #000000" style:border-line-width-left="0.003cm 0.032cm 0.071cm" fo:border-right=".026cm solid #000000" fo:border-=".026cm solid #000000" fo:border-top=".026cm solid #000000"/>
    </style:style>
    <style:style style:name="ID0EOKIM" style:family="paragraph" style:parent-style-name="a">
      <style:paragraph-properties style:tab-stop-distance="0.847cm" fo:line-height="0.811cm" fo:text-align="center" fo:margin-left="0cm" fo:text-indent="0cm" fo:margin-right="0cm" fo:widows="2" fo:orphans="2"/>
    </style:style>
    <style:style style:name="ID0EBLIM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NLIM" style:family="table-cell">
      <style:table-cell-properties fo:padding-top="0cm" fo:padding-bottom="0cm" fo:padding-left="0.19cm" fo:padding-right="0.19cm" fo:border-left=".026cm solid #000000" fo:border-right=".026cm solid #000000" fo:border-=".026cm solid #000000" fo:border-top=".026cm solid #000000"/>
    </style:style>
    <style:style style:name="ID0ESLIM" style:family="paragraph" style:parent-style-name="a">
      <style:paragraph-properties style:tab-stop-distance="0.847cm" fo:line-height="0.811cm" fo:margin-left="0cm" fo:text-indent="0cm" fo:margin-right="0cm" fo:widows="2" fo:orphans="2"/>
    </style:style>
    <style:style style:name="ID0EDMIM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QMIM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3MIM" style:family="table-cell">
      <style:table-cell-properties fo:padding-top="0cm" fo:padding-bottom="0cm" fo:padding-left="0.19cm" fo:padding-right="0.19cm" fo:border-left=".026cm solid #000000" fo:border-right=".026cm solid #000000" fo:border-=".026cm solid #000000" fo:border-top=".026cm solid #000000"/>
    </style:style>
    <style:style style:name="ID0EBNIM" style:family="paragraph" style:parent-style-name="a">
      <style:paragraph-properties style:tab-stop-distance="0.847cm" fo:line-height="0.811cm" fo:margin-left="0cm" fo:text-indent="0cm" fo:margin-right="0cm" fo:widows="2" fo:orphans="2"/>
    </style:style>
    <style:style style:name="ID0ESNIM" style:family="text">
      <style:text-properties style:font-name="標楷體" style:font-name-complex="標楷體" style:font-name-asian="標楷體" fo:letter-spacing="-0.032cm" style:font-size-complex="18pt" fo:font-size="18pt" style:font-size-asian="18pt"/>
    </style:style>
    <style:style style:name="ID0EAOIM" style:family="table-cell">
      <style:table-cell-properties fo:padding-top="0cm" fo:padding-bottom="0cm" fo:padding-left="0.19cm" fo:padding-right="0.19cm" fo:border-left=".026cm solid #000000" fo:border-right=".212cm double #000000" style:border-line-width-right="0.071cm 0.032cm 0.003cm" fo:border-=".026cm solid #000000" fo:border-top=".026cm solid #000000"/>
    </style:style>
    <style:style style:name="ID0EFOIM" style:family="paragraph" style:parent-style-name="a">
      <style:paragraph-properties style:tab-stop-distance="0.847cm" fo:line-height="0.811cm" fo:margin-left="0cm" fo:text-indent="0cm" fo:margin-right="0cm" fo:widows="2" fo:orphans="2"/>
    </style:style>
    <style:style style:name="ID0EWOIM" style:family="text">
      <style:text-properties style:font-name="標楷體" style:font-name-complex="標楷體" style:font-name-asian="標楷體" fo:letter-spacing="-0.035cm" style:font-size-complex="18pt" fo:font-size="18pt" style:font-size-asian="18pt"/>
    </style:style>
    <style:style style:name="ID0EFPIM" style:family="text">
      <style:text-properties style:font-name="標楷體" style:font-name-complex="標楷體" style:font-name-asian="標楷體" fo:letter-spacing="-0.035cm" style:font-size-complex="18pt" fo:font-size="18pt" style:font-size-asian="18pt"/>
    </style:style>
    <style:style style:name="ID0ETPIM" style:family="text">
      <style:text-properties style:font-name="標楷體" style:font-name-complex="標楷體" style:font-name-asian="標楷體" fo:letter-spacing="-0.035cm" style:font-size-complex="18pt" fo:font-size="18pt" style:font-size-asian="18pt"/>
    </style:style>
    <style:style style:name="ID0ECQIM" style:family="table-row">
      <style:table-row-properties style:min-row-height="0.951cm" style:keep-together="true"/>
    </style:style>
    <style:style style:name="ID0EIQIM" style:family="table-cell">
      <style:table-cell-properties fo:padding-top="0cm" fo:padding-bottom="0cm" fo:padding-left="0.19cm" fo:padding-right="0.19cm" fo:border-left=".212cm double #000000" style:border-line-width-left="0.003cm 0.032cm 0.071cm" fo:border-right=".026cm solid #000000" fo:border-=".026cm solid #000000" fo:border-top=".026cm solid #000000"/>
    </style:style>
    <style:style style:name="ID0ENQIM" style:family="paragraph" style:parent-style-name="a">
      <style:paragraph-properties style:tab-stop-distance="0.847cm" fo:line-height="0.811cm" fo:text-align="center" fo:margin-left="0cm" fo:text-indent="0cm" fo:margin-right="0cm" fo:widows="2" fo:orphans="2"/>
    </style:style>
    <style:style style:name="ID0EARIM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MRIM" style:family="table-cell">
      <style:table-cell-properties fo:padding-top="0cm" fo:padding-bottom="0cm" fo:padding-left="0.19cm" fo:padding-right="0.19cm" fo:border-left=".026cm solid #000000" fo:border-right=".026cm solid #000000" fo:border-=".026cm solid #000000" fo:border-top=".026cm solid #000000"/>
    </style:style>
    <style:style style:name="ID0ERRIM" style:family="paragraph" style:parent-style-name="a">
      <style:paragraph-properties style:tab-stop-distance="0.847cm" fo:line-height="0.811cm" fo:margin-left="0cm" fo:text-indent="0cm" fo:margin-right="0cm" fo:widows="2" fo:orphans="2"/>
    </style:style>
    <style:style style:name="ID0ECSIM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PSIM" style:family="table-cell">
      <style:table-cell-properties fo:padding-top="0cm" fo:padding-bottom="0cm" fo:padding-left="0.19cm" fo:padding-right="0.19cm" fo:border-left=".026cm solid #000000" fo:border-right=".026cm solid #000000" fo:border-=".026cm solid #000000" fo:border-top=".026cm solid #000000"/>
    </style:style>
    <style:style style:name="ID0EUSIM" style:family="paragraph" style:parent-style-name="a">
      <style:paragraph-properties style:tab-stop-distance="0.847cm" fo:line-height="0.811cm" fo:margin-left="0cm" fo:text-indent="0cm" fo:margin-right="0cm" fo:widows="2" fo:orphans="2"/>
    </style:style>
    <style:style style:name="ID0EFTIM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RTIM" style:family="table-cell">
      <style:table-cell-properties fo:padding-top="0cm" fo:padding-bottom="0cm" fo:padding-left="0.19cm" fo:padding-right="0.19cm" fo:border-left=".026cm solid #000000" fo:border-right=".212cm double #000000" style:border-line-width-right="0.071cm 0.032cm 0.003cm" fo:border-=".026cm solid #000000" fo:border-top=".026cm solid #000000"/>
    </style:style>
    <style:style style:name="ID0EWTIM" style:family="paragraph" style:parent-style-name="a">
      <style:paragraph-properties style:tab-stop-distance="0.847cm" fo:line-height="0.811cm" fo:margin-left="0cm" fo:text-indent="0cm" fo:margin-right="0cm" fo:widows="2" fo:orphans="2"/>
    </style:style>
    <style:style style:name="ID0EHUIM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UUIM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AVIM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NVIM" style:family="table-row">
      <style:table-row-properties style:min-row-height="0.951cm" style:keep-together="true"/>
    </style:style>
    <style:style style:name="ID0ETVIM" style:family="table-cell">
      <style:table-cell-properties fo:padding-top="0cm" fo:padding-bottom="0cm" fo:padding-left="0.19cm" fo:padding-right="0.19cm" fo:border-left=".212cm double #000000" style:border-line-width-left="0.003cm 0.032cm 0.071cm" fo:border-right=".026cm solid #000000" fo:border-=".026cm solid #000000" fo:border-top=".026cm solid #000000"/>
    </style:style>
    <style:style style:name="ID0EYVIM" style:family="paragraph" style:parent-style-name="a">
      <style:paragraph-properties style:tab-stop-distance="0.847cm" fo:line-height="0.811cm" fo:text-align="center" fo:margin-left="0cm" fo:text-indent="0cm" fo:margin-right="0cm" fo:widows="2" fo:orphans="2"/>
    </style:style>
    <style:style style:name="ID0ELWIM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XWIM" style:family="table-cell">
      <style:table-cell-properties fo:padding-top="0cm" fo:padding-bottom="0cm" fo:padding-left="0.19cm" fo:padding-right="0.19cm" fo:border-left=".026cm solid #000000" fo:border-right=".026cm solid #000000" fo:border-=".026cm solid #000000" fo:border-top=".026cm solid #000000"/>
    </style:style>
    <style:style style:name="ID0E3WIM" style:family="paragraph" style:parent-style-name="a">
      <style:paragraph-properties style:tab-stop-distance="0.847cm" fo:line-height="0.811cm" fo:margin-left="0cm" fo:text-indent="0cm" fo:margin-right="0cm" fo:widows="2" fo:orphans="2"/>
    </style:style>
    <style:style style:name="ID0ENXIM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1XIM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HYIM" style:family="table-cell">
      <style:table-cell-properties fo:padding-top="0cm" fo:padding-bottom="0cm" fo:padding-left="0.19cm" fo:padding-right="0.19cm" fo:border-left=".026cm solid #000000" fo:border-right=".026cm solid #000000" fo:border-=".026cm solid #000000" fo:border-top=".026cm solid #000000"/>
    </style:style>
    <style:style style:name="ID0EMYIM" style:family="paragraph" style:parent-style-name="a">
      <style:paragraph-properties style:tab-stop-distance="0.847cm" fo:line-height="0.811cm" fo:margin-left="0cm" fo:text-indent="0cm" fo:margin-right="0cm" fo:widows="2" fo:orphans="2"/>
    </style:style>
    <style:style style:name="ID0E4YIM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JZIM" style:family="table-cell">
      <style:table-cell-properties fo:padding-top="0cm" fo:padding-bottom="0cm" fo:padding-left="0.19cm" fo:padding-right="0.19cm" fo:border-left=".026cm solid #000000" fo:border-right=".212cm double #000000" style:border-line-width-right="0.071cm 0.032cm 0.003cm" fo:border-=".026cm solid #000000" fo:border-top=".026cm solid #000000"/>
    </style:style>
    <style:style style:name="ID0EOZIM" style:family="paragraph" style:parent-style-name="a">
      <style:paragraph-properties style:tab-stop-distance="0.847cm" fo:line-height="0.811cm" fo:margin-left="0cm" fo:text-indent="0cm" fo:margin-right="0cm" fo:widows="2" fo:orphans="2"/>
    </style:style>
    <style:style style:name="ID0E6ZIM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M1IM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Y1IM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F2IM" style:family="table-row">
      <style:table-row-properties style:min-row-height="0.951cm" style:keep-together="true"/>
    </style:style>
    <style:style style:name="ID0EL2IM" style:family="table-cell">
      <style:table-cell-properties fo:padding-top="0cm" fo:padding-bottom="0cm" fo:padding-left="0.19cm" fo:padding-right="0.19cm" fo:border-left=".212cm double #000000" style:border-line-width-left="0.003cm 0.032cm 0.071cm" fo:border-right=".026cm solid #000000" fo:border-=".026cm solid #000000" fo:border-top=".026cm solid #000000"/>
    </style:style>
    <style:style style:name="ID0EQ2IM" style:family="paragraph" style:parent-style-name="a">
      <style:paragraph-properties style:tab-stop-distance="0.847cm" fo:line-height="0.811cm" fo:text-align="center" fo:margin-left="0cm" fo:text-indent="0cm" fo:margin-right="0cm" fo:widows="2" fo:orphans="2"/>
    </style:style>
    <style:style style:name="ID0ED3IM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P3IM" style:family="table-cell">
      <style:table-cell-properties fo:padding-top="0cm" fo:padding-bottom="0cm" fo:padding-left="0.19cm" fo:padding-right="0.19cm" fo:border-left=".026cm solid #000000" fo:border-right=".026cm solid #000000" fo:border-=".026cm solid #000000" fo:border-top=".026cm solid #000000"/>
    </style:style>
    <style:style style:name="ID0EU3IM" style:family="paragraph" style:parent-style-name="a">
      <style:paragraph-properties style:tab-stop-distance="0.847cm" fo:line-height="0.811cm" fo:margin-left="0cm" fo:text-indent="0cm" fo:margin-right="0cm" fo:widows="2" fo:orphans="2"/>
    </style:style>
    <style:style style:name="ID0EF4IM" style:family="text">
      <style:text-properties style:font-name="標楷體" style:font-name-complex="標楷體" style:font-name-asian="標楷體" fo:letter-spacing="-0.032cm" style:font-size-complex="18pt" fo:font-size="18pt" style:font-size-asian="18pt"/>
    </style:style>
    <style:style style:name="ID0EU4IM" style:family="text">
      <style:text-properties style:font-name="標楷體" style:font-name-complex="標楷體" style:font-name-asian="標楷體" fo:letter-spacing="-0.032cm" style:font-size-complex="18pt" fo:font-size="18pt" style:font-size-asian="18pt"/>
    </style:style>
    <style:style style:name="ID0ED5IM" style:family="text">
      <style:text-properties style:font-name="標楷體" style:font-name-complex="標楷體" style:font-name-asian="標楷體" fo:letter-spacing="-0.032cm" style:font-size-complex="18pt" fo:font-size="18pt" style:font-size-asian="18pt"/>
    </style:style>
    <style:style style:name="ID0ER5IM" style:family="text">
      <style:text-properties style:font-name="標楷體" style:font-name-complex="標楷體" style:font-name-asian="標楷體" fo:letter-spacing="-0.032cm" style:font-size-complex="18pt" fo:font-size="18pt" style:font-size-asian="18pt"/>
    </style:style>
    <style:style style:name="ID0EA6IM" style:family="table-cell">
      <style:table-cell-properties fo:padding-top="0cm" fo:padding-bottom="0cm" fo:padding-left="0.19cm" fo:padding-right="0.19cm" fo:border-left=".026cm solid #000000" fo:border-right=".026cm solid #000000" fo:border-=".026cm solid #000000" fo:border-top=".026cm solid #000000"/>
    </style:style>
    <style:style style:name="ID0EF6IM" style:family="paragraph" style:parent-style-name="a">
      <style:paragraph-properties style:tab-stop-distance="0.847cm" fo:line-height="0.811cm" fo:margin-left="0cm" fo:text-indent="0cm" fo:margin-right="0cm" fo:widows="2" fo:orphans="2"/>
    </style:style>
    <style:style style:name="ID0EW6IM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CAJM" style:family="table-cell">
      <style:table-cell-properties fo:padding-top="0cm" fo:padding-bottom="0cm" fo:padding-left="0.19cm" fo:padding-right="0.19cm" fo:border-left=".026cm solid #000000" fo:border-right=".212cm double #000000" style:border-line-width-right="0.071cm 0.032cm 0.003cm" fo:border-=".026cm solid #000000" fo:border-top=".026cm solid #000000"/>
    </style:style>
    <style:style style:name="ID0EHAJM" style:family="paragraph" style:parent-style-name="a">
      <style:paragraph-properties style:tab-stop-distance="0.847cm" fo:line-height="0.811cm" fo:margin-left="0cm" fo:text-indent="0cm" fo:margin-right="0cm" fo:widows="2" fo:orphans="2"/>
    </style:style>
    <style:style style:name="ID0EYAJM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FBJM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RBJM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5BJM" style:family="table-row">
      <style:table-row-properties style:min-row-height="0.951cm" style:keep-together="true"/>
    </style:style>
    <style:style style:name="ID0EECJM" style:family="table-cell">
      <style:table-cell-properties fo:padding-top="0cm" fo:padding-bottom="0cm" fo:padding-left="0.19cm" fo:padding-right="0.19cm" fo:border-left=".212cm double #000000" style:border-line-width-left="0.003cm 0.032cm 0.071cm" fo:border-right=".026cm solid #000000" fo:border-=".026cm solid #000000" fo:border-top=".026cm solid #000000"/>
    </style:style>
    <style:style style:name="ID0EJCJM" style:family="paragraph" style:parent-style-name="a">
      <style:paragraph-properties style:tab-stop-distance="0.847cm" fo:line-height="0.811cm" fo:text-align="center" fo:margin-left="0cm" fo:text-indent="0cm" fo:margin-right="0cm" fo:widows="2" fo:orphans="2"/>
    </style:style>
    <style:style style:name="ID0E3CJM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IDJM" style:family="table-cell">
      <style:table-cell-properties fo:padding-top="0cm" fo:padding-bottom="0cm" fo:padding-left="0.19cm" fo:padding-right="0.19cm" fo:border-left=".026cm solid #000000" fo:border-right=".026cm solid #000000" fo:border-=".026cm solid #000000" fo:border-top=".026cm solid #000000"/>
    </style:style>
    <style:style style:name="ID0ENDJM" style:family="paragraph" style:parent-style-name="a">
      <style:paragraph-properties style:tab-stop-distance="0.847cm" fo:line-height="0.811cm" fo:margin-left="0cm" fo:text-indent="0cm" fo:margin-right="0cm" fo:widows="2" fo:orphans="2"/>
    </style:style>
    <style:style style:name="ID0E5DJM" style:family="text">
      <style:text-properties style:font-name="標楷體" style:font-name-complex="標楷體" style:font-name-asian="標楷體" fo:letter-spacing="-0.032cm" style:font-size-complex="18pt" fo:font-size="18pt" style:font-size-asian="18pt"/>
    </style:style>
    <style:style style:name="ID0ENEJM" style:family="text">
      <style:text-properties style:font-name="標楷體" style:font-name-complex="標楷體" style:font-name-asian="標楷體" fo:letter-spacing="-0.032cm" style:font-size-complex="18pt" fo:font-size="18pt" style:font-size-asian="18pt"/>
    </style:style>
    <style:style style:name="ID0E3EJM" style:family="text">
      <style:text-properties style:font-name="標楷體" style:font-name-complex="標楷體" style:font-name-asian="標楷體" fo:letter-spacing="-0.032cm" style:font-size-complex="18pt" fo:font-size="18pt" style:font-size-asian="18pt"/>
    </style:style>
    <style:style style:name="ID0EKFJM" style:family="text">
      <style:text-properties style:font-name="標楷體" style:font-name-complex="標楷體" style:font-name-asian="標楷體" fo:letter-spacing="-0.032cm" style:font-size-complex="18pt" fo:font-size="18pt" style:font-size-asian="18pt"/>
    </style:style>
    <style:style style:name="ID0EZFJM" style:family="table-cell">
      <style:table-cell-properties fo:padding-top="0cm" fo:padding-bottom="0cm" fo:padding-left="0.19cm" fo:padding-right="0.19cm" fo:border-left=".026cm solid #000000" fo:border-right=".026cm solid #000000" fo:border-=".026cm solid #000000" fo:border-top=".026cm solid #000000"/>
    </style:style>
    <style:style style:name="ID0E5FJM" style:family="paragraph" style:parent-style-name="a">
      <style:paragraph-properties style:tab-stop-distance="0.847cm" fo:line-height="0.811cm" fo:margin-left="0cm" fo:text-indent="0cm" fo:margin-right="0cm" fo:widows="2" fo:orphans="2"/>
    </style:style>
    <style:style style:name="ID0EPGJM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2GJM" style:family="table-cell">
      <style:table-cell-properties fo:padding-top="0cm" fo:padding-bottom="0cm" fo:padding-left="0.19cm" fo:padding-right="0.19cm" fo:border-left=".026cm solid #000000" fo:border-right=".212cm double #000000" style:border-line-width-right="0.071cm 0.032cm 0.003cm" fo:border-=".026cm solid #000000" fo:border-top=".026cm solid #000000"/>
    </style:style>
    <style:style style:name="ID0EAHJM" style:family="paragraph" style:parent-style-name="a">
      <style:paragraph-properties style:tab-stop-distance="0.847cm" fo:line-height="0.811cm" fo:margin-left="0cm" fo:text-indent="0cm" fo:margin-right="0cm" fo:widows="2" fo:orphans="2"/>
    </style:style>
    <style:style style:name="ID0ERHJM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5HJM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KIJM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XIJM" style:family="table-row">
      <style:table-row-properties style:min-row-height="0.951cm" style:keep-together="true"/>
    </style:style>
    <style:style style:name="ID0E4IJM" style:family="table-cell">
      <style:table-cell-properties fo:padding-top="0cm" fo:padding-bottom="0cm" fo:padding-left="0.19cm" fo:padding-right="0.19cm" fo:border-left=".212cm double #000000" style:border-line-width-left="0.003cm 0.032cm 0.071cm" fo:border-right=".026cm solid #000000" fo:border-=".026cm solid #000000" fo:border-top=".026cm solid #000000"/>
    </style:style>
    <style:style style:name="ID0ECJJM" style:family="paragraph" style:parent-style-name="a">
      <style:paragraph-properties style:tab-stop-distance="0.847cm" fo:line-height="0.811cm" fo:text-align="center" fo:margin-left="0cm" fo:text-indent="0cm" fo:margin-right="0cm" fo:widows="2" fo:orphans="2"/>
    </style:style>
    <style:style style:name="ID0EVJJM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BKJM" style:family="table-cell">
      <style:table-cell-properties fo:padding-top="0cm" fo:padding-bottom="0cm" fo:padding-left="0.19cm" fo:padding-right="0.19cm" fo:border-left=".026cm solid #000000" fo:border-right=".026cm solid #000000" fo:border-=".026cm solid #000000" fo:border-top=".026cm solid #000000"/>
    </style:style>
    <style:style style:name="ID0EGKJM" style:family="paragraph" style:parent-style-name="a">
      <style:paragraph-properties style:tab-stop-distance="0.847cm" fo:line-height="0.811cm" fo:margin-left="0cm" fo:text-indent="0cm" fo:margin-right="0cm" fo:widows="2" fo:orphans="2"/>
    </style:style>
    <style:style style:name="ID0EXKJM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ELJM" style:family="table-cell">
      <style:table-cell-properties fo:padding-top="0cm" fo:padding-bottom="0cm" fo:padding-left="0.19cm" fo:padding-right="0.19cm" fo:border-left=".026cm solid #000000" fo:border-right=".026cm solid #000000" fo:border-=".026cm solid #000000" fo:border-top=".026cm solid #000000"/>
    </style:style>
    <style:style style:name="ID0EJLJM" style:family="paragraph" style:parent-style-name="a">
      <style:paragraph-properties style:tab-stop-distance="0.847cm" fo:line-height="0.811cm" fo:margin-left="0cm" fo:text-indent="0cm" fo:margin-right="0cm" fo:widows="2" fo:orphans="2"/>
    </style:style>
    <style:style style:name="ID0E1LJM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GMJM" style:family="table-cell">
      <style:table-cell-properties fo:padding-top="0cm" fo:padding-bottom="0cm" fo:padding-left="0.19cm" fo:padding-right="0.19cm" fo:border-left=".026cm solid #000000" fo:border-right=".212cm double #000000" style:border-line-width-right="0.071cm 0.032cm 0.003cm" fo:border-=".026cm solid #000000" fo:border-top=".026cm solid #000000"/>
    </style:style>
    <style:style style:name="ID0ELMJM" style:family="paragraph" style:parent-style-name="a">
      <style:paragraph-properties style:tab-stop-distance="0.847cm" fo:line-height="0.811cm" fo:margin-left="0cm" fo:text-indent="0cm" fo:margin-right="0cm" fo:widows="2" fo:orphans="2"/>
    </style:style>
    <style:style style:name="ID0E3MJM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JNJM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VNJM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COJM" style:family="table-row">
      <style:table-row-properties style:min-row-height="0.951cm" style:keep-together="true"/>
    </style:style>
    <style:style style:name="ID0EIOJM" style:family="table-cell">
      <style:table-cell-properties fo:padding-top="0cm" fo:padding-bottom="0cm" fo:padding-left="0.19cm" fo:padding-right="0.19cm" fo:border-left=".212cm double #000000" style:border-line-width-left="0.003cm 0.032cm 0.071cm" fo:border-right=".026cm solid #000000" fo:border-=".026cm solid #000000" fo:border-top=".026cm solid #000000"/>
    </style:style>
    <style:style style:name="ID0ENOJM" style:family="paragraph" style:parent-style-name="a">
      <style:paragraph-properties style:tab-stop-distance="0.847cm" fo:line-height="0.811cm" fo:text-align="center" fo:margin-left="0cm" fo:text-indent="0cm" fo:margin-right="0cm" fo:widows="2" fo:orphans="2"/>
    </style:style>
    <style:style style:name="ID0EAPJM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MPJM" style:family="table-cell">
      <style:table-cell-properties fo:padding-top="0cm" fo:padding-bottom="0cm" fo:padding-left="0.19cm" fo:padding-right="0.19cm" fo:border-left=".026cm solid #000000" fo:border-right=".026cm solid #000000" fo:border-=".026cm solid #000000" fo:border-top=".026cm solid #000000"/>
    </style:style>
    <style:style style:name="ID0ERPJM" style:family="paragraph" style:parent-style-name="a">
      <style:paragraph-properties style:tab-stop-distance="0.847cm" fo:line-height="0.811cm" fo:margin-left="0cm" fo:text-indent="0cm" fo:margin-right="0cm" fo:widows="2" fo:orphans="2"/>
    </style:style>
    <style:style style:name="ID0ECQJM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PQJM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3QJM" style:family="table-cell">
      <style:table-cell-properties fo:padding-top="0cm" fo:padding-bottom="0cm" fo:padding-left="0.19cm" fo:padding-right="0.19cm" fo:border-left=".026cm solid #000000" fo:border-right=".026cm solid #000000" fo:border-=".026cm solid #000000" fo:border-top=".026cm solid #000000"/>
    </style:style>
    <style:style style:name="ID0EBRJM" style:family="paragraph" style:parent-style-name="a">
      <style:paragraph-properties style:tab-stop-distance="0.847cm" fo:line-height="0.811cm" fo:margin-left="0cm" fo:text-indent="0cm" fo:margin-right="0cm" fo:widows="2" fo:orphans="2"/>
    </style:style>
    <style:style style:name="ID0ESRJM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5RJM" style:family="table-cell">
      <style:table-cell-properties fo:padding-top="0cm" fo:padding-bottom="0cm" fo:padding-left="0.19cm" fo:padding-right="0.19cm" fo:border-left=".026cm solid #000000" fo:border-right=".212cm double #000000" style:border-line-width-right="0.071cm 0.032cm 0.003cm" fo:border-=".026cm solid #000000" fo:border-top=".026cm solid #000000"/>
    </style:style>
    <style:style style:name="ID0EDSJM" style:family="paragraph" style:parent-style-name="a">
      <style:paragraph-properties style:tab-stop-distance="0.847cm" fo:line-height="0.811cm" fo:margin-left="0cm" fo:text-indent="0cm" fo:margin-right="0cm" fo:widows="2" fo:orphans="2"/>
    </style:style>
    <style:style style:name="ID0EUSJM" style:family="text">
      <style:text-properties style:font-name="標楷體" style:font-name-complex="標楷體" style:font-name-asian="標楷體" fo:letter-spacing="-0.032cm" style:font-size-complex="18pt" fo:font-size="18pt" style:font-size-asian="18pt"/>
    </style:style>
    <style:style style:name="ID0EDTJM" style:family="text">
      <style:text-properties style:font-name="標楷體" style:font-name-complex="標楷體" style:font-name-asian="標楷體" fo:letter-spacing="-0.032cm" style:font-size-complex="18pt" fo:font-size="18pt" style:font-size-asian="18pt"/>
    </style:style>
    <style:style style:name="ID0ERTJM" style:family="text">
      <style:text-properties style:font-name="標楷體" style:font-name-complex="標楷體" style:font-name-asian="標楷體" fo:letter-spacing="-0.032cm" style:font-size-complex="18pt" fo:font-size="18pt" style:font-size-asian="18pt"/>
    </style:style>
    <style:style style:name="ID0EAUJM" style:family="text">
      <style:text-properties style:font-name="標楷體" style:font-name-complex="標楷體" style:font-name-asian="標楷體" fo:letter-spacing="-0.032cm" style:font-size-complex="18pt" fo:font-size="18pt" style:font-size-asian="18pt"/>
    </style:style>
    <style:style style:name="ID0EOUJM" style:family="text">
      <style:text-properties style:font-name="標楷體" style:font-name-complex="標楷體" style:font-name-asian="標楷體" fo:letter-spacing="-0.032cm" style:font-size-complex="18pt" fo:font-size="18pt" style:font-size-asian="18pt"/>
    </style:style>
    <style:style style:name="ID0E4UJM" style:family="table-row">
      <style:table-row-properties style:min-row-height="0.951cm" style:keep-together="true"/>
    </style:style>
    <style:style style:name="ID0EDVJM" style:family="table-cell">
      <style:table-cell-properties fo:padding-top="0cm" fo:padding-bottom="0cm" fo:padding-left="0.19cm" fo:padding-right="0.19cm" fo:border-left=".212cm double #000000" style:border-line-width-left="0.003cm 0.032cm 0.071cm" fo:border-right=".026cm solid #000000" fo:border-=".026cm solid #000000" fo:border-top=".026cm solid #000000"/>
    </style:style>
    <style:style style:name="ID0EIVJM" style:family="paragraph" style:parent-style-name="a">
      <style:paragraph-properties style:tab-stop-distance="0.847cm" fo:line-height="0.811cm" fo:text-align="center" fo:margin-left="0cm" fo:text-indent="0cm" fo:margin-right="0cm" fo:widows="2" fo:orphans="2"/>
    </style:style>
    <style:style style:name="ID0E2VJM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HWJM" style:family="table-cell">
      <style:table-cell-properties fo:padding-top="0cm" fo:padding-bottom="0cm" fo:padding-left="0.19cm" fo:padding-right="0.19cm" fo:border-left=".026cm solid #000000" fo:border-right=".026cm solid #000000" fo:border-=".026cm solid #000000" fo:border-top=".026cm solid #000000"/>
    </style:style>
    <style:style style:name="ID0EMWJM" style:family="paragraph" style:parent-style-name="a">
      <style:paragraph-properties style:tab-stop-distance="0.847cm" fo:line-height="0.811cm" fo:margin-left="0cm" fo:text-indent="0cm" fo:margin-right="0cm" fo:widows="2" fo:orphans="2"/>
    </style:style>
    <style:style style:name="ID0E4WJM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KXJM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XXJM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DYJM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QYJM" style:family="paragraph" style:parent-style-name="a">
      <style:paragraph-properties style:tab-stop-distance="0.847cm" fo:line-height="0.811cm" fo:margin-left="0cm" fo:text-indent="0cm" fo:margin-right="0cm" fo:widows="2" fo:orphans="2"/>
    </style:style>
    <style:style style:name="ID0EBZJM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OZJM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1ZJM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H1JM" style:family="table-cell">
      <style:table-cell-properties fo:padding-top="0cm" fo:padding-bottom="0cm" fo:padding-left="0.19cm" fo:padding-right="0.19cm" fo:border-left=".026cm solid #000000" fo:border-right=".026cm solid #000000" fo:border-=".026cm solid #000000" fo:border-top=".026cm solid #000000"/>
    </style:style>
    <style:style style:name="ID0EM1JM" style:family="paragraph" style:parent-style-name="a">
      <style:paragraph-properties style:tab-stop-distance="0.847cm" fo:line-height="0.811cm" fo:margin-left="0cm" fo:text-indent="0cm" fo:margin-right="0cm" fo:widows="2" fo:orphans="2"/>
    </style:style>
    <style:style style:name="ID0E41JM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J2JM" style:family="table-cell">
      <style:table-cell-properties fo:padding-top="0cm" fo:padding-bottom="0cm" fo:padding-left="0.19cm" fo:padding-right="0.19cm" fo:border-left=".026cm solid #000000" fo:border-right=".212cm double #000000" style:border-line-width-right="0.071cm 0.032cm 0.003cm" fo:border-=".026cm solid #000000" fo:border-top=".026cm solid #000000"/>
    </style:style>
    <style:style style:name="ID0EO2JM" style:family="paragraph" style:parent-style-name="a">
      <style:paragraph-properties style:tab-stop-distance="0.847cm" fo:line-height="0.811cm" fo:margin-left="0cm" fo:text-indent="0cm" fo:margin-right="0cm" fo:widows="2" fo:orphans="2"/>
    </style:style>
    <style:style style:name="ID0E62JM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M3JM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Y3JM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F4JM" style:family="table-row">
      <style:table-row-properties style:min-row-height="0.951cm" style:keep-together="true"/>
    </style:style>
    <style:style style:name="ID0EL4JM" style:family="table-cell">
      <style:table-cell-properties fo:padding-top="0cm" fo:padding-bottom="0cm" fo:padding-left="0.19cm" fo:padding-right="0.19cm" fo:border-left=".212cm double #000000" style:border-line-width-left="0.003cm 0.032cm 0.071cm" fo:border-right=".026cm solid #000000" fo:border-=".026cm solid #000000" fo:border-top=".026cm solid #000000"/>
    </style:style>
    <style:style style:name="ID0EQ4JM" style:family="paragraph" style:parent-style-name="a">
      <style:paragraph-properties style:tab-stop-distance="0.847cm" fo:line-height="0.811cm" fo:text-align="center" fo:margin-left="0cm" fo:text-indent="0cm" fo:margin-right="0cm" fo:widows="2" fo:orphans="2"/>
    </style:style>
    <style:style style:name="ID0ED5JM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P5JM" style:family="table-cell">
      <style:table-cell-properties fo:padding-top="0cm" fo:padding-bottom="0cm" fo:padding-left="0.19cm" fo:padding-right="0.19cm" fo:border-left=".026cm solid #000000" fo:border-right=".026cm solid #000000" fo:border-=".026cm solid #000000" fo:border-top=".026cm solid #000000"/>
    </style:style>
    <style:style style:name="ID0EU5JM" style:family="paragraph" style:parent-style-name="a">
      <style:paragraph-properties style:tab-stop-distance="0.847cm" fo:line-height="0.811cm" fo:margin-left="0cm" fo:text-indent="0cm" fo:margin-right="0cm" fo:widows="2" fo:orphans="2"/>
    </style:style>
    <style:style style:name="ID0EF6JM" style:family="text">
      <style:text-properties style:font-name="標楷體" style:font-name-complex="標楷體" style:font-name-asian="標楷體" fo:letter-spacing="-0.032cm" style:font-size-complex="18pt" fo:font-size="18pt" style:font-size-asian="18pt"/>
    </style:style>
    <style:style style:name="ID0EU6JM" style:family="text">
      <style:text-properties style:font-name="標楷體" style:font-name-complex="標楷體" style:font-name-asian="標楷體" fo:letter-spacing="-0.032cm" style:font-size-complex="18pt" fo:font-size="18pt" style:font-size-asian="18pt"/>
    </style:style>
    <style:style style:name="ID0EDAKM" style:family="table-cell">
      <style:table-cell-properties fo:padding-top="0cm" fo:padding-bottom="0cm" fo:padding-left="0.19cm" fo:padding-right="0.19cm" fo:border-left=".026cm solid #000000" fo:border-right=".026cm solid #000000" fo:border-=".026cm solid #000000" fo:border-top=".026cm solid #000000"/>
    </style:style>
    <style:style style:name="ID0EIAKM" style:family="paragraph" style:parent-style-name="a">
      <style:paragraph-properties style:tab-stop-distance="0.847cm" fo:line-height="0.811cm" fo:margin-left="0cm" fo:text-indent="0cm" fo:margin-right="0cm" fo:widows="2" fo:orphans="2"/>
    </style:style>
    <style:style style:name="ID0EZAKM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FBKM" style:family="table-cell">
      <style:table-cell-properties fo:padding-top="0cm" fo:padding-bottom="0cm" fo:padding-left="0.19cm" fo:padding-right="0.19cm" fo:border-left=".026cm solid #000000" fo:border-right=".212cm double #000000" style:border-line-width-right="0.071cm 0.032cm 0.003cm" fo:border-=".026cm solid #000000" fo:border-top=".026cm solid #000000"/>
    </style:style>
    <style:style style:name="ID0EKBKM" style:family="paragraph" style:parent-style-name="a">
      <style:paragraph-properties style:tab-stop-distance="0.847cm" fo:line-height="0.811cm" fo:margin-left="0cm" fo:text-indent="0cm" fo:margin-right="0cm" fo:widows="2" fo:orphans="2"/>
    </style:style>
    <style:style style:name="ID0E2BKM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ICKM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UCKM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BDKM" style:family="table-row">
      <style:table-row-properties style:min-row-height="0.951cm" style:keep-together="true"/>
    </style:style>
    <style:style style:name="ID0EHDKM" style:family="table-cell">
      <style:table-cell-properties fo:padding-top="0cm" fo:padding-bottom="0cm" fo:padding-left="0.19cm" fo:padding-right="0.19cm" fo:border-left=".212cm double #000000" style:border-line-width-left="0.003cm 0.032cm 0.071cm" fo:border-right=".026cm solid #000000" fo:border-=".026cm solid #000000" fo:border-top=".026cm solid #000000"/>
    </style:style>
    <style:style style:name="ID0EMDKM" style:family="paragraph" style:parent-style-name="a">
      <style:paragraph-properties style:tab-stop-distance="0.847cm" fo:line-height="0.811cm" fo:text-align="center" fo:margin-left="0cm" fo:text-indent="0cm" fo:margin-right="0cm" fo:widows="2" fo:orphans="2"/>
    </style:style>
    <style:style style:name="ID0E6DKM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LEKM" style:family="table-cell">
      <style:table-cell-properties fo:padding-top="0cm" fo:padding-bottom="0cm" fo:padding-left="0.19cm" fo:padding-right="0.19cm" fo:border-left=".026cm solid #000000" fo:border-right=".026cm solid #000000" fo:border-=".026cm solid #000000" fo:border-top=".026cm solid #000000"/>
    </style:style>
    <style:style style:name="ID0EQEKM" style:family="paragraph" style:parent-style-name="a">
      <style:paragraph-properties style:tab-stop-distance="0.847cm" fo:line-height="0.811cm" fo:margin-left="0cm" fo:text-indent="0cm" fo:margin-right="0cm" fo:widows="2" fo:orphans="2"/>
    </style:style>
    <style:style style:name="ID0EDFKM" style:family="text">
      <style:text-properties style:font-name="標楷體" style:font-name-complex="標楷體" style:font-name-asian="標楷體" fo:letter-spacing="-0.035cm" style:font-size-complex="18pt" fo:font-size="18pt" style:font-size-asian="18pt"/>
    </style:style>
    <style:style style:name="ID0ESFKM" style:family="text">
      <style:text-properties style:font-name="標楷體" style:font-name-complex="標楷體" style:font-name-asian="標楷體" fo:letter-spacing="-0.035cm" style:font-size-complex="18pt" fo:font-size="18pt" style:font-size-asian="18pt"/>
    </style:style>
    <style:style style:name="ID0EAGKM" style:family="text">
      <style:text-properties style:font-name="標楷體" style:font-name-complex="標楷體" style:font-name-asian="標楷體" fo:letter-spacing="-0.035cm" style:font-size-complex="18pt" fo:font-size="18pt" style:font-size-asian="18pt"/>
    </style:style>
    <style:style style:name="ID0EPGKM" style:family="table-cell">
      <style:table-cell-properties fo:padding-top="0cm" fo:padding-bottom="0cm" fo:padding-left="0.19cm" fo:padding-right="0.19cm" fo:border-left=".026cm solid #000000" fo:border-right=".026cm solid #000000" fo:border-=".026cm solid #000000" fo:border-top=".026cm solid #000000"/>
    </style:style>
    <style:style style:name="ID0EUGKM" style:family="paragraph" style:parent-style-name="a">
      <style:paragraph-properties style:tab-stop-distance="0.847cm" fo:line-height="0.811cm" fo:margin-left="0cm" fo:text-indent="0cm" fo:margin-right="0cm" fo:widows="2" fo:orphans="2"/>
    </style:style>
    <style:style style:name="ID0EFHKM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RHKM" style:family="table-cell">
      <style:table-cell-properties fo:padding-top="0cm" fo:padding-bottom="0cm" fo:padding-left="0.19cm" fo:padding-right="0.19cm" fo:border-left=".026cm solid #000000" fo:border-right=".212cm double #000000" style:border-line-width-right="0.071cm 0.032cm 0.003cm" fo:border-=".026cm solid #000000" fo:border-top=".026cm solid #000000"/>
    </style:style>
    <style:style style:name="ID0EWHKM" style:family="paragraph" style:parent-style-name="a">
      <style:paragraph-properties style:tab-stop-distance="0.847cm" fo:line-height="0.811cm" fo:margin-left="0cm" fo:text-indent="0cm" fo:margin-right="0cm" fo:widows="2" fo:orphans="2"/>
    </style:style>
    <style:style style:name="ID0EHIKM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UIKM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AJKM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NJKM" style:family="table-row">
      <style:table-row-properties style:min-row-height="0.951cm" style:keep-together="true"/>
    </style:style>
    <style:style style:name="ID0ETJKM" style:family="table-cell">
      <style:table-cell-properties fo:padding-top="0cm" fo:padding-bottom="0cm" fo:padding-left="0.19cm" fo:padding-right="0.19cm" fo:border-left=".212cm double #000000" style:border-line-width-left="0.003cm 0.032cm 0.071cm" fo:border-right=".026cm solid #000000" fo:border-=".026cm solid #000000" fo:border-top=".026cm solid #000000"/>
    </style:style>
    <style:style style:name="ID0EYJKM" style:family="paragraph" style:parent-style-name="a">
      <style:paragraph-properties style:tab-stop-distance="0.847cm" fo:line-height="0.811cm" fo:text-align="center" fo:margin-left="0cm" fo:text-indent="0cm" fo:margin-right="0cm" fo:widows="2" fo:orphans="2"/>
    </style:style>
    <style:style style:name="ID0ELKKM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XKKM" style:family="table-cell">
      <style:table-cell-properties fo:padding-top="0cm" fo:padding-bottom="0cm" fo:padding-left="0.19cm" fo:padding-right="0.19cm" fo:border-left=".026cm solid #000000" fo:border-right=".026cm solid #000000" fo:border-=".026cm solid #000000" fo:border-top=".026cm solid #000000"/>
    </style:style>
    <style:style style:name="ID0E3KKM" style:family="paragraph" style:parent-style-name="a">
      <style:paragraph-properties style:tab-stop-distance="0.847cm" fo:line-height="0.811cm" fo:margin-left="0cm" fo:text-indent="0cm" fo:margin-right="0cm" fo:widows="2" fo:orphans="2"/>
    </style:style>
    <style:style style:name="ID0ENLKM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1LKM" style:family="table-cell">
      <style:table-cell-properties fo:padding-top="0cm" fo:padding-bottom="0cm" fo:padding-left="0.19cm" fo:padding-right="0.19cm" fo:border-left=".026cm solid #000000" fo:border-right=".026cm solid #000000" fo:border-=".026cm solid #000000" fo:border-top=".026cm solid #000000"/>
    </style:style>
    <style:style style:name="ID0E6LKM" style:family="paragraph" style:parent-style-name="a">
      <style:paragraph-properties style:tab-stop-distance="0.847cm" fo:line-height="0.811cm" fo:margin-left="0cm" fo:text-indent="0cm" fo:margin-right="0cm" fo:widows="2" fo:orphans="2"/>
    </style:style>
    <style:style style:name="ID0EQMKM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3MKM" style:family="table-cell">
      <style:table-cell-properties fo:padding-top="0cm" fo:padding-bottom="0cm" fo:padding-left="0.19cm" fo:padding-right="0.19cm" fo:border-left=".026cm solid #000000" fo:border-right=".212cm double #000000" style:border-line-width-right="0.071cm 0.032cm 0.003cm" fo:border-=".026cm solid #000000" fo:border-top=".026cm solid #000000"/>
    </style:style>
    <style:style style:name="ID0EBNKM" style:family="paragraph" style:parent-style-name="a">
      <style:paragraph-properties style:tab-stop-distance="0.847cm" fo:line-height="0.811cm" fo:margin-left="0cm" fo:text-indent="0cm" fo:margin-right="0cm" fo:widows="2" fo:orphans="2"/>
    </style:style>
    <style:style style:name="ID0ESNKM" style:family="text">
      <style:text-properties style:font-name="標楷體" style:font-name-complex="標楷體" style:font-name-asian="標楷體" fo:letter-spacing="-0.032cm" style:font-size-complex="18pt" fo:font-size="18pt" style:font-size-asian="18pt"/>
    </style:style>
    <style:style style:name="ID0EBOKM" style:family="text">
      <style:text-properties style:font-name="標楷體" style:font-name-complex="標楷體" style:font-name-asian="標楷體" fo:letter-spacing="-0.032cm" style:font-size-complex="18pt" fo:font-size="18pt" style:font-size-asian="18pt"/>
    </style:style>
    <style:style style:name="ID0EPOKM" style:family="text">
      <style:text-properties style:font-name="標楷體" style:font-name-complex="標楷體" style:font-name-asian="標楷體" fo:letter-spacing="-0.032cm" style:font-size-complex="18pt" fo:font-size="18pt" style:font-size-asian="18pt"/>
    </style:style>
    <style:style style:name="ID0E5OKM" style:family="text">
      <style:text-properties style:font-name="標楷體" style:font-name-complex="標楷體" style:font-name-asian="標楷體" fo:letter-spacing="-0.032cm" style:font-size-complex="18pt" fo:font-size="18pt" style:font-size-asian="18pt"/>
    </style:style>
    <style:style style:name="ID0EMPKM" style:family="text">
      <style:text-properties style:font-name="標楷體" style:font-name-complex="標楷體" style:font-name-asian="標楷體" fo:letter-spacing="-0.032cm" style:font-size-complex="18pt" fo:font-size="18pt" style:font-size-asian="18pt"/>
    </style:style>
    <style:style style:name="ID0E2PKM" style:family="table-row">
      <style:table-row-properties style:min-row-height="0.951cm" style:keep-together="true"/>
    </style:style>
    <style:style style:name="ID0EBQKM" style:family="table-cell">
      <style:table-cell-properties fo:padding-top="0cm" fo:padding-bottom="0cm" fo:padding-left="0.19cm" fo:padding-right="0.19cm" fo:border-left=".212cm double #000000" style:border-line-width-left="0.003cm 0.032cm 0.071cm" fo:border-right=".026cm solid #000000" fo:border-=".026cm solid #000000" fo:border-top=".026cm solid #000000"/>
    </style:style>
    <style:style style:name="ID0EGQKM" style:family="paragraph" style:parent-style-name="a">
      <style:paragraph-properties style:tab-stop-distance="0.847cm" fo:line-height="0.811cm" fo:text-align="center" fo:margin-left="0cm" fo:text-indent="0cm" fo:margin-right="0cm" fo:widows="2" fo:orphans="2"/>
    </style:style>
    <style:style style:name="ID0EZQKM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FRKM" style:family="table-cell">
      <style:table-cell-properties fo:padding-top="0cm" fo:padding-bottom="0cm" fo:padding-left="0.19cm" fo:padding-right="0.19cm" fo:border-left=".026cm solid #000000" fo:border-right=".026cm solid #000000" fo:border-=".026cm solid #000000" fo:border-top=".026cm solid #000000"/>
    </style:style>
    <style:style style:name="ID0EKRKM" style:family="paragraph" style:parent-style-name="a">
      <style:paragraph-properties style:tab-stop-distance="0.847cm" fo:line-height="0.811cm" fo:margin-left="0cm" fo:text-indent="0cm" fo:margin-right="0cm" fo:widows="2" fo:orphans="2"/>
    </style:style>
    <style:style style:name="ID0E2RKM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ISKM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VSKM" style:family="table-cell">
      <style:table-cell-properties fo:padding-top="0cm" fo:padding-bottom="0cm" fo:padding-left="0.19cm" fo:padding-right="0.19cm" fo:border-left=".026cm solid #000000" fo:border-right=".026cm solid #000000" fo:border-=".026cm solid #000000" fo:border-top=".026cm solid #000000"/>
    </style:style>
    <style:style style:name="ID0E1SKM" style:family="paragraph" style:parent-style-name="a">
      <style:paragraph-properties style:tab-stop-distance="0.847cm" fo:line-height="0.811cm" fo:margin-left="0cm" fo:text-indent="0cm" fo:margin-right="0cm" fo:widows="2" fo:orphans="2"/>
    </style:style>
    <style:style style:name="ID0ELTKM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XTKM" style:family="table-cell">
      <style:table-cell-properties fo:padding-top="0cm" fo:padding-bottom="0cm" fo:padding-left="0.19cm" fo:padding-right="0.19cm" fo:border-left=".026cm solid #000000" fo:border-right=".212cm double #000000" style:border-line-width-right="0.071cm 0.032cm 0.003cm" fo:border-=".026cm solid #000000" fo:border-top=".026cm solid #000000"/>
    </style:style>
    <style:style style:name="ID0E3TKM" style:family="paragraph" style:parent-style-name="a">
      <style:paragraph-properties style:tab-stop-distance="0.847cm" fo:line-height="0.811cm" fo:margin-left="0cm" fo:text-indent="0cm" fo:margin-right="0cm" fo:widows="2" fo:orphans="2"/>
    </style:style>
    <style:style style:name="ID0ENUKM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1UKM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GVKM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TVKM" style:family="table-row">
      <style:table-row-properties style:min-row-height="0.951cm" style:keep-together="true"/>
    </style:style>
    <style:style style:name="ID0EZVKM" style:family="table-cell">
      <style:table-cell-properties fo:padding-top="0cm" fo:padding-bottom="0cm" fo:padding-left="0.19cm" fo:padding-right="0.19cm" fo:border-left=".212cm double #000000" style:border-line-width-left="0.003cm 0.032cm 0.071cm" fo:border-right=".026cm solid #000000" fo:border-=".026cm solid #000000" fo:border-top=".026cm solid #000000"/>
    </style:style>
    <style:style style:name="ID0E5VKM" style:family="paragraph" style:parent-style-name="a">
      <style:paragraph-properties style:tab-stop-distance="0.847cm" fo:line-height="0.811cm" fo:text-align="center" fo:margin-left="0cm" fo:text-indent="0cm" fo:margin-right="0cm" fo:widows="2" fo:orphans="2"/>
    </style:style>
    <style:style style:name="ID0ERWKM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4WKM" style:family="table-cell">
      <style:table-cell-properties fo:padding-top="0cm" fo:padding-bottom="0cm" fo:padding-left="0.19cm" fo:padding-right="0.19cm" fo:border-left=".026cm solid #000000" fo:border-right=".026cm solid #000000" fo:border-=".026cm solid #000000" fo:border-top=".026cm solid #000000"/>
    </style:style>
    <style:style style:name="ID0ECXKM" style:family="paragraph" style:parent-style-name="a">
      <style:paragraph-properties style:tab-stop-distance="0.847cm" fo:line-height="0.811cm" fo:margin-left="0cm" fo:text-indent="0cm" fo:margin-right="0cm" fo:widows="2" fo:orphans="2"/>
    </style:style>
    <style:style style:name="ID0EVXKM" style:family="text">
      <style:text-properties style:font-name="標楷體" style:font-name-complex="標楷體" style:font-name-asian="標楷體" fo:letter-spacing="-0.064cm" style:font-size-complex="18pt" fo:font-size="18pt" style:font-size-asian="18pt"/>
    </style:style>
    <style:style style:name="ID0EEYKM" style:family="text">
      <style:text-properties style:font-name="標楷體" style:font-name-complex="標楷體" style:font-name-asian="標楷體" fo:letter-spacing="-0.064cm" style:font-size-complex="18pt" fo:font-size="18pt" style:font-size-asian="18pt"/>
    </style:style>
    <style:style style:name="ID0ETYKM" style:family="text">
      <style:text-properties style:font-name="標楷體" style:font-name-complex="標楷體" style:font-name-asian="標楷體" fo:letter-spacing="-0.064cm" style:font-size-complex="18pt" fo:font-size="18pt" style:font-size-asian="18pt"/>
    </style:style>
    <style:style style:name="ID0EBZKM" style:family="text">
      <style:text-properties style:font-name="標楷體" style:font-name-complex="標楷體" style:font-name-asian="標楷體" fo:letter-spacing="-0.064cm" style:font-size-complex="18pt" fo:font-size="18pt" style:font-size-asian="18pt"/>
    </style:style>
    <style:style style:name="ID0EQZKM" style:family="table-cell">
      <style:table-cell-properties fo:padding-top="0cm" fo:padding-bottom="0cm" fo:padding-left="0.19cm" fo:padding-right="0.19cm" fo:border-left=".026cm solid #000000" fo:border-right=".026cm solid #000000" fo:border-=".026cm solid #000000" fo:border-top=".026cm solid #000000"/>
    </style:style>
    <style:style style:name="ID0EVZKM" style:family="paragraph" style:parent-style-name="a">
      <style:paragraph-properties style:tab-stop-distance="0.847cm" fo:line-height="0.811cm" fo:margin-left="0cm" fo:text-indent="0cm" fo:margin-right="0cm" fo:widows="2" fo:orphans="2"/>
    </style:style>
    <style:style style:name="ID0EG1KM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S1KM" style:family="table-cell">
      <style:table-cell-properties fo:padding-top="0cm" fo:padding-bottom="0cm" fo:padding-left="0.19cm" fo:padding-right="0.19cm" fo:border-left=".026cm solid #000000" fo:border-right=".212cm double #000000" style:border-line-width-right="0.071cm 0.032cm 0.003cm" fo:border-=".026cm solid #000000" fo:border-top=".026cm solid #000000"/>
    </style:style>
    <style:style style:name="ID0EX1KM" style:family="paragraph" style:parent-style-name="a">
      <style:paragraph-properties style:tab-stop-distance="0.847cm" fo:line-height="0.811cm" fo:margin-left="0cm" fo:text-indent="0cm" fo:margin-right="0cm" fo:widows="2" fo:orphans="2"/>
    </style:style>
    <style:style style:name="ID0EI2KM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V2KM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B3KM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O3KM" style:family="table-row">
      <style:table-row-properties style:min-row-height="0.951cm" style:keep-together="true"/>
    </style:style>
    <style:style style:name="ID0EU3KM" style:family="table-cell">
      <style:table-cell-properties style:vertical-align="middle" fo:padding-top="0cm" fo:padding-bottom="0cm" fo:padding-left="0.19cm" fo:padding-right="0.19cm" fo:border-left=".212cm double #000000" style:border-line-width-left="0.003cm 0.032cm 0.071cm" fo:border-right=".026cm solid #000000" fo:border-=".026cm solid #000000" fo:border-top=".026cm solid #000000"/>
    </style:style>
    <style:style style:name="ID0E23KM" style:family="paragraph" style:parent-style-name="a">
      <style:paragraph-properties style:tab-stop-distance="0.847cm" fo:line-height="0.811cm" fo:text-align="center" fo:margin-left="0cm" fo:text-indent="0cm" fo:margin-right="0cm" fo:widows="2" fo:orphans="2"/>
    </style:style>
    <style:style style:name="ID0EO4KM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24KM" style:family="table-cell">
      <style:table-cell-properties fo:padding-top="0cm" fo:padding-bottom="0cm" fo:padding-left="0.19cm" fo:padding-right="0.19cm" fo:border-left=".026cm solid #000000" fo:border-right=".026cm solid #000000" fo:border-=".026cm solid #000000" fo:border-top=".026cm solid #000000"/>
    </style:style>
    <style:style style:name="ID0EA5KM" style:family="paragraph" style:parent-style-name="a">
      <style:paragraph-properties style:tab-stop-distance="0.847cm" fo:line-height="0.811cm" fo:margin-left="0cm" fo:text-indent="0cm" fo:margin-right="0cm" fo:widows="2" fo:orphans="2"/>
    </style:style>
    <style:style style:name="ID0ER5KM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55KM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L6KM" style:family="paragraph" style:parent-style-name="a">
      <style:paragraph-properties style:tab-stop-distance="0.847cm" fo:line-height="0.811cm" fo:margin-left="0cm" fo:text-indent="0cm" fo:margin-right="0cm" fo:widows="2" fo:orphans="2"/>
    </style:style>
    <style:style style:name="ID0E36KM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IALM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VALM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BBLM" style:family="table-cell">
      <style:table-cell-properties style:vertical-align="middle" fo:padding-top="0cm" fo:padding-bottom="0cm" fo:padding-left="0.19cm" fo:padding-right="0.19cm" fo:border-left=".026cm solid #000000" fo:border-right=".026cm solid #000000" fo:border-=".026cm solid #000000" fo:border-top=".026cm solid #000000"/>
    </style:style>
    <style:style style:name="ID0EIBLM" style:family="paragraph" style:parent-style-name="a">
      <style:paragraph-properties style:tab-stop-distance="0.847cm" fo:line-height="0.811cm" fo:text-align="justify" fo:margin-left="0cm" fo:text-indent="0cm" fo:margin-right="0cm" fo:widows="2" fo:orphans="2"/>
    </style:style>
    <style:style style:name="ID0E2BLM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HCLM" style:family="table-cell">
      <style:table-cell-properties style:vertical-align="middle" fo:padding-top="0cm" fo:padding-bottom="0cm" fo:padding-left="0.19cm" fo:padding-right="0.19cm" fo:border-left=".026cm solid #000000" fo:border-right=".212cm double #000000" style:border-line-width-right="0.071cm 0.032cm 0.003cm" fo:border-=".026cm solid #000000" fo:border-top=".026cm solid #000000"/>
    </style:style>
    <style:style style:name="ID0EOCLM" style:family="paragraph" style:parent-style-name="a">
      <style:paragraph-properties style:tab-stop-distance="0.847cm" fo:line-height="0.811cm" fo:text-align="justify" fo:margin-left="0cm" fo:text-indent="0cm" fo:margin-right="0cm" fo:widows="2" fo:orphans="2"/>
    </style:style>
    <style:style style:name="ID0EBDLM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ODLM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1DLM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HELM" style:family="table-row">
      <style:table-row-properties style:min-row-height="0.951cm" style:keep-together="true"/>
    </style:style>
    <style:style style:name="ID0ENELM" style:family="table-cell">
      <style:table-cell-properties style:vertical-align="middle" fo:padding-top="0cm" fo:padding-bottom="0cm" fo:padding-left="0.19cm" fo:padding-right="0.19cm" fo:border-left=".212cm double #000000" style:border-line-width-left="0.003cm 0.032cm 0.071cm" fo:border-right=".026cm solid #000000" fo:border-=".026cm solid #000000" fo:border-top=".026cm solid #000000"/>
    </style:style>
    <style:style style:name="ID0EUELM" style:family="paragraph" style:parent-style-name="a">
      <style:paragraph-properties style:tab-stop-distance="0.847cm" fo:line-height="0.811cm" fo:text-align="center" fo:margin-left="0cm" fo:text-indent="0cm" fo:margin-right="0cm" fo:widows="2" fo:orphans="2"/>
    </style:style>
    <style:style style:name="ID0EHFLM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TFLM" style:family="table-cell">
      <style:table-cell-properties fo:padding-top="0cm" fo:padding-bottom="0cm" fo:padding-left="0.19cm" fo:padding-right="0.19cm" fo:border-left=".026cm solid #000000" fo:border-right=".026cm solid #000000" fo:border-=".026cm solid #000000" fo:border-top=".026cm solid #000000"/>
    </style:style>
    <style:style style:name="ID0EYFLM" style:family="paragraph" style:parent-style-name="a">
      <style:paragraph-properties style:tab-stop-distance="0.847cm" fo:line-height="0.811cm" fo:margin-left="0cm" fo:text-indent="0cm" fo:margin-right="0cm" fo:widows="2" fo:orphans="2"/>
    </style:style>
    <style:style style:name="ID0EJGLM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WGLM" style:family="table-cell">
      <style:table-cell-properties style:vertical-align="middle" fo:padding-top="0cm" fo:padding-bottom="0cm" fo:padding-left="0.19cm" fo:padding-right="0.19cm" fo:border-left=".026cm solid #000000" fo:border-right=".026cm solid #000000" fo:border-=".026cm solid #000000" fo:border-top=".026cm solid #000000"/>
    </style:style>
    <style:style style:name="ID0E4GLM" style:family="paragraph" style:parent-style-name="a">
      <style:paragraph-properties style:tab-stop-distance="0.847cm" fo:line-height="0.811cm" fo:text-align="justify" fo:margin-left="0cm" fo:text-indent="0cm" fo:margin-right="0cm" fo:widows="2" fo:orphans="2"/>
    </style:style>
    <style:style style:name="ID0EQHLM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3HLM" style:family="table-cell">
      <style:table-cell-properties style:vertical-align="middle" fo:padding-top="0cm" fo:padding-bottom="0cm" fo:padding-left="0.19cm" fo:padding-right="0.19cm" fo:border-left=".026cm solid #000000" fo:border-right=".212cm double #000000" style:border-line-width-right="0.071cm 0.032cm 0.003cm" fo:border-=".026cm solid #000000" fo:border-top=".026cm solid #000000"/>
    </style:style>
    <style:style style:name="ID0EDILM" style:family="paragraph" style:parent-style-name="a">
      <style:paragraph-properties style:tab-stop-distance="0.847cm" fo:line-height="0.811cm" fo:text-align="justify" fo:margin-left="0cm" fo:text-indent="0cm" fo:margin-right="0cm" fo:widows="2" fo:orphans="2"/>
    </style:style>
    <style:style style:name="ID0EYILM" style:family="text">
      <style:text-properties style:font-name="標楷體" style:font-name-complex="標楷體" style:font-name-asian="標楷體" fo:letter-spacing="-0.035cm" style:font-size-complex="18pt" fo:font-size="18pt" style:font-size-asian="18pt"/>
    </style:style>
    <style:style style:name="ID0EHJLM" style:family="text">
      <style:text-properties style:font-name="標楷體" style:font-name-complex="標楷體" style:font-name-asian="標楷體" fo:letter-spacing="-0.035cm" style:font-size-complex="18pt" fo:font-size="18pt" style:font-size-asian="18pt"/>
    </style:style>
    <style:style style:name="ID0EVJLM" style:family="text">
      <style:text-properties style:font-name="標楷體" style:font-name-complex="標楷體" style:font-name-asian="標楷體" fo:letter-spacing="-0.035cm" style:font-size-complex="18pt" fo:font-size="18pt" style:font-size-asian="18pt"/>
    </style:style>
    <style:style style:name="ID0EEKLM" style:family="text">
      <style:text-properties style:font-name="標楷體" style:font-name-complex="標楷體" style:font-name-asian="標楷體" fo:letter-spacing="-0.035cm" style:font-size-complex="18pt" fo:font-size="18pt" style:font-size-asian="18pt"/>
    </style:style>
    <style:style style:name="ID0ESKLM" style:family="text">
      <style:text-properties style:font-name="標楷體" style:font-name-complex="標楷體" style:font-name-asian="標楷體" fo:letter-spacing="-0.035cm" style:font-size-complex="18pt" fo:font-size="18pt" style:font-size-asian="18pt"/>
    </style:style>
    <style:style style:name="ID0EBLLM" style:family="table-row">
      <style:table-row-properties style:min-row-height="0.951cm" style:keep-together="true"/>
    </style:style>
    <style:style style:name="ID0EHLLM" style:family="table-cell">
      <style:table-cell-properties style:vertical-align="middle" fo:padding-top="0cm" fo:padding-bottom="0cm" fo:padding-left="0.19cm" fo:padding-right="0.19cm" fo:border-left=".212cm double #000000" style:border-line-width-left="0.003cm 0.032cm 0.071cm" fo:border-right=".026cm solid #000000" fo:border-=".026cm solid #000000" fo:border-top=".026cm solid #000000"/>
    </style:style>
    <style:style style:name="ID0EOLLM" style:family="paragraph" style:parent-style-name="a">
      <style:paragraph-properties style:tab-stop-distance="0.847cm" fo:line-height="0.811cm" fo:text-align="center" fo:margin-left="0cm" fo:text-indent="0cm" fo:margin-right="0cm" fo:widows="2" fo:orphans="2"/>
    </style:style>
    <style:style style:name="ID0EBMLM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NMLM" style:family="table-cell">
      <style:table-cell-properties fo:padding-top="0cm" fo:padding-bottom="0cm" fo:padding-left="0.19cm" fo:padding-right="0.19cm" fo:border-left=".026cm solid #000000" fo:border-right=".026cm solid #000000" fo:border-=".026cm solid #000000" fo:border-top=".026cm solid #000000"/>
    </style:style>
    <style:style style:name="ID0ESMLM" style:family="paragraph" style:parent-style-name="a">
      <style:paragraph-properties style:tab-stop-distance="0.847cm" fo:line-height="0.811cm" fo:margin-left="0cm" fo:text-indent="0cm" fo:margin-right="0cm" fo:widows="2" fo:orphans="2"/>
    </style:style>
    <style:style style:name="ID0EDNLM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QNLM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3NLM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JOLM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WOLM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DPLM" style:family="table-cell">
      <style:table-cell-properties style:vertical-align="middle" fo:padding-top="0cm" fo:padding-bottom="0cm" fo:padding-left="0.19cm" fo:padding-right="0.19cm" fo:border-left=".026cm solid #000000" fo:border-right=".026cm solid #000000" fo:border-=".026cm solid #000000" fo:border-top=".026cm solid #000000"/>
    </style:style>
    <style:style style:name="ID0EKPLM" style:family="paragraph" style:parent-style-name="a">
      <style:paragraph-properties style:tab-stop-distance="0.847cm" fo:line-height="0.811cm" fo:text-align="justify" fo:margin-left="0cm" fo:text-indent="0cm" fo:margin-right="0cm" fo:widows="2" fo:orphans="2"/>
    </style:style>
    <style:style style:name="ID0E4PLM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JQLM" style:family="table-cell">
      <style:table-cell-properties style:vertical-align="middle" fo:padding-top="0cm" fo:padding-bottom="0cm" fo:padding-left="0.19cm" fo:padding-right="0.19cm" fo:border-left=".026cm solid #000000" fo:border-right=".212cm double #000000" style:border-line-width-right="0.071cm 0.032cm 0.003cm" fo:border-=".026cm solid #000000" fo:border-top=".026cm solid #000000"/>
    </style:style>
    <style:style style:name="ID0EQQLM" style:family="paragraph" style:parent-style-name="a">
      <style:paragraph-properties style:tab-stop-distance="0.847cm" fo:line-height="0.811cm" fo:text-align="justify" fo:margin-left="0cm" fo:text-indent="0cm" fo:margin-right="0cm" fo:widows="2" fo:orphans="2"/>
    </style:style>
    <style:style style:name="ID0EFRLM" style:family="text">
      <style:text-properties style:font-name="標楷體" style:font-name-complex="標楷體" style:font-name-asian="標楷體" fo:letter-spacing="-0.035cm" style:font-size-complex="18pt" fo:font-size="18pt" style:font-size-asian="18pt"/>
    </style:style>
    <style:style style:name="ID0EURLM" style:family="text">
      <style:text-properties style:font-name="標楷體" style:font-name-complex="標楷體" style:font-name-asian="標楷體" fo:letter-spacing="-0.035cm" style:font-size-complex="18pt" fo:font-size="18pt" style:font-size-asian="18pt"/>
    </style:style>
    <style:style style:name="ID0ECSLM" style:family="text">
      <style:text-properties style:font-name="標楷體" style:font-name-complex="標楷體" style:font-name-asian="標楷體" fo:letter-spacing="-0.035cm" style:font-size-complex="18pt" fo:font-size="18pt" style:font-size-asian="18pt"/>
    </style:style>
    <style:style style:name="ID0ERSLM" style:family="table-row">
      <style:table-row-properties style:min-row-height="0.951cm" style:keep-together="true"/>
    </style:style>
    <style:style style:name="ID0EXSLM" style:family="table-cell">
      <style:table-cell-properties fo:padding-top="0cm" fo:padding-bottom="0cm" fo:padding-left="0.19cm" fo:padding-right="0.19cm" fo:border-left=".212cm double #000000" style:border-line-width-left="0.003cm 0.032cm 0.071cm" fo:border-right=".026cm solid #000000" fo:border-=".026cm solid #000000" fo:border-top=".026cm solid #000000"/>
    </style:style>
    <style:style style:name="ID0E3SLM" style:family="paragraph" style:parent-style-name="a">
      <style:paragraph-properties style:tab-stop-distance="0.847cm" fo:line-height="0.811cm" fo:text-align="center" fo:margin-left="0cm" fo:text-indent="0cm" fo:margin-right="0cm" fo:widows="2" fo:orphans="2"/>
    </style:style>
    <style:style style:name="ID0EPTLM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2TLM" style:family="table-cell">
      <style:table-cell-properties fo:padding-top="0cm" fo:padding-bottom="0cm" fo:padding-left="0.19cm" fo:padding-right="0.19cm" fo:border-left=".026cm solid #000000" fo:border-right=".026cm solid #000000" fo:border-=".026cm solid #000000" fo:border-top=".026cm solid #000000"/>
    </style:style>
    <style:style style:name="ID0EAULM" style:family="paragraph" style:parent-style-name="a">
      <style:paragraph-properties style:tab-stop-distance="0.847cm" fo:line-height="0.811cm" fo:margin-left="0cm" fo:text-indent="0cm" fo:margin-right="0cm" fo:widows="2" fo:orphans="2"/>
    </style:style>
    <style:style style:name="ID0ERULM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5ULM" style:family="table-cell">
      <style:table-cell-properties style:vertical-align="middle" fo:padding-top="0cm" fo:padding-bottom="0cm" fo:padding-left="0.19cm" fo:padding-right="0.19cm" fo:border-left=".026cm solid #000000" fo:border-right=".026cm solid #000000" fo:border-=".026cm solid #000000" fo:border-top=".026cm solid #000000"/>
    </style:style>
    <style:style style:name="ID0EFVLM" style:family="paragraph" style:parent-style-name="a">
      <style:paragraph-properties style:tab-stop-distance="0.847cm" fo:line-height="0.811cm" fo:text-align="justify" fo:margin-left="0cm" fo:text-indent="0cm" fo:margin-right="0cm" fo:widows="2" fo:orphans="2"/>
    </style:style>
    <style:style style:name="ID0EYVLM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EWLM" style:family="table-cell">
      <style:table-cell-properties style:vertical-align="middle" fo:padding-top="0cm" fo:padding-bottom="0cm" fo:padding-left="0.19cm" fo:padding-right="0.19cm" fo:border-left=".026cm solid #000000" fo:border-right=".212cm double #000000" style:border-line-width-right="0.071cm 0.032cm 0.003cm" fo:border-=".026cm solid #000000" fo:border-top=".026cm solid #000000"/>
    </style:style>
    <style:style style:name="ID0ELWLM" style:family="paragraph" style:parent-style-name="a">
      <style:paragraph-properties style:tab-stop-distance="0.847cm" fo:line-height="0.811cm" fo:text-align="justify" fo:margin-left="0cm" fo:text-indent="0cm" fo:margin-right="0cm" fo:widows="2" fo:orphans="2"/>
    </style:style>
    <style:style style:name="ID0EAXLM" style:family="text">
      <style:text-properties style:font-name="標楷體" style:font-name-complex="標楷體" style:font-name-asian="標楷體" fo:letter-spacing="-0.035cm" style:font-size-complex="18pt" fo:font-size="18pt" style:font-size-asian="18pt"/>
    </style:style>
    <style:style style:name="ID0EPXLM" style:family="text">
      <style:text-properties style:font-name="標楷體" style:font-name-complex="標楷體" style:font-name-asian="標楷體" fo:letter-spacing="-0.035cm" style:font-size-complex="18pt" fo:font-size="18pt" style:font-size-asian="18pt"/>
    </style:style>
    <style:style style:name="ID0E4XLM" style:family="text">
      <style:text-properties style:font-name="標楷體" style:font-name-complex="標楷體" style:font-name-asian="標楷體" fo:letter-spacing="-0.035cm" style:font-size-complex="18pt" fo:font-size="18pt" style:font-size-asian="18pt"/>
    </style:style>
    <style:style style:name="ID0EMYLM" style:family="table-row">
      <style:table-row-properties style:min-row-height="0.951cm" style:keep-together="true"/>
    </style:style>
    <style:style style:name="ID0ESYLM" style:family="table-cell">
      <style:table-cell-properties fo:padding-top="0cm" fo:padding-bottom="0cm" fo:padding-left="0.19cm" fo:padding-right="0.19cm" fo:border-left=".212cm double #000000" style:border-line-width-left="0.003cm 0.032cm 0.071cm" fo:border-right=".026cm solid #000000" fo:border-=".026cm solid #000000" fo:border-top=".026cm solid #000000"/>
    </style:style>
    <style:style style:name="ID0EXYLM" style:family="paragraph" style:parent-style-name="a">
      <style:paragraph-properties style:tab-stop-distance="0.847cm" fo:line-height="0.811cm" fo:text-align="center" fo:margin-left="0cm" fo:text-indent="0cm" fo:margin-right="0cm" fo:widows="2" fo:orphans="2"/>
    </style:style>
    <style:style style:name="ID0EKZLM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WZLM" style:family="table-cell">
      <style:table-cell-properties fo:padding-top="0cm" fo:padding-bottom="0cm" fo:padding-left="0.19cm" fo:padding-right="0.19cm" fo:border-left=".026cm solid #000000" fo:border-right=".026cm solid #000000" fo:border-=".026cm solid #000000" fo:border-top=".026cm solid #000000"/>
    </style:style>
    <style:style style:name="ID0E2ZLM" style:family="paragraph" style:parent-style-name="a">
      <style:paragraph-properties style:tab-stop-distance="0.847cm" fo:line-height="0.811cm" fo:margin-left="0cm" fo:text-indent="0cm" fo:margin-right="0cm" fo:widows="2" fo:orphans="2"/>
    </style:style>
    <style:style style:name="ID0EM1LM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Z1LM" style:family="table-cell">
      <style:table-cell-properties style:vertical-align="middle" fo:padding-top="0cm" fo:padding-bottom="0cm" fo:padding-left="0.19cm" fo:padding-right="0.19cm" fo:border-left=".026cm solid #000000" fo:border-right=".026cm solid #000000" fo:border-=".026cm solid #000000" fo:border-top=".026cm solid #000000"/>
    </style:style>
    <style:style style:name="ID0EA2LM" style:family="paragraph" style:parent-style-name="a">
      <style:paragraph-properties style:tab-stop-distance="0.847cm" fo:line-height="0.811cm" fo:text-align="justify" fo:margin-left="0cm" fo:text-indent="0cm" fo:margin-right="0cm" fo:widows="2" fo:orphans="2"/>
    </style:style>
    <style:style style:name="ID0ET2LM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62LM" style:family="table-cell">
      <style:table-cell-properties style:vertical-align="middle" fo:padding-top="0cm" fo:padding-bottom="0cm" fo:padding-left="0.19cm" fo:padding-right="0.19cm" fo:border-left=".026cm solid #000000" fo:border-right=".212cm double #000000" style:border-line-width-right="0.071cm 0.032cm 0.003cm" fo:border-=".026cm solid #000000" fo:border-top=".026cm solid #000000"/>
    </style:style>
    <style:style style:name="ID0EG3LM" style:family="paragraph" style:parent-style-name="a">
      <style:paragraph-properties style:tab-stop-distance="0.847cm" fo:line-height="0.811cm" fo:text-align="justify" fo:margin-left="0cm" fo:text-indent="0cm" fo:margin-right="0cm" fo:widows="2" fo:orphans="2"/>
    </style:style>
    <style:style style:name="ID0E23LM" style:family="text">
      <style:text-properties style:font-name="標楷體" style:font-name-complex="標楷體" style:font-name-asian="標楷體" fo:letter-spacing="-0.035cm" style:font-size-complex="18pt" fo:font-size="18pt" style:font-size-asian="18pt"/>
    </style:style>
    <style:style style:name="ID0EK4LM" style:family="text">
      <style:text-properties style:font-name="標楷體" style:font-name-complex="標楷體" style:font-name-asian="標楷體" fo:letter-spacing="-0.035cm" style:font-size-complex="18pt" fo:font-size="18pt" style:font-size-asian="18pt"/>
    </style:style>
    <style:style style:name="ID0EY4LM" style:family="text">
      <style:text-properties style:font-name="標楷體" style:font-name-complex="標楷體" style:font-name-asian="標楷體" fo:letter-spacing="-0.035cm" style:font-size-complex="18pt" fo:font-size="18pt" style:font-size-asian="18pt"/>
    </style:style>
    <style:style style:name="ID0EH5LM" style:family="table-row">
      <style:table-row-properties style:min-row-height="0.951cm" style:keep-together="true"/>
    </style:style>
    <style:style style:name="ID0EN5LM" style:family="table-cell">
      <style:table-cell-properties fo:padding-top="0cm" fo:padding-bottom="0cm" fo:padding-left="0.19cm" fo:padding-right="0.19cm" fo:border-left=".212cm double #000000" style:border-line-width-left="0.003cm 0.032cm 0.071cm" fo:border-right=".026cm solid #000000" fo:border-=".026cm solid #000000" fo:border-top=".026cm solid #000000"/>
    </style:style>
    <style:style style:name="ID0ES5LM" style:family="paragraph" style:parent-style-name="a">
      <style:paragraph-properties style:tab-stop-distance="0.847cm" fo:line-height="0.811cm" fo:text-align="center" fo:margin-left="0cm" fo:text-indent="0cm" fo:margin-right="0cm" fo:widows="2" fo:orphans="2"/>
    </style:style>
    <style:style style:name="ID0EF6LM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R6LM" style:family="table-cell">
      <style:table-cell-properties fo:padding-top="0cm" fo:padding-bottom="0cm" fo:padding-left="0.19cm" fo:padding-right="0.19cm" fo:border-left=".026cm solid #000000" fo:border-right=".026cm solid #000000" fo:border-=".026cm solid #000000" fo:border-top=".026cm solid #000000"/>
    </style:style>
    <style:style style:name="ID0EW6LM" style:family="paragraph" style:parent-style-name="a">
      <style:paragraph-properties style:tab-stop-distance="0.847cm" fo:line-height="0.811cm" fo:margin-left="0cm" fo:text-indent="0cm" fo:margin-right="0cm" fo:widows="2" fo:orphans="2"/>
    </style:style>
    <style:style style:name="ID0EHAMM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UAMM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BBMM" style:family="table-cell">
      <style:table-cell-properties style:vertical-align="middle" fo:padding-top="0cm" fo:padding-bottom="0cm" fo:padding-left="0.19cm" fo:padding-right="0.19cm" fo:border-left=".026cm solid #000000" fo:border-right=".026cm solid #000000" fo:border-=".026cm solid #000000" fo:border-top=".026cm solid #000000"/>
    </style:style>
    <style:style style:name="ID0EIBMM" style:family="paragraph" style:parent-style-name="a">
      <style:paragraph-properties style:tab-stop-distance="0.847cm" fo:line-height="0.811cm" fo:text-align="justify" fo:margin-left="0cm" fo:text-indent="0cm" fo:margin-right="0cm" fo:widows="2" fo:orphans="2"/>
    </style:style>
    <style:style style:name="ID0E2BMM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HCMM" style:family="table-cell">
      <style:table-cell-properties style:vertical-align="middle" fo:padding-top="0cm" fo:padding-bottom="0cm" fo:padding-left="0.19cm" fo:padding-right="0.19cm" fo:border-left=".026cm solid #000000" fo:border-right=".212cm double #000000" style:border-line-width-right="0.071cm 0.032cm 0.003cm" fo:border-=".026cm solid #000000" fo:border-top=".026cm solid #000000"/>
    </style:style>
    <style:style style:name="ID0EOCMM" style:family="paragraph" style:parent-style-name="a">
      <style:paragraph-properties style:tab-stop-distance="0.847cm" fo:line-height="0.811cm" fo:text-align="justify" fo:margin-left="0cm" fo:text-indent="0cm" fo:margin-right="0cm" fo:widows="2" fo:orphans="2"/>
    </style:style>
    <style:style style:name="ID0EBDMM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ODMM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1DMM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HEMM" style:family="table-row">
      <style:table-row-properties style:min-row-height="0.951cm" style:keep-together="true"/>
    </style:style>
    <style:style style:name="ID0ENEMM" style:family="table-cell">
      <style:table-cell-properties fo:padding-top="0cm" fo:padding-bottom="0cm" fo:padding-left="0.19cm" fo:padding-right="0.19cm" fo:border-left=".212cm double #000000" style:border-line-width-left="0.003cm 0.032cm 0.071cm" fo:border-right=".026cm solid #000000" fo:border-=".026cm solid #000000" fo:border-top=".026cm solid #000000"/>
    </style:style>
    <style:style style:name="ID0ESEMM" style:family="paragraph" style:parent-style-name="a">
      <style:paragraph-properties style:tab-stop-distance="0.847cm" fo:line-height="0.811cm" fo:text-align="center" fo:margin-left="0cm" fo:text-indent="0cm" fo:margin-right="0cm" fo:widows="2" fo:orphans="2"/>
    </style:style>
    <style:style style:name="ID0EFFMM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RFMM" style:family="table-cell">
      <style:table-cell-properties fo:padding-top="0cm" fo:padding-bottom="0cm" fo:padding-left="0.19cm" fo:padding-right="0.19cm" fo:border-left=".026cm solid #000000" fo:border-right=".026cm solid #000000" fo:border-=".026cm solid #000000" fo:border-top=".026cm solid #000000"/>
    </style:style>
    <style:style style:name="ID0EWFMM" style:family="paragraph" style:parent-style-name="a">
      <style:paragraph-properties style:tab-stop-distance="0.847cm" fo:line-height="0.811cm" fo:margin-left="0cm" fo:text-indent="0cm" fo:margin-right="0cm" fo:widows="2" fo:orphans="2"/>
    </style:style>
    <style:style style:name="ID0EHGMM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UGMM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BHMM" style:family="table-cell">
      <style:table-cell-properties fo:padding-top="0cm" fo:padding-bottom="0cm" fo:padding-left="0.19cm" fo:padding-right="0.19cm" fo:border-left=".026cm solid #000000" fo:border-right=".026cm solid #000000" fo:border-=".026cm solid #000000" fo:border-top=".026cm solid #000000"/>
    </style:style>
    <style:style style:name="ID0EGHMM" style:family="paragraph" style:parent-style-name="a">
      <style:paragraph-properties style:tab-stop-distance="0.847cm" fo:line-height="0.811cm" fo:text-align="center" fo:margin-left="0cm" fo:text-indent="0cm" fo:margin-right="0cm" fo:widows="2" fo:orphans="2"/>
    </style:style>
    <style:style style:name="ID0EZHMM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FIMM" style:family="table-cell">
      <style:table-cell-properties fo:padding-top="0cm" fo:padding-bottom="0cm" fo:padding-left="0.19cm" fo:padding-right="0.19cm" fo:border-left=".026cm solid #000000" fo:border-right=".212cm double #000000" style:border-line-width-right="0.071cm 0.032cm 0.003cm" fo:border-=".026cm solid #000000" fo:border-top=".026cm solid #000000"/>
    </style:style>
    <style:style style:name="ID0EKIMM" style:family="paragraph" style:parent-style-name="a">
      <style:paragraph-properties style:tab-stop-distance="0.847cm" fo:line-height="0.811cm" fo:margin-left="0cm" fo:text-indent="0cm" fo:margin-right="0cm" fo:widows="2" fo:orphans="2"/>
    </style:style>
    <style:style style:name="ID0E2IMM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IJMM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UJMM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BKMM" style:family="table-row">
      <style:table-row-properties style:min-row-height="0.951cm" style:keep-together="true"/>
    </style:style>
    <style:style style:name="ID0EHKMM" style:family="table-cell">
      <style:table-cell-properties fo:padding-top="0cm" fo:padding-bottom="0cm" fo:padding-left="0.19cm" fo:padding-right="0.19cm" fo:border-left=".212cm double #000000" style:border-line-width-left="0.003cm 0.032cm 0.071cm" fo:border-right=".026cm solid #000000" fo:border-=".026cm solid #000000" fo:border-top=".026cm solid #000000"/>
    </style:style>
    <style:style style:name="ID0EMKMM" style:family="paragraph" style:parent-style-name="a">
      <style:paragraph-properties style:tab-stop-distance="0.847cm" fo:line-height="0.811cm" fo:text-align="center" fo:margin-left="0cm" fo:text-indent="0cm" fo:margin-right="0cm" fo:widows="2" fo:orphans="2"/>
    </style:style>
    <style:style style:name="ID0E6KMM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MLMM" style:family="table-cell">
      <style:table-cell-properties fo:padding-top="0cm" fo:padding-bottom="0cm" fo:padding-left="0.19cm" fo:padding-right="0.19cm" fo:border-left=".026cm solid #000000" fo:border-right=".026cm solid #000000" fo:border-=".026cm solid #000000" fo:border-top=".026cm solid #000000"/>
    </style:style>
    <style:style style:name="ID0ERLMM" style:family="paragraph" style:parent-style-name="a">
      <style:paragraph-properties style:tab-stop-distance="0.847cm" fo:line-height="0.811cm" fo:margin-left="0cm" fo:text-indent="0cm" fo:margin-right="0cm" fo:widows="2" fo:orphans="2"/>
    </style:style>
    <style:style style:name="ID0EEMMM" style:family="text">
      <style:text-properties style:font-name="標楷體" style:font-name-complex="標楷體" style:font-name-asian="標楷體" fo:letter-spacing="-0.035cm" style:font-size-complex="18pt" fo:font-size="18pt" style:font-size-asian="18pt"/>
    </style:style>
    <style:style style:name="ID0ETMMM" style:family="table-cell">
      <style:table-cell-properties fo:padding-top="0cm" fo:padding-bottom="0cm" fo:padding-left="0.19cm" fo:padding-right="0.19cm" fo:border-left=".026cm solid #000000" fo:border-right=".026cm solid #000000" fo:border-=".026cm solid #000000" fo:border-top=".026cm solid #000000"/>
    </style:style>
    <style:style style:name="ID0EYMMM" style:family="paragraph" style:parent-style-name="a">
      <style:paragraph-properties style:tab-stop-distance="0.847cm" fo:line-height="0.811cm" fo:text-align="center" fo:margin-left="0cm" fo:text-indent="0cm" fo:margin-right="0cm" fo:widows="2" fo:orphans="2"/>
    </style:style>
    <style:style style:name="ID0ELNMM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YNMM" style:family="table-cell">
      <style:table-cell-properties fo:padding-top="0cm" fo:padding-bottom="0cm" fo:padding-left="0.19cm" fo:padding-right="0.19cm" fo:border-left=".026cm solid #000000" fo:border-right=".212cm double #000000" style:border-line-width-right="0.071cm 0.032cm 0.003cm" fo:border-=".026cm solid #000000" fo:border-top=".026cm solid #000000"/>
    </style:style>
    <style:style style:name="ID0E4NMM" style:family="paragraph" style:parent-style-name="a">
      <style:paragraph-properties style:tab-stop-distance="0.847cm" fo:line-height="0.811cm" fo:margin-left="0cm" fo:text-indent="0cm" fo:margin-right="0cm" fo:widows="2" fo:orphans="2"/>
    </style:style>
    <style:style style:name="ID0EOOMM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2OMM" style:family="table-row">
      <style:table-row-properties style:min-row-height="0.951cm" style:keep-together="true"/>
    </style:style>
    <style:style style:name="ID0EBPMM" style:family="table-cell">
      <style:table-cell-properties fo:padding-top="0cm" fo:padding-bottom="0cm" fo:padding-left="0.19cm" fo:padding-right="0.19cm" fo:border-left=".212cm double #000000" style:border-line-width-left="0.003cm 0.032cm 0.071cm" fo:border-right=".026cm solid #000000" fo:border-=".026cm solid #000000" fo:border-top=".026cm solid #000000"/>
    </style:style>
    <style:style style:name="ID0EGPMM" style:family="paragraph" style:parent-style-name="a">
      <style:paragraph-properties style:tab-stop-distance="0.847cm" fo:line-height="0.811cm" fo:text-align="center" fo:margin-left="0cm" fo:text-indent="0cm" fo:margin-right="0cm" fo:widows="2" fo:orphans="2"/>
    </style:style>
    <style:style style:name="ID0EZPMM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GQMM" style:family="table-cell">
      <style:table-cell-properties fo:padding-top="0cm" fo:padding-bottom="0cm" fo:padding-left="0.19cm" fo:padding-right="0.19cm" fo:border-left=".026cm solid #000000" fo:border-right=".026cm solid #000000" fo:border-=".026cm solid #000000" fo:border-top=".026cm solid #000000"/>
    </style:style>
    <style:style style:name="ID0ELQMM" style:family="paragraph" style:parent-style-name="a">
      <style:paragraph-properties style:tab-stop-distance="0.847cm" fo:line-height="0.811cm" fo:margin-left="0cm" fo:text-indent="0cm" fo:margin-right="0cm" fo:widows="2" fo:orphans="2"/>
    </style:style>
    <style:style style:name="ID0E3QMM" style:family="text">
      <style:text-properties style:font-name="標楷體" style:font-name-complex="標楷體" style:font-name-asian="標楷體" fo:letter-spacing="-0.035cm" style:font-size-complex="18pt" fo:font-size="18pt" style:font-size-asian="18pt"/>
    </style:style>
    <style:style style:name="ID0ELRMM" style:family="text">
      <style:text-properties style:font-name="標楷體" style:font-name-complex="標楷體" style:font-name-asian="標楷體" fo:letter-spacing="-0.035cm" style:font-size-complex="18pt" fo:font-size="18pt" style:font-size-asian="18pt"/>
    </style:style>
    <style:style style:name="ID0E1RMM" style:family="table-cell">
      <style:table-cell-properties fo:padding-top="0cm" fo:padding-bottom="0cm" fo:padding-left="0.19cm" fo:padding-right="0.19cm" fo:border-left=".026cm solid #000000" fo:border-right=".026cm solid #000000" fo:border-=".026cm solid #000000" fo:border-top=".026cm solid #000000"/>
    </style:style>
    <style:style style:name="ID0E6RMM" style:family="paragraph" style:parent-style-name="a">
      <style:paragraph-properties style:tab-stop-distance="0.847cm" fo:line-height="0.811cm" fo:text-align="center" fo:margin-left="0cm" fo:text-indent="0cm" fo:margin-right="0cm" fo:widows="2" fo:orphans="2"/>
    </style:style>
    <style:style style:name="ID0ESSMM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6SMM" style:family="table-cell">
      <style:table-cell-properties fo:padding-top="0cm" fo:padding-bottom="0cm" fo:padding-left="0.19cm" fo:padding-right="0.19cm" fo:border-left=".026cm solid #000000" fo:border-right=".212cm double #000000" style:border-line-width-right="0.071cm 0.032cm 0.003cm" fo:border-=".026cm solid #000000" fo:border-top=".026cm solid #000000"/>
    </style:style>
    <style:style style:name="ID0EETMM" style:family="paragraph" style:parent-style-name="a">
      <style:paragraph-properties style:tab-stop-distance="0.847cm" fo:line-height="0.811cm" fo:margin-left="0cm" fo:text-indent="0cm" fo:margin-right="0cm" fo:widows="2" fo:orphans="2"/>
    </style:style>
    <style:style style:name="ID0EVTMM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CUMM" style:family="table-row">
      <style:table-row-properties style:min-row-height="0.951cm" style:keep-together="true"/>
    </style:style>
    <style:style style:name="ID0EIUMM" style:family="table-cell">
      <style:table-cell-properties fo:padding-top="0cm" fo:padding-bottom="0cm" fo:padding-left="0.19cm" fo:padding-right="0.19cm" fo:border-left=".212cm double #000000" style:border-line-width-left="0.003cm 0.032cm 0.071cm" fo:border-right=".026cm solid #000000" fo:border-=".026cm solid #000000" fo:border-top=".026cm solid #000000"/>
    </style:style>
    <style:style style:name="ID0ENUMM" style:family="paragraph" style:parent-style-name="a">
      <style:paragraph-properties style:tab-stop-distance="0.847cm" fo:line-height="0.811cm" fo:text-align="center" fo:margin-left="0cm" fo:text-indent="0cm" fo:margin-right="0cm" fo:widows="2" fo:orphans="2"/>
    </style:style>
    <style:style style:name="ID0EAVMM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NVMM" style:family="table-cell">
      <style:table-cell-properties fo:padding-top="0cm" fo:padding-bottom="0cm" fo:padding-left="0.19cm" fo:padding-right="0.19cm" fo:border-left=".026cm solid #000000" fo:border-right=".026cm solid #000000" fo:border-=".026cm solid #000000" fo:border-top=".026cm solid #000000"/>
    </style:style>
    <style:style style:name="ID0ESVMM" style:family="paragraph" style:parent-style-name="a">
      <style:paragraph-properties style:tab-stop-distance="0.847cm" fo:line-height="0.811cm" fo:margin-left="0cm" fo:text-indent="0cm" fo:margin-right="0cm" fo:widows="2" fo:orphans="2"/>
    </style:style>
    <style:style style:name="ID0EDWMM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QWMM" style:family="table-cell">
      <style:table-cell-properties fo:padding-top="0cm" fo:padding-bottom="0cm" fo:padding-left="0.19cm" fo:padding-right="0.19cm" fo:border-left=".026cm solid #000000" fo:border-right=".026cm solid #000000" fo:border-=".026cm solid #000000" fo:border-top=".026cm solid #000000"/>
    </style:style>
    <style:style style:name="ID0EVWMM" style:family="paragraph" style:parent-style-name="a">
      <style:paragraph-properties style:tab-stop-distance="0.847cm" fo:line-height="0.811cm" fo:text-align="center" fo:margin-left="0cm" fo:text-indent="0cm" fo:margin-right="0cm" fo:widows="2" fo:orphans="2"/>
    </style:style>
    <style:style style:name="ID0EIXMM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VXMM" style:family="table-cell">
      <style:table-cell-properties fo:padding-top="0cm" fo:padding-bottom="0cm" fo:padding-left="0.19cm" fo:padding-right="0.19cm" fo:border-left=".026cm solid #000000" fo:border-right=".212cm double #000000" style:border-line-width-right="0.071cm 0.032cm 0.003cm" fo:border-=".026cm solid #000000" fo:border-top=".026cm solid #000000"/>
    </style:style>
    <style:style style:name="ID0E1XMM" style:family="paragraph" style:parent-style-name="a">
      <style:paragraph-properties style:tab-stop-distance="0.847cm" fo:line-height="0.811cm" fo:margin-left="0cm" fo:text-indent="0cm" fo:margin-right="0cm" fo:widows="2" fo:orphans="2"/>
    </style:style>
    <style:style style:name="ID0ELYMM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YYMM" style:family="table-row">
      <style:table-row-properties style:min-row-height="0.951cm" style:keep-together="true"/>
    </style:style>
    <style:style style:name="ID0E5YMM" style:family="table-cell">
      <style:table-cell-properties fo:padding-top="0cm" fo:padding-bottom="0cm" fo:padding-left="0.19cm" fo:padding-right="0.19cm" fo:border-left=".212cm double #000000" style:border-line-width-left="0.003cm 0.032cm 0.071cm" fo:border-right=".026cm solid #000000" fo:border-=".026cm solid #000000" fo:border-top=".026cm solid #000000"/>
    </style:style>
    <style:style style:name="ID0EDZMM" style:family="paragraph" style:parent-style-name="a">
      <style:paragraph-properties style:tab-stop-distance="0.847cm" fo:line-height="0.811cm" fo:text-align="center" fo:margin-left="0cm" fo:text-indent="0cm" fo:margin-right="0cm" fo:widows="2" fo:orphans="2"/>
    </style:style>
    <style:style style:name="ID0EWZMM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D1MM" style:family="table-cell">
      <style:table-cell-properties fo:padding-top="0cm" fo:padding-bottom="0cm" fo:padding-left="0.19cm" fo:padding-right="0.19cm" fo:border-left=".026cm solid #000000" fo:border-right=".026cm solid #000000" fo:border-=".026cm solid #000000" fo:border-top=".026cm solid #000000"/>
    </style:style>
    <style:style style:name="ID0EI1MM" style:family="paragraph" style:parent-style-name="a">
      <style:paragraph-properties style:tab-stop-distance="0.847cm" fo:line-height="0.811cm" fo:margin-left="0cm" fo:text-indent="0cm" fo:margin-right="0cm" fo:widows="2" fo:orphans="2"/>
    </style:style>
    <style:style style:name="ID0EZ1MM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G2MM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T2MM" style:family="table-cell">
      <style:table-cell-properties fo:padding-top="0cm" fo:padding-bottom="0cm" fo:padding-left="0.19cm" fo:padding-right="0.19cm" fo:border-left=".026cm solid #000000" fo:border-right=".026cm solid #000000" fo:border-=".026cm solid #000000" fo:border-top=".026cm solid #000000"/>
    </style:style>
    <style:style style:name="ID0EY2MM" style:family="paragraph" style:parent-style-name="a">
      <style:paragraph-properties style:tab-stop-distance="0.847cm" fo:line-height="0.811cm" fo:text-align="center" fo:margin-left="0cm" fo:text-indent="0cm" fo:margin-right="0cm" fo:widows="2" fo:orphans="2"/>
    </style:style>
    <style:style style:name="ID0EL3MM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Y3MM" style:family="table-cell">
      <style:table-cell-properties fo:padding-top="0cm" fo:padding-bottom="0cm" fo:padding-left="0.19cm" fo:padding-right="0.19cm" fo:border-left=".026cm solid #000000" fo:border-right=".212cm double #000000" style:border-line-width-right="0.071cm 0.032cm 0.003cm" fo:border-=".026cm solid #000000" fo:border-top=".026cm solid #000000"/>
    </style:style>
    <style:style style:name="ID0E43MM" style:family="paragraph" style:parent-style-name="a">
      <style:paragraph-properties style:tab-stop-distance="0.847cm" fo:line-height="0.811cm" fo:margin-left="0cm" fo:text-indent="0cm" fo:margin-right="0cm" fo:widows="2" fo:orphans="2"/>
    </style:style>
    <style:style style:name="ID0EO4MM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24MM" style:family="table-row">
      <style:table-row-properties style:min-row-height="0.951cm" style:keep-together="true"/>
    </style:style>
    <style:style style:name="ID0EB5MM" style:family="table-cell">
      <style:table-cell-properties fo:padding-top="0cm" fo:padding-bottom="0cm" fo:padding-left="0.19cm" fo:padding-right="0.19cm" fo:border-left=".212cm double #000000" style:border-line-width-left="0.003cm 0.032cm 0.071cm" fo:border-right=".026cm solid #000000" fo:border-=".026cm solid #000000" fo:border-top=".026cm solid #000000"/>
    </style:style>
    <style:style style:name="ID0EG5MM" style:family="paragraph" style:parent-style-name="a">
      <style:paragraph-properties style:tab-stop-distance="0.847cm" fo:line-height="0.811cm" fo:text-align="center" fo:margin-left="0cm" fo:text-indent="0cm" fo:margin-right="0cm" fo:widows="2" fo:orphans="2"/>
    </style:style>
    <style:style style:name="ID0EZ5MM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G6MM" style:family="table-cell">
      <style:table-cell-properties fo:padding-top="0cm" fo:padding-bottom="0cm" fo:padding-left="0.19cm" fo:padding-right="0.19cm" fo:border-left=".026cm solid #000000" fo:border-right=".026cm solid #000000" fo:border-=".026cm solid #000000" fo:border-top=".026cm solid #000000"/>
    </style:style>
    <style:style style:name="ID0EL6MM" style:family="paragraph" style:parent-style-name="a">
      <style:paragraph-properties style:tab-stop-distance="0.847cm" fo:line-height="0.811cm" fo:margin-left="0cm" fo:text-indent="0cm" fo:margin-right="0cm" fo:widows="2" fo:orphans="2"/>
    </style:style>
    <style:style style:name="ID0E36MM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JANM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WANM" style:family="table-cell">
      <style:table-cell-properties fo:padding-top="0cm" fo:padding-bottom="0cm" fo:padding-left="0.19cm" fo:padding-right="0.19cm" fo:border-left=".026cm solid #000000" fo:border-right=".026cm solid #000000" fo:border-=".026cm solid #000000" fo:border-top=".026cm solid #000000"/>
    </style:style>
    <style:style style:name="ID0E2ANM" style:family="paragraph" style:parent-style-name="a">
      <style:paragraph-properties style:tab-stop-distance="0.847cm" fo:line-height="0.811cm" fo:text-align="center" fo:margin-left="0cm" fo:text-indent="0cm" fo:margin-right="0cm" fo:widows="2" fo:orphans="2"/>
    </style:style>
    <style:style style:name="ID0EOBNM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2BNM" style:family="table-cell">
      <style:table-cell-properties fo:padding-top="0cm" fo:padding-bottom="0cm" fo:padding-left="0.19cm" fo:padding-right="0.19cm" fo:border-left=".026cm solid #000000" fo:border-right=".212cm double #000000" style:border-line-width-right="0.071cm 0.032cm 0.003cm" fo:border-=".026cm solid #000000" fo:border-top=".026cm solid #000000"/>
    </style:style>
    <style:style style:name="ID0EACNM" style:family="paragraph" style:parent-style-name="a">
      <style:paragraph-properties style:tab-stop-distance="0.847cm" fo:line-height="0.811cm" fo:margin-left="0cm" fo:text-indent="0cm" fo:margin-right="0cm" fo:widows="2" fo:orphans="2"/>
    </style:style>
    <style:style style:name="ID0ERCNM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5CNM" style:family="table-row">
      <style:table-row-properties style:min-row-height="0.951cm" style:keep-together="true"/>
    </style:style>
    <style:style style:name="ID0EEDNM" style:family="table-cell">
      <style:table-cell-properties style:vertical-align="middle" fo:padding-top="0cm" fo:padding-bottom="0cm" fo:padding-left="0.19cm" fo:padding-right="0.19cm" fo:border-left=".212cm double #000000" style:border-line-width-left="0.003cm 0.032cm 0.071cm" fo:border-right=".026cm solid #000000" fo:border-=".026cm solid #000000" fo:border-top=".026cm solid #000000"/>
    </style:style>
    <style:style style:name="ID0ELDNM" style:family="paragraph" style:parent-style-name="a">
      <style:paragraph-properties style:tab-stop-distance="0.847cm" fo:line-height="0.811cm" fo:text-align="center" fo:margin-left="0cm" fo:text-indent="0cm" fo:margin-right="0cm" fo:widows="2" fo:orphans="2"/>
    </style:style>
    <style:style style:name="ID0E5DNM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LENM" style:family="table-cell">
      <style:table-cell-properties style:vertical-align="middle" fo:padding-top="0cm" fo:padding-bottom="0cm" fo:padding-left="0.19cm" fo:padding-right="0.19cm" fo:border-left=".026cm solid #000000" fo:border-right=".026cm solid #000000" fo:border-=".026cm solid #000000" fo:border-top=".026cm solid #000000"/>
    </style:style>
    <style:style style:name="ID0ESENM" style:family="paragraph" style:parent-style-name="a">
      <style:paragraph-properties style:tab-stop-distance="0.847cm" fo:line-height="0.811cm" fo:text-align="justify" fo:margin-left="0cm" fo:text-indent="0cm" fo:margin-right="0cm" fo:widows="2" fo:orphans="2"/>
    </style:style>
    <style:style style:name="ID0EEFNM" style:family="text">
      <style:text-properties style:font-name="標楷體" style:font-name-asian="標楷體" style:font-size-complex="18pt" fo:font-size="18pt" style:font-size-asian="18pt"/>
    </style:style>
    <style:style style:name="ID0EQFNM" style:family="text">
      <style:text-properties style:font-name="標楷體" style:font-name-asian="標楷體" style:font-size-complex="18pt" fo:font-size="18pt" style:font-size-asian="18pt"/>
    </style:style>
    <style:style style:name="ID0E3FNM" style:family="table-cell">
      <style:table-cell-properties style:vertical-align="middle" fo:padding-top="0cm" fo:padding-bottom="0cm" fo:padding-left="0.19cm" fo:padding-right="0.19cm" fo:border-left=".026cm solid #000000" fo:border-right=".026cm solid #000000" fo:border-=".026cm solid #000000" fo:border-top=".026cm solid #000000"/>
    </style:style>
    <style:style style:name="ID0EDGNM" style:family="paragraph" style:parent-style-name="a">
      <style:paragraph-properties style:tab-stop-distance="0.847cm" fo:line-height="0.776cm" fo:text-align="justify" fo:margin-left="0cm" fo:text-indent="0cm" fo:margin-right="0cm" fo:widows="2" fo:orphans="2"/>
    </style:style>
    <style:style style:name="ID0EVGNM" style:family="text">
      <style:text-properties style:font-name="標楷體" style:font-name-asian="標楷體" style:font-size-complex="18pt" fo:font-size="18pt" style:font-size-asian="18pt"/>
    </style:style>
    <style:style style:name="ID0EBHNM" style:family="table-cell">
      <style:table-cell-properties style:vertical-align="middle" fo:padding-top="0cm" fo:padding-bottom="0cm" fo:padding-left="0.19cm" fo:padding-right="0.19cm" fo:border-left=".026cm solid #000000" fo:border-right=".212cm double #000000" style:border-line-width-right="0.071cm 0.032cm 0.003cm" fo:border-=".026cm solid #000000" fo:border-top=".026cm solid #000000"/>
    </style:style>
    <style:style style:name="ID0EIHNM" style:family="paragraph" style:parent-style-name="a">
      <style:paragraph-properties style:tab-stop-distance="0.847cm" fo:text-align="justify" fo:margin-left="0cm" fo:text-indent="0cm" fo:margin-right="0cm" fo:widows="2" fo:orphans="2"/>
    </style:style>
    <style:style style:name="ID0EXHNM" style:family="text">
      <style:text-properties style:font-name="標楷體" style:font-name-asian="標楷體" style:font-size-complex="18pt" fo:font-size="18pt" style:font-size-asian="18pt"/>
    </style:style>
    <style:style style:name="ID0EDINM" style:family="table-row">
      <style:table-row-properties style:min-row-height="0.951cm" style:keep-together="true"/>
    </style:style>
    <style:style style:name="ID0EJINM" style:family="table-cell">
      <style:table-cell-properties style:vertical-align="middle" fo:padding-top="0cm" fo:padding-bottom="0cm" fo:padding-left="0.19cm" fo:padding-right="0.19cm" fo:border-left=".212cm double #000000" style:border-line-width-left="0.003cm 0.032cm 0.071cm" fo:border-right=".026cm solid #000000" fo:border-=".026cm solid #000000" fo:border-top=".026cm solid #000000"/>
    </style:style>
    <style:style style:name="ID0EQINM" style:family="paragraph" style:parent-style-name="a">
      <style:paragraph-properties style:tab-stop-distance="0.847cm" fo:line-height="0.811cm" fo:text-align="center" fo:margin-left="0cm" fo:text-indent="0cm" fo:margin-right="0cm" fo:widows="2" fo:orphans="2"/>
    </style:style>
    <style:style style:name="ID0EDJNM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QJNM" style:family="table-cell">
      <style:table-cell-properties style:vertical-align="middle" fo:padding-top="0cm" fo:padding-bottom="0cm" fo:padding-left="0.19cm" fo:padding-right="0.19cm" fo:border-left=".026cm solid #000000" fo:border-right=".026cm solid #000000" fo:border-=".026cm solid #000000" fo:border-top=".026cm solid #000000"/>
    </style:style>
    <style:style style:name="ID0EXJNM" style:family="paragraph" style:parent-style-name="a">
      <style:paragraph-properties style:tab-stop-distance="0.847cm" fo:line-height="0.811cm" fo:text-align="justify" fo:margin-left="0cm" fo:text-indent="0cm" fo:margin-right="0cm" fo:widows="2" fo:orphans="2"/>
    </style:style>
    <style:style style:name="ID0EJKNM" style:family="text">
      <style:text-properties style:font-name="標楷體" style:font-name-asian="標楷體" style:font-size-complex="18pt" fo:font-size="18pt" style:font-size-asian="18pt"/>
    </style:style>
    <style:style style:name="ID0EVKNM" style:family="text">
      <style:text-properties style:font-name="標楷體" style:font-name-asian="標楷體" style:font-size-complex="18pt" fo:font-size="18pt" style:font-size-asian="18pt"/>
    </style:style>
    <style:style style:name="ID0EBLNM" style:family="table-cell">
      <style:table-cell-properties style:vertical-align="middle" fo:padding-top="0cm" fo:padding-bottom="0cm" fo:padding-left="0.19cm" fo:padding-right="0.19cm" fo:border-left=".026cm solid #000000" fo:border-right=".026cm solid #000000" fo:border-=".026cm solid #000000" fo:border-top=".026cm solid #000000"/>
    </style:style>
    <style:style style:name="ID0EILNM" style:family="paragraph" style:parent-style-name="a">
      <style:paragraph-properties style:tab-stop-distance="0.847cm" fo:line-height="0.706cm" fo:text-align="justify" fo:margin-left="0cm" fo:text-indent="0cm" fo:margin-right="0cm" fo:widows="2" fo:orphans="2"/>
    </style:style>
    <style:style style:name="ID0E1LNM" style:family="text">
      <style:text-properties style:font-name="標楷體" style:font-name-asian="標楷體" style:font-size-complex="18pt" fo:font-size="18pt" style:font-size-asian="18pt"/>
    </style:style>
    <style:style style:name="ID0EGMNM" style:family="table-cell">
      <style:table-cell-properties style:vertical-align="middle" fo:padding-top="0cm" fo:padding-bottom="0cm" fo:padding-left="0.19cm" fo:padding-right="0.19cm" fo:border-left=".026cm solid #000000" fo:border-right=".212cm double #000000" style:border-line-width-right="0.071cm 0.032cm 0.003cm" fo:border-=".026cm solid #000000" fo:border-top=".026cm solid #000000"/>
    </style:style>
    <style:style style:name="ID0ENMNM" style:family="paragraph" style:parent-style-name="a">
      <style:paragraph-properties style:tab-stop-distance="0.847cm" fo:line-height="0.706cm" fo:text-align="justify" fo:margin-left="0cm" fo:text-indent="0cm" fo:margin-right="0cm" fo:widows="2" fo:orphans="2"/>
    </style:style>
    <style:style style:name="ID0E6MNM" style:family="text">
      <style:text-properties style:font-name="標楷體" style:font-name-asian="標楷體" style:font-size-complex="18pt" fo:font-size="18pt" style:font-size-asian="18pt"/>
    </style:style>
    <style:style style:name="ID0ELNNM" style:family="table-row">
      <style:table-row-properties style:min-row-height="0.951cm" style:keep-together="true"/>
    </style:style>
    <style:style style:name="ID0ERNNM" style:family="table-cell">
      <style:table-cell-properties style:vertical-align="middle" fo:padding-top="0cm" fo:padding-bottom="0cm" fo:padding-left="0.19cm" fo:padding-right="0.19cm" fo:border-left=".212cm double #000000" style:border-line-width-left="0.003cm 0.032cm 0.071cm" fo:border-right=".026cm solid #000000" fo:border-=".026cm solid #000000" fo:border-top=".026cm solid #000000"/>
    </style:style>
    <style:style style:name="ID0EYNNM" style:family="paragraph" style:parent-style-name="a">
      <style:paragraph-properties style:tab-stop-distance="0.847cm" fo:line-height="0.811cm" fo:text-align="center" fo:margin-left="0cm" fo:text-indent="0cm" fo:margin-right="0cm" fo:widows="2" fo:orphans="2"/>
    </style:style>
    <style:style style:name="ID0ELONM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YONM" style:family="table-cell">
      <style:table-cell-properties style:vertical-align="middle" fo:padding-top="0cm" fo:padding-bottom="0cm" fo:padding-left="0.19cm" fo:padding-right="0.19cm" fo:border-left=".026cm solid #000000" fo:border-right=".026cm solid #000000" fo:border-=".026cm solid #000000" fo:border-top=".026cm solid #000000"/>
    </style:style>
    <style:style style:name="ID0E6ONM" style:family="paragraph" style:parent-style-name="a">
      <style:paragraph-properties style:tab-stop-distance="0.847cm" fo:line-height="0.811cm" fo:text-align="justify" fo:margin-left="0cm" fo:text-indent="0cm" fo:margin-right="0cm" fo:widows="2" fo:orphans="2"/>
    </style:style>
    <style:style style:name="ID0ERPNM" style:family="text">
      <style:text-properties style:font-name="標楷體" style:font-name-asian="標楷體" style:font-size-complex="18pt" fo:font-size="18pt" style:font-size-asian="18pt"/>
    </style:style>
    <style:style style:name="ID0E4PNM" style:family="table-cell">
      <style:table-cell-properties style:vertical-align="middle" fo:padding-top="0cm" fo:padding-bottom="0cm" fo:padding-left="0.19cm" fo:padding-right="0.19cm" fo:border-left=".026cm solid #000000" fo:border-right=".026cm solid #000000" fo:border-=".026cm solid #000000" fo:border-top=".026cm solid #000000"/>
    </style:style>
    <style:style style:name="ID0EEQNM" style:family="paragraph" style:parent-style-name="a">
      <style:paragraph-properties style:tab-stop-distance="0.847cm" fo:line-height="0.776cm" fo:text-align="justify" fo:margin-left="0cm" fo:text-indent="0cm" fo:margin-right="0cm" fo:widows="2" fo:orphans="2"/>
    </style:style>
    <style:style style:name="ID0EWQNM" style:family="text">
      <style:text-properties style:font-name="標楷體" style:font-name-asian="標楷體" style:font-size-complex="18pt" fo:font-size="18pt" style:font-size-asian="18pt"/>
    </style:style>
    <style:style style:name="ID0ECRNM" style:family="table-cell">
      <style:table-cell-properties style:vertical-align="middle" fo:padding-top="0cm" fo:padding-bottom="0cm" fo:padding-left="0.19cm" fo:padding-right="0.19cm" fo:border-left=".026cm solid #000000" fo:border-right=".212cm double #000000" style:border-line-width-right="0.071cm 0.032cm 0.003cm" fo:border-=".026cm solid #000000" fo:border-top=".026cm solid #000000"/>
    </style:style>
    <style:style style:name="ID0EJRNM" style:family="paragraph" style:parent-style-name="a">
      <style:paragraph-properties style:tab-stop-distance="0.847cm" fo:line-height="0.776cm" fo:text-align="justify" fo:margin-left="0cm" fo:text-indent="0cm" fo:margin-right="0cm" fo:widows="2" fo:orphans="2"/>
    </style:style>
    <style:style style:name="ID0E2RNM" style:family="text">
      <style:text-properties style:font-name="標楷體" style:font-name-asian="標楷體" style:font-size-complex="18pt" fo:font-size="18pt" style:font-size-asian="18pt"/>
    </style:style>
    <style:style style:name="ID0EHSNM" style:family="table-row">
      <style:table-row-properties style:min-row-height="1.282cm" style:keep-together="true"/>
    </style:style>
    <style:style style:name="ID0ENSNM" style:family="table-cell">
      <style:table-cell-properties style:vertical-align="middle" fo:padding-top="0cm" fo:padding-bottom="0cm" fo:padding-left="0.19cm" fo:padding-right="0.19cm" fo:border-left=".212cm double #000000" style:border-line-width-left="0.003cm 0.032cm 0.071cm" fo:border-right=".212cm double #000000" style:border-line-width-right="0.071cm 0.032cm 0.003cm" fo:border-=".026cm solid #000000" fo:border-top=".026cm solid #000000"/>
    </style:style>
    <style:style style:name="ID0EWSNM" style:family="paragraph" style:parent-style-name="a">
      <style:paragraph-properties style:tab-stop-distance="0.847cm" fo:line-height="0.811cm" fo:margin-left="0cm" fo:text-indent="0cm" fo:margin-right="0cm" fo:widows="2" fo:orphans="2"/>
    </style:style>
    <style:style style:name="ID0EHTNM" style:family="text">
      <style:text-properties style:font-name="標楷體" style:font-name-complex="標楷體" style:font-name-asian="標楷體" fo:font-weight="bold" fo:color="#FF0000" style:font-size-complex="18pt" fo:font-size="18pt" style:font-size-asian="18pt"/>
    </style:style>
    <style:style style:name="ID0EXTNM" style:family="text">
      <style:text-properties style:font-name="標楷體" style:font-name-complex="標楷體" style:font-name-asian="標楷體" fo:font-weight="bold" fo:color="#FF0000" style:font-size-complex="18pt" fo:font-size="18pt" style:font-size-asian="18pt"/>
    </style:style>
    <style:style style:name="ID0EHUNM" style:family="text">
      <style:text-properties style:font-name="標楷體" style:font-name-complex="標楷體" style:font-name-asian="標楷體" fo:font-weight="bold" fo:color="#FF0000" style:font-size-complex="18pt" fo:font-size="18pt" style:font-size-asian="18pt"/>
    </style:style>
    <style:style style:name="ID0EXUNM" style:family="text">
      <style:text-properties style:font-name="標楷體" style:font-name-complex="標楷體" style:font-name-asian="標楷體" fo:font-weight="bold" fo:color="#FF0000" style:font-size-complex="18pt" fo:font-size="18pt" style:font-size-asian="18pt"/>
    </style:style>
    <style:style style:name="ID0EHVNM" style:family="text">
      <style:text-properties style:font-name="標楷體" style:font-name-complex="標楷體" style:font-name-asian="標楷體" fo:font-weight="bold" fo:color="#FF0000" style:font-size-complex="18pt" fo:font-size="18pt" style:font-size-asian="18pt"/>
    </style:style>
    <style:style style:name="ID0EXVNM" style:family="text">
      <style:text-properties style:font-name="標楷體" style:font-name-complex="標楷體" style:font-name-asian="標楷體" fo:font-weight="bold" fo:color="#FF0000" style:font-size-complex="18pt" fo:font-size="18pt" style:font-size-asian="18pt"/>
    </style:style>
    <style:style style:name="ID0EHWNM" style:family="table-row">
      <style:table-row-properties style:min-row-height="0.928cm" style:keep-together="true"/>
    </style:style>
    <style:style style:name="ID0ENWNM" style:family="table-cell">
      <style:table-cell-properties style:vertical-align="middle" fo:padding-top="0cm" fo:padding-bottom="0cm" fo:padding-left="0.19cm" fo:padding-right="0.19cm" fo:border-left=".212cm double #000000" style:border-line-width-left="0.003cm 0.032cm 0.071cm" fo:border-right=".026cm solid #000000" fo:border-=".026cm solid #000000" fo:border-top=".026cm solid #000000"/>
    </style:style>
    <style:style style:name="ID0EUWNM" style:family="paragraph" style:parent-style-name="a">
      <style:paragraph-properties style:tab-stop-distance="0.847cm" fo:line-height="0.811cm" fo:text-align="center" fo:margin-left="0cm" fo:text-indent="0cm" fo:margin-right="0cm" fo:widows="2" fo:orphans="2"/>
    </style:style>
    <style:style style:name="ID0EJXNM" style:family="text">
      <style:text-properties style:font-name="標楷體" style:font-name-complex="標楷體" style:font-name-asian="標楷體" fo:color="#FF0000" style:font-size-complex="18pt" fo:font-size="18pt" style:font-size-asian="18pt"/>
    </style:style>
    <style:style style:name="ID0EYXNM" style:family="table-cell">
      <style:table-cell-properties style:vertical-align="middle" fo:padding-top="0cm" fo:padding-bottom="0cm" fo:padding-left="0.19cm" fo:padding-right="0.19cm" fo:border-left=".026cm solid #000000" fo:border-right=".026cm solid #000000" fo:border-=".026cm solid #000000" fo:border-top=".026cm solid #000000"/>
    </style:style>
    <style:style style:name="ID0E6XNM" style:family="paragraph" style:parent-style-name="a">
      <style:paragraph-properties style:tab-stop-distance="0.847cm" fo:line-height="1.058cm" fo:margin-left="0cm" fo:text-indent="0cm" fo:margin-right="0cm" fo:widows="2" fo:orphans="2"/>
    </style:style>
    <style:style style:name="ID0ERYNM" style:family="text">
      <style:text-properties style:font-name="標楷體" style:font-name-asian="標楷體" fo:color="#FF0000" style:font-size-complex="18pt" fo:font-size="18pt" style:font-size-asian="18pt"/>
    </style:style>
    <style:style style:name="ID0E6YNM" style:family="table-cell">
      <style:table-cell-properties style:vertical-align="middle" fo:padding-top="0cm" fo:padding-bottom="0cm" fo:padding-left="0.19cm" fo:padding-right="0.19cm" fo:border-left=".026cm solid #000000" fo:border-right=".026cm solid #000000" fo:border-=".026cm solid #000000" fo:border-top=".026cm solid #000000"/>
    </style:style>
    <style:style style:name="ID0EGZNM" style:family="paragraph" style:parent-style-name="a">
      <style:paragraph-properties style:tab-stop-distance="0.847cm" fo:line-height="1.058cm" fo:margin-left="0cm" fo:text-indent="0cm" fo:margin-right="0cm" fo:widows="2" fo:orphans="2"/>
    </style:style>
    <style:style style:name="ID0EYZNM" style:family="text">
      <style:text-properties style:font-name="標楷體" style:font-name-asian="標楷體" fo:color="#FF0000" style:font-size-complex="18pt" fo:font-size="18pt" style:font-size-asian="18pt"/>
    </style:style>
    <style:style style:name="ID0EG1NM" style:family="table-cell">
      <style:table-cell-properties style:vertical-align="middle" fo:padding-top="0cm" fo:padding-bottom="0cm" fo:padding-left="0.19cm" fo:padding-right="0.19cm" fo:border-left=".026cm solid #000000" fo:border-right=".212cm double #000000" style:border-line-width-right="0.071cm 0.032cm 0.003cm" fo:border-=".026cm solid #000000" fo:border-top=".026cm solid #000000"/>
    </style:style>
    <style:style style:name="ID0EN1NM" style:family="paragraph" style:parent-style-name="a">
      <style:paragraph-properties style:tab-stop-distance="0.847cm" fo:line-height="1.058cm" fo:margin-left="0cm" fo:text-indent="0cm" fo:margin-right="0cm" fo:widows="2" fo:orphans="2"/>
    </style:style>
    <style:style style:name="ID0E61NM" style:family="text">
      <style:text-properties style:font-name="標楷體" style:font-name-asian="標楷體" fo:color="#FF0000" style:font-size-complex="18pt" fo:font-size="18pt" style:font-size-asian="18pt"/>
    </style:style>
    <style:style style:name="ID0EN2NM" style:family="table-row">
      <style:table-row-properties style:min-row-height="0.951cm" style:keep-together="true"/>
    </style:style>
    <style:style style:name="ID0ET2NM" style:family="table-cell">
      <style:table-cell-properties style:vertical-align="middle" fo:padding-top="0cm" fo:padding-bottom="0cm" fo:padding-left="0.19cm" fo:padding-right="0.19cm" fo:border-left=".212cm double #000000" style:border-line-width-left="0.003cm 0.032cm 0.071cm" fo:border-right=".026cm solid #000000" fo:border-=".026cm solid #000000" fo:border-top=".026cm solid #000000"/>
    </style:style>
    <style:style style:name="ID0E12NM" style:family="paragraph" style:parent-style-name="a">
      <style:paragraph-properties style:tab-stop-distance="0.847cm" fo:line-height="0.811cm" fo:text-align="center" fo:margin-left="0cm" fo:text-indent="0cm" fo:margin-right="0cm" fo:widows="2" fo:orphans="2"/>
    </style:style>
    <style:style style:name="ID0EP3NM" style:family="text">
      <style:text-properties style:font-name="標楷體" style:font-name-complex="標楷體" style:font-name-asian="標楷體" fo:color="#FF0000" style:font-size-complex="18pt" fo:font-size="18pt" style:font-size-asian="18pt"/>
    </style:style>
    <style:style style:name="ID0E53NM" style:family="table-cell">
      <style:table-cell-properties style:vertical-align="middle" fo:padding-top="0cm" fo:padding-bottom="0cm" fo:padding-left="0.19cm" fo:padding-right="0.19cm" fo:border-left=".026cm solid #000000" fo:border-right=".026cm solid #000000" fo:border-=".026cm solid #000000" fo:border-top=".026cm solid #000000"/>
    </style:style>
    <style:style style:name="ID0EF4NM" style:family="paragraph" style:parent-style-name="a">
      <style:paragraph-properties style:tab-stop-distance="0.847cm" fo:line-height="1.058cm" fo:margin-left="0cm" fo:text-indent="0cm" fo:margin-right="0cm" fo:widows="2" fo:orphans="2"/>
    </style:style>
    <style:style style:name="ID0EX4NM" style:family="text">
      <style:text-properties style:font-name="標楷體" style:font-name-asian="標楷體" fo:color="#FF0000" style:font-size-complex="18pt" fo:font-size="18pt" style:font-size-asian="18pt"/>
    </style:style>
    <style:style style:name="ID0EF5NM" style:family="table-cell">
      <style:table-cell-properties style:vertical-align="middle" fo:padding-top="0cm" fo:padding-bottom="0cm" fo:padding-left="0.19cm" fo:padding-right="0.19cm" fo:border-left=".026cm solid #000000" fo:border-right=".026cm solid #000000" fo:border-=".026cm solid #000000" fo:border-top=".026cm solid #000000"/>
    </style:style>
    <style:style style:name="ID0EM5NM" style:family="paragraph" style:parent-style-name="a">
      <style:paragraph-properties style:tab-stop-distance="0.847cm" fo:line-height="1.058cm" fo:margin-left="0cm" fo:text-indent="0cm" fo:margin-right="0cm" fo:widows="2" fo:orphans="2"/>
    </style:style>
    <style:style style:name="ID0E55NM" style:family="text">
      <style:text-properties style:font-name="標楷體" style:font-name-asian="標楷體" fo:color="#FF0000" style:font-size-complex="18pt" fo:font-size="18pt" style:font-size-asian="18pt"/>
    </style:style>
    <style:style style:name="ID0EM6NM" style:family="table-cell">
      <style:table-cell-properties style:vertical-align="middle" fo:padding-top="0cm" fo:padding-bottom="0cm" fo:padding-left="0.19cm" fo:padding-right="0.19cm" fo:border-left=".026cm solid #000000" fo:border-right=".212cm double #000000" style:border-line-width-right="0.071cm 0.032cm 0.003cm" fo:border-=".026cm solid #000000" fo:border-top=".026cm solid #000000"/>
    </style:style>
    <style:style style:name="ID0ET6NM" style:family="paragraph" style:parent-style-name="a">
      <style:paragraph-properties style:tab-stop-distance="0.847cm" fo:line-height="1.058cm" fo:margin-left="0cm" fo:text-indent="0cm" fo:margin-right="0cm" fo:widows="2" fo:orphans="2"/>
    </style:style>
    <style:style style:name="ID0EFAOM" style:family="text">
      <style:text-properties style:font-name="標楷體" style:font-name-asian="標楷體" fo:color="#FF0000" style:font-size-complex="18pt" fo:font-size="18pt" style:font-size-asian="18pt"/>
    </style:style>
    <style:style style:name="ID0ETAOM" style:family="table-row">
      <style:table-row-properties style:min-row-height="0.951cm" style:keep-together="true"/>
    </style:style>
    <style:style style:name="ID0EZAOM" style:family="table-cell">
      <style:table-cell-properties style:vertical-align="middle" fo:padding-top="0cm" fo:padding-bottom="0cm" fo:padding-left="0.19cm" fo:padding-right="0.19cm" fo:border-left=".212cm double #000000" style:border-line-width-left="0.003cm 0.032cm 0.071cm" fo:border-right=".026cm solid #000000" fo:border-=".026cm solid #000000" fo:border-top=".026cm solid #000000"/>
    </style:style>
    <style:style style:name="ID0EABOM" style:family="paragraph" style:parent-style-name="a">
      <style:paragraph-properties style:tab-stop-distance="0.847cm" fo:line-height="0.811cm" fo:text-align="center" fo:margin-left="0cm" fo:text-indent="0cm" fo:margin-right="0cm" fo:widows="2" fo:orphans="2"/>
    </style:style>
    <style:style style:name="ID0EVBOM" style:family="text">
      <style:text-properties style:font-name="標楷體" style:font-name-complex="標楷體" style:font-name-asian="標楷體" fo:color="#FF0000" style:font-size-complex="18pt" fo:font-size="18pt" style:font-size-asian="18pt"/>
    </style:style>
    <style:style style:name="ID0EECOM" style:family="table-cell">
      <style:table-cell-properties style:vertical-align="middle" fo:padding-top="0cm" fo:padding-bottom="0cm" fo:padding-left="0.19cm" fo:padding-right="0.19cm" fo:border-left=".026cm solid #000000" fo:border-right=".026cm solid #000000" fo:border-=".026cm solid #000000" fo:border-top=".026cm solid #000000"/>
    </style:style>
    <style:style style:name="ID0ELCOM" style:family="paragraph" style:parent-style-name="a">
      <style:paragraph-properties style:tab-stop-distance="0.847cm" fo:line-height="1.058cm" fo:margin-left="0cm" fo:text-indent="0cm" fo:margin-right="0cm" fo:widows="2" fo:orphans="2"/>
    </style:style>
    <style:style style:name="ID0E4COM" style:family="text">
      <style:text-properties style:font-name="標楷體" style:font-name-asian="標楷體" fo:color="#FF0000" style:font-size-complex="18pt" fo:font-size="18pt" style:font-size-asian="18pt"/>
    </style:style>
    <style:style style:name="ID0ELDOM" style:family="text">
      <style:text-properties style:font-name="標楷體" style:font-name-asian="標楷體" fo:color="#FF0000" style:font-size-complex="18pt" fo:font-size="18pt" style:font-size-asian="18pt"/>
    </style:style>
    <style:style style:name="ID0EZDOM" style:family="table-cell">
      <style:table-cell-properties style:vertical-align="middle" fo:padding-top="0cm" fo:padding-bottom="0cm" fo:padding-left="0.19cm" fo:padding-right="0.19cm" fo:border-left=".026cm solid #000000" fo:border-right=".026cm solid #000000" fo:border-=".026cm solid #000000" fo:border-top=".026cm solid #000000"/>
    </style:style>
    <style:style style:name="ID0EAEOM" style:family="paragraph" style:parent-style-name="a">
      <style:paragraph-properties style:tab-stop-distance="0.847cm" fo:line-height="1.058cm" fo:margin-left="0cm" fo:text-indent="0cm" fo:margin-right="0cm" fo:widows="2" fo:orphans="2"/>
    </style:style>
    <style:style style:name="ID0ESEOM" style:family="text">
      <style:text-properties style:font-name="標楷體" style:font-name-asian="標楷體" fo:color="#FF0000" style:font-size-complex="18pt" fo:font-size="18pt" style:font-size-asian="18pt"/>
    </style:style>
    <style:style style:name="ID0EAFOM" style:family="table-cell">
      <style:table-cell-properties style:vertical-align="middle" fo:padding-top="0cm" fo:padding-bottom="0cm" fo:padding-left="0.19cm" fo:padding-right="0.19cm" fo:border-left=".026cm solid #000000" fo:border-right=".212cm double #000000" style:border-line-width-right="0.071cm 0.032cm 0.003cm" fo:border-=".026cm solid #000000" fo:border-top=".026cm solid #000000"/>
    </style:style>
    <style:style style:name="ID0EHFOM" style:family="paragraph" style:parent-style-name="a">
      <style:paragraph-properties style:tab-stop-distance="0.847cm" fo:line-height="1.058cm" fo:margin-left="0cm" fo:text-indent="0cm" fo:margin-right="0cm" fo:widows="2" fo:orphans="2"/>
    </style:style>
    <style:style style:name="ID0EZFOM" style:family="text">
      <style:text-properties style:font-name="標楷體" style:font-name-asian="標楷體" fo:color="#FF0000" style:font-size-complex="18pt" fo:font-size="18pt" style:font-size-asian="18pt"/>
    </style:style>
    <style:style style:name="ID0EHGOM" style:family="table-row">
      <style:table-row-properties style:min-row-height="1.369cm" style:keep-together="true"/>
    </style:style>
    <style:style style:name="ID0ENGOM" style:family="table-cell">
      <style:table-cell-properties style:vertical-align="middle" fo:padding-top="0cm" fo:padding-bottom="0cm" fo:padding-left="0.19cm" fo:padding-right="0.19cm" fo:border-left=".212cm double #000000" style:border-line-width-left="0.003cm 0.032cm 0.071cm" fo:border-right=".212cm double #000000" style:border-line-width-right="0.071cm 0.032cm 0.003cm" fo:border-=".026cm solid #000000" fo:border-top=".026cm solid #000000"/>
    </style:style>
    <style:style style:name="ID0EWGOM" style:family="paragraph" style:parent-style-name="a">
      <style:paragraph-properties style:tab-stop-distance="0.847cm" fo:line-height="0.811cm" fo:margin-left="0cm" fo:text-indent="0cm" fo:margin-right="0cm" fo:widows="2" fo:orphans="2"/>
    </style:style>
    <style:style style:name="ID0EJHOM" style:family="text">
      <style:text-properties style:font-name="標楷體" style:font-name-complex="標楷體" style:font-name-asian="標楷體" fo:font-weight="bold" style:font-weight-complex="bold" fo:color="#002060" style:font-size-complex="18pt" fo:font-size="18pt" style:font-size-asian="18pt"/>
    </style:style>
    <style:style style:name="ID0E1HOM" style:family="text">
      <style:text-properties style:font-name="標楷體" style:font-name-complex="標楷體" style:font-name-asian="標楷體" fo:font-weight="bold" style:font-weight-complex="bold" fo:color="#002060" style:font-size-complex="18pt" fo:font-size="18pt" style:font-size-asian="18pt"/>
    </style:style>
    <style:style style:name="ID0ELIOM" style:family="text">
      <style:text-properties style:font-name="標楷體" style:font-name-complex="標楷體" style:font-name-asian="標楷體" fo:font-weight="bold" style:font-weight-complex="bold" fo:color="#002060" style:font-size-complex="18pt" fo:font-size="18pt" style:font-size-asian="18pt"/>
    </style:style>
    <style:style style:name="ID0E3IOM" style:family="text">
      <style:text-properties style:font-name="標楷體" style:font-name-complex="標楷體" style:font-name-asian="標楷體" fo:font-weight="bold" style:font-weight-complex="bold" fo:color="#002060" style:font-size-complex="18pt" fo:font-size="18pt" style:font-size-asian="18pt"/>
    </style:style>
    <style:style style:name="ID0ENJOM" style:family="text">
      <style:text-properties style:font-name="標楷體" style:font-name-complex="標楷體" style:font-name-asian="標楷體" fo:font-weight="bold" style:font-weight-complex="bold" fo:color="#002060" style:font-size-complex="18pt" fo:font-size="18pt" style:font-size-asian="18pt"/>
    </style:style>
    <style:style style:name="ID0E4JOM" style:family="text">
      <style:text-properties style:font-name="標楷體" style:font-name-complex="標楷體" style:font-name-asian="標楷體" fo:font-weight="bold" style:font-weight-complex="bold" fo:color="#002060" style:font-size-complex="18pt" fo:font-size="18pt" style:font-size-asian="18pt"/>
    </style:style>
    <style:style style:name="ID0ENKOM" style:family="text">
      <style:text-properties style:font-name="標楷體" style:font-name-complex="標楷體" style:font-name-asian="標楷體" fo:font-weight="bold" style:font-weight-complex="bold" fo:color="#002060" style:font-size-complex="18pt" fo:font-size="18pt" style:font-size-asian="18pt"/>
    </style:style>
    <style:style style:name="ID0E5KOM" style:family="text">
      <style:text-properties style:font-name="標楷體" style:font-name-complex="標楷體" style:font-name-asian="標楷體" fo:font-weight="bold" style:font-weight-complex="bold" fo:color="#002060" style:font-size-complex="18pt" fo:font-size="18pt" style:font-size-asian="18pt"/>
    </style:style>
    <style:style style:name="ID0EOLOM" style:family="table-row">
      <style:table-row-properties style:min-row-height="0.951cm" style:keep-together="true"/>
    </style:style>
    <style:style style:name="ID0EULOM" style:family="table-cell">
      <style:table-cell-properties fo:padding-top="0cm" fo:padding-bottom="0cm" fo:padding-left="0.19cm" fo:padding-right="0.19cm" fo:border-left=".212cm double #000000" style:border-line-width-left="0.003cm 0.032cm 0.071cm" fo:border-right=".026cm solid #000000" fo:border-=".026cm solid #000000" fo:border-top=".026cm solid #000000"/>
    </style:style>
    <style:style style:name="ID0EZLOM" style:family="paragraph" style:parent-style-name="a">
      <style:paragraph-properties style:tab-stop-distance="0.847cm" fo:line-height="0.811cm" fo:text-align="center" fo:margin-left="0cm" fo:text-indent="0cm" fo:margin-right="0cm" fo:widows="2" fo:orphans="2"/>
    </style:style>
    <style:style style:name="ID0EMMOM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YMOM" style:family="table-cell">
      <style:table-cell-properties fo:padding-top="0cm" fo:padding-bottom="0cm" fo:padding-left="0.19cm" fo:padding-right="0.19cm" fo:border-left=".026cm solid #000000" fo:border-right=".026cm solid #000000" fo:border-=".026cm solid #000000" fo:border-top=".026cm solid #000000"/>
    </style:style>
    <style:style style:name="ID0E4MOM" style:family="paragraph" style:parent-style-name="a">
      <style:paragraph-properties style:tab-stop-distance="0.847cm" fo:line-height="0.811cm" fo:margin-left="0cm" fo:text-indent="0cm" fo:margin-right="0cm" fo:widows="2" fo:orphans="2"/>
    </style:style>
    <style:style style:name="ID0EONOM" style:family="text">
      <style:text-properties style:font-name="標楷體" style:font-name-complex="標楷體" style:font-name-asian="標楷體" fo:letter-spacing="-0.035cm" style:font-size-complex="18pt" fo:font-size="18pt" style:font-size-asian="18pt"/>
    </style:style>
    <style:style style:name="ID0E4NOM" style:family="text">
      <style:text-properties style:font-name="標楷體" style:font-name-complex="標楷體" style:font-name-asian="標楷體" fo:letter-spacing="-0.035cm" style:font-size-complex="18pt" fo:font-size="18pt" style:font-size-asian="18pt"/>
    </style:style>
    <style:style style:name="ID0ELOOM" style:family="text">
      <style:text-properties style:font-name="標楷體" style:font-name-complex="標楷體" style:font-name-asian="標楷體" fo:letter-spacing="-0.035cm" style:font-size-complex="18pt" fo:font-size="18pt" style:font-size-asian="18pt"/>
    </style:style>
    <style:style style:name="ID0E1OOM" style:family="text">
      <style:text-properties style:font-name="標楷體" style:font-name-complex="標楷體" style:font-name-asian="標楷體" fo:letter-spacing="-0.035cm" style:font-size-complex="18pt" fo:font-size="18pt" style:font-size-asian="18pt"/>
    </style:style>
    <style:style style:name="ID0EIPOM" style:family="table-cell">
      <style:table-cell-properties fo:padding-top="0cm" fo:padding-bottom="0cm" fo:padding-left="0.19cm" fo:padding-right="0.19cm" fo:border-left=".026cm solid #000000" fo:border-right=".026cm solid #000000" fo:border-=".026cm solid #000000" fo:border-top=".026cm solid #000000"/>
    </style:style>
    <style:style style:name="ID0ENPOM" style:family="paragraph" style:parent-style-name="a">
      <style:paragraph-properties style:tab-stop-distance="0.847cm" fo:line-height="0.811cm" fo:margin-left="0cm" fo:text-indent="0cm" fo:margin-right="0cm" fo:widows="2" fo:orphans="2"/>
    </style:style>
    <style:style style:name="ID0E5POM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KQOM" style:family="table-cell">
      <style:table-cell-properties fo:padding-top="0cm" fo:padding-bottom="0cm" fo:padding-left="0.19cm" fo:padding-right="0.19cm" fo:border-left=".026cm solid #000000" fo:border-right=".212cm double #000000" style:border-line-width-right="0.071cm 0.032cm 0.003cm" fo:border-=".026cm solid #000000" fo:border-top=".026cm solid #000000"/>
    </style:style>
    <style:style style:name="ID0EPQOM" style:family="paragraph" style:parent-style-name="a">
      <style:paragraph-properties style:tab-stop-distance="0.847cm" fo:line-height="0.811cm" fo:margin-left="0cm" fo:text-indent="0cm" fo:margin-right="0cm" fo:widows="2" fo:orphans="2"/>
    </style:style>
    <style:style style:name="ID0EAROM" style:family="text">
      <style:text-properties style:font-name="標楷體" style:font-name-complex="標楷體" style:font-name-asian="標楷體" fo:letter-spacing="-0.035cm" style:font-size-complex="18pt" fo:font-size="18pt" style:font-size-asian="18pt"/>
    </style:style>
    <style:style style:name="ID0EPROM" style:family="text">
      <style:text-properties style:font-name="標楷體" style:font-name-complex="標楷體" style:font-name-asian="標楷體" fo:letter-spacing="-0.035cm" style:font-size-complex="18pt" fo:font-size="18pt" style:font-size-asian="18pt"/>
    </style:style>
    <style:style style:name="ID0E4ROM" style:family="text">
      <style:text-properties style:font-name="標楷體" style:font-name-complex="標楷體" style:font-name-asian="標楷體" fo:letter-spacing="-0.035cm" style:font-size-complex="18pt" fo:font-size="18pt" style:font-size-asian="18pt"/>
    </style:style>
    <style:style style:name="ID0EMSOM" style:family="text">
      <style:text-properties style:font-name="標楷體" style:font-name-complex="標楷體" style:font-name-asian="標楷體" fo:letter-spacing="-0.035cm" style:font-size-complex="18pt" fo:font-size="18pt" style:font-size-asian="18pt"/>
    </style:style>
    <style:style style:name="ID0E1SOM" style:family="text">
      <style:text-properties style:font-name="標楷體" style:font-name-complex="標楷體" style:font-name-asian="標楷體" fo:letter-spacing="-0.035cm" style:font-size-complex="18pt" fo:font-size="18pt" style:font-size-asian="18pt"/>
    </style:style>
    <style:style style:name="ID0EJTOM" style:family="table-row">
      <style:table-row-properties style:min-row-height="0.951cm" style:keep-together="true"/>
    </style:style>
    <style:style style:name="ID0EPTOM" style:family="table-cell">
      <style:table-cell-properties fo:padding-top="0cm" fo:padding-bottom="0cm" fo:padding-left="0.19cm" fo:padding-right="0.19cm" fo:border-left=".212cm double #000000" style:border-line-width-left="0.003cm 0.032cm 0.071cm" fo:border-right=".026cm solid #000000" fo:border-=".026cm solid #000000" fo:border-top=".026cm solid #000000"/>
    </style:style>
    <style:style style:name="ID0EUTOM" style:family="paragraph" style:parent-style-name="a">
      <style:paragraph-properties style:tab-stop-distance="0.847cm" fo:line-height="0.811cm" fo:text-align="center" fo:margin-left="0cm" fo:text-indent="0cm" fo:margin-right="0cm" fo:widows="2" fo:orphans="2"/>
    </style:style>
    <style:style style:name="ID0EHUOM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TUOM" style:family="table-cell">
      <style:table-cell-properties fo:padding-top="0cm" fo:padding-bottom="0cm" fo:padding-left="0.19cm" fo:padding-right="0.19cm" fo:border-left=".026cm solid #000000" fo:border-right=".026cm solid #000000" fo:border-=".026cm solid #000000" fo:border-top=".026cm solid #000000"/>
    </style:style>
    <style:style style:name="ID0EYUOM" style:family="paragraph" style:parent-style-name="a">
      <style:paragraph-properties style:tab-stop-distance="0.847cm" fo:line-height="0.811cm" fo:margin-left="0cm" fo:text-indent="0cm" fo:margin-right="0cm" fo:widows="2" fo:orphans="2"/>
    </style:style>
    <style:style style:name="ID0EJVOM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WVOM" style:family="table-cell">
      <style:table-cell-properties fo:padding-top="0cm" fo:padding-bottom="0cm" fo:padding-left="0.19cm" fo:padding-right="0.19cm" fo:border-left=".026cm solid #000000" fo:border-right=".026cm solid #000000" fo:border-=".026cm solid #000000" fo:border-top=".026cm solid #000000"/>
    </style:style>
    <style:style style:name="ID0E2VOM" style:family="paragraph" style:parent-style-name="a">
      <style:paragraph-properties style:tab-stop-distance="0.847cm" fo:line-height="0.811cm" fo:margin-left="0cm" fo:text-indent="0cm" fo:margin-right="0cm" fo:widows="2" fo:orphans="2"/>
    </style:style>
    <style:style style:name="ID0EMWOM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YWOM" style:family="table-cell">
      <style:table-cell-properties fo:padding-top="0cm" fo:padding-bottom="0cm" fo:padding-left="0.19cm" fo:padding-right="0.19cm" fo:border-left=".026cm solid #000000" fo:border-right=".212cm double #000000" style:border-line-width-right="0.071cm 0.032cm 0.003cm" fo:border-=".026cm solid #000000" fo:border-top=".026cm solid #000000"/>
    </style:style>
    <style:style style:name="ID0E4WOM" style:family="paragraph" style:parent-style-name="a">
      <style:paragraph-properties style:tab-stop-distance="0.847cm" fo:line-height="0.811cm" fo:margin-left="0cm" fo:text-indent="0cm" fo:margin-right="0cm" fo:widows="2" fo:orphans="2"/>
    </style:style>
    <style:style style:name="ID0EOXOM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2XOM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HYOM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UYOM" style:family="table-row">
      <style:table-row-properties style:min-row-height="0.951cm" style:keep-together="true"/>
    </style:style>
    <style:style style:name="ID0E1YOM" style:family="table-cell">
      <style:table-cell-properties fo:padding-top="0cm" fo:padding-bottom="0cm" fo:padding-left="0.19cm" fo:padding-right="0.19cm" fo:border-left=".212cm double #000000" style:border-line-width-left="0.003cm 0.032cm 0.071cm" fo:border-right=".026cm solid #000000" fo:border-=".026cm solid #000000" fo:border-top=".026cm solid #000000"/>
    </style:style>
    <style:style style:name="ID0E6YOM" style:family="paragraph" style:parent-style-name="a">
      <style:paragraph-properties style:tab-stop-distance="0.847cm" fo:line-height="0.811cm" fo:text-align="center" fo:margin-left="0cm" fo:text-indent="0cm" fo:margin-right="0cm" fo:widows="2" fo:orphans="2"/>
    </style:style>
    <style:style style:name="ID0ESZOM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6ZOM" style:family="table-cell">
      <style:table-cell-properties fo:padding-top="0cm" fo:padding-bottom="0cm" fo:padding-left="0.19cm" fo:padding-right="0.19cm" fo:border-left=".026cm solid #000000" fo:border-right=".026cm solid #000000" fo:border-=".026cm solid #000000" fo:border-top=".026cm solid #000000"/>
    </style:style>
    <style:style style:name="ID0EE1OM" style:family="paragraph" style:parent-style-name="a">
      <style:paragraph-properties style:tab-stop-distance="0.847cm" fo:line-height="0.811cm" fo:margin-left="0cm" fo:text-indent="0cm" fo:margin-right="0cm" fo:widows="2" fo:orphans="2"/>
    </style:style>
    <style:style style:name="ID0EV1OM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C2OM" style:family="table-cell">
      <style:table-cell-properties fo:padding-top="0cm" fo:padding-bottom="0cm" fo:padding-left="0.19cm" fo:padding-right="0.19cm" fo:border-left=".026cm solid #000000" fo:border-right=".026cm solid #000000" fo:border-=".026cm solid #000000" fo:border-top=".026cm solid #000000"/>
    </style:style>
    <style:style style:name="ID0EH2OM" style:family="paragraph" style:parent-style-name="a">
      <style:paragraph-properties style:tab-stop-distance="0.847cm" fo:line-height="0.811cm" fo:margin-left="0cm" fo:text-indent="0cm" fo:margin-right="0cm" fo:widows="2" fo:orphans="2"/>
    </style:style>
    <style:style style:name="ID0EY2OM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E3OM" style:family="table-cell">
      <style:table-cell-properties fo:padding-top="0cm" fo:padding-bottom="0cm" fo:padding-left="0.19cm" fo:padding-right="0.19cm" fo:border-left=".026cm solid #000000" fo:border-right=".212cm double #000000" style:border-line-width-right="0.071cm 0.032cm 0.003cm" fo:border-=".026cm solid #000000" fo:border-top=".026cm solid #000000"/>
    </style:style>
    <style:style style:name="ID0EJ3OM" style:family="paragraph" style:parent-style-name="a">
      <style:paragraph-properties style:tab-stop-distance="0.847cm" fo:line-height="0.811cm" fo:margin-left="0cm" fo:text-indent="0cm" fo:margin-right="0cm" fo:widows="2" fo:orphans="2"/>
    </style:style>
    <style:style style:name="ID0E13OM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H4OM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T4OM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A5OM" style:family="table-row">
      <style:table-row-properties style:min-row-height="0.951cm" style:keep-together="true"/>
    </style:style>
    <style:style style:name="ID0EG5OM" style:family="table-cell">
      <style:table-cell-properties fo:padding-top="0cm" fo:padding-bottom="0cm" fo:padding-left="0.19cm" fo:padding-right="0.19cm" fo:border-left=".212cm double #000000" style:border-line-width-left="0.003cm 0.032cm 0.071cm" fo:border-right=".026cm solid #000000" fo:border-=".026cm solid #000000" fo:border-top=".026cm solid #000000"/>
    </style:style>
    <style:style style:name="ID0EL5OM" style:family="paragraph" style:parent-style-name="a">
      <style:paragraph-properties style:tab-stop-distance="0.847cm" fo:line-height="0.811cm" fo:text-align="center" fo:margin-left="0cm" fo:text-indent="0cm" fo:margin-right="0cm" fo:widows="2" fo:orphans="2"/>
    </style:style>
    <style:style style:name="ID0E55OM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K6OM" style:family="table-cell">
      <style:table-cell-properties fo:padding-top="0cm" fo:padding-bottom="0cm" fo:padding-left="0.19cm" fo:padding-right="0.19cm" fo:border-left=".026cm solid #000000" fo:border-right=".026cm solid #000000" fo:border-=".026cm solid #000000" fo:border-top=".026cm solid #000000"/>
    </style:style>
    <style:style style:name="ID0EP6OM" style:family="paragraph" style:parent-style-name="a">
      <style:paragraph-properties style:tab-stop-distance="0.847cm" fo:line-height="0.811cm" fo:margin-left="0cm" fo:text-indent="0cm" fo:margin-right="0cm" fo:widows="2" fo:orphans="2"/>
    </style:style>
    <style:style style:name="ID0EAAPM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NAPM" style:family="table-cell">
      <style:table-cell-properties fo:padding-top="0cm" fo:padding-bottom="0cm" fo:padding-left="0.19cm" fo:padding-right="0.19cm" fo:border-left=".026cm solid #000000" fo:border-right=".026cm solid #000000" fo:border-=".026cm solid #000000" fo:border-top=".026cm solid #000000"/>
    </style:style>
    <style:style style:name="ID0ESAPM" style:family="paragraph" style:parent-style-name="a">
      <style:paragraph-properties style:tab-stop-distance="0.847cm" fo:line-height="0.811cm" fo:margin-left="0cm" fo:text-indent="0cm" fo:margin-right="0cm" fo:widows="2" fo:orphans="2"/>
    </style:style>
    <style:style style:name="ID0EDBPM" style:family="text">
      <style:text-properties style:font-name="標楷體" style:font-name-complex="標楷體" style:font-name-asian="標楷體" fo:letter-spacing="-0.025cm" style:font-size-complex="18pt" fo:font-size="18pt" style:font-size-asian="18pt"/>
    </style:style>
    <style:style style:name="ID0ERBPM" style:family="table-cell">
      <style:table-cell-properties fo:padding-top="0cm" fo:padding-bottom="0cm" fo:padding-left="0.19cm" fo:padding-right="0.19cm" fo:border-left=".026cm solid #000000" fo:border-right=".212cm double #000000" style:border-line-width-right="0.071cm 0.032cm 0.003cm" fo:border-=".026cm solid #000000" fo:border-top=".026cm solid #000000"/>
    </style:style>
    <style:style style:name="ID0EWBPM" style:family="paragraph" style:parent-style-name="a">
      <style:paragraph-properties style:tab-stop-distance="0.847cm" fo:line-height="0.811cm" fo:margin-left="0cm" fo:text-indent="0cm" fo:margin-right="0cm" fo:widows="2" fo:orphans="2"/>
    </style:style>
    <style:style style:name="ID0EJCPM" style:family="text">
      <style:text-properties style:font-name="標楷體" style:font-name-complex="標楷體" style:font-name-asian="標楷體" fo:letter-spacing="-0.025cm" style:font-size-complex="18pt" fo:font-size="18pt" style:font-size-asian="18pt"/>
    </style:style>
    <style:style style:name="ID0EYCPM" style:family="text">
      <style:text-properties style:font-name="標楷體" style:font-name-complex="標楷體" style:font-name-asian="標楷體" fo:letter-spacing="-0.025cm" style:font-size-complex="18pt" fo:font-size="18pt" style:font-size-asian="18pt"/>
    </style:style>
    <style:style style:name="ID0EGDPM" style:family="text">
      <style:text-properties style:font-name="標楷體" style:font-name-complex="標楷體" style:font-name-asian="標楷體" fo:letter-spacing="-0.025cm" style:font-size-complex="18pt" fo:font-size="18pt" style:font-size-asian="18pt"/>
    </style:style>
    <style:style style:name="ID0EVDPM" style:family="text">
      <style:text-properties style:font-name="標楷體" style:font-name-complex="標楷體" style:font-name-asian="標楷體" fo:letter-spacing="-0.025cm" style:font-size-complex="18pt" fo:font-size="18pt" style:font-size-asian="18pt"/>
    </style:style>
    <style:style style:name="ID0EDEPM" style:family="text">
      <style:text-properties style:font-name="標楷體" style:font-name-complex="標楷體" style:font-name-asian="標楷體" fo:letter-spacing="-0.025cm" style:font-size-complex="18pt" fo:font-size="18pt" style:font-size-asian="18pt"/>
    </style:style>
    <style:style style:name="ID0ESEPM" style:family="table-row">
      <style:table-row-properties style:min-row-height="0.951cm" style:keep-together="true"/>
    </style:style>
    <style:style style:name="ID0EYEPM" style:family="table-cell">
      <style:table-cell-properties fo:padding-top="0cm" fo:padding-bottom="0cm" fo:padding-left="0.19cm" fo:padding-right="0.19cm" fo:border-left=".212cm double #000000" style:border-line-width-left="0.003cm 0.032cm 0.071cm" fo:border-right=".026cm solid #000000" fo:border-=".026cm solid #000000" fo:border-top=".026cm solid #000000"/>
    </style:style>
    <style:style style:name="ID0E4EPM" style:family="paragraph" style:parent-style-name="a">
      <style:paragraph-properties style:tab-stop-distance="0.847cm" fo:line-height="0.811cm" fo:text-align="center" fo:margin-left="0cm" fo:text-indent="0cm" fo:margin-right="0cm" fo:widows="2" fo:orphans="2"/>
    </style:style>
    <style:style style:name="ID0EQFPM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3FPM" style:family="table-cell">
      <style:table-cell-properties fo:padding-top="0cm" fo:padding-bottom="0cm" fo:padding-left="0.19cm" fo:padding-right="0.19cm" fo:border-left=".026cm solid #000000" fo:border-right=".026cm solid #000000" fo:border-=".026cm solid #000000" fo:border-top=".026cm solid #000000"/>
    </style:style>
    <style:style style:name="ID0EBGPM" style:family="paragraph" style:parent-style-name="a">
      <style:paragraph-properties style:tab-stop-distance="0.847cm" fo:line-height="0.811cm" fo:margin-left="0cm" fo:text-indent="0cm" fo:margin-right="0cm" fo:widows="2" fo:orphans="2"/>
    </style:style>
    <style:style style:name="ID0ESGPM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6GPM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MHPM" style:family="table-cell">
      <style:table-cell-properties fo:padding-top="0cm" fo:padding-bottom="0cm" fo:padding-left="0.19cm" fo:padding-right="0.19cm" fo:border-left=".026cm solid #000000" fo:border-right=".026cm solid #000000" fo:border-=".026cm solid #000000" fo:border-top=".026cm solid #000000"/>
    </style:style>
    <style:style style:name="ID0ERHPM" style:family="paragraph" style:parent-style-name="a">
      <style:paragraph-properties style:tab-stop-distance="0.847cm" fo:line-height="0.811cm" fo:margin-left="0cm" fo:text-indent="0cm" fo:margin-right="0cm" fo:widows="2" fo:orphans="2"/>
    </style:style>
    <style:style style:name="ID0ECIPM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OIPM" style:family="table-cell">
      <style:table-cell-properties fo:padding-top="0cm" fo:padding-bottom="0cm" fo:padding-left="0.19cm" fo:padding-right="0.19cm" fo:border-left=".026cm solid #000000" fo:border-right=".212cm double #000000" style:border-line-width-right="0.071cm 0.032cm 0.003cm" fo:border-=".026cm solid #000000" fo:border-top=".026cm solid #000000"/>
    </style:style>
    <style:style style:name="ID0ETIPM" style:family="paragraph" style:parent-style-name="a">
      <style:paragraph-properties style:tab-stop-distance="0.847cm" fo:line-height="0.811cm" fo:margin-left="0cm" fo:text-indent="0cm" fo:margin-right="0cm" fo:widows="2" fo:orphans="2"/>
    </style:style>
    <style:style style:name="ID0EEJPM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RJPM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4JPM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KKPM" style:family="table-row">
      <style:table-row-properties style:min-row-height="0.951cm" style:keep-together="true"/>
    </style:style>
    <style:style style:name="ID0EQKPM" style:family="table-cell">
      <style:table-cell-properties fo:padding-top="0cm" fo:padding-bottom="0cm" fo:padding-left="0.19cm" fo:padding-right="0.19cm" fo:border-left=".212cm double #000000" style:border-line-width-left="0.003cm 0.032cm 0.071cm" fo:border-right=".026cm solid #000000" fo:border-=".026cm solid #000000" fo:border-top=".026cm solid #000000"/>
    </style:style>
    <style:style style:name="ID0EVKPM" style:family="paragraph" style:parent-style-name="a">
      <style:paragraph-properties style:tab-stop-distance="0.847cm" fo:line-height="0.811cm" fo:text-align="center" fo:margin-left="0cm" fo:text-indent="0cm" fo:margin-right="0cm" fo:widows="2" fo:orphans="2"/>
    </style:style>
    <style:style style:name="ID0EILPM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ULPM" style:family="table-cell">
      <style:table-cell-properties fo:padding-top="0cm" fo:padding-bottom="0cm" fo:padding-left="0.19cm" fo:padding-right="0.19cm" fo:border-left=".026cm solid #000000" fo:border-right=".026cm solid #000000" fo:border-=".026cm solid #000000" fo:border-top=".026cm solid #000000"/>
    </style:style>
    <style:style style:name="ID0EZLPM" style:family="paragraph" style:parent-style-name="a">
      <style:paragraph-properties style:tab-stop-distance="0.847cm" fo:line-height="0.811cm" fo:margin-left="0cm" fo:text-indent="0cm" fo:margin-right="0cm" fo:widows="2" fo:orphans="2"/>
    </style:style>
    <style:style style:name="ID0EKMPM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XMPM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ENPM" style:family="table-cell">
      <style:table-cell-properties fo:padding-top="0cm" fo:padding-bottom="0cm" fo:padding-left="0.19cm" fo:padding-right="0.19cm" fo:border-left=".026cm solid #000000" fo:border-right=".026cm solid #000000" fo:border-=".026cm solid #000000" fo:border-top=".026cm solid #000000"/>
    </style:style>
    <style:style style:name="ID0EJNPM" style:family="paragraph" style:parent-style-name="a">
      <style:paragraph-properties style:tab-stop-distance="0.847cm" fo:line-height="0.811cm" fo:margin-left="0cm" fo:text-indent="0cm" fo:margin-right="0cm" fo:widows="2" fo:orphans="2"/>
    </style:style>
    <style:style style:name="ID0E1NPM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GOPM" style:family="table-cell">
      <style:table-cell-properties fo:padding-top="0cm" fo:padding-bottom="0cm" fo:padding-left="0.19cm" fo:padding-right="0.19cm" fo:border-left=".026cm solid #000000" fo:border-right=".212cm double #000000" style:border-line-width-right="0.071cm 0.032cm 0.003cm" fo:border-=".026cm solid #000000" fo:border-top=".026cm solid #000000"/>
    </style:style>
    <style:style style:name="ID0ELOPM" style:family="paragraph" style:parent-style-name="a">
      <style:paragraph-properties style:tab-stop-distance="0.847cm" fo:line-height="0.811cm" fo:margin-left="0cm" fo:text-indent="0cm" fo:margin-right="0cm" fo:widows="2" fo:orphans="2"/>
    </style:style>
    <style:style style:name="ID0E3OPM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JPPM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VPPM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CQPM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OQPM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2QPM" style:family="table-row">
      <style:table-row-properties style:min-row-height="0.951cm" style:keep-together="true"/>
    </style:style>
    <style:style style:name="ID0EBRPM" style:family="table-cell">
      <style:table-cell-properties fo:padding-top="0cm" fo:padding-bottom="0cm" fo:padding-left="0.19cm" fo:padding-right="0.19cm" fo:border-left=".212cm double #000000" style:border-line-width-left="0.003cm 0.032cm 0.071cm" fo:border-right=".026cm solid #000000" fo:border-=".026cm solid #000000" fo:border-top=".026cm solid #000000"/>
    </style:style>
    <style:style style:name="ID0EGRPM" style:family="paragraph" style:parent-style-name="a">
      <style:paragraph-properties style:tab-stop-distance="0.847cm" fo:line-height="0.811cm" fo:text-align="center" fo:margin-left="0cm" fo:text-indent="0cm" fo:margin-right="0cm" fo:widows="2" fo:orphans="2"/>
    </style:style>
    <style:style style:name="ID0EZRPM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FSPM" style:family="table-cell">
      <style:table-cell-properties fo:padding-top="0cm" fo:padding-bottom="0cm" fo:padding-left="0.19cm" fo:padding-right="0.19cm" fo:border-left=".026cm solid #000000" fo:border-right=".026cm solid #000000" fo:border-=".026cm solid #000000" fo:border-top=".026cm solid #000000"/>
    </style:style>
    <style:style style:name="ID0EKSPM" style:family="paragraph" style:parent-style-name="a">
      <style:paragraph-properties style:tab-stop-distance="0.847cm" fo:line-height="0.811cm" fo:margin-left="0cm" fo:text-indent="0cm" fo:margin-right="0cm" fo:widows="2" fo:orphans="2"/>
    </style:style>
    <style:style style:name="ID0E2SPM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ITPM" style:family="table-cell">
      <style:table-cell-properties fo:padding-top="0cm" fo:padding-bottom="0cm" fo:padding-left="0.19cm" fo:padding-right="0.19cm" fo:border-left=".026cm solid #000000" fo:border-right=".026cm solid #000000" fo:border-=".026cm solid #000000" fo:border-top=".026cm solid #000000"/>
    </style:style>
    <style:style style:name="ID0ENTPM" style:family="paragraph" style:parent-style-name="a">
      <style:paragraph-properties style:tab-stop-distance="0.847cm" fo:line-height="0.811cm" fo:margin-left="0cm" fo:text-indent="0cm" fo:margin-right="0cm" fo:widows="2" fo:orphans="2"/>
    </style:style>
    <style:style style:name="ID0E5TPM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KUPM" style:family="table-cell">
      <style:table-cell-properties fo:padding-top="0cm" fo:padding-bottom="0cm" fo:padding-left="0.19cm" fo:padding-right="0.19cm" fo:border-left=".026cm solid #000000" fo:border-right=".212cm double #000000" style:border-line-width-right="0.071cm 0.032cm 0.003cm" fo:border-=".026cm solid #000000" fo:border-top=".026cm solid #000000"/>
    </style:style>
    <style:style style:name="ID0EPUPM" style:family="paragraph" style:parent-style-name="a">
      <style:paragraph-properties style:tab-stop-distance="0.847cm" fo:line-height="0.811cm" fo:margin-left="0cm" fo:text-indent="0cm" fo:margin-right="0cm" fo:widows="2" fo:orphans="2"/>
    </style:style>
    <style:style style:name="ID0EAVPM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NVPM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ZVPM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GWPM" style:family="table-row">
      <style:table-row-properties style:min-row-height="0.951cm" style:keep-together="true"/>
    </style:style>
    <style:style style:name="ID0EMWPM" style:family="table-cell">
      <style:table-cell-properties fo:padding-top="0cm" fo:padding-bottom="0cm" fo:padding-left="0.19cm" fo:padding-right="0.19cm" fo:border-left=".212cm double #000000" style:border-line-width-left="0.003cm 0.032cm 0.071cm" fo:border-right=".026cm solid #000000" fo:border-=".026cm solid #000000" fo:border-top=".026cm solid #000000"/>
    </style:style>
    <style:style style:name="ID0ERWPM" style:family="paragraph" style:parent-style-name="a">
      <style:paragraph-properties style:tab-stop-distance="0.847cm" fo:line-height="0.811cm" fo:text-align="center" fo:margin-left="0cm" fo:text-indent="0cm" fo:margin-right="0cm" fo:widows="2" fo:orphans="2"/>
    </style:style>
    <style:style style:name="ID0EEXPM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QXPM" style:family="table-cell">
      <style:table-cell-properties fo:padding-top="0cm" fo:padding-bottom="0cm" fo:padding-left="0.19cm" fo:padding-right="0.19cm" fo:border-left=".026cm solid #000000" fo:border-right=".026cm solid #000000" fo:border-=".026cm solid #000000" fo:border-top=".026cm solid #000000"/>
    </style:style>
    <style:style style:name="ID0EVXPM" style:family="paragraph" style:parent-style-name="a">
      <style:paragraph-properties style:tab-stop-distance="0.847cm" fo:line-height="0.811cm" fo:margin-left="0cm" fo:text-indent="0cm" fo:margin-right="0cm" fo:widows="2" fo:orphans="2"/>
    </style:style>
    <style:style style:name="ID0EGYPM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TYPM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6YPM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MZPM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ZZPM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F1PM" style:family="table-cell">
      <style:table-cell-properties fo:padding-top="0cm" fo:padding-bottom="0cm" fo:padding-left="0.19cm" fo:padding-right="0.19cm" fo:border-left=".026cm solid #000000" fo:border-right=".026cm solid #000000" fo:border-=".026cm solid #000000" fo:border-top=".026cm solid #000000"/>
    </style:style>
    <style:style style:name="ID0EK1PM" style:family="paragraph" style:parent-style-name="a">
      <style:paragraph-properties style:tab-stop-distance="0.847cm" fo:line-height="0.811cm" fo:margin-left="0cm" fo:text-indent="0cm" fo:margin-right="0cm" fo:widows="2" fo:orphans="2"/>
    </style:style>
    <style:style style:name="ID0E21PM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H2PM" style:family="table-cell">
      <style:table-cell-properties fo:padding-top="0cm" fo:padding-bottom="0cm" fo:padding-left="0.19cm" fo:padding-right="0.19cm" fo:border-left=".026cm solid #000000" fo:border-right=".212cm double #000000" style:border-line-width-right="0.071cm 0.032cm 0.003cm" fo:border-=".026cm solid #000000" fo:border-top=".026cm solid #000000"/>
    </style:style>
    <style:style style:name="ID0EM2PM" style:family="paragraph" style:parent-style-name="a">
      <style:paragraph-properties style:tab-stop-distance="0.847cm" fo:line-height="0.811cm" fo:margin-left="0cm" fo:text-indent="0cm" fo:margin-right="0cm" fo:widows="2" fo:orphans="2"/>
    </style:style>
    <style:style style:name="ID0E42PM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K3PM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W3PM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D4PM" style:family="table-row">
      <style:table-row-properties style:min-row-height="0.951cm" style:keep-together="true"/>
    </style:style>
    <style:style style:name="ID0EJ4PM" style:family="table-cell">
      <style:table-cell-properties fo:padding-top="0cm" fo:padding-bottom="0cm" fo:padding-left="0.19cm" fo:padding-right="0.19cm" fo:border-left=".212cm double #000000" style:border-line-width-left="0.003cm 0.032cm 0.071cm" fo:border-right=".026cm solid #000000" fo:border-=".026cm solid #000000" fo:border-top=".026cm solid #000000"/>
    </style:style>
    <style:style style:name="ID0EO4PM" style:family="paragraph" style:parent-style-name="a">
      <style:paragraph-properties style:tab-stop-distance="0.847cm" fo:line-height="0.811cm" fo:text-align="center" fo:margin-left="0cm" fo:text-indent="0cm" fo:margin-right="0cm" fo:widows="2" fo:orphans="2"/>
    </style:style>
    <style:style style:name="ID0EB5PM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N5PM" style:family="table-cell">
      <style:table-cell-properties fo:padding-top="0cm" fo:padding-bottom="0cm" fo:padding-left="0.19cm" fo:padding-right="0.19cm" fo:border-left=".026cm solid #000000" fo:border-right=".026cm solid #000000" fo:border-=".026cm solid #000000" fo:border-top=".026cm solid #000000"/>
    </style:style>
    <style:style style:name="ID0ES5PM" style:family="paragraph" style:parent-style-name="a">
      <style:paragraph-properties style:tab-stop-distance="0.847cm" fo:line-height="0.811cm" fo:margin-left="0cm" fo:text-indent="0cm" fo:margin-right="0cm" fo:widows="2" fo:orphans="2"/>
    </style:style>
    <style:style style:name="ID0ED6PM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Q6PM" style:family="table-cell">
      <style:table-cell-properties fo:padding-top="0cm" fo:padding-bottom="0cm" fo:padding-left="0.19cm" fo:padding-right="0.19cm" fo:border-left=".026cm solid #000000" fo:border-right=".026cm solid #000000" fo:border-=".026cm solid #000000" fo:border-top=".026cm solid #000000"/>
    </style:style>
    <style:style style:name="ID0EV6PM" style:family="paragraph" style:parent-style-name="a">
      <style:paragraph-properties style:tab-stop-distance="0.847cm" fo:line-height="0.811cm" fo:margin-left="0cm" fo:text-indent="0cm" fo:margin-right="0cm" fo:widows="2" fo:orphans="2"/>
    </style:style>
    <style:style style:name="ID0EHAAO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TAAO" style:family="table-cell">
      <style:table-cell-properties fo:padding-top="0cm" fo:padding-bottom="0cm" fo:padding-left="0.19cm" fo:padding-right="0.19cm" fo:border-left=".026cm solid #000000" fo:border-right=".212cm double #000000" style:border-line-width-right="0.071cm 0.032cm 0.003cm" fo:border-=".026cm solid #000000" fo:border-top=".026cm solid #000000"/>
    </style:style>
    <style:style style:name="ID0EYAAO" style:family="paragraph" style:parent-style-name="a">
      <style:paragraph-properties style:tab-stop-distance="0.847cm" fo:line-height="0.811cm" fo:margin-left="0cm" fo:text-indent="0cm" fo:margin-right="0cm" fo:widows="2" fo:orphans="2"/>
    </style:style>
    <style:style style:name="ID0EJBAO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WBAO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CCAO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PCAO" style:family="table-row">
      <style:table-row-properties style:min-row-height="0.951cm" style:keep-together="true"/>
    </style:style>
    <style:style style:name="ID0EVCAO" style:family="table-cell">
      <style:table-cell-properties fo:padding-top="0cm" fo:padding-bottom="0cm" fo:padding-left="0.19cm" fo:padding-right="0.19cm" fo:border-left=".212cm double #000000" style:border-line-width-left="0.003cm 0.032cm 0.071cm" fo:border-right=".026cm solid #000000" fo:border-=".026cm solid #000000" fo:border-top=".026cm solid #000000"/>
    </style:style>
    <style:style style:name="ID0E1CAO" style:family="paragraph" style:parent-style-name="a">
      <style:paragraph-properties style:tab-stop-distance="0.847cm" fo:line-height="0.811cm" fo:text-align="center" fo:margin-left="0cm" fo:text-indent="0cm" fo:margin-right="0cm" fo:widows="2" fo:orphans="2"/>
    </style:style>
    <style:style style:name="ID0ENDAO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ZDAO" style:family="table-cell">
      <style:table-cell-properties fo:padding-top="0cm" fo:padding-bottom="0cm" fo:padding-left="0.19cm" fo:padding-right="0.19cm" fo:border-left=".026cm solid #000000" fo:border-right=".026cm solid #000000" fo:border-=".026cm solid #000000" fo:border-top=".026cm solid #000000"/>
    </style:style>
    <style:style style:name="ID0E5DAO" style:family="paragraph" style:parent-style-name="a">
      <style:paragraph-properties style:tab-stop-distance="0.847cm" fo:line-height="0.811cm" fo:margin-left="0cm" fo:text-indent="0cm" fo:margin-right="0cm" fo:widows="2" fo:orphans="2"/>
    </style:style>
    <style:style style:name="ID0EPEAO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3EAO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JFAO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WFAO" style:family="table-cell">
      <style:table-cell-properties fo:padding-top="0cm" fo:padding-bottom="0cm" fo:padding-left="0.19cm" fo:padding-right="0.19cm" fo:border-left=".026cm solid #000000" fo:border-right=".026cm solid #000000" fo:border-=".026cm solid #000000" fo:border-top=".026cm solid #000000"/>
    </style:style>
    <style:style style:name="ID0E2FAO" style:family="paragraph" style:parent-style-name="a">
      <style:paragraph-properties style:tab-stop-distance="0.847cm" fo:line-height="0.811cm" fo:margin-left="0cm" fo:text-indent="0cm" fo:margin-right="0cm" fo:widows="2" fo:orphans="2"/>
    </style:style>
    <style:style style:name="ID0EMGAO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YGAO" style:family="table-cell">
      <style:table-cell-properties fo:padding-top="0cm" fo:padding-bottom="0cm" fo:padding-left="0.19cm" fo:padding-right="0.19cm" fo:border-left=".026cm solid #000000" fo:border-right=".212cm double #000000" style:border-line-width-right="0.071cm 0.032cm 0.003cm" fo:border-=".026cm solid #000000" fo:border-top=".026cm solid #000000"/>
    </style:style>
    <style:style style:name="ID0E4GAO" style:family="paragraph" style:parent-style-name="a">
      <style:paragraph-properties style:tab-stop-distance="0.847cm" fo:line-height="0.811cm" fo:margin-left="0cm" fo:text-indent="0cm" fo:margin-right="0cm" fo:widows="2" fo:orphans="2"/>
    </style:style>
    <style:style style:name="ID0EQHAO" style:family="text">
      <style:text-properties style:font-name="標楷體" style:font-name-complex="標楷體" style:font-name-asian="標楷體" fo:letter-spacing="-0.032cm" style:font-size-complex="18pt" fo:font-size="18pt" style:font-size-asian="18pt"/>
    </style:style>
    <style:style style:name="ID0E6HAO" style:family="text">
      <style:text-properties style:font-name="標楷體" style:font-name-complex="標楷體" style:font-name-asian="標楷體" fo:letter-spacing="-0.032cm" style:font-size-complex="18pt" fo:font-size="18pt" style:font-size-asian="18pt"/>
    </style:style>
    <style:style style:name="ID0ENIAO" style:family="text">
      <style:text-properties style:font-name="標楷體" style:font-name-complex="標楷體" style:font-name-asian="標楷體" fo:letter-spacing="-0.032cm" style:font-size-complex="18pt" fo:font-size="18pt" style:font-size-asian="18pt"/>
    </style:style>
    <style:style style:name="ID0E3IAO" style:family="text">
      <style:text-properties style:font-name="標楷體" style:font-name-complex="標楷體" style:font-name-asian="標楷體" fo:letter-spacing="-0.032cm" style:font-size-complex="18pt" fo:font-size="18pt" style:font-size-asian="18pt"/>
    </style:style>
    <style:style style:name="ID0EKJAO" style:family="text">
      <style:text-properties style:font-name="標楷體" style:font-name-complex="標楷體" style:font-name-asian="標楷體" fo:letter-spacing="-0.032cm" style:font-size-complex="18pt" fo:font-size="18pt" style:font-size-asian="18pt"/>
    </style:style>
    <style:style style:name="ID0EZJAO" style:family="table-row">
      <style:table-row-properties style:min-row-height="0.951cm" style:keep-together="true"/>
    </style:style>
    <style:style style:name="ID0E6JAO" style:family="table-cell">
      <style:table-cell-properties fo:padding-top="0cm" fo:padding-bottom="0cm" fo:padding-left="0.19cm" fo:padding-right="0.19cm" fo:border-left=".212cm double #000000" style:border-line-width-left="0.003cm 0.032cm 0.071cm" fo:border-right=".026cm solid #000000" fo:border-=".026cm solid #000000" fo:border-top=".026cm solid #000000"/>
    </style:style>
    <style:style style:name="ID0EEKAO" style:family="paragraph" style:parent-style-name="a">
      <style:paragraph-properties style:tab-stop-distance="0.847cm" fo:line-height="0.811cm" fo:text-align="center" fo:margin-left="0cm" fo:text-indent="0cm" fo:margin-right="0cm" fo:widows="2" fo:orphans="2"/>
    </style:style>
    <style:style style:name="ID0EXKAO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DLAO" style:family="table-cell">
      <style:table-cell-properties fo:padding-top="0cm" fo:padding-bottom="0cm" fo:padding-left="0.19cm" fo:padding-right="0.19cm" fo:border-left=".026cm solid #000000" fo:border-right=".026cm solid #000000" fo:border-=".026cm solid #000000" fo:border-top=".026cm solid #000000"/>
    </style:style>
    <style:style style:name="ID0EILAO" style:family="paragraph" style:parent-style-name="a">
      <style:paragraph-properties style:tab-stop-distance="0.847cm" fo:line-height="0.811cm" fo:margin-left="0cm" fo:text-indent="0cm" fo:margin-right="0cm" fo:widows="2" fo:orphans="2"/>
    </style:style>
    <style:style style:name="ID0EZLAO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GMAO" style:family="table-cell">
      <style:table-cell-properties fo:padding-top="0cm" fo:padding-bottom="0cm" fo:padding-left="0.19cm" fo:padding-right="0.19cm" fo:border-left=".026cm solid #000000" fo:border-right=".026cm solid #000000" fo:border-=".026cm solid #000000" fo:border-top=".026cm solid #000000"/>
    </style:style>
    <style:style style:name="ID0ELMAO" style:family="paragraph" style:parent-style-name="a">
      <style:paragraph-properties style:tab-stop-distance="0.847cm" fo:line-height="0.811cm" fo:margin-left="0cm" fo:text-indent="0cm" fo:margin-right="0cm" fo:widows="2" fo:orphans="2"/>
    </style:style>
    <style:style style:name="ID0E3MAO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INAO" style:family="table-cell">
      <style:table-cell-properties fo:padding-top="0cm" fo:padding-bottom="0cm" fo:padding-left="0.19cm" fo:padding-right="0.19cm" fo:border-left=".026cm solid #000000" fo:border-right=".212cm double #000000" style:border-line-width-right="0.071cm 0.032cm 0.003cm" fo:border-=".026cm solid #000000" fo:border-top=".026cm solid #000000"/>
    </style:style>
    <style:style style:name="ID0ENNAO" style:family="paragraph" style:parent-style-name="a">
      <style:paragraph-properties style:tab-stop-distance="0.847cm" fo:line-height="0.811cm" fo:margin-left="0cm" fo:text-indent="0cm" fo:margin-right="0cm" fo:widows="2" fo:orphans="2"/>
    </style:style>
    <style:style style:name="ID0EAOAO" style:family="text">
      <style:text-properties style:font-name="標楷體" style:font-name-complex="標楷體" style:font-name-asian="標楷體" fo:letter-spacing="-0.032cm" style:font-size-complex="18pt" fo:font-size="18pt" style:font-size-asian="18pt"/>
    </style:style>
    <style:style style:name="ID0EPOAO" style:family="text">
      <style:text-properties style:font-name="標楷體" style:font-name-complex="標楷體" style:font-name-asian="標楷體" fo:letter-spacing="-0.032cm" style:font-size-complex="18pt" fo:font-size="18pt" style:font-size-asian="18pt"/>
    </style:style>
    <style:style style:name="ID0E4OAO" style:family="text">
      <style:text-properties style:font-name="標楷體" style:font-name-complex="標楷體" style:font-name-asian="標楷體" fo:letter-spacing="-0.032cm" style:font-size-complex="18pt" fo:font-size="18pt" style:font-size-asian="18pt"/>
    </style:style>
    <style:style style:name="ID0EMPAO" style:family="text">
      <style:text-properties style:font-name="標楷體" style:font-name-complex="標楷體" style:font-name-asian="標楷體" fo:letter-spacing="-0.032cm" style:font-size-complex="18pt" fo:font-size="18pt" style:font-size-asian="18pt"/>
    </style:style>
    <style:style style:name="ID0E1PAO" style:family="text">
      <style:text-properties style:font-name="標楷體" style:font-name-complex="標楷體" style:font-name-asian="標楷體" fo:letter-spacing="-0.032cm" style:font-size-complex="18pt" fo:font-size="18pt" style:font-size-asian="18pt"/>
    </style:style>
    <style:style style:name="ID0EJQAO" style:family="table-row">
      <style:table-row-properties style:min-row-height="0.951cm" style:keep-together="true"/>
    </style:style>
    <style:style style:name="ID0EPQAO" style:family="table-cell">
      <style:table-cell-properties fo:padding-top="0cm" fo:padding-bottom="0cm" fo:padding-left="0.19cm" fo:padding-right="0.19cm" fo:border-left=".212cm double #000000" style:border-line-width-left="0.003cm 0.032cm 0.071cm" fo:border-right=".026cm solid #000000" fo:border-=".026cm solid #000000" fo:border-top=".026cm solid #000000"/>
    </style:style>
    <style:style style:name="ID0EUQAO" style:family="paragraph" style:parent-style-name="a">
      <style:paragraph-properties style:tab-stop-distance="0.847cm" fo:line-height="0.811cm" fo:text-align="center" fo:margin-left="0cm" fo:text-indent="0cm" fo:margin-right="0cm" fo:widows="2" fo:orphans="2"/>
    </style:style>
    <style:style style:name="ID0EHRAO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TRAO" style:family="table-cell">
      <style:table-cell-properties fo:padding-top="0cm" fo:padding-bottom="0cm" fo:padding-left="0.19cm" fo:padding-right="0.19cm" fo:border-left=".026cm solid #000000" fo:border-right=".026cm solid #000000" fo:border-=".026cm solid #000000" fo:border-top=".026cm solid #000000"/>
    </style:style>
    <style:style style:name="ID0EYRAO" style:family="paragraph" style:parent-style-name="a">
      <style:paragraph-properties style:tab-stop-distance="0.847cm" fo:line-height="0.811cm" fo:margin-left="0cm" fo:text-indent="0cm" fo:margin-right="0cm" fo:widows="2" fo:orphans="2"/>
    </style:style>
    <style:style style:name="ID0ELSAO" style:family="text">
      <style:text-properties style:font-name="標楷體" style:font-name-complex="標楷體" style:font-name-asian="標楷體" fo:letter-spacing="-0.064cm" style:font-size-complex="18pt" fo:font-size="18pt" style:font-size-asian="18pt"/>
    </style:style>
    <style:style style:name="ID0E1SAO" style:family="text">
      <style:text-properties style:font-name="標楷體" style:font-name-complex="標楷體" style:font-name-asian="標楷體" fo:letter-spacing="-0.064cm" style:font-size-complex="18pt" fo:font-size="18pt" style:font-size-asian="18pt"/>
    </style:style>
    <style:style style:name="ID0EJTAO" style:family="text">
      <style:text-properties style:font-name="標楷體" style:font-name-complex="標楷體" style:font-name-asian="標楷體" fo:letter-spacing="-0.064cm" style:font-size-complex="18pt" fo:font-size="18pt" style:font-size-asian="18pt"/>
    </style:style>
    <style:style style:name="ID0EYTAO" style:family="text">
      <style:text-properties style:font-name="標楷體" style:font-name-complex="標楷體" style:font-name-asian="標楷體" fo:letter-spacing="-0.064cm" style:font-size-complex="18pt" fo:font-size="18pt" style:font-size-asian="18pt"/>
    </style:style>
    <style:style style:name="ID0EGUAO" style:family="text">
      <style:text-properties style:font-name="標楷體" style:font-name-complex="標楷體" style:font-name-asian="標楷體" fo:letter-spacing="-0.064cm" style:font-size-complex="18pt" fo:font-size="18pt" style:font-size-asian="18pt"/>
    </style:style>
    <style:style style:name="ID0EVUAO" style:family="table-cell">
      <style:table-cell-properties fo:padding-top="0cm" fo:padding-bottom="0cm" fo:padding-left="0.19cm" fo:padding-right="0.19cm" fo:border-left=".026cm solid #000000" fo:border-right=".026cm solid #000000" fo:border-=".026cm solid #000000" fo:border-top=".026cm solid #000000"/>
    </style:style>
    <style:style style:name="ID0E1UAO" style:family="paragraph" style:parent-style-name="a">
      <style:paragraph-properties style:tab-stop-distance="0.847cm" fo:line-height="0.811cm" fo:margin-left="0cm" fo:text-indent="0cm" fo:margin-right="0cm" fo:widows="2" fo:orphans="2"/>
    </style:style>
    <style:style style:name="ID0ELVAO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XVAO" style:family="table-cell">
      <style:table-cell-properties fo:padding-top="0cm" fo:padding-bottom="0cm" fo:padding-left="0.19cm" fo:padding-right="0.19cm" fo:border-left=".026cm solid #000000" fo:border-right=".212cm double #000000" style:border-line-width-right="0.071cm 0.032cm 0.003cm" fo:border-=".026cm solid #000000" fo:border-top=".026cm solid #000000"/>
    </style:style>
    <style:style style:name="ID0E3VAO" style:family="paragraph" style:parent-style-name="a">
      <style:paragraph-properties style:tab-stop-distance="0.847cm" fo:line-height="0.811cm" fo:margin-left="0cm" fo:text-indent="0cm" fo:margin-right="0cm" fo:widows="2" fo:orphans="2"/>
    </style:style>
    <style:style style:name="ID0ENWAO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1WAO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GXAO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TXAO" style:family="table-row">
      <style:table-row-properties style:min-row-height="0.951cm" style:keep-together="true"/>
    </style:style>
    <style:style style:name="ID0EZXAO" style:family="table-cell">
      <style:table-cell-properties style:vertical-align="middle" fo:padding-top="0cm" fo:padding-bottom="0cm" fo:padding-left="0.19cm" fo:padding-right="0.19cm" fo:border-left=".212cm double #000000" style:border-line-width-left="0.003cm 0.032cm 0.071cm" fo:border-right=".026cm solid #000000" fo:border-=".026cm solid #000000" fo:border-top=".026cm solid #000000"/>
    </style:style>
    <style:style style:name="ID0EAYAO" style:family="paragraph" style:parent-style-name="a">
      <style:paragraph-properties style:tab-stop-distance="0.847cm" fo:line-height="0.811cm" fo:text-align="center" fo:margin-left="0cm" fo:text-indent="0cm" fo:margin-right="0cm" fo:widows="2" fo:orphans="2"/>
    </style:style>
    <style:style style:name="ID0ETYAO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6YAO" style:family="table-cell">
      <style:table-cell-properties style:vertical-align="middle" fo:padding-top="0cm" fo:padding-bottom="0cm" fo:padding-left="0.19cm" fo:padding-right="0.19cm" fo:border-left=".026cm solid #000000" fo:border-right=".026cm solid #000000" fo:border-=".026cm solid #000000" fo:border-top=".026cm solid #000000"/>
    </style:style>
    <style:style style:name="ID0EGZAO" style:family="paragraph" style:parent-style-name="a">
      <style:paragraph-properties style:tab-stop-distance="0.847cm" fo:line-height="0.811cm" fo:text-align="justify" fo:margin-left="0cm" fo:text-indent="0cm" fo:margin-right="0cm" fo:widows="2" fo:orphans="2"/>
    </style:style>
    <style:style style:name="ID0E2ZAO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I1AO" style:family="table-cell">
      <style:table-cell-properties style:vertical-align="middle" fo:padding-top="0cm" fo:padding-bottom="0cm" fo:padding-left="0.19cm" fo:padding-right="0.19cm" fo:border-left=".026cm solid #000000" fo:border-right=".026cm solid #000000" fo:border-=".026cm solid #000000" fo:border-top=".026cm solid #000000"/>
    </style:style>
    <style:style style:name="ID0EP1AO" style:family="paragraph" style:parent-style-name="a">
      <style:paragraph-properties style:tab-stop-distance="0.847cm" fo:line-height="0.811cm" fo:text-align="justify" fo:margin-left="0cm" fo:text-indent="0cm" fo:margin-right="0cm" fo:widows="2" fo:orphans="2"/>
    </style:style>
    <style:style style:name="ID0EC2AO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O2AO" style:family="table-cell">
      <style:table-cell-properties style:vertical-align="middle" fo:padding-top="0cm" fo:padding-bottom="0cm" fo:padding-left="0.19cm" fo:padding-right="0.19cm" fo:border-left=".026cm solid #000000" fo:border-right=".212cm double #000000" style:border-line-width-right="0.071cm 0.032cm 0.003cm" fo:border-=".026cm solid #000000" fo:border-top=".026cm solid #000000"/>
    </style:style>
    <style:style style:name="ID0EV2AO" style:family="paragraph" style:parent-style-name="a">
      <style:paragraph-properties style:tab-stop-distance="0.847cm" fo:line-height="0.811cm" fo:text-align="justify" fo:margin-left="0cm" fo:text-indent="0cm" fo:margin-right="0cm" fo:widows="2" fo:orphans="2"/>
    </style:style>
    <style:style style:name="ID0EI3AO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V3AO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B4AO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O4AO" style:family="table-row">
      <style:table-row-properties style:min-row-height="0.951cm" style:keep-together="true"/>
    </style:style>
    <style:style style:name="ID0EU4AO" style:family="table-cell">
      <style:table-cell-properties style:vertical-align="middle" fo:padding-top="0cm" fo:padding-bottom="0cm" fo:padding-left="0.19cm" fo:padding-right="0.19cm" fo:border-left=".212cm double #000000" style:border-line-width-left="0.003cm 0.032cm 0.071cm" fo:border-right=".026cm solid #000000" fo:border-=".026cm solid #000000" fo:border-top=".026cm solid #000000"/>
    </style:style>
    <style:style style:name="ID0E24AO" style:family="paragraph" style:parent-style-name="a">
      <style:paragraph-properties style:tab-stop-distance="0.847cm" fo:line-height="0.811cm" fo:text-align="center" fo:margin-left="0cm" fo:text-indent="0cm" fo:margin-right="0cm" fo:widows="2" fo:orphans="2"/>
    </style:style>
    <style:style style:name="ID0EO5AO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25AO" style:family="table-cell">
      <style:table-cell-properties style:vertical-align="middle" fo:padding-top="0cm" fo:padding-bottom="0cm" fo:padding-left="0.19cm" fo:padding-right="0.19cm" fo:border-left=".026cm solid #000000" fo:border-right=".026cm solid #000000" fo:border-=".026cm solid #000000" fo:border-top=".026cm solid #000000"/>
    </style:style>
    <style:style style:name="ID0EC6AO" style:family="paragraph" style:parent-style-name="a">
      <style:paragraph-properties style:tab-stop-distance="0.847cm" fo:line-height="0.811cm" fo:text-align="justify" fo:margin-left="0cm" fo:text-indent="0cm" fo:margin-right="0cm" fo:widows="2" fo:orphans="2"/>
    </style:style>
    <style:style style:name="ID0EV6AO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CABO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PABO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3ABO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JBBO" style:family="table-cell">
      <style:table-cell-properties style:vertical-align="middle" fo:padding-top="0cm" fo:padding-bottom="0cm" fo:padding-left="0.19cm" fo:padding-right="0.19cm" fo:border-left=".026cm solid #000000" fo:border-right=".026cm solid #000000" fo:border-=".026cm solid #000000" fo:border-top=".026cm solid #000000"/>
    </style:style>
    <style:style style:name="ID0EQBBO" style:family="paragraph" style:parent-style-name="a">
      <style:paragraph-properties style:tab-stop-distance="0.847cm" fo:line-height="0.811cm" fo:text-align="justify" fo:margin-left="0cm" fo:text-indent="0cm" fo:margin-right="0cm" fo:widows="2" fo:orphans="2"/>
    </style:style>
    <style:style style:name="ID0EDCBO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QCBO" style:family="table-cell">
      <style:table-cell-properties style:vertical-align="middle" fo:padding-top="0cm" fo:padding-bottom="0cm" fo:padding-left="0.19cm" fo:padding-right="0.19cm" fo:border-left=".026cm solid #000000" fo:border-right=".212cm double #000000" style:border-line-width-right="0.071cm 0.032cm 0.003cm" fo:border-=".026cm solid #000000" fo:border-top=".026cm solid #000000"/>
    </style:style>
    <style:style style:name="ID0EXCBO" style:family="paragraph" style:parent-style-name="a">
      <style:paragraph-properties style:tab-stop-distance="0.847cm" fo:line-height="0.811cm" fo:text-align="justify" fo:margin-left="0cm" fo:text-indent="0cm" fo:margin-right="0cm" fo:widows="2" fo:orphans="2"/>
    </style:style>
    <style:style style:name="ID0EKDBO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XDBO" style:family="table-row">
      <style:table-row-properties style:min-row-height="0.951cm" style:keep-together="true"/>
    </style:style>
    <style:style style:name="ID0E4DBO" style:family="table-cell">
      <style:table-cell-properties style:vertical-align="middle" fo:padding-top="0cm" fo:padding-bottom="0cm" fo:padding-left="0.19cm" fo:padding-right="0.19cm" fo:border-left=".212cm double #000000" style:border-line-width-left="0.003cm 0.032cm 0.071cm" fo:border-right=".026cm solid #000000" fo:border-=".026cm solid #000000" fo:border-top=".026cm solid #000000"/>
    </style:style>
    <style:style style:name="ID0EEEBO" style:family="paragraph" style:parent-style-name="a">
      <style:paragraph-properties style:tab-stop-distance="0.847cm" fo:line-height="0.811cm" fo:text-align="center" fo:margin-left="0cm" fo:text-indent="0cm" fo:margin-right="0cm" fo:widows="2" fo:orphans="2"/>
    </style:style>
    <style:style style:name="ID0EXEBO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EFBO" style:family="table-cell">
      <style:table-cell-properties style:vertical-align="middle" fo:padding-top="0cm" fo:padding-bottom="0cm" fo:padding-left="0.19cm" fo:padding-right="0.19cm" fo:border-left=".026cm solid #000000" fo:border-right=".026cm solid #000000" fo:border-=".026cm solid #000000" fo:border-top=".026cm solid #000000"/>
    </style:style>
    <style:style style:name="ID0ELFBO" style:family="paragraph" style:parent-style-name="a">
      <style:paragraph-properties style:tab-stop-distance="0.847cm" fo:line-height="0.811cm" fo:text-align="justify" fo:margin-left="0cm" fo:text-indent="0cm" fo:margin-right="0cm" fo:widows="2" fo:orphans="2"/>
    </style:style>
    <style:style style:name="ID0E5FBO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LGBO" style:family="table-cell">
      <style:table-cell-properties style:vertical-align="middle" fo:padding-top="0cm" fo:padding-bottom="0cm" fo:padding-left="0.19cm" fo:padding-right="0.19cm" fo:border-left=".026cm solid #000000" fo:border-right=".026cm solid #000000" fo:border-=".026cm solid #000000" fo:border-top=".026cm solid #000000"/>
    </style:style>
    <style:style style:name="ID0ESGBO" style:family="paragraph" style:parent-style-name="a">
      <style:paragraph-properties style:tab-stop-distance="0.847cm" fo:line-height="0.811cm" fo:text-align="justify" fo:margin-left="0cm" fo:text-indent="0cm" fo:margin-right="0cm" fo:widows="2" fo:orphans="2"/>
    </style:style>
    <style:style style:name="ID0EFHBO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SHBO" style:family="table-cell">
      <style:table-cell-properties style:vertical-align="middle" fo:padding-top="0cm" fo:padding-bottom="0cm" fo:padding-left="0.19cm" fo:padding-right="0.19cm" fo:border-left=".026cm solid #000000" fo:border-right=".212cm double #000000" style:border-line-width-right="0.071cm 0.032cm 0.003cm" fo:border-=".026cm solid #000000" fo:border-top=".026cm solid #000000"/>
    </style:style>
    <style:style style:name="ID0EZHBO" style:family="paragraph" style:parent-style-name="a">
      <style:paragraph-properties style:tab-stop-distance="0.847cm" fo:line-height="0.811cm" fo:text-align="justify" fo:margin-left="0cm" fo:text-indent="0cm" fo:margin-right="0cm" fo:widows="2" fo:orphans="2"/>
    </style:style>
    <style:style style:name="ID0EMIBO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ZIBO" style:family="table-row">
      <style:table-row-properties style:min-row-height="1.249cm" style:keep-together="true"/>
    </style:style>
    <style:style style:name="ID0E6IBO" style:family="table-cell">
      <style:table-cell-properties style:vertical-align="middle" fo:padding-top="0cm" fo:padding-bottom="0cm" fo:padding-left="0.19cm" fo:padding-right="0.19cm" fo:border-left=".212cm double #000000" style:border-line-width-left="0.003cm 0.032cm 0.071cm" fo:border-right=".212cm double #000000" style:border-line-width-right="0.071cm 0.032cm 0.003cm" fo:border-=".026cm solid #000000" fo:border-top=".026cm solid #000000"/>
    </style:style>
    <style:style style:name="ID0EIJBO" style:family="paragraph" style:parent-style-name="a">
      <style:paragraph-properties style:tab-stop-distance="0.847cm" fo:line-height="0.811cm" fo:text-align="justify" fo:margin-left="0cm" fo:text-indent="0cm" fo:margin-right="0cm" fo:widows="2" fo:orphans="2"/>
    </style:style>
    <style:style style:name="ID0E2JBO" style:family="text">
      <style:text-properties style:font-name="標楷體" style:font-name-complex="標楷體" style:font-name-asian="標楷體" fo:font-weight="bold" fo:color="#FF0000" style:font-size-complex="18pt" fo:font-size="18pt" style:font-size-asian="18pt"/>
    </style:style>
    <style:style style:name="ID0ELKBO" style:family="text">
      <style:text-properties style:font-name="標楷體" style:font-name-complex="標楷體" style:font-name-asian="標楷體" fo:font-weight="bold" fo:color="#FF0000" style:font-size-complex="18pt" fo:font-size="18pt" style:font-size-asian="18pt"/>
    </style:style>
    <style:style style:name="ID0E2KBO" style:family="text">
      <style:text-properties style:font-name="標楷體" style:font-name-complex="標楷體" style:font-name-asian="標楷體" fo:font-weight="bold" fo:color="#FF0000" style:font-size-complex="18pt" fo:font-size="18pt" style:font-size-asian="18pt"/>
    </style:style>
    <style:style style:name="ID0ELLBO" style:family="text">
      <style:text-properties style:font-name="標楷體" style:font-name-complex="標楷體" style:font-name-asian="標楷體" fo:font-weight="bold" fo:color="#FF0000" style:font-size-complex="18pt" fo:font-size="18pt" style:font-size-asian="18pt"/>
    </style:style>
    <style:style style:name="ID0E2LBO" style:family="text">
      <style:text-properties style:font-name="標楷體" style:font-name-complex="標楷體" style:font-name-asian="標楷體" fo:font-weight="bold" fo:color="#FF0000" style:font-size-complex="18pt" fo:font-size="18pt" style:font-size-asian="18pt"/>
    </style:style>
    <style:style style:name="ID0ELMBO" style:family="text">
      <style:text-properties style:font-name="標楷體" style:font-name-complex="標楷體" style:font-name-asian="標楷體" fo:font-weight="bold" fo:color="#FF0000" style:font-size-complex="18pt" fo:font-size="18pt" style:font-size-asian="18pt"/>
    </style:style>
    <style:style style:name="ID0E2MBO" style:family="table-row">
      <style:table-row-properties style:min-row-height="0.951cm" style:keep-together="true"/>
    </style:style>
    <style:style style:name="ID0EBNBO" style:family="table-cell">
      <style:table-cell-properties style:vertical-align="middle" fo:padding-top="0cm" fo:padding-bottom="0cm" fo:padding-left="0.19cm" fo:padding-right="0.19cm" fo:border-left=".212cm double #000000" style:border-line-width-left="0.003cm 0.032cm 0.071cm" fo:border-right=".026cm solid #000000" fo:border-=".026cm solid #000000" fo:border-top=".026cm solid #000000"/>
    </style:style>
    <style:style style:name="ID0EINBO" style:family="paragraph" style:parent-style-name="a">
      <style:paragraph-properties style:tab-stop-distance="0.847cm" fo:line-height="0.811cm" fo:text-align="center" fo:margin-left="0cm" fo:text-indent="0cm" fo:margin-right="0cm" fo:widows="2" fo:orphans="2"/>
    </style:style>
    <style:style style:name="ID0E4NBO" style:family="text">
      <style:text-properties style:font-name="標楷體" style:font-name-complex="標楷體" style:font-name-asian="標楷體" fo:color="#FF0000" style:font-size-complex="18pt" fo:font-size="18pt" style:font-size-asian="18pt"/>
    </style:style>
    <style:style style:name="ID0EMOBO" style:family="table-cell">
      <style:table-cell-properties style:vertical-align="middle" fo:padding-top="0cm" fo:padding-bottom="0cm" fo:padding-left="0.19cm" fo:padding-right="0.19cm" fo:border-left=".026cm solid #000000" fo:border-right=".026cm solid #000000" fo:border-=".026cm solid #000000" fo:border-top=".026cm solid #000000"/>
    </style:style>
    <style:style style:name="ID0ETOBO" style:family="paragraph" style:parent-style-name="a">
      <style:paragraph-properties style:tab-stop-distance="0.847cm" fo:line-height="0.811cm" fo:margin-left="0cm" fo:text-indent="0cm" fo:margin-right="0cm" fo:widows="2" fo:orphans="2"/>
    </style:style>
    <style:style style:name="ID0EFPBO" style:family="text">
      <style:text-properties style:font-name="標楷體" style:font-name-asian="標楷體" fo:color="#FF0000" style:font-size-complex="18pt" fo:font-size="18pt" style:font-size-asian="18pt"/>
    </style:style>
    <style:style style:name="ID0ETPBO" style:family="table-cell">
      <style:table-cell-properties style:vertical-align="middle" fo:padding-top="0cm" fo:padding-bottom="0cm" fo:padding-left="0.19cm" fo:padding-right="0.19cm" fo:border-left=".026cm solid #000000" fo:border-right=".026cm solid #000000" fo:border-=".026cm solid #000000" fo:border-top=".026cm solid #000000"/>
    </style:style>
    <style:style style:name="ID0E1PBO" style:family="paragraph" style:parent-style-name="a">
      <style:paragraph-properties style:tab-stop-distance="0.847cm" fo:line-height="0.811cm" fo:margin-left="0cm" fo:text-indent="0cm" fo:margin-right="0cm" fo:widows="2" fo:orphans="2"/>
    </style:style>
    <style:style style:name="ID0EMQBO" style:family="text">
      <style:text-properties style:font-name="標楷體" style:font-name-asian="標楷體" fo:color="#FF0000" style:font-size-complex="18pt" fo:font-size="18pt" style:font-size-asian="18pt"/>
    </style:style>
    <style:style style:name="ID0E1QBO" style:family="table-cell">
      <style:table-cell-properties style:vertical-align="middle" fo:padding-top="0cm" fo:padding-bottom="0cm" fo:padding-left="0.19cm" fo:padding-right="0.19cm" fo:border-left=".026cm solid #000000" fo:border-right=".212cm double #000000" style:border-line-width-right="0.071cm 0.032cm 0.003cm" fo:border-=".026cm solid #000000" fo:border-top=".026cm solid #000000"/>
    </style:style>
    <style:style style:name="ID0EBRBO" style:family="paragraph" style:parent-style-name="a">
      <style:paragraph-properties style:tab-stop-distance="0.847cm" fo:line-height="0.811cm" fo:margin-left="0cm" fo:text-indent="0cm" fo:margin-right="0cm" fo:widows="2" fo:orphans="2"/>
    </style:style>
    <style:style style:name="ID0ETRBO" style:family="text">
      <style:text-properties style:font-name="標楷體" style:font-name-asian="標楷體" fo:color="#FF0000" style:font-size-complex="18pt" fo:font-size="18pt" style:font-size-asian="18pt"/>
    </style:style>
    <style:style style:name="ID0EBSBO" style:family="table-row">
      <style:table-row-properties style:min-row-height="0.951cm" style:keep-together="true"/>
    </style:style>
    <style:style style:name="ID0EHSBO" style:family="table-cell">
      <style:table-cell-properties style:vertical-align="middle" fo:padding-top="0cm" fo:padding-bottom="0cm" fo:padding-left="0.19cm" fo:padding-right="0.19cm" fo:border-left=".212cm double #000000" style:border-line-width-left="0.003cm 0.032cm 0.071cm" fo:border-right=".026cm solid #000000" fo:border-=".026cm solid #000000" fo:border-top=".026cm solid #000000"/>
    </style:style>
    <style:style style:name="ID0EOSBO" style:family="paragraph" style:parent-style-name="a">
      <style:paragraph-properties style:tab-stop-distance="0.847cm" fo:line-height="0.811cm" fo:text-align="center" fo:margin-left="0cm" fo:text-indent="0cm" fo:margin-right="0cm" fo:widows="2" fo:orphans="2"/>
    </style:style>
    <style:style style:name="ID0EDTBO" style:family="text">
      <style:text-properties style:font-name="標楷體" style:font-name-complex="標楷體" style:font-name-asian="標楷體" fo:color="#FF0000" style:font-size-complex="18pt" fo:font-size="18pt" style:font-size-asian="18pt"/>
    </style:style>
    <style:style style:name="ID0ESTBO" style:family="table-cell">
      <style:table-cell-properties style:vertical-align="middle" fo:padding-top="0cm" fo:padding-bottom="0cm" fo:padding-left="0.19cm" fo:padding-right="0.19cm" fo:border-left=".026cm solid #000000" fo:border-right=".026cm solid #000000" fo:border-=".026cm solid #000000" fo:border-top=".026cm solid #000000"/>
    </style:style>
    <style:style style:name="ID0EZTBO" style:family="paragraph" style:parent-style-name="a">
      <style:paragraph-properties style:tab-stop-distance="0.847cm" fo:line-height="0.811cm" fo:margin-left="0cm" fo:text-indent="0cm" fo:margin-right="0cm" fo:widows="2" fo:orphans="2"/>
    </style:style>
    <style:style style:name="ID0ELUBO" style:family="text">
      <style:text-properties style:font-name="標楷體" style:font-name-asian="標楷體" fo:color="#FF0000" style:font-size-complex="18pt" fo:font-size="18pt" style:font-size-asian="18pt"/>
    </style:style>
    <style:style style:name="ID0EZUBO" style:family="text">
      <style:text-properties style:font-name="標楷體" style:font-name-asian="標楷體" fo:color="#FF0000" style:font-size-complex="18pt" fo:font-size="18pt" style:font-size-asian="18pt"/>
    </style:style>
    <style:style style:name="ID0EHVBO" style:family="table-cell">
      <style:table-cell-properties style:vertical-align="middle" fo:padding-top="0cm" fo:padding-bottom="0cm" fo:padding-left="0.19cm" fo:padding-right="0.19cm" fo:border-left=".026cm solid #000000" fo:border-right=".026cm solid #000000" fo:border-=".026cm solid #000000" fo:border-top=".026cm solid #000000"/>
    </style:style>
    <style:style style:name="ID0EOVBO" style:family="paragraph" style:parent-style-name="a">
      <style:paragraph-properties style:tab-stop-distance="0.847cm" fo:line-height="0.811cm" fo:margin-left="0cm" fo:text-indent="0cm" fo:margin-right="0cm" fo:widows="2" fo:orphans="2"/>
    </style:style>
    <style:style style:name="ID0EAWBO" style:family="text">
      <style:text-properties style:font-name="標楷體" style:font-name-asian="標楷體" fo:color="#FF0000" style:font-size-complex="18pt" fo:font-size="18pt" style:font-size-asian="18pt"/>
    </style:style>
    <style:style style:name="ID0EOWBO" style:family="table-cell">
      <style:table-cell-properties style:vertical-align="middle" fo:padding-top="0cm" fo:padding-bottom="0cm" fo:padding-left="0.19cm" fo:padding-right="0.19cm" fo:border-left=".026cm solid #000000" fo:border-right=".212cm double #000000" style:border-line-width-right="0.071cm 0.032cm 0.003cm" fo:border-=".026cm solid #000000" fo:border-top=".026cm solid #000000"/>
    </style:style>
    <style:style style:name="ID0EVWBO" style:family="paragraph" style:parent-style-name="a">
      <style:paragraph-properties style:tab-stop-distance="0.847cm" fo:line-height="0.811cm" fo:margin-left="0cm" fo:text-indent="0cm" fo:margin-right="0cm" fo:widows="2" fo:orphans="2"/>
    </style:style>
    <style:style style:name="ID0EHXBO" style:family="text">
      <style:text-properties style:font-name="標楷體" style:font-name-asian="標楷體" fo:color="#FF0000" style:font-size-complex="18pt" fo:font-size="18pt" style:font-size-asian="18pt"/>
    </style:style>
    <style:style style:name="ID0EVXBO" style:family="table-row">
      <style:table-row-properties style:min-row-height="0.951cm" style:keep-together="true"/>
    </style:style>
    <style:style style:name="ID0E2XBO" style:family="table-cell">
      <style:table-cell-properties style:vertical-align="middle" fo:padding-top="0cm" fo:padding-bottom="0cm" fo:padding-left="0.19cm" fo:padding-right="0.19cm" fo:border-left=".212cm double #000000" style:border-line-width-left="0.003cm 0.032cm 0.071cm" fo:border-right=".026cm solid #000000" fo:border-=".026cm solid #000000" fo:border-top=".026cm solid #000000"/>
    </style:style>
    <style:style style:name="ID0ECYBO" style:family="paragraph" style:parent-style-name="a">
      <style:paragraph-properties style:tab-stop-distance="0.847cm" fo:line-height="0.811cm" fo:text-align="center" fo:margin-left="0cm" fo:text-indent="0cm" fo:margin-right="0cm" fo:widows="2" fo:orphans="2"/>
    </style:style>
    <style:style style:name="ID0EXYBO" style:family="text">
      <style:text-properties style:font-name="標楷體" style:font-name-complex="標楷體" style:font-name-asian="標楷體" fo:color="#FF0000" style:font-size-complex="18pt" fo:font-size="18pt" style:font-size-asian="18pt"/>
    </style:style>
    <style:style style:name="ID0EGZBO" style:family="table-cell">
      <style:table-cell-properties style:vertical-align="middle" fo:padding-top="0cm" fo:padding-bottom="0cm" fo:padding-left="0.19cm" fo:padding-right="0.19cm" fo:border-left=".026cm solid #000000" fo:border-right=".026cm solid #000000" fo:border-=".026cm solid #000000" fo:border-top=".026cm solid #000000"/>
    </style:style>
    <style:style style:name="ID0ENZBO" style:family="paragraph" style:parent-style-name="a">
      <style:paragraph-properties style:tab-stop-distance="0.847cm" fo:line-height="0.811cm" fo:margin-left="0cm" fo:text-indent="0cm" fo:margin-right="0cm" fo:widows="2" fo:orphans="2"/>
    </style:style>
    <style:style style:name="ID0E6ZBO" style:family="text">
      <style:text-properties style:font-name="標楷體" style:font-name-asian="標楷體" fo:color="#FF0000" style:font-size-complex="18pt" fo:font-size="18pt" style:font-size-asian="18pt"/>
    </style:style>
    <style:style style:name="ID0EN1BO" style:family="table-cell">
      <style:table-cell-properties style:vertical-align="middle" fo:padding-top="0cm" fo:padding-bottom="0cm" fo:padding-left="0.19cm" fo:padding-right="0.19cm" fo:border-left=".026cm solid #000000" fo:border-right=".026cm solid #000000" fo:border-=".026cm solid #000000" fo:border-top=".026cm solid #000000"/>
    </style:style>
    <style:style style:name="ID0EU1BO" style:family="paragraph" style:parent-style-name="a">
      <style:paragraph-properties style:tab-stop-distance="0.847cm" fo:line-height="0.811cm" fo:margin-left="0cm" fo:text-indent="0cm" fo:margin-right="0cm" fo:widows="2" fo:orphans="2"/>
    </style:style>
    <style:style style:name="ID0EG2BO" style:family="text">
      <style:text-properties style:font-name="標楷體" style:font-name-asian="標楷體" fo:color="#FF0000" style:font-size-complex="18pt" fo:font-size="18pt" style:font-size-asian="18pt"/>
    </style:style>
    <style:style style:name="ID0EU2BO" style:family="table-cell">
      <style:table-cell-properties style:vertical-align="middle" fo:padding-top="0cm" fo:padding-bottom="0cm" fo:padding-left="0.19cm" fo:padding-right="0.19cm" fo:border-left=".026cm solid #000000" fo:border-right=".212cm double #000000" style:border-line-width-right="0.071cm 0.032cm 0.003cm" fo:border-=".026cm solid #000000" fo:border-top=".026cm solid #000000"/>
    </style:style>
    <style:style style:name="ID0E22BO" style:family="paragraph" style:parent-style-name="a">
      <style:paragraph-properties style:tab-stop-distance="0.847cm" fo:line-height="0.811cm" fo:margin-left="0cm" fo:text-indent="0cm" fo:margin-right="0cm" fo:widows="2" fo:orphans="2"/>
    </style:style>
    <style:style style:name="ID0EN3BO" style:family="text">
      <style:text-properties style:font-name="標楷體" style:font-name-asian="標楷體" fo:color="#FF0000" style:font-size-complex="18pt" fo:font-size="18pt" style:font-size-asian="18pt"/>
    </style:style>
    <style:style style:name="ID0E23BO" style:family="table-row">
      <style:table-row-properties style:min-row-height="0.951cm" style:keep-together="true"/>
    </style:style>
    <style:style style:name="ID0EB4BO" style:family="table-cell">
      <style:table-cell-properties style:vertical-align="middle" fo:padding-top="0cm" fo:padding-bottom="0cm" fo:padding-left="0.19cm" fo:padding-right="0.19cm" fo:border-left=".212cm double #000000" style:border-line-width-left="0.003cm 0.032cm 0.071cm" fo:border-right=".026cm solid #000000" fo:border-=".026cm solid #000000" fo:border-top=".026cm solid #000000"/>
    </style:style>
    <style:style style:name="ID0EI4BO" style:family="paragraph" style:parent-style-name="a">
      <style:paragraph-properties style:tab-stop-distance="0.847cm" fo:line-height="0.811cm" fo:text-align="center" fo:margin-left="0cm" fo:text-indent="0cm" fo:margin-right="0cm" fo:widows="2" fo:orphans="2"/>
    </style:style>
    <style:style style:name="ID0E44BO" style:family="text">
      <style:text-properties style:font-name="標楷體" style:font-name-complex="標楷體" style:font-name-asian="標楷體" fo:color="#FF0000" style:font-size-complex="18pt" fo:font-size="18pt" style:font-size-asian="18pt"/>
    </style:style>
    <style:style style:name="ID0EM5BO" style:family="table-cell">
      <style:table-cell-properties style:vertical-align="middle" fo:padding-top="0cm" fo:padding-bottom="0cm" fo:padding-left="0.19cm" fo:padding-right="0.19cm" fo:border-left=".026cm solid #000000" fo:border-right=".026cm solid #000000" fo:border-=".026cm solid #000000" fo:border-top=".026cm solid #000000"/>
    </style:style>
    <style:style style:name="ID0ET5BO" style:family="paragraph" style:parent-style-name="a">
      <style:paragraph-properties style:tab-stop-distance="0.847cm" fo:line-height="0.811cm" fo:margin-left="0cm" fo:text-indent="0cm" fo:margin-right="0cm" fo:widows="2" fo:orphans="2"/>
    </style:style>
    <style:style style:name="ID0EF6BO" style:family="text">
      <style:text-properties style:font-name="標楷體" style:font-name-asian="標楷體" fo:color="#FF0000" style:font-size-complex="18pt" fo:font-size="18pt" style:font-size-asian="18pt"/>
    </style:style>
    <style:style style:name="ID0ET6BO" style:family="table-cell">
      <style:table-cell-properties style:vertical-align="middle" fo:padding-top="0cm" fo:padding-bottom="0cm" fo:padding-left="0.19cm" fo:padding-right="0.19cm" fo:border-left=".026cm solid #000000" fo:border-right=".026cm solid #000000" fo:border-=".026cm solid #000000" fo:border-top=".026cm solid #000000"/>
    </style:style>
    <style:style style:name="ID0E16BO" style:family="paragraph" style:parent-style-name="a">
      <style:paragraph-properties style:tab-stop-distance="0.847cm" fo:line-height="0.811cm" fo:margin-left="0cm" fo:text-indent="0cm" fo:margin-right="0cm" fo:widows="2" fo:orphans="2"/>
    </style:style>
    <style:style style:name="ID0EMACO" style:family="text">
      <style:text-properties style:font-name="標楷體" style:font-name-asian="標楷體" fo:color="#FF0000" style:font-size-complex="18pt" fo:font-size="18pt" style:font-size-asian="18pt"/>
    </style:style>
    <style:style style:name="ID0E1ACO" style:family="table-cell">
      <style:table-cell-properties style:vertical-align="middle" fo:padding-top="0cm" fo:padding-bottom="0cm" fo:padding-left="0.19cm" fo:padding-right="0.19cm" fo:border-left=".026cm solid #000000" fo:border-right=".212cm double #000000" style:border-line-width-right="0.071cm 0.032cm 0.003cm" fo:border-=".026cm solid #000000" fo:border-top=".026cm solid #000000"/>
    </style:style>
    <style:style style:name="ID0EBBCO" style:family="paragraph" style:parent-style-name="a">
      <style:paragraph-properties style:tab-stop-distance="0.847cm" fo:line-height="0.811cm" fo:margin-left="0cm" fo:text-indent="0cm" fo:margin-right="0cm" fo:widows="2" fo:orphans="2"/>
    </style:style>
    <style:style style:name="ID0ETBCO" style:family="text">
      <style:text-properties style:font-name="標楷體" style:font-name-asian="標楷體" fo:color="#FF0000" style:font-size-complex="18pt" fo:font-size="18pt" style:font-size-asian="18pt"/>
    </style:style>
    <style:style style:name="ID0EBCCO" style:family="table-row">
      <style:table-row-properties style:min-row-height="0.951cm" style:keep-together="true"/>
    </style:style>
    <style:style style:name="ID0EHCCO" style:family="table-cell">
      <style:table-cell-properties style:vertical-align="middle" fo:padding-top="0cm" fo:padding-bottom="0cm" fo:padding-left="0.19cm" fo:padding-right="0.19cm" fo:border-left=".212cm double #000000" style:border-line-width-left="0.003cm 0.032cm 0.071cm" fo:border-right=".026cm solid #000000" fo:border-=".026cm solid #000000" fo:border-top=".026cm solid #000000"/>
    </style:style>
    <style:style style:name="ID0EOCCO" style:family="paragraph" style:parent-style-name="a">
      <style:paragraph-properties style:tab-stop-distance="0.847cm" fo:line-height="0.811cm" fo:text-align="center" fo:margin-left="0cm" fo:text-indent="0cm" fo:margin-right="0cm" fo:widows="2" fo:orphans="2"/>
    </style:style>
    <style:style style:name="ID0EDDCO" style:family="text">
      <style:text-properties style:font-name="標楷體" style:font-name-complex="標楷體" style:font-name-asian="標楷體" fo:color="#FF0000" style:font-size-complex="18pt" fo:font-size="18pt" style:font-size-asian="18pt"/>
    </style:style>
    <style:style style:name="ID0ESDCO" style:family="table-cell">
      <style:table-cell-properties style:vertical-align="middle" fo:padding-top="0cm" fo:padding-bottom="0cm" fo:padding-left="0.19cm" fo:padding-right="0.19cm" fo:border-left=".026cm solid #000000" fo:border-right=".026cm solid #000000" fo:border-=".026cm solid #000000" fo:border-top=".026cm solid #000000"/>
    </style:style>
    <style:style style:name="ID0EZDCO" style:family="paragraph" style:parent-style-name="a">
      <style:paragraph-properties style:tab-stop-distance="0.847cm" fo:line-height="0.811cm" fo:margin-left="0cm" fo:text-indent="0cm" fo:margin-right="0cm" fo:widows="2" fo:orphans="2"/>
    </style:style>
    <style:style style:name="ID0ELECO" style:family="text">
      <style:text-properties style:font-name="標楷體" style:font-name-asian="標楷體" fo:color="#FF0000" style:font-size-complex="18pt" fo:font-size="18pt" style:font-size-asian="18pt"/>
    </style:style>
    <style:style style:name="ID0EZECO" style:family="text">
      <style:text-properties style:font-name="標楷體" style:font-name-asian="標楷體" fo:color="#FF0000" style:font-size-complex="18pt" fo:font-size="18pt" style:font-size-asian="18pt"/>
    </style:style>
    <style:style style:name="ID0EHFCO" style:family="text">
      <style:text-properties style:font-name="標楷體" style:font-name-asian="標楷體" fo:color="#FF0000" style:font-size-complex="18pt" fo:font-size="18pt" style:font-size-asian="18pt"/>
    </style:style>
    <style:style style:name="ID0EUFCO" style:family="text">
      <style:text-properties style:font-name="標楷體" style:font-name-asian="標楷體" fo:color="#FF0000" style:font-size-complex="18pt" fo:font-size="18pt" style:font-size-asian="18pt"/>
    </style:style>
    <style:style style:name="ID0ECGCO" style:family="table-cell">
      <style:table-cell-properties style:vertical-align="middle" fo:padding-top="0cm" fo:padding-bottom="0cm" fo:padding-left="0.19cm" fo:padding-right="0.19cm" fo:border-left=".026cm solid #000000" fo:border-right=".026cm solid #000000" fo:border-=".026cm solid #000000" fo:border-top=".026cm solid #000000"/>
    </style:style>
    <style:style style:name="ID0EJGCO" style:family="paragraph" style:parent-style-name="a">
      <style:paragraph-properties style:tab-stop-distance="0.847cm" fo:line-height="0.811cm" fo:margin-left="0cm" fo:text-indent="0cm" fo:margin-right="0cm" fo:widows="2" fo:orphans="2"/>
    </style:style>
    <style:style style:name="ID0E2GCO" style:family="text">
      <style:text-properties style:font-name="標楷體" style:font-name-asian="標楷體" fo:color="#FF0000" style:font-size-complex="18pt" fo:font-size="18pt" style:font-size-asian="18pt"/>
    </style:style>
    <style:style style:name="ID0EJHCO" style:family="table-cell">
      <style:table-cell-properties style:vertical-align="middle" fo:padding-top="0cm" fo:padding-bottom="0cm" fo:padding-left="0.19cm" fo:padding-right="0.19cm" fo:border-left=".026cm solid #000000" fo:border-right=".212cm double #000000" style:border-line-width-right="0.071cm 0.032cm 0.003cm" fo:border-=".026cm solid #000000" fo:border-top=".026cm solid #000000"/>
    </style:style>
    <style:style style:name="ID0EQHCO" style:family="paragraph" style:parent-style-name="a">
      <style:paragraph-properties style:tab-stop-distance="0.847cm" fo:line-height="0.811cm" fo:margin-left="0cm" fo:text-indent="0cm" fo:margin-right="0cm" fo:widows="2" fo:orphans="2"/>
    </style:style>
    <style:style style:name="ID0ECICO" style:family="text">
      <style:text-properties style:font-name="標楷體" style:font-name-asian="標楷體" fo:color="#FF0000" style:font-size-complex="18pt" fo:font-size="18pt" style:font-size-asian="18pt"/>
    </style:style>
    <style:style style:name="ID0EQICO" style:family="table-row">
      <style:table-row-properties style:min-row-height="0.951cm" style:keep-together="true"/>
    </style:style>
    <style:style style:name="ID0EWICO" style:family="table-cell">
      <style:table-cell-properties style:vertical-align="middle" fo:padding-top="0cm" fo:padding-bottom="0cm" fo:padding-left="0.19cm" fo:padding-right="0.19cm" fo:border-left=".212cm double #000000" style:border-line-width-left="0.003cm 0.032cm 0.071cm" fo:border-right=".026cm solid #000000" fo:border-=".026cm solid #000000" fo:border-top=".026cm solid #000000"/>
    </style:style>
    <style:style style:name="ID0E4ICO" style:family="paragraph" style:parent-style-name="a">
      <style:paragraph-properties style:tab-stop-distance="0.847cm" fo:line-height="0.811cm" fo:text-align="center" fo:margin-left="0cm" fo:text-indent="0cm" fo:margin-right="0cm" fo:widows="2" fo:orphans="2"/>
    </style:style>
    <style:style style:name="ID0ESJCO" style:family="text">
      <style:text-properties style:font-name="標楷體" style:font-name-complex="標楷體" style:font-name-asian="標楷體" fo:color="#FF0000" style:font-size-complex="18pt" fo:font-size="18pt" style:font-size-asian="18pt"/>
    </style:style>
    <style:style style:name="ID0EBKCO" style:family="table-cell">
      <style:table-cell-properties style:vertical-align="middle" fo:padding-top="0cm" fo:padding-bottom="0cm" fo:padding-left="0.19cm" fo:padding-right="0.19cm" fo:border-left=".026cm solid #000000" fo:border-right=".026cm solid #000000" fo:border-=".026cm solid #000000" fo:border-top=".026cm solid #000000"/>
    </style:style>
    <style:style style:name="ID0EIKCO" style:family="paragraph" style:parent-style-name="a">
      <style:paragraph-properties style:tab-stop-distance="0.847cm" fo:line-height="0.811cm" fo:margin-left="0cm" fo:text-indent="0cm" fo:margin-right="0cm" fo:widows="2" fo:orphans="2"/>
    </style:style>
    <style:style style:name="ID0E1KCO" style:family="text">
      <style:text-properties style:font-name="標楷體" style:font-name-asian="標楷體" fo:color="#FF0000" style:font-size-complex="18pt" fo:font-size="18pt" style:font-size-asian="18pt"/>
    </style:style>
    <style:style style:name="ID0EILCO" style:family="text">
      <style:text-properties style:font-name="標楷體" style:font-name-asian="標楷體" fo:color="#FF0000" style:font-size-complex="18pt" fo:font-size="18pt" style:font-size-asian="18pt"/>
    </style:style>
    <style:style style:name="ID0EWLCO" style:family="text">
      <style:text-properties style:font-name="標楷體" style:font-name-asian="標楷體" fo:color="#FF0000" style:font-size-complex="18pt" fo:font-size="18pt" style:font-size-asian="18pt"/>
    </style:style>
    <style:style style:name="ID0EEMCO" style:family="text">
      <style:text-properties style:font-name="標楷體" style:font-name-asian="標楷體" fo:color="#FF0000" style:font-size-complex="18pt" fo:font-size="18pt" style:font-size-asian="18pt"/>
    </style:style>
    <style:style style:name="ID0ESMCO" style:family="table-cell">
      <style:table-cell-properties style:vertical-align="middle" fo:padding-top="0cm" fo:padding-bottom="0cm" fo:padding-left="0.19cm" fo:padding-right="0.19cm" fo:border-left=".026cm solid #000000" fo:border-right=".026cm solid #000000" fo:border-=".026cm solid #000000" fo:border-top=".026cm solid #000000"/>
    </style:style>
    <style:style style:name="ID0EZMCO" style:family="paragraph" style:parent-style-name="a">
      <style:paragraph-properties style:tab-stop-distance="0.847cm" fo:line-height="0.811cm" fo:margin-left="0cm" fo:text-indent="0cm" fo:margin-right="0cm" fo:widows="2" fo:orphans="2"/>
    </style:style>
    <style:style style:name="ID0ELNCO" style:family="text">
      <style:text-properties style:font-name="標楷體" style:font-name-asian="標楷體" fo:color="#FF0000" style:font-size-complex="18pt" fo:font-size="18pt" style:font-size-asian="18pt"/>
    </style:style>
    <style:style style:name="ID0EZNCO" style:family="table-cell">
      <style:table-cell-properties style:vertical-align="middle" fo:padding-top="0cm" fo:padding-bottom="0cm" fo:padding-left="0.19cm" fo:padding-right="0.19cm" fo:border-left=".026cm solid #000000" fo:border-right=".212cm double #000000" style:border-line-width-right="0.071cm 0.032cm 0.003cm" fo:border-=".026cm solid #000000" fo:border-top=".026cm solid #000000"/>
    </style:style>
    <style:style style:name="ID0EAOCO" style:family="paragraph" style:parent-style-name="a">
      <style:paragraph-properties style:tab-stop-distance="0.847cm" fo:line-height="0.811cm" fo:margin-left="0cm" fo:text-indent="0cm" fo:margin-right="0cm" fo:widows="2" fo:orphans="2"/>
    </style:style>
    <style:style style:name="ID0ESOCO" style:family="text">
      <style:text-properties style:font-name="標楷體" style:font-name-asian="標楷體" fo:color="#FF0000" style:font-size-complex="18pt" fo:font-size="18pt" style:font-size-asian="18pt"/>
    </style:style>
    <style:style style:name="ID0EAPCO" style:family="table-row">
      <style:table-row-properties style:min-row-height="0.951cm" style:keep-together="true"/>
    </style:style>
    <style:style style:name="ID0EGPCO" style:family="table-cell">
      <style:table-cell-properties style:vertical-align="middle" fo:padding-top="0cm" fo:padding-bottom="0cm" fo:padding-left="0.19cm" fo:padding-right="0.19cm" fo:border-left=".212cm double #000000" style:border-line-width-left="0.003cm 0.032cm 0.071cm" fo:border-right=".026cm solid #000000" fo:border-=".026cm solid #000000" fo:border-top=".026cm solid #000000"/>
    </style:style>
    <style:style style:name="ID0ENPCO" style:family="paragraph" style:parent-style-name="a">
      <style:paragraph-properties style:tab-stop-distance="0.847cm" fo:line-height="0.811cm" fo:text-align="center" fo:margin-left="0cm" fo:text-indent="0cm" fo:margin-right="0cm" fo:widows="2" fo:orphans="2"/>
    </style:style>
    <style:style style:name="ID0ECQCO" style:family="text">
      <style:text-properties style:font-name="標楷體" style:font-name-complex="標楷體" style:font-name-asian="標楷體" fo:color="#FF0000" style:font-size-complex="18pt" fo:font-size="18pt" style:font-size-asian="18pt"/>
    </style:style>
    <style:style style:name="ID0ERQCO" style:family="table-cell">
      <style:table-cell-properties style:vertical-align="middle" fo:padding-top="0cm" fo:padding-bottom="0cm" fo:padding-left="0.19cm" fo:padding-right="0.19cm" fo:border-left=".026cm solid #000000" fo:border-right=".026cm solid #000000" fo:border-=".026cm solid #000000" fo:border-top=".026cm solid #000000"/>
    </style:style>
    <style:style style:name="ID0EYQCO" style:family="paragraph" style:parent-style-name="a">
      <style:paragraph-properties style:tab-stop-distance="0.847cm" fo:line-height="0.811cm" fo:margin-left="0cm" fo:text-indent="0cm" fo:margin-right="0cm" fo:widows="2" fo:orphans="2"/>
    </style:style>
    <style:style style:name="ID0EKRCO" style:family="text">
      <style:text-properties style:font-name="標楷體" style:font-name-asian="標楷體" fo:color="#FF0000" style:font-size-complex="18pt" fo:font-size="18pt" style:font-size-asian="18pt"/>
    </style:style>
    <style:style style:name="ID0EYRCO" style:family="text">
      <style:text-properties style:font-name="標楷體" style:font-name-asian="標楷體" fo:color="#FF0000" style:font-size-complex="18pt" fo:font-size="18pt" style:font-size-asian="18pt"/>
    </style:style>
    <style:style style:name="ID0EGSCO" style:family="text">
      <style:text-properties style:font-name="標楷體" style:font-name-asian="標楷體" fo:color="#FF0000" style:font-size-complex="18pt" fo:font-size="18pt" style:font-size-asian="18pt"/>
    </style:style>
    <style:style style:name="ID0EUSCO" style:family="text">
      <style:text-properties style:font-name="標楷體" style:font-name-asian="標楷體" fo:color="#FF0000" style:font-size-complex="18pt" fo:font-size="18pt" style:font-size-asian="18pt"/>
    </style:style>
    <style:style style:name="ID0ECTCO" style:family="table-cell">
      <style:table-cell-properties style:vertical-align="middle" fo:padding-top="0cm" fo:padding-bottom="0cm" fo:padding-left="0.19cm" fo:padding-right="0.19cm" fo:border-left=".026cm solid #000000" fo:border-right=".026cm solid #000000" fo:border-=".026cm solid #000000" fo:border-top=".026cm solid #000000"/>
    </style:style>
    <style:style style:name="ID0EJTCO" style:family="paragraph" style:parent-style-name="a">
      <style:paragraph-properties style:tab-stop-distance="0.847cm" fo:line-height="0.811cm" fo:margin-left="0cm" fo:text-indent="0cm" fo:margin-right="0cm" fo:widows="2" fo:orphans="2"/>
    </style:style>
    <style:style style:name="ID0E2TCO" style:family="text">
      <style:text-properties style:font-name="標楷體" style:font-name-asian="標楷體" fo:color="#FF0000" style:font-size-complex="18pt" fo:font-size="18pt" style:font-size-asian="18pt"/>
    </style:style>
    <style:style style:name="ID0EJUCO" style:family="table-cell">
      <style:table-cell-properties style:vertical-align="middle" fo:padding-top="0cm" fo:padding-bottom="0cm" fo:padding-left="0.19cm" fo:padding-right="0.19cm" fo:border-left=".026cm solid #000000" fo:border-right=".212cm double #000000" style:border-line-width-right="0.071cm 0.032cm 0.003cm" fo:border-=".026cm solid #000000" fo:border-top=".026cm solid #000000"/>
    </style:style>
    <style:style style:name="ID0EQUCO" style:family="paragraph" style:parent-style-name="a">
      <style:paragraph-properties style:tab-stop-distance="0.847cm" fo:line-height="0.811cm" fo:margin-left="0cm" fo:text-indent="0cm" fo:margin-right="0cm" fo:widows="2" fo:orphans="2"/>
    </style:style>
    <style:style style:name="ID0ECVCO" style:family="text">
      <style:text-properties style:font-name="標楷體" style:font-name-asian="標楷體" fo:color="#FF0000" style:font-size-complex="18pt" fo:font-size="18pt" style:font-size-asian="18pt"/>
    </style:style>
    <style:style style:name="ID0EQVCO" style:family="table-row">
      <style:table-row-properties style:min-row-height="0.951cm" style:keep-together="true"/>
    </style:style>
    <style:style style:name="ID0EWVCO" style:family="table-cell">
      <style:table-cell-properties style:vertical-align="middle" fo:padding-top="0cm" fo:padding-bottom="0cm" fo:padding-left="0.19cm" fo:padding-right="0.19cm" fo:border-left=".212cm double #000000" style:border-line-width-left="0.003cm 0.032cm 0.071cm" fo:border-right=".026cm solid #000000" fo:border-=".026cm solid #000000" fo:border-top=".026cm solid #000000"/>
    </style:style>
    <style:style style:name="ID0E4VCO" style:family="paragraph" style:parent-style-name="a">
      <style:paragraph-properties style:tab-stop-distance="0.847cm" fo:line-height="0.811cm" fo:text-align="center" fo:margin-left="0cm" fo:text-indent="0cm" fo:margin-right="0cm" fo:widows="2" fo:orphans="2"/>
    </style:style>
    <style:style style:name="ID0ESWCO" style:family="text">
      <style:text-properties style:font-name="標楷體" style:font-name-complex="標楷體" style:font-name-asian="標楷體" fo:color="#FF0000" style:font-size-complex="18pt" fo:font-size="18pt" style:font-size-asian="18pt"/>
    </style:style>
    <style:style style:name="ID0EBXCO" style:family="table-cell">
      <style:table-cell-properties style:vertical-align="middle" fo:padding-top="0cm" fo:padding-bottom="0cm" fo:padding-left="0.19cm" fo:padding-right="0.19cm" fo:border-left=".026cm solid #000000" fo:border-right=".026cm solid #000000" fo:border-=".026cm solid #000000" fo:border-top=".026cm solid #000000"/>
    </style:style>
    <style:style style:name="ID0EIXCO" style:family="paragraph" style:parent-style-name="a">
      <style:paragraph-properties style:tab-stop-distance="0.847cm" fo:line-height="0.811cm" fo:margin-left="0cm" fo:text-indent="0cm" fo:margin-right="0cm" fo:widows="2" fo:orphans="2"/>
    </style:style>
    <style:style style:name="ID0E3XCO" style:family="text">
      <style:text-properties style:font-name="標楷體" style:font-name-asian="標楷體" fo:color="#FF0000" fo:letter-spacing="-0.025cm" style:font-size-complex="18pt" fo:font-size="18pt" style:font-size-asian="18pt"/>
    </style:style>
    <style:style style:name="ID0EMYCO" style:family="text">
      <style:text-properties style:font-name="標楷體" style:font-name-asian="標楷體" fo:color="#FF0000" fo:letter-spacing="-0.025cm" style:font-size-complex="18pt" fo:font-size="18pt" style:font-size-asian="18pt"/>
    </style:style>
    <style:style style:name="ID0E3YCO" style:family="text">
      <style:text-properties style:font-name="標楷體" style:font-name-asian="標楷體" fo:color="#FF0000" fo:letter-spacing="-0.025cm" style:font-size-complex="18pt" fo:font-size="18pt" style:font-size-asian="18pt"/>
    </style:style>
    <style:style style:name="ID0EMZCO" style:family="table-cell">
      <style:table-cell-properties style:vertical-align="middle" fo:padding-top="0cm" fo:padding-bottom="0cm" fo:padding-left="0.19cm" fo:padding-right="0.19cm" fo:border-left=".026cm solid #000000" fo:border-right=".026cm solid #000000" fo:border-=".026cm solid #000000" fo:border-top=".026cm solid #000000"/>
    </style:style>
    <style:style style:name="ID0ETZCO" style:family="paragraph" style:parent-style-name="a">
      <style:paragraph-properties style:tab-stop-distance="0.847cm" fo:line-height="0.811cm" fo:margin-left="0cm" fo:text-indent="0cm" fo:margin-right="0cm" fo:widows="2" fo:orphans="2"/>
    </style:style>
    <style:style style:name="ID0EF1CO" style:family="text">
      <style:text-properties style:font-name="標楷體" style:font-name-asian="標楷體" fo:color="#FF0000" style:font-size-complex="18pt" fo:font-size="18pt" style:font-size-asian="18pt"/>
    </style:style>
    <style:style style:name="ID0ET1CO" style:family="table-cell">
      <style:table-cell-properties style:vertical-align="middle" fo:padding-top="0cm" fo:padding-bottom="0cm" fo:padding-left="0.19cm" fo:padding-right="0.19cm" fo:border-left=".026cm solid #000000" fo:border-right=".212cm double #000000" style:border-line-width-right="0.071cm 0.032cm 0.003cm" fo:border-=".026cm solid #000000" fo:border-top=".026cm solid #000000"/>
    </style:style>
    <style:style style:name="ID0E11CO" style:family="paragraph" style:parent-style-name="a">
      <style:paragraph-properties style:tab-stop-distance="0.847cm" fo:line-height="0.811cm" fo:margin-left="0cm" fo:text-indent="0cm" fo:margin-right="0cm" fo:widows="2" fo:orphans="2"/>
    </style:style>
    <style:style style:name="ID0EM2CO" style:family="text">
      <style:text-properties style:font-name="標楷體" style:font-name-asian="標楷體" fo:color="#FF0000" style:font-size-complex="18pt" fo:font-size="18pt" style:font-size-asian="18pt"/>
    </style:style>
    <style:style style:name="ID0E12CO" style:family="table-row">
      <style:table-row-properties style:min-row-height="0.951cm" style:keep-together="true"/>
    </style:style>
    <style:style style:name="ID0EA3CO" style:family="table-cell">
      <style:table-cell-properties style:vertical-align="middle" fo:padding-top="0cm" fo:padding-bottom="0cm" fo:padding-left="0.19cm" fo:padding-right="0.19cm" fo:border-left=".212cm double #000000" style:border-line-width-left="0.003cm 0.032cm 0.071cm" fo:border-right=".026cm solid #000000" fo:border-=".026cm solid #000000" fo:border-top=".026cm solid #000000"/>
    </style:style>
    <style:style style:name="ID0EH3CO" style:family="paragraph" style:parent-style-name="a">
      <style:paragraph-properties style:tab-stop-distance="0.847cm" fo:line-height="0.811cm" fo:text-align="center" fo:margin-left="0cm" fo:text-indent="0cm" fo:margin-right="0cm" fo:widows="2" fo:orphans="2"/>
    </style:style>
    <style:style style:name="ID0E33CO" style:family="text">
      <style:text-properties style:font-name="標楷體" style:font-name-complex="標楷體" style:font-name-asian="標楷體" fo:color="#FF0000" style:font-size-complex="18pt" fo:font-size="18pt" style:font-size-asian="18pt"/>
    </style:style>
    <style:style style:name="ID0EL4CO" style:family="table-cell">
      <style:table-cell-properties style:vertical-align="middle" fo:padding-top="0cm" fo:padding-bottom="0cm" fo:padding-left="0.19cm" fo:padding-right="0.19cm" fo:border-left=".026cm solid #000000" fo:border-right=".026cm solid #000000" fo:border-=".026cm solid #000000" fo:border-top=".026cm solid #000000"/>
    </style:style>
    <style:style style:name="ID0ES4CO" style:family="paragraph" style:parent-style-name="a">
      <style:paragraph-properties style:tab-stop-distance="0.847cm" fo:line-height="0.811cm" fo:margin-left="0cm" fo:text-indent="0cm" fo:margin-right="0cm" fo:widows="2" fo:orphans="2"/>
    </style:style>
    <style:style style:name="ID0EE5CO" style:family="text">
      <style:text-properties style:font-name="標楷體" style:font-name-asian="標楷體" fo:color="#FF0000" style:font-size-complex="18pt" fo:font-size="18pt" style:font-size-asian="18pt"/>
    </style:style>
    <style:style style:name="ID0ES5CO" style:family="table-cell">
      <style:table-cell-properties style:vertical-align="middle" fo:padding-top="0cm" fo:padding-bottom="0cm" fo:padding-left="0.19cm" fo:padding-right="0.19cm" fo:border-left=".026cm solid #000000" fo:border-right=".026cm solid #000000" fo:border-=".026cm solid #000000" fo:border-top=".026cm solid #000000"/>
    </style:style>
    <style:style style:name="ID0EZ5CO" style:family="paragraph" style:parent-style-name="a">
      <style:paragraph-properties style:tab-stop-distance="0.847cm" fo:line-height="0.811cm" fo:margin-left="0cm" fo:text-indent="0cm" fo:margin-right="0cm" fo:widows="2" fo:orphans="2"/>
    </style:style>
    <style:style style:name="ID0EL6CO" style:family="text">
      <style:text-properties style:font-name="標楷體" style:font-name-asian="標楷體" fo:color="#FF0000" style:font-size-complex="18pt" fo:font-size="18pt" style:font-size-asian="18pt"/>
    </style:style>
    <style:style style:name="ID0EY6CO" style:family="table-cell">
      <style:table-cell-properties style:vertical-align="middle" fo:padding-top="0cm" fo:padding-bottom="0cm" fo:padding-left="0.19cm" fo:padding-right="0.19cm" fo:border-left=".026cm solid #000000" fo:border-right=".212cm double #000000" style:border-line-width-right="0.071cm 0.032cm 0.003cm" fo:border-=".026cm solid #000000" fo:border-top=".026cm solid #000000"/>
    </style:style>
    <style:style style:name="ID0E66CO" style:family="paragraph" style:parent-style-name="a">
      <style:paragraph-properties style:tab-stop-distance="0.847cm" fo:line-height="0.811cm" fo:margin-left="0cm" fo:text-indent="0cm" fo:margin-right="0cm" fo:widows="2" fo:orphans="2"/>
    </style:style>
    <style:style style:name="ID0ERADO" style:family="text">
      <style:text-properties style:font-name="標楷體" style:font-name-asian="標楷體" fo:color="#FF0000" style:font-size-complex="18pt" fo:font-size="18pt" style:font-size-asian="18pt"/>
    </style:style>
    <style:style style:name="ID0E6ADO" style:family="text">
      <style:text-properties style:font-name="標楷體" style:font-name-asian="標楷體" fo:color="#FF0000" style:font-size-complex="18pt" fo:font-size="18pt" style:font-size-asian="18pt"/>
    </style:style>
    <style:style style:name="ID0EMBDO" style:family="text">
      <style:text-properties style:font-name="標楷體" style:font-name-asian="標楷體" fo:color="#FF0000" style:font-size-complex="18pt" fo:font-size="18pt" style:font-size-asian="18pt"/>
    </style:style>
    <style:style style:name="ID0E1BDO" style:family="text">
      <style:text-properties style:font-name="標楷體" style:font-name-asian="標楷體" fo:color="#FF0000" style:font-size-complex="18pt" fo:font-size="18pt" style:font-size-asian="18pt"/>
    </style:style>
    <style:style style:name="ID0EHCDO" style:family="text">
      <style:text-properties style:font-name="標楷體" style:font-name-asian="標楷體" fo:color="#FF0000" style:font-size-complex="18pt" fo:font-size="18pt" style:font-size-asian="18pt"/>
    </style:style>
    <style:style style:name="ID0EVCDO" style:family="table-row">
      <style:table-row-properties style:min-row-height="1.023cm" style:keep-together="true"/>
    </style:style>
    <style:style style:name="ID0E2CDO" style:family="table-cell">
      <style:table-cell-properties style:vertical-align="middle" fo:padding-top="0cm" fo:padding-bottom="0cm" fo:padding-left="0.19cm" fo:padding-right="0.19cm" fo:border-left=".212cm double #000000" style:border-line-width-left="0.003cm 0.032cm 0.071cm" fo:border-right=".026cm solid #000000" fo:border-=".026cm solid #000000" fo:border-top=".026cm solid #000000"/>
    </style:style>
    <style:style style:name="ID0ECDDO" style:family="paragraph" style:parent-style-name="a">
      <style:paragraph-properties style:tab-stop-distance="0.847cm" fo:line-height="0.811cm" fo:text-align="center" fo:margin-left="0cm" fo:text-indent="0cm" fo:margin-right="0cm" fo:widows="2" fo:orphans="2"/>
    </style:style>
    <style:style style:name="ID0EXDDO" style:family="text">
      <style:text-properties style:font-name="標楷體" style:font-name-complex="標楷體" style:font-name-asian="標楷體" fo:color="#FF0000" style:font-size-complex="18pt" fo:font-size="18pt" style:font-size-asian="18pt"/>
    </style:style>
    <style:style style:name="ID0EGEDO" style:family="table-cell">
      <style:table-cell-properties style:vertical-align="middle" fo:padding-top="0cm" fo:padding-bottom="0cm" fo:padding-left="0.19cm" fo:padding-right="0.19cm" fo:border-left=".026cm solid #000000" fo:border-right=".026cm solid #000000" fo:border-=".026cm solid #000000" fo:border-top=".026cm solid #000000"/>
    </style:style>
    <style:style style:name="ID0ENEDO" style:family="paragraph" style:parent-style-name="a">
      <style:paragraph-properties style:tab-stop-distance="0.847cm" fo:line-height="0.811cm" fo:margin-left="0cm" fo:text-indent="0cm" fo:margin-right="0cm" fo:widows="2" fo:orphans="2"/>
    </style:style>
    <style:style style:name="ID0E6EDO" style:family="text">
      <style:text-properties style:font-name="標楷體" style:font-name-asian="標楷體" fo:color="#FF0000" style:font-size-complex="18pt" fo:font-size="18pt" style:font-size-asian="18pt"/>
    </style:style>
    <style:style style:name="ID0ENFDO" style:family="text">
      <style:text-properties style:font-name="標楷體" style:font-name-asian="標楷體" fo:color="#FF0000" style:font-size-complex="18pt" fo:font-size="18pt" style:font-size-asian="18pt"/>
    </style:style>
    <style:style style:name="ID0E2FDO" style:family="table-cell">
      <style:table-cell-properties style:vertical-align="middle" fo:padding-top="0cm" fo:padding-bottom="0cm" fo:padding-left="0.19cm" fo:padding-right="0.19cm" fo:border-left=".026cm solid #000000" fo:border-right=".026cm solid #000000" fo:border-=".026cm solid #000000" fo:border-top=".026cm solid #000000"/>
    </style:style>
    <style:style style:name="ID0ECGDO" style:family="paragraph" style:parent-style-name="a">
      <style:paragraph-properties style:tab-stop-distance="0.847cm" fo:line-height="0.811cm" fo:margin-left="0cm" fo:text-indent="0cm" fo:margin-right="0cm" fo:widows="2" fo:orphans="2"/>
    </style:style>
    <style:style style:name="ID0EWGDO" style:family="text">
      <style:text-properties style:font-name="標楷體" style:font-name-asian="標楷體" fo:color="#FF0000" fo:letter-spacing="-0.035cm" style:font-size-complex="18pt" fo:font-size="18pt" style:font-size-asian="18pt"/>
    </style:style>
    <style:style style:name="ID0EGHDO" style:family="table-cell">
      <style:table-cell-properties style:vertical-align="middle" fo:padding-top="0cm" fo:padding-bottom="0cm" fo:padding-left="0.19cm" fo:padding-right="0.19cm" fo:border-left=".026cm solid #000000" fo:border-right=".212cm double #000000" style:border-line-width-right="0.071cm 0.032cm 0.003cm" fo:border-=".026cm solid #000000" fo:border-top=".026cm solid #000000"/>
    </style:style>
    <style:style style:name="ID0ENHDO" style:family="paragraph" style:parent-style-name="a">
      <style:paragraph-properties style:tab-stop-distance="0.847cm" fo:line-height="0.811cm" fo:margin-left="0cm" fo:text-indent="0cm" fo:margin-right="0cm" fo:widows="2" fo:orphans="2"/>
    </style:style>
    <style:style style:name="ID0E6HDO" style:family="text">
      <style:text-properties style:font-name="標楷體" style:font-name-asian="標楷體" fo:color="#FF0000" style:font-size-complex="18pt" fo:font-size="18pt" style:font-size-asian="18pt"/>
    </style:style>
    <style:style style:name="ID0ENIDO" style:family="table-row">
      <style:table-row-properties style:min-row-height="0.951cm" style:keep-together="true"/>
    </style:style>
    <style:style style:name="ID0ETIDO" style:family="table-cell">
      <style:table-cell-properties style:vertical-align="middle" fo:padding-top="0cm" fo:padding-bottom="0cm" fo:padding-left="0.19cm" fo:padding-right="0.19cm" fo:border-left=".212cm double #000000" style:border-line-width-left="0.003cm 0.032cm 0.071cm" fo:border-right=".026cm solid #000000" fo:border-=".026cm solid #000000" fo:border-top=".026cm solid #000000"/>
    </style:style>
    <style:style style:name="ID0E1IDO" style:family="paragraph" style:parent-style-name="a">
      <style:paragraph-properties style:tab-stop-distance="0.847cm" fo:line-height="0.811cm" fo:text-align="center" fo:margin-left="0cm" fo:text-indent="0cm" fo:margin-right="0cm" fo:widows="2" fo:orphans="2"/>
    </style:style>
    <style:style style:name="ID0EPJDO" style:family="text">
      <style:text-properties style:font-name="標楷體" style:font-name-complex="標楷體" style:font-name-asian="標楷體" fo:color="#FF0000" style:font-size-complex="18pt" fo:font-size="18pt" style:font-size-asian="18pt"/>
    </style:style>
    <style:style style:name="ID0E5JDO" style:family="table-cell">
      <style:table-cell-properties style:vertical-align="middle" fo:padding-top="0cm" fo:padding-bottom="0cm" fo:padding-left="0.19cm" fo:padding-right="0.19cm" fo:border-left=".026cm solid #000000" fo:border-right=".026cm solid #000000" fo:border-=".026cm solid #000000" fo:border-top=".026cm solid #000000"/>
    </style:style>
    <style:style style:name="ID0EFKDO" style:family="paragraph" style:parent-style-name="a">
      <style:paragraph-properties style:tab-stop-distance="0.847cm" fo:line-height="0.811cm" fo:text-align="justify" fo:margin-left="0cm" fo:text-indent="0cm" fo:margin-right="0cm" fo:widows="2" fo:orphans="2"/>
    </style:style>
    <style:style style:name="ID0EZKDO" style:family="text">
      <style:text-properties style:font-name="標楷體" style:font-name-asian="標楷體" fo:color="#FF0000" style:font-size-complex="18pt" fo:font-size="18pt" style:font-size-asian="18pt"/>
    </style:style>
    <style:style style:name="ID0EHLDO" style:family="table-cell">
      <style:table-cell-properties style:vertical-align="middle" fo:padding-top="0cm" fo:padding-bottom="0cm" fo:padding-left="0.19cm" fo:padding-right="0.19cm" fo:border-left=".026cm solid #000000" fo:border-right=".026cm solid #000000" fo:border-=".026cm solid #000000" fo:border-top=".026cm solid #000000"/>
    </style:style>
    <style:style style:name="ID0EOLDO" style:family="paragraph" style:parent-style-name="a">
      <style:paragraph-properties style:tab-stop-distance="0.847cm" fo:line-height="0.811cm" fo:text-align="justify" fo:margin-left="0cm" fo:text-indent="0cm" fo:margin-right="0cm" fo:widows="2" fo:orphans="2"/>
    </style:style>
    <style:style style:name="ID0EEMDO" style:family="text">
      <style:text-properties style:font-name="標楷體" style:font-name-asian="標楷體" fo:color="#FF0000" fo:letter-spacing="-0.035cm" style:font-size-complex="18pt" fo:font-size="18pt" style:font-size-asian="18pt"/>
    </style:style>
    <style:style style:name="ID0EUMDO" style:family="table-cell">
      <style:table-cell-properties style:vertical-align="middle" fo:padding-top="0cm" fo:padding-bottom="0cm" fo:padding-left="0.19cm" fo:padding-right="0.19cm" fo:border-left=".026cm solid #000000" fo:border-right=".212cm double #000000" style:border-line-width-right="0.071cm 0.032cm 0.003cm" fo:border-=".026cm solid #000000" fo:border-top=".026cm solid #000000"/>
    </style:style>
    <style:style style:name="ID0E2MDO" style:family="paragraph" style:parent-style-name="a">
      <style:paragraph-properties style:tab-stop-distance="0.847cm" fo:line-height="0.811cm" fo:margin-left="0cm" fo:text-indent="0cm" fo:margin-right="0cm" fo:widows="2" fo:orphans="2"/>
    </style:style>
    <style:style style:name="ID0ENNDO" style:family="text">
      <style:text-properties style:font-name="標楷體" style:font-name-asian="標楷體" fo:color="#FF0000" style:font-size-complex="18pt" fo:font-size="18pt" style:font-size-asian="18pt"/>
    </style:style>
    <style:style style:name="ID0E2NDO" style:family="table-row">
      <style:table-row-properties style:min-row-height="1.226cm" style:keep-together="true"/>
    </style:style>
    <style:style style:name="ID0EBODO" style:family="table-cell">
      <style:table-cell-properties style:vertical-align="middle" fo:padding-top="0cm" fo:padding-bottom="0cm" fo:padding-left="0.19cm" fo:padding-right="0.19cm" fo:border-left=".212cm double #000000" style:border-line-width-left="0.003cm 0.032cm 0.071cm" fo:border-right=".212cm double #000000" style:border-line-width-right="0.071cm 0.032cm 0.003cm" fo:border-=".026cm solid #000000" fo:border-top=".026cm solid #000000"/>
    </style:style>
    <style:style style:name="ID0EKODO" style:family="paragraph" style:parent-style-name="a">
      <style:paragraph-properties style:tab-stop-distance="0.847cm" fo:line-height="0.811cm" fo:margin-left="0cm" fo:text-indent="0cm" fo:margin-right="0cm" fo:widows="2" fo:orphans="2"/>
    </style:style>
    <style:style style:name="ID0E2ODO" style:family="text">
      <style:text-properties style:font-name="標楷體" style:font-name-complex="標楷體" style:font-name-asian="標楷體" fo:font-weight="bold" style:font-weight-complex="bold" fo:color="#002060" style:font-size-complex="18pt" fo:font-size="18pt" style:font-size-asian="18pt"/>
    </style:style>
    <style:style style:name="ID0ENPDO" style:family="text">
      <style:text-properties style:font-name="標楷體" style:font-name-complex="標楷體" style:font-name-asian="標楷體" fo:font-weight="bold" style:font-weight-complex="bold" fo:color="#002060" style:font-size-complex="18pt" fo:font-size="18pt" style:font-size-asian="18pt"/>
    </style:style>
    <style:style style:name="ID0E5PDO" style:family="text">
      <style:text-properties style:font-name="標楷體" style:font-name-complex="標楷體" style:font-name-asian="標楷體" fo:font-weight="bold" style:font-weight-complex="bold" fo:color="#002060" style:font-size-complex="18pt" fo:font-size="18pt" style:font-size-asian="18pt"/>
    </style:style>
    <style:style style:name="ID0EPQDO" style:family="text">
      <style:text-properties style:font-name="標楷體" style:font-name-complex="標楷體" style:font-name-asian="標楷體" fo:font-weight="bold" style:font-weight-complex="bold" fo:color="#002060" style:font-size-complex="18pt" fo:font-size="18pt" style:font-size-asian="18pt"/>
    </style:style>
    <style:style style:name="ID0EARDO" style:family="text">
      <style:text-properties style:font-name="標楷體" style:font-name-complex="標楷體" style:font-name-asian="標楷體" fo:font-weight="bold" style:font-weight-complex="bold" fo:color="#002060" style:font-size-complex="18pt" fo:font-size="18pt" style:font-size-asian="18pt"/>
    </style:style>
    <style:style style:name="ID0EQRDO" style:family="text">
      <style:text-properties style:font-name="標楷體" style:font-name-complex="標楷體" style:font-name-asian="標楷體" fo:font-weight="bold" style:font-weight-complex="bold" fo:color="#002060" style:font-size-complex="18pt" fo:font-size="18pt" style:font-size-asian="18pt"/>
    </style:style>
    <style:style style:name="ID0EASDO" style:family="text">
      <style:text-properties style:font-name="標楷體" style:font-name-complex="標楷體" style:font-name-asian="標楷體" fo:font-weight="bold" style:font-weight-complex="bold" fo:color="#002060" style:font-size-complex="18pt" fo:font-size="18pt" style:font-size-asian="18pt"/>
    </style:style>
    <style:style style:name="ID0ERSDO" style:family="text">
      <style:text-properties style:font-name="標楷體" style:font-name-complex="標楷體" style:font-name-asian="標楷體" fo:font-weight="bold" style:font-weight-complex="bold" fo:color="#002060" style:font-size-complex="18pt" fo:font-size="18pt" style:font-size-asian="18pt"/>
    </style:style>
    <style:style style:name="ID0EBTDO" style:family="table-row">
      <style:table-row-properties style:min-row-height="0.951cm" style:keep-together="true"/>
    </style:style>
    <style:style style:name="ID0EHTDO" style:family="table-cell">
      <style:table-cell-properties fo:padding-top="0cm" fo:padding-bottom="0cm" fo:padding-left="0.19cm" fo:padding-right="0.19cm" fo:border-left=".212cm double #000000" style:border-line-width-left="0.003cm 0.032cm 0.071cm" fo:border-right=".026cm solid #000000" fo:border-=".026cm solid #000000" fo:border-top=".026cm solid #000000"/>
    </style:style>
    <style:style style:name="ID0EMTDO" style:family="paragraph" style:parent-style-name="a">
      <style:paragraph-properties style:tab-stop-distance="0.847cm" fo:line-height="0.811cm" fo:text-align="center" fo:margin-left="0cm" fo:text-indent="0cm" fo:margin-right="0cm" fo:widows="2" fo:orphans="2"/>
    </style:style>
    <style:style style:name="ID0E6TDO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LUDO" style:family="table-cell">
      <style:table-cell-properties fo:padding-top="0cm" fo:padding-bottom="0cm" fo:padding-left="0.19cm" fo:padding-right="0.19cm" fo:border-left=".026cm solid #000000" fo:border-right=".026cm solid #000000" fo:border-=".026cm solid #000000" fo:border-top=".026cm solid #000000"/>
    </style:style>
    <style:style style:name="ID0EQUDO" style:family="paragraph" style:parent-style-name="a">
      <style:paragraph-properties style:tab-stop-distance="0.847cm" fo:line-height="0.811cm" fo:margin-left="0cm" fo:text-indent="0cm" fo:margin-right="0cm" fo:widows="2" fo:orphans="2"/>
    </style:style>
    <style:style style:name="ID0EBVDO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OVDO" style:family="table-cell">
      <style:table-cell-properties fo:padding-top="0cm" fo:padding-bottom="0cm" fo:padding-left="0.19cm" fo:padding-right="0.19cm" fo:border-left=".026cm solid #000000" fo:border-right=".026cm solid #000000" fo:border-=".026cm solid #000000" fo:border-top=".026cm solid #000000"/>
    </style:style>
    <style:style style:name="ID0ETVDO" style:family="paragraph" style:parent-style-name="a">
      <style:paragraph-properties style:tab-stop-distance="0.847cm" fo:line-height="0.811cm" fo:margin-left="0cm" fo:text-indent="0cm" fo:margin-right="0cm" fo:widows="2" fo:orphans="2"/>
    </style:style>
    <style:style style:name="ID0EEWDO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QWDO" style:family="table-cell">
      <style:table-cell-properties fo:padding-top="0cm" fo:padding-bottom="0cm" fo:padding-left="0.19cm" fo:padding-right="0.19cm" fo:border-left=".026cm solid #000000" fo:border-right=".212cm double #000000" style:border-line-width-right="0.071cm 0.032cm 0.003cm" fo:border-=".026cm solid #000000" fo:border-top=".026cm solid #000000"/>
    </style:style>
    <style:style style:name="ID0EVWDO" style:family="paragraph" style:parent-style-name="a">
      <style:paragraph-properties style:tab-stop-distance="0.847cm" fo:line-height="0.811cm" fo:margin-left="0cm" fo:text-indent="0cm" fo:margin-right="0cm" fo:widows="2" fo:orphans="2"/>
    </style:style>
    <style:style style:name="ID0EGXDO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TXDO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6XDO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MYDO" style:family="table-row">
      <style:table-row-properties style:min-row-height="0.951cm" style:keep-together="true"/>
    </style:style>
    <style:style style:name="ID0ESYDO" style:family="table-cell">
      <style:table-cell-properties fo:padding-top="0cm" fo:padding-bottom="0cm" fo:padding-left="0.19cm" fo:padding-right="0.19cm" fo:border-left=".212cm double #000000" style:border-line-width-left="0.003cm 0.032cm 0.071cm" fo:border-right=".026cm solid #000000" fo:border-=".026cm solid #000000" fo:border-top=".026cm solid #000000"/>
    </style:style>
    <style:style style:name="ID0EXYDO" style:family="paragraph" style:parent-style-name="a">
      <style:paragraph-properties style:tab-stop-distance="0.847cm" fo:line-height="0.811cm" fo:text-align="center" fo:margin-left="0cm" fo:text-indent="0cm" fo:margin-right="0cm" fo:widows="2" fo:orphans="2"/>
    </style:style>
    <style:style style:name="ID0EKZDO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WZDO" style:family="table-cell">
      <style:table-cell-properties fo:padding-top="0cm" fo:padding-bottom="0cm" fo:padding-left="0.19cm" fo:padding-right="0.19cm" fo:border-left=".026cm solid #000000" fo:border-right=".026cm solid #000000" fo:border-=".026cm solid #000000" fo:border-top=".026cm solid #000000"/>
    </style:style>
    <style:style style:name="ID0E2ZDO" style:family="paragraph" style:parent-style-name="a">
      <style:paragraph-properties style:tab-stop-distance="0.847cm" fo:line-height="0.811cm" fo:margin-left="0cm" fo:text-indent="0cm" fo:margin-right="0cm" fo:widows="2" fo:orphans="2"/>
    </style:style>
    <style:style style:name="ID0EM1DO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Z1DO" style:family="table-cell">
      <style:table-cell-properties fo:padding-top="0cm" fo:padding-bottom="0cm" fo:padding-left="0.19cm" fo:padding-right="0.19cm" fo:border-left=".026cm solid #000000" fo:border-right=".026cm solid #000000" fo:border-=".026cm solid #000000" fo:border-top=".026cm solid #000000"/>
    </style:style>
    <style:style style:name="ID0E51DO" style:family="paragraph" style:parent-style-name="a">
      <style:paragraph-properties style:tab-stop-distance="0.847cm" fo:line-height="0.811cm" fo:margin-left="0cm" fo:text-indent="0cm" fo:margin-right="0cm" fo:widows="2" fo:orphans="2"/>
    </style:style>
    <style:style style:name="ID0EP2DO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22DO" style:family="table-cell">
      <style:table-cell-properties fo:padding-top="0cm" fo:padding-bottom="0cm" fo:padding-left="0.19cm" fo:padding-right="0.19cm" fo:border-left=".026cm solid #000000" fo:border-right=".212cm double #000000" style:border-line-width-right="0.071cm 0.032cm 0.003cm" fo:border-=".026cm solid #000000" fo:border-top=".026cm solid #000000"/>
    </style:style>
    <style:style style:name="ID0EA3DO" style:family="paragraph" style:parent-style-name="a">
      <style:paragraph-properties style:tab-stop-distance="0.847cm" fo:line-height="0.811cm" fo:margin-left="0cm" fo:text-indent="0cm" fo:margin-right="0cm" fo:widows="2" fo:orphans="2"/>
    </style:style>
    <style:style style:name="ID0ER3DO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53DO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K4DO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X4DO" style:family="table-row">
      <style:table-row-properties style:min-row-height="0.951cm" style:keep-together="true"/>
    </style:style>
    <style:style style:name="ID0E44DO" style:family="table-cell">
      <style:table-cell-properties fo:padding-top="0cm" fo:padding-bottom="0cm" fo:padding-left="0.19cm" fo:padding-right="0.19cm" fo:border-left=".212cm double #000000" style:border-line-width-left="0.003cm 0.032cm 0.071cm" fo:border-right=".026cm solid #000000" fo:border-=".026cm solid #000000" fo:border-top=".026cm solid #000000"/>
    </style:style>
    <style:style style:name="ID0EC5DO" style:family="paragraph" style:parent-style-name="a">
      <style:paragraph-properties style:tab-stop-distance="0.847cm" fo:line-height="0.811cm" fo:text-align="center" fo:margin-left="0cm" fo:text-indent="0cm" fo:margin-right="0cm" fo:widows="2" fo:orphans="2"/>
    </style:style>
    <style:style style:name="ID0EV5DO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B6DO" style:family="table-cell">
      <style:table-cell-properties fo:padding-top="0cm" fo:padding-bottom="0cm" fo:padding-left="0.19cm" fo:padding-right="0.19cm" fo:border-left=".026cm solid #000000" fo:border-right=".026cm solid #000000" fo:border-=".026cm solid #000000" fo:border-top=".026cm solid #000000"/>
    </style:style>
    <style:style style:name="ID0EG6DO" style:family="paragraph" style:parent-style-name="a">
      <style:paragraph-properties style:tab-stop-distance="0.847cm" fo:line-height="0.811cm" fo:margin-left="0cm" fo:text-indent="0cm" fo:margin-right="0cm" fo:widows="2" fo:orphans="2"/>
    </style:style>
    <style:style style:name="ID0EX6DO" style:family="text">
      <style:text-properties style:font-name="標楷體" style:font-name-complex="標楷體" style:font-name-asian="標楷體" fo:letter-spacing="-0.032cm" style:font-size-complex="18pt" fo:font-size="18pt" style:font-size-asian="18pt"/>
    </style:style>
    <style:style style:name="ID0EGAEO" style:family="table-cell">
      <style:table-cell-properties fo:padding-top="0cm" fo:padding-bottom="0cm" fo:padding-left="0.19cm" fo:padding-right="0.19cm" fo:border-left=".026cm solid #000000" fo:border-right=".026cm solid #000000" fo:border-=".026cm solid #000000" fo:border-top=".026cm solid #000000"/>
    </style:style>
    <style:style style:name="ID0ELAEO" style:family="paragraph" style:parent-style-name="a">
      <style:paragraph-properties style:tab-stop-distance="0.847cm" fo:line-height="0.811cm" fo:margin-left="0cm" fo:text-indent="0cm" fo:margin-right="0cm" fo:widows="2" fo:orphans="2"/>
    </style:style>
    <style:style style:name="ID0E3AEO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IBEO" style:family="table-cell">
      <style:table-cell-properties fo:padding-top="0cm" fo:padding-bottom="0cm" fo:padding-left="0.19cm" fo:padding-right="0.19cm" fo:border-left=".026cm solid #000000" fo:border-right=".212cm double #000000" style:border-line-width-right="0.071cm 0.032cm 0.003cm" fo:border-=".026cm solid #000000" fo:border-top=".026cm solid #000000"/>
    </style:style>
    <style:style style:name="ID0ENBEO" style:family="paragraph" style:parent-style-name="a">
      <style:paragraph-properties style:tab-stop-distance="0.847cm" fo:line-height="0.811cm" fo:margin-left="0cm" fo:text-indent="0cm" fo:margin-right="0cm" fo:widows="2" fo:orphans="2"/>
    </style:style>
    <style:style style:name="ID0E5BEO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LCEO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XCEO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EDEO" style:family="table-row">
      <style:table-row-properties style:min-row-height="0.951cm" style:keep-together="true"/>
    </style:style>
    <style:style style:name="ID0EKDEO" style:family="table-cell">
      <style:table-cell-properties fo:padding-top="0cm" fo:padding-bottom="0cm" fo:padding-left="0.19cm" fo:padding-right="0.19cm" fo:border-left=".212cm double #000000" style:border-line-width-left="0.003cm 0.032cm 0.071cm" fo:border-right=".026cm solid #000000" fo:border-=".026cm solid #000000" fo:border-top=".026cm solid #000000"/>
    </style:style>
    <style:style style:name="ID0EPDEO" style:family="paragraph" style:parent-style-name="a">
      <style:paragraph-properties style:tab-stop-distance="0.847cm" fo:line-height="0.811cm" fo:text-align="center" fo:margin-left="0cm" fo:text-indent="0cm" fo:margin-right="0cm" fo:widows="2" fo:orphans="2"/>
    </style:style>
    <style:style style:name="ID0ECEEO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OEEO" style:family="table-cell">
      <style:table-cell-properties fo:padding-top="0cm" fo:padding-bottom="0cm" fo:padding-left="0.19cm" fo:padding-right="0.19cm" fo:border-left=".026cm solid #000000" fo:border-right=".026cm solid #000000" fo:border-=".026cm solid #000000" fo:border-top=".026cm solid #000000"/>
    </style:style>
    <style:style style:name="ID0ETEEO" style:family="paragraph" style:parent-style-name="a">
      <style:paragraph-properties style:tab-stop-distance="0.847cm" fo:line-height="0.811cm" fo:margin-left="0cm" fo:text-indent="0cm" fo:margin-right="0cm" fo:widows="2" fo:orphans="2"/>
    </style:style>
    <style:style style:name="ID0EEFEO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RFEO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5FEO" style:family="table-cell">
      <style:table-cell-properties fo:padding-top="0cm" fo:padding-bottom="0cm" fo:padding-left="0.19cm" fo:padding-right="0.19cm" fo:border-left=".026cm solid #000000" fo:border-right=".026cm solid #000000" fo:border-=".026cm solid #000000" fo:border-top=".026cm solid #000000"/>
    </style:style>
    <style:style style:name="ID0EDGEO" style:family="paragraph" style:parent-style-name="a">
      <style:paragraph-properties style:tab-stop-distance="0.847cm" fo:line-height="0.811cm" fo:margin-left="0cm" fo:text-indent="0cm" fo:margin-right="0cm" fo:widows="2" fo:orphans="2"/>
    </style:style>
    <style:style style:name="ID0EUGEO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AHEO" style:family="table-cell">
      <style:table-cell-properties fo:padding-top="0cm" fo:padding-bottom="0cm" fo:padding-left="0.19cm" fo:padding-right="0.19cm" fo:border-left=".026cm solid #000000" fo:border-right=".212cm double #000000" style:border-line-width-right="0.071cm 0.032cm 0.003cm" fo:border-=".026cm solid #000000" fo:border-top=".026cm solid #000000"/>
    </style:style>
    <style:style style:name="ID0EFHEO" style:family="paragraph" style:parent-style-name="a">
      <style:paragraph-properties style:tab-stop-distance="0.847cm" fo:line-height="0.811cm" fo:margin-left="0cm" fo:text-indent="0cm" fo:margin-right="0cm" fo:widows="2" fo:orphans="2"/>
    </style:style>
    <style:style style:name="ID0EWHEO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DIEO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PIEO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3IEO" style:family="table-row">
      <style:table-row-properties style:min-row-height="0.951cm" style:keep-together="true"/>
    </style:style>
    <style:style style:name="ID0ECJEO" style:family="table-cell">
      <style:table-cell-properties fo:padding-top="0cm" fo:padding-bottom="0cm" fo:padding-left="0.19cm" fo:padding-right="0.19cm" fo:border-left=".212cm double #000000" style:border-line-width-left="0.003cm 0.032cm 0.071cm" fo:border-right=".026cm solid #000000" fo:border-=".026cm solid #000000" fo:border-top=".026cm solid #000000"/>
    </style:style>
    <style:style style:name="ID0EHJEO" style:family="paragraph" style:parent-style-name="a">
      <style:paragraph-properties style:tab-stop-distance="0.847cm" fo:line-height="0.811cm" fo:text-align="center" fo:margin-left="0cm" fo:text-indent="0cm" fo:margin-right="0cm" fo:widows="2" fo:orphans="2"/>
    </style:style>
    <style:style style:name="ID0E1JEO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GKEO" style:family="table-cell">
      <style:table-cell-properties fo:padding-top="0cm" fo:padding-bottom="0cm" fo:padding-left="0.19cm" fo:padding-right="0.19cm" fo:border-left=".026cm solid #000000" fo:border-right=".026cm solid #000000" fo:border-=".026cm solid #000000" fo:border-top=".026cm solid #000000"/>
    </style:style>
    <style:style style:name="ID0ELKEO" style:family="paragraph" style:parent-style-name="a">
      <style:paragraph-properties style:tab-stop-distance="0.847cm" fo:line-height="0.811cm" fo:margin-left="0cm" fo:text-indent="0cm" fo:margin-right="0cm" fo:widows="2" fo:orphans="2"/>
    </style:style>
    <style:style style:name="ID0E3KEO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JLEO" style:family="table-cell">
      <style:table-cell-properties fo:padding-top="0cm" fo:padding-bottom="0cm" fo:padding-left="0.19cm" fo:padding-right="0.19cm" fo:border-left=".026cm solid #000000" fo:border-right=".026cm solid #000000" fo:border-=".026cm solid #000000" fo:border-top=".026cm solid #000000"/>
    </style:style>
    <style:style style:name="ID0EOLEO" style:family="paragraph" style:parent-style-name="a">
      <style:paragraph-properties style:tab-stop-distance="0.847cm" fo:line-height="0.811cm" fo:margin-left="0cm" fo:text-indent="0cm" fo:margin-right="0cm" fo:widows="2" fo:orphans="2"/>
    </style:style>
    <style:style style:name="ID0E6LEO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LMEO" style:family="table-cell">
      <style:table-cell-properties fo:padding-top="0cm" fo:padding-bottom="0cm" fo:padding-left="0.19cm" fo:padding-right="0.19cm" fo:border-left=".026cm solid #000000" fo:border-right=".212cm double #000000" style:border-line-width-right="0.071cm 0.032cm 0.003cm" fo:border-=".026cm solid #000000" fo:border-top=".026cm solid #000000"/>
    </style:style>
    <style:style style:name="ID0EQMEO" style:family="paragraph" style:parent-style-name="a">
      <style:paragraph-properties style:tab-stop-distance="0.847cm" fo:line-height="0.811cm" fo:margin-left="0cm" fo:text-indent="0cm" fo:margin-right="0cm" fo:widows="2" fo:orphans="2"/>
    </style:style>
    <style:style style:name="ID0EBNEO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ONEO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1NEO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HOEO" style:family="table-row">
      <style:table-row-properties style:min-row-height="0.951cm" style:keep-together="true"/>
    </style:style>
    <style:style style:name="ID0ENOEO" style:family="table-cell">
      <style:table-cell-properties style:vertical-align="middle" fo:padding-top="0cm" fo:padding-bottom="0cm" fo:padding-left="0.19cm" fo:padding-right="0.19cm" fo:border-left=".212cm double #000000" style:border-line-width-left="0.003cm 0.032cm 0.071cm" fo:border-right=".026cm solid #000000" fo:border-=".026cm solid #000000" fo:border-top=".026cm solid #000000"/>
    </style:style>
    <style:style style:name="ID0EUOEO" style:family="paragraph" style:parent-style-name="a">
      <style:paragraph-properties style:tab-stop-distance="0.847cm" fo:line-height="0.811cm" fo:text-align="center" fo:margin-left="0cm" fo:text-indent="0cm" fo:margin-right="0cm" fo:widows="2" fo:orphans="2"/>
    </style:style>
    <style:style style:name="ID0EHPEO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TPEO" style:family="table-cell">
      <style:table-cell-properties style:vertical-align="middle" fo:padding-top="0cm" fo:padding-bottom="0cm" fo:padding-left="0.19cm" fo:padding-right="0.19cm" fo:border-left=".026cm solid #000000" fo:border-right=".026cm solid #000000" fo:border-=".026cm solid #000000" fo:border-top=".026cm solid #000000"/>
    </style:style>
    <style:style style:name="ID0E1PEO" style:family="paragraph" style:parent-style-name="a">
      <style:paragraph-properties style:tab-stop-distance="0.847cm" fo:line-height="0.706cm" fo:text-align="justify" fo:margin-left="0cm" fo:text-indent="0cm" fo:margin-right="0cm" fo:widows="2" fo:orphans="2"/>
    </style:style>
    <style:style style:name="ID0ENQEO" style:family="text">
      <style:text-properties style:font-name="標楷體" style:font-name-complex="標楷體" style:font-name-asian="標楷體" fo:letter-spacing="-0.032cm" style:font-size-complex="18pt" fo:font-size="18pt" style:font-size-asian="18pt"/>
    </style:style>
    <style:style style:name="ID0E3QEO" style:family="table-cell">
      <style:table-cell-properties style:vertical-align="middle" fo:padding-top="0cm" fo:padding-bottom="0cm" fo:padding-left="0.19cm" fo:padding-right="0.19cm" fo:border-left=".026cm solid #000000" fo:border-right=".026cm solid #000000" fo:border-=".026cm solid #000000" fo:border-top=".026cm solid #000000"/>
    </style:style>
    <style:style style:name="ID0EDREO" style:family="paragraph" style:parent-style-name="a">
      <style:paragraph-properties style:tab-stop-distance="0.847cm" fo:line-height="0.811cm" fo:text-align="justify" fo:margin-left="0cm" fo:text-indent="0cm" fo:margin-right="0cm" fo:widows="2" fo:orphans="2"/>
    </style:style>
    <style:style style:name="ID0EWREO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CSEO" style:family="table-cell">
      <style:table-cell-properties style:vertical-align="middle" fo:padding-top="0cm" fo:padding-bottom="0cm" fo:padding-left="0.19cm" fo:padding-right="0.19cm" fo:border-left=".026cm solid #000000" fo:border-right=".212cm double #000000" style:border-line-width-right="0.071cm 0.032cm 0.003cm" fo:border-=".026cm solid #000000" fo:border-top=".026cm solid #000000"/>
    </style:style>
    <style:style style:name="ID0EJSEO" style:family="paragraph" style:parent-style-name="a">
      <style:paragraph-properties style:tab-stop-distance="0.847cm" fo:line-height="0.811cm" fo:text-align="justify" fo:margin-left="0cm" fo:text-indent="0cm" fo:margin-right="0cm" fo:widows="2" fo:orphans="2"/>
    </style:style>
    <style:style style:name="ID0E3SEO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JTEO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VTEO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CUEO" style:family="table-row">
      <style:table-row-properties style:min-row-height="0.951cm" style:keep-together="true"/>
    </style:style>
    <style:style style:name="ID0EIUEO" style:family="table-cell">
      <style:table-cell-properties fo:padding-top="0cm" fo:padding-bottom="0cm" fo:padding-left="0.19cm" fo:padding-right="0.19cm" fo:border-left=".212cm double #000000" style:border-line-width-left="0.003cm 0.032cm 0.071cm" fo:border-right=".026cm solid #000000" fo:border-=".026cm solid #000000" fo:border-top=".026cm solid #000000"/>
    </style:style>
    <style:style style:name="ID0ENUEO" style:family="paragraph" style:parent-style-name="a">
      <style:paragraph-properties style:tab-stop-distance="0.847cm" fo:line-height="0.811cm" fo:text-align="center" fo:margin-left="0cm" fo:text-indent="0cm" fo:margin-right="0cm" fo:widows="2" fo:orphans="2"/>
    </style:style>
    <style:style style:name="ID0EAVEO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MVEO" style:family="table-cell">
      <style:table-cell-properties fo:padding-top="0cm" fo:padding-bottom="0cm" fo:padding-left="0.19cm" fo:padding-right="0.19cm" fo:border-left=".026cm solid #000000" fo:border-right=".026cm solid #000000" fo:border-=".026cm solid #000000" fo:border-top=".026cm solid #000000"/>
    </style:style>
    <style:style style:name="ID0ERVEO" style:family="paragraph" style:parent-style-name="a">
      <style:paragraph-properties style:tab-stop-distance="0.847cm" fo:line-height="0.811cm" fo:margin-left="0cm" fo:text-indent="0cm" fo:margin-right="0cm" fo:widows="2" fo:orphans="2"/>
    </style:style>
    <style:style style:name="ID0ECWEO" style:family="text">
      <style:text-properties style:font-name="標楷體" style:font-name-complex="標楷體" style:font-name-asian="標楷體" fo:letter-spacing="-0.032cm" style:font-size-complex="18pt" fo:font-size="18pt" style:font-size-asian="18pt"/>
    </style:style>
    <style:style style:name="ID0ERWEO" style:family="text">
      <style:text-properties style:font-name="標楷體" style:font-name-complex="標楷體" style:font-name-asian="標楷體" fo:letter-spacing="-0.032cm" style:font-size-complex="18pt" fo:font-size="18pt" style:font-size-asian="18pt"/>
    </style:style>
    <style:style style:name="ID0EAXEO" style:family="text">
      <style:text-properties style:font-name="標楷體" style:font-name-complex="標楷體" style:font-name-asian="標楷體" fo:letter-spacing="-0.032cm" style:font-size-complex="18pt" fo:font-size="18pt" style:font-size-asian="18pt"/>
    </style:style>
    <style:style style:name="ID0EPXEO" style:family="table-cell">
      <style:table-cell-properties fo:padding-top="0cm" fo:padding-bottom="0cm" fo:padding-left="0.19cm" fo:padding-right="0.19cm" fo:border-left=".026cm solid #000000" fo:border-right=".026cm solid #000000" fo:border-=".026cm solid #000000" fo:border-top=".026cm solid #000000"/>
    </style:style>
    <style:style style:name="ID0EUXEO" style:family="paragraph" style:parent-style-name="a">
      <style:paragraph-properties style:tab-stop-distance="0.847cm" fo:line-height="0.811cm" fo:margin-left="0cm" fo:text-indent="0cm" fo:margin-right="0cm" fo:widows="2" fo:orphans="2"/>
    </style:style>
    <style:style style:name="ID0EFYEO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RYEO" style:family="table-cell">
      <style:table-cell-properties fo:padding-top="0cm" fo:padding-bottom="0cm" fo:padding-left="0.19cm" fo:padding-right="0.19cm" fo:border-left=".026cm solid #000000" fo:border-right=".212cm double #000000" style:border-line-width-right="0.071cm 0.032cm 0.003cm" fo:border-=".026cm solid #000000" fo:border-top=".026cm solid #000000"/>
    </style:style>
    <style:style style:name="ID0EWYEO" style:family="paragraph" style:parent-style-name="a">
      <style:paragraph-properties style:tab-stop-distance="0.847cm" fo:line-height="0.811cm" fo:margin-left="0cm" fo:text-indent="0cm" fo:margin-right="0cm" fo:widows="2" fo:orphans="2"/>
    </style:style>
    <style:style style:name="ID0EHZEO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UZEO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A1EO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N1EO" style:family="table-row">
      <style:table-row-properties style:min-row-height="0.951cm" style:keep-together="true"/>
    </style:style>
    <style:style style:name="ID0ET1EO" style:family="table-cell">
      <style:table-cell-properties fo:padding-top="0cm" fo:padding-bottom="0cm" fo:padding-left="0.19cm" fo:padding-right="0.19cm" fo:border-left=".212cm double #000000" style:border-line-width-left="0.003cm 0.032cm 0.071cm" fo:border-right=".026cm solid #000000" fo:border-=".026cm solid #000000" fo:border-top=".026cm solid #000000"/>
    </style:style>
    <style:style style:name="ID0EY1EO" style:family="paragraph" style:parent-style-name="a">
      <style:paragraph-properties style:tab-stop-distance="0.847cm" fo:line-height="0.811cm" fo:text-align="center" fo:margin-left="0cm" fo:text-indent="0cm" fo:margin-right="0cm" fo:widows="2" fo:orphans="2"/>
    </style:style>
    <style:style style:name="ID0EL2EO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X2EO" style:family="table-cell">
      <style:table-cell-properties fo:padding-top="0cm" fo:padding-bottom="0cm" fo:padding-left="0.19cm" fo:padding-right="0.19cm" fo:border-left=".026cm solid #000000" fo:border-right=".026cm solid #000000" fo:border-=".026cm solid #000000" fo:border-top=".026cm solid #000000"/>
    </style:style>
    <style:style style:name="ID0E32EO" style:family="paragraph" style:parent-style-name="a">
      <style:paragraph-properties style:tab-stop-distance="0.847cm" fo:line-height="0.811cm" fo:margin-left="0cm" fo:text-indent="0cm" fo:margin-right="0cm" fo:widows="2" fo:orphans="2"/>
    </style:style>
    <style:style style:name="ID0EN3EO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13EO" style:family="table-cell">
      <style:table-cell-properties fo:padding-top="0cm" fo:padding-bottom="0cm" fo:padding-left="0.19cm" fo:padding-right="0.19cm" fo:border-left=".026cm solid #000000" fo:border-right=".026cm solid #000000" fo:border-=".026cm solid #000000" fo:border-top=".026cm solid #000000"/>
    </style:style>
    <style:style style:name="ID0E63EO" style:family="paragraph" style:parent-style-name="a">
      <style:paragraph-properties style:tab-stop-distance="0.847cm" fo:line-height="0.811cm" fo:margin-left="0cm" fo:text-indent="0cm" fo:margin-right="0cm" fo:widows="2" fo:orphans="2"/>
    </style:style>
    <style:style style:name="ID0EQ4EO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34EO" style:family="table-cell">
      <style:table-cell-properties fo:padding-top="0cm" fo:padding-bottom="0cm" fo:padding-left="0.19cm" fo:padding-right="0.19cm" fo:border-left=".026cm solid #000000" fo:border-right=".212cm double #000000" style:border-line-width-right="0.071cm 0.032cm 0.003cm" fo:border-=".026cm solid #000000" fo:border-top=".026cm solid #000000"/>
    </style:style>
    <style:style style:name="ID0EB5EO" style:family="paragraph" style:parent-style-name="a">
      <style:paragraph-properties style:tab-stop-distance="0.847cm" fo:line-height="0.811cm" fo:margin-left="0cm" fo:text-indent="0cm" fo:margin-right="0cm" fo:widows="2" fo:orphans="2"/>
    </style:style>
    <style:style style:name="ID0ES5EO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65EO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L6EO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Y6EO" style:family="table-row">
      <style:table-row-properties style:min-row-height="0.951cm" style:keep-together="true"/>
    </style:style>
    <style:style style:name="ID0E56EO" style:family="table-cell">
      <style:table-cell-properties fo:padding-top="0cm" fo:padding-bottom="0cm" fo:padding-left="0.19cm" fo:padding-right="0.19cm" fo:border-left=".212cm double #000000" style:border-line-width-left="0.003cm 0.032cm 0.071cm" fo:border-right=".026cm solid #000000" fo:border-=".026cm solid #000000" fo:border-top=".026cm solid #000000"/>
    </style:style>
    <style:style style:name="ID0EDAFO" style:family="paragraph" style:parent-style-name="a">
      <style:paragraph-properties style:tab-stop-distance="0.847cm" fo:line-height="0.811cm" fo:text-align="center" fo:margin-left="0cm" fo:text-indent="0cm" fo:margin-right="0cm" fo:widows="2" fo:orphans="2"/>
    </style:style>
    <style:style style:name="ID0EWAFO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CBFO" style:family="table-cell">
      <style:table-cell-properties fo:padding-top="0cm" fo:padding-bottom="0cm" fo:padding-left="0.19cm" fo:padding-right="0.19cm" fo:border-left=".026cm solid #000000" fo:border-right=".026cm solid #000000" fo:border-=".026cm solid #000000" fo:border-top=".026cm solid #000000"/>
    </style:style>
    <style:style style:name="ID0EHBFO" style:family="paragraph" style:parent-style-name="a">
      <style:paragraph-properties style:tab-stop-distance="0.847cm" fo:line-height="0.811cm" fo:margin-left="0cm" fo:text-indent="0cm" fo:margin-right="0cm" fo:widows="2" fo:orphans="2"/>
    </style:style>
    <style:style style:name="ID0EYBFO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FCFO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SCFO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6CFO" style:family="table-cell">
      <style:table-cell-properties fo:padding-top="0cm" fo:padding-bottom="0cm" fo:padding-left="0.19cm" fo:padding-right="0.19cm" fo:border-left=".026cm solid #000000" fo:border-right=".026cm solid #000000" fo:border-=".026cm solid #000000" fo:border-top=".026cm solid #000000"/>
    </style:style>
    <style:style style:name="ID0EEDFO" style:family="paragraph" style:parent-style-name="a">
      <style:paragraph-properties style:tab-stop-distance="0.847cm" fo:line-height="0.811cm" fo:margin-left="0cm" fo:text-indent="0cm" fo:margin-right="0cm" fo:widows="2" fo:orphans="2"/>
    </style:style>
    <style:style style:name="ID0EVDFO" style:family="text">
      <style:text-properties style:font-name="標楷體" style:font-name-complex="標楷體" style:font-name-asian="標楷體" fo:letter-spacing="-0.032cm" style:font-size-complex="18pt" fo:font-size="18pt" style:font-size-asian="18pt"/>
    </style:style>
    <style:style style:name="ID0EDEFO" style:family="table-cell">
      <style:table-cell-properties fo:padding-top="0cm" fo:padding-bottom="0cm" fo:padding-left="0.19cm" fo:padding-right="0.19cm" fo:border-left=".026cm solid #000000" fo:border-right=".212cm double #000000" style:border-line-width-right="0.071cm 0.032cm 0.003cm" fo:border-=".026cm solid #000000" fo:border-top=".026cm solid #000000"/>
    </style:style>
    <style:style style:name="ID0EIEFO" style:family="paragraph" style:parent-style-name="a">
      <style:paragraph-properties style:tab-stop-distance="0.847cm" fo:line-height="0.811cm" fo:margin-left="0cm" fo:text-indent="0cm" fo:margin-right="0cm" fo:widows="2" fo:orphans="2"/>
    </style:style>
    <style:style style:name="ID0EZEFO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GFFO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SFFO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6FFO" style:family="table-row">
      <style:table-row-properties style:min-row-height="0.951cm" style:keep-together="true"/>
    </style:style>
    <style:style style:name="ID0EFGFO" style:family="table-cell">
      <style:table-cell-properties fo:padding-top="0cm" fo:padding-bottom="0cm" fo:padding-left="0.19cm" fo:padding-right="0.19cm" fo:border-left=".212cm double #000000" style:border-line-width-left="0.003cm 0.032cm 0.071cm" fo:border-right=".026cm solid #000000" fo:border-=".026cm solid #000000" fo:border-top=".026cm solid #000000"/>
    </style:style>
    <style:style style:name="ID0EKGFO" style:family="paragraph" style:parent-style-name="a">
      <style:paragraph-properties style:tab-stop-distance="0.847cm" fo:line-height="0.811cm" fo:text-align="center" fo:margin-left="0cm" fo:text-indent="0cm" fo:margin-right="0cm" fo:widows="2" fo:orphans="2"/>
    </style:style>
    <style:style style:name="ID0E4GFO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JHFO" style:family="table-cell">
      <style:table-cell-properties fo:padding-top="0cm" fo:padding-bottom="0cm" fo:padding-left="0.19cm" fo:padding-right="0.19cm" fo:border-left=".026cm solid #000000" fo:border-right=".026cm solid #000000" fo:border-=".026cm solid #000000" fo:border-top=".026cm solid #000000"/>
    </style:style>
    <style:style style:name="ID0EOHFO" style:family="paragraph" style:parent-style-name="a">
      <style:paragraph-properties style:tab-stop-distance="0.847cm" fo:line-height="0.811cm" fo:margin-left="0cm" fo:text-indent="0cm" fo:margin-right="0cm" fo:widows="2" fo:orphans="2"/>
    </style:style>
    <style:style style:name="ID0E6HFO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MIFO" style:family="table-cell">
      <style:table-cell-properties fo:padding-top="0cm" fo:padding-bottom="0cm" fo:padding-left="0.19cm" fo:padding-right="0.19cm" fo:border-left=".026cm solid #000000" fo:border-right=".026cm solid #000000" fo:border-=".026cm solid #000000" fo:border-top=".026cm solid #000000"/>
    </style:style>
    <style:style style:name="ID0ERIFO" style:family="paragraph" style:parent-style-name="a">
      <style:paragraph-properties style:tab-stop-distance="0.847cm" fo:line-height="0.811cm" fo:margin-left="0cm" fo:text-indent="0cm" fo:margin-right="0cm" fo:widows="2" fo:orphans="2"/>
    </style:style>
    <style:style style:name="ID0ECJFO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OJFO" style:family="table-cell">
      <style:table-cell-properties fo:padding-top="0cm" fo:padding-bottom="0cm" fo:padding-left="0.19cm" fo:padding-right="0.19cm" fo:border-left=".026cm solid #000000" fo:border-right=".212cm double #000000" style:border-line-width-right="0.071cm 0.032cm 0.003cm" fo:border-=".026cm solid #000000" fo:border-top=".026cm solid #000000"/>
    </style:style>
    <style:style style:name="ID0ETJFO" style:family="paragraph" style:parent-style-name="a">
      <style:paragraph-properties style:tab-stop-distance="0.847cm" fo:line-height="0.811cm" fo:margin-left="0cm" fo:text-indent="0cm" fo:margin-right="0cm" fo:widows="2" fo:orphans="2"/>
    </style:style>
    <style:style style:name="ID0EEKFO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RKFO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4KFO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KLFO" style:family="table-row">
      <style:table-row-properties style:min-row-height="0.951cm" style:keep-together="true"/>
    </style:style>
    <style:style style:name="ID0EQLFO" style:family="table-cell">
      <style:table-cell-properties fo:padding-top="0cm" fo:padding-bottom="0cm" fo:padding-left="0.19cm" fo:padding-right="0.19cm" fo:border-left=".212cm double #000000" style:border-line-width-left="0.003cm 0.032cm 0.071cm" fo:border-right=".026cm solid #000000" fo:border-=".026cm solid #000000" fo:border-top=".026cm solid #000000"/>
    </style:style>
    <style:style style:name="ID0EVLFO" style:family="paragraph" style:parent-style-name="a">
      <style:paragraph-properties style:tab-stop-distance="0.847cm" fo:line-height="0.811cm" fo:text-align="center" fo:margin-left="0cm" fo:text-indent="0cm" fo:margin-right="0cm" fo:widows="2" fo:orphans="2"/>
    </style:style>
    <style:style style:name="ID0EIMFO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UMFO" style:family="table-cell">
      <style:table-cell-properties fo:padding-top="0cm" fo:padding-bottom="0cm" fo:padding-left="0.19cm" fo:padding-right="0.19cm" fo:border-left=".026cm solid #000000" fo:border-right=".026cm solid #000000" fo:border-=".026cm solid #000000" fo:border-top=".026cm solid #000000"/>
    </style:style>
    <style:style style:name="ID0EZMFO" style:family="paragraph" style:parent-style-name="a">
      <style:paragraph-properties style:tab-stop-distance="0.847cm" fo:line-height="0.811cm" fo:margin-left="0cm" fo:text-indent="0cm" fo:margin-right="0cm" fo:widows="2" fo:orphans="2"/>
    </style:style>
    <style:style style:name="ID0EKNFO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XNFO" style:family="table-cell">
      <style:table-cell-properties fo:padding-top="0cm" fo:padding-bottom="0cm" fo:padding-left="0.19cm" fo:padding-right="0.19cm" fo:border-left=".026cm solid #000000" fo:border-right=".026cm solid #000000" fo:border-=".026cm solid #000000" fo:border-top=".026cm solid #000000"/>
    </style:style>
    <style:style style:name="ID0E3NFO" style:family="paragraph" style:parent-style-name="a">
      <style:paragraph-properties style:tab-stop-distance="0.847cm" fo:line-height="0.811cm" fo:margin-left="0cm" fo:text-indent="0cm" fo:margin-right="0cm" fo:widows="2" fo:orphans="2"/>
    </style:style>
    <style:style style:name="ID0ENOFO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ZOFO" style:family="table-cell">
      <style:table-cell-properties fo:padding-top="0cm" fo:padding-bottom="0cm" fo:padding-left="0.19cm" fo:padding-right="0.19cm" fo:border-left=".026cm solid #000000" fo:border-right=".212cm double #000000" style:border-line-width-right="0.071cm 0.032cm 0.003cm" fo:border-=".026cm solid #000000" fo:border-top=".026cm solid #000000"/>
    </style:style>
    <style:style style:name="ID0E5OFO" style:family="paragraph" style:parent-style-name="a">
      <style:paragraph-properties style:tab-stop-distance="0.847cm" fo:line-height="0.811cm" fo:margin-left="0cm" fo:text-indent="0cm" fo:margin-right="0cm" fo:widows="2" fo:orphans="2"/>
    </style:style>
    <style:style style:name="ID0EPPFO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3PFO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IQFO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VQFO" style:family="table-row">
      <style:table-row-properties style:min-row-height="0.951cm" style:keep-together="true"/>
    </style:style>
    <style:style style:name="ID0E2QFO" style:family="table-cell">
      <style:table-cell-properties fo:padding-top="0cm" fo:padding-bottom="0cm" fo:padding-left="0.19cm" fo:padding-right="0.19cm" fo:border-left=".212cm double #000000" style:border-line-width-left="0.003cm 0.032cm 0.071cm" fo:border-right=".026cm solid #000000" fo:border-=".026cm solid #000000" fo:border-top=".026cm solid #000000"/>
    </style:style>
    <style:style style:name="ID0EARFO" style:family="paragraph" style:parent-style-name="a">
      <style:paragraph-properties style:tab-stop-distance="0.847cm" fo:line-height="0.811cm" fo:text-align="center" fo:margin-left="0cm" fo:text-indent="0cm" fo:margin-right="0cm" fo:widows="2" fo:orphans="2"/>
    </style:style>
    <style:style style:name="ID0ETRFO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6RFO" style:family="table-cell">
      <style:table-cell-properties fo:padding-top="0cm" fo:padding-bottom="0cm" fo:padding-left="0.19cm" fo:padding-right="0.19cm" fo:border-left=".026cm solid #000000" fo:border-right=".026cm solid #000000" fo:border-=".026cm solid #000000" fo:border-top=".026cm solid #000000"/>
    </style:style>
    <style:style style:name="ID0EESFO" style:family="paragraph" style:parent-style-name="a">
      <style:paragraph-properties style:tab-stop-distance="0.847cm" fo:line-height="0.811cm" fo:margin-left="0cm" fo:text-indent="0cm" fo:margin-right="0cm" fo:widows="2" fo:orphans="2"/>
    </style:style>
    <style:style style:name="ID0EVSFO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CTFO" style:family="table-cell">
      <style:table-cell-properties fo:padding-top="0cm" fo:padding-bottom="0cm" fo:padding-left="0.19cm" fo:padding-right="0.19cm" fo:border-left=".026cm solid #000000" fo:border-right=".026cm solid #000000" fo:border-=".026cm solid #000000" fo:border-top=".026cm solid #000000"/>
    </style:style>
    <style:style style:name="ID0EHTFO" style:family="paragraph" style:parent-style-name="a">
      <style:paragraph-properties style:tab-stop-distance="0.847cm" fo:line-height="0.811cm" fo:margin-left="0cm" fo:text-indent="0cm" fo:margin-right="0cm" fo:widows="2" fo:orphans="2"/>
    </style:style>
    <style:style style:name="ID0EYTFO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EUFO" style:family="table-cell">
      <style:table-cell-properties fo:padding-top="0cm" fo:padding-bottom="0cm" fo:padding-left="0.19cm" fo:padding-right="0.19cm" fo:border-left=".026cm solid #000000" fo:border-right=".212cm double #000000" style:border-line-width-right="0.071cm 0.032cm 0.003cm" fo:border-=".026cm solid #000000" fo:border-top=".026cm solid #000000"/>
    </style:style>
    <style:style style:name="ID0EJUFO" style:family="paragraph" style:parent-style-name="a">
      <style:paragraph-properties style:tab-stop-distance="0.847cm" fo:line-height="0.811cm" fo:margin-left="0cm" fo:text-indent="0cm" fo:margin-right="0cm" fo:widows="2" fo:orphans="2"/>
    </style:style>
    <style:style style:name="ID0E1UFO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HVFO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TVFO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AWFO" style:family="table-row">
      <style:table-row-properties style:min-row-height="0.951cm" style:keep-together="true"/>
    </style:style>
    <style:style style:name="ID0EGWFO" style:family="table-cell">
      <style:table-cell-properties fo:padding-top="0cm" fo:padding-bottom="0cm" fo:padding-left="0.19cm" fo:padding-right="0.19cm" fo:border-left=".212cm double #000000" style:border-line-width-left="0.003cm 0.032cm 0.071cm" fo:border-right=".026cm solid #000000" fo:border-=".026cm solid #000000" fo:border-top=".026cm solid #000000"/>
    </style:style>
    <style:style style:name="ID0ELWFO" style:family="paragraph" style:parent-style-name="a">
      <style:paragraph-properties style:tab-stop-distance="0.847cm" fo:line-height="0.811cm" fo:text-align="center" fo:margin-left="0cm" fo:text-indent="0cm" fo:margin-right="0cm" fo:widows="2" fo:orphans="2"/>
    </style:style>
    <style:style style:name="ID0E5WFO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KXFO" style:family="table-cell">
      <style:table-cell-properties fo:padding-top="0cm" fo:padding-bottom="0cm" fo:padding-left="0.19cm" fo:padding-right="0.19cm" fo:border-left=".026cm solid #000000" fo:border-right=".026cm solid #000000" fo:border-=".026cm solid #000000" fo:border-top=".026cm solid #000000"/>
    </style:style>
    <style:style style:name="ID0EPXFO" style:family="paragraph" style:parent-style-name="a">
      <style:paragraph-properties style:tab-stop-distance="0.847cm" fo:line-height="0.811cm" fo:margin-left="0cm" fo:text-indent="0cm" fo:margin-right="0cm" fo:widows="2" fo:orphans="2"/>
    </style:style>
    <style:style style:name="ID0EAYFO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NYFO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1YFO" style:family="table-cell">
      <style:table-cell-properties fo:padding-top="0cm" fo:padding-bottom="0cm" fo:padding-left="0.19cm" fo:padding-right="0.19cm" fo:border-left=".026cm solid #000000" fo:border-right=".026cm solid #000000" fo:border-=".026cm solid #000000" fo:border-top=".026cm solid #000000"/>
    </style:style>
    <style:style style:name="ID0E6YFO" style:family="paragraph" style:parent-style-name="a">
      <style:paragraph-properties style:tab-stop-distance="0.847cm" fo:line-height="0.811cm" fo:margin-left="0cm" fo:text-indent="0cm" fo:margin-right="0cm" fo:widows="2" fo:orphans="2"/>
    </style:style>
    <style:style style:name="ID0EQZFO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3ZFO" style:family="table-cell">
      <style:table-cell-properties fo:padding-top="0cm" fo:padding-bottom="0cm" fo:padding-left="0.19cm" fo:padding-right="0.19cm" fo:border-left=".026cm solid #000000" fo:border-right=".212cm double #000000" style:border-line-width-right="0.071cm 0.032cm 0.003cm" fo:border-=".026cm solid #000000" fo:border-top=".026cm solid #000000"/>
    </style:style>
    <style:style style:name="ID0EB1FO" style:family="paragraph" style:parent-style-name="a">
      <style:paragraph-properties style:tab-stop-distance="0.847cm" fo:line-height="0.811cm" fo:margin-left="0cm" fo:text-indent="0cm" fo:margin-right="0cm" fo:widows="2" fo:orphans="2"/>
    </style:style>
    <style:style style:name="ID0ES1FO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61FO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L2FO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Y2FO" style:family="table-row">
      <style:table-row-properties style:min-row-height="0.951cm" style:keep-together="true"/>
    </style:style>
    <style:style style:name="ID0E52FO" style:family="table-cell">
      <style:table-cell-properties fo:padding-top="0cm" fo:padding-bottom="0cm" fo:padding-left="0.19cm" fo:padding-right="0.19cm" fo:border-left=".212cm double #000000" style:border-line-width-left="0.003cm 0.032cm 0.071cm" fo:border-right=".026cm solid #000000" fo:border-=".026cm solid #000000" fo:border-top=".026cm solid #000000"/>
    </style:style>
    <style:style style:name="ID0ED3FO" style:family="paragraph" style:parent-style-name="a">
      <style:paragraph-properties style:tab-stop-distance="0.847cm" fo:line-height="0.811cm" fo:text-align="center" fo:margin-left="0cm" fo:text-indent="0cm" fo:margin-right="0cm" fo:widows="2" fo:orphans="2"/>
    </style:style>
    <style:style style:name="ID0EW3FO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C4FO" style:family="table-cell">
      <style:table-cell-properties fo:padding-top="0cm" fo:padding-bottom="0cm" fo:padding-left="0.19cm" fo:padding-right="0.19cm" fo:border-left=".026cm solid #000000" fo:border-right=".026cm solid #000000" fo:border-=".026cm solid #000000" fo:border-top=".026cm solid #000000"/>
    </style:style>
    <style:style style:name="ID0EH4FO" style:family="paragraph" style:parent-style-name="a">
      <style:paragraph-properties style:tab-stop-distance="0.847cm" fo:line-height="0.811cm" fo:margin-left="0cm" fo:text-indent="0cm" fo:margin-right="0cm" fo:widows="2" fo:orphans="2"/>
    </style:style>
    <style:style style:name="ID0EY4FO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F5FO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S5FO" style:family="table-cell">
      <style:table-cell-properties fo:padding-top="0cm" fo:padding-bottom="0cm" fo:padding-left="0.19cm" fo:padding-right="0.19cm" fo:border-left=".026cm solid #000000" fo:border-right=".026cm solid #000000" fo:border-=".026cm solid #000000" fo:border-top=".026cm solid #000000"/>
    </style:style>
    <style:style style:name="ID0EX5FO" style:family="paragraph" style:parent-style-name="a">
      <style:paragraph-properties style:tab-stop-distance="0.847cm" fo:line-height="0.811cm" fo:margin-left="0cm" fo:text-indent="0cm" fo:margin-right="0cm" fo:widows="2" fo:orphans="2"/>
    </style:style>
    <style:style style:name="ID0EI6FO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U6FO" style:family="table-cell">
      <style:table-cell-properties fo:padding-top="0cm" fo:padding-bottom="0cm" fo:padding-left="0.19cm" fo:padding-right="0.19cm" fo:border-left=".026cm solid #000000" fo:border-right=".212cm double #000000" style:border-line-width-right="0.071cm 0.032cm 0.003cm" fo:border-=".026cm solid #000000" fo:border-top=".026cm solid #000000"/>
    </style:style>
    <style:style style:name="ID0EZ6FO" style:family="paragraph" style:parent-style-name="a">
      <style:paragraph-properties style:tab-stop-distance="0.847cm" fo:line-height="0.811cm" fo:margin-left="0cm" fo:text-indent="0cm" fo:margin-right="0cm" fo:widows="2" fo:orphans="2"/>
    </style:style>
    <style:style style:name="ID0EKAGO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XAGO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DBGO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QBGO" style:family="table-row">
      <style:table-row-properties style:min-row-height="0.951cm" style:keep-together="true"/>
    </style:style>
    <style:style style:name="ID0EWBGO" style:family="table-cell">
      <style:table-cell-properties fo:padding-top="0cm" fo:padding-bottom="0cm" fo:padding-left="0.19cm" fo:padding-right="0.19cm" fo:border-left=".212cm double #000000" style:border-line-width-left="0.003cm 0.032cm 0.071cm" fo:border-right=".026cm solid #000000" fo:border-=".026cm solid #000000" fo:border-top=".026cm solid #000000"/>
    </style:style>
    <style:style style:name="ID0E2BGO" style:family="paragraph" style:parent-style-name="a">
      <style:paragraph-properties style:tab-stop-distance="0.847cm" fo:line-height="0.811cm" fo:text-align="center" fo:margin-left="0cm" fo:text-indent="0cm" fo:margin-right="0cm" fo:widows="2" fo:orphans="2"/>
    </style:style>
    <style:style style:name="ID0EOCGO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1CGO" style:family="table-cell">
      <style:table-cell-properties fo:padding-top="0cm" fo:padding-bottom="0cm" fo:padding-left="0.19cm" fo:padding-right="0.19cm" fo:border-left=".026cm solid #000000" fo:border-right=".026cm solid #000000" fo:border-=".026cm solid #000000" fo:border-top=".026cm solid #000000"/>
    </style:style>
    <style:style style:name="ID0E6CGO" style:family="paragraph" style:parent-style-name="a">
      <style:paragraph-properties style:tab-stop-distance="0.847cm" fo:line-height="0.811cm" fo:margin-left="0cm" fo:text-indent="0cm" fo:margin-right="0cm" fo:widows="2" fo:orphans="2"/>
    </style:style>
    <style:style style:name="ID0EQDGO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4DGO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KEGO" style:family="table-cell">
      <style:table-cell-properties fo:padding-top="0cm" fo:padding-bottom="0cm" fo:padding-left="0.19cm" fo:padding-right="0.19cm" fo:border-left=".026cm solid #000000" fo:border-right=".026cm solid #000000" fo:border-=".026cm solid #000000" fo:border-top=".026cm solid #000000"/>
    </style:style>
    <style:style style:name="ID0EPEGO" style:family="paragraph" style:parent-style-name="a">
      <style:paragraph-properties style:tab-stop-distance="0.847cm" fo:line-height="0.811cm" fo:margin-left="0cm" fo:text-indent="0cm" fo:margin-right="0cm" fo:widows="2" fo:orphans="2"/>
    </style:style>
    <style:style style:name="ID0EAFGO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MFGO" style:family="table-cell">
      <style:table-cell-properties fo:padding-top="0cm" fo:padding-bottom="0cm" fo:padding-left="0.19cm" fo:padding-right="0.19cm" fo:border-left=".026cm solid #000000" fo:border-right=".212cm double #000000" style:border-line-width-right="0.071cm 0.032cm 0.003cm" fo:border-=".026cm solid #000000" fo:border-top=".026cm solid #000000"/>
    </style:style>
    <style:style style:name="ID0ERFGO" style:family="paragraph" style:parent-style-name="a">
      <style:paragraph-properties style:tab-stop-distance="0.847cm" fo:line-height="0.811cm" fo:margin-left="0cm" fo:text-indent="0cm" fo:margin-right="0cm" fo:widows="2" fo:orphans="2"/>
    </style:style>
    <style:style style:name="ID0ECGGO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PGGO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2GGO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IHGO" style:family="table-row">
      <style:table-row-properties style:min-row-height="0.951cm" style:keep-together="true"/>
    </style:style>
    <style:style style:name="ID0EOHGO" style:family="table-cell">
      <style:table-cell-properties fo:padding-top="0cm" fo:padding-bottom="0cm" fo:padding-left="0.19cm" fo:padding-right="0.19cm" fo:border-left=".212cm double #000000" style:border-line-width-left="0.003cm 0.032cm 0.071cm" fo:border-right=".026cm solid #000000" fo:border-=".026cm solid #000000" fo:border-top=".026cm solid #000000"/>
    </style:style>
    <style:style style:name="ID0ETHGO" style:family="paragraph" style:parent-style-name="a">
      <style:paragraph-properties style:tab-stop-distance="0.847cm" fo:line-height="0.811cm" fo:text-align="center" fo:margin-left="0cm" fo:text-indent="0cm" fo:margin-right="0cm" fo:widows="2" fo:orphans="2"/>
    </style:style>
    <style:style style:name="ID0EGIGO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SIGO" style:family="table-cell">
      <style:table-cell-properties fo:padding-top="0cm" fo:padding-bottom="0cm" fo:padding-left="0.19cm" fo:padding-right="0.19cm" fo:border-left=".026cm solid #000000" fo:border-right=".026cm solid #000000" fo:border-=".026cm solid #000000" fo:border-top=".026cm solid #000000"/>
    </style:style>
    <style:style style:name="ID0EXIGO" style:family="paragraph" style:parent-style-name="a">
      <style:paragraph-properties style:tab-stop-distance="0.847cm" fo:line-height="0.811cm" fo:margin-left="0cm" fo:text-indent="0cm" fo:margin-right="0cm" fo:widows="2" fo:orphans="2"/>
    </style:style>
    <style:style style:name="ID0EIJGO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VJGO" style:family="table-cell">
      <style:table-cell-properties fo:padding-top="0cm" fo:padding-bottom="0cm" fo:padding-left="0.19cm" fo:padding-right="0.19cm" fo:border-left=".026cm solid #000000" fo:border-right=".026cm solid #000000" fo:border-=".026cm solid #000000" fo:border-top=".026cm solid #000000"/>
    </style:style>
    <style:style style:name="ID0E1JGO" style:family="paragraph" style:parent-style-name="a">
      <style:paragraph-properties style:tab-stop-distance="0.847cm" fo:line-height="0.811cm" fo:margin-left="0cm" fo:text-indent="0cm" fo:margin-right="0cm" fo:widows="2" fo:orphans="2"/>
    </style:style>
    <style:style style:name="ID0ELKGO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XKGO" style:family="table-cell">
      <style:table-cell-properties fo:padding-top="0cm" fo:padding-bottom="0cm" fo:padding-left="0.19cm" fo:padding-right="0.19cm" fo:border-left=".026cm solid #000000" fo:border-right=".212cm double #000000" style:border-line-width-right="0.071cm 0.032cm 0.003cm" fo:border-=".026cm solid #000000" fo:border-top=".026cm solid #000000"/>
    </style:style>
    <style:style style:name="ID0E3KGO" style:family="paragraph" style:parent-style-name="a">
      <style:paragraph-properties style:tab-stop-distance="0.847cm" fo:line-height="0.811cm" fo:margin-left="0cm" fo:text-indent="0cm" fo:margin-right="0cm" fo:widows="2" fo:orphans="2"/>
    </style:style>
    <style:style style:name="ID0ENLGO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1LGO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GMGO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TMGO" style:family="table-row">
      <style:table-row-properties style:min-row-height="0.951cm" style:keep-together="true"/>
    </style:style>
    <style:style style:name="ID0EZMGO" style:family="table-cell">
      <style:table-cell-properties fo:padding-top="0cm" fo:padding-bottom="0cm" fo:padding-left="0.19cm" fo:padding-right="0.19cm" fo:border-left=".212cm double #000000" style:border-line-width-left="0.003cm 0.032cm 0.071cm" fo:border-right=".026cm solid #000000" fo:border-=".026cm solid #000000" fo:border-top=".026cm solid #000000"/>
    </style:style>
    <style:style style:name="ID0E5MGO" style:family="paragraph" style:parent-style-name="a">
      <style:paragraph-properties style:tab-stop-distance="0.847cm" fo:line-height="0.811cm" fo:text-align="center" fo:margin-left="0cm" fo:text-indent="0cm" fo:margin-right="0cm" fo:widows="2" fo:orphans="2"/>
    </style:style>
    <style:style style:name="ID0ERNGO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4NGO" style:family="table-cell">
      <style:table-cell-properties fo:padding-top="0cm" fo:padding-bottom="0cm" fo:padding-left="0.19cm" fo:padding-right="0.19cm" fo:border-left=".026cm solid #000000" fo:border-right=".026cm solid #000000" fo:border-=".026cm solid #000000" fo:border-top=".026cm solid #000000"/>
    </style:style>
    <style:style style:name="ID0ECOGO" style:family="paragraph" style:parent-style-name="a">
      <style:paragraph-properties style:tab-stop-distance="0.847cm" fo:line-height="0.811cm" fo:margin-left="0cm" fo:text-indent="0cm" fo:margin-right="0cm" fo:widows="2" fo:orphans="2"/>
    </style:style>
    <style:style style:name="ID0ETOGO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APGO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NPGO" style:family="table-cell">
      <style:table-cell-properties fo:padding-top="0cm" fo:padding-bottom="0cm" fo:padding-left="0.19cm" fo:padding-right="0.19cm" fo:border-left=".026cm solid #000000" fo:border-right=".026cm solid #000000" fo:border-=".026cm solid #000000" fo:border-top=".026cm solid #000000"/>
    </style:style>
    <style:style style:name="ID0ESPGO" style:family="paragraph" style:parent-style-name="a">
      <style:paragraph-properties style:tab-stop-distance="0.847cm" fo:line-height="0.811cm" fo:margin-left="0cm" fo:text-indent="0cm" fo:margin-right="0cm" fo:widows="2" fo:orphans="2"/>
    </style:style>
    <style:style style:name="ID0EDQGO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PQGO" style:family="table-cell">
      <style:table-cell-properties fo:padding-top="0cm" fo:padding-bottom="0cm" fo:padding-left="0.19cm" fo:padding-right="0.19cm" fo:border-left=".026cm solid #000000" fo:border-right=".212cm double #000000" style:border-line-width-right="0.071cm 0.032cm 0.003cm" fo:border-=".026cm solid #000000" fo:border-top=".026cm solid #000000"/>
    </style:style>
    <style:style style:name="ID0EUQGO" style:family="paragraph" style:parent-style-name="a">
      <style:paragraph-properties style:tab-stop-distance="0.847cm" fo:line-height="0.811cm" fo:margin-left="0cm" fo:text-indent="0cm" fo:margin-right="0cm" fo:widows="2" fo:orphans="2"/>
    </style:style>
    <style:style style:name="ID0EFRGO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SRGO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5RGO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LSGO" style:family="table-row">
      <style:table-row-properties style:min-row-height="0.951cm" style:keep-together="true"/>
    </style:style>
    <style:style style:name="ID0ERSGO" style:family="table-cell">
      <style:table-cell-properties fo:padding-top="0cm" fo:padding-bottom="0cm" fo:padding-left="0.19cm" fo:padding-right="0.19cm" fo:border-left=".212cm double #000000" style:border-line-width-left="0.003cm 0.032cm 0.071cm" fo:border-right=".026cm solid #000000" fo:border-=".026cm solid #000000" fo:border-top=".026cm solid #000000"/>
    </style:style>
    <style:style style:name="ID0EWSGO" style:family="paragraph" style:parent-style-name="a">
      <style:paragraph-properties style:tab-stop-distance="0.847cm" fo:line-height="0.811cm" fo:text-align="center" fo:margin-left="0cm" fo:text-indent="0cm" fo:margin-right="0cm" fo:widows="2" fo:orphans="2"/>
    </style:style>
    <style:style style:name="ID0EJTGO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VTGO" style:family="table-cell">
      <style:table-cell-properties fo:padding-top="0cm" fo:padding-bottom="0cm" fo:padding-left="0.19cm" fo:padding-right="0.19cm" fo:border-left=".026cm solid #000000" fo:border-right=".026cm solid #000000" fo:border-=".026cm solid #000000" fo:border-top=".026cm solid #000000"/>
    </style:style>
    <style:style style:name="ID0E1TGO" style:family="paragraph" style:parent-style-name="a">
      <style:paragraph-properties style:tab-stop-distance="0.847cm" fo:line-height="0.811cm" fo:margin-left="0cm" fo:text-indent="0cm" fo:margin-right="0cm" fo:widows="2" fo:orphans="2"/>
    </style:style>
    <style:style style:name="ID0ELUGO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YUGO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FVGO" style:family="table-cell">
      <style:table-cell-properties fo:padding-top="0cm" fo:padding-bottom="0cm" fo:padding-left="0.19cm" fo:padding-right="0.19cm" fo:border-left=".026cm solid #000000" fo:border-right=".026cm solid #000000" fo:border-=".026cm solid #000000" fo:border-top=".026cm solid #000000"/>
    </style:style>
    <style:style style:name="ID0EKVGO" style:family="paragraph" style:parent-style-name="a">
      <style:paragraph-properties style:tab-stop-distance="0.847cm" fo:line-height="0.811cm" fo:margin-left="0cm" fo:text-indent="0cm" fo:margin-right="0cm" fo:widows="2" fo:orphans="2"/>
    </style:style>
    <style:style style:name="ID0E2VGO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HWGO" style:family="table-cell">
      <style:table-cell-properties fo:padding-top="0cm" fo:padding-bottom="0cm" fo:padding-left="0.19cm" fo:padding-right="0.19cm" fo:border-left=".026cm solid #000000" fo:border-right=".212cm double #000000" style:border-line-width-right="0.071cm 0.032cm 0.003cm" fo:border-=".026cm solid #000000" fo:border-top=".026cm solid #000000"/>
    </style:style>
    <style:style style:name="ID0EMWGO" style:family="paragraph" style:parent-style-name="a">
      <style:paragraph-properties style:tab-stop-distance="0.847cm" fo:line-height="0.811cm" fo:margin-left="0cm" fo:text-indent="0cm" fo:margin-right="0cm" fo:widows="2" fo:orphans="2"/>
    </style:style>
    <style:style style:name="ID0E4WGO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KXGO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WXGO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DYGO" style:family="table-row">
      <style:table-row-properties style:min-row-height="0.951cm" style:keep-together="true"/>
    </style:style>
    <style:style style:name="ID0EJYGO" style:family="table-cell">
      <style:table-cell-properties fo:padding-top="0cm" fo:padding-bottom="0cm" fo:padding-left="0.19cm" fo:padding-right="0.19cm" fo:border-left=".212cm double #000000" style:border-line-width-left="0.003cm 0.032cm 0.071cm" fo:border-right=".026cm solid #000000" fo:border-=".026cm solid #000000" fo:border-top=".026cm solid #000000"/>
    </style:style>
    <style:style style:name="ID0EOYGO" style:family="paragraph" style:parent-style-name="a">
      <style:paragraph-properties style:tab-stop-distance="0.847cm" fo:line-height="0.811cm" fo:text-align="center" fo:margin-left="0cm" fo:text-indent="0cm" fo:margin-right="0cm" fo:widows="2" fo:orphans="2"/>
    </style:style>
    <style:style style:name="ID0EBZGO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NZGO" style:family="table-cell">
      <style:table-cell-properties fo:padding-top="0cm" fo:padding-bottom="0cm" fo:padding-left="0.19cm" fo:padding-right="0.19cm" fo:border-left=".026cm solid #000000" fo:border-right=".026cm solid #000000" fo:border-=".026cm solid #000000" fo:border-top=".026cm solid #000000"/>
    </style:style>
    <style:style style:name="ID0ESZGO" style:family="paragraph" style:parent-style-name="a">
      <style:paragraph-properties style:tab-stop-distance="0.847cm" fo:line-height="0.811cm" fo:margin-left="0cm" fo:text-indent="0cm" fo:margin-right="0cm" fo:widows="2" fo:orphans="2"/>
    </style:style>
    <style:style style:name="ID0ED1GO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Q1GO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41GO" style:family="table-cell">
      <style:table-cell-properties fo:padding-top="0cm" fo:padding-bottom="0cm" fo:padding-left="0.19cm" fo:padding-right="0.19cm" fo:border-left=".026cm solid #000000" fo:border-right=".026cm solid #000000" fo:border-=".026cm solid #000000" fo:border-top=".026cm solid #000000"/>
    </style:style>
    <style:style style:name="ID0EC2GO" style:family="paragraph" style:parent-style-name="a">
      <style:paragraph-properties style:tab-stop-distance="0.847cm" fo:line-height="0.811cm" fo:margin-left="0cm" fo:text-indent="0cm" fo:margin-right="0cm" fo:widows="2" fo:orphans="2"/>
    </style:style>
    <style:style style:name="ID0ET2GO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62GO" style:family="table-cell">
      <style:table-cell-properties fo:padding-top="0cm" fo:padding-bottom="0cm" fo:padding-left="0.19cm" fo:padding-right="0.19cm" fo:border-left=".026cm solid #000000" fo:border-right=".212cm double #000000" style:border-line-width-right="0.071cm 0.032cm 0.003cm" fo:border-=".026cm solid #000000" fo:border-top=".026cm solid #000000"/>
    </style:style>
    <style:style style:name="ID0EE3GO" style:family="paragraph" style:parent-style-name="a">
      <style:paragraph-properties style:tab-stop-distance="0.847cm" fo:line-height="0.811cm" fo:margin-left="0cm" fo:text-indent="0cm" fo:margin-right="0cm" fo:widows="2" fo:orphans="2"/>
    </style:style>
    <style:style style:name="ID0EV3GO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C4GO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O4GO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24GO" style:family="table-row">
      <style:table-row-properties style:min-row-height="0.951cm" style:keep-together="true"/>
    </style:style>
    <style:style style:name="ID0EB5GO" style:family="table-cell">
      <style:table-cell-properties fo:padding-top="0cm" fo:padding-bottom="0cm" fo:padding-left="0.19cm" fo:padding-right="0.19cm" fo:border-left=".212cm double #000000" style:border-line-width-left="0.003cm 0.032cm 0.071cm" fo:border-right=".026cm solid #000000" fo:border-=".026cm solid #000000" fo:border-top=".026cm solid #000000"/>
    </style:style>
    <style:style style:name="ID0EG5GO" style:family="paragraph" style:parent-style-name="a">
      <style:paragraph-properties style:tab-stop-distance="0.847cm" fo:line-height="0.811cm" fo:text-align="center" fo:margin-left="0cm" fo:text-indent="0cm" fo:margin-right="0cm" fo:widows="2" fo:orphans="2"/>
    </style:style>
    <style:style style:name="ID0EZ5GO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F6GO" style:family="table-cell">
      <style:table-cell-properties fo:padding-top="0cm" fo:padding-bottom="0cm" fo:padding-left="0.19cm" fo:padding-right="0.19cm" fo:border-left=".026cm solid #000000" fo:border-right=".026cm solid #000000" fo:border-=".026cm solid #000000" fo:border-top=".026cm solid #000000"/>
    </style:style>
    <style:style style:name="ID0EK6GO" style:family="paragraph" style:parent-style-name="a">
      <style:paragraph-properties style:tab-stop-distance="0.847cm" fo:line-height="0.811cm" fo:margin-left="0cm" fo:text-indent="0cm" fo:margin-right="0cm" fo:widows="2" fo:orphans="2"/>
    </style:style>
    <style:style style:name="ID0E26GO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IAHO" style:family="table-cell">
      <style:table-cell-properties fo:padding-top="0cm" fo:padding-bottom="0cm" fo:padding-left="0.19cm" fo:padding-right="0.19cm" fo:border-left=".026cm solid #000000" fo:border-right=".026cm solid #000000" fo:border-=".026cm solid #000000" fo:border-top=".026cm solid #000000"/>
    </style:style>
    <style:style style:name="ID0ENAHO" style:family="paragraph" style:parent-style-name="a">
      <style:paragraph-properties style:tab-stop-distance="0.847cm" fo:line-height="0.811cm" fo:margin-left="0cm" fo:text-indent="0cm" fo:margin-right="0cm" fo:widows="2" fo:orphans="2"/>
    </style:style>
    <style:style style:name="ID0E5AHO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KBHO" style:family="table-cell">
      <style:table-cell-properties fo:padding-top="0cm" fo:padding-bottom="0cm" fo:padding-left="0.19cm" fo:padding-right="0.19cm" fo:border-left=".026cm solid #000000" fo:border-right=".212cm double #000000" style:border-line-width-right="0.071cm 0.032cm 0.003cm" fo:border-=".026cm solid #000000" fo:border-top=".026cm solid #000000"/>
    </style:style>
    <style:style style:name="ID0EPBHO" style:family="paragraph" style:parent-style-name="a">
      <style:paragraph-properties style:tab-stop-distance="0.847cm" fo:line-height="0.811cm" fo:margin-left="0cm" fo:text-indent="0cm" fo:margin-right="0cm" fo:widows="2" fo:orphans="2"/>
    </style:style>
    <style:style style:name="ID0EACHO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NCHO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ZCHO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GDHO" style:family="table-row">
      <style:table-row-properties style:min-row-height="0.951cm" style:keep-together="true"/>
    </style:style>
    <style:style style:name="ID0EMDHO" style:family="table-cell">
      <style:table-cell-properties fo:padding-top="0cm" fo:padding-bottom="0cm" fo:padding-left="0.19cm" fo:padding-right="0.19cm" fo:border-left=".212cm double #000000" style:border-line-width-left="0.003cm 0.032cm 0.071cm" fo:border-right=".026cm solid #000000" fo:border-=".026cm solid #000000" fo:border-top=".026cm solid #000000"/>
    </style:style>
    <style:style style:name="ID0ERDHO" style:family="paragraph" style:parent-style-name="a">
      <style:paragraph-properties style:tab-stop-distance="0.847cm" fo:line-height="0.811cm" fo:text-align="center" fo:margin-left="0cm" fo:text-indent="0cm" fo:margin-right="0cm" fo:widows="2" fo:orphans="2"/>
    </style:style>
    <style:style style:name="ID0EEEHO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QEHO" style:family="table-cell">
      <style:table-cell-properties fo:padding-top="0cm" fo:padding-bottom="0cm" fo:padding-left="0.19cm" fo:padding-right="0.19cm" fo:border-left=".026cm solid #000000" fo:border-right=".026cm solid #000000" fo:border-=".026cm solid #000000" fo:border-top=".026cm solid #000000"/>
    </style:style>
    <style:style style:name="ID0EVEHO" style:family="paragraph" style:parent-style-name="a">
      <style:paragraph-properties style:tab-stop-distance="0.847cm" fo:line-height="0.811cm" fo:margin-left="0cm" fo:text-indent="0cm" fo:margin-right="0cm" fo:widows="2" fo:orphans="2"/>
    </style:style>
    <style:style style:name="ID0EGFHO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TFHO" style:family="table-cell">
      <style:table-cell-properties fo:padding-top="0cm" fo:padding-bottom="0cm" fo:padding-left="0.19cm" fo:padding-right="0.19cm" fo:border-left=".026cm solid #000000" fo:border-right=".026cm solid #000000" fo:border-=".026cm solid #000000" fo:border-top=".026cm solid #000000"/>
    </style:style>
    <style:style style:name="ID0EYFHO" style:family="paragraph" style:parent-style-name="a">
      <style:paragraph-properties style:tab-stop-distance="0.847cm" fo:line-height="0.811cm" fo:margin-left="0cm" fo:text-indent="0cm" fo:margin-right="0cm" fo:widows="2" fo:orphans="2"/>
    </style:style>
    <style:style style:name="ID0EJGHO" style:family="text">
      <style:text-properties style:font-name="標楷體" style:font-name-complex="標楷體" style:font-name-asian="標楷體" fo:letter-spacing="-0.032cm" style:font-size-complex="18pt" fo:font-size="18pt" style:font-size-asian="18pt"/>
    </style:style>
    <style:style style:name="ID0EXGHO" style:family="table-cell">
      <style:table-cell-properties fo:padding-top="0cm" fo:padding-bottom="0cm" fo:padding-left="0.19cm" fo:padding-right="0.19cm" fo:border-left=".026cm solid #000000" fo:border-right=".212cm double #000000" style:border-line-width-right="0.071cm 0.032cm 0.003cm" fo:border-=".026cm solid #000000" fo:border-top=".026cm solid #000000"/>
    </style:style>
    <style:style style:name="ID0E3GHO" style:family="paragraph" style:parent-style-name="a">
      <style:paragraph-properties style:tab-stop-distance="0.847cm" fo:line-height="0.811cm" fo:margin-left="0cm" fo:text-indent="0cm" fo:margin-right="0cm" fo:widows="2" fo:orphans="2"/>
    </style:style>
    <style:style style:name="ID0ENHHO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1HHO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GIHO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TIHO" style:family="table-row">
      <style:table-row-properties style:min-row-height="0.951cm" style:keep-together="true"/>
    </style:style>
    <style:style style:name="ID0EZIHO" style:family="table-cell">
      <style:table-cell-properties fo:padding-top="0cm" fo:padding-bottom="0cm" fo:padding-left="0.19cm" fo:padding-right="0.19cm" fo:border-left=".212cm double #000000" style:border-line-width-left="0.003cm 0.032cm 0.071cm" fo:border-right=".026cm solid #000000" fo:border-=".026cm solid #000000" fo:border-top=".026cm solid #000000"/>
    </style:style>
    <style:style style:name="ID0E5IHO" style:family="paragraph" style:parent-style-name="a">
      <style:paragraph-properties style:tab-stop-distance="0.847cm" fo:line-height="0.811cm" fo:text-align="center" fo:margin-left="0cm" fo:text-indent="0cm" fo:margin-right="0cm" fo:widows="2" fo:orphans="2"/>
    </style:style>
    <style:style style:name="ID0ERJHO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4JHO" style:family="table-cell">
      <style:table-cell-properties fo:padding-top="0cm" fo:padding-bottom="0cm" fo:padding-left="0.19cm" fo:padding-right="0.19cm" fo:border-left=".026cm solid #000000" fo:border-right=".026cm solid #000000" fo:border-=".026cm solid #000000" fo:border-top=".026cm solid #000000"/>
    </style:style>
    <style:style style:name="ID0ECKHO" style:family="paragraph" style:parent-style-name="a">
      <style:paragraph-properties style:tab-stop-distance="0.847cm" fo:line-height="0.811cm" fo:margin-left="0cm" fo:text-indent="0cm" fo:margin-right="0cm" fo:widows="2" fo:orphans="2"/>
    </style:style>
    <style:style style:name="ID0ETKHO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ALHO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NLHO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1LHO" style:family="table-cell">
      <style:table-cell-properties fo:padding-top="0cm" fo:padding-bottom="0cm" fo:padding-left="0.19cm" fo:padding-right="0.19cm" fo:border-left=".026cm solid #000000" fo:border-right=".026cm solid #000000" fo:border-=".026cm solid #000000" fo:border-top=".026cm solid #000000"/>
    </style:style>
    <style:style style:name="ID0E6LHO" style:family="paragraph" style:parent-style-name="a">
      <style:paragraph-properties style:tab-stop-distance="0.847cm" fo:line-height="0.811cm" fo:margin-left="0cm" fo:text-indent="0cm" fo:margin-right="0cm" fo:widows="2" fo:orphans="2"/>
    </style:style>
    <style:style style:name="ID0EQMHO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3MHO" style:family="table-cell">
      <style:table-cell-properties fo:padding-top="0cm" fo:padding-bottom="0cm" fo:padding-left="0.19cm" fo:padding-right="0.19cm" fo:border-left=".026cm solid #000000" fo:border-right=".212cm double #000000" style:border-line-width-right="0.071cm 0.032cm 0.003cm" fo:border-=".026cm solid #000000" fo:border-top=".026cm solid #000000"/>
    </style:style>
    <style:style style:name="ID0EBNHO" style:family="paragraph" style:parent-style-name="a">
      <style:paragraph-properties style:tab-stop-distance="0.847cm" fo:line-height="0.811cm" fo:margin-left="0cm" fo:text-indent="0cm" fo:margin-right="0cm" fo:widows="2" fo:orphans="2"/>
    </style:style>
    <style:style style:name="ID0ESNHO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6NHO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LOHO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YOHO" style:family="table-row">
      <style:table-row-properties style:min-row-height="1.408cm" style:keep-together="true"/>
    </style:style>
    <style:style style:name="ID0E5OHO" style:family="table-cell">
      <style:table-cell-properties style:vertical-align="middle" fo:padding-top="0cm" fo:padding-bottom="0cm" fo:padding-left="0.19cm" fo:padding-right="0.19cm" fo:border-left=".212cm double #000000" style:border-line-width-left="0.003cm 0.032cm 0.071cm" fo:border-right=".026cm solid #000000" fo:border-=".026cm solid #000000" fo:border-top=".026cm solid #000000"/>
    </style:style>
    <style:style style:name="ID0EFPHO" style:family="paragraph" style:parent-style-name="a">
      <style:paragraph-properties style:tab-stop-distance="0.847cm" fo:line-height="0.811cm" fo:text-align="center" fo:margin-left="0cm" fo:text-indent="0cm" fo:margin-right="0cm" fo:widows="2" fo:orphans="2"/>
    </style:style>
    <style:style style:name="ID0EYPHO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EQHO" style:family="table-cell">
      <style:table-cell-properties style:vertical-align="middle" fo:padding-top="0cm" fo:padding-bottom="0cm" fo:padding-left="0.19cm" fo:padding-right="0.19cm" fo:border-left=".026cm solid #000000" fo:border-right=".026cm solid #000000" fo:border-=".026cm solid #000000" fo:border-top=".026cm solid #000000"/>
    </style:style>
    <style:style style:name="ID0ELQHO" style:family="paragraph" style:parent-style-name="a">
      <style:paragraph-properties style:tab-stop-distance="0.847cm" fo:line-height="0.811cm" fo:text-align="justify" fo:margin-left="0cm" fo:text-indent="0cm" fo:margin-right="0cm" fo:widows="2" fo:orphans="2"/>
    </style:style>
    <style:style style:name="ID0EARHO" style:family="text">
      <style:text-properties style:font-name="標楷體" style:font-name-complex="標楷體" style:font-name-asian="標楷體" fo:letter-spacing="-0.032cm" style:font-size-complex="18pt" fo:font-size="18pt" style:font-size-asian="18pt"/>
    </style:style>
    <style:style style:name="ID0EPRHO" style:family="text">
      <style:text-properties style:font-name="標楷體" style:font-name-complex="標楷體" style:font-name-asian="標楷體" fo:letter-spacing="-0.032cm" style:font-size-complex="18pt" fo:font-size="18pt" style:font-size-asian="18pt"/>
    </style:style>
    <style:style style:name="ID0E4RHO" style:family="text">
      <style:text-properties style:font-name="標楷體" style:font-name-complex="標楷體" style:font-name-asian="標楷體" fo:letter-spacing="-0.032cm" style:font-size-complex="18pt" fo:font-size="18pt" style:font-size-asian="18pt"/>
    </style:style>
    <style:style style:name="ID0EMSHO" style:family="table-cell">
      <style:table-cell-properties style:vertical-align="middle" fo:padding-top="0cm" fo:padding-bottom="0cm" fo:padding-left="0.19cm" fo:padding-right="0.19cm" fo:border-left=".026cm solid #000000" fo:border-right=".026cm solid #000000" fo:border-=".026cm solid #000000" fo:border-top=".026cm solid #000000"/>
    </style:style>
    <style:style style:name="ID0ETSHO" style:family="paragraph" style:parent-style-name="a">
      <style:paragraph-properties style:tab-stop-distance="0.847cm" fo:line-height="0.811cm" fo:text-align="justify" fo:margin-left="0cm" fo:text-indent="0cm" fo:margin-right="0cm" fo:widows="2" fo:orphans="2"/>
    </style:style>
    <style:style style:name="ID0EGTHO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STHO" style:family="table-cell">
      <style:table-cell-properties style:vertical-align="middle" fo:padding-top="0cm" fo:padding-bottom="0cm" fo:padding-left="0.19cm" fo:padding-right="0.19cm" fo:border-left=".026cm solid #000000" fo:border-right=".212cm double #000000" style:border-line-width-right="0.071cm 0.032cm 0.003cm" fo:border-=".026cm solid #000000" fo:border-top=".026cm solid #000000"/>
    </style:style>
    <style:style style:name="ID0EZTHO" style:family="paragraph" style:parent-style-name="a">
      <style:paragraph-properties style:tab-stop-distance="0.847cm" fo:line-height="0.811cm" fo:text-align="justify" fo:margin-left="0cm" fo:text-indent="0cm" fo:margin-right="0cm" fo:widows="2" fo:orphans="2"/>
    </style:style>
    <style:style style:name="ID0EMUHO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ZUHO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FVHO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SVHO" style:family="table-row">
      <style:table-row-properties style:min-row-height="1.088cm" style:keep-together="true"/>
    </style:style>
    <style:style style:name="ID0EYVHO" style:family="table-cell">
      <style:table-cell-properties style:vertical-align="middle" fo:padding-top="0cm" fo:padding-bottom="0cm" fo:padding-left="0.19cm" fo:padding-right="0.19cm" fo:border-left=".212cm double #000000" style:border-line-width-left="0.003cm 0.032cm 0.071cm" fo:border-right=".026cm solid #000000" fo:border-=".026cm solid #000000" fo:border-top=".026cm solid #000000"/>
    </style:style>
    <style:style style:name="ID0E6VHO" style:family="paragraph" style:parent-style-name="a">
      <style:paragraph-properties style:tab-stop-distance="0.847cm" fo:line-height="0.811cm" fo:text-align="center" fo:margin-left="0cm" fo:text-indent="0cm" fo:margin-right="0cm" fo:widows="2" fo:orphans="2"/>
    </style:style>
    <style:style style:name="ID0ESWHO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6WHO" style:family="table-cell">
      <style:table-cell-properties style:vertical-align="middle" fo:padding-top="0cm" fo:padding-bottom="0cm" fo:padding-left="0.19cm" fo:padding-right="0.19cm" fo:border-left=".026cm solid #000000" fo:border-right=".026cm solid #000000" fo:border-=".026cm solid #000000" fo:border-top=".026cm solid #000000"/>
    </style:style>
    <style:style style:name="ID0EGXHO" style:family="paragraph" style:parent-style-name="a">
      <style:paragraph-properties style:tab-stop-distance="0.847cm" fo:line-height="0.811cm" fo:text-align="justify" fo:margin-left="0cm" fo:text-indent="0cm" fo:margin-right="0cm" fo:widows="2" fo:orphans="2"/>
    </style:style>
    <style:style style:name="ID0EZXHO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GYHO" style:family="table-cell">
      <style:table-cell-properties style:vertical-align="middle" fo:padding-top="0cm" fo:padding-bottom="0cm" fo:padding-left="0.19cm" fo:padding-right="0.19cm" fo:border-left=".026cm solid #000000" fo:border-right=".026cm solid #000000" fo:border-=".026cm solid #000000" fo:border-top=".026cm solid #000000"/>
    </style:style>
    <style:style style:name="ID0ENYHO" style:family="paragraph" style:parent-style-name="a">
      <style:paragraph-properties style:tab-stop-distance="0.847cm" fo:line-height="0.811cm" fo:text-align="justify" fo:margin-left="0cm" fo:text-indent="0cm" fo:margin-right="0cm" fo:widows="2" fo:orphans="2"/>
    </style:style>
    <style:style style:name="ID0EAZHO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NZHO" style:family="table-cell">
      <style:table-cell-properties style:vertical-align="middle" fo:padding-top="0cm" fo:padding-bottom="0cm" fo:padding-left="0.19cm" fo:padding-right="0.19cm" fo:border-left=".026cm solid #000000" fo:border-right=".212cm double #000000" style:border-line-width-right="0.071cm 0.032cm 0.003cm" fo:border-=".026cm solid #000000" fo:border-top=".026cm solid #000000"/>
    </style:style>
    <style:style style:name="ID0EUZHO" style:family="paragraph" style:parent-style-name="a">
      <style:paragraph-properties style:tab-stop-distance="0.847cm" fo:line-height="0.811cm" fo:text-align="justify" fo:margin-left="0cm" fo:text-indent="0cm" fo:margin-right="0cm" fo:widows="2" fo:orphans="2"/>
    </style:style>
    <style:style style:name="ID0EH1HO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U1HO" style:family="table-row">
      <style:table-row-properties style:min-row-height="1.088cm" style:keep-together="true"/>
    </style:style>
    <style:style style:name="ID0E11HO" style:family="table-cell">
      <style:table-cell-properties style:vertical-align="middle" fo:padding-top="0cm" fo:padding-bottom="0cm" fo:padding-left="0.19cm" fo:padding-right="0.19cm" fo:border-left=".212cm double #000000" style:border-line-width-left="0.003cm 0.032cm 0.071cm" fo:border-right=".026cm solid #000000" fo:border-=".026cm solid #000000" fo:border-top=".026cm solid #000000"/>
    </style:style>
    <style:style style:name="ID0EB2HO" style:family="paragraph" style:parent-style-name="a">
      <style:paragraph-properties style:tab-stop-distance="0.847cm" fo:line-height="0.811cm" fo:text-align="center" fo:margin-left="0cm" fo:text-indent="0cm" fo:margin-right="0cm" fo:widows="2" fo:orphans="2"/>
    </style:style>
    <style:style style:name="ID0EU2HO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B3HO" style:family="table-cell">
      <style:table-cell-properties style:vertical-align="middle" fo:padding-top="0cm" fo:padding-bottom="0cm" fo:padding-left="0.19cm" fo:padding-right="0.19cm" fo:border-left=".026cm solid #000000" fo:border-right=".026cm solid #000000" fo:border-=".026cm solid #000000" fo:border-top=".026cm solid #000000"/>
    </style:style>
    <style:style style:name="ID0EI3HO" style:family="paragraph" style:parent-style-name="a">
      <style:paragraph-properties style:tab-stop-distance="0.847cm" fo:line-height="0.811cm" fo:text-align="justify" fo:margin-left="0cm" fo:text-indent="0cm" fo:margin-right="0cm" fo:widows="2" fo:orphans="2"/>
    </style:style>
    <style:style style:name="ID0E23HO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I4HO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V4HO" style:family="table-cell">
      <style:table-cell-properties style:vertical-align="middle" fo:padding-top="0cm" fo:padding-bottom="0cm" fo:padding-left="0.19cm" fo:padding-right="0.19cm" fo:border-left=".026cm solid #000000" fo:border-right=".026cm solid #000000" fo:border-=".026cm solid #000000" fo:border-top=".026cm solid #000000"/>
    </style:style>
    <style:style style:name="ID0E34HO" style:family="paragraph" style:parent-style-name="a">
      <style:paragraph-properties style:tab-stop-distance="0.847cm" fo:line-height="0.811cm" fo:text-align="justify" fo:margin-left="0cm" fo:text-indent="0cm" fo:margin-right="0cm" fo:widows="2" fo:orphans="2"/>
    </style:style>
    <style:style style:name="ID0ER5HO" style:family="text">
      <style:text-properties style:font-name="標楷體" style:font-name-complex="標楷體" style:font-name-asian="標楷體" fo:letter-spacing="-0.018cm" style:font-size-complex="18pt" fo:font-size="18pt" style:font-size-asian="18pt"/>
    </style:style>
    <style:style style:name="ID0E65HO" style:family="table-cell">
      <style:table-cell-properties style:vertical-align="middle" fo:padding-top="0cm" fo:padding-bottom="0cm" fo:padding-left="0.19cm" fo:padding-right="0.19cm" fo:border-left=".026cm solid #000000" fo:border-right=".212cm double #000000" style:border-line-width-right="0.071cm 0.032cm 0.003cm" fo:border-=".026cm solid #000000" fo:border-top=".026cm solid #000000"/>
    </style:style>
    <style:style style:name="ID0EG6HO" style:family="paragraph" style:parent-style-name="a">
      <style:paragraph-properties style:tab-stop-distance="0.847cm" fo:line-height="0.811cm" fo:text-align="justify" fo:margin-left="0cm" fo:text-indent="0cm" fo:margin-right="0cm" fo:widows="2" fo:orphans="2"/>
    </style:style>
    <style:style style:name="ID0EZ6HO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GAIO" style:family="table-row">
      <style:table-row-properties style:min-row-height="1.229cm" style:keep-together="true"/>
    </style:style>
    <style:style style:name="ID0EMAIO" style:family="table-cell">
      <style:table-cell-properties style:vertical-align="middle" fo:padding-top="0cm" fo:padding-bottom="0cm" fo:padding-left="0.19cm" fo:padding-right="0.19cm" fo:border-left=".212cm double #000000" style:border-line-width-left="0.003cm 0.032cm 0.071cm" fo:border-right=".212cm double #000000" style:border-line-width-right="0.071cm 0.032cm 0.003cm" fo:border-=".026cm solid #000000" fo:border-top=".026cm solid #000000"/>
    </style:style>
    <style:style style:name="ID0EVAIO" style:family="paragraph" style:parent-style-name="a">
      <style:paragraph-properties style:tab-stop-distance="0.847cm" fo:line-height="0.811cm" fo:text-align="justify" fo:margin-left="0cm" fo:text-indent="0cm" fo:margin-right="0cm" fo:widows="2" fo:orphans="2"/>
    </style:style>
    <style:style style:name="ID0EIBIO" style:family="text">
      <style:text-properties style:font-name="標楷體" style:font-name-complex="標楷體" style:font-name-asian="標楷體" fo:font-weight="bold" fo:color="#FF0000" style:font-size-complex="18pt" fo:font-size="18pt" style:font-size-asian="18pt"/>
    </style:style>
    <style:style style:name="ID0EYBIO" style:family="text">
      <style:text-properties style:font-name="標楷體" style:font-name-complex="標楷體" style:font-name-asian="標楷體" fo:font-weight="bold" fo:color="#FF0000" style:font-size-complex="18pt" fo:font-size="18pt" style:font-size-asian="18pt"/>
    </style:style>
    <style:style style:name="ID0EICIO" style:family="text">
      <style:text-properties style:font-name="標楷體" style:font-name-complex="標楷體" style:font-name-asian="標楷體" fo:font-weight="bold" fo:color="#FF0000" style:font-size-complex="18pt" fo:font-size="18pt" style:font-size-asian="18pt"/>
    </style:style>
    <style:style style:name="ID0EYCIO" style:family="text">
      <style:text-properties style:font-name="標楷體" style:font-name-complex="標楷體" style:font-name-asian="標楷體" fo:font-weight="bold" fo:color="#FF0000" style:font-size-complex="18pt" fo:font-size="18pt" style:font-size-asian="18pt"/>
    </style:style>
    <style:style style:name="ID0EIDIO" style:family="text">
      <style:text-properties style:font-name="標楷體" style:font-name-complex="標楷體" style:font-name-asian="標楷體" fo:font-weight="bold" fo:color="#FF0000" style:font-size-complex="18pt" fo:font-size="18pt" style:font-size-asian="18pt"/>
    </style:style>
    <style:style style:name="ID0EYDIO" style:family="text">
      <style:text-properties style:font-name="標楷體" style:font-name-complex="標楷體" style:font-name-asian="標楷體" fo:font-weight="bold" fo:color="#FF0000" style:font-size-complex="18pt" fo:font-size="18pt" style:font-size-asian="18pt"/>
    </style:style>
    <style:style style:name="ID0EIEIO" style:family="table-row">
      <style:table-row-properties style:min-row-height="1.302cm" style:keep-together="true"/>
    </style:style>
    <style:style style:name="ID0EOEIO" style:family="table-cell">
      <style:table-cell-properties style:vertical-align="middle" fo:padding-top="0cm" fo:padding-bottom="0cm" fo:padding-left="0.19cm" fo:padding-right="0.19cm" fo:border-left=".212cm double #000000" style:border-line-width-left="0.003cm 0.032cm 0.071cm" fo:border-right=".026cm solid #000000" fo:border-=".026cm solid #000000" fo:border-top=".026cm solid #000000"/>
    </style:style>
    <style:style style:name="ID0EVEIO" style:family="paragraph" style:parent-style-name="a">
      <style:paragraph-properties style:tab-stop-distance="0.847cm" fo:line-height="0.811cm" fo:text-align="center" fo:margin-left="0cm" fo:text-indent="0cm" fo:margin-right="0cm" fo:widows="2" fo:orphans="2"/>
    </style:style>
    <style:style style:name="ID0EKFIO" style:family="text">
      <style:text-properties style:font-name="標楷體" style:font-name-complex="標楷體" style:font-name-asian="標楷體" fo:color="#FF0000" style:font-size-complex="18pt" fo:font-size="18pt" style:font-size-asian="18pt"/>
    </style:style>
    <style:style style:name="ID0EZFIO" style:family="table-cell">
      <style:table-cell-properties style:vertical-align="middle" fo:padding-top="0cm" fo:padding-bottom="0cm" fo:padding-left="0.19cm" fo:padding-right="0.19cm" fo:border-left=".026cm solid #000000" fo:border-right=".026cm solid #000000" fo:border-=".026cm solid #000000" fo:border-top=".026cm solid #000000"/>
    </style:style>
    <style:style style:name="ID0EAGIO" style:family="paragraph" style:parent-style-name="a">
      <style:paragraph-properties style:tab-stop-distance="0.847cm" fo:line-height="0.811cm" fo:margin-left="0cm" fo:text-indent="0cm" fo:margin-right="0cm" fo:widows="2" fo:orphans="2"/>
    </style:style>
    <style:style style:name="ID0ESGIO" style:family="text">
      <style:text-properties style:font-name="標楷體" style:font-name-asian="標楷體" fo:color="#FF0000" style:font-size-complex="18pt" fo:font-size="18pt" style:font-size-asian="18pt"/>
    </style:style>
    <style:style style:name="ID0EAHIO" style:family="table-cell">
      <style:table-cell-properties style:vertical-align="middle" fo:padding-top="0cm" fo:padding-bottom="0cm" fo:padding-left="0.19cm" fo:padding-right="0.19cm" fo:border-left=".026cm solid #000000" fo:border-right=".026cm solid #000000" fo:border-=".026cm solid #000000" fo:border-top=".026cm solid #000000"/>
    </style:style>
    <style:style style:name="ID0EHHIO" style:family="paragraph" style:parent-style-name="a">
      <style:paragraph-properties style:tab-stop-distance="0.847cm" fo:line-height="0.811cm" fo:margin-left="0cm" fo:text-indent="0cm" fo:margin-right="0cm" fo:widows="2" fo:orphans="2"/>
    </style:style>
    <style:style style:name="ID0E2HIO" style:family="text">
      <style:text-properties style:font-name="標楷體" style:font-name-asian="標楷體" fo:color="#FF0000" fo:letter-spacing="-0.035cm" style:font-size-complex="18pt" fo:font-size="18pt" style:font-size-asian="18pt"/>
    </style:style>
    <style:style style:name="ID0ELIIO" style:family="table-cell">
      <style:table-cell-properties style:vertical-align="middle" fo:padding-top="0cm" fo:padding-bottom="0cm" fo:padding-left="0.19cm" fo:padding-right="0.19cm" fo:border-left=".026cm solid #000000" fo:border-right=".212cm double #000000" style:border-line-width-right="0.071cm 0.032cm 0.003cm" fo:border-=".026cm solid #000000" fo:border-top=".026cm solid #000000"/>
    </style:style>
    <style:style style:name="ID0ESIIO" style:family="paragraph" style:parent-style-name="a">
      <style:paragraph-properties style:tab-stop-distance="0.847cm" fo:line-height="0.811cm" fo:margin-left="0cm" fo:text-indent="0cm" fo:margin-right="0cm" fo:widows="2" fo:orphans="2"/>
    </style:style>
    <style:style style:name="ID0EEJIO" style:family="text">
      <style:text-properties style:font-name="標楷體" style:font-name-asian="標楷體" fo:color="#FF0000" style:font-size-complex="18pt" fo:font-size="18pt" style:font-size-asian="18pt"/>
    </style:style>
    <style:style style:name="ID0ESJIO" style:family="table-row">
      <style:table-row-properties style:min-row-height="1.168cm" style:keep-together="true"/>
    </style:style>
    <style:style style:name="ID0EYJIO" style:family="table-cell">
      <style:table-cell-properties style:vertical-align="middle" fo:padding-top="0cm" fo:padding-bottom="0cm" fo:padding-left="0.19cm" fo:padding-right="0.19cm" fo:border-left=".212cm double #000000" style:border-line-width-left="0.003cm 0.032cm 0.071cm" fo:border-right=".026cm solid #000000" fo:border-=".026cm solid #000000" fo:border-top=".026cm solid #000000"/>
    </style:style>
    <style:style style:name="ID0E6JIO" style:family="paragraph" style:parent-style-name="a">
      <style:paragraph-properties style:tab-stop-distance="0.847cm" fo:line-height="0.811cm" fo:text-align="center" fo:margin-left="0cm" fo:text-indent="0cm" fo:margin-right="0cm" fo:widows="2" fo:orphans="2"/>
    </style:style>
    <style:style style:name="ID0EUKIO" style:family="text">
      <style:text-properties style:font-name="標楷體" style:font-name-complex="標楷體" style:font-name-asian="標楷體" fo:color="#FF0000" style:font-size-complex="18pt" fo:font-size="18pt" style:font-size-asian="18pt"/>
    </style:style>
    <style:style style:name="ID0EDLIO" style:family="table-cell">
      <style:table-cell-properties style:vertical-align="middle" fo:padding-top="0cm" fo:padding-bottom="0cm" fo:padding-left="0.19cm" fo:padding-right="0.19cm" fo:border-left=".026cm solid #000000" fo:border-right=".026cm solid #000000" fo:border-=".026cm solid #000000" fo:border-top=".026cm solid #000000"/>
    </style:style>
    <style:style style:name="ID0EKLIO" style:family="paragraph" style:parent-style-name="a">
      <style:paragraph-properties style:tab-stop-distance="0.847cm" fo:line-height="0.811cm" fo:margin-left="0cm" fo:text-indent="0cm" fo:margin-right="0cm" fo:widows="2" fo:orphans="2"/>
    </style:style>
    <style:style style:name="ID0E3LIO" style:family="text">
      <style:text-properties style:font-name="標楷體" style:font-name-asian="標楷體" fo:color="#FF0000" style:font-size-complex="18pt" fo:font-size="18pt" style:font-size-asian="18pt"/>
    </style:style>
    <style:style style:name="ID0EKMIO" style:family="table-cell">
      <style:table-cell-properties style:vertical-align="middle" fo:padding-top="0cm" fo:padding-bottom="0cm" fo:padding-left="0.19cm" fo:padding-right="0.19cm" fo:border-left=".026cm solid #000000" fo:border-right=".026cm solid #000000" fo:border-=".026cm solid #000000" fo:border-top=".026cm solid #000000"/>
    </style:style>
    <style:style style:name="ID0ERMIO" style:family="paragraph" style:parent-style-name="a">
      <style:paragraph-properties style:tab-stop-distance="0.847cm" fo:line-height="0.811cm" fo:margin-left="0cm" fo:text-indent="0cm" fo:margin-right="0cm" fo:widows="2" fo:orphans="2"/>
    </style:style>
    <style:style style:name="ID0EFNIO" style:family="text">
      <style:text-properties style:font-name="標楷體" style:font-name-asian="標楷體" fo:color="#FF0000" fo:letter-spacing="-0.035cm" style:font-size-complex="18pt" fo:font-size="18pt" style:font-size-asian="18pt"/>
    </style:style>
    <style:style style:name="ID0EVNIO" style:family="table-cell">
      <style:table-cell-properties style:vertical-align="middle" fo:padding-top="0cm" fo:padding-bottom="0cm" fo:padding-left="0.19cm" fo:padding-right="0.19cm" fo:border-left=".026cm solid #000000" fo:border-right=".212cm double #000000" style:border-line-width-right="0.071cm 0.032cm 0.003cm" fo:border-=".026cm solid #000000" fo:border-top=".026cm solid #000000"/>
    </style:style>
    <style:style style:name="ID0E3NIO" style:family="paragraph" style:parent-style-name="a">
      <style:paragraph-properties style:tab-stop-distance="0.847cm" fo:line-height="0.811cm" fo:margin-left="0cm" fo:text-indent="0cm" fo:margin-right="0cm" fo:widows="2" fo:orphans="2"/>
    </style:style>
    <style:style style:name="ID0EOOIO" style:family="text">
      <style:text-properties style:font-name="標楷體" style:font-name-asian="標楷體" fo:color="#FF0000" style:font-size-complex="18pt" fo:font-size="18pt" style:font-size-asian="18pt"/>
    </style:style>
    <style:style style:name="ID0E3OIO" style:family="table-row">
      <style:table-row-properties style:min-row-height="1.224cm" style:keep-together="true"/>
    </style:style>
    <style:style style:name="ID0ECPIO" style:family="table-cell">
      <style:table-cell-properties style:vertical-align="middle" fo:padding-top="0cm" fo:padding-bottom="0cm" fo:padding-left="0.19cm" fo:padding-right="0.19cm" fo:border-left=".212cm double #000000" style:border-line-width-left="0.003cm 0.032cm 0.071cm" fo:border-right=".026cm solid #000000" fo:border-=".026cm solid #000000" fo:border-top=".026cm solid #000000"/>
    </style:style>
    <style:style style:name="ID0EJPIO" style:family="paragraph" style:parent-style-name="a">
      <style:paragraph-properties style:tab-stop-distance="0.847cm" fo:line-height="0.811cm" fo:text-align="center" fo:margin-left="0cm" fo:text-indent="0cm" fo:margin-right="0cm" fo:widows="2" fo:orphans="2"/>
    </style:style>
    <style:style style:name="ID0E5PIO" style:family="text">
      <style:text-properties style:font-name="標楷體" style:font-name-complex="標楷體" style:font-name-asian="標楷體" fo:color="#FF0000" style:font-size-complex="18pt" fo:font-size="18pt" style:font-size-asian="18pt"/>
    </style:style>
    <style:style style:name="ID0ENQIO" style:family="table-cell">
      <style:table-cell-properties style:vertical-align="middle" fo:padding-top="0cm" fo:padding-bottom="0cm" fo:padding-left="0.19cm" fo:padding-right="0.19cm" fo:border-left=".026cm solid #000000" fo:border-right=".026cm solid #000000" fo:border-=".026cm solid #000000" fo:border-top=".026cm solid #000000"/>
    </style:style>
    <style:style style:name="ID0EUQIO" style:family="paragraph" style:parent-style-name="a">
      <style:paragraph-properties style:tab-stop-distance="0.847cm" fo:line-height="0.811cm" fo:margin-left="0cm" fo:text-indent="0cm" fo:margin-right="0cm" fo:widows="2" fo:orphans="2"/>
    </style:style>
    <style:style style:name="ID0EGRIO" style:family="text">
      <style:text-properties style:font-name="標楷體" style:font-name-asian="標楷體" fo:color="#FF0000" style:font-size-complex="18pt" fo:font-size="18pt" style:font-size-asian="18pt"/>
    </style:style>
    <style:style style:name="ID0EURIO" style:family="table-cell">
      <style:table-cell-properties style:vertical-align="middle" fo:padding-top="0cm" fo:padding-bottom="0cm" fo:padding-left="0.19cm" fo:padding-right="0.19cm" fo:border-left=".026cm solid #000000" fo:border-right=".026cm solid #000000" fo:border-=".026cm solid #000000" fo:border-top=".026cm solid #000000"/>
    </style:style>
    <style:style style:name="ID0E2RIO" style:family="paragraph" style:parent-style-name="a">
      <style:paragraph-properties style:tab-stop-distance="0.847cm" fo:line-height="0.811cm" fo:margin-left="0cm" fo:text-indent="0cm" fo:margin-right="0cm" fo:widows="2" fo:orphans="2"/>
    </style:style>
    <style:style style:name="ID0ENSIO" style:family="text">
      <style:text-properties style:font-name="標楷體" style:font-name-asian="標楷體" fo:color="#FF0000" style:font-size-complex="18pt" fo:font-size="18pt" style:font-size-asian="18pt"/>
    </style:style>
    <style:style style:name="ID0E2SIO" style:family="table-cell">
      <style:table-cell-properties style:vertical-align="middle" fo:padding-top="0cm" fo:padding-bottom="0cm" fo:padding-left="0.19cm" fo:padding-right="0.19cm" fo:border-left=".026cm solid #000000" fo:border-right=".212cm double #000000" style:border-line-width-right="0.071cm 0.032cm 0.003cm" fo:border-=".026cm solid #000000" fo:border-top=".026cm solid #000000"/>
    </style:style>
    <style:style style:name="ID0ECTIO" style:family="paragraph" style:parent-style-name="a">
      <style:paragraph-properties style:tab-stop-distance="0.847cm" fo:line-height="0.811cm" fo:margin-left="0cm" fo:text-indent="0cm" fo:margin-right="0cm" fo:widows="2" fo:orphans="2"/>
    </style:style>
    <style:style style:name="ID0EUTIO" style:family="text">
      <style:text-properties style:font-name="標楷體" style:font-name-asian="標楷體" fo:color="#FF0000" style:font-size-complex="18pt" fo:font-size="18pt" style:font-size-asian="18pt"/>
    </style:style>
    <style:style style:name="ID0ECUIO" style:family="table-row">
      <style:table-row-properties style:min-row-height="1.092cm" style:keep-together="true"/>
    </style:style>
    <style:style style:name="ID0EIUIO" style:family="table-cell">
      <style:table-cell-properties style:vertical-align="middle" fo:padding-top="0cm" fo:padding-bottom="0cm" fo:padding-left="0.19cm" fo:padding-right="0.19cm" fo:border-left=".212cm double #000000" style:border-line-width-left="0.003cm 0.032cm 0.071cm" fo:border-right=".026cm solid #000000" fo:border-=".026cm solid #000000" fo:border-top=".026cm solid #000000"/>
    </style:style>
    <style:style style:name="ID0EPUIO" style:family="paragraph" style:parent-style-name="a">
      <style:paragraph-properties style:tab-stop-distance="0.847cm" fo:line-height="0.811cm" fo:text-align="center" fo:margin-left="0cm" fo:text-indent="0cm" fo:margin-right="0cm" fo:widows="2" fo:orphans="2"/>
    </style:style>
    <style:style style:name="ID0EEVIO" style:family="text">
      <style:text-properties style:font-name="標楷體" style:font-name-complex="標楷體" style:font-name-asian="標楷體" fo:color="#FF0000" style:font-size-complex="18pt" fo:font-size="18pt" style:font-size-asian="18pt"/>
    </style:style>
    <style:style style:name="ID0ETVIO" style:family="table-cell">
      <style:table-cell-properties style:vertical-align="middle" fo:padding-top="0cm" fo:padding-bottom="0cm" fo:padding-left="0.19cm" fo:padding-right="0.19cm" fo:border-left=".026cm solid #000000" fo:border-right=".026cm solid #000000" fo:border-=".026cm solid #000000" fo:border-top=".026cm solid #000000"/>
    </style:style>
    <style:style style:name="ID0E1VIO" style:family="paragraph" style:parent-style-name="a">
      <style:paragraph-properties style:tab-stop-distance="0.847cm" fo:line-height="0.811cm" fo:margin-left="0cm" fo:text-indent="0cm" fo:margin-right="0cm" fo:widows="2" fo:orphans="2"/>
    </style:style>
    <style:style style:name="ID0EMWIO" style:family="text">
      <style:text-properties style:font-name="標楷體" style:font-name-asian="標楷體" fo:color="#FF0000" style:font-size-complex="18pt" fo:font-size="18pt" style:font-size-asian="18pt"/>
    </style:style>
    <style:style style:name="ID0E1WIO" style:family="text">
      <style:text-properties style:font-name="標楷體" style:font-name-asian="標楷體" fo:color="#FF0000" style:font-size-complex="18pt" fo:font-size="18pt" style:font-size-asian="18pt"/>
    </style:style>
    <style:style style:name="ID0EIXIO" style:family="table-cell">
      <style:table-cell-properties style:vertical-align="middle" fo:padding-top="0cm" fo:padding-bottom="0cm" fo:padding-left="0.19cm" fo:padding-right="0.19cm" fo:border-left=".026cm solid #000000" fo:border-right=".026cm solid #000000" fo:border-=".026cm solid #000000" fo:border-top=".026cm solid #000000"/>
    </style:style>
    <style:style style:name="ID0EPXIO" style:family="paragraph" style:parent-style-name="a">
      <style:paragraph-properties style:tab-stop-distance="0.847cm" fo:line-height="0.811cm" fo:margin-left="0cm" fo:text-indent="0cm" fo:margin-right="0cm" fo:widows="2" fo:orphans="2"/>
    </style:style>
    <style:style style:name="ID0EDYIO" style:family="text">
      <style:text-properties style:font-name="標楷體" style:font-name-asian="標楷體" fo:color="#FF0000" fo:letter-spacing="-0.035cm" style:font-size-complex="18pt" fo:font-size="18pt" style:font-size-asian="18pt"/>
    </style:style>
    <style:style style:name="ID0ETYIO" style:family="table-cell">
      <style:table-cell-properties style:vertical-align="middle" fo:padding-top="0cm" fo:padding-bottom="0cm" fo:padding-left="0.19cm" fo:padding-right="0.19cm" fo:border-left=".026cm solid #000000" fo:border-right=".212cm double #000000" style:border-line-width-right="0.071cm 0.032cm 0.003cm" fo:border-=".026cm solid #000000" fo:border-top=".026cm solid #000000"/>
    </style:style>
    <style:style style:name="ID0E1YIO" style:family="paragraph" style:parent-style-name="a">
      <style:paragraph-properties style:tab-stop-distance="0.847cm" fo:line-height="0.811cm" fo:margin-left="0cm" fo:text-indent="0cm" fo:margin-right="0cm" fo:widows="2" fo:orphans="2"/>
    </style:style>
    <style:style style:name="ID0EMZIO" style:family="text">
      <style:text-properties style:font-name="標楷體" style:font-name-asian="標楷體" fo:color="#FF0000" style:font-size-complex="18pt" fo:font-size="18pt" style:font-size-asian="18pt"/>
    </style:style>
    <style:style style:name="ID0E1ZIO" style:family="table-row">
      <style:table-row-properties style:min-row-height="1.207cm" style:keep-together="true"/>
    </style:style>
    <style:style style:name="ID0EA1IO" style:family="table-cell">
      <style:table-cell-properties style:vertical-align="middle" fo:padding-top="0cm" fo:padding-bottom="0cm" fo:padding-left="0.19cm" fo:padding-right="0.19cm" fo:border-left=".212cm double #000000" style:border-line-width-left="0.003cm 0.032cm 0.071cm" fo:border-right=".026cm solid #000000" fo:border-=".026cm solid #000000" fo:border-top=".026cm solid #000000"/>
    </style:style>
    <style:style style:name="ID0EH1IO" style:family="paragraph" style:parent-style-name="a">
      <style:paragraph-properties style:tab-stop-distance="0.847cm" fo:line-height="0.811cm" fo:text-align="center" fo:margin-left="0cm" fo:text-indent="0cm" fo:margin-right="0cm" fo:widows="2" fo:orphans="2"/>
    </style:style>
    <style:style style:name="ID0E31IO" style:family="text">
      <style:text-properties style:font-name="標楷體" style:font-name-complex="標楷體" style:font-name-asian="標楷體" fo:color="#FF0000" style:font-size-complex="18pt" fo:font-size="18pt" style:font-size-asian="18pt"/>
    </style:style>
    <style:style style:name="ID0EL2IO" style:family="table-cell">
      <style:table-cell-properties style:vertical-align="middle" fo:padding-top="0cm" fo:padding-bottom="0cm" fo:padding-left="0.19cm" fo:padding-right="0.19cm" fo:border-left=".026cm solid #000000" fo:border-right=".026cm solid #000000" fo:border-=".026cm solid #000000" fo:border-top=".026cm solid #000000"/>
    </style:style>
    <style:style style:name="ID0ES2IO" style:family="paragraph" style:parent-style-name="a">
      <style:paragraph-properties style:tab-stop-distance="0.847cm" fo:line-height="0.811cm" fo:margin-left="0cm" fo:text-indent="0cm" fo:margin-right="0cm" fo:widows="2" fo:orphans="2"/>
    </style:style>
    <style:style style:name="ID0EE3IO" style:family="text">
      <style:text-properties style:font-name="標楷體" style:font-name-asian="標楷體" fo:color="#FF0000" style:font-size-complex="18pt" fo:font-size="18pt" style:font-size-asian="18pt"/>
    </style:style>
    <style:style style:name="ID0ES3IO" style:family="table-cell">
      <style:table-cell-properties style:vertical-align="middle" fo:padding-top="0cm" fo:padding-bottom="0cm" fo:padding-left="0.19cm" fo:padding-right="0.19cm" fo:border-left=".026cm solid #000000" fo:border-right=".026cm solid #000000" fo:border-=".026cm solid #000000" fo:border-top=".026cm solid #000000"/>
    </style:style>
    <style:style style:name="ID0EZ3IO" style:family="paragraph" style:parent-style-name="a">
      <style:paragraph-properties style:tab-stop-distance="0.847cm" fo:line-height="0.811cm" fo:margin-left="0cm" fo:text-indent="0cm" fo:margin-right="0cm" fo:widows="2" fo:orphans="2"/>
    </style:style>
    <style:style style:name="ID0EN4IO" style:family="text">
      <style:text-properties style:font-name="標楷體" style:font-name-asian="標楷體" fo:color="#FF0000" fo:letter-spacing="-0.035cm" style:font-size-complex="18pt" fo:font-size="18pt" style:font-size-asian="18pt"/>
    </style:style>
    <style:style style:name="ID0E44IO" style:family="table-cell">
      <style:table-cell-properties style:vertical-align="middle" fo:padding-top="0cm" fo:padding-bottom="0cm" fo:padding-left="0.19cm" fo:padding-right="0.19cm" fo:border-left=".026cm solid #000000" fo:border-right=".212cm double #000000" style:border-line-width-right="0.071cm 0.032cm 0.003cm" fo:border-=".026cm solid #000000" fo:border-top=".026cm solid #000000"/>
    </style:style>
    <style:style style:name="ID0EE5IO" style:family="paragraph" style:parent-style-name="a">
      <style:paragraph-properties style:tab-stop-distance="0.847cm" fo:line-height="0.811cm" fo:margin-left="0cm" fo:text-indent="0cm" fo:margin-right="0cm" fo:widows="2" fo:orphans="2"/>
    </style:style>
    <style:style style:name="ID0EW5IO" style:family="text">
      <style:text-properties style:font-name="標楷體" style:font-name-asian="標楷體" fo:color="#FF0000" style:font-size-complex="18pt" fo:font-size="18pt" style:font-size-asian="18pt"/>
    </style:style>
    <style:style style:name="ID0EE6IO" style:family="table-row">
      <style:table-row-properties style:min-row-height="1.224cm" style:keep-together="true"/>
    </style:style>
    <style:style style:name="ID0EK6IO" style:family="table-cell">
      <style:table-cell-properties style:vertical-align="middle" fo:padding-top="0cm" fo:padding-bottom="0cm" fo:padding-left="0.19cm" fo:padding-right="0.19cm" fo:border-left=".212cm double #000000" style:border-line-width-left="0.003cm 0.032cm 0.071cm" fo:border-right=".026cm solid #000000" fo:border-=".026cm solid #000000" fo:border-top=".026cm solid #000000"/>
    </style:style>
    <style:style style:name="ID0ER6IO" style:family="paragraph" style:parent-style-name="a">
      <style:paragraph-properties style:tab-stop-distance="0.847cm" fo:line-height="0.811cm" fo:text-align="center" fo:margin-left="0cm" fo:text-indent="0cm" fo:margin-right="0cm" fo:widows="2" fo:orphans="2"/>
    </style:style>
    <style:style style:name="ID0EGAJO" style:family="text">
      <style:text-properties style:font-name="標楷體" style:font-name-complex="標楷體" style:font-name-asian="標楷體" fo:color="#FF0000" style:font-size-complex="18pt" fo:font-size="18pt" style:font-size-asian="18pt"/>
    </style:style>
    <style:style style:name="ID0EVAJO" style:family="table-cell">
      <style:table-cell-properties style:vertical-align="middle" fo:padding-top="0cm" fo:padding-bottom="0cm" fo:padding-left="0.19cm" fo:padding-right="0.19cm" fo:border-left=".026cm solid #000000" fo:border-right=".026cm solid #000000" fo:border-=".026cm solid #000000" fo:border-top=".026cm solid #000000"/>
    </style:style>
    <style:style style:name="ID0E3AJO" style:family="paragraph" style:parent-style-name="a">
      <style:paragraph-properties style:tab-stop-distance="0.847cm" fo:line-height="0.811cm" fo:margin-left="0cm" fo:text-indent="0cm" fo:margin-right="0cm" fo:widows="2" fo:orphans="2"/>
    </style:style>
    <style:style style:name="ID0EOBJO" style:family="text">
      <style:text-properties style:font-name="標楷體" style:font-name-asian="標楷體" fo:color="#FF0000" style:font-size-complex="18pt" fo:font-size="18pt" style:font-size-asian="18pt"/>
    </style:style>
    <style:style style:name="ID0E3BJO" style:family="text">
      <style:text-properties style:font-name="標楷體" style:font-name-asian="標楷體" fo:color="#FF0000" style:font-size-complex="18pt" fo:font-size="18pt" style:font-size-asian="18pt"/>
    </style:style>
    <style:style style:name="ID0EKCJO" style:family="table-cell">
      <style:table-cell-properties style:vertical-align="middle" fo:padding-top="0cm" fo:padding-bottom="0cm" fo:padding-left="0.19cm" fo:padding-right="0.19cm" fo:border-left=".026cm solid #000000" fo:border-right=".026cm solid #000000" fo:border-=".026cm solid #000000" fo:border-top=".026cm solid #000000"/>
    </style:style>
    <style:style style:name="ID0ERCJO" style:family="paragraph" style:parent-style-name="a">
      <style:paragraph-properties style:tab-stop-distance="0.847cm" fo:line-height="0.811cm" fo:margin-left="0cm" fo:text-indent="0cm" fo:margin-right="0cm" fo:widows="2" fo:orphans="2"/>
    </style:style>
    <style:style style:name="ID0EDDJO" style:family="text">
      <style:text-properties style:font-name="標楷體" style:font-name-asian="標楷體" fo:color="#FF0000" style:font-size-complex="18pt" fo:font-size="18pt" style:font-size-asian="18pt"/>
    </style:style>
    <style:style style:name="ID0ERDJO" style:family="table-cell">
      <style:table-cell-properties style:vertical-align="middle" fo:padding-top="0cm" fo:padding-bottom="0cm" fo:padding-left="0.19cm" fo:padding-right="0.19cm" fo:border-left=".026cm solid #000000" fo:border-right=".212cm double #000000" style:border-line-width-right="0.071cm 0.032cm 0.003cm" fo:border-=".026cm solid #000000" fo:border-top=".026cm solid #000000"/>
    </style:style>
    <style:style style:name="ID0EYDJO" style:family="paragraph" style:parent-style-name="a">
      <style:paragraph-properties style:tab-stop-distance="0.847cm" fo:line-height="0.811cm" fo:margin-left="0cm" fo:text-indent="0cm" fo:margin-right="0cm" fo:widows="2" fo:orphans="2"/>
    </style:style>
    <style:style style:name="ID0EKEJO" style:family="text">
      <style:text-properties style:font-name="標楷體" style:font-name-asian="標楷體" fo:color="#FF0000" style:font-size-complex="18pt" fo:font-size="18pt" style:font-size-asian="18pt"/>
    </style:style>
    <style:style style:name="ID0EYEJO" style:family="table-row">
      <style:table-row-properties style:min-row-height="1.249cm" style:keep-together="true"/>
    </style:style>
    <style:style style:name="ID0E5EJO" style:family="table-cell">
      <style:table-cell-properties style:vertical-align="middle" fo:padding-top="0cm" fo:padding-bottom="0cm" fo:padding-left="0.19cm" fo:padding-right="0.19cm" fo:border-left=".212cm double #000000" style:border-line-width-left="0.003cm 0.032cm 0.071cm" fo:border-right=".026cm solid #000000" fo:border-=".026cm solid #000000" fo:border-top=".026cm solid #000000"/>
    </style:style>
    <style:style style:name="ID0EFFJO" style:family="paragraph" style:parent-style-name="a">
      <style:paragraph-properties style:tab-stop-distance="0.847cm" fo:line-height="0.811cm" fo:text-align="center" fo:margin-left="0cm" fo:text-indent="0cm" fo:margin-right="0cm" fo:widows="2" fo:orphans="2"/>
    </style:style>
    <style:style style:name="ID0E1FJO" style:family="text">
      <style:text-properties style:font-name="標楷體" style:font-name-complex="標楷體" style:font-name-asian="標楷體" fo:color="#FF0000" style:font-size-complex="18pt" fo:font-size="18pt" style:font-size-asian="18pt"/>
    </style:style>
    <style:style style:name="ID0EJGJO" style:family="table-cell">
      <style:table-cell-properties style:vertical-align="middle" fo:padding-top="0cm" fo:padding-bottom="0cm" fo:padding-left="0.19cm" fo:padding-right="0.19cm" fo:border-left=".026cm solid #000000" fo:border-right=".026cm solid #000000" fo:border-=".026cm solid #000000" fo:border-top=".026cm solid #000000"/>
    </style:style>
    <style:style style:name="ID0EQGJO" style:family="paragraph" style:parent-style-name="a">
      <style:paragraph-properties style:tab-stop-distance="0.847cm" fo:line-height="0.811cm" fo:margin-left="0cm" fo:text-indent="0cm" fo:margin-right="0cm" fo:widows="2" fo:orphans="2"/>
    </style:style>
    <style:style style:name="ID0ECHJO" style:family="text">
      <style:text-properties style:font-name="標楷體" style:font-name-asian="標楷體" fo:color="#FF0000" style:font-size-complex="18pt" fo:font-size="18pt" style:font-size-asian="18pt"/>
    </style:style>
    <style:style style:name="ID0EQHJO" style:family="table-cell">
      <style:table-cell-properties style:vertical-align="middle" fo:padding-top="0cm" fo:padding-bottom="0cm" fo:padding-left="0.19cm" fo:padding-right="0.19cm" fo:border-left=".026cm solid #000000" fo:border-right=".026cm solid #000000" fo:border-=".026cm solid #000000" fo:border-top=".026cm solid #000000"/>
    </style:style>
    <style:style style:name="ID0EXHJO" style:family="paragraph" style:parent-style-name="a">
      <style:paragraph-properties style:tab-stop-distance="0.847cm" fo:line-height="0.811cm" fo:margin-left="0cm" fo:text-indent="0cm" fo:margin-right="0cm" fo:widows="2" fo:orphans="2"/>
    </style:style>
    <style:style style:name="ID0EJIJO" style:family="text">
      <style:text-properties style:font-name="標楷體" style:font-name-asian="標楷體" fo:color="#FF0000" style:font-size-complex="18pt" fo:font-size="18pt" style:font-size-asian="18pt"/>
    </style:style>
    <style:style style:name="ID0EXIJO" style:family="table-cell">
      <style:table-cell-properties style:vertical-align="middle" fo:padding-top="0cm" fo:padding-bottom="0cm" fo:padding-left="0.19cm" fo:padding-right="0.19cm" fo:border-left=".026cm solid #000000" fo:border-right=".212cm double #000000" style:border-line-width-right="0.071cm 0.032cm 0.003cm" fo:border-=".026cm solid #000000" fo:border-top=".026cm solid #000000"/>
    </style:style>
    <style:style style:name="ID0E5IJO" style:family="paragraph" style:parent-style-name="a">
      <style:paragraph-properties style:tab-stop-distance="0.847cm" fo:line-height="0.811cm" fo:margin-left="0cm" fo:text-indent="0cm" fo:margin-right="0cm" fo:widows="2" fo:orphans="2"/>
    </style:style>
    <style:style style:name="ID0EQJJO" style:family="text">
      <style:text-properties style:font-name="標楷體" style:font-name-asian="標楷體" fo:color="#FF0000" style:font-size-complex="18pt" fo:font-size="18pt" style:font-size-asian="18pt"/>
    </style:style>
    <style:style style:name="ID0E5JJO" style:family="text">
      <style:text-properties style:font-name="標楷體" style:font-name-asian="標楷體" fo:color="#FF0000" style:font-size-complex="18pt" fo:font-size="18pt" style:font-size-asian="18pt"/>
    </style:style>
    <style:style style:name="ID0EMKJO" style:family="table-row">
      <style:table-row-properties style:min-row-height="3.14cm" style:keep-together="true"/>
    </style:style>
    <style:style style:name="ID0ESKJO" style:family="table-cell">
      <style:table-cell-properties style:vertical-align="middle" fo:padding-top="0cm" fo:padding-bottom="0cm" fo:padding-left="0.19cm" fo:padding-right="0.19cm" fo:border-left=".212cm double #000000" style:border-line-width-left="0.003cm 0.032cm 0.071cm" fo:border-right=".212cm double #000000" style:border-line-width-right="0.071cm 0.032cm 0.003cm" fo:border-bottom=".212cm double #000000" style:border-line-width-bottom="0.071cm 0.032cm 0.003cm" fo:border-top=".026cm solid #000000"/>
    </style:style>
    <style:style style:name="ID0EBLJO" style:family="paragraph" style:parent-style-name="a">
      <style:paragraph-properties style:tab-stop-distance="0.847cm" fo:line-height="0.917cm" fo:margin-left="0cm" fo:text-indent="0cm" fo:margin-right="0cm" fo:widows="2" fo:orphans="2"/>
    </style:style>
    <style:style style:name="ID0EWLJO" style:family="text">
      <style:text-properties style:font-name="標楷體" style:font-name-complex="標楷體" style:font-name-asian="標楷體" fo:font-weight="bold" style:font-weight-complex="bold" fo:color="#002060" style:font-size-complex="18pt" fo:font-size="18pt" style:font-size-asian="18pt"/>
    </style:style>
    <style:style style:name="ID0EHMJO" style:family="paragraph" style:parent-style-name="a">
      <style:paragraph-properties style:tab-stop-distance="0.847cm" fo:line-height="0.917cm" fo:margin-left="0cm" fo:text-indent="0cm" fo:margin-right="0cm" fo:widows="2" fo:orphans="2"/>
    </style:style>
    <style:style style:name="ID0E3MJO" style:family="text">
      <style:text-properties style:font-name="標楷體" style:font-name-complex="標楷體" style:font-name-asian="標楷體" fo:font-weight="bold" style:font-weight-complex="bold" fo:color="#002060" style:font-size-complex="18pt" fo:font-size="18pt" style:font-size-asian="18pt"/>
    </style:style>
    <style:style style:name="ID0ENNJO" style:family="text">
      <style:text-properties style:font-name="標楷體" style:font-name-complex="標楷體" style:font-name-asian="標楷體" fo:font-weight="bold" style:font-weight-complex="bold" fo:color="#002060" style:font-size-complex="18pt" fo:font-size="18pt" style:font-size-asian="18pt"/>
    </style:style>
    <style:style style:name="ID0E5NJO" style:family="text">
      <style:text-properties style:font-name="標楷體" style:font-name-complex="標楷體" style:font-name-asian="標楷體" fo:font-weight="bold" style:font-weight-complex="bold" fo:color="#002060" style:font-size-complex="18pt" fo:font-size="18pt" style:font-size-asian="18pt"/>
    </style:style>
    <style:style style:name="ID0EOOJO" style:family="text">
      <style:text-properties style:font-name="標楷體" style:font-name-complex="標楷體" style:font-name-asian="標楷體" fo:font-weight="bold" style:font-weight-complex="bold" fo:color="#002060" style:font-size-complex="18pt" fo:font-size="18pt" style:font-size-asian="18pt"/>
    </style:style>
    <style:style style:name="ID0E5OJO" style:family="text">
      <style:text-properties style:font-name="標楷體" style:font-name-complex="標楷體" style:font-name-asian="標楷體" fo:font-weight="bold" style:font-weight-complex="bold" fo:color="#002060" style:font-size-complex="18pt" fo:font-size="18pt" style:font-size-asian="18pt"/>
    </style:style>
    <style:style style:name="ID0EOPJO" style:family="text">
      <style:text-properties style:font-name="標楷體" style:font-name-complex="標楷體" style:font-name-asian="標楷體" fo:font-weight="bold" style:font-weight-complex="bold" fo:color="#002060" style:font-size-complex="18pt" fo:font-size="18pt" style:font-size-asian="18pt"/>
    </style:style>
    <style:style style:name="ID0E6PJO" style:family="text">
      <style:text-properties style:font-name="標楷體" style:font-name-complex="標楷體" style:font-name-asian="標楷體" fo:font-weight="bold" style:font-weight-complex="bold" fo:color="#002060" style:font-size-complex="18pt" fo:font-size="18pt" style:font-size-asian="18pt"/>
    </style:style>
    <style:style style:name="ID0ESQJO" style:family="text">
      <style:text-properties style:font-name="標楷體" style:font-name-complex="標楷體" style:font-name-asian="標楷體" fo:font-weight="bold" style:font-weight-complex="bold" fo:color="#002060" style:font-size-complex="18pt" fo:font-size="18pt" style:font-size-asian="18pt"/>
    </style:style>
    <style:style style:name="ID0EDRJO" style:family="text">
      <style:text-properties style:font-name="標楷體" style:font-name-complex="標楷體" style:font-name-asian="標楷體" fo:font-weight="bold" style:font-weight-complex="bold" fo:color="#002060" style:font-size-complex="18pt" fo:font-size="18pt" style:font-size-asian="18pt"/>
    </style:style>
    <style:style style:name="ID0ETRJO" style:family="text">
      <style:text-properties style:font-name="標楷體" style:font-name-complex="標楷體" style:font-name-asian="標楷體" fo:font-weight="bold" style:font-weight-complex="bold" fo:color="#002060" style:font-size-complex="18pt" fo:font-size="18pt" style:font-size-asian="18pt"/>
    </style:style>
    <style:style style:name="ID0EESJO" style:family="text">
      <style:text-properties style:font-name="標楷體" style:font-name-complex="標楷體" style:font-name-asian="標楷體" fo:font-weight="bold" style:font-weight-complex="bold" fo:color="#002060" style:font-size-complex="18pt" fo:font-size="18pt" style:font-size-asian="18pt"/>
    </style:style>
    <style:style style:name="ID0EXSJO" style:family="text">
      <style:text-properties style:font-name="標楷體" style:font-name-complex="標楷體" style:font-name-asian="標楷體" fo:font-weight="bold" style:font-weight-complex="bold" fo:color="#002060" style:font-size-complex="18pt" fo:font-size="18pt" style:font-size-asian="18pt"/>
    </style:style>
    <style:style style:name="ID0EITJO" style:family="text">
      <style:text-properties style:font-name="標楷體" style:font-name-complex="標楷體" style:font-name-asian="標楷體" fo:font-weight="bold" style:font-weight-complex="bold" fo:color="#002060" style:font-size-complex="18pt" fo:font-size="18pt" style:font-size-asian="18pt"/>
    </style:style>
    <style:style style:name="ID0EYTJO" style:family="text">
      <style:text-properties style:font-name="標楷體" style:font-name-complex="標楷體" style:font-name-asian="標楷體" fo:font-weight="bold" style:font-weight-complex="bold" fo:color="#002060" style:font-size-complex="18pt" fo:font-size="18pt" style:font-size-asian="18pt"/>
    </style:style>
    <style:style style:name="ID0EJUJO" style:family="paragraph" style:parent-style-name="a">
      <style:paragraph-properties style:tab-stop-distance="0.847cm" fo:line-height="0.917cm" fo:margin-left="0cm" fo:text-indent="0cm" fo:margin-right="0cm" fo:widows="2" fo:orphans="2"/>
    </style:style>
    <style:style style:name="ID0E3UJO" style:family="text">
      <style:text-properties style:font-name="標楷體" style:font-name-complex="標楷體" style:font-name-asian="標楷體" fo:font-weight="bold" style:font-weight-complex="bold" fo:color="#FF0000" style:font-size-complex="18pt" fo:font-size="18pt" style:font-size-asian="18pt"/>
    </style:style>
    <style:style style:name="ID0ENVJO" style:family="text">
      <style:text-properties style:font-name="標楷體" style:font-name-complex="標楷體" style:font-name-asian="標楷體" fo:font-weight="bold" style:font-weight-complex="bold" fo:color="#FF0000" style:font-size-complex="18pt" fo:font-size="18pt" style:font-size-asian="18pt"/>
    </style:style>
    <style:style style:name="ID0E4VJO" style:family="text">
      <style:text-properties style:font-name="標楷體" style:font-name-complex="標楷體" style:font-name-asian="標楷體" fo:font-weight="bold" style:font-weight-complex="bold" fo:color="#FF0000" style:font-size-complex="18pt" fo:font-size="18pt" style:font-size-asian="18pt"/>
    </style:style>
    <style:style style:name="ID0ENWJO" style:family="text">
      <style:text-properties style:font-name="標楷體" style:font-name-complex="標楷體" style:font-name-asian="標楷體" fo:font-weight="bold" style:font-weight-complex="bold" fo:color="#FF0000" style:font-size-complex="18pt" fo:font-size="18pt" style:font-size-asian="18pt"/>
    </style:style>
    <style:style style:name="ID0E5WJO" style:family="paragraph" style:parent-style-name="a">
      <style:paragraph-properties style:tab-stop-distance="0.847cm" fo:line-height="0.776cm" fo:margin-left="0cm" fo:text-indent="0cm" fo:margin-right="0cm" fo:widows="2" fo:orphans="2"/>
      <style:text-properties fo:letter-spacing="normal" style:font-name="標楷體" style:font-name-complex="Times New Roman" style:font-name-asian="標楷體" style:font-size-complex="16pt" fo:font-size="16pt" style:font-size-asian="16pt"/>
    </style:style>
    <style:style style:name="ID0EPXJO" style:family="section">
      <style:section-properties>
        <style:columns fo:column-count="1"/>
      </style:section-properties>
    </style:style>
    <style:style style:name="ID0ETQBG" style:family="paragraph" style:parent-style-name="a">
      <style:paragraph-properties style:tab-stop-distance="0.847cm" fo:margin-left="0cm" fo:text-indent="0cm" fo:margin-right="0cm" fo:widows="2" fo:orphans="2"/>
    </style:style>
    <style:style style:name="ID0E1QBG" style:family="text">
      <style:text-properties style:font-name-complex="Times New Roman"/>
    </style:style>
    <style:style style:name="ID0ECRBG" style:family="paragraph" style:parent-style-name="a">
      <style:paragraph-properties style:tab-stop-distance="0.847cm" fo:margin-left="0cm" fo:text-indent="0cm" fo:margin-right="0cm" fo:widows="2" fo:orphans="2"/>
    </style:style>
    <style:style style:name="ID0EJRBG" style:family="text">
      <style:text-properties style:font-name-complex="Times New Roman"/>
    </style:style>
    <style:style style:name="ID0EPPBG" style:family="paragraph" style:parent-style-name="a">
      <style:paragraph-properties style:tab-stop-distance="0.847cm" fo:margin-left="0cm" fo:text-indent="0cm" fo:margin-right="0cm" fo:widows="2" fo:orphans="2"/>
    </style:style>
    <style:style style:name="ID0EWPBG" style:family="text">
      <style:text-properties style:font-name-complex="Times New Roman"/>
    </style:style>
    <style:style style:name="ID0E5PBG" style:family="paragraph" style:parent-style-name="a">
      <style:paragraph-properties style:tab-stop-distance="0.847cm" fo:margin-left="0cm" fo:text-indent="0cm" fo:margin-right="0cm" fo:widows="2" fo:orphans="2"/>
    </style:style>
    <style:style style:name="ID0EFQBG" style:family="text">
      <style:text-properties style:font-name-complex="Times New Roman"/>
    </style:style>
    <style:style style:name="HiddenParagraph" style:family="paragraph" style:parent-style-name="Standard">
      <style:text-properties fo:font-size="2pt" style:font-size-asian="2pt" style:font-size-complex="2pt"/>
    </style:style>
  </office:automatic-styles>
  <office:body>
    <office:text>
      <text:user-field-decls/>
      <table:table table:style-name="ID0EVRBG">
        <table:table-column table:style-name="ID0EGTBG"/>
        <table:table-column table:style-name="ID0EITBG"/>
        <table:table-column table:style-name="ID0EKTBG"/>
        <table:table-column table:style-name="ID0EMTBG"/>
        <table:table-row table:style-name="ID0EOTBG">
          <table:table-cell table:style-name="ID0ESTBG" table:number-columns-spanned="4">
            <text:p text:style-name="ID0EFUBG"><text:span text:style-name="ID0EXUBG">10</text:span><text:span text:style-name="ID0EHVBG">8</text:span><text:span text:style-name="ID0EXVBG">年</text:span><text:span text:style-name="ID0EIWBG">6</text:span><text:span text:style-name="ID0EYWBG">月</text:span><text:span text:style-name="ID0EJXBG">連江縣合法營業旅</text:span><text:span text:style-name="ID0E1XBG">館</text:span><text:span text:style-name="ID0ELYBG">名冊</text:span></text:p>
          </table:table-cell>
        </table:table-row>
        <table:table-row table:style-name="ID0E3YBG">
          <table:table-cell table:style-name="ID0EAZBG" table:number-columns-spanned="4">
            <text:p text:style-name="ID0EJZBG"><text:span text:style-name="ID0EZZBG">南竿鄉</text:span><text:span text:style-name="ID0EK1BG">旅館</text:span><text:span text:style-name="ID0E21BG">合法營業</text:span><text:span text:style-name="ID0EM2BG">(2</text:span><text:span text:style-name="ID0E32BG">家</text:span><text:span text:style-name="ID0EN3BG">)</text:span></text:p>
          </table:table-cell>
        </table:table-row>
        <table:table-row table:style-name="ID0EG4BG">
          <table:table-cell table:style-name="ID0EK4BG">
            <text:p text:style-name="ID0ER4BG"><text:span text:style-name="ID0EE5BG">編號</text:span></text:p>
          </table:table-cell>
          <table:table-cell table:style-name="ID0ER5BG">
            <text:p text:style-name="ID0EY5BG"><text:span text:style-name="ID0EI6BG">旅館名稱</text:span></text:p>
          </table:table-cell>
          <table:table-cell table:style-name="ID0EV6BG">
            <text:p text:style-name="ID0E36BG"><text:span text:style-name="ID0ENAAI">電話</text:span></text:p>
          </table:table-cell>
          <table:table-cell table:style-name="ID0E1AAI">
            <text:p text:style-name="ID0EBBAI"><text:span text:style-name="ID0ERBAI">地址</text:span></text:p>
          </table:table-cell>
        </table:table-row>
        <table:table-row table:style-name="ID0E5BAI">
          <table:table-cell table:style-name="ID0ECCAI">
            <text:p text:style-name="ID0EJCAI"><text:span text:style-name="ID0EZCAI">003</text:span></text:p>
          </table:table-cell>
          <table:table-cell table:style-name="ID0EFDAI">
            <text:p text:style-name="ID0EMDAI"><text:span text:style-name="ID0E1DAI">隴之悅</text:span><text:span text:style-name="ID0EHEAI">驛宿館</text:span></text:p>
          </table:table-cell>
          <table:table-cell table:style-name="ID0EUEAI">
            <text:p text:style-name="ID0E2EAI"><text:span text:style-name="ID0EJFAI">0836-23488</text:span></text:p>
          </table:table-cell>
          <table:table-cell table:style-name="ID0EVFAI">
            <text:p text:style-name="ID0E3FAI"><text:span text:style-name="ID0ENGAI">南竿鄉介壽村</text:span><text:span text:style-name="ID0E1GAI">215</text:span><text:span text:style-name="ID0EGHAI">號</text:span></text:p>
          </table:table-cell>
        </table:table-row>
        <table:table-row table:style-name="ID0ETHAI">
          <table:table-cell table:style-name="ID0EXHAI">
            <text:p text:style-name="ID0E5HAI"><text:span text:style-name="ID0EOIAI">004</text:span></text:p>
          </table:table-cell>
          <table:table-cell table:style-name="ID0E1IAI">
            <text:p text:style-name="ID0EBJAI"><text:span text:style-name="ID0ERJAI">日光海岸</text:span></text:p>
          </table:table-cell>
          <table:table-cell table:style-name="ID0E5JAI">
            <text:p text:style-name="ID0EFKAI"><text:span text:style-name="ID0EVKAI">0836-26666</text:span></text:p>
          </table:table-cell>
          <table:table-cell table:style-name="ID0EBLAI">
            <text:p text:style-name="ID0EILAI"><text:span text:style-name="ID0EWLAI">南竿鄉仁愛村</text:span><text:span text:style-name="ID0EDMAI">1</text:span><text:span text:style-name="ID0EPMAI">之</text:span><text:span text:style-name="ID0E3MAI">1</text:span><text:span text:style-name="ID0EINAI">號</text:span></text:p>
          </table:table-cell>
        </table:table-row>
        <table:table-row table:style-name="ID0EVNAI">
          <table:table-cell table:style-name="ID0EZNAI" table:number-columns-spanned="4">
            <text:p text:style-name="ID0ECOAI"><text:span text:style-name="ID0EQOAI">南竿鄉</text:span><text:span text:style-name="ID0EBPAI">待輔</text:span><text:span text:style-name="ID0ESPAI">導旅</text:span><text:span text:style-name="ID0ECQAI">館</text:span><text:span text:style-name="ID0ETQAI">(</text:span><text:span text:style-name="ID0EDRAI">1</text:span><text:span text:style-name="ID0ETRAI">家</text:span><text:span text:style-name="ID0EESAI">)</text:span></text:p>
          </table:table-cell>
        </table:table-row>
        <table:table-row table:style-name="ID0EUSAI">
          <table:table-cell table:style-name="ID0EYSAI">
            <text:p text:style-name="ID0E6SAI"><text:span text:style-name="ID0ERTAI">1</text:span></text:p>
          </table:table-cell>
          <table:table-cell table:style-name="ID0EAUAI">
            <text:p text:style-name="ID0EFUAI"><text:span text:style-name="ID0EYUAI">神農山莊有限公司</text:span></text:p>
          </table:table-cell>
          <table:table-cell table:style-name="ID0EHVAI">
            <text:p text:style-name="ID0EMVAI"><text:span text:style-name="ID0E3VAI">0836-26333</text:span></text:p>
          </table:table-cell>
          <table:table-cell table:style-name="ID0EKWAI">
            <text:p text:style-name="ID0EPWAI"><text:span text:style-name="ID0E6WAI">南竿鄉清水村</text:span><text:span text:style-name="ID0EOXAI">84-2</text:span><text:span text:style-name="ID0E3XAI">號</text:span></text:p>
          </table:table-cell>
        </table:table-row>
        <table:table-row table:style-name="ID0ELYAI">
          <table:table-cell table:style-name="ID0EPYAI" table:number-columns-spanned="4">
            <text:p text:style-name="ID0EWYAI"><text:span text:style-name="ID0EGZAI">北竿鄉</text:span><text:span text:style-name="ID0EXZAI">旅館</text:span><text:span text:style-name="ID0EI1AI">合法營業</text:span><text:span text:style-name="ID0EZ1AI">(1</text:span><text:span text:style-name="ID0EJ2AI">家</text:span><text:span text:style-name="ID0E12AI">)</text:span></text:p>
          </table:table-cell>
        </table:table-row>
        <table:table-row table:style-name="ID0EK3AI">
          <table:table-cell table:style-name="ID0EO3AI">
            <text:p text:style-name="ID0ET3AI"><text:span text:style-name="ID0ED4AI">001</text:span></text:p>
          </table:table-cell>
          <table:table-cell table:style-name="ID0EP4AI">
            <text:p text:style-name="ID0EU4AI"><text:span text:style-name="ID0EC5AI">龍福山莊</text:span></text:p>
          </table:table-cell>
          <table:table-cell table:style-name="ID0EP5AI">
            <text:p text:style-name="ID0EU5AI"><text:span text:style-name="ID0EC6AI">0836-55066</text:span></text:p>
          </table:table-cell>
          <table:table-cell table:style-name="ID0EO6AI">
            <text:p text:style-name="ID0ET6AI"><text:span text:style-name="ID0EBABI">北竿鄉塘岐村</text:span><text:span text:style-name="ID0EOABI">273-8</text:span><text:span text:style-name="ID0E1ABI">號</text:span></text:p>
          </table:table-cell>
        </table:table-row>
        <table:table-row table:style-name="ID0EHBBI">
          <table:table-cell table:style-name="ID0ELBBI" table:number-columns-spanned="4">
            <text:p text:style-name="ID0ESBBI"><text:span text:style-name="ID0ECCBI">東引鄉</text:span><text:span text:style-name="ID0ETCBI">旅館</text:span><text:span text:style-name="ID0EEDBI">合法營業</text:span><text:span text:style-name="ID0EVDBI">(1</text:span><text:span text:style-name="ID0EFEBI">家</text:span><text:span text:style-name="ID0EWEBI">)</text:span></text:p>
          </table:table-cell>
        </table:table-row>
        <table:table-row table:style-name="ID0EGFBI">
          <table:table-cell table:style-name="ID0EKFBI">
            <text:p text:style-name="ID0EPFBI"><text:span text:style-name="ID0E6FBI">002</text:span></text:p>
          </table:table-cell>
          <table:table-cell table:style-name="ID0ELGBI">
            <text:p text:style-name="ID0EQGBI"><text:span text:style-name="ID0E5GBI">東湧</text:span><text:span text:style-name="ID0ELHBI">行旅</text:span><text:span text:style-name="ID0EXHBI">旅店</text:span></text:p>
          </table:table-cell>
          <table:table-cell table:style-name="ID0EEIBI">
            <text:p text:style-name="ID0EJIBI"><text:span text:style-name="ID0EXIBI">0836-77168</text:span></text:p>
          </table:table-cell>
          <table:table-cell table:style-name="ID0EDJBI">
            <text:p text:style-name="ID0EIJBI"><text:span text:style-name="ID0EWJBI">東引鄉樂華村</text:span><text:span text:style-name="ID0EDKBI">29</text:span><text:span text:style-name="ID0EPKBI">號</text:span></text:p>
          </table:table-cell>
        </table:table-row>
        <table:table-row table:style-name="ID0E3KBI">
          <table:table-cell table:style-name="ID0ECLBI" table:number-columns-spanned="4">
            <text:p text:style-name="ID0ERLBI"><text:span text:style-name="ID0EDMBI">上列合計：合法營業</text:span><text:span text:style-name="ID0EUMBI">4</text:span><text:span text:style-name="ID0EFNBI">家</text:span><text:span text:style-name="ID0EWNBI"><text:s text:c="2"/></text:span><text:span text:style-name="ID0EJOBI">待輔</text:span><text:span text:style-name="ID0E1OBI">導</text:span><text:span text:style-name="ID0EKPBI">1</text:span><text:span text:style-name="ID0E1PBI">家</text:span></text:p>
          </table:table-cell>
        </table:table-row>
      </table:table>
      <text:p text:style-name="ID0ELQBI"/>
      <text:p text:style-name="ID0ESQBI"/>
      <text:p text:style-name="ID0EZQBI"/>
      <text:p text:style-name="ID0EARBI"/>
      <text:p text:style-name="ID0EHRBI"/>
      <text:p text:style-name="ID0EORBI"/>
      <text:p text:style-name="ID0EVRBI"/>
      <text:p text:style-name="ID0E3RBI"><text:span text:style-name="ID0EDSBI"/></text:p>
      <table:table table:style-name="ID0EJSBI">
        <table:table-column table:style-name="ID0E3TBI"/>
        <table:table-column table:style-name="ID0E5TBI"/>
        <table:table-column table:style-name="ID0EAUBI"/>
        <table:table-column table:style-name="ID0ECUBI"/>
        <table:table-row table:style-name="ID0EEUBI">
          <table:table-cell table:style-name="ID0EKUBI" table:number-columns-spanned="4">
            <text:p text:style-name="ID0E4UBI"><text:span text:style-name="ID0ESVBI">10</text:span><text:span text:style-name="ID0EDWBI">8</text:span><text:span text:style-name="ID0ETWBI">年</text:span><text:span text:style-name="ID0EEXBI">6</text:span><text:span text:style-name="ID0EUXBI">月</text:span><text:span text:style-name="ID0EFYBI">連江縣合法營業民宿名冊</text:span></text:p>
          </table:table-cell>
        </table:table-row>
        <table:table-row table:style-name="ID0EWYBI">
          <table:table-cell table:style-name="ID0E3YBI" table:number-columns-spanned="4">
            <text:p text:style-name="ID0EFZBI"><text:span text:style-name="ID0EYZBI">南竿鄉</text:span><text:span text:style-name="ID0EJ1BI">民宿</text:span><text:span text:style-name="ID0E11BI">合法營業</text:span><text:span text:style-name="ID0EL2BI">(</text:span><text:span text:style-name="ID0E22BI">6</text:span><text:span text:style-name="ID0EL3BI">1</text:span><text:span text:style-name="ID0E23BI">家</text:span><text:span text:style-name="ID0EM4BI">)</text:span></text:p>
          </table:table-cell>
        </table:table-row>
        <table:table-row table:style-name="ID0E34BI">
          <table:table-cell table:style-name="ID0EC5BI">
            <text:p text:style-name="ID0EJ5BI"><text:span text:style-name="ID0E35BI">編號</text:span></text:p>
          </table:table-cell>
          <table:table-cell table:style-name="ID0EL6BI">
            <text:p text:style-name="ID0ES6BI"><text:span text:style-name="ID0EFACI">民宿名稱</text:span></text:p>
          </table:table-cell>
          <table:table-cell table:style-name="ID0ESACI">
            <text:p text:style-name="ID0EZACI"><text:span text:style-name="ID0EMBCI">電話</text:span></text:p>
          </table:table-cell>
          <table:table-cell table:style-name="ID0EZBCI">
            <text:p text:style-name="ID0EACCI"><text:span text:style-name="ID0ETCCI">地址</text:span></text:p>
          </table:table-cell>
        </table:table-row>
        <table:table-row table:style-name="ID0EADCI">
          <table:table-cell table:style-name="ID0EGDCI">
            <text:p text:style-name="ID0ELDCI"><text:span text:style-name="ID0E5DCI">001</text:span></text:p>
          </table:table-cell>
          <table:table-cell table:style-name="ID0EKECI">
            <text:p text:style-name="ID0EPECI"><text:span text:style-name="ID0EAFCI">馬祖依</text:span><text:span text:style-name="ID0ENFCI">嬤</text:span><text:span text:style-name="ID0E1FCI">民宿</text:span></text:p>
          </table:table-cell>
          <table:table-cell table:style-name="ID0EHGCI">
            <text:p text:style-name="ID0EMGCI"><text:span text:style-name="ID0E4GCI">0836-26688</text:span></text:p>
          </table:table-cell>
          <table:table-cell table:style-name="ID0EJHCI">
            <text:p text:style-name="ID0EOHCI"><text:span text:style-name="ID0E6HCI">南竿鄉復興村</text:span><text:span text:style-name="ID0EMICI">77</text:span><text:span text:style-name="ID0EYICI">號</text:span></text:p>
          </table:table-cell>
        </table:table-row>
        <table:table-row table:style-name="ID0EFJCI">
          <table:table-cell table:style-name="ID0ELJCI">
            <text:p text:style-name="ID0EQJCI"><text:span text:style-name="ID0EDKCI">004</text:span></text:p>
          </table:table-cell>
          <table:table-cell table:style-name="ID0EPKCI">
            <text:p text:style-name="ID0EUKCI"><text:span text:style-name="ID0EFLCI">夫人民宿</text:span></text:p>
          </table:table-cell>
          <table:table-cell table:style-name="ID0ESLCI">
            <text:p text:style-name="ID0EXLCI"><text:span text:style-name="ID0EIMCI">0836-25138</text:span></text:p>
          </table:table-cell>
          <table:table-cell table:style-name="ID0EUMCI">
            <text:p text:style-name="ID0EZMCI"><text:span text:style-name="ID0EMNCI">南竿鄉四維村</text:span><text:span text:style-name="ID0E2NCI">40</text:span><text:span text:style-name="ID0EJOCI">之</text:span><text:span text:style-name="ID0EYOCI">1</text:span><text:span text:style-name="ID0EGPCI">號</text:span></text:p>
          </table:table-cell>
        </table:table-row>
        <table:table-row table:style-name="ID0EVPCI">
          <table:table-cell table:style-name="ID0E2PCI">
            <text:p text:style-name="ID0EAQCI"><text:span text:style-name="ID0ETQCI">005</text:span></text:p>
          </table:table-cell>
          <table:table-cell table:style-name="ID0E6QCI">
            <text:p text:style-name="ID0EERCI"><text:span text:style-name="ID0EVRCI">津沙文化村</text:span></text:p>
          </table:table-cell>
          <table:table-cell table:style-name="ID0ECSCI">
            <text:p text:style-name="ID0EHSCI"><text:span text:style-name="ID0EYSCI">0836-26190</text:span></text:p>
          </table:table-cell>
          <table:table-cell table:style-name="ID0EETCI">
            <text:p text:style-name="ID0EJTCI"><text:span text:style-name="ID0E1TCI">南竿鄉津沙村</text:span><text:span text:style-name="ID0EHUCI">70</text:span><text:span text:style-name="ID0ETUCI">號</text:span></text:p>
          </table:table-cell>
        </table:table-row>
        <table:table-row table:style-name="ID0EAVCI">
          <table:table-cell table:style-name="ID0EGVCI">
            <text:p text:style-name="ID0ELVCI"><text:span text:style-name="ID0E5VCI">007</text:span></text:p>
          </table:table-cell>
          <table:table-cell table:style-name="ID0EKWCI">
            <text:p text:style-name="ID0EPWCI"><text:span text:style-name="ID0ECXCI">海</text:span><text:span text:style-name="ID0ERXCI">天民宿</text:span><text:span text:style-name="ID0E5XCI">(</text:span><text:span text:style-name="ID0EKYCI">特色</text:span><text:span text:style-name="ID0EXYCI">)</text:span></text:p>
          </table:table-cell>
          <table:table-cell table:style-name="ID0EDZCI">
            <text:p text:style-name="ID0EIZCI"><text:span text:style-name="ID0EZZCI">0836-26899</text:span></text:p>
          </table:table-cell>
          <table:table-cell table:style-name="ID0EF1CI">
            <text:p text:style-name="ID0EK1CI"><text:span text:style-name="ID0E21CI">南竿鄉馬祖村</text:span><text:span text:style-name="ID0EI2CI">4-2</text:span><text:span text:style-name="ID0EU2CI">號</text:span></text:p>
          </table:table-cell>
        </table:table-row>
        <table:table-row table:style-name="ID0EB3CI">
          <table:table-cell table:style-name="ID0EH3CI">
            <text:p text:style-name="ID0EM3CI"><text:span text:style-name="ID0E63CI">010</text:span></text:p>
          </table:table-cell>
          <table:table-cell table:style-name="ID0EL4CI">
            <text:p text:style-name="ID0EQ4CI"><text:span text:style-name="ID0EB5CI">馬祖民宿</text:span></text:p>
          </table:table-cell>
          <table:table-cell table:style-name="ID0EO5CI">
            <text:p text:style-name="ID0ET5CI"><text:span text:style-name="ID0EE6CI">0836-23404</text:span></text:p>
          </table:table-cell>
          <table:table-cell table:style-name="ID0EQ6CI">
            <text:p text:style-name="ID0EV6CI"><text:span text:style-name="ID0EGADI">南竿鄉介壽村</text:span><text:span text:style-name="ID0ETADI">200</text:span><text:span text:style-name="ID0E6ADI">號</text:span></text:p>
          </table:table-cell>
        </table:table-row>
        <table:table-row table:style-name="ID0EMBDI">
          <table:table-cell table:style-name="ID0ESBDI">
            <text:p text:style-name="ID0EXBDI"><text:span text:style-name="ID0EKCDI">011</text:span></text:p>
          </table:table-cell>
          <table:table-cell table:style-name="ID0EWCDI">
            <text:p text:style-name="ID0E2CDI"><text:span text:style-name="ID0EMDDI">馬吉民宿</text:span></text:p>
          </table:table-cell>
          <table:table-cell table:style-name="ID0EZDDI">
            <text:p text:style-name="ID0E5DDI"><text:span text:style-name="ID0EPEDI">0836-25286</text:span></text:p>
          </table:table-cell>
          <table:table-cell table:style-name="ID0E2EDI">
            <text:p text:style-name="ID0EAFDI"><text:span text:style-name="ID0ERFDI">南竿鄉介壽村</text:span><text:span text:style-name="ID0E5FDI">47-3</text:span><text:span text:style-name="ID0EKGDI">號</text:span></text:p>
          </table:table-cell>
        </table:table-row>
        <table:table-row table:style-name="ID0EXGDI">
          <table:table-cell table:style-name="ID0E4GDI">
            <text:p text:style-name="ID0ECHDI"><text:span text:style-name="ID0EVHDI">023</text:span></text:p>
          </table:table-cell>
          <table:table-cell table:style-name="ID0EBIDI">
            <text:p text:style-name="ID0EGIDI"><text:span text:style-name="ID0EXIDI">好望角景觀民宿</text:span></text:p>
          </table:table-cell>
          <table:table-cell table:style-name="ID0EEJDI">
            <text:p text:style-name="ID0EJJDI"><text:span text:style-name="ID0E1JDI">0836-25868</text:span></text:p>
          </table:table-cell>
          <table:table-cell table:style-name="ID0EGKDI">
            <text:p text:style-name="ID0ELKDI"><text:span text:style-name="ID0E3KDI">南竿鄉福沃村</text:span><text:span text:style-name="ID0EJLDI">98</text:span><text:span text:style-name="ID0EVLDI">號</text:span></text:p>
          </table:table-cell>
        </table:table-row>
        <table:table-row table:style-name="ID0ECMDI">
          <table:table-cell table:style-name="ID0EIMDI">
            <text:p text:style-name="ID0EPMDI"><text:span text:style-name="ID0ECNDI">027</text:span></text:p>
          </table:table-cell>
          <table:table-cell table:style-name="ID0EONDI">
            <text:p text:style-name="ID0EVNDI"><text:span text:style-name="ID0EIODI">馬祖</text:span><text:span text:style-name="ID0EVODI">1</text:span><text:span text:style-name="ID0EBPDI">青年民宿</text:span></text:p>
            <text:p text:style-name="ID0EOPDI"><text:span text:style-name="ID0EBQDI">(</text:span><text:span text:style-name="ID0ENQDI">好客</text:span><text:span text:style-name="ID0E1QDI">)</text:span></text:p>
          </table:table-cell>
          <table:table-cell table:style-name="ID0EGRDI">
            <text:p text:style-name="ID0ENRDI"><text:span text:style-name="ID0EASDI">0836-23353</text:span></text:p>
          </table:table-cell>
          <table:table-cell table:style-name="ID0EMSDI">
            <text:p text:style-name="ID0ETSDI"><text:span text:style-name="ID0EGTDI">南竿鄉津沙村</text:span><text:span text:style-name="ID0ETTDI">71</text:span><text:span text:style-name="ID0E6TDI">號</text:span></text:p>
          </table:table-cell>
        </table:table-row>
        <table:table-row table:style-name="ID0EMUDI">
          <table:table-cell table:style-name="ID0ESUDI">
            <text:p text:style-name="ID0EXUDI"><text:span text:style-name="ID0EKVDI">034</text:span></text:p>
          </table:table-cell>
          <table:table-cell table:style-name="ID0EWVDI">
            <text:p text:style-name="ID0E2VDI"><text:span text:style-name="ID0EMWDI">津沙古街客居</text:span></text:p>
          </table:table-cell>
          <table:table-cell table:style-name="ID0EZWDI">
            <text:p text:style-name="ID0E5WDI"><text:span text:style-name="ID0EPXDI">0836-26190</text:span></text:p>
          </table:table-cell>
          <table:table-cell table:style-name="ID0E2XDI">
            <text:p text:style-name="ID0EAYDI"><text:span text:style-name="ID0ERYDI">南竿鄉津沙村</text:span><text:span text:style-name="ID0E5YDI">100</text:span><text:span text:style-name="ID0EKZDI">號</text:span></text:p>
          </table:table-cell>
        </table:table-row>
        <table:table-row table:style-name="ID0EXZDI">
          <table:table-cell table:style-name="ID0E4ZDI">
            <text:p text:style-name="ID0EC1DI"><text:span text:style-name="ID0EV1DI">040</text:span></text:p>
          </table:table-cell>
          <table:table-cell table:style-name="ID0EB2DI">
            <text:p text:style-name="ID0EG2DI"><text:span text:style-name="ID0EX2DI">卡</text:span><text:span text:style-name="ID0EE3DI">蹓</text:span><text:span text:style-name="ID0ER3DI">英雄館</text:span></text:p>
          </table:table-cell>
          <table:table-cell table:style-name="ID0E53DI">
            <text:p text:style-name="ID0ED4DI"><text:span text:style-name="ID0EU4DI">0836-25025</text:span></text:p>
          </table:table-cell>
          <table:table-cell table:style-name="ID0EA5DI">
            <text:p text:style-name="ID0EF5DI"><text:span text:style-name="ID0EW5DI">南竿鄉馬祖村</text:span><text:span text:style-name="ID0EF6DI">101</text:span><text:span text:style-name="ID0ET6DI">之</text:span><text:span text:style-name="ID0EDAAK">1</text:span><text:span text:style-name="ID0ERAAK">號</text:span></text:p>
          </table:table-cell>
        </table:table-row>
        <table:table-row table:style-name="ID0EABAK">
          <table:table-cell table:style-name="ID0EGBAK">
            <text:p text:style-name="ID0ELBAK"><text:span text:style-name="ID0E5BAK">049</text:span></text:p>
          </table:table-cell>
          <table:table-cell table:style-name="ID0EKCAK">
            <text:p text:style-name="ID0EPCAK"><text:span text:style-name="ID0EADAK">東方明珠網路民宿</text:span></text:p>
          </table:table-cell>
          <table:table-cell table:style-name="ID0EPDAK">
            <text:p text:style-name="ID0EUDAK"><text:span text:style-name="ID0EFEAK">0836-26187</text:span></text:p>
          </table:table-cell>
          <table:table-cell table:style-name="ID0EREAK">
            <text:p text:style-name="ID0EWEAK"><text:span text:style-name="ID0EHFAK">南竿鄉介壽村</text:span><text:span text:style-name="ID0EUFAK">88</text:span><text:span text:style-name="ID0EAGAK">號</text:span></text:p>
          </table:table-cell>
        </table:table-row>
        <table:table-row table:style-name="ID0ENGAK">
          <table:table-cell table:style-name="ID0ETGAK">
            <text:p text:style-name="ID0EYGAK"><text:span text:style-name="ID0ELHAK">053</text:span></text:p>
          </table:table-cell>
          <table:table-cell table:style-name="ID0EXHAK">
            <text:p text:style-name="ID0E3HAK"><text:span text:style-name="ID0ENIAK">依</text:span><text:span text:style-name="ID0E1IAK">嬤</text:span><text:span text:style-name="ID0EHJAK">海景民宿</text:span></text:p>
          </table:table-cell>
          <table:table-cell table:style-name="ID0EUJAK">
            <text:p text:style-name="ID0EZJAK"><text:span text:style-name="ID0EKKAK">0836-26688</text:span></text:p>
          </table:table-cell>
          <table:table-cell table:style-name="ID0EWKAK">
            <text:p text:style-name="ID0E2KAK"><text:span text:style-name="ID0EMLAK">南竿鄉復興村</text:span><text:span text:style-name="ID0EZLAK">141</text:span><text:span text:style-name="ID0EFMAK">號</text:span></text:p>
          </table:table-cell>
        </table:table-row>
        <table:table-row table:style-name="ID0ESMAK">
          <table:table-cell table:style-name="ID0EYMAK">
            <text:p text:style-name="ID0E4MAK"><text:span text:style-name="ID0EQNAK">058</text:span></text:p>
          </table:table-cell>
          <table:table-cell table:style-name="ID0E3NAK">
            <text:p text:style-name="ID0EBOAK"><text:span text:style-name="ID0ESOAK">津沙客棧</text:span></text:p>
          </table:table-cell>
          <table:table-cell table:style-name="ID0E6OAK">
            <text:p text:style-name="ID0EEPAK"><text:span text:style-name="ID0EVPAK">0836-23020</text:span></text:p>
          </table:table-cell>
          <table:table-cell table:style-name="ID0EBQAK">
            <text:p text:style-name="ID0EGQAK"><text:span text:style-name="ID0EXQAK">南竿鄉津沙村</text:span><text:span text:style-name="ID0EERAK">12</text:span><text:span text:style-name="ID0EQRAK">號</text:span></text:p>
          </table:table-cell>
        </table:table-row>
        <table:table-row table:style-name="ID0E4RAK">
          <table:table-cell table:style-name="ID0EDSAK">
            <text:p text:style-name="ID0EISAK"><text:span text:style-name="ID0E2SAK">059</text:span></text:p>
          </table:table-cell>
          <table:table-cell table:style-name="ID0EHTAK">
            <text:p text:style-name="ID0EMTAK"><text:span text:style-name="ID0E4TAK">津沙真好窩</text:span></text:p>
          </table:table-cell>
          <table:table-cell table:style-name="ID0EKUAK">
            <text:p text:style-name="ID0EPUAK"><text:span text:style-name="ID0EAVAK">0919-280564</text:span></text:p>
          </table:table-cell>
          <table:table-cell table:style-name="ID0EOVAK">
            <text:p text:style-name="ID0ETVAK"><text:span text:style-name="ID0EEWAK">南竿鄉津沙村</text:span><text:span text:style-name="ID0ERWAK">64</text:span><text:span text:style-name="ID0E4WAK">號</text:span></text:p>
          </table:table-cell>
        </table:table-row>
        <table:table-row table:style-name="ID0EKXAK">
          <table:table-cell table:style-name="ID0EQXAK">
            <text:p text:style-name="ID0EVXAK"><text:span text:style-name="ID0EIYAK">060</text:span></text:p>
          </table:table-cell>
          <table:table-cell table:style-name="ID0EUYAK">
            <text:p text:style-name="ID0EZYAK"><text:span text:style-name="ID0EMZAK">牛角</text:span><text:span text:style-name="ID0E2ZAK">好窩民</text:span><text:span text:style-name="ID0EK1AK">宿餐飲</text:span></text:p>
          </table:table-cell>
          <table:table-cell table:style-name="ID0EZ1AK">
            <text:p text:style-name="ID0E51AK"><text:span text:style-name="ID0EP2AK">0836-23530</text:span></text:p>
          </table:table-cell>
          <table:table-cell table:style-name="ID0E22AK">
            <text:p text:style-name="ID0EA3AK"><text:span text:style-name="ID0ER3AK">南竿鄉復興村</text:span><text:span text:style-name="ID0E53AK">149</text:span><text:span text:style-name="ID0EK4AK">號</text:span></text:p>
          </table:table-cell>
        </table:table-row>
        <table:table-row table:style-name="ID0EX4AK">
          <table:table-cell table:style-name="ID0E44AK">
            <text:p text:style-name="ID0EC5AK"><text:span text:style-name="ID0EV5AK">061</text:span></text:p>
          </table:table-cell>
          <table:table-cell table:style-name="ID0EB6AK">
            <text:p text:style-name="ID0EG6AK"><text:span text:style-name="ID0EX6AK">多麗民宿</text:span></text:p>
          </table:table-cell>
          <table:table-cell table:style-name="ID0EEABK">
            <text:p text:style-name="ID0EJABK"><text:span text:style-name="ID0E1ABK">0836-22034</text:span></text:p>
          </table:table-cell>
          <table:table-cell table:style-name="ID0EGBBK">
            <text:p text:style-name="ID0ELBBK"><text:span text:style-name="ID0E3BBK">南竿鄉介壽村</text:span><text:span text:style-name="ID0EJCBK">219</text:span><text:span text:style-name="ID0EVCBK">號</text:span></text:p>
          </table:table-cell>
        </table:table-row>
        <table:table-row table:style-name="ID0ECDBK">
          <table:table-cell table:style-name="ID0EIDBK">
            <text:p text:style-name="ID0ENDBK"><text:span text:style-name="ID0EAEBK">063</text:span></text:p>
          </table:table-cell>
          <table:table-cell table:style-name="ID0EMEBK">
            <text:p text:style-name="ID0EREBK"><text:span text:style-name="ID0ECFBK">假期旅店民宿</text:span></text:p>
          </table:table-cell>
          <table:table-cell table:style-name="ID0EPFBK">
            <text:p text:style-name="ID0EUFBK"><text:span text:style-name="ID0EFGBK">0836-25515</text:span></text:p>
          </table:table-cell>
          <table:table-cell table:style-name="ID0ERGBK">
            <text:p text:style-name="ID0EWGBK"><text:span text:style-name="ID0EHHBK">南竿鄉福沃村</text:span><text:span text:style-name="ID0EUHBK">96</text:span><text:span text:style-name="ID0EAIBK">號</text:span></text:p>
          </table:table-cell>
        </table:table-row>
        <table:table-row table:style-name="ID0ENIBK">
          <table:table-cell table:style-name="ID0ETIBK">
            <text:p text:style-name="ID0E1IBK"><text:span text:style-name="ID0ENJBK">070</text:span></text:p>
          </table:table-cell>
          <table:table-cell table:style-name="ID0EZJBK">
            <text:p text:style-name="ID0EAKBK"><text:span text:style-name="ID0ETKBK">安</text:span><text:span text:style-name="ID0EALBK">錤</text:span><text:span text:style-name="ID0ENLBK">的家</text:span></text:p>
          </table:table-cell>
          <table:table-cell table:style-name="ID0E1LBK">
            <text:p text:style-name="ID0EBMBK"><text:span text:style-name="ID0EUMBK">0836-22180</text:span></text:p>
          </table:table-cell>
          <table:table-cell table:style-name="ID0EANBK">
            <text:p text:style-name="ID0EFNBK"><text:span text:style-name="ID0EWNBK">南竿鄉介壽村</text:span><text:span text:style-name="ID0EFOBK">47</text:span><text:span text:style-name="ID0ETOBK">之</text:span><text:span text:style-name="ID0ECPBK">2</text:span><text:span text:style-name="ID0EQPBK">號</text:span><text:span text:style-name="ID0E6PBK">2</text:span><text:span text:style-name="ID0ENQBK">樓</text:span></text:p>
          </table:table-cell>
        </table:table-row>
        <table:table-row table:style-name="ID0E3QBK">
          <table:table-cell table:style-name="ID0ECRBK">
            <text:p text:style-name="ID0EHRBK"><text:span text:style-name="ID0E1RBK">076</text:span></text:p>
          </table:table-cell>
          <table:table-cell table:style-name="ID0EGSBK">
            <text:p text:style-name="ID0ELSBK"><text:span text:style-name="ID0E3SBK">清水灣客棧</text:span></text:p>
          </table:table-cell>
          <table:table-cell table:style-name="ID0EJTBK">
            <text:p text:style-name="ID0EOTBK"><text:span text:style-name="ID0E6TBK">0836-22771</text:span></text:p>
          </table:table-cell>
          <table:table-cell table:style-name="ID0ELUBK">
            <text:p text:style-name="ID0EQUBK"><text:span text:style-name="ID0EBVBK">南竿鄉清水村</text:span><text:span text:style-name="ID0EOVBK">88</text:span><text:span text:style-name="ID0E1VBK">號</text:span></text:p>
          </table:table-cell>
        </table:table-row>
        <table:table-row table:style-name="ID0EHWBK">
          <table:table-cell table:style-name="ID0ENWBK">
            <text:p text:style-name="ID0ESWBK"><text:span text:style-name="ID0EFXBK">078</text:span></text:p>
          </table:table-cell>
          <table:table-cell table:style-name="ID0ERXBK">
            <text:p text:style-name="ID0EWXBK"><text:span text:style-name="ID0EHYBK">富喜民宿</text:span></text:p>
          </table:table-cell>
          <table:table-cell table:style-name="ID0EUYBK">
            <text:p text:style-name="ID0EZYBK"><text:span text:style-name="ID0EKZBK">0836-25355</text:span></text:p>
          </table:table-cell>
          <table:table-cell table:style-name="ID0EWZBK">
            <text:p text:style-name="ID0E2ZBK"><text:span text:style-name="ID0EM1BK">南竿鄉復興村</text:span><text:span text:style-name="ID0EZ1BK">35</text:span><text:span text:style-name="ID0EF2BK">號</text:span></text:p>
          </table:table-cell>
        </table:table-row>
        <table:table-row table:style-name="ID0ES2BK">
          <table:table-cell table:style-name="ID0EY2BK">
            <text:p text:style-name="ID0E42BK"><text:span text:style-name="ID0EQ3BK">081</text:span></text:p>
          </table:table-cell>
          <table:table-cell table:style-name="ID0E33BK">
            <text:p text:style-name="ID0EB4BK"><text:span text:style-name="ID0ES4BK">聽海民宿</text:span></text:p>
          </table:table-cell>
          <table:table-cell table:style-name="ID0E64BK">
            <text:p text:style-name="ID0EE5BK"><text:span text:style-name="ID0EV5BK">0836-23003</text:span></text:p>
          </table:table-cell>
          <table:table-cell table:style-name="ID0EB6BK">
            <text:p text:style-name="ID0EG6BK"><text:span text:style-name="ID0EX6BK">南竿鄉津沙村</text:span><text:span text:style-name="ID0EEACK">26</text:span><text:span text:style-name="ID0EQACK">號</text:span></text:p>
          </table:table-cell>
        </table:table-row>
        <table:table-row table:style-name="ID0E4ACK">
          <table:table-cell table:style-name="ID0EDBCK">
            <text:p text:style-name="ID0EIBCK"><text:span text:style-name="ID0E2BCK">082</text:span></text:p>
          </table:table-cell>
          <table:table-cell table:style-name="ID0EICCK">
            <text:p text:style-name="ID0ENCCK"><text:span text:style-name="ID0E5CCK">海老屋民宿</text:span></text:p>
          </table:table-cell>
          <table:table-cell table:style-name="ID0ELDCK">
            <text:p text:style-name="ID0EQDCK"><text:span text:style-name="ID0EBECK">0836-22782</text:span></text:p>
          </table:table-cell>
          <table:table-cell table:style-name="ID0ENECK">
            <text:p text:style-name="ID0ESECK"><text:span text:style-name="ID0EDFCK">南竿鄉復興村</text:span><text:span text:style-name="ID0EQFCK">114</text:span><text:span text:style-name="ID0E3FCK">號</text:span></text:p>
          </table:table-cell>
        </table:table-row>
        <table:table-row table:style-name="ID0EJGCK">
          <table:table-cell table:style-name="ID0EPGCK">
            <text:p text:style-name="ID0EUGCK"><text:span text:style-name="ID0EHHCK">086</text:span></text:p>
          </table:table-cell>
          <table:table-cell table:style-name="ID0ETHCK">
            <text:p text:style-name="ID0EYHCK"><text:span text:style-name="ID0EJICK">皇亞海景</text:span><text:span text:style-name="ID0EWICK">民宿</text:span></text:p>
          </table:table-cell>
          <table:table-cell table:style-name="ID0EDJCK">
            <text:p text:style-name="ID0EIJCK"><text:span text:style-name="ID0EZJCK">0836-23347</text:span></text:p>
          </table:table-cell>
          <table:table-cell table:style-name="ID0EFKCK">
            <text:p text:style-name="ID0EKKCK"><text:span text:style-name="ID0E2KCK">南竿鄉仁愛村</text:span><text:span text:style-name="ID0EILCK">9</text:span><text:span text:style-name="ID0EULCK">號</text:span></text:p>
          </table:table-cell>
        </table:table-row>
        <table:table-row table:style-name="ID0EBMCK">
          <table:table-cell table:style-name="ID0EHMCK">
            <text:p text:style-name="ID0EMMCK"><text:span text:style-name="ID0E6MCK">087</text:span></text:p>
          </table:table-cell>
          <table:table-cell table:style-name="ID0ELNCK">
            <text:p text:style-name="ID0EQNCK"><text:span text:style-name="ID0EBOCK">聖托里尼民宿</text:span></text:p>
          </table:table-cell>
          <table:table-cell table:style-name="ID0EOOCK">
            <text:p text:style-name="ID0ETOCK"><text:span text:style-name="ID0EEPCK">0836-25103</text:span></text:p>
          </table:table-cell>
          <table:table-cell table:style-name="ID0EQPCK">
            <text:p text:style-name="ID0EVPCK"><text:span text:style-name="ID0EGQCK">南竿鄉清水村</text:span><text:span text:style-name="ID0ETQCK">103</text:span><text:span text:style-name="ID0E6QCK">號</text:span></text:p>
          </table:table-cell>
        </table:table-row>
        <table:table-row table:style-name="ID0EMRCK">
          <table:table-cell table:style-name="ID0ESRCK">
            <text:p text:style-name="ID0EXRCK"><text:span text:style-name="ID0EKSCK">088</text:span></text:p>
          </table:table-cell>
          <table:table-cell table:style-name="ID0EWSCK">
            <text:p text:style-name="ID0E2SCK"><text:span text:style-name="ID0EMTCK">三</text:span><text:span text:style-name="ID0EZTCK">隻腳民宿</text:span></text:p>
          </table:table-cell>
          <table:table-cell table:style-name="ID0EGUCK">
            <text:p text:style-name="ID0ELUCK"><text:span text:style-name="ID0E3UCK">0836-25580</text:span></text:p>
          </table:table-cell>
          <table:table-cell table:style-name="ID0EIVCK">
            <text:p text:style-name="ID0ENVCK"><text:span text:style-name="ID0E5VCK">南竿鄉馬祖村</text:span><text:span text:style-name="ID0ELWCK">23</text:span><text:span text:style-name="ID0EXWCK">號</text:span></text:p>
          </table:table-cell>
        </table:table-row>
        <table:table-row table:style-name="ID0EEXCK">
          <table:table-cell table:style-name="ID0EKXCK">
            <text:p text:style-name="ID0ERXCK"><text:span text:style-name="ID0EEYCK">089</text:span></text:p>
          </table:table-cell>
          <table:table-cell table:style-name="ID0EQYCK">
            <text:p text:style-name="ID0EXYCK"><text:span text:style-name="ID0EKZCK">馬祖</text:span><text:span text:style-name="ID0EXZCK">4</text:span><text:span text:style-name="ID0ED1CK">青年民宿</text:span><text:span text:style-name="ID0EQ1CK">(好</text:span><text:span text:style-name="ID0E41CK">客</text:span><text:span text:style-name="ID0EJ2CK">)</text:span></text:p>
          </table:table-cell>
          <table:table-cell table:style-name="ID0EW2CK">
            <text:p text:style-name="ID0E42CK"><text:span text:style-name="ID0EQ3CK">0836-22175</text:span></text:p>
          </table:table-cell>
          <table:table-cell table:style-name="ID0E33CK">
            <text:p text:style-name="ID0ED4CK"><text:span text:style-name="ID0EW4CK">南竿鄉仁愛村</text:span><text:span text:style-name="ID0ED5CK">96</text:span><text:span text:style-name="ID0EP5CK">號</text:span></text:p>
          </table:table-cell>
        </table:table-row>
        <table:table-row table:style-name="ID0E35CK">
          <table:table-cell table:style-name="ID0EC6CK">
            <text:p text:style-name="ID0EH6CK"><text:span text:style-name="ID0E16CK">093</text:span></text:p>
          </table:table-cell>
          <table:table-cell table:style-name="ID0EGADK">
            <text:p text:style-name="ID0ELADK"><text:span text:style-name="ID0E3ADK">麗堤民</text:span><text:span text:style-name="ID0EJBDK">宿</text:span></text:p>
          </table:table-cell>
          <table:table-cell table:style-name="ID0EWBDK">
            <text:p text:style-name="ID0E2BDK"><text:span text:style-name="ID0EMCDK">0836-26688</text:span></text:p>
          </table:table-cell>
          <table:table-cell table:style-name="ID0EYCDK">
            <text:p text:style-name="ID0E4CDK"><text:span text:style-name="ID0EODDK">南竿鄉介壽村</text:span><text:span text:style-name="ID0E2DDK">243</text:span><text:span text:style-name="ID0EHEDK">號</text:span></text:p>
          </table:table-cell>
        </table:table-row>
        <table:table-row table:style-name="ID0EUEDK">
          <table:table-cell table:style-name="ID0E1EDK">
            <text:p text:style-name="ID0E6EDK"><text:span text:style-name="ID0ESFDK">102</text:span></text:p>
          </table:table-cell>
          <table:table-cell table:style-name="ID0E5FDK">
            <text:p text:style-name="ID0EDGDK"><text:span text:style-name="ID0EUGDK">蓮園民宿</text:span></text:p>
          </table:table-cell>
          <table:table-cell table:style-name="ID0EBHDK">
            <text:p text:style-name="ID0EGHDK"><text:span text:style-name="ID0EXHDK">0836-23386</text:span></text:p>
          </table:table-cell>
          <table:table-cell table:style-name="ID0EDIDK">
            <text:p text:style-name="ID0EIIDK"><text:span text:style-name="ID0EZIDK">南竿鄉馬祖村</text:span><text:span text:style-name="ID0EGJDK">79</text:span><text:span text:style-name="ID0ESJDK">號</text:span></text:p>
          </table:table-cell>
        </table:table-row>
        <table:table-row table:style-name="ID0E6JDK">
          <table:table-cell table:style-name="ID0EFKDK">
            <text:p text:style-name="ID0EKKDK"><text:span text:style-name="ID0E4KDK">103</text:span></text:p>
          </table:table-cell>
          <table:table-cell table:style-name="ID0EJLDK">
            <text:p text:style-name="ID0EOLDK"><text:span text:style-name="ID0E6LDK">55</text:span><text:span text:style-name="ID0ELMDK">據點</text:span><text:span text:style-name="ID0EYMDK">(</text:span><text:span text:style-name="ID0EENDK">好客</text:span><text:span text:style-name="ID0ERNDK">)</text:span></text:p>
          </table:table-cell>
          <table:table-cell table:style-name="ID0E4NDK">
            <text:p text:style-name="ID0ECODK"><text:span text:style-name="ID0ETODK">0836-23426</text:span></text:p>
          </table:table-cell>
          <table:table-cell table:style-name="ID0E6ODK">
            <text:p text:style-name="ID0EEPDK"><text:span text:style-name="ID0EVPDK">南竿鄉津沙村</text:span><text:span text:style-name="ID0ECQDK">150</text:span><text:span text:style-name="ID0EOQDK">號</text:span></text:p>
          </table:table-cell>
        </table:table-row>
        <table:table-row table:style-name="ID0E2QDK">
          <table:table-cell table:style-name="ID0EBRDK">
            <text:p text:style-name="ID0EGRDK"><text:span text:style-name="ID0EZRDK">106</text:span></text:p>
          </table:table-cell>
          <table:table-cell table:style-name="ID0EFSDK">
            <text:p text:style-name="ID0EKSDK"><text:span text:style-name="ID0E2SDK">拾木民</text:span><text:span text:style-name="ID0EITDK">宿</text:span></text:p>
          </table:table-cell>
          <table:table-cell table:style-name="ID0EVTDK">
            <text:p text:style-name="ID0E1TDK"><text:span text:style-name="ID0ELUDK">0978-215898</text:span></text:p>
          </table:table-cell>
          <table:table-cell table:style-name="ID0EZUDK">
            <text:p text:style-name="ID0E5UDK"><text:span text:style-name="ID0EPVDK">南竿鄉復興村</text:span><text:span text:style-name="ID0E3VDK">124</text:span><text:span text:style-name="ID0EIWDK">號</text:span></text:p>
          </table:table-cell>
        </table:table-row>
        <table:table-row table:style-name="ID0EVWDK">
          <table:table-cell table:style-name="ID0E2WDK">
            <text:p text:style-name="ID0EAXDK"><text:span text:style-name="ID0ETXDK">107</text:span></text:p>
          </table:table-cell>
          <table:table-cell table:style-name="ID0E6XDK">
            <text:p text:style-name="ID0EEYDK"><text:span text:style-name="ID0EVYDK">飛馬民宿</text:span></text:p>
          </table:table-cell>
          <table:table-cell table:style-name="ID0ECZDK">
            <text:p text:style-name="ID0EHZDK"><text:span text:style-name="ID0EYZDK">0836-22254</text:span></text:p>
          </table:table-cell>
          <table:table-cell table:style-name="ID0EE1DK">
            <text:p text:style-name="ID0EJ1DK"><text:span text:style-name="ID0E11DK">南竿鄉介壽村</text:span><text:span text:style-name="ID0EJ2DK">47</text:span><text:span text:style-name="ID0EX2DK">之</text:span><text:span text:style-name="ID0EG3DK">6</text:span><text:span text:style-name="ID0EU3DK">號</text:span></text:p>
          </table:table-cell>
        </table:table-row>
        <table:table-row table:style-name="ID0ED4DK">
          <table:table-cell table:style-name="ID0EJ4DK">
            <text:p text:style-name="ID0EO4DK"><text:span text:style-name="ID0EB5DK">108</text:span></text:p>
          </table:table-cell>
          <table:table-cell table:style-name="ID0EN5DK">
            <text:p text:style-name="ID0ES5DK"><text:span text:style-name="ID0ED6DK">三間小窩</text:span></text:p>
          </table:table-cell>
          <table:table-cell table:style-name="ID0EQ6DK">
            <text:p text:style-name="ID0EV6DK"><text:span text:style-name="ID0EGAEK">0836-22003</text:span></text:p>
          </table:table-cell>
          <table:table-cell table:style-name="ID0ESAEK">
            <text:p text:style-name="ID0EXAEK"><text:span text:style-name="ID0EIBEK">南竿鄉復興村</text:span><text:span text:style-name="ID0EVBEK">122</text:span><text:span text:style-name="ID0EBCEK">號</text:span></text:p>
          </table:table-cell>
        </table:table-row>
        <table:table-row table:style-name="ID0EOCEK">
          <table:table-cell table:style-name="ID0EUCEK">
            <text:p text:style-name="ID0EZCEK"><text:span text:style-name="ID0EMDEK">109</text:span></text:p>
          </table:table-cell>
          <table:table-cell table:style-name="ID0EYDEK">
            <text:p text:style-name="ID0E4DEK"><text:span text:style-name="ID0EOEEK">津沙海雲邊</text:span><text:span text:style-name="ID0E2EEK">民宿</text:span></text:p>
          </table:table-cell>
          <table:table-cell table:style-name="ID0EIFEK">
            <text:p text:style-name="ID0ENFEK"><text:span text:style-name="ID0E5FEK">0836-26190</text:span></text:p>
          </table:table-cell>
          <table:table-cell table:style-name="ID0EKGEK">
            <text:p text:style-name="ID0EPGEK"><text:span text:style-name="ID0EAHEK">南竿鄉津沙村</text:span><text:span text:style-name="ID0ENHEK">101</text:span><text:span text:style-name="ID0EZHEK">號</text:span></text:p>
          </table:table-cell>
        </table:table-row>
        <table:table-row table:style-name="ID0EGIEK">
          <table:table-cell table:style-name="ID0EMIEK">
            <text:p text:style-name="ID0ERIEK"><text:span text:style-name="ID0EEJEK">115</text:span></text:p>
          </table:table-cell>
          <table:table-cell table:style-name="ID0EQJEK">
            <text:p text:style-name="ID0EVJEK"><text:span text:style-name="ID0EGKEK">蔚藍珠海民宿</text:span></text:p>
          </table:table-cell>
          <table:table-cell table:style-name="ID0ETKEK">
            <text:p text:style-name="ID0EYKEK"><text:span text:style-name="ID0EJLEK">0836-26800</text:span></text:p>
          </table:table-cell>
          <table:table-cell table:style-name="ID0EVLEK">
            <text:p text:style-name="ID0E1LEK"><text:span text:style-name="ID0ELMEK">南竿鄉四維村</text:span><text:span text:style-name="ID0EYMEK">20</text:span><text:span text:style-name="ID0EENEK">號</text:span></text:p>
          </table:table-cell>
        </table:table-row>
        <table:table-row table:style-name="ID0ERNEK">
          <table:table-cell table:style-name="ID0EXNEK">
            <text:p text:style-name="ID0E3NEK"><text:span text:style-name="ID0EPOEK">120</text:span></text:p>
          </table:table-cell>
          <table:table-cell table:style-name="ID0E2OEK">
            <text:p text:style-name="ID0EAPEK"><text:span text:style-name="ID0ERPEK">沐光</text:span><text:span text:style-name="ID0E5PEK">B&amp;B</text:span></text:p>
          </table:table-cell>
          <table:table-cell table:style-name="ID0EKQEK">
            <text:p text:style-name="ID0EPQEK"><text:span text:style-name="ID0EAREK">0836-23956</text:span></text:p>
          </table:table-cell>
          <table:table-cell table:style-name="ID0EMREK">
            <text:p text:style-name="ID0ERREK"><text:span text:style-name="ID0ECSEK">南竿鄉津沙村</text:span><text:span text:style-name="ID0EPSEK">98</text:span><text:span text:style-name="ID0E2SEK">號</text:span></text:p>
          </table:table-cell>
        </table:table-row>
        <table:table-row table:style-name="ID0EITEK">
          <table:table-cell table:style-name="ID0EOTEK">
            <text:p text:style-name="ID0ETTEK"><text:span text:style-name="ID0EGUEK">121</text:span></text:p>
          </table:table-cell>
          <table:table-cell table:style-name="ID0ESUEK">
            <text:p text:style-name="ID0EXUEK"><text:span text:style-name="ID0EIVEK">津沙香草民宿</text:span></text:p>
          </table:table-cell>
          <table:table-cell table:style-name="ID0EVVEK">
            <text:p text:style-name="ID0E1VEK"><text:span text:style-name="ID0ELWEK">0836-23339</text:span></text:p>
          </table:table-cell>
          <table:table-cell table:style-name="ID0EXWEK">
            <text:p text:style-name="ID0E3WEK"><text:span text:style-name="ID0ENXEK">南竿鄉津沙村</text:span><text:span text:style-name="ID0E3XEK">101</text:span><text:span text:style-name="ID0EKYEK">之</text:span><text:span text:style-name="ID0EZYEK">1</text:span><text:span text:style-name="ID0EHZEK">號</text:span></text:p>
          </table:table-cell>
        </table:table-row>
        <table:table-row table:style-name="ID0EWZEK">
          <table:table-cell table:style-name="ID0E3ZEK">
            <text:p text:style-name="ID0EB1EK"><text:span text:style-name="ID0EU1EK">123</text:span></text:p>
          </table:table-cell>
          <table:table-cell table:style-name="ID0EA2EK">
            <text:p text:style-name="ID0EF2EK"><text:span text:style-name="ID0EW2EK">津沙客棧</text:span><text:span text:style-name="ID0ED3EK">2</text:span><text:span text:style-name="ID0EP3EK">館</text:span></text:p>
          </table:table-cell>
          <table:table-cell table:style-name="ID0E33EK">
            <text:p text:style-name="ID0EB4EK"><text:span text:style-name="ID0ES4EK">0836-23020</text:span></text:p>
          </table:table-cell>
          <table:table-cell table:style-name="ID0E54EK">
            <text:p text:style-name="ID0ED5EK"><text:span text:style-name="ID0EW5EK">南竿鄉津沙村</text:span><text:span text:style-name="ID0EF6EK">49</text:span><text:span text:style-name="ID0ET6EK">號</text:span></text:p>
          </table:table-cell>
        </table:table-row>
        <table:table-row table:style-name="ID0ECAFK">
          <table:table-cell table:style-name="ID0EIAFK">
            <text:p text:style-name="ID0ENAFK"><text:span text:style-name="ID0EABFK">126</text:span></text:p>
          </table:table-cell>
          <table:table-cell table:style-name="ID0EMBFK">
            <text:p text:style-name="ID0ERBFK"><text:span text:style-name="ID0ECCFK">海浪花民宿</text:span></text:p>
          </table:table-cell>
          <table:table-cell table:style-name="ID0EPCFK">
            <text:p text:style-name="ID0EUCFK"><text:span text:style-name="ID0EFDFK">0836-22568</text:span></text:p>
          </table:table-cell>
          <table:table-cell table:style-name="ID0ERDFK">
            <text:p text:style-name="ID0EWDFK"><text:span text:style-name="ID0EJEFK">南竿鄉仁愛村</text:span><text:span text:style-name="ID0EYEFK">45</text:span><text:span text:style-name="ID0EGFFK">號</text:span></text:p>
          </table:table-cell>
        </table:table-row>
        <table:table-row table:style-name="ID0EVFFK">
          <table:table-cell table:style-name="ID0E2FFK">
            <text:p text:style-name="ID0ECGFK"><text:span text:style-name="ID0EVGFK">129</text:span></text:p>
          </table:table-cell>
          <table:table-cell table:style-name="ID0EBHFK">
            <text:p text:style-name="ID0EIHFK"><text:span text:style-name="ID0EZHFK">晨光民宿</text:span></text:p>
          </table:table-cell>
          <table:table-cell table:style-name="ID0EGIFK">
            <text:p text:style-name="ID0ENIFK"><text:span text:style-name="ID0E5IFK">0836-23956</text:span></text:p>
          </table:table-cell>
          <table:table-cell table:style-name="ID0EKJFK">
            <text:p text:style-name="ID0ERJFK"><text:span text:style-name="ID0EEKFK">南竿鄉仁愛村</text:span><text:span text:style-name="ID0ETKFK">4-1</text:span><text:span text:style-name="ID0EBLFK">號</text:span><text:span text:style-name="ID0EQLFK">2</text:span><text:span text:style-name="ID0E5LFK">樓</text:span></text:p>
          </table:table-cell>
        </table:table-row>
        <table:table-row table:style-name="ID0ENMFK">
          <table:table-cell table:style-name="ID0ETMFK">
            <text:p text:style-name="ID0E1MFK"><text:span text:style-name="ID0ENNFK">130</text:span></text:p>
          </table:table-cell>
          <table:table-cell table:style-name="ID0EZNFK">
            <text:p text:style-name="ID0EAOFK"><text:span text:style-name="ID0EROFK">報告班長</text:span></text:p>
          </table:table-cell>
          <table:table-cell table:style-name="ID0E5OFK">
            <text:p text:style-name="ID0EFPFK"><text:span text:style-name="ID0EWPFK">0836-25116</text:span></text:p>
          </table:table-cell>
          <table:table-cell table:style-name="ID0ECQFK">
            <text:p text:style-name="ID0EJQFK"><text:span text:style-name="ID0E3QFK">南竿鄉清水村</text:span><text:span text:style-name="ID0ELRFK">116</text:span><text:span text:style-name="ID0EZRFK">號</text:span></text:p>
          </table:table-cell>
        </table:table-row>
        <table:table-row table:style-name="ID0EISFK">
          <table:table-cell table:style-name="ID0EOSFK">
            <text:p text:style-name="ID0EVSFK"><text:span text:style-name="ID0EITFK">131</text:span></text:p>
          </table:table-cell>
          <table:table-cell table:style-name="ID0EUTFK">
            <text:p text:style-name="ID0E2TFK"><text:span text:style-name="ID0EOUFK">雲津客棧</text:span></text:p>
            <text:p text:style-name="ID0E2UFK"><text:span text:style-name="ID0EOVFK">(</text:span><text:span text:style-name="ID0E1VFK">特色</text:span><text:span text:style-name="ID0EHWFK">、好</text:span><text:span text:style-name="ID0EUWFK">客</text:span><text:span text:style-name="ID0EAXFK">)</text:span></text:p>
          </table:table-cell>
          <table:table-cell table:style-name="ID0EMXFK">
            <text:p text:style-name="ID0ETXFK"><text:span text:style-name="ID0EGYFK">0836-26228</text:span></text:p>
          </table:table-cell>
          <table:table-cell table:style-name="ID0ESYFK">
            <text:p text:style-name="ID0EZYFK"><text:span text:style-name="ID0EMZFK">南竿鄉馬祖村</text:span><text:span text:style-name="ID0EZZFK">103-2</text:span><text:span text:style-name="ID0EF1FK">號</text:span></text:p>
          </table:table-cell>
        </table:table-row>
        <table:table-row table:style-name="ID0ES1FK">
          <table:table-cell table:style-name="ID0EY1FK">
            <text:p text:style-name="ID0E61FK"><text:span text:style-name="ID0ES2FK">134</text:span></text:p>
          </table:table-cell>
          <table:table-cell table:style-name="ID0E52FK">
            <text:p text:style-name="ID0EF3FK"><text:span text:style-name="ID0EY3FK">馬悠驛館</text:span></text:p>
          </table:table-cell>
          <table:table-cell table:style-name="ID0EF4FK">
            <text:p text:style-name="ID0EM4FK"><text:span text:style-name="ID0E64FK">0836-23859</text:span></text:p>
          </table:table-cell>
          <table:table-cell table:style-name="ID0EL5FK">
            <text:p text:style-name="ID0ES5FK"><text:span text:style-name="ID0EF6FK">南竿鄉仁愛村</text:span><text:span text:style-name="ID0ES6FK">4</text:span><text:span text:style-name="ID0E56FK">號</text:span><text:span text:style-name="ID0ELAGK">3</text:span><text:span text:style-name="ID0EXAGK">樓</text:span></text:p>
          </table:table-cell>
        </table:table-row>
        <table:table-row table:style-name="ID0EEBGK">
          <table:table-cell table:style-name="ID0EKBGK">
            <text:p text:style-name="ID0ERBGK"><text:span text:style-name="ID0EECGK">136</text:span></text:p>
          </table:table-cell>
          <table:table-cell table:style-name="ID0ERCGK">
            <text:p text:style-name="ID0EYCGK"><text:span text:style-name="ID0ELDGK">沐光民</text:span><text:span text:style-name="ID0EYDGK">宿</text:span></text:p>
          </table:table-cell>
          <table:table-cell table:style-name="ID0EFEGK">
            <text:p text:style-name="ID0EMEGK"><text:span text:style-name="ID0E6EGK">0836-23956</text:span></text:p>
          </table:table-cell>
          <table:table-cell table:style-name="ID0EMFGK">
            <text:p text:style-name="ID0ETFGK"><text:span text:style-name="ID0EGGGK">南竿鄉津沙村137號</text:span></text:p>
          </table:table-cell>
        </table:table-row>
        <table:table-row table:style-name="ID0ETGGK">
          <table:table-cell table:style-name="ID0EZGGK">
            <text:p text:style-name="ID0EAHGK"><text:span text:style-name="ID0ETHGK">137</text:span></text:p>
          </table:table-cell>
          <table:table-cell table:style-name="ID0EAIGK">
            <text:p text:style-name="ID0EHIGK"><text:span text:style-name="ID0E1IGK">沐光</text:span><text:span text:style-name="ID0EHJGK">二館</text:span></text:p>
          </table:table-cell>
          <table:table-cell table:style-name="ID0EUJGK">
            <text:p text:style-name="ID0E2JGK"><text:span text:style-name="ID0EOKGK">0836-23956</text:span></text:p>
          </table:table-cell>
          <table:table-cell table:style-name="ID0E2KGK">
            <text:p text:style-name="ID0ECLGK"><text:span text:style-name="ID0EVLGK">南竿鄉津沙村134號</text:span></text:p>
          </table:table-cell>
        </table:table-row>
        <table:table-row table:style-name="ID0ECMGK">
          <table:table-cell table:style-name="ID0EIMGK">
            <text:p text:style-name="ID0EPMGK"><text:span text:style-name="ID0ECNGK">139</text:span></text:p>
          </table:table-cell>
          <table:table-cell table:style-name="ID0EPNGK">
            <text:p text:style-name="ID0EWNGK"><text:span text:style-name="ID0EJOGK">福華民宿</text:span></text:p>
          </table:table-cell>
          <table:table-cell table:style-name="ID0EWOGK">
            <text:p text:style-name="ID0E4OGK"><text:span text:style-name="ID0EQPGK">0836-</text:span><text:span text:style-name="ID0E4PGK">22990</text:span></text:p>
          </table:table-cell>
          <table:table-cell table:style-name="ID0EKQGK">
            <text:p text:style-name="ID0ERQGK"><text:span text:style-name="ID0EERGK">南竿鄉福沃</text:span><text:span text:style-name="ID0ERRGK">村</text:span><text:span text:style-name="ID0E5RGK">110</text:span><text:span text:style-name="ID0ELSGK">號</text:span></text:p>
          </table:table-cell>
        </table:table-row>
        <table:table-row table:style-name="ID0EYSGK">
          <table:table-cell table:style-name="ID0E5SGK">
            <text:p text:style-name="ID0EFTGK"><text:span text:style-name="ID0EYTGK">146</text:span></text:p>
          </table:table-cell>
          <table:table-cell table:style-name="ID0EGUGK">
            <text:p text:style-name="ID0ENUGK"><text:span text:style-name="ID0EAVGK">白日夢</text:span><text:span text:style-name="ID0ENVGK">花園</text:span><text:span text:style-name="ID0E1VGK">海景民宿</text:span></text:p>
          </table:table-cell>
          <table:table-cell table:style-name="ID0EHWGK">
            <text:p text:style-name="ID0EOWGK"><text:span text:style-name="ID0EBXGK">0836-25</text:span><text:span text:style-name="ID0ENXGK">028</text:span></text:p>
          </table:table-cell>
          <table:table-cell table:style-name="ID0EZXGK">
            <text:p text:style-name="ID0EAYGK"><text:span text:style-name="ID0ETYGK">南竿鄉福沃村51號</text:span></text:p>
          </table:table-cell>
        </table:table-row>
        <table:table-row table:style-name="ID0EAZGK">
          <table:table-cell table:style-name="ID0EGZGK">
            <text:p text:style-name="ID0ENZGK"><text:span text:style-name="ID0EA1GK">147</text:span></text:p>
          </table:table-cell>
          <table:table-cell table:style-name="ID0EN1GK">
            <text:p text:style-name="ID0ES1GK"><text:span text:style-name="ID0EC2GK">依金那民</text:span><text:span text:style-name="ID0EO2GK">宿</text:span></text:p>
          </table:table-cell>
          <table:table-cell table:style-name="ID0E12GK">
            <text:p text:style-name="ID0E62GK"><text:span text:style-name="ID0EP3GK">0836-22098</text:span></text:p>
          </table:table-cell>
          <table:table-cell table:style-name="ID0E23GK">
            <text:p text:style-name="ID0EA4GK"><text:span text:style-name="ID0EQ4GK">南竿鄉福沃村57號</text:span></text:p>
          </table:table-cell>
        </table:table-row>
        <table:table-row table:style-name="ID0E34GK">
          <table:table-cell table:style-name="ID0EC5GK">
            <text:p text:style-name="ID0EJ5GK"><text:span text:style-name="ID0E35GK">148</text:span></text:p>
          </table:table-cell>
          <table:table-cell table:style-name="ID0EJ6GK">
            <text:p text:style-name="ID0EO6GK"><text:span text:style-name="ID0E56GK">涼山頂民宿風味小館</text:span></text:p>
          </table:table-cell>
          <table:table-cell table:style-name="ID0EKAHK">
            <text:p text:style-name="ID0ERAHK"><text:span text:style-name="ID0EDBHK">0836-25386</text:span></text:p>
          </table:table-cell>
          <table:table-cell table:style-name="ID0EPBHK">
            <text:p text:style-name="ID0EWBHK"><text:span text:style-name="ID0EICHK">南竿鄉福沃村17號</text:span></text:p>
          </table:table-cell>
        </table:table-row>
        <table:table-row table:style-name="ID0EUCHK">
          <table:table-cell table:style-name="ID0E1CHK">
            <text:p text:style-name="ID0EBDHK"><text:span text:style-name="ID0EUDHK">149</text:span></text:p>
          </table:table-cell>
          <table:table-cell table:style-name="ID0EBEHK">
            <text:p text:style-name="ID0EIEHK"><text:span text:style-name="ID0EYEHK">風燈民宿</text:span></text:p>
          </table:table-cell>
          <table:table-cell table:style-name="ID0EEFHK">
            <text:p text:style-name="ID0ELFHK"><text:span text:style-name="ID0E2FHK">0836-25457</text:span></text:p>
          </table:table-cell>
          <table:table-cell table:style-name="ID0EHGHK">
            <text:p text:style-name="ID0EOGHK"><text:span text:style-name="ID0E5GHK">南竿鄉介壽村180號</text:span></text:p>
          </table:table-cell>
        </table:table-row>
        <table:table-row table:style-name="ID0EKHHK">
          <table:table-cell table:style-name="ID0EQHHK">
            <text:p text:style-name="ID0EXHHK"><text:span text:style-name="ID0EKIHK">150</text:span></text:p>
          </table:table-cell>
          <table:table-cell table:style-name="ID0EXIHK">
            <text:p text:style-name="ID0E5IHK"><text:span text:style-name="ID0EOJHK">嚮</text:span><text:span text:style-name="ID0E1JHK">居民宿</text:span></text:p>
          </table:table-cell>
          <table:table-cell table:style-name="ID0EGKHK">
            <text:p text:style-name="ID0ENKHK"><text:span text:style-name="ID0E4KHK">0836-23503</text:span></text:p>
          </table:table-cell>
          <table:table-cell table:style-name="ID0EJLHK">
            <text:p text:style-name="ID0EQLHK"><text:span text:style-name="ID0EAMHK">南竿鄉仁愛村133</text:span><text:span text:style-name="ID0EMMHK">號</text:span></text:p>
          </table:table-cell>
        </table:table-row>
        <table:table-row table:style-name="ID0EYMHK">
          <table:table-cell table:style-name="ID0E5MHK">
            <text:p text:style-name="ID0EFNHK"><text:span text:style-name="ID0EYNHK">151</text:span></text:p>
          </table:table-cell>
          <table:table-cell table:style-name="ID0EFOHK">
            <text:p text:style-name="ID0EMOHK"><text:span text:style-name="ID0E3OHK">津沙101民宿</text:span></text:p>
          </table:table-cell>
          <table:table-cell table:style-name="ID0EIPHK">
            <text:p text:style-name="ID0EPPHK"><text:span text:style-name="ID0E6PHK">0836-25322</text:span></text:p>
          </table:table-cell>
          <table:table-cell table:style-name="ID0ELQHK">
            <text:p text:style-name="ID0ESQHK"><text:span text:style-name="ID0ECRHK">南竿鄉津沙村1-1號</text:span></text:p>
          </table:table-cell>
        </table:table-row>
        <table:table-row table:style-name="ID0EORHK">
          <table:table-cell table:style-name="ID0EURHK">
            <text:p text:style-name="ID0E2RHK"><text:span text:style-name="ID0EOSHK">152</text:span></text:p>
          </table:table-cell>
          <table:table-cell table:style-name="ID0E2SHK">
            <text:p text:style-name="ID0ECTHK"><text:span text:style-name="ID0ESTHK">福</text:span><text:span text:style-name="ID0E5THK">澳窩背包客民</text:span><text:span text:style-name="ID0EKUHK">宿</text:span></text:p>
          </table:table-cell>
          <table:table-cell table:style-name="ID0EWUHK">
            <text:p text:style-name="ID0E4UHK"><text:span text:style-name="ID0ENVHK">0836-22189</text:span></text:p>
          </table:table-cell>
          <table:table-cell table:style-name="ID0EZVHK">
            <text:p text:style-name="ID0EAWHK"><text:span text:style-name="ID0EQWHK">南竿鄉福沃村89號</text:span></text:p>
          </table:table-cell>
        </table:table-row>
        <table:table-row table:style-name="ID0E3WHK">
          <table:table-cell table:style-name="ID0ECXHK">
            <text:p text:style-name="ID0EJXHK"><text:span text:style-name="ID0E3XHK">153</text:span></text:p>
          </table:table-cell>
          <table:table-cell table:style-name="ID0EJYHK">
            <text:p text:style-name="ID0EQYHK"><text:span text:style-name="ID0EAZHK">富喜民宿</text:span><text:span text:style-name="ID0EMZHK">二館</text:span></text:p>
          </table:table-cell>
          <table:table-cell table:style-name="ID0EYZHK">
            <text:p text:style-name="ID0E6ZHK"><text:span text:style-name="ID0EP1HK">0836-25355</text:span></text:p>
          </table:table-cell>
          <table:table-cell table:style-name="ID0E21HK">
            <text:p text:style-name="ID0EC2HK"><text:span text:style-name="ID0EU2HK">南竿鄉復興村35之2號</text:span></text:p>
          </table:table-cell>
        </table:table-row>
        <table:table-row table:style-name="ID0EC3HK">
          <table:table-cell table:style-name="ID0EI3HK">
            <text:p text:style-name="ID0EP3HK"><text:span text:style-name="ID0EC4HK">154</text:span></text:p>
          </table:table-cell>
          <table:table-cell table:style-name="ID0EP4HK">
            <text:p text:style-name="ID0EW4HK"><text:span text:style-name="ID0EG5HK">鼎</text:span><text:span text:style-name="ID0ES5HK">鑫</text:span><text:span text:style-name="ID0E55HK">海景民宿</text:span></text:p>
          </table:table-cell>
          <table:table-cell table:style-name="ID0EK6HK">
            <text:p text:style-name="ID0ER6HK"><text:span text:style-name="ID0ECAAM">0836-25744</text:span></text:p>
          </table:table-cell>
          <table:table-cell table:style-name="ID0EOAAM">
            <text:p text:style-name="ID0EVAAM"><text:span text:style-name="ID0EFBAM">南竿鄉復興村25之3號</text:span></text:p>
          </table:table-cell>
        </table:table-row>
        <table:table-row table:style-name="ID0ETBAM">
          <table:table-cell table:style-name="ID0EZBAM">
            <text:p text:style-name="ID0EACAM"><text:span text:style-name="ID0ETCAM">155</text:span></text:p>
          </table:table-cell>
          <table:table-cell table:style-name="ID0EADAM">
            <text:p text:style-name="ID0EHDAM"><text:span text:style-name="ID0EXDAM">海浪花客棧</text:span></text:p>
          </table:table-cell>
          <table:table-cell table:style-name="ID0EDEAM">
            <text:p text:style-name="ID0EKEAM"><text:span text:style-name="ID0E1EAM">0836-22568</text:span></text:p>
          </table:table-cell>
          <table:table-cell table:style-name="ID0EGFAM">
            <text:p text:style-name="ID0ENFAM"><text:span text:style-name="ID0E4FAM">南竿鄉仁愛村64號</text:span></text:p>
          </table:table-cell>
        </table:table-row>
        <table:table-row table:style-name="ID0EJGAM">
          <table:table-cell table:style-name="ID0EPGAM">
            <text:p text:style-name="ID0EWGAM"><text:span text:style-name="ID0EJHAM">156</text:span></text:p>
          </table:table-cell>
          <table:table-cell table:style-name="ID0EWHAM">
            <text:p text:style-name="ID0E4HAM"><text:span text:style-name="ID0ENIAM">依</text:span><text:span text:style-name="ID0EZIAM">吽哥民</text:span><text:span text:style-name="ID0EFJAM">宿</text:span></text:p>
          </table:table-cell>
          <table:table-cell table:style-name="ID0ERJAM">
            <text:p text:style-name="ID0EYJAM"><text:span text:style-name="ID0EIKAM">0836-22568</text:span></text:p>
          </table:table-cell>
          <table:table-cell table:style-name="ID0EUKAM">
            <text:p text:style-name="ID0E2KAM"><text:span text:style-name="ID0ELLAM">南竿鄉仁愛村94號</text:span></text:p>
          </table:table-cell>
        </table:table-row>
        <table:table-row table:style-name="ID0EXLAM">
          <table:table-cell table:style-name="ID0E4LAM">
            <text:p text:style-name="ID0EEMAM"><text:span text:style-name="ID0EXMAM">159</text:span></text:p>
          </table:table-cell>
          <table:table-cell table:style-name="ID0EENAM">
            <text:p text:style-name="ID0ELNAM"><text:span text:style-name="ID0E4NAM">觀海休閒民宿</text:span></text:p>
          </table:table-cell>
          <table:table-cell table:style-name="ID0EJOAM">
            <text:p text:style-name="ID0EQOAM"><text:span text:style-name="ID0E6OAM">0836-22090</text:span></text:p>
          </table:table-cell>
          <table:table-cell table:style-name="ID0ELPAM">
            <text:p text:style-name="ID0ESPAM"><text:span text:style-name="ID0EBQAM">南竿鄉四維村76號</text:span></text:p>
          </table:table-cell>
        </table:table-row>
        <table:table-row table:style-name="ID0ENQAM">
          <table:table-cell table:style-name="ID0ETQAM">
            <text:p text:style-name="ID0E1QAM"><text:span text:style-name="ID0ENRAM">160</text:span></text:p>
          </table:table-cell>
          <table:table-cell table:style-name="ID0E1RAM">
            <text:p text:style-name="ID0EBSAM"><text:span text:style-name="ID0ETSAM">蓮</text:span><text:span text:style-name="ID0E6SAM">園民宿壹館</text:span></text:p>
          </table:table-cell>
          <table:table-cell table:style-name="ID0ELTAM">
            <text:p text:style-name="ID0ESTAM"><text:span text:style-name="ID0EBUAM">0836-23386</text:span></text:p>
          </table:table-cell>
          <table:table-cell table:style-name="ID0ENUAM">
            <text:p text:style-name="ID0EUUAM"><text:span text:style-name="ID0EDVAM">南竿鄉福沃村63號</text:span></text:p>
          </table:table-cell>
        </table:table-row>
        <table:table-row table:style-name="ID0EPVAM">
          <table:table-cell table:style-name="ID0EVVAM">
            <text:p text:style-name="ID0E3VAM"><text:span text:style-name="ID0EPWAM">161</text:span></text:p>
          </table:table-cell>
          <table:table-cell table:style-name="ID0E3WAM">
            <text:p text:style-name="ID0EDXAM"><text:span text:style-name="ID0EVXAM">小舅媽民宿</text:span></text:p>
          </table:table-cell>
          <table:table-cell table:style-name="ID0EBYAM">
            <text:p text:style-name="ID0EIYAM"><text:span text:style-name="ID0EXYAM">0836-22835</text:span></text:p>
          </table:table-cell>
          <table:table-cell table:style-name="ID0EDZAM">
            <text:p text:style-name="ID0EKZAM"><text:span text:style-name="ID0EZZAM">南竿鄉珠螺村28-1號</text:span></text:p>
          </table:table-cell>
        </table:table-row>
        <table:table-row table:style-name="ID0EF1AM">
          <table:table-cell table:style-name="ID0EL1AM">
            <text:p text:style-name="ID0ES1AM"><text:span text:style-name="ID0EF2AM">162</text:span></text:p>
          </table:table-cell>
          <table:table-cell table:style-name="ID0ES2AM">
            <text:p text:style-name="ID0EZ2AM"><text:span text:style-name="ID0EL3AM">聖托里尼民宿</text:span><text:span text:style-name="ID0EX3AM">一</text:span><text:span text:style-name="ID0ED4AM">館</text:span></text:p>
          </table:table-cell>
          <table:table-cell table:style-name="ID0EP4AM">
            <text:p text:style-name="ID0EW4AM"><text:span text:style-name="ID0EF5AM">0836-25103</text:span></text:p>
          </table:table-cell>
          <table:table-cell table:style-name="ID0ER5AM">
            <text:p text:style-name="ID0EY5AM"><text:span text:style-name="ID0EH6AM">南竿鄉清水村96-7號</text:span></text:p>
          </table:table-cell>
        </table:table-row>
        <table:table-row table:style-name="ID0ET6AM">
          <table:table-cell table:style-name="ID0EZ6AM">
            <text:p text:style-name="ID0EAABM"><text:span text:style-name="ID0ETABM">164</text:span></text:p>
          </table:table-cell>
          <table:table-cell table:style-name="ID0EABBM">
            <text:p text:style-name="ID0EHBBM"><text:span text:style-name="ID0EZBBM">麗堤本館民</text:span><text:span text:style-name="ID0EFCBM">宿</text:span></text:p>
          </table:table-cell>
          <table:table-cell table:style-name="ID0ERCBM">
            <text:p text:style-name="ID0EYCBM"><text:span text:style-name="ID0EJDBM">0919-196962</text:span></text:p>
          </table:table-cell>
          <table:table-cell table:style-name="ID0EWDBM">
            <text:p text:style-name="ID0E4DBM"><text:span text:style-name="ID0EMEBM">南竿鄉介壽村245-1號</text:span></text:p>
          </table:table-cell>
        </table:table-row>
        <table:table-row table:style-name="ID0EYEBM">
          <table:table-cell table:style-name="ID0E5EBM" table:number-columns-spanned="4">
            <text:p text:style-name="ID0EHFBM"><text:span text:style-name="ID0E2FBM">南竿鄉</text:span><text:span text:style-name="ID0ELGBM">待輔導</text:span><text:span text:style-name="ID0E2GBM">民宿(</text:span><text:span text:style-name="ID0ELHBM">1</text:span><text:span text:style-name="ID0E1HBM">4</text:span><text:span text:style-name="ID0EJIBM">家)</text:span></text:p>
          </table:table-cell>
        </table:table-row>
        <table:table-row table:style-name="ID0EZIBM">
          <table:table-cell table:style-name="ID0E6IBM">
            <text:p text:style-name="ID0EGJBM"><text:span text:style-name="ID0E1JBM">1</text:span></text:p>
          </table:table-cell>
          <table:table-cell table:style-name="ID0EIKBM">
            <text:p text:style-name="ID0EPKBM"><text:span text:style-name="ID0EBLBM">凱</text:span><text:span text:style-name="ID0EPLBM">翔飯店</text:span></text:p>
          </table:table-cell>
          <table:table-cell table:style-name="ID0E4LBM">
            <text:p text:style-name="ID0EEMBM"><text:span text:style-name="ID0EWMBM">0836-22652</text:span></text:p>
          </table:table-cell>
          <table:table-cell table:style-name="ID0EENBM">
            <text:p text:style-name="ID0ELNBM"><text:span text:style-name="ID0E4NBM">南竿鄉福沃村108號</text:span></text:p>
          </table:table-cell>
        </table:table-row>
        <table:table-row table:style-name="ID0ELOBM">
          <table:table-cell table:style-name="ID0EROBM">
            <text:p text:style-name="ID0EYOBM"><text:span text:style-name="ID0EMPBM">2</text:span></text:p>
          </table:table-cell>
          <table:table-cell table:style-name="ID0E1PBM">
            <text:p text:style-name="ID0EBQBM"><text:span text:style-name="ID0ETQBM">漁會賓館</text:span></text:p>
          </table:table-cell>
          <table:table-cell table:style-name="ID0EBRBM">
            <text:p text:style-name="ID0EIRBM"><text:span text:style-name="ID0E1RBM">0836-22296</text:span></text:p>
          </table:table-cell>
          <table:table-cell table:style-name="ID0EISBM">
            <text:p text:style-name="ID0EPSBM"><text:span text:style-name="ID0EBTBM">南竿鄉福沃村129號</text:span></text:p>
          </table:table-cell>
        </table:table-row>
        <table:table-row table:style-name="ID0EPTBM">
          <table:table-cell table:style-name="ID0EVTBM">
            <text:p text:style-name="ID0E3TBM"><text:span text:style-name="ID0EQUBM">3</text:span></text:p>
          </table:table-cell>
          <table:table-cell table:style-name="ID0E5UBM">
            <text:p text:style-name="ID0EFVBM"><text:span text:style-name="ID0EXVBM">介壽澳口民</text:span><text:span text:style-name="ID0EFWBM">宿</text:span></text:p>
          </table:table-cell>
          <table:table-cell table:style-name="ID0ETWBM">
            <text:p text:style-name="ID0E1WBM"><text:span text:style-name="ID0EMXBM">0836-25015</text:span></text:p>
          </table:table-cell>
          <table:table-cell table:style-name="ID0E1XBM">
            <text:p text:style-name="ID0EBYBM"><text:span text:style-name="ID0ETYBM">南竿鄉介壽村336-2號</text:span></text:p>
          </table:table-cell>
        </table:table-row>
        <table:table-row table:style-name="ID0EBZBM">
          <table:table-cell table:style-name="ID0EHZBM">
            <text:p text:style-name="ID0EOZBM"><text:span text:style-name="ID0EC1BM">4</text:span></text:p>
          </table:table-cell>
          <table:table-cell table:style-name="ID0ER1BM">
            <text:p text:style-name="ID0EY1BM"><text:span text:style-name="ID0EK2BM">聽</text:span><text:span text:style-name="ID0EY2BM">海</text:span><text:span text:style-name="ID0EF3BM">民宿</text:span></text:p>
          </table:table-cell>
          <table:table-cell table:style-name="ID0ET3BM">
            <text:p text:style-name="ID0E13BM"><text:span text:style-name="ID0EM4BM">0836-23003</text:span></text:p>
          </table:table-cell>
          <table:table-cell table:style-name="ID0E14BM">
            <text:p text:style-name="ID0EB5BM"><text:span text:style-name="ID0ET5BM">南</text:span><text:span text:style-name="ID0EB6BM">竿鄉</text:span><text:span text:style-name="ID0EO6BM">津</text:span><text:span text:style-name="ID0E36BM">沙村</text:span><text:span text:style-name="ID0EJACM">32號</text:span></text:p>
          </table:table-cell>
        </table:table-row>
        <table:table-row table:style-name="ID0EXACM">
          <table:table-cell table:style-name="ID0E4ACM">
            <text:p text:style-name="ID0EEBCM"><text:span text:style-name="ID0EYBCM">5</text:span></text:p>
          </table:table-cell>
          <table:table-cell table:style-name="ID0EFCCM">
            <text:p text:style-name="ID0EMCCM"><text:span text:style-name="ID0E5CCM">我家民宿</text:span></text:p>
          </table:table-cell>
          <table:table-cell table:style-name="ID0EMDCM">
            <text:p text:style-name="ID0ETDCM"><text:span text:style-name="ID0EHECM">0921-932049</text:span></text:p>
          </table:table-cell>
          <table:table-cell table:style-name="ID0EXECM">
            <text:p text:style-name="ID0E5ECM"><text:span text:style-name="ID0EQFCM">南竿鄉清水村88-2號</text:span></text:p>
          </table:table-cell>
        </table:table-row>
        <table:table-row table:style-name="ID0E5FCM">
          <table:table-cell table:style-name="ID0EEGCM">
            <text:p text:style-name="ID0ELGCM"><text:span text:style-name="ID0E6GCM">6</text:span></text:p>
          </table:table-cell>
          <table:table-cell table:style-name="ID0EMHCM">
            <text:p text:style-name="ID0ETHCM"><text:span text:style-name="ID0EFICM">北極星民宿</text:span></text:p>
          </table:table-cell>
          <table:table-cell table:style-name="ID0ETICM">
            <text:p text:style-name="ID0E1ICM"><text:span text:style-name="ID0EMJCM">0836-22108</text:span></text:p>
          </table:table-cell>
          <table:table-cell table:style-name="ID0E1JCM">
            <text:p text:style-name="ID0EBKCM"><text:span text:style-name="ID0ETKCM">南竿鄉福沃村128號</text:span></text:p>
          </table:table-cell>
        </table:table-row>
        <table:table-row table:style-name="ID0EBLCM">
          <table:table-cell table:style-name="ID0EHLCM">
            <text:p text:style-name="ID0EOLCM"><text:span text:style-name="ID0ECMCM">7</text:span></text:p>
          </table:table-cell>
          <table:table-cell table:style-name="ID0EPMCM">
            <text:p text:style-name="ID0EWMCM"><text:span text:style-name="ID0EINCM">馬祖天</text:span><text:span text:style-name="ID0EWNCM">后</text:span><text:span text:style-name="ID0EEOCM">會館</text:span></text:p>
          </table:table-cell>
          <table:table-cell table:style-name="ID0ESOCM">
            <text:p text:style-name="ID0EZOCM"><text:span text:style-name="ID0ELPCM">0836-22032</text:span></text:p>
          </table:table-cell>
          <table:table-cell table:style-name="ID0EZPCM">
            <text:p text:style-name="ID0EAQCM"><text:span text:style-name="ID0ESQCM">南竿鄉馬祖村102-6號</text:span></text:p>
          </table:table-cell>
        </table:table-row>
        <table:table-row table:style-name="ID0EARCM">
          <table:table-cell table:style-name="ID0EGRCM">
            <text:p text:style-name="ID0ENRCM"><text:span text:style-name="ID0EBSCM">8</text:span></text:p>
          </table:table-cell>
          <table:table-cell table:style-name="ID0EOSCM">
            <text:p text:style-name="ID0EVSCM"><text:span text:style-name="ID0EHTCM">玖伍小築</text:span></text:p>
          </table:table-cell>
          <table:table-cell table:style-name="ID0EVTCM">
            <text:p text:style-name="ID0E3TCM"><text:span text:style-name="ID0EQUCM">0921-730793</text:span></text:p>
          </table:table-cell>
          <table:table-cell table:style-name="ID0EAVCM">
            <text:p text:style-name="ID0EHVCM"><text:span text:style-name="ID0EZVCM">南竿鄉介壽村95號</text:span></text:p>
          </table:table-cell>
        </table:table-row>
        <table:table-row table:style-name="ID0EHWCM">
          <table:table-cell table:style-name="ID0ENWCM">
            <text:p text:style-name="ID0EUWCM"><text:span text:style-name="ID0EIXCM">9</text:span></text:p>
          </table:table-cell>
          <table:table-cell table:style-name="ID0EVXCM">
            <text:p text:style-name="ID0E3XCM"><text:span text:style-name="ID0EOYCM">山水居</text:span></text:p>
          </table:table-cell>
          <table:table-cell table:style-name="ID0E3YCM">
            <text:p text:style-name="ID0EDZCM"><text:span text:style-name="ID0EXZCM">0937-505768</text:span></text:p>
          </table:table-cell>
          <table:table-cell table:style-name="ID0EH1CM">
            <text:p text:style-name="ID0EO1CM"><text:span text:style-name="ID0EA2CM">南竿鄉介壽村105號</text:span></text:p>
          </table:table-cell>
        </table:table-row>
        <table:table-row table:style-name="ID0EO2CM">
          <table:table-cell table:style-name="ID0EU2CM">
            <text:p text:style-name="ID0E22CM"><text:span text:style-name="ID0EP3CM">10</text:span></text:p>
          </table:table-cell>
          <table:table-cell table:style-name="ID0E33CM">
            <text:p text:style-name="ID0ED4CM"><text:span text:style-name="ID0EV4CM">清水灣民宿</text:span><text:span text:style-name="ID0ED5CM">一</text:span><text:span text:style-name="ID0ER5CM">館</text:span></text:p>
          </table:table-cell>
          <table:table-cell table:style-name="ID0E65CM">
            <text:p text:style-name="ID0EG6CM"><text:span text:style-name="ID0E16CM">0928</text:span><text:span text:style-name="ID0EJADM">-</text:span><text:span text:style-name="ID0EZADM">022449</text:span></text:p>
          </table:table-cell>
          <table:table-cell table:style-name="ID0EIBDM">
            <text:p text:style-name="ID0EPBDM"><text:span text:style-name="ID0EBCDM">南竿淸水村</text:span><text:span text:style-name="ID0EPCDM">130</text:span><text:span text:style-name="ID0E3CDM">-</text:span><text:span text:style-name="ID0EKDDM">1</text:span><text:span text:style-name="ID0EXDDM">號</text:span></text:p>
          </table:table-cell>
        </table:table-row>
        <table:table-row table:style-name="ID0EFEDM">
          <table:table-cell table:style-name="ID0ELEDM">
            <text:p text:style-name="ID0ESEDM"><text:span text:style-name="ID0EGFDM">1</text:span><text:span text:style-name="ID0EUFDM">1</text:span></text:p>
          </table:table-cell>
          <table:table-cell table:style-name="ID0EBGDM">
            <text:p text:style-name="ID0EIGDM"><text:span text:style-name="ID0E1GDM">清水灣二館</text:span></text:p>
          </table:table-cell>
          <table:table-cell table:style-name="ID0EIHDM">
            <text:p text:style-name="ID0EPHDM"><text:span text:style-name="ID0EDIDM">0928</text:span><text:span text:style-name="ID0ESIDM">-</text:span><text:span text:style-name="ID0ECJDM">022449</text:span></text:p>
          </table:table-cell>
          <table:table-cell table:style-name="ID0ERJDM">
            <text:p text:style-name="ID0EYJDM"><text:span text:style-name="ID0EKKDM">南竿淸水村</text:span><text:span text:style-name="ID0EYKDM">130</text:span><text:span text:style-name="ID0EFLDM">-</text:span><text:span text:style-name="ID0ETLDM">2</text:span><text:span text:style-name="ID0EAMDM">號</text:span></text:p>
          </table:table-cell>
        </table:table-row>
        <table:table-row table:style-name="ID0EOMDM">
          <table:table-cell table:style-name="ID0EUMDM">
            <text:p text:style-name="ID0E2MDM"><text:span text:style-name="ID0EQNDM">1</text:span><text:span text:style-name="ID0E6NDM">2</text:span></text:p>
          </table:table-cell>
          <table:table-cell table:style-name="ID0ENODM">
            <text:p text:style-name="ID0EUODM"><text:span text:style-name="ID0EGPDM">幸福藍</text:span><text:span text:style-name="ID0EUPDM">眼淚會館</text:span></text:p>
          </table:table-cell>
          <table:table-cell table:style-name="ID0ECQDM">
            <text:p text:style-name="ID0EJQDM"><text:span text:style-name="ID0E2QDM">0836-22356</text:span></text:p>
          </table:table-cell>
          <table:table-cell table:style-name="ID0EJRDM">
            <text:p text:style-name="ID0EQRDM"><text:span text:style-name="ID0ECSDM">南竿鄉清水村117號</text:span></text:p>
          </table:table-cell>
        </table:table-row>
        <table:table-row table:style-name="ID0EQSDM">
          <table:table-cell table:style-name="ID0EWSDM">
            <text:p text:style-name="ID0E4SDM"><text:span text:style-name="ID0ESTDM">1</text:span><text:span text:style-name="ID0EBUDM">3</text:span></text:p>
          </table:table-cell>
          <table:table-cell table:style-name="ID0EPUDM">
            <text:p text:style-name="ID0EWUDM"><text:span text:style-name="ID0EIVDM">珠螺冀客棧</text:span></text:p>
          </table:table-cell>
          <table:table-cell table:style-name="ID0EWVDM">
            <text:p text:style-name="ID0E4VDM"><text:span text:style-name="ID0EPWDM">0919919105</text:span></text:p>
          </table:table-cell>
          <table:table-cell table:style-name="ID0E4WDM">
            <text:p text:style-name="ID0EEXDM"><text:span text:style-name="ID0EWXDM">南竿鄉珠螺村15號</text:span></text:p>
          </table:table-cell>
        </table:table-row>
        <table:table-row table:style-name="ID0EEYDM">
          <table:table-cell table:style-name="ID0EKYDM">
            <text:p text:style-name="ID0ERYDM"><text:span text:style-name="ID0EGZDM">1</text:span><text:span text:style-name="ID0EVZDM">4</text:span></text:p>
          </table:table-cell>
          <table:table-cell table:style-name="ID0ED1DM">
            <text:p text:style-name="ID0EK1DM"><text:span text:style-name="ID0E31DM">皇亞會館</text:span></text:p>
          </table:table-cell>
          <table:table-cell table:style-name="ID0EK2DM">
            <text:p text:style-name="ID0ER2DM"><text:span text:style-name="ID0ED3DM">0978210698</text:span></text:p>
          </table:table-cell>
          <table:table-cell table:style-name="ID0ER3DM">
            <text:p text:style-name="ID0EY3DM"><text:span text:style-name="ID0EK4DM">南竿鄉仁愛村15-1號</text:span></text:p>
          </table:table-cell>
        </table:table-row>
        <table:table-row table:style-name="ID0EY4DM">
          <table:table-cell table:style-name="ID0E54DM" table:number-columns-spanned="4">
            <text:p text:style-name="ID0EH5DM"><text:span text:style-name="ID0E15DM">北竿鄉</text:span><text:span text:style-name="ID0EL6DM">民</text:span><text:span text:style-name="ID0E36DM">宿</text:span><text:span text:style-name="ID0ENAEM">合法營業</text:span><text:span text:style-name="ID0E5AEM">(</text:span><text:span text:style-name="ID0EOBEM">50</text:span><text:span text:style-name="ID0E5BEM">家</text:span><text:span text:style-name="ID0EPCEM">)</text:span></text:p>
          </table:table-cell>
        </table:table-row>
        <table:table-row table:style-name="ID0E6CEM">
          <table:table-cell table:style-name="ID0EFDEM">
            <text:p text:style-name="ID0EKDEM"><text:span text:style-name="ID0E4DEM">003</text:span></text:p>
          </table:table-cell>
          <table:table-cell table:style-name="ID0EJEEM">
            <text:p text:style-name="ID0EOEEM"><text:span text:style-name="ID0E6EEM">芹壁休閒</text:span><text:span text:style-name="ID0EMFEM">渡假村</text:span></text:p>
          </table:table-cell>
          <table:table-cell table:style-name="ID0EZFEM">
            <text:p text:style-name="ID0E5FEM"><text:span text:style-name="ID0EPGEM">0836-55456</text:span></text:p>
          </table:table-cell>
          <table:table-cell table:style-name="ID0E2GEM">
            <text:p text:style-name="ID0EAHEM"><text:span text:style-name="ID0ERHEM">北竿鄉芹壁村</text:span><text:span text:style-name="ID0E5HEM">37</text:span><text:span text:style-name="ID0EKIEM">號</text:span></text:p>
          </table:table-cell>
        </table:table-row>
        <table:table-row table:style-name="ID0EXIEM">
          <table:table-cell table:style-name="ID0E4IEM">
            <text:p text:style-name="ID0ECJEM"><text:span text:style-name="ID0EVJEM">006</text:span></text:p>
          </table:table-cell>
          <table:table-cell table:style-name="ID0EBKEM">
            <text:p text:style-name="ID0EGKEM"><text:span text:style-name="ID0EXKEM">芹壁地中海</text:span><text:span text:style-name="ID0EELEM">民宿</text:span></text:p>
          </table:table-cell>
          <table:table-cell table:style-name="ID0ERLEM">
            <text:p text:style-name="ID0EWLEM"><text:span text:style-name="ID0EHMEM">0836-56612</text:span></text:p>
          </table:table-cell>
          <table:table-cell table:style-name="ID0ETMEM">
            <text:p text:style-name="ID0EYMEM"><text:span text:style-name="ID0EJNEM">北竿鄉芹壁村</text:span><text:span text:style-name="ID0EWNEM">68</text:span><text:span text:style-name="ID0ECOEM">號</text:span></text:p>
          </table:table-cell>
        </table:table-row>
        <table:table-row table:style-name="ID0EPOEM">
          <table:table-cell table:style-name="ID0EVOEM">
            <text:p text:style-name="ID0E1OEM"><text:span text:style-name="ID0ENPEM">008</text:span></text:p>
          </table:table-cell>
          <table:table-cell table:style-name="ID0EZPEM">
            <text:p text:style-name="ID0E5PEM"><text:span text:style-name="ID0EPQEM">碧雲天渡假村</text:span></text:p>
          </table:table-cell>
          <table:table-cell table:style-name="ID0E3QEM">
            <text:p text:style-name="ID0EBREM"><text:span text:style-name="ID0ESREM">0836-55461</text:span></text:p>
          </table:table-cell>
          <table:table-cell table:style-name="ID0E5REM">
            <text:p text:style-name="ID0EDSEM"><text:span text:style-name="ID0EUSEM">北竿鄉塘岐村</text:span><text:span text:style-name="ID0EBTEM">255</text:span><text:span text:style-name="ID0ENTEM">號</text:span></text:p>
          </table:table-cell>
        </table:table-row>
        <table:table-row table:style-name="ID0E1TEM">
          <table:table-cell table:style-name="ID0EAUEM">
            <text:p text:style-name="ID0EFUEM"><text:span text:style-name="ID0EYUEM">009</text:span></text:p>
          </table:table-cell>
          <table:table-cell table:style-name="ID0EEVEM">
            <text:p text:style-name="ID0EJVEM"><text:span text:style-name="ID0E1VEM">藍洋洋的家</text:span></text:p>
          </table:table-cell>
          <table:table-cell table:style-name="ID0EHWEM">
            <text:p text:style-name="ID0EMWEM"><text:span text:style-name="ID0E4WEM">0836-56269</text:span></text:p>
          </table:table-cell>
          <table:table-cell table:style-name="ID0EJXEM">
            <text:p text:style-name="ID0EOXEM"><text:span text:style-name="ID0E6XEM">北竿鄉塘岐村</text:span><text:span text:style-name="ID0EMYEM">194</text:span><text:span text:style-name="ID0EYYEM">號</text:span></text:p>
          </table:table-cell>
        </table:table-row>
        <table:table-row table:style-name="ID0EFZEM">
          <table:table-cell table:style-name="ID0ELZEM">
            <text:p text:style-name="ID0EQZEM"><text:span text:style-name="ID0ED1EM">012</text:span></text:p>
          </table:table-cell>
          <table:table-cell table:style-name="ID0EP1EM">
            <text:p text:style-name="ID0EU1EM"><text:span text:style-name="ID0EF2EM">北海岸民宿</text:span></text:p>
          </table:table-cell>
          <table:table-cell table:style-name="ID0ES2EM">
            <text:p text:style-name="ID0EX2EM"><text:span text:style-name="ID0EI3EM">0836-55036</text:span></text:p>
          </table:table-cell>
          <table:table-cell table:style-name="ID0EU3EM">
            <text:p text:style-name="ID0EZ3EM"><text:span text:style-name="ID0EK4EM">北竿鄉塘岐村</text:span><text:span text:style-name="ID0EX4EM">240</text:span><text:span text:style-name="ID0ED5EM">號</text:span></text:p>
          </table:table-cell>
        </table:table-row>
        <table:table-row table:style-name="ID0EQ5EM">
          <table:table-cell table:style-name="ID0EW5EM">
            <text:p text:style-name="ID0E25EM"><text:span text:style-name="ID0EO6EM">013</text:span></text:p>
          </table:table-cell>
          <table:table-cell table:style-name="ID0E16EM">
            <text:p text:style-name="ID0E66EM"><text:span text:style-name="ID0EQAFM">田園山莊民宿</text:span></text:p>
          </table:table-cell>
          <table:table-cell table:style-name="ID0E4AFM">
            <text:p text:style-name="ID0ECBFM"><text:span text:style-name="ID0ETBFM">0836-55423</text:span></text:p>
          </table:table-cell>
          <table:table-cell table:style-name="ID0E6BFM">
            <text:p text:style-name="ID0EECFM"><text:span text:style-name="ID0EVCFM">北竿鄉坂里村</text:span><text:span text:style-name="ID0ECDFM">36</text:span><text:span text:style-name="ID0EODFM">號</text:span></text:p>
          </table:table-cell>
        </table:table-row>
        <table:table-row table:style-name="ID0E2DFM">
          <table:table-cell table:style-name="ID0EBEFM">
            <text:p text:style-name="ID0EGEFM"><text:span text:style-name="ID0EZEFM">014</text:span></text:p>
          </table:table-cell>
          <table:table-cell table:style-name="ID0EFFFM">
            <text:p text:style-name="ID0EKFFM"><text:span text:style-name="ID0E2FFM">宏瑞民</text:span><text:span text:style-name="ID0EIGFM">宿</text:span></text:p>
          </table:table-cell>
          <table:table-cell table:style-name="ID0EVGFM">
            <text:p text:style-name="ID0E1GFM"><text:span text:style-name="ID0ELHFM">0836-56598</text:span></text:p>
          </table:table-cell>
          <table:table-cell table:style-name="ID0EXHFM">
            <text:p text:style-name="ID0E3HFM"><text:span text:style-name="ID0ENIFM">北竿鄉塘岐村</text:span><text:span text:style-name="ID0E1IFM">146</text:span><text:span text:style-name="ID0EGJFM">號</text:span></text:p>
          </table:table-cell>
        </table:table-row>
        <table:table-row table:style-name="ID0ETJFM">
          <table:table-cell table:style-name="ID0EZJFM">
            <text:p text:style-name="ID0E5JFM"><text:span text:style-name="ID0ERKFM">015</text:span></text:p>
          </table:table-cell>
          <table:table-cell table:style-name="ID0E4KFM">
            <text:p text:style-name="ID0ECLFM"><text:span text:style-name="ID0EVLFM">台江大飯店</text:span><text:span text:style-name="ID0EEMFM">(</text:span><text:span text:style-name="ID0ESMFM">好客</text:span><text:span text:style-name="ID0EBNFM">)</text:span></text:p>
          </table:table-cell>
          <table:table-cell table:style-name="ID0EPNFM">
            <text:p text:style-name="ID0EUNFM"><text:span text:style-name="ID0EFOFM">0836-55256</text:span></text:p>
          </table:table-cell>
          <table:table-cell table:style-name="ID0EROFM">
            <text:p text:style-name="ID0EWOFM"><text:span text:style-name="ID0EHPFM">北竿鄉塘岐村</text:span><text:span text:style-name="ID0EUPFM">200</text:span><text:span text:style-name="ID0EAQFM">號</text:span></text:p>
          </table:table-cell>
        </table:table-row>
        <table:table-row table:style-name="ID0ENQFM">
          <table:table-cell table:style-name="ID0ETQFM">
            <text:p text:style-name="ID0EYQFM"><text:span text:style-name="ID0ELRFM">016</text:span></text:p>
          </table:table-cell>
          <table:table-cell table:style-name="ID0EXRFM">
            <text:p text:style-name="ID0E3RFM"><text:span text:style-name="ID0ENSFM">壁雲天民宿</text:span></text:p>
          </table:table-cell>
          <table:table-cell table:style-name="ID0E1SFM">
            <text:p text:style-name="ID0E6SFM"><text:span text:style-name="ID0EQTFM">0836-55471</text:span></text:p>
          </table:table-cell>
          <table:table-cell table:style-name="ID0E3TFM">
            <text:p text:style-name="ID0EBUFM"><text:span text:style-name="ID0ESUFM">北竿鄉塘岐村</text:span><text:span text:style-name="ID0E6UFM">254</text:span><text:span text:style-name="ID0ELVFM">號</text:span></text:p>
          </table:table-cell>
        </table:table-row>
        <table:table-row table:style-name="ID0EYVFM">
          <table:table-cell table:style-name="ID0E5VFM">
            <text:p text:style-name="ID0EDWFM"><text:span text:style-name="ID0EWWFM">019</text:span></text:p>
          </table:table-cell>
          <table:table-cell table:style-name="ID0ECXFM">
            <text:p text:style-name="ID0EHXFM"><text:span text:style-name="ID0EYXFM">芹壁村</text:span><text:span text:style-name="ID0EHYFM">25</text:span><text:span text:style-name="ID0EVYFM">號民宿</text:span></text:p>
          </table:table-cell>
          <table:table-cell table:style-name="ID0EEZFM">
            <text:p text:style-name="ID0EJZFM"><text:span text:style-name="ID0E1ZFM">0836-55628</text:span></text:p>
          </table:table-cell>
          <table:table-cell table:style-name="ID0EG1FM">
            <text:p text:style-name="ID0EL1FM"><text:span text:style-name="ID0E31FM">北竿鄉芹壁村</text:span><text:span text:style-name="ID0EJ2FM">25</text:span><text:span text:style-name="ID0EV2FM">號</text:span></text:p>
          </table:table-cell>
        </table:table-row>
        <table:table-row table:style-name="ID0EC3FM">
          <table:table-cell table:style-name="ID0EI3FM">
            <text:p text:style-name="ID0EN3FM"><text:span text:style-name="ID0EA4FM">022</text:span></text:p>
          </table:table-cell>
          <table:table-cell table:style-name="ID0EM4FM">
            <text:p text:style-name="ID0ER4FM"><text:span text:style-name="ID0EC5FM">大</text:span><text:span text:style-name="ID0EP5FM">坵</text:span><text:span text:style-name="ID0E35FM">島生態民宿</text:span></text:p>
          </table:table-cell>
          <table:table-cell table:style-name="ID0EJ6FM">
            <text:p text:style-name="ID0EO6FM"><text:span text:style-name="ID0E66FM">0927-189032</text:span></text:p>
          </table:table-cell>
          <table:table-cell table:style-name="ID0ENAGM">
            <text:p text:style-name="ID0ESAGM"><text:span text:style-name="ID0EDBGM">北竿鄉橋仔村</text:span><text:span text:style-name="ID0EQBGM">164</text:span><text:span text:style-name="ID0E3BGM">號</text:span></text:p>
          </table:table-cell>
        </table:table-row>
        <table:table-row table:style-name="ID0EJCGM">
          <table:table-cell table:style-name="ID0EPCGM">
            <text:p text:style-name="ID0EUCGM"><text:span text:style-name="ID0EHDGM">025</text:span></text:p>
          </table:table-cell>
          <table:table-cell table:style-name="ID0ETDGM">
            <text:p text:style-name="ID0EYDGM"><text:span text:style-name="ID0EJEGM">靜園海岸</text:span></text:p>
          </table:table-cell>
          <table:table-cell table:style-name="ID0EWEGM">
            <text:p text:style-name="ID0E4EGM"><text:span text:style-name="ID0EQFGM">0836-55398</text:span></text:p>
          </table:table-cell>
          <table:table-cell table:style-name="ID0E3FGM">
            <text:p text:style-name="ID0EDGGM"><text:span text:style-name="ID0EWGGM">北竿鄉芹壁村</text:span><text:span text:style-name="ID0EDHGM">46</text:span><text:span text:style-name="ID0EPHGM">號</text:span></text:p>
          </table:table-cell>
        </table:table-row>
        <table:table-row table:style-name="ID0E3HGM">
          <table:table-cell table:style-name="ID0ECIGM">
            <text:p text:style-name="ID0EJIGM"><text:span text:style-name="ID0E3IGM">026</text:span></text:p>
          </table:table-cell>
          <table:table-cell table:style-name="ID0EJJGM">
            <text:p text:style-name="ID0EOJGM"><text:span text:style-name="ID0E6JGM">芹壁村</text:span><text:span text:style-name="ID0EMKGM">25</text:span><text:span text:style-name="ID0EYKGM">號之老村長的漁</text:span><text:span text:style-name="ID0EFLGM">寮</text:span></text:p>
          </table:table-cell>
          <table:table-cell table:style-name="ID0ESLGM">
            <text:p text:style-name="ID0EZLGM"><text:span text:style-name="ID0EMMGM">0836-55628</text:span></text:p>
          </table:table-cell>
          <table:table-cell table:style-name="ID0EYMGM">
            <text:p text:style-name="ID0E6MGM"><text:span text:style-name="ID0ESNGM">北竿鄉芹壁村</text:span><text:span text:style-name="ID0E6NGM">24</text:span><text:span text:style-name="ID0ELOGM">號</text:span></text:p>
          </table:table-cell>
        </table:table-row>
        <table:table-row table:style-name="ID0EYOGM">
          <table:table-cell table:style-name="ID0E5OGM">
            <text:p text:style-name="ID0EFPGM"><text:span text:style-name="ID0EYPGM">030</text:span></text:p>
          </table:table-cell>
          <table:table-cell table:style-name="ID0EEQGM">
            <text:p text:style-name="ID0EJQGM"><text:span text:style-name="ID0E1QGM">北海岸復興民宿</text:span></text:p>
          </table:table-cell>
          <table:table-cell table:style-name="ID0EHRGM">
            <text:p text:style-name="ID0EORGM"><text:span text:style-name="ID0EBSGM">0836-55035</text:span></text:p>
          </table:table-cell>
          <table:table-cell table:style-name="ID0ENSGM">
            <text:p text:style-name="ID0EUSGM"><text:span text:style-name="ID0EHTGM">北竿鄉塘岐村</text:span><text:span text:style-name="ID0EUTGM">78</text:span><text:span text:style-name="ID0EAUGM">號</text:span></text:p>
          </table:table-cell>
        </table:table-row>
        <table:table-row table:style-name="ID0ENUGM">
          <table:table-cell table:style-name="ID0ETUGM">
            <text:p text:style-name="ID0E1UGM"><text:span text:style-name="ID0ENVGM">037</text:span></text:p>
          </table:table-cell>
          <table:table-cell table:style-name="ID0EZVGM">
            <text:p text:style-name="ID0E5VGM"><text:span text:style-name="ID0ERWGM">坂里大宅</text:span></text:p>
            <text:p text:style-name="ID0EAXGM"><text:span text:style-name="ID0ERXGM">(</text:span><text:span text:style-name="ID0E6XGM">特色</text:span><text:span text:style-name="ID0EOYGM">)</text:span></text:p>
          </table:table-cell>
          <table:table-cell table:style-name="ID0E3YGM">
            <text:p text:style-name="ID0EDZGM"><text:span text:style-name="ID0EWZGM">0836-55663</text:span></text:p>
          </table:table-cell>
          <table:table-cell table:style-name="ID0EC1GM">
            <text:p text:style-name="ID0EJ1GM"><text:span text:style-name="ID0E31GM">北竿鄉坂里村</text:span><text:span text:style-name="ID0EL2GM">49</text:span><text:span text:style-name="ID0EZ2GM">、</text:span><text:span text:style-name="ID0EI3GM">50</text:span><text:span text:style-name="ID0EW3GM">、</text:span><text:span text:style-name="ID0EF4GM">52</text:span><text:span text:style-name="ID0ET4GM">號</text:span></text:p>
          </table:table-cell>
        </table:table-row>
        <table:table-row table:style-name="ID0EC5GM">
          <table:table-cell table:style-name="ID0EI5GM">
            <text:p text:style-name="ID0EP5GM"><text:span text:style-name="ID0EC6GM">038</text:span></text:p>
          </table:table-cell>
          <table:table-cell table:style-name="ID0EO6GM">
            <text:p text:style-name="ID0EV6GM"><text:span text:style-name="ID0EGAHM">星漾海景民宿</text:span><text:span text:style-name="ID0ETAHM">(</text:span><text:span text:style-name="ID0E6AHM">特色</text:span><text:span text:style-name="ID0EMBHM">)</text:span></text:p>
          </table:table-cell>
          <table:table-cell table:style-name="ID0EYBHM">
            <text:p text:style-name="ID0E6BHM"><text:span text:style-name="ID0ESCHM">0836-56699</text:span></text:p>
          </table:table-cell>
          <table:table-cell table:style-name="ID0E5CHM">
            <text:p text:style-name="ID0EFDHM"><text:span text:style-name="ID0EYDHM">北竿鄉橋仔村</text:span><text:span text:style-name="ID0EFEHM">127</text:span><text:span text:style-name="ID0EREHM">號</text:span></text:p>
          </table:table-cell>
        </table:table-row>
        <table:table-row table:style-name="ID0E5EHM">
          <table:table-cell table:style-name="ID0EEFHM">
            <text:p text:style-name="ID0EJFHM"><text:span text:style-name="ID0E3FHM">044</text:span></text:p>
          </table:table-cell>
          <table:table-cell table:style-name="ID0EIGHM">
            <text:p text:style-name="ID0ENGHM"><text:span text:style-name="ID0E5GHM">美芹居</text:span></text:p>
          </table:table-cell>
          <table:table-cell table:style-name="ID0ELHHM">
            <text:p text:style-name="ID0ESHHM"><text:span text:style-name="ID0EFIHM">0921-196830</text:span></text:p>
          </table:table-cell>
          <table:table-cell table:style-name="ID0ETIHM">
            <text:p text:style-name="ID0E1IHM"><text:span text:style-name="ID0ENJHM">北竿鄉芹壁村</text:span><text:span text:style-name="ID0E3JHM">28</text:span><text:span text:style-name="ID0EKKHM">之</text:span><text:span text:style-name="ID0EZKHM">2</text:span><text:span text:style-name="ID0EHLHM">號</text:span></text:p>
          </table:table-cell>
        </table:table-row>
        <table:table-row table:style-name="ID0EWLHM">
          <table:table-cell table:style-name="ID0E3LHM">
            <text:p text:style-name="ID0EBMHM"><text:span text:style-name="ID0EUMHM">050</text:span></text:p>
          </table:table-cell>
          <table:table-cell table:style-name="ID0EANHM">
            <text:p text:style-name="ID0EFNHM"><text:span text:style-name="ID0EWNHM">大</text:span><text:span text:style-name="ID0EDOHM">新民宿</text:span></text:p>
          </table:table-cell>
          <table:table-cell table:style-name="ID0EQOHM">
            <text:p text:style-name="ID0EVOHM"><text:span text:style-name="ID0EGPHM">0836-55455</text:span></text:p>
          </table:table-cell>
          <table:table-cell table:style-name="ID0ESPHM">
            <text:p text:style-name="ID0EXPHM"><text:span text:style-name="ID0EIQHM">北竿鄉塘岐村</text:span><text:span text:style-name="ID0EVQHM">232</text:span><text:span text:style-name="ID0EBRHM">號</text:span></text:p>
          </table:table-cell>
        </table:table-row>
        <table:table-row table:style-name="ID0EORHM">
          <table:table-cell table:style-name="ID0EURHM">
            <text:p text:style-name="ID0EZRHM"><text:span text:style-name="ID0EMSHM">051</text:span></text:p>
          </table:table-cell>
          <table:table-cell table:style-name="ID0EYSHM">
            <text:p text:style-name="ID0E4SHM"><text:span text:style-name="ID0EQTHM">芹壁幸福</text:span><text:span text:style-name="ID0E6THM">海岸民宿</text:span></text:p>
          </table:table-cell>
          <table:table-cell table:style-name="ID0EOUHM">
            <text:p text:style-name="ID0ETUHM"><text:span text:style-name="ID0EEVHM">0836-55355</text:span></text:p>
          </table:table-cell>
          <table:table-cell table:style-name="ID0EQVHM">
            <text:p text:style-name="ID0EVVHM"><text:span text:style-name="ID0EGWHM">北竿鄉芹壁村</text:span><text:span text:style-name="ID0ETWHM">19</text:span><text:span text:style-name="ID0E6WHM">號</text:span></text:p>
          </table:table-cell>
        </table:table-row>
        <table:table-row table:style-name="ID0EMXHM">
          <table:table-cell table:style-name="ID0ESXHM">
            <text:p text:style-name="ID0EXXHM"><text:span text:style-name="ID0EKYHM">052</text:span></text:p>
          </table:table-cell>
          <table:table-cell table:style-name="ID0EWYHM">
            <text:p text:style-name="ID0E2YHM"><text:span text:style-name="ID0EMZHM">芹壁青年</text:span><text:span text:style-name="ID0EZZHM">民宿</text:span></text:p>
          </table:table-cell>
          <table:table-cell table:style-name="ID0EG1HM">
            <text:p text:style-name="ID0EL1HM"><text:span text:style-name="ID0E31HM">0836-55522</text:span></text:p>
          </table:table-cell>
          <table:table-cell table:style-name="ID0EI2HM">
            <text:p text:style-name="ID0EN2HM"><text:span text:style-name="ID0E52HM">北竿鄉芹壁村</text:span><text:span text:style-name="ID0EN3HM">22</text:span><text:span text:style-name="ID0E23HM">之</text:span><text:span text:style-name="ID0EK4HM">1</text:span><text:span text:style-name="ID0EY4HM">號</text:span></text:p>
          </table:table-cell>
        </table:table-row>
        <table:table-row table:style-name="ID0EH5HM">
          <table:table-cell table:style-name="ID0EN5HM">
            <text:p text:style-name="ID0ES5HM"><text:span text:style-name="ID0EF6HM">062</text:span></text:p>
          </table:table-cell>
          <table:table-cell table:style-name="ID0ER6HM">
            <text:p text:style-name="ID0EW6HM"><text:span text:style-name="ID0EHAIM">芹壁山城</text:span><text:span text:style-name="ID0EUAIM">民宿</text:span></text:p>
          </table:table-cell>
          <table:table-cell table:style-name="ID0EBBIM">
            <text:p text:style-name="ID0EGBIM"><text:span text:style-name="ID0EXBIM">0836-55362</text:span></text:p>
          </table:table-cell>
          <table:table-cell table:style-name="ID0EDCIM">
            <text:p text:style-name="ID0EICIM"><text:span text:style-name="ID0EZCIM">北竿鄉芹壁村</text:span><text:span text:style-name="ID0EGDIM">71</text:span><text:span text:style-name="ID0ESDIM">號</text:span></text:p>
          </table:table-cell>
        </table:table-row>
        <table:table-row table:style-name="ID0E6DIM">
          <table:table-cell table:style-name="ID0EFEIM">
            <text:p text:style-name="ID0EKEIM"><text:span text:style-name="ID0E4EIM">079</text:span></text:p>
          </table:table-cell>
          <table:table-cell table:style-name="ID0EJFIM">
            <text:p text:style-name="ID0EOFIM"><text:span text:style-name="ID0E6FIM">家適咖啡</text:span><text:span text:style-name="ID0EMGIM">.</text:span><text:span text:style-name="ID0EYGIM">民宿</text:span></text:p>
          </table:table-cell>
          <table:table-cell table:style-name="ID0EFHIM">
            <text:p text:style-name="ID0EKHIM"><text:span text:style-name="ID0E2HIM">0836-56669</text:span></text:p>
          </table:table-cell>
          <table:table-cell table:style-name="ID0EHIIM">
            <text:p text:style-name="ID0EMIIM"><text:span text:style-name="ID0E4IIM">北竿鄉芹壁村</text:span><text:span text:style-name="ID0EKJIM">51</text:span><text:span text:style-name="ID0EWJIM">號</text:span></text:p>
          </table:table-cell>
        </table:table-row>
        <table:table-row table:style-name="ID0EDKIM">
          <table:table-cell table:style-name="ID0EJKIM">
            <text:p text:style-name="ID0EOKIM"><text:span text:style-name="ID0EBLIM">080</text:span></text:p>
          </table:table-cell>
          <table:table-cell table:style-name="ID0ENLIM">
            <text:p text:style-name="ID0ESLIM"><text:span text:style-name="ID0EDMIM">議長的家</text:span><text:span text:style-name="ID0EQMIM">Villa</text:span></text:p>
          </table:table-cell>
          <table:table-cell table:style-name="ID0E3MIM">
            <text:p text:style-name="ID0EBNIM"><text:span text:style-name="ID0ESNIM">0933-008133</text:span></text:p>
          </table:table-cell>
          <table:table-cell table:style-name="ID0EAOIM">
            <text:p text:style-name="ID0EFOIM"><text:span text:style-name="ID0EWOIM">北竿鄉后沃村</text:span><text:span text:style-name="ID0EFPIM">1</text:span><text:span text:style-name="ID0ETPIM">號</text:span></text:p>
          </table:table-cell>
        </table:table-row>
        <table:table-row table:style-name="ID0ECQIM">
          <table:table-cell table:style-name="ID0EIQIM">
            <text:p text:style-name="ID0ENQIM"><text:span text:style-name="ID0EARIM">084</text:span></text:p>
          </table:table-cell>
          <table:table-cell table:style-name="ID0EMRIM">
            <text:p text:style-name="ID0ERRIM"><text:span text:style-name="ID0ECSIM">梅好石屋</text:span></text:p>
          </table:table-cell>
          <table:table-cell table:style-name="ID0EPSIM">
            <text:p text:style-name="ID0EUSIM"><text:span text:style-name="ID0EFTIM">0836-55306</text:span></text:p>
          </table:table-cell>
          <table:table-cell table:style-name="ID0ERTIM">
            <text:p text:style-name="ID0EWTIM"><text:span text:style-name="ID0EHUIM">北竿鄉芹壁村</text:span><text:span text:style-name="ID0EUUIM">73</text:span><text:span text:style-name="ID0EAVIM">號</text:span></text:p>
          </table:table-cell>
        </table:table-row>
        <table:table-row table:style-name="ID0ENVIM">
          <table:table-cell table:style-name="ID0ETVIM">
            <text:p text:style-name="ID0EYVIM"><text:span text:style-name="ID0ELWIM">085</text:span></text:p>
          </table:table-cell>
          <table:table-cell table:style-name="ID0EXWIM">
            <text:p text:style-name="ID0E3WIM"><text:span text:style-name="ID0ENXIM">芹壁愛情</text:span><text:span text:style-name="ID0E1XIM">海</text:span></text:p>
          </table:table-cell>
          <table:table-cell table:style-name="ID0EHYIM">
            <text:p text:style-name="ID0EMYIM"><text:span text:style-name="ID0E4YIM">0836-56668</text:span></text:p>
          </table:table-cell>
          <table:table-cell table:style-name="ID0EJZIM">
            <text:p text:style-name="ID0EOZIM"><text:span text:style-name="ID0E6ZIM">北竿鄉芹壁村</text:span><text:span text:style-name="ID0EM1IM">54</text:span><text:span text:style-name="ID0EY1IM">號</text:span></text:p>
          </table:table-cell>
        </table:table-row>
        <table:table-row table:style-name="ID0EF2IM">
          <table:table-cell table:style-name="ID0EL2IM">
            <text:p text:style-name="ID0EQ2IM"><text:span text:style-name="ID0ED3IM">091</text:span></text:p>
          </table:table-cell>
          <table:table-cell table:style-name="ID0EP3IM">
            <text:p text:style-name="ID0EU3IM"><text:span text:style-name="ID0EF4IM">家適咖啡</text:span><text:span text:style-name="ID0EU4IM">民宿</text:span><text:span text:style-name="ID0ED5IM">2</text:span><text:span text:style-name="ID0ER5IM">館</text:span></text:p>
          </table:table-cell>
          <table:table-cell table:style-name="ID0EA6IM">
            <text:p text:style-name="ID0EF6IM"><text:span text:style-name="ID0EW6IM">0836-56669</text:span></text:p>
          </table:table-cell>
          <table:table-cell table:style-name="ID0ECAJM">
            <text:p text:style-name="ID0EHAJM"><text:span text:style-name="ID0EYAJM">北竿鄉芹壁村</text:span><text:span text:style-name="ID0EFBJM">59</text:span><text:span text:style-name="ID0ERBJM">號</text:span></text:p>
          </table:table-cell>
        </table:table-row>
        <table:table-row table:style-name="ID0E5BJM">
          <table:table-cell table:style-name="ID0EECJM">
            <text:p text:style-name="ID0EJCJM"><text:span text:style-name="ID0E3CJM">092</text:span></text:p>
          </table:table-cell>
          <table:table-cell table:style-name="ID0EIDJM">
            <text:p text:style-name="ID0ENDJM"><text:span text:style-name="ID0E5DJM">家適咖啡</text:span><text:span text:style-name="ID0ENEJM">民宿</text:span><text:span text:style-name="ID0E3EJM">3</text:span><text:span text:style-name="ID0EKFJM">館</text:span></text:p>
          </table:table-cell>
          <table:table-cell table:style-name="ID0EZFJM">
            <text:p text:style-name="ID0E5FJM"><text:span text:style-name="ID0EPGJM">0836-56669</text:span></text:p>
          </table:table-cell>
          <table:table-cell table:style-name="ID0E2GJM">
            <text:p text:style-name="ID0EAHJM"><text:span text:style-name="ID0ERHJM">北竿鄉芹壁村</text:span><text:span text:style-name="ID0E5HJM">60</text:span><text:span text:style-name="ID0EKIJM">號</text:span></text:p>
          </table:table-cell>
        </table:table-row>
        <table:table-row table:style-name="ID0EXIJM">
          <table:table-cell table:style-name="ID0E4IJM">
            <text:p text:style-name="ID0ECJJM"><text:span text:style-name="ID0EVJJM">098</text:span></text:p>
          </table:table-cell>
          <table:table-cell table:style-name="ID0EBKJM">
            <text:p text:style-name="ID0EGKJM"><text:span text:style-name="ID0EXKJM">芹壁山莊</text:span></text:p>
          </table:table-cell>
          <table:table-cell table:style-name="ID0EELJM">
            <text:p text:style-name="ID0EJLJM"><text:span text:style-name="ID0E1LJM">0836-55677</text:span></text:p>
          </table:table-cell>
          <table:table-cell table:style-name="ID0EGMJM">
            <text:p text:style-name="ID0ELMJM"><text:span text:style-name="ID0E3MJM">北竿鄉芹壁村</text:span><text:span text:style-name="ID0EJNJM">85</text:span><text:span text:style-name="ID0EVNJM">號</text:span></text:p>
          </table:table-cell>
        </table:table-row>
        <table:table-row table:style-name="ID0ECOJM">
          <table:table-cell table:style-name="ID0EIOJM">
            <text:p text:style-name="ID0ENOJM"><text:span text:style-name="ID0EAPJM">100</text:span></text:p>
          </table:table-cell>
          <table:table-cell table:style-name="ID0EMPJM">
            <text:p text:style-name="ID0ERPJM"><text:span text:style-name="ID0ECQJM">億客來</text:span><text:span text:style-name="ID0EPQJM">民宿</text:span></text:p>
          </table:table-cell>
          <table:table-cell table:style-name="ID0E3QJM">
            <text:p text:style-name="ID0EBRJM"><text:span text:style-name="ID0ESRJM">0836-55098</text:span></text:p>
          </table:table-cell>
          <table:table-cell table:style-name="ID0E5RJM">
            <text:p text:style-name="ID0EDSJM"><text:span text:style-name="ID0EUSJM">北竿鄉塘岐村</text:span><text:span text:style-name="ID0EDTJM">267</text:span><text:span text:style-name="ID0ERTJM">之</text:span><text:span text:style-name="ID0EAUJM">2</text:span><text:span text:style-name="ID0EOUJM">號</text:span></text:p>
          </table:table-cell>
        </table:table-row>
        <table:table-row table:style-name="ID0E4UJM">
          <table:table-cell table:style-name="ID0EDVJM">
            <text:p text:style-name="ID0EIVJM"><text:span text:style-name="ID0E2VJM">105</text:span></text:p>
          </table:table-cell>
          <table:table-cell table:style-name="ID0EHWJM">
            <text:p text:style-name="ID0EMWJM"><text:span text:style-name="ID0E4WJM">芹壁愛情</text:span><text:span text:style-name="ID0EKXJM">海</text:span><text:span text:style-name="ID0EXXJM">2</text:span><text:span text:style-name="ID0EDYJM">館</text:span></text:p>
            <text:p text:style-name="ID0EQYJM"><text:span text:style-name="ID0EBZJM">(好</text:span><text:span text:style-name="ID0EOZJM">客</text:span><text:span text:style-name="ID0E1ZJM">)</text:span></text:p>
          </table:table-cell>
          <table:table-cell table:style-name="ID0EH1JM">
            <text:p text:style-name="ID0EM1JM"><text:span text:style-name="ID0E41JM">0836-56668</text:span></text:p>
          </table:table-cell>
          <table:table-cell table:style-name="ID0EJ2JM">
            <text:p text:style-name="ID0EO2JM"><text:span text:style-name="ID0E62JM">北竿鄉芹壁村</text:span><text:span text:style-name="ID0EM3JM">69</text:span><text:span text:style-name="ID0EY3JM">號</text:span></text:p>
          </table:table-cell>
        </table:table-row>
        <table:table-row table:style-name="ID0EF4JM">
          <table:table-cell table:style-name="ID0EL4JM">
            <text:p text:style-name="ID0EQ4JM"><text:span text:style-name="ID0ED5JM">111</text:span></text:p>
          </table:table-cell>
          <table:table-cell table:style-name="ID0EP5JM">
            <text:p text:style-name="ID0EU5JM"><text:span text:style-name="ID0EF6JM">藍映海岸</text:span><text:span text:style-name="ID0EU6JM">景觀民宿</text:span></text:p>
          </table:table-cell>
          <table:table-cell table:style-name="ID0EDAKM">
            <text:p text:style-name="ID0EIAKM"><text:span text:style-name="ID0EZAKM">0836-55051</text:span></text:p>
          </table:table-cell>
          <table:table-cell table:style-name="ID0EFBKM">
            <text:p text:style-name="ID0EKBKM"><text:span text:style-name="ID0E2BKM">北竿鄉橋仔村</text:span><text:span text:style-name="ID0EICKM">73</text:span><text:span text:style-name="ID0EUCKM">號</text:span></text:p>
          </table:table-cell>
        </table:table-row>
        <table:table-row table:style-name="ID0EBDKM">
          <table:table-cell table:style-name="ID0EHDKM">
            <text:p text:style-name="ID0EMDKM"><text:span text:style-name="ID0E6DKM">113</text:span></text:p>
          </table:table-cell>
          <table:table-cell table:style-name="ID0ELEKM">
            <text:p text:style-name="ID0EQEKM"><text:span text:style-name="ID0EDFKM">幸福海岸民宿</text:span><text:span text:style-name="ID0ESFKM">2</text:span><text:span text:style-name="ID0EAGKM">館</text:span></text:p>
          </table:table-cell>
          <table:table-cell table:style-name="ID0EPGKM">
            <text:p text:style-name="ID0EUGKM"><text:span text:style-name="ID0EFHKM">0836-55355</text:span></text:p>
          </table:table-cell>
          <table:table-cell table:style-name="ID0ERHKM">
            <text:p text:style-name="ID0EWHKM"><text:span text:style-name="ID0EHIKM">北竿鄉芹壁村</text:span><text:span text:style-name="ID0EUIKM">21</text:span><text:span text:style-name="ID0EAJKM">號</text:span></text:p>
          </table:table-cell>
        </table:table-row>
        <table:table-row table:style-name="ID0ENJKM">
          <table:table-cell table:style-name="ID0ETJKM">
            <text:p text:style-name="ID0EYJKM"><text:span text:style-name="ID0ELKKM">114</text:span></text:p>
          </table:table-cell>
          <table:table-cell table:style-name="ID0EXKKM">
            <text:p text:style-name="ID0E3KKM"><text:span text:style-name="ID0ENLKM">海島屋</text:span></text:p>
          </table:table-cell>
          <table:table-cell table:style-name="ID0E1LKM">
            <text:p text:style-name="ID0E6LKM"><text:span text:style-name="ID0EQMKM">0836-56365</text:span></text:p>
          </table:table-cell>
          <table:table-cell table:style-name="ID0E3MKM">
            <text:p text:style-name="ID0EBNKM"><text:span text:style-name="ID0ESNKM">北竿鄉塘岐村</text:span><text:span text:style-name="ID0EBOKM">275</text:span><text:span text:style-name="ID0EPOKM">之</text:span><text:span text:style-name="ID0E5OKM">1</text:span><text:span text:style-name="ID0EMPKM">號</text:span></text:p>
          </table:table-cell>
        </table:table-row>
        <table:table-row table:style-name="ID0E2PKM">
          <table:table-cell table:style-name="ID0EBQKM">
            <text:p text:style-name="ID0EGQKM"><text:span text:style-name="ID0EZQKM">117</text:span></text:p>
          </table:table-cell>
          <table:table-cell table:style-name="ID0EFRKM">
            <text:p text:style-name="ID0EKRKM"><text:span text:style-name="ID0E2RKM">芹壁德順號民</text:span><text:span text:style-name="ID0EISKM">宿</text:span></text:p>
          </table:table-cell>
          <table:table-cell table:style-name="ID0EVSKM">
            <text:p text:style-name="ID0E1SKM"><text:span text:style-name="ID0ELTKM">0836-56698</text:span></text:p>
          </table:table-cell>
          <table:table-cell table:style-name="ID0EXTKM">
            <text:p text:style-name="ID0E3TKM"><text:span text:style-name="ID0ENUKM">北竿鄉芹壁村</text:span><text:span text:style-name="ID0E1UKM">31</text:span><text:span text:style-name="ID0EGVKM">號</text:span></text:p>
          </table:table-cell>
        </table:table-row>
        <table:table-row table:style-name="ID0ETVKM">
          <table:table-cell table:style-name="ID0EZVKM">
            <text:p text:style-name="ID0E5VKM"><text:span text:style-name="ID0ERWKM">118</text:span></text:p>
          </table:table-cell>
          <table:table-cell table:style-name="ID0E4WKM">
            <text:p text:style-name="ID0ECXKM"><text:span text:style-name="ID0EVXKM">芹壁德順號民</text:span><text:span text:style-name="ID0EEYKM">宿</text:span><text:span text:style-name="ID0ETYKM">2</text:span><text:span text:style-name="ID0EBZKM">館</text:span></text:p>
          </table:table-cell>
          <table:table-cell table:style-name="ID0EQZKM">
            <text:p text:style-name="ID0EVZKM"><text:span text:style-name="ID0EG1KM">0836-56698</text:span></text:p>
          </table:table-cell>
          <table:table-cell table:style-name="ID0ES1KM">
            <text:p text:style-name="ID0EX1KM"><text:span text:style-name="ID0EI2KM">北竿鄉芹壁村</text:span><text:span text:style-name="ID0EV2KM">57</text:span><text:span text:style-name="ID0EB3KM">號</text:span></text:p>
          </table:table-cell>
        </table:table-row>
        <table:table-row table:style-name="ID0EO3KM">
          <table:table-cell table:style-name="ID0EU3KM">
            <text:p text:style-name="ID0E23KM"><text:span text:style-name="ID0EO4KM">119</text:span></text:p>
          </table:table-cell>
          <table:table-cell table:style-name="ID0E24KM">
            <text:p text:style-name="ID0EA5KM"><text:span text:style-name="ID0ER5KM">舒漫活</text:span><text:span text:style-name="ID0E55KM">海景旅宿</text:span></text:p>
            <text:p text:style-name="ID0EL6KM"><text:span text:style-name="ID0E36KM">(</text:span><text:span text:style-name="ID0EIALM">特色、好客</text:span><text:span text:style-name="ID0EVALM">)</text:span></text:p>
          </table:table-cell>
          <table:table-cell table:style-name="ID0EBBLM">
            <text:p text:style-name="ID0EIBLM"><text:span text:style-name="ID0E2BLM">0836-55685</text:span></text:p>
          </table:table-cell>
          <table:table-cell table:style-name="ID0EHCLM">
            <text:p text:style-name="ID0EOCLM"><text:span text:style-name="ID0EBDLM">北竿鄉橋仔村</text:span><text:span text:style-name="ID0EODLM">85</text:span><text:span text:style-name="ID0E1DLM">號</text:span></text:p>
          </table:table-cell>
        </table:table-row>
        <table:table-row table:style-name="ID0EHELM">
          <table:table-cell table:style-name="ID0ENELM">
            <text:p text:style-name="ID0EUELM"><text:span text:style-name="ID0EHFLM">122</text:span></text:p>
          </table:table-cell>
          <table:table-cell table:style-name="ID0ETFLM">
            <text:p text:style-name="ID0EYFLM"><text:span text:style-name="ID0EJGLM">羅馬佳洲民宿</text:span></text:p>
          </table:table-cell>
          <table:table-cell table:style-name="ID0EWGLM">
            <text:p text:style-name="ID0E4GLM"><text:span text:style-name="ID0EQHLM">0836-55318</text:span></text:p>
          </table:table-cell>
          <table:table-cell table:style-name="ID0E3HLM">
            <text:p text:style-name="ID0EDILM"><text:span text:style-name="ID0EYILM">北竿鄉塘岐村</text:span><text:span text:style-name="ID0EHJLM">267</text:span><text:span text:style-name="ID0EVJLM">之</text:span><text:span text:style-name="ID0EEKLM">1</text:span><text:span text:style-name="ID0ESKLM">號</text:span></text:p>
          </table:table-cell>
        </table:table-row>
        <table:table-row table:style-name="ID0EBLLM">
          <table:table-cell table:style-name="ID0EHLLM">
            <text:p text:style-name="ID0EOLLM"><text:span text:style-name="ID0EBMLM">124</text:span></text:p>
          </table:table-cell>
          <table:table-cell table:style-name="ID0ENMLM">
            <text:p text:style-name="ID0ESMLM"><text:span text:style-name="ID0EDNLM">芹壁村之</text:span><text:span text:style-name="ID0EQNLM">25</text:span><text:span text:style-name="ID0E3NLM">號</text:span><text:span text:style-name="ID0EJOLM">之直樹的</text:span><text:span text:style-name="ID0EWOLM">家</text:span></text:p>
          </table:table-cell>
          <table:table-cell table:style-name="ID0EDPLM">
            <text:p text:style-name="ID0EKPLM"><text:span text:style-name="ID0E4PLM">0836-55628</text:span></text:p>
          </table:table-cell>
          <table:table-cell table:style-name="ID0EJQLM">
            <text:p text:style-name="ID0EQQLM"><text:span text:style-name="ID0EFRLM">北竿鄉芹壁村</text:span><text:span text:style-name="ID0EURLM">36</text:span><text:span text:style-name="ID0ECSLM">號</text:span></text:p>
          </table:table-cell>
        </table:table-row>
        <table:table-row table:style-name="ID0ERSLM">
          <table:table-cell table:style-name="ID0EXSLM">
            <text:p text:style-name="ID0E3SLM"><text:span text:style-name="ID0EPTLM">127</text:span></text:p>
          </table:table-cell>
          <table:table-cell table:style-name="ID0E2TLM">
            <text:p text:style-name="ID0EAULM"><text:span text:style-name="ID0ERULM">卡布里城堡</text:span></text:p>
          </table:table-cell>
          <table:table-cell table:style-name="ID0E5ULM">
            <text:p text:style-name="ID0EFVLM"><text:span text:style-name="ID0EYVLM">0836-56039</text:span></text:p>
          </table:table-cell>
          <table:table-cell table:style-name="ID0EEWLM">
            <text:p text:style-name="ID0ELWLM"><text:span text:style-name="ID0EAXLM">北竿鄉橋仔村</text:span><text:span text:style-name="ID0EPXLM">69</text:span><text:span text:style-name="ID0E4XLM">號</text:span></text:p>
          </table:table-cell>
        </table:table-row>
        <table:table-row table:style-name="ID0EMYLM">
          <table:table-cell table:style-name="ID0ESYLM">
            <text:p text:style-name="ID0EXYLM"><text:span text:style-name="ID0EKZLM">128</text:span></text:p>
          </table:table-cell>
          <table:table-cell table:style-name="ID0EWZLM">
            <text:p text:style-name="ID0E2ZLM"><text:span text:style-name="ID0EM1LM">溫馨民宿</text:span></text:p>
          </table:table-cell>
          <table:table-cell table:style-name="ID0EZ1LM">
            <text:p text:style-name="ID0EA2LM"><text:span text:style-name="ID0ET2LM">0836-56283</text:span></text:p>
          </table:table-cell>
          <table:table-cell table:style-name="ID0E62LM">
            <text:p text:style-name="ID0EG3LM"><text:span text:style-name="ID0E23LM">北竿鄉芹壁村</text:span><text:span text:style-name="ID0EK4LM">17-1</text:span><text:span text:style-name="ID0EY4LM">號</text:span></text:p>
          </table:table-cell>
        </table:table-row>
        <table:table-row table:style-name="ID0EH5LM">
          <table:table-cell table:style-name="ID0EN5LM">
            <text:p text:style-name="ID0ES5LM"><text:span text:style-name="ID0EF6LM">132</text:span></text:p>
          </table:table-cell>
          <table:table-cell table:style-name="ID0ER6LM">
            <text:p text:style-name="ID0EW6LM"><text:span text:style-name="ID0EHAMM">芹壁榕樹下</text:span><text:span text:style-name="ID0EUAMM">民宿</text:span></text:p>
          </table:table-cell>
          <table:table-cell table:style-name="ID0EBBMM">
            <text:p text:style-name="ID0EIBMM"><text:span text:style-name="ID0E2BMM">0836-55086</text:span></text:p>
          </table:table-cell>
          <table:table-cell table:style-name="ID0EHCMM">
            <text:p text:style-name="ID0EOCMM"><text:span text:style-name="ID0EBDMM">北竿鄉芹壁村</text:span><text:span text:style-name="ID0EODMM">2</text:span><text:span text:style-name="ID0E1DMM">號</text:span></text:p>
          </table:table-cell>
        </table:table-row>
        <table:table-row table:style-name="ID0EHEMM">
          <table:table-cell table:style-name="ID0ENEMM">
            <text:p text:style-name="ID0ESEMM"><text:span text:style-name="ID0EFFMM">133</text:span></text:p>
          </table:table-cell>
          <table:table-cell table:style-name="ID0ERFMM">
            <text:p text:style-name="ID0EWFMM"><text:span text:style-name="ID0EHGMM">芹壁背包</text:span><text:span text:style-name="ID0EUGMM">客棧</text:span></text:p>
          </table:table-cell>
          <table:table-cell table:style-name="ID0EBHMM">
            <text:p text:style-name="ID0EGHMM"><text:span text:style-name="ID0EZHMM">0836-55086</text:span></text:p>
          </table:table-cell>
          <table:table-cell table:style-name="ID0EFIMM">
            <text:p text:style-name="ID0EKIMM"><text:span text:style-name="ID0E2IMM">北竿鄉芹壁村</text:span><text:span text:style-name="ID0EIJMM">3</text:span><text:span text:style-name="ID0EUJMM">號</text:span></text:p>
          </table:table-cell>
        </table:table-row>
        <table:table-row table:style-name="ID0EBKMM">
          <table:table-cell table:style-name="ID0EHKMM">
            <text:p text:style-name="ID0EMKMM"><text:span text:style-name="ID0E6KMM">138</text:span></text:p>
          </table:table-cell>
          <table:table-cell table:style-name="ID0EMLMM">
            <text:p text:style-name="ID0ERLMM"><text:span text:style-name="ID0EEMMM">悠活23海景民宿</text:span></text:p>
          </table:table-cell>
          <table:table-cell table:style-name="ID0ETMMM">
            <text:p text:style-name="ID0EYMMM"><text:span text:style-name="ID0ELNMM">0836-55027</text:span></text:p>
          </table:table-cell>
          <table:table-cell table:style-name="ID0EYNMM">
            <text:p text:style-name="ID0E4NMM"><text:span text:style-name="ID0EOOMM">北竿鄉芹壁村23號</text:span></text:p>
          </table:table-cell>
        </table:table-row>
        <table:table-row table:style-name="ID0E2OMM">
          <table:table-cell table:style-name="ID0EBPMM">
            <text:p text:style-name="ID0EGPMM"><text:span text:style-name="ID0EZPMM">140</text:span></text:p>
          </table:table-cell>
          <table:table-cell table:style-name="ID0EGQMM">
            <text:p text:style-name="ID0ELQMM"><text:span text:style-name="ID0E3QMM">芹壁家適</text:span><text:span text:style-name="ID0ELRMM">海景民宿</text:span></text:p>
          </table:table-cell>
          <table:table-cell table:style-name="ID0E1RMM">
            <text:p text:style-name="ID0E6RMM"><text:span text:style-name="ID0ESSMM">0836-56669</text:span></text:p>
          </table:table-cell>
          <table:table-cell table:style-name="ID0E6SMM">
            <text:p text:style-name="ID0EETMM"><text:span text:style-name="ID0EVTMM">北竿鄉芹壁村55號</text:span></text:p>
          </table:table-cell>
        </table:table-row>
        <table:table-row table:style-name="ID0ECUMM">
          <table:table-cell table:style-name="ID0EIUMM">
            <text:p text:style-name="ID0ENUMM"><text:span text:style-name="ID0EAVMM">142</text:span></text:p>
          </table:table-cell>
          <table:table-cell table:style-name="ID0ENVMM">
            <text:p text:style-name="ID0ESVMM"><text:span text:style-name="ID0EDWMM">清雅民宿</text:span></text:p>
          </table:table-cell>
          <table:table-cell table:style-name="ID0EQWMM">
            <text:p text:style-name="ID0EVWMM"><text:span text:style-name="ID0EIXMM">0836-56239</text:span></text:p>
          </table:table-cell>
          <table:table-cell table:style-name="ID0EVXMM">
            <text:p text:style-name="ID0E1XMM"><text:span text:style-name="ID0ELYMM">北竿鄉塘岐村225號</text:span></text:p>
          </table:table-cell>
        </table:table-row>
        <table:table-row table:style-name="ID0EYYMM">
          <table:table-cell table:style-name="ID0E5YMM">
            <text:p text:style-name="ID0EDZMM"><text:span text:style-name="ID0EWZMM">144</text:span></text:p>
          </table:table-cell>
          <table:table-cell table:style-name="ID0ED1MM">
            <text:p text:style-name="ID0EI1MM"><text:span text:style-name="ID0EZ1MM">達露岸海景</text:span><text:span text:style-name="ID0EG2MM">民宿</text:span></text:p>
          </table:table-cell>
          <table:table-cell table:style-name="ID0ET2MM">
            <text:p text:style-name="ID0EY2MM"><text:span text:style-name="ID0EL3MM">0836-55633</text:span></text:p>
          </table:table-cell>
          <table:table-cell table:style-name="ID0EY3MM">
            <text:p text:style-name="ID0E43MM"><text:span text:style-name="ID0EO4MM">北竿鄉橋仔村73-1號</text:span></text:p>
          </table:table-cell>
        </table:table-row>
        <table:table-row table:style-name="ID0E24MM">
          <table:table-cell table:style-name="ID0EB5MM">
            <text:p text:style-name="ID0EG5MM"><text:span text:style-name="ID0EZ5MM">145</text:span></text:p>
          </table:table-cell>
          <table:table-cell table:style-name="ID0EG6MM">
            <text:p text:style-name="ID0EL6MM"><text:span text:style-name="ID0E36MM">阿南境民</text:span><text:span text:style-name="ID0EJANM">宿</text:span></text:p>
          </table:table-cell>
          <table:table-cell table:style-name="ID0EWANM">
            <text:p text:style-name="ID0E2ANM"><text:span text:style-name="ID0EOBNM">0836-56618</text:span></text:p>
          </table:table-cell>
          <table:table-cell table:style-name="ID0E2BNM">
            <text:p text:style-name="ID0EACNM"><text:span text:style-name="ID0ERCNM">北竿鄉橋仔村57-2號</text:span></text:p>
          </table:table-cell>
        </table:table-row>
        <table:table-row table:style-name="ID0E5CNM">
          <table:table-cell table:style-name="ID0EEDNM">
            <text:p text:style-name="ID0ELDNM"><text:span text:style-name="ID0E5DNM">157</text:span></text:p>
          </table:table-cell>
          <table:table-cell table:style-name="ID0ELENM">
            <text:p text:style-name="ID0ESENM"><text:span text:style-name="ID0EEFNM">芹壁望</text:span><text:span text:style-name="ID0EQFNM">海樓民宿</text:span></text:p>
          </table:table-cell>
          <table:table-cell table:style-name="ID0E3FNM">
            <text:p text:style-name="ID0EDGNM"><text:span text:style-name="ID0EVGNM">0933-250089</text:span></text:p>
          </table:table-cell>
          <table:table-cell table:style-name="ID0EBHNM">
            <text:p text:style-name="ID0EIHNM"><text:span text:style-name="ID0EXHNM">北竿鄉芹壁村32-1號</text:span></text:p>
          </table:table-cell>
        </table:table-row>
        <table:table-row table:style-name="ID0EDINM">
          <table:table-cell table:style-name="ID0EJINM">
            <text:p text:style-name="ID0EQINM"><text:span text:style-name="ID0EDJNM">158</text:span></text:p>
          </table:table-cell>
          <table:table-cell table:style-name="ID0EQJNM">
            <text:p text:style-name="ID0EXJNM"><text:span text:style-name="ID0EJKNM">芹壁五家</text:span><text:span text:style-name="ID0EVKNM">村民宿</text:span></text:p>
          </table:table-cell>
          <table:table-cell table:style-name="ID0EBLNM">
            <text:p text:style-name="ID0EILNM"><text:span text:style-name="ID0E1LNM">0932-373332</text:span></text:p>
          </table:table-cell>
          <table:table-cell table:style-name="ID0EGMNM">
            <text:p text:style-name="ID0ENMNM"><text:span text:style-name="ID0E6MNM">北竿鄉芹壁村88號</text:span></text:p>
          </table:table-cell>
        </table:table-row>
        <table:table-row table:style-name="ID0ELNNM">
          <table:table-cell table:style-name="ID0ERNNM">
            <text:p text:style-name="ID0EYNNM"><text:span text:style-name="ID0ELONM">163</text:span></text:p>
          </table:table-cell>
          <table:table-cell table:style-name="ID0EYONM">
            <text:p text:style-name="ID0E6ONM"><text:span text:style-name="ID0ERPNM">雲記山莊</text:span></text:p>
          </table:table-cell>
          <table:table-cell table:style-name="ID0E4PNM">
            <text:p text:style-name="ID0EEQNM"><text:span text:style-name="ID0EWQNM">0836-55380</text:span></text:p>
          </table:table-cell>
          <table:table-cell table:style-name="ID0ECRNM">
            <text:p text:style-name="ID0EJRNM"><text:span text:style-name="ID0E2RNM">北竿鄉后沃村1-5號</text:span></text:p>
          </table:table-cell>
        </table:table-row>
        <table:table-row table:style-name="ID0EHSNM">
          <table:table-cell table:style-name="ID0ENSNM" table:number-columns-spanned="4">
            <text:p text:style-name="ID0EWSNM"><text:span text:style-name="ID0EHTNM">北</text:span><text:span text:style-name="ID0EXTNM">竿鄉</text:span><text:span text:style-name="ID0EHUNM">待輔導</text:span><text:span text:style-name="ID0EXUNM">民宿(</text:span><text:span text:style-name="ID0EHVNM">3</text:span><text:span text:style-name="ID0EXVNM">家)</text:span></text:p>
          </table:table-cell>
        </table:table-row>
        <table:table-row table:style-name="ID0EHWNM">
          <table:table-cell table:style-name="ID0ENWNM">
            <text:p text:style-name="ID0EUWNM"><text:span text:style-name="ID0EJXNM">1</text:span></text:p>
          </table:table-cell>
          <table:table-cell table:style-name="ID0EYXNM">
            <text:p text:style-name="ID0E6XNM"><text:span text:style-name="ID0ERYNM">龍興飯店</text:span></text:p>
          </table:table-cell>
          <table:table-cell table:style-name="ID0E6YNM">
            <text:p text:style-name="ID0EGZNM"><text:span text:style-name="ID0EYZNM">0836-56056</text:span></text:p>
          </table:table-cell>
          <table:table-cell table:style-name="ID0EG1NM">
            <text:p text:style-name="ID0EN1NM"><text:span text:style-name="ID0E61NM">北竿鄉塘岐村227號</text:span></text:p>
          </table:table-cell>
        </table:table-row>
        <table:table-row table:style-name="ID0EN2NM">
          <table:table-cell table:style-name="ID0ET2NM">
            <text:p text:style-name="ID0E12NM"><text:span text:style-name="ID0EP3NM">2</text:span></text:p>
          </table:table-cell>
          <table:table-cell table:style-name="ID0E53NM">
            <text:p text:style-name="ID0EF4NM"><text:span text:style-name="ID0EX4NM">梅花民宿</text:span></text:p>
          </table:table-cell>
          <table:table-cell table:style-name="ID0EF5NM">
            <text:p text:style-name="ID0EM5NM"><text:span text:style-name="ID0E55NM">0836-55518</text:span></text:p>
          </table:table-cell>
          <table:table-cell table:style-name="ID0EM6NM">
            <text:p text:style-name="ID0ET6NM"><text:span text:style-name="ID0EFAOM">北竿鄉塘岐村272號</text:span></text:p>
          </table:table-cell>
        </table:table-row>
        <table:table-row table:style-name="ID0ETAOM">
          <table:table-cell table:style-name="ID0EZAOM">
            <text:p text:style-name="ID0EABOM"><text:span text:style-name="ID0EVBOM">3</text:span></text:p>
          </table:table-cell>
          <table:table-cell table:style-name="ID0EECOM">
            <text:p text:style-name="ID0ELCOM"><text:span text:style-name="ID0E4COM">木喜海景</text:span><text:span text:style-name="ID0ELDOM">民宿</text:span></text:p>
          </table:table-cell>
          <table:table-cell table:style-name="ID0EZDOM">
            <text:p text:style-name="ID0EAEOM"><text:span text:style-name="ID0ESEOM">0836-55208</text:span></text:p>
          </table:table-cell>
          <table:table-cell table:style-name="ID0EAFOM">
            <text:p text:style-name="ID0EHFOM"><text:span text:style-name="ID0EZFOM">北竿鄉橋仔村120號</text:span></text:p>
          </table:table-cell>
        </table:table-row>
        <table:table-row table:style-name="ID0EHGOM">
          <table:table-cell table:style-name="ID0ENGOM" table:number-columns-spanned="4">
            <text:p text:style-name="ID0EWGOM"><text:span text:style-name="ID0EJHOM">莒光鄉</text:span><text:span text:style-name="ID0E1HOM">民</text:span><text:span text:style-name="ID0ELIOM">宿</text:span><text:span text:style-name="ID0E3IOM">合法營業</text:span><text:span text:style-name="ID0ENJOM">(1</text:span><text:span text:style-name="ID0E4JOM">5</text:span><text:span text:style-name="ID0ENKOM">家</text:span><text:span text:style-name="ID0E5KOM">)</text:span></text:p>
          </table:table-cell>
        </table:table-row>
        <table:table-row table:style-name="ID0EOLOM">
          <table:table-cell table:style-name="ID0EULOM">
            <text:p text:style-name="ID0EZLOM"><text:span text:style-name="ID0EMMOM">024</text:span></text:p>
          </table:table-cell>
          <table:table-cell table:style-name="ID0EYMOM">
            <text:p text:style-name="ID0E4MOM"><text:span text:style-name="ID0EONOM">故鄉民宿</text:span><text:span text:style-name="ID0E4NOM">(</text:span><text:span text:style-name="ID0ELOOM">特色</text:span><text:span text:style-name="ID0E1OOM">)</text:span></text:p>
          </table:table-cell>
          <table:table-cell table:style-name="ID0EIPOM">
            <text:p text:style-name="ID0ENPOM"><text:span text:style-name="ID0E5POM">0836-88080</text:span></text:p>
          </table:table-cell>
          <table:table-cell table:style-name="ID0EKQOM">
            <text:p text:style-name="ID0EPQOM"><text:span text:style-name="ID0EAROM">莒光鄉大坪村</text:span><text:span text:style-name="ID0EPROM">40</text:span><text:span text:style-name="ID0E4ROM">之</text:span><text:span text:style-name="ID0EMSOM">1</text:span><text:span text:style-name="ID0E1SOM">號</text:span></text:p>
          </table:table-cell>
        </table:table-row>
        <table:table-row table:style-name="ID0EJTOM">
          <table:table-cell table:style-name="ID0EPTOM">
            <text:p text:style-name="ID0EUTOM"><text:span text:style-name="ID0EHUOM">028</text:span></text:p>
          </table:table-cell>
          <table:table-cell table:style-name="ID0ETUOM">
            <text:p text:style-name="ID0EYUOM"><text:span text:style-name="ID0EJVOM">福正民宿</text:span></text:p>
          </table:table-cell>
          <table:table-cell table:style-name="ID0EWVOM">
            <text:p text:style-name="ID0E2VOM"><text:span text:style-name="ID0EMWOM">0836-88213</text:span></text:p>
          </table:table-cell>
          <table:table-cell table:style-name="ID0EYWOM">
            <text:p text:style-name="ID0E4WOM"><text:span text:style-name="ID0EOXOM">莒光鄉福正村</text:span><text:span text:style-name="ID0E2XOM">10</text:span><text:span text:style-name="ID0EHYOM">號</text:span></text:p>
          </table:table-cell>
        </table:table-row>
        <table:table-row table:style-name="ID0EUYOM">
          <table:table-cell table:style-name="ID0E1YOM">
            <text:p text:style-name="ID0E6YOM"><text:span text:style-name="ID0ESZOM">046</text:span></text:p>
          </table:table-cell>
          <table:table-cell table:style-name="ID0E6ZOM">
            <text:p text:style-name="ID0EE1OM"><text:span text:style-name="ID0EV1OM">百合客棧</text:span></text:p>
          </table:table-cell>
          <table:table-cell table:style-name="ID0EC2OM">
            <text:p text:style-name="ID0EH2OM"><text:span text:style-name="ID0EY2OM">0836-88018</text:span></text:p>
          </table:table-cell>
          <table:table-cell table:style-name="ID0EE3OM">
            <text:p text:style-name="ID0EJ3OM"><text:span text:style-name="ID0E13OM">莒光鄉大坪村</text:span><text:span text:style-name="ID0EH4OM">31</text:span><text:span text:style-name="ID0ET4OM">號</text:span></text:p>
          </table:table-cell>
        </table:table-row>
        <table:table-row table:style-name="ID0EA5OM">
          <table:table-cell table:style-name="ID0EG5OM">
            <text:p text:style-name="ID0EL5OM"><text:span text:style-name="ID0E55OM">047</text:span></text:p>
          </table:table-cell>
          <table:table-cell table:style-name="ID0EK6OM">
            <text:p text:style-name="ID0EP6OM"><text:span text:style-name="ID0EAAPM">海上人家民宿</text:span></text:p>
          </table:table-cell>
          <table:table-cell table:style-name="ID0ENAPM">
            <text:p text:style-name="ID0ESAPM"><text:span text:style-name="ID0EDBPM">0935-648716</text:span></text:p>
          </table:table-cell>
          <table:table-cell table:style-name="ID0ERBPM">
            <text:p text:style-name="ID0EWBPM"><text:span text:style-name="ID0EJCPM">莒光鄉福正村</text:span><text:span text:style-name="ID0EYCPM">38</text:span><text:span text:style-name="ID0EGDPM">之</text:span><text:span text:style-name="ID0EVDPM">1</text:span><text:span text:style-name="ID0EDEPM">號</text:span></text:p>
          </table:table-cell>
        </table:table-row>
        <table:table-row table:style-name="ID0ESEPM">
          <table:table-cell table:style-name="ID0EYEPM">
            <text:p text:style-name="ID0E4EPM"><text:span text:style-name="ID0EQFPM">067</text:span></text:p>
          </table:table-cell>
          <table:table-cell table:style-name="ID0E3FPM">
            <text:p text:style-name="ID0EBGPM"><text:span text:style-name="ID0ESGPM">東旭民</text:span><text:span text:style-name="ID0E6GPM">宿</text:span></text:p>
          </table:table-cell>
          <table:table-cell table:style-name="ID0EMHPM">
            <text:p text:style-name="ID0ERHPM"><text:span text:style-name="ID0ECIPM">0836-88095</text:span></text:p>
          </table:table-cell>
          <table:table-cell table:style-name="ID0EOIPM">
            <text:p text:style-name="ID0ETIPM"><text:span text:style-name="ID0EEJPM">莒光鄉大坪村</text:span><text:span text:style-name="ID0ERJPM">11</text:span><text:span text:style-name="ID0E4JPM">號</text:span></text:p>
          </table:table-cell>
        </table:table-row>
        <table:table-row table:style-name="ID0EKKPM">
          <table:table-cell table:style-name="ID0EQKPM">
            <text:p text:style-name="ID0EVKPM"><text:span text:style-name="ID0EILPM">075</text:span></text:p>
          </table:table-cell>
          <table:table-cell table:style-name="ID0EULPM">
            <text:p text:style-name="ID0EZLPM"><text:span text:style-name="ID0EKMPM">鴻</text:span><text:span text:style-name="ID0EXMPM">景山莊民宿</text:span></text:p>
          </table:table-cell>
          <table:table-cell table:style-name="ID0EENPM">
            <text:p text:style-name="ID0EJNPM"><text:span text:style-name="ID0E1NPM">0836-88033</text:span></text:p>
          </table:table-cell>
          <table:table-cell table:style-name="ID0EGOPM">
            <text:p text:style-name="ID0ELOPM"><text:span text:style-name="ID0E3OPM">莒光鄉大坪村</text:span><text:span text:style-name="ID0EJPPM">5</text:span><text:span text:style-name="ID0EVPPM">之</text:span><text:span text:style-name="ID0ECQPM">1</text:span><text:span text:style-name="ID0EOQPM">號</text:span></text:p>
          </table:table-cell>
        </table:table-row>
        <table:table-row table:style-name="ID0E2QPM">
          <table:table-cell table:style-name="ID0EBRPM">
            <text:p text:style-name="ID0EGRPM"><text:span text:style-name="ID0EZRPM">077</text:span></text:p>
          </table:table-cell>
          <table:table-cell table:style-name="ID0EFSPM">
            <text:p text:style-name="ID0EKSPM"><text:span text:style-name="ID0E2SPM">船老大民宿</text:span></text:p>
          </table:table-cell>
          <table:table-cell table:style-name="ID0EITPM">
            <text:p text:style-name="ID0ENTPM"><text:span text:style-name="ID0E5TPM">0836-88022</text:span></text:p>
          </table:table-cell>
          <table:table-cell table:style-name="ID0EKUPM">
            <text:p text:style-name="ID0EPUPM"><text:span text:style-name="ID0EAVPM">莒光鄉大坪村</text:span><text:span text:style-name="ID0ENVPM">72</text:span><text:span text:style-name="ID0EZVPM">號</text:span></text:p>
          </table:table-cell>
        </table:table-row>
        <table:table-row table:style-name="ID0EGWPM">
          <table:table-cell table:style-name="ID0EMWPM">
            <text:p text:style-name="ID0ERWPM"><text:span text:style-name="ID0EEXPM">083</text:span></text:p>
          </table:table-cell>
          <table:table-cell table:style-name="ID0EQXPM">
            <text:p text:style-name="ID0EVXPM"><text:span text:style-name="ID0EGYPM">友誼山莊</text:span><text:span text:style-name="ID0ETYPM">(</text:span><text:span text:style-name="ID0E6YPM">西</text:span><text:span text:style-name="ID0EMZPM">莒</text:span><text:span text:style-name="ID0EZZPM">)</text:span></text:p>
          </table:table-cell>
          <table:table-cell table:style-name="ID0EF1PM">
            <text:p text:style-name="ID0EK1PM"><text:span text:style-name="ID0E21PM">0836-88028</text:span></text:p>
          </table:table-cell>
          <table:table-cell table:style-name="ID0EH2PM">
            <text:p text:style-name="ID0EM2PM"><text:span text:style-name="ID0E42PM">莒光鄉田沃村</text:span><text:span text:style-name="ID0EK3PM">48</text:span><text:span text:style-name="ID0EW3PM">號</text:span></text:p>
          </table:table-cell>
        </table:table-row>
        <table:table-row table:style-name="ID0ED4PM">
          <table:table-cell table:style-name="ID0EJ4PM">
            <text:p text:style-name="ID0EO4PM"><text:span text:style-name="ID0EB5PM">094</text:span></text:p>
          </table:table-cell>
          <table:table-cell table:style-name="ID0EN5PM">
            <text:p text:style-name="ID0ES5PM"><text:span text:style-name="ID0ED6PM">黃金沙灘民宿</text:span></text:p>
          </table:table-cell>
          <table:table-cell table:style-name="ID0EQ6PM">
            <text:p text:style-name="ID0EV6PM"><text:span text:style-name="ID0EHAAO">0836-88246</text:span></text:p>
          </table:table-cell>
          <table:table-cell table:style-name="ID0ETAAO">
            <text:p text:style-name="ID0EYAAO"><text:span text:style-name="ID0EJBAO">莒光鄉大坪村</text:span><text:span text:style-name="ID0EWBAO">62</text:span><text:span text:style-name="ID0ECCAO">號</text:span></text:p>
          </table:table-cell>
        </table:table-row>
        <table:table-row table:style-name="ID0EPCAO">
          <table:table-cell table:style-name="ID0EVCAO">
            <text:p text:style-name="ID0E1CAO"><text:span text:style-name="ID0ENDAO">096</text:span></text:p>
          </table:table-cell>
          <table:table-cell table:style-name="ID0EZDAO">
            <text:p text:style-name="ID0E5DAO"><text:span text:style-name="ID0EPEAO">東</text:span><text:span text:style-name="ID0E3EAO">莒</text:span><text:span text:style-name="ID0EJFAO">幸福居民宿</text:span></text:p>
          </table:table-cell>
          <table:table-cell table:style-name="ID0EWFAO">
            <text:p text:style-name="ID0E2FAO"><text:span text:style-name="ID0EMGAO">0836-89021</text:span></text:p>
          </table:table-cell>
          <table:table-cell table:style-name="ID0EYGAO">
            <text:p text:style-name="ID0E4GAO"><text:span text:style-name="ID0EQHAO">莒光鄉大坪村</text:span><text:span text:style-name="ID0E6HAO">106</text:span><text:span text:style-name="ID0ENIAO">之</text:span><text:span text:style-name="ID0E3IAO">1</text:span><text:span text:style-name="ID0EKJAO">號</text:span></text:p>
          </table:table-cell>
        </table:table-row>
        <table:table-row table:style-name="ID0EZJAO">
          <table:table-cell table:style-name="ID0E6JAO">
            <text:p text:style-name="ID0EEKAO"><text:span text:style-name="ID0EXKAO">099</text:span></text:p>
          </table:table-cell>
          <table:table-cell table:style-name="ID0EDLAO">
            <text:p text:style-name="ID0EILAO"><text:span text:style-name="ID0EZLAO">大浦民宿</text:span></text:p>
          </table:table-cell>
          <table:table-cell table:style-name="ID0EGMAO">
            <text:p text:style-name="ID0ELMAO"><text:span text:style-name="ID0E3MAO">0836-88039</text:span></text:p>
          </table:table-cell>
          <table:table-cell table:style-name="ID0EINAO">
            <text:p text:style-name="ID0ENNAO"><text:span text:style-name="ID0EAOAO">莒光鄉大坪村</text:span><text:span text:style-name="ID0EPOAO">100</text:span><text:span text:style-name="ID0E4OAO">之</text:span><text:span text:style-name="ID0EMPAO">1</text:span><text:span text:style-name="ID0E1PAO">號</text:span></text:p>
          </table:table-cell>
        </table:table-row>
        <table:table-row table:style-name="ID0EJQAO">
          <table:table-cell table:style-name="ID0EPQAO">
            <text:p text:style-name="ID0EUQAO"><text:span text:style-name="ID0EHRAO">112</text:span></text:p>
          </table:table-cell>
          <table:table-cell table:style-name="ID0ETRAO">
            <text:p text:style-name="ID0EYRAO"><text:span text:style-name="ID0ELSAO">東</text:span><text:span text:style-name="ID0E1SAO">莒</text:span><text:span text:style-name="ID0EJTAO">幸福居民宿</text:span><text:span text:style-name="ID0EYTAO">2</text:span><text:span text:style-name="ID0EGUAO">館</text:span></text:p>
          </table:table-cell>
          <table:table-cell table:style-name="ID0EVUAO">
            <text:p text:style-name="ID0E1UAO"><text:span text:style-name="ID0ELVAO">0836-89021</text:span></text:p>
          </table:table-cell>
          <table:table-cell table:style-name="ID0EXVAO">
            <text:p text:style-name="ID0E3VAO"><text:span text:style-name="ID0ENWAO">莒光鄉大坪村</text:span><text:span text:style-name="ID0E1WAO">106</text:span><text:span text:style-name="ID0EGXAO">號</text:span></text:p>
          </table:table-cell>
        </table:table-row>
        <table:table-row table:style-name="ID0ETXAO">
          <table:table-cell table:style-name="ID0EZXAO">
            <text:p text:style-name="ID0EAYAO"><text:span text:style-name="ID0ETYAO">125</text:span></text:p>
          </table:table-cell>
          <table:table-cell table:style-name="ID0E6YAO">
            <text:p text:style-name="ID0EGZAO"><text:span text:style-name="ID0E2ZAO">馬祖藍灣景觀餐廳民宿</text:span></text:p>
          </table:table-cell>
          <table:table-cell table:style-name="ID0EI1AO">
            <text:p text:style-name="ID0EP1AO"><text:span text:style-name="ID0EC2AO">0836-22420</text:span></text:p>
          </table:table-cell>
          <table:table-cell table:style-name="ID0EO2AO">
            <text:p text:style-name="ID0EV2AO"><text:span text:style-name="ID0EI3AO">莒光鄉福正村</text:span><text:span text:style-name="ID0EV3AO">58</text:span><text:span text:style-name="ID0EB4AO">號</text:span></text:p>
          </table:table-cell>
        </table:table-row>
        <table:table-row table:style-name="ID0EO4AO">
          <table:table-cell table:style-name="ID0EU4AO">
            <text:p text:style-name="ID0E24AO"><text:span text:style-name="ID0EO5AO">135</text:span></text:p>
          </table:table-cell>
          <table:table-cell table:style-name="ID0E25AO">
            <text:p text:style-name="ID0EC6AO"><text:span text:style-name="ID0EV6AO">山海一家</text:span><text:span text:style-name="ID0ECABO">(西</text:span><text:span text:style-name="ID0EPABO">莒</text:span><text:span text:style-name="ID0E3ABO">)</text:span></text:p>
          </table:table-cell>
          <table:table-cell table:style-name="ID0EJBBO">
            <text:p text:style-name="ID0EQBBO"><text:span text:style-name="ID0EDCBO">0836-88259</text:span></text:p>
          </table:table-cell>
          <table:table-cell table:style-name="ID0EQCBO">
            <text:p text:style-name="ID0EXCBO"><text:span text:style-name="ID0EKDBO">莒光鄉青帆村96-3號</text:span></text:p>
          </table:table-cell>
        </table:table-row>
        <table:table-row table:style-name="ID0EXDBO">
          <table:table-cell table:style-name="ID0E4DBO">
            <text:p text:style-name="ID0EEEBO"><text:span text:style-name="ID0EXEBO">141</text:span></text:p>
          </table:table-cell>
          <table:table-cell table:style-name="ID0EEFBO">
            <text:p text:style-name="ID0ELFBO"><text:span text:style-name="ID0E5FBO">星月小築</text:span></text:p>
          </table:table-cell>
          <table:table-cell table:style-name="ID0ELGBO">
            <text:p text:style-name="ID0ESGBO"><text:span text:style-name="ID0EFHBO">0836-88081</text:span></text:p>
          </table:table-cell>
          <table:table-cell table:style-name="ID0ESHBO">
            <text:p text:style-name="ID0EZHBO"><text:span text:style-name="ID0EMIBO">莒光鄉大坪村106-2號</text:span></text:p>
          </table:table-cell>
        </table:table-row>
        <table:table-row table:style-name="ID0EZIBO">
          <table:table-cell table:style-name="ID0E6IBO" table:number-columns-spanned="4">
            <text:p text:style-name="ID0EIJBO"><text:span text:style-name="ID0E2JBO">莒光</text:span><text:span text:style-name="ID0ELKBO">鄉</text:span><text:span text:style-name="ID0E2KBO">待輔導</text:span><text:span text:style-name="ID0ELLBO">民宿(</text:span><text:span text:style-name="ID0E2LBO">11</text:span><text:span text:style-name="ID0ELMBO">家)</text:span></text:p>
          </table:table-cell>
        </table:table-row>
        <table:table-row table:style-name="ID0E2MBO">
          <table:table-cell table:style-name="ID0EBNBO">
            <text:p text:style-name="ID0EINBO"><text:span text:style-name="ID0E4NBO">1</text:span></text:p>
          </table:table-cell>
          <table:table-cell table:style-name="ID0EMOBO">
            <text:p text:style-name="ID0ETOBO"><text:span text:style-name="ID0EFPBO">remember民宿</text:span></text:p>
          </table:table-cell>
          <table:table-cell table:style-name="ID0ETPBO">
            <text:p text:style-name="ID0E1PBO"><text:span text:style-name="ID0EMQBO">0836-88030</text:span></text:p>
          </table:table-cell>
          <table:table-cell table:style-name="ID0E1QBO">
            <text:p text:style-name="ID0EBRBO"><text:span text:style-name="ID0ETRBO">莒光鄉大坪村52號</text:span></text:p>
          </table:table-cell>
        </table:table-row>
        <table:table-row table:style-name="ID0EBSBO">
          <table:table-cell table:style-name="ID0EHSBO">
            <text:p text:style-name="ID0EOSBO"><text:span text:style-name="ID0EDTBO">2</text:span></text:p>
          </table:table-cell>
          <table:table-cell table:style-name="ID0ESTBO">
            <text:p text:style-name="ID0EZTBO"><text:span text:style-name="ID0ELUBO">鴻</text:span><text:span text:style-name="ID0EZUBO">景山莊</text:span></text:p>
          </table:table-cell>
          <table:table-cell table:style-name="ID0EHVBO">
            <text:p text:style-name="ID0EOVBO"><text:span text:style-name="ID0EAWBO">0836-88033</text:span></text:p>
          </table:table-cell>
          <table:table-cell table:style-name="ID0EOWBO">
            <text:p text:style-name="ID0EVWBO"><text:span text:style-name="ID0EHXBO">莒光鄉大坪村5號</text:span></text:p>
          </table:table-cell>
        </table:table-row>
        <table:table-row table:style-name="ID0EVXBO">
          <table:table-cell table:style-name="ID0E2XBO">
            <text:p text:style-name="ID0ECYBO"><text:span text:style-name="ID0EXYBO">3</text:span></text:p>
          </table:table-cell>
          <table:table-cell table:style-name="ID0EGZBO">
            <text:p text:style-name="ID0ENZBO"><text:span text:style-name="ID0E6ZBO">故鄉民宿</text:span></text:p>
          </table:table-cell>
          <table:table-cell table:style-name="ID0EN1BO">
            <text:p text:style-name="ID0EU1BO"><text:span text:style-name="ID0EG2BO">0836-88080</text:span></text:p>
          </table:table-cell>
          <table:table-cell table:style-name="ID0EU2BO">
            <text:p text:style-name="ID0E22BO"><text:span text:style-name="ID0EN3BO">莒光鄉大坪村79號</text:span></text:p>
          </table:table-cell>
        </table:table-row>
        <table:table-row table:style-name="ID0E23BO">
          <table:table-cell table:style-name="ID0EB4BO">
            <text:p text:style-name="ID0EI4BO"><text:span text:style-name="ID0E44BO">4</text:span></text:p>
          </table:table-cell>
          <table:table-cell table:style-name="ID0EM5BO">
            <text:p text:style-name="ID0ET5BO"><text:span text:style-name="ID0EF6BO">船老大</text:span></text:p>
          </table:table-cell>
          <table:table-cell table:style-name="ID0ET6BO">
            <text:p text:style-name="ID0E16BO"><text:span text:style-name="ID0EMACO">0836-88075</text:span></text:p>
          </table:table-cell>
          <table:table-cell table:style-name="ID0E1ACO">
            <text:p text:style-name="ID0EBBCO"><text:span text:style-name="ID0ETBCO">莒光鄉大坪村72-1號</text:span></text:p>
          </table:table-cell>
        </table:table-row>
        <table:table-row table:style-name="ID0EBCCO">
          <table:table-cell table:style-name="ID0EHCCO">
            <text:p text:style-name="ID0EOCCO"><text:span text:style-name="ID0EDDCO">5</text:span></text:p>
          </table:table-cell>
          <table:table-cell table:style-name="ID0ESDCO">
            <text:p text:style-name="ID0EZDCO"><text:span text:style-name="ID0ELECO">鄉村民宿</text:span><text:span text:style-name="ID0EZECO">(西</text:span><text:span text:style-name="ID0EHFCO">莒</text:span><text:span text:style-name="ID0EUFCO">)</text:span></text:p>
          </table:table-cell>
          <table:table-cell table:style-name="ID0ECGCO">
            <text:p text:style-name="ID0EJGCO"><text:span text:style-name="ID0E2GCO">0836-88116</text:span></text:p>
          </table:table-cell>
          <table:table-cell table:style-name="ID0EJHCO">
            <text:p text:style-name="ID0EQHCO"><text:span text:style-name="ID0ECICO">莒光鄉田沃村55號</text:span></text:p>
          </table:table-cell>
        </table:table-row>
        <table:table-row table:style-name="ID0EQICO">
          <table:table-cell table:style-name="ID0EWICO">
            <text:p text:style-name="ID0E4ICO"><text:span text:style-name="ID0ESJCO">6</text:span></text:p>
          </table:table-cell>
          <table:table-cell table:style-name="ID0EBKCO">
            <text:p text:style-name="ID0EIKCO"><text:span text:style-name="ID0E1KCO">宏龍民宿</text:span><text:span text:style-name="ID0EILCO">(西</text:span><text:span text:style-name="ID0EWLCO">莒</text:span><text:span text:style-name="ID0EEMCO">)</text:span></text:p>
          </table:table-cell>
          <table:table-cell table:style-name="ID0ESMCO">
            <text:p text:style-name="ID0EZMCO"><text:span text:style-name="ID0ELNCO">0836-88178</text:span></text:p>
          </table:table-cell>
          <table:table-cell table:style-name="ID0EZNCO">
            <text:p text:style-name="ID0EAOCO"><text:span text:style-name="ID0ESOCO">莒光鄉田沃村66-1號</text:span></text:p>
          </table:table-cell>
        </table:table-row>
        <table:table-row table:style-name="ID0EAPCO">
          <table:table-cell table:style-name="ID0EGPCO">
            <text:p text:style-name="ID0ENPCO"><text:span text:style-name="ID0ECQCO">7</text:span></text:p>
          </table:table-cell>
          <table:table-cell table:style-name="ID0ERQCO">
            <text:p text:style-name="ID0EYQCO"><text:span text:style-name="ID0EKRCO">友誼山莊</text:span><text:span text:style-name="ID0EYRCO">(西</text:span><text:span text:style-name="ID0EGSCO">莒</text:span><text:span text:style-name="ID0EUSCO">)</text:span></text:p>
          </table:table-cell>
          <table:table-cell table:style-name="ID0ECTCO">
            <text:p text:style-name="ID0EJTCO"><text:span text:style-name="ID0E2TCO">0836-88028</text:span></text:p>
          </table:table-cell>
          <table:table-cell table:style-name="ID0EJUCO">
            <text:p text:style-name="ID0EQUCO"><text:span text:style-name="ID0ECVCO">莒光鄉田沃村67號</text:span></text:p>
          </table:table-cell>
        </table:table-row>
        <table:table-row table:style-name="ID0EQVCO">
          <table:table-cell table:style-name="ID0EWVCO">
            <text:p text:style-name="ID0E4VCO"><text:span text:style-name="ID0ESWCO">8</text:span></text:p>
          </table:table-cell>
          <table:table-cell table:style-name="ID0EBXCO">
            <text:p text:style-name="ID0EIXCO"><text:span text:style-name="ID0E3XCO">海景渡假村(西</text:span><text:span text:style-name="ID0EMYCO">莒</text:span><text:span text:style-name="ID0E3YCO">)</text:span></text:p>
          </table:table-cell>
          <table:table-cell table:style-name="ID0EMZCO">
            <text:p text:style-name="ID0ETZCO"><text:span text:style-name="ID0EF1CO">0836-88125</text:span></text:p>
          </table:table-cell>
          <table:table-cell table:style-name="ID0ET1CO">
            <text:p text:style-name="ID0E11CO"><text:span text:style-name="ID0EM2CO">莒光鄉田沃村68號</text:span></text:p>
          </table:table-cell>
        </table:table-row>
        <table:table-row table:style-name="ID0E12CO">
          <table:table-cell table:style-name="ID0EA3CO">
            <text:p text:style-name="ID0EH3CO"><text:span text:style-name="ID0E33CO">9</text:span></text:p>
          </table:table-cell>
          <table:table-cell table:style-name="ID0EL4CO">
            <text:p text:style-name="ID0ES4CO"><text:span text:style-name="ID0EE5CO">黄金沙灘一館</text:span></text:p>
          </table:table-cell>
          <table:table-cell table:style-name="ID0ES5CO">
            <text:p text:style-name="ID0EZ5CO"><text:span text:style-name="ID0EL6CO">0836-88246</text:span></text:p>
          </table:table-cell>
          <table:table-cell table:style-name="ID0EY6CO">
            <text:p text:style-name="ID0E66CO"><text:span text:style-name="ID0ERADO">莒光鄉大坪村</text:span><text:span text:style-name="ID0E6ADO">89</text:span><text:span text:style-name="ID0EMBDO">-</text:span><text:span text:style-name="ID0E1BDO">1</text:span><text:span text:style-name="ID0EHCDO">號</text:span></text:p>
          </table:table-cell>
        </table:table-row>
        <table:table-row table:style-name="ID0EVCDO">
          <table:table-cell table:style-name="ID0E2CDO">
            <text:p text:style-name="ID0ECDDO"><text:span text:style-name="ID0EXDDO">10</text:span></text:p>
          </table:table-cell>
          <table:table-cell table:style-name="ID0EGEDO">
            <text:p text:style-name="ID0ENEDO"><text:span text:style-name="ID0E6EDO">歇巴卡</text:span><text:span text:style-name="ID0ENFDO">M民宿</text:span></text:p>
          </table:table-cell>
          <table:table-cell table:style-name="ID0E2FDO">
            <text:p text:style-name="ID0ECGDO"><text:span text:style-name="ID0EWGDO">0919-397127</text:span></text:p>
          </table:table-cell>
          <table:table-cell table:style-name="ID0EGHDO">
            <text:p text:style-name="ID0ENHDO"><text:span text:style-name="ID0E6HDO">莒光鄉大坪村90號</text:span></text:p>
          </table:table-cell>
        </table:table-row>
        <table:table-row table:style-name="ID0ENIDO">
          <table:table-cell table:style-name="ID0ETIDO">
            <text:p text:style-name="ID0E1IDO"><text:span text:style-name="ID0EPJDO">11</text:span></text:p>
          </table:table-cell>
          <table:table-cell table:style-name="ID0E5JDO">
            <text:p text:style-name="ID0EFKDO"><text:span text:style-name="ID0EZKDO">容叔芽窩</text:span></text:p>
          </table:table-cell>
          <table:table-cell table:style-name="ID0EHLDO">
            <text:p text:style-name="ID0EOLDO"><text:span text:style-name="ID0EEMDO">0912-448120</text:span></text:p>
          </table:table-cell>
          <table:table-cell table:style-name="ID0EUMDO">
            <text:p text:style-name="ID0E2MDO"><text:span text:style-name="ID0ENNDO">莒光鄉福正村25號</text:span></text:p>
          </table:table-cell>
        </table:table-row>
        <table:table-row table:style-name="ID0E2NDO">
          <table:table-cell table:style-name="ID0EBODO" table:number-columns-spanned="4">
            <text:p text:style-name="ID0EKODO"><text:span text:style-name="ID0E2ODO">東引鄉</text:span><text:span text:style-name="ID0ENPDO">民</text:span><text:span text:style-name="ID0E5PDO">宿</text:span><text:span text:style-name="ID0EPQDO">合法營業</text:span><text:span text:style-name="ID0EARDO">(2</text:span><text:span text:style-name="ID0EQRDO">5</text:span><text:span text:style-name="ID0EASDO">家</text:span><text:span text:style-name="ID0ERSDO">)</text:span></text:p>
          </table:table-cell>
        </table:table-row>
        <table:table-row table:style-name="ID0EBTDO">
          <table:table-cell table:style-name="ID0EHTDO">
            <text:p text:style-name="ID0EMTDO"><text:span text:style-name="ID0E6TDO">017</text:span></text:p>
          </table:table-cell>
          <table:table-cell table:style-name="ID0ELUDO">
            <text:p text:style-name="ID0EQUDO"><text:span text:style-name="ID0EBVDO">馬蓋先民宿</text:span></text:p>
          </table:table-cell>
          <table:table-cell table:style-name="ID0EOVDO">
            <text:p text:style-name="ID0ETVDO"><text:span text:style-name="ID0EEWDO">0836-76277</text:span></text:p>
          </table:table-cell>
          <table:table-cell table:style-name="ID0EQWDO">
            <text:p text:style-name="ID0EVWDO"><text:span text:style-name="ID0EGXDO">東引鄉樂華村</text:span><text:span text:style-name="ID0ETXDO">139</text:span><text:span text:style-name="ID0E6XDO">號</text:span></text:p>
          </table:table-cell>
        </table:table-row>
        <table:table-row table:style-name="ID0EMYDO">
          <table:table-cell table:style-name="ID0ESYDO">
            <text:p text:style-name="ID0EXYDO"><text:span text:style-name="ID0EKZDO">018</text:span></text:p>
          </table:table-cell>
          <table:table-cell table:style-name="ID0EWZDO">
            <text:p text:style-name="ID0E2ZDO"><text:span text:style-name="ID0EM1DO">安逸旅店民宿</text:span></text:p>
          </table:table-cell>
          <table:table-cell table:style-name="ID0EZ1DO">
            <text:p text:style-name="ID0E51DO"><text:span text:style-name="ID0EP2DO">0836-77010</text:span></text:p>
          </table:table-cell>
          <table:table-cell table:style-name="ID0E22DO">
            <text:p text:style-name="ID0EA3DO"><text:span text:style-name="ID0ER3DO">東引鄉樂華村</text:span><text:span text:style-name="ID0E53DO">81</text:span><text:span text:style-name="ID0EK4DO">號</text:span></text:p>
          </table:table-cell>
        </table:table-row>
        <table:table-row table:style-name="ID0EX4DO">
          <table:table-cell table:style-name="ID0E44DO">
            <text:p text:style-name="ID0EC5DO"><text:span text:style-name="ID0EV5DO">021</text:span></text:p>
          </table:table-cell>
          <table:table-cell table:style-name="ID0EB6DO">
            <text:p text:style-name="ID0EG6DO"><text:span text:style-name="ID0EX6DO">香格里拉休閒民宿</text:span></text:p>
          </table:table-cell>
          <table:table-cell table:style-name="ID0EGAEO">
            <text:p text:style-name="ID0ELAEO"><text:span text:style-name="ID0E3AEO">0836-76191</text:span></text:p>
          </table:table-cell>
          <table:table-cell table:style-name="ID0EIBEO">
            <text:p text:style-name="ID0ENBEO"><text:span text:style-name="ID0E5BEO">東引鄉樂華村</text:span><text:span text:style-name="ID0ELCEO">128</text:span><text:span text:style-name="ID0EXCEO">號</text:span></text:p>
          </table:table-cell>
        </table:table-row>
        <table:table-row table:style-name="ID0EEDEO">
          <table:table-cell table:style-name="ID0EKDEO">
            <text:p text:style-name="ID0EPDEO"><text:span text:style-name="ID0ECEEO">033</text:span></text:p>
          </table:table-cell>
          <table:table-cell table:style-name="ID0EOEEO">
            <text:p text:style-name="ID0ETEEO"><text:span text:style-name="ID0EEFEO">昕</text:span><text:span text:style-name="ID0ERFEO">華飯店民宿</text:span></text:p>
          </table:table-cell>
          <table:table-cell table:style-name="ID0E5FEO">
            <text:p text:style-name="ID0EDGEO"><text:span text:style-name="ID0EUGEO">0836-77600</text:span></text:p>
          </table:table-cell>
          <table:table-cell table:style-name="ID0EAHEO">
            <text:p text:style-name="ID0EFHEO"><text:span text:style-name="ID0EWHEO">東引鄉樂華村</text:span><text:span text:style-name="ID0EDIEO">47</text:span><text:span text:style-name="ID0EPIEO">號</text:span></text:p>
          </table:table-cell>
        </table:table-row>
        <table:table-row table:style-name="ID0E3IEO">
          <table:table-cell table:style-name="ID0ECJEO">
            <text:p text:style-name="ID0EHJEO"><text:span text:style-name="ID0E1JEO">041</text:span></text:p>
          </table:table-cell>
          <table:table-cell table:style-name="ID0EGKEO">
            <text:p text:style-name="ID0ELKEO"><text:span text:style-name="ID0E3KEO">民生民宿</text:span></text:p>
          </table:table-cell>
          <table:table-cell table:style-name="ID0EJLEO">
            <text:p text:style-name="ID0EOLEO"><text:span text:style-name="ID0E6LEO">0836-76039</text:span></text:p>
          </table:table-cell>
          <table:table-cell table:style-name="ID0ELMEO">
            <text:p text:style-name="ID0EQMEO"><text:span text:style-name="ID0EBNEO">東引鄉樂華村</text:span><text:span text:style-name="ID0EONEO">92</text:span><text:span text:style-name="ID0E1NEO">號</text:span></text:p>
          </table:table-cell>
        </table:table-row>
        <table:table-row table:style-name="ID0EHOEO">
          <table:table-cell table:style-name="ID0ENOEO">
            <text:p text:style-name="ID0EUOEO"><text:span text:style-name="ID0EHPEO">042</text:span></text:p>
          </table:table-cell>
          <table:table-cell table:style-name="ID0ETPEO">
            <text:p text:style-name="ID0E1PEO"><text:span text:style-name="ID0ENQEO">東引海角民宿一館</text:span></text:p>
          </table:table-cell>
          <table:table-cell table:style-name="ID0E3QEO">
            <text:p text:style-name="ID0EDREO"><text:span text:style-name="ID0EWREO">0836-76268</text:span></text:p>
          </table:table-cell>
          <table:table-cell table:style-name="ID0ECSEO">
            <text:p text:style-name="ID0EJSEO"><text:span text:style-name="ID0E3SEO">東引鄉中柳村</text:span><text:span text:style-name="ID0EJTEO">137</text:span><text:span text:style-name="ID0EVTEO">號</text:span></text:p>
          </table:table-cell>
        </table:table-row>
        <table:table-row table:style-name="ID0ECUEO">
          <table:table-cell table:style-name="ID0EIUEO">
            <text:p text:style-name="ID0ENUEO"><text:span text:style-name="ID0EAVEO">043</text:span></text:p>
          </table:table-cell>
          <table:table-cell table:style-name="ID0EMVEO">
            <text:p text:style-name="ID0ERVEO"><text:span text:style-name="ID0ECWEO">東引</text:span><text:span text:style-name="ID0ERWEO">海角民宿</text:span><text:span text:style-name="ID0EAXEO">二館</text:span></text:p>
          </table:table-cell>
          <table:table-cell table:style-name="ID0EPXEO">
            <text:p text:style-name="ID0EUXEO"><text:span text:style-name="ID0EFYEO">0836-76268</text:span></text:p>
          </table:table-cell>
          <table:table-cell table:style-name="ID0ERYEO">
            <text:p text:style-name="ID0EWYEO"><text:span text:style-name="ID0EHZEO">東引鄉中柳村</text:span><text:span text:style-name="ID0EUZEO">138</text:span><text:span text:style-name="ID0EA1EO">號</text:span></text:p>
          </table:table-cell>
        </table:table-row>
        <table:table-row table:style-name="ID0EN1EO">
          <table:table-cell table:style-name="ID0ET1EO">
            <text:p text:style-name="ID0EY1EO"><text:span text:style-name="ID0EL2EO">045</text:span></text:p>
          </table:table-cell>
          <table:table-cell table:style-name="ID0EX2EO">
            <text:p text:style-name="ID0E32EO"><text:span text:style-name="ID0EN3EO">發哥民宿</text:span></text:p>
          </table:table-cell>
          <table:table-cell table:style-name="ID0E13EO">
            <text:p text:style-name="ID0E63EO"><text:span text:style-name="ID0EQ4EO">0836-77528</text:span></text:p>
          </table:table-cell>
          <table:table-cell table:style-name="ID0E34EO">
            <text:p text:style-name="ID0EB5EO"><text:span text:style-name="ID0ES5EO">東引鄉樂華村</text:span><text:span text:style-name="ID0E65EO">75</text:span><text:span text:style-name="ID0EL6EO">號</text:span></text:p>
          </table:table-cell>
        </table:table-row>
        <table:table-row table:style-name="ID0EY6EO">
          <table:table-cell table:style-name="ID0E56EO">
            <text:p text:style-name="ID0EDAFO"><text:span text:style-name="ID0EWAFO">054</text:span></text:p>
          </table:table-cell>
          <table:table-cell table:style-name="ID0ECBFO">
            <text:p text:style-name="ID0EHBFO"><text:span text:style-name="ID0EYBFO">東引小</text:span><text:span text:style-name="ID0EFCFO">棧</text:span><text:span text:style-name="ID0ESCFO">民宿</text:span></text:p>
          </table:table-cell>
          <table:table-cell table:style-name="ID0E6CFO">
            <text:p text:style-name="ID0EEDFO"><text:span text:style-name="ID0EVDFO">0932-262281</text:span></text:p>
          </table:table-cell>
          <table:table-cell table:style-name="ID0EDEFO">
            <text:p text:style-name="ID0EIEFO"><text:span text:style-name="ID0EZEFO">東引鄉樂華村</text:span><text:span text:style-name="ID0EGFFO">148</text:span><text:span text:style-name="ID0ESFFO">號</text:span></text:p>
          </table:table-cell>
        </table:table-row>
        <table:table-row table:style-name="ID0E6FFO">
          <table:table-cell table:style-name="ID0EFGFO">
            <text:p text:style-name="ID0EKGFO"><text:span text:style-name="ID0E4GFO">055</text:span></text:p>
          </table:table-cell>
          <table:table-cell table:style-name="ID0EJHFO">
            <text:p text:style-name="ID0EOHFO"><text:span text:style-name="ID0E6HFO">遊戲民宿</text:span></text:p>
          </table:table-cell>
          <table:table-cell table:style-name="ID0EMIFO">
            <text:p text:style-name="ID0ERIFO"><text:span text:style-name="ID0ECJFO">0836-76553</text:span></text:p>
          </table:table-cell>
          <table:table-cell table:style-name="ID0EOJFO">
            <text:p text:style-name="ID0ETJFO"><text:span text:style-name="ID0EEKFO">東引鄉樂華村</text:span><text:span text:style-name="ID0ERKFO">163</text:span><text:span text:style-name="ID0E4KFO">號</text:span></text:p>
          </table:table-cell>
        </table:table-row>
        <table:table-row table:style-name="ID0EKLFO">
          <table:table-cell table:style-name="ID0EQLFO">
            <text:p text:style-name="ID0EVLFO"><text:span text:style-name="ID0EIMFO">064</text:span></text:p>
          </table:table-cell>
          <table:table-cell table:style-name="ID0EUMFO">
            <text:p text:style-name="ID0EZMFO"><text:span text:style-name="ID0EKNFO">第一民宿</text:span></text:p>
          </table:table-cell>
          <table:table-cell table:style-name="ID0EXNFO">
            <text:p text:style-name="ID0E3NFO"><text:span text:style-name="ID0ENOFO">0836-77361</text:span></text:p>
          </table:table-cell>
          <table:table-cell table:style-name="ID0EZOFO">
            <text:p text:style-name="ID0E5OFO"><text:span text:style-name="ID0EPPFO">東引鄉中柳村</text:span><text:span text:style-name="ID0E3PFO">108</text:span><text:span text:style-name="ID0EIQFO">號</text:span></text:p>
          </table:table-cell>
        </table:table-row>
        <table:table-row table:style-name="ID0EVQFO">
          <table:table-cell table:style-name="ID0E2QFO">
            <text:p text:style-name="ID0EARFO"><text:span text:style-name="ID0ETRFO">065</text:span></text:p>
          </table:table-cell>
          <table:table-cell table:style-name="ID0E6RFO">
            <text:p text:style-name="ID0EESFO"><text:span text:style-name="ID0EVSFO">全壘打民宿</text:span></text:p>
          </table:table-cell>
          <table:table-cell table:style-name="ID0ECTFO">
            <text:p text:style-name="ID0EHTFO"><text:span text:style-name="ID0EYTFO">0836-77054</text:span></text:p>
          </table:table-cell>
          <table:table-cell table:style-name="ID0EEUFO">
            <text:p text:style-name="ID0EJUFO"><text:span text:style-name="ID0E1UFO">東引鄉中柳村</text:span><text:span text:style-name="ID0EHVFO">107</text:span><text:span text:style-name="ID0ETVFO">號</text:span></text:p>
          </table:table-cell>
        </table:table-row>
        <table:table-row table:style-name="ID0EAWFO">
          <table:table-cell table:style-name="ID0EGWFO">
            <text:p text:style-name="ID0ELWFO"><text:span text:style-name="ID0E5WFO">066</text:span></text:p>
          </table:table-cell>
          <table:table-cell table:style-name="ID0EKXFO">
            <text:p text:style-name="ID0EPXFO"><text:span text:style-name="ID0EAYFO">東聲民</text:span><text:span text:style-name="ID0ENYFO">宿</text:span></text:p>
          </table:table-cell>
          <table:table-cell table:style-name="ID0E1YFO">
            <text:p text:style-name="ID0E6YFO"><text:span text:style-name="ID0EQZFO">0836-77306</text:span></text:p>
          </table:table-cell>
          <table:table-cell table:style-name="ID0E3ZFO">
            <text:p text:style-name="ID0EB1FO"><text:span text:style-name="ID0ES1FO">東引鄉中柳村</text:span><text:span text:style-name="ID0E61FO">106</text:span><text:span text:style-name="ID0EL2FO">號</text:span></text:p>
          </table:table-cell>
        </table:table-row>
        <table:table-row table:style-name="ID0EY2FO">
          <table:table-cell table:style-name="ID0E52FO">
            <text:p text:style-name="ID0ED3FO"><text:span text:style-name="ID0EW3FO">069</text:span></text:p>
          </table:table-cell>
          <table:table-cell table:style-name="ID0EC4FO">
            <text:p text:style-name="ID0EH4FO"><text:span text:style-name="ID0EY4FO">印象</text:span><text:span text:style-name="ID0EF5FO">北疆民宿</text:span></text:p>
          </table:table-cell>
          <table:table-cell table:style-name="ID0ES5FO">
            <text:p text:style-name="ID0EX5FO"><text:span text:style-name="ID0EI6FO">0836-76188</text:span></text:p>
          </table:table-cell>
          <table:table-cell table:style-name="ID0EU6FO">
            <text:p text:style-name="ID0EZ6FO"><text:span text:style-name="ID0EKAGO">東引鄉樂華村</text:span><text:span text:style-name="ID0EXAGO">126</text:span><text:span text:style-name="ID0EDBGO">號</text:span></text:p>
          </table:table-cell>
        </table:table-row>
        <table:table-row table:style-name="ID0EQBGO">
          <table:table-cell table:style-name="ID0EWBGO">
            <text:p text:style-name="ID0E2BGO"><text:span text:style-name="ID0EOCGO">071</text:span></text:p>
          </table:table-cell>
          <table:table-cell table:style-name="ID0E1CGO">
            <text:p text:style-name="ID0E6CGO"><text:span text:style-name="ID0EQDGO">明建星</text:span><text:span text:style-name="ID0E4DGO">休閒民宿</text:span></text:p>
          </table:table-cell>
          <table:table-cell table:style-name="ID0EKEGO">
            <text:p text:style-name="ID0EPEGO"><text:span text:style-name="ID0EAFGO">0836-77180</text:span></text:p>
          </table:table-cell>
          <table:table-cell table:style-name="ID0EMFGO">
            <text:p text:style-name="ID0ERFGO"><text:span text:style-name="ID0ECGGO">東引鄉中柳村</text:span><text:span text:style-name="ID0EPGGO">66</text:span><text:span text:style-name="ID0E2GGO">號</text:span></text:p>
          </table:table-cell>
        </table:table-row>
        <table:table-row table:style-name="ID0EIHGO">
          <table:table-cell table:style-name="ID0EOHGO">
            <text:p text:style-name="ID0ETHGO"><text:span text:style-name="ID0EGIGO">072</text:span></text:p>
          </table:table-cell>
          <table:table-cell table:style-name="ID0ESIGO">
            <text:p text:style-name="ID0EXIGO"><text:span text:style-name="ID0EIJGO">阿金民宿</text:span></text:p>
          </table:table-cell>
          <table:table-cell table:style-name="ID0EVJGO">
            <text:p text:style-name="ID0E1JGO"><text:span text:style-name="ID0ELKGO">0836-77155</text:span></text:p>
          </table:table-cell>
          <table:table-cell table:style-name="ID0EXKGO">
            <text:p text:style-name="ID0E3KGO"><text:span text:style-name="ID0ENLGO">東引鄉樂華村</text:span><text:span text:style-name="ID0E1LGO">120</text:span><text:span text:style-name="ID0EGMGO">號</text:span></text:p>
          </table:table-cell>
        </table:table-row>
        <table:table-row table:style-name="ID0ETMGO">
          <table:table-cell table:style-name="ID0EZMGO">
            <text:p text:style-name="ID0E5MGO"><text:span text:style-name="ID0ERNGO">073</text:span></text:p>
          </table:table-cell>
          <table:table-cell table:style-name="ID0E4NGO">
            <text:p text:style-name="ID0ECOGO"><text:span text:style-name="ID0ETOGO">盈賓民</text:span><text:span text:style-name="ID0EAPGO">宿</text:span></text:p>
          </table:table-cell>
          <table:table-cell table:style-name="ID0ENPGO">
            <text:p text:style-name="ID0ESPGO"><text:span text:style-name="ID0EDQGO">0836-77367</text:span></text:p>
          </table:table-cell>
          <table:table-cell table:style-name="ID0EPQGO">
            <text:p text:style-name="ID0EUQGO"><text:span text:style-name="ID0EFRGO">東引鄉樂華村</text:span><text:span text:style-name="ID0ESRGO">78</text:span><text:span text:style-name="ID0E5RGO">號</text:span></text:p>
          </table:table-cell>
        </table:table-row>
        <table:table-row table:style-name="ID0ELSGO">
          <table:table-cell table:style-name="ID0ERSGO">
            <text:p text:style-name="ID0EWSGO"><text:span text:style-name="ID0EJTGO">074</text:span></text:p>
          </table:table-cell>
          <table:table-cell table:style-name="ID0EVTGO">
            <text:p text:style-name="ID0E1TGO"><text:span text:style-name="ID0ELUGO">今友緣民</text:span><text:span text:style-name="ID0EYUGO">宿</text:span></text:p>
          </table:table-cell>
          <table:table-cell table:style-name="ID0EFVGO">
            <text:p text:style-name="ID0EKVGO"><text:span text:style-name="ID0E2VGO">0836-76079</text:span></text:p>
          </table:table-cell>
          <table:table-cell table:style-name="ID0EHWGO">
            <text:p text:style-name="ID0EMWGO"><text:span text:style-name="ID0E4WGO">東引鄉樂華村</text:span><text:span text:style-name="ID0EKXGO">95</text:span><text:span text:style-name="ID0EWXGO">號</text:span></text:p>
          </table:table-cell>
        </table:table-row>
        <table:table-row table:style-name="ID0EDYGO">
          <table:table-cell table:style-name="ID0EJYGO">
            <text:p text:style-name="ID0EOYGO"><text:span text:style-name="ID0EBZGO">095</text:span></text:p>
          </table:table-cell>
          <table:table-cell table:style-name="ID0ENZGO">
            <text:p text:style-name="ID0ESZGO"><text:span text:style-name="ID0ED1GO">邊辰海景</text:span><text:span text:style-name="ID0EQ1GO">民宿</text:span></text:p>
          </table:table-cell>
          <table:table-cell table:style-name="ID0E41GO">
            <text:p text:style-name="ID0EC2GO"><text:span text:style-name="ID0ET2GO">0836-76053</text:span></text:p>
          </table:table-cell>
          <table:table-cell table:style-name="ID0E62GO">
            <text:p text:style-name="ID0EE3GO"><text:span text:style-name="ID0EV3GO">東引鄉樂華村</text:span><text:span text:style-name="ID0EC4GO">40</text:span><text:span text:style-name="ID0EO4GO">號</text:span></text:p>
          </table:table-cell>
        </table:table-row>
        <table:table-row table:style-name="ID0E24GO">
          <table:table-cell table:style-name="ID0EB5GO">
            <text:p text:style-name="ID0EG5GO"><text:span text:style-name="ID0EZ5GO">097</text:span></text:p>
          </table:table-cell>
          <table:table-cell table:style-name="ID0EF6GO">
            <text:p text:style-name="ID0EK6GO"><text:span text:style-name="ID0E26GO">國境之北</text:span></text:p>
          </table:table-cell>
          <table:table-cell table:style-name="ID0EIAHO">
            <text:p text:style-name="ID0ENAHO"><text:span text:style-name="ID0E5AHO">0836-76025</text:span></text:p>
          </table:table-cell>
          <table:table-cell table:style-name="ID0EKBHO">
            <text:p text:style-name="ID0EPBHO"><text:span text:style-name="ID0EACHO">東引鄉樂華村</text:span><text:span text:style-name="ID0ENCHO">97</text:span><text:span text:style-name="ID0EZCHO">號</text:span></text:p>
          </table:table-cell>
        </table:table-row>
        <table:table-row table:style-name="ID0EGDHO">
          <table:table-cell table:style-name="ID0EMDHO">
            <text:p text:style-name="ID0ERDHO"><text:span text:style-name="ID0EEEHO">104</text:span></text:p>
          </table:table-cell>
          <table:table-cell table:style-name="ID0EQEHO">
            <text:p text:style-name="ID0EVEHO"><text:span text:style-name="ID0EGFHO">九棟民宿</text:span></text:p>
          </table:table-cell>
          <table:table-cell table:style-name="ID0ETFHO">
            <text:p text:style-name="ID0EYFHO"><text:span text:style-name="ID0EJGHO">0919-919237</text:span></text:p>
          </table:table-cell>
          <table:table-cell table:style-name="ID0EXGHO">
            <text:p text:style-name="ID0E3GHO"><text:span text:style-name="ID0ENHHO">東引鄉中柳村</text:span><text:span text:style-name="ID0E1HHO">74</text:span><text:span text:style-name="ID0EGIHO">號</text:span></text:p>
          </table:table-cell>
        </table:table-row>
        <table:table-row table:style-name="ID0ETIHO">
          <table:table-cell table:style-name="ID0EZIHO">
            <text:p text:style-name="ID0E5IHO"><text:span text:style-name="ID0ERJHO">110</text:span></text:p>
          </table:table-cell>
          <table:table-cell table:style-name="ID0E4JHO">
            <text:p text:style-name="ID0ECKHO"><text:span text:style-name="ID0ETKHO">北</text:span><text:span text:style-name="ID0EALHO">澳秘山</text:span><text:span text:style-name="ID0ENLHO">居</text:span></text:p>
          </table:table-cell>
          <table:table-cell table:style-name="ID0E1LHO">
            <text:p text:style-name="ID0E6LHO"><text:span text:style-name="ID0EQMHO">0836-77380</text:span></text:p>
          </table:table-cell>
          <table:table-cell table:style-name="ID0E3MHO">
            <text:p text:style-name="ID0EBNHO"><text:span text:style-name="ID0ESNHO">東引鄉中柳村</text:span><text:span text:style-name="ID0E6NHO">126</text:span><text:span text:style-name="ID0ELOHO">號</text:span></text:p>
          </table:table-cell>
        </table:table-row>
        <table:table-row table:style-name="ID0EYOHO">
          <table:table-cell table:style-name="ID0E5OHO">
            <text:p text:style-name="ID0EFPHO"><text:span text:style-name="ID0EYPHO">116</text:span></text:p>
          </table:table-cell>
          <table:table-cell table:style-name="ID0EEQHO">
            <text:p text:style-name="ID0ELQHO"><text:span text:style-name="ID0EARHO">香格里拉休閒民宿</text:span><text:span text:style-name="ID0EPRHO">2</text:span><text:span text:style-name="ID0E4RHO">館</text:span></text:p>
          </table:table-cell>
          <table:table-cell table:style-name="ID0EMSHO">
            <text:p text:style-name="ID0ETSHO"><text:span text:style-name="ID0EGTHO">0836-77191</text:span></text:p>
          </table:table-cell>
          <table:table-cell table:style-name="ID0ESTHO">
            <text:p text:style-name="ID0EZTHO"><text:span text:style-name="ID0EMUHO">東引鄉中柳村</text:span><text:span text:style-name="ID0EZUHO">113</text:span><text:span text:style-name="ID0EFVHO">號</text:span></text:p>
          </table:table-cell>
        </table:table-row>
        <table:table-row table:style-name="ID0ESVHO">
          <table:table-cell table:style-name="ID0EYVHO">
            <text:p text:style-name="ID0E6VHO"><text:span text:style-name="ID0ESWHO">143</text:span></text:p>
          </table:table-cell>
          <table:table-cell table:style-name="ID0E6WHO">
            <text:p text:style-name="ID0EGXHO"><text:span text:style-name="ID0EZXHO">寶玉民宿</text:span></text:p>
          </table:table-cell>
          <table:table-cell table:style-name="ID0EGYHO">
            <text:p text:style-name="ID0ENYHO"><text:span text:style-name="ID0EAZHO">0836-76627</text:span></text:p>
          </table:table-cell>
          <table:table-cell table:style-name="ID0ENZHO">
            <text:p text:style-name="ID0EUZHO"><text:span text:style-name="ID0EH1HO">東引鄉中柳村125號</text:span></text:p>
          </table:table-cell>
        </table:table-row>
        <table:table-row table:style-name="ID0EU1HO">
          <table:table-cell table:style-name="ID0E11HO">
            <text:p text:style-name="ID0EB2HO"><text:span text:style-name="ID0EU2HO">165</text:span></text:p>
          </table:table-cell>
          <table:table-cell table:style-name="ID0EB3HO">
            <text:p text:style-name="ID0EI3HO"><text:span text:style-name="ID0E23HO">莒</text:span><text:span text:style-name="ID0EI4HO">興客棧</text:span></text:p>
          </table:table-cell>
          <table:table-cell table:style-name="ID0EV4HO">
            <text:p text:style-name="ID0E34HO"><text:span text:style-name="ID0ER5HO">0933-933249</text:span></text:p>
          </table:table-cell>
          <table:table-cell table:style-name="ID0E65HO">
            <text:p text:style-name="ID0EG6HO"><text:span text:style-name="ID0EZ6HO">東引鄉樂華村37號</text:span></text:p>
          </table:table-cell>
        </table:table-row>
        <table:table-row table:style-name="ID0EGAIO">
          <table:table-cell table:style-name="ID0EMAIO" table:number-columns-spanned="4">
            <text:p text:style-name="ID0EVAIO"><text:span text:style-name="ID0EIBIO">東引</text:span><text:span text:style-name="ID0EYBIO">鄉</text:span><text:span text:style-name="ID0EICIO">待輔導</text:span><text:span text:style-name="ID0EYCIO">民宿(</text:span><text:span text:style-name="ID0EIDIO">7</text:span><text:span text:style-name="ID0EYDIO">家)</text:span></text:p>
          </table:table-cell>
        </table:table-row>
        <table:table-row table:style-name="ID0EIEIO">
          <table:table-cell table:style-name="ID0EOEIO">
            <text:p text:style-name="ID0EVEIO"><text:span text:style-name="ID0EKFIO">1</text:span></text:p>
          </table:table-cell>
          <table:table-cell table:style-name="ID0EZFIO">
            <text:p text:style-name="ID0EAGIO"><text:span text:style-name="ID0ESGIO">王維德民宿</text:span></text:p>
          </table:table-cell>
          <table:table-cell table:style-name="ID0EAHIO">
            <text:p text:style-name="ID0EHHIO"><text:span text:style-name="ID0E2HIO">0921-933418</text:span></text:p>
          </table:table-cell>
          <table:table-cell table:style-name="ID0ELIIO">
            <text:p text:style-name="ID0ESIIO"><text:span text:style-name="ID0EEJIO">東引鄉中柳村44號</text:span></text:p>
          </table:table-cell>
        </table:table-row>
        <table:table-row table:style-name="ID0ESJIO">
          <table:table-cell table:style-name="ID0EYJIO">
            <text:p text:style-name="ID0E6JIO"><text:span text:style-name="ID0EUKIO">2</text:span></text:p>
          </table:table-cell>
          <table:table-cell table:style-name="ID0EDLIO">
            <text:p text:style-name="ID0EKLIO"><text:span text:style-name="ID0E3LIO">徐明正民宿</text:span></text:p>
          </table:table-cell>
          <table:table-cell table:style-name="ID0EKMIO">
            <text:p text:style-name="ID0ERMIO"><text:span text:style-name="ID0EFNIO">0928-094266</text:span></text:p>
          </table:table-cell>
          <table:table-cell table:style-name="ID0EVNIO">
            <text:p text:style-name="ID0E3NIO"><text:span text:style-name="ID0EOOIO">東引鄉中柳村64號</text:span></text:p>
          </table:table-cell>
        </table:table-row>
        <table:table-row table:style-name="ID0E3OIO">
          <table:table-cell table:style-name="ID0ECPIO">
            <text:p text:style-name="ID0EJPIO"><text:span text:style-name="ID0E5PIO">3</text:span></text:p>
          </table:table-cell>
          <table:table-cell table:style-name="ID0ENQIO">
            <text:p text:style-name="ID0EUQIO"><text:span text:style-name="ID0EGRIO">一家六口民宿</text:span></text:p>
          </table:table-cell>
          <table:table-cell table:style-name="ID0EURIO">
            <text:p text:style-name="ID0E2RIO"><text:span text:style-name="ID0ENSIO">0836-77515</text:span></text:p>
          </table:table-cell>
          <table:table-cell table:style-name="ID0E2SIO">
            <text:p text:style-name="ID0ECTIO"><text:span text:style-name="ID0EUTIO">東引鄉中柳村67號</text:span></text:p>
          </table:table-cell>
        </table:table-row>
        <table:table-row table:style-name="ID0ECUIO">
          <table:table-cell table:style-name="ID0EIUIO">
            <text:p text:style-name="ID0EPUIO"><text:span text:style-name="ID0EEVIO">4</text:span></text:p>
          </table:table-cell>
          <table:table-cell table:style-name="ID0ETVIO">
            <text:p text:style-name="ID0E1VIO"><text:span text:style-name="ID0EMWIO">阿翼</text:span><text:span text:style-name="ID0E1WIO">磯釣民宿</text:span></text:p>
          </table:table-cell>
          <table:table-cell table:style-name="ID0EIXIO">
            <text:p text:style-name="ID0EPXIO"><text:span text:style-name="ID0EDYIO">0911-289702</text:span></text:p>
          </table:table-cell>
          <table:table-cell table:style-name="ID0ETYIO">
            <text:p text:style-name="ID0E1YIO"><text:span text:style-name="ID0EMZIO">東引鄉樂華村126號</text:span></text:p>
          </table:table-cell>
        </table:table-row>
        <table:table-row table:style-name="ID0E1ZIO">
          <table:table-cell table:style-name="ID0EA1IO">
            <text:p text:style-name="ID0EH1IO"><text:span text:style-name="ID0E31IO">5</text:span></text:p>
          </table:table-cell>
          <table:table-cell table:style-name="ID0EL2IO">
            <text:p text:style-name="ID0ES2IO"><text:span text:style-name="ID0EE3IO">阿寶民宿</text:span></text:p>
          </table:table-cell>
          <table:table-cell table:style-name="ID0ES3IO">
            <text:p text:style-name="ID0EZ3IO"><text:span text:style-name="ID0EN4IO">0933-928280</text:span></text:p>
          </table:table-cell>
          <table:table-cell table:style-name="ID0E44IO">
            <text:p text:style-name="ID0EE5IO"><text:span text:style-name="ID0EW5IO">東引鄉樂華村132號</text:span></text:p>
          </table:table-cell>
        </table:table-row>
        <table:table-row table:style-name="ID0EE6IO">
          <table:table-cell table:style-name="ID0EK6IO">
            <text:p text:style-name="ID0ER6IO"><text:span text:style-name="ID0EGAJO">6</text:span></text:p>
          </table:table-cell>
          <table:table-cell table:style-name="ID0EVAJO">
            <text:p text:style-name="ID0E3AJO"><text:span text:style-name="ID0EOBJO">敏興民</text:span><text:span text:style-name="ID0E3BJO">宿</text:span></text:p>
          </table:table-cell>
          <table:table-cell table:style-name="ID0EKCJO">
            <text:p text:style-name="ID0ERCJO"><text:span text:style-name="ID0EDDJO">0836-76281</text:span></text:p>
          </table:table-cell>
          <table:table-cell table:style-name="ID0ERDJO">
            <text:p text:style-name="ID0EYDJO"><text:span text:style-name="ID0EKEJO">東引鄉樂華村163-1號</text:span></text:p>
          </table:table-cell>
        </table:table-row>
        <table:table-row table:style-name="ID0EYEJO">
          <table:table-cell table:style-name="ID0E5EJO">
            <text:p text:style-name="ID0EFFJO"><text:span text:style-name="ID0E1FJO">7</text:span></text:p>
          </table:table-cell>
          <table:table-cell table:style-name="ID0EJGJO">
            <text:p text:style-name="ID0EQGJO"><text:span text:style-name="ID0ECHJO">東磯民宿</text:span></text:p>
          </table:table-cell>
          <table:table-cell table:style-name="ID0EQHJO">
            <text:p text:style-name="ID0EXHJO"><text:span text:style-name="ID0EJIJO">0836-76225</text:span></text:p>
          </table:table-cell>
          <table:table-cell table:style-name="ID0EXIJO">
            <text:p text:style-name="ID0E5IJO"><text:span text:style-name="ID0EQJJO">東引鄉樂華村163-1號</text:span><text:span text:style-name="ID0E5JJO">2樓</text:span></text:p>
          </table:table-cell>
        </table:table-row>
        <table:table-row table:style-name="ID0EMKJO">
          <table:table-cell table:style-name="ID0ESKJO" table:number-columns-spanned="4">
            <text:p text:style-name="ID0EBLJO"><text:span text:style-name="ID0EWLJO">上列合計：</text:span></text:p>
            <text:p text:style-name="ID0EHMJO"><text:span text:style-name="ID0E3MJO">合法營業</text:span><text:span text:style-name="ID0ENNJO">：</text:span><text:span text:style-name="ID0E5NJO">1</text:span><text:span text:style-name="ID0EOOJO">5</text:span><text:span text:style-name="ID0E5OJO">1</text:span><text:span text:style-name="ID0EOPJO">家</text:span><text:span text:style-name="ID0E6PJO"><text:s text:c="2"/></text:span><text:span text:style-name="ID0ESQJO">特色民宿：</text:span><text:span text:style-name="ID0EDRJO">6</text:span><text:span text:style-name="ID0ETRJO">家</text:span><text:span text:style-name="ID0EESJO"><text:s text:c="2"/></text:span><text:span text:style-name="ID0EXSJO">好客民宿：</text:span><text:span text:style-name="ID0EITJO">7</text:span><text:span text:style-name="ID0EYTJO">家</text:span></text:p>
            <text:p text:style-name="ID0EJUJO"><text:span text:style-name="ID0E3UJO">待輔導：</text:span><text:span text:style-name="ID0ENVJO">3</text:span><text:span text:style-name="ID0E4VJO">5</text:span><text:span text:style-name="ID0ENWJO">家</text:span></text:p>
          </table:table-cell>
        </table:table-row>
      </table:table>
      <text:p text:style-name="ID0E5WJO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fo="urn:oasis:names:tc:opendocument:xmlns:xsl-fo-compatible:1.0" xmlns:svg="urn:oasis:names:tc:opendocument:xmlns:svg-compatible:1.0" xmlns:text="urn:oasis:names:tc:opendocument:xmlns:text:1.0" xmlns:draw="urn:oasis:names:tc:opendocument:xmlns:drawing:1.0" xmlns:table="urn:oasis:names:tc:opendocument:xmlns:table:1.0" xmlns:number="urn:oasis:names:tc:opendocument:xmlns:datastyle:1.0" xmlns:xlink="http://www.w3.org/1999/xlink" xmlns:dc="http://purl.org/dc/elements/1.1/" xmlns:pcut="urn:cleverage:xmlns:post-processings:pcut">
  <office:font-face-decls>
    <style:font-face style:name="Calibri" svg:font-family="Calibri" style:font-family-generic="swiss" style:font-pitch="variable"/>
    <style:font-face style:name="新細明體" svg:font-family="新細明體" style:font-family-generic="roman" style:font-pitch="variable"/>
    <style:font-face style:name="Times New Roman" svg:font-family="Times New Roman" style:font-family-generic="roman" style:font-pitch="variable"/>
    <style:font-face style:name="Calibri Light" svg:font-family="Calibri Light" style:font-family-generic="swiss" style:font-pitch="variable"/>
    <style:font-face style:name="標楷體" svg:font-family="標楷體" style:font-family-generic="script" style:font-pitch="fixed"/>
    <style:font-face style:name="Cambria" svg:font-family="Cambria" style:font-family-generic="roman" style:font-pitch="variable"/>
  </office:font-face-decls>
  <office:styles>
    <style:default-style style:family="paragraph">
      <style:paragraph-properties style:tab-stop-distance="0.847cm" fo:widows="0" fo:orphans="0"/>
      <style:text-properties style:font-name="Calibri" style:font-name-complex="Times New Roman" style:font-name-asian="新細明體" style:letter-kerning="true" fo:font-size="12pt" style:font-size-asian="12pt" style:font-size-complex="11pt" fo:language="en" fo:country="US" style:language-complex="ar" style:country-complex="SA" style:language-asian="zh" style:country-asian="TW" style:use-window-font-color="true"/>
    </style:default-style>
    <style:default-style style:family="text">
      <style:text-properties style:font-name="Calibri" style:font-name-complex="Times New Roman" style:font-name-asian="新細明體" style:letter-kerning="true" fo:font-size="12pt" style:font-size-asian="12pt" style:font-size-complex="11pt" fo:language="en" fo:country="US" style:language-complex="ar" style:country-complex="SA" style:language-asian="zh" style:country-asian="TW" style:use-window-font-color="true"/>
    </style:default-style>
    <style:default-style style:family="table">
      <style:table-properties table:border-model="collapsing" fo:margin-left="0cm"/>
    </style:default-style>
    <style:style style:name="a" style:display-name="Normal" style:family="paragraph">
      <style:paragraph-properties fo:margin-left="0cm" fo:text-indent="0cm" fo:margin-right="0cm" fo:widows="0" fo:orphans="0"/>
      <style:text-properties style:font-name-complex="Calibri" style:font-size-complex="12pt"/>
    </style:style>
    <style:style style:name="a0" style:display-name="Default Paragraph Font" style:family="text">
      <style:text-properties/>
    </style:style>
    <style:style style:name="a1" style:display-name="Normal Table" style:family="table"/>
    <style:style style:name="a3" style:display-name="Table Grid" style:family="table" style:parent-style-name="a1"/>
    <style:style style:name="a4" style:display-name="header" style:family="paragraph" style:parent-style-name="a">
      <style:paragraph-properties style:snap-to-layout-grid="false" fo:margin-left="0cm" fo:text-indent="0cm" fo:margin-right="0cm" fo:widows="2" fo:orphans="2">
        <style:tab-stops>
          <style:tab-stop style:type="center" style:position="7.325cm"/>
          <style:tab-stop style:type="right" style:position="14.651cm"/>
        </style:tab-stops>
      </style:paragraph-properties>
      <style:text-properties style:font-size-complex="10pt" fo:font-size="10pt"/>
    </style:style>
    <style:style style:name="a5" style:display-name="頁首 字元" style:family="text" style:parent-style-name="a0">
      <style:text-properties style:font-size-complex="10pt" fo:font-size="10pt"/>
    </style:style>
    <style:style style:name="a6" style:display-name="footer" style:family="paragraph" style:parent-style-name="a">
      <style:paragraph-properties style:snap-to-layout-grid="false" fo:margin-left="0cm" fo:text-indent="0cm" fo:margin-right="0cm" fo:widows="2" fo:orphans="2">
        <style:tab-stops>
          <style:tab-stop style:type="center" style:position="7.325cm"/>
          <style:tab-stop style:type="right" style:position="14.651cm"/>
        </style:tab-stops>
      </style:paragraph-properties>
      <style:text-properties style:font-size-complex="10pt" fo:font-size="10pt"/>
    </style:style>
    <style:style style:name="a7" style:display-name="頁尾 字元" style:family="text" style:parent-style-name="a0">
      <style:text-properties style:font-size-complex="10pt" fo:font-size="10pt"/>
    </style:style>
    <style:style style:name="a8" style:display-name="Balloon Text" style:family="paragraph" style:parent-style-name="a">
      <style:paragraph-properties/>
      <style:text-properties style:font-name="Calibri Light" style:font-name-complex="Calibri Light" style:font-size-complex="9pt" fo:font-size="9pt"/>
    </style:style>
    <style:style style:name="a9" style:display-name="註解方塊文字 字元" style:family="text" style:parent-style-name="a0">
      <style:text-properties style:font-name="Calibri Light" style:font-name-complex="Calibri Light" style:font-name-asian="新細明體" style:font-size-complex="9pt" fo:font-size="9pt" style:font-size-asian="9pt"/>
    </style:style>
    <style:style style:name="X3AS7TOCHyperlink" style:display-name="X3AS7TOCHyperlink" style:family="text" style:parent-style-name="DefaultParagraphFont">
      <style:text-properties fo:color="#000000" style:text-underline-style="none"/>
    </style:style>
    <style:style style:name="X3AS7TABSTYLE" style:family="paragraph" style:parent-style-name="Footer">
      <style:paragraph-properties>
        <style:tab-stops>
          <style:tab-stop style:type="right" style:position="25cm"/>
        </style:tab-stops>
      </style:paragraph-properties>
    </style:style>
    <style:style style:family="text" style:name="BulletSymbol">
      <style:text-properties style:font-name="Symbol"/>
    </style:style>
  </office:styles>
  <office:automatic-styles>
    <style:style style:name="ID0ELFBG" style:family="paragraph" style:parent-style-name="a">
      <style:paragraph-properties style:tab-stop-distance="0.847cm" style:snap-to-layout-grid="false" fo:text-align="center" fo:margin-left="0cm" fo:text-indent="0cm" fo:margin-right="0cm" fo:widows="2" fo:orphans="2">
        <style:tab-stops>
          <style:tab-stop style:type="center" style:position="7.325cm"/>
          <style:tab-stop style:type="right" style:position="14.651cm"/>
        </style:tab-stops>
      </style:paragraph-properties>
    </style:style>
    <style:style style:name="ID0EBGBG" style:family="text">
      <style:text-properties style:font-name="標楷體" style:font-name-complex="標楷體" style:font-name-asian="標楷體" style:letter-kerning="true" style:font-size-complex="14pt" fo:font-size="14pt" style:font-size-asian="14pt"/>
    </style:style>
    <style:style style:name="ID0EQGBG" style:family="text">
      <style:text-properties style:font-name="標楷體" style:font-name-complex="標楷體" style:font-name-asian="標楷體" style:letter-kerning="true" style:font-size-complex="14pt" fo:font-size="14pt" style:font-size-asian="14pt"/>
    </style:style>
    <style:style style:name="ID0EAHBG" style:family="text">
      <style:text-properties style:font-name="標楷體" style:font-name-complex="標楷體" style:font-name-asian="標楷體" style:letter-kerning="true" style:font-size-complex="14pt" fo:font-size="14pt" style:font-size-asian="14pt"/>
    </style:style>
    <style:style style:name="ID0EPHBG" style:family="text">
      <style:text-properties style:font-name="標楷體" style:font-name-complex="標楷體" style:font-name-asian="標楷體" style:letter-kerning="true" style:font-size-complex="14pt" fo:font-size="14pt" style:font-size-asian="14pt"/>
    </style:style>
    <style:style style:name="ID0EDIBG" style:family="text">
      <style:text-properties style:font-name="標楷體" style:font-name-complex="標楷體" style:font-name-asian="標楷體" style:letter-kerning="true" style:font-size-complex="14pt" fo:font-size="14pt" style:font-size-asian="14pt"/>
    </style:style>
    <style:style style:name="ID0EWIBG" style:family="text">
      <style:text-properties style:font-name="標楷體" style:font-name-complex="標楷體" style:font-name-asian="標楷體" style:letter-kerning="true" style:font-size-complex="14pt" fo:font-size="14pt" style:font-size-asian="14pt"/>
    </style:style>
    <style:style style:name="ID0EJJBG" style:family="text">
      <style:text-properties style:font-name="標楷體" style:font-name-complex="標楷體" style:font-name-asian="標楷體" style:letter-kerning="true" style:font-size-complex="14pt" fo:font-size="14pt" style:font-size-asian="14pt"/>
    </style:style>
    <style:style style:name="ID0E3JBG" style:family="text">
      <style:text-properties style:font-name="標楷體" style:font-name-complex="標楷體" style:font-name-asian="標楷體" style:letter-kerning="true" style:font-size-complex="14pt" fo:font-size="14pt" style:font-size-asian="14pt"/>
    </style:style>
    <style:style style:name="ID0EMKBG" style:family="text">
      <style:text-properties style:font-name="標楷體" style:font-name-complex="標楷體" style:font-name-asian="標楷體" style:letter-kerning="true" style:font-size-complex="14pt" fo:font-size="14pt" style:font-size-asian="14pt"/>
    </style:style>
    <style:style style:name="ID0E2KBG" style:family="text">
      <style:text-properties style:font-name="標楷體" style:font-name-complex="標楷體" style:font-name-asian="標楷體" style:letter-kerning="true" style:font-size-complex="14pt" fo:font-size="14pt" style:font-size-asian="14pt"/>
    </style:style>
    <style:style style:name="ID0ELLBG" style:family="text">
      <style:text-properties style:font-name="標楷體" style:font-name-complex="標楷體" style:font-name-asian="標楷體" style:letter-kerning="true" style:font-size-complex="14pt" fo:font-size="14pt" style:font-size-asian="14pt"/>
    </style:style>
    <style:style style:name="ID0E1LBG" style:family="text">
      <style:text-properties style:font-name="標楷體" style:font-name-complex="標楷體" style:font-name-asian="標楷體" style:letter-kerning="true" style:font-size-complex="14pt" fo:font-size="14pt" style:font-size-asian="14pt"/>
    </style:style>
    <style:style style:name="ID0EOMBG" style:family="text">
      <style:text-properties style:font-name="標楷體" style:font-name-complex="標楷體" style:font-name-asian="標楷體" style:letter-kerning="true" style:font-size-complex="14pt" fo:font-size="14pt" style:font-size-asian="14pt"/>
    </style:style>
    <style:style style:name="ID0EBNBG" style:family="text">
      <style:text-properties style:font-name="標楷體" style:font-name-complex="標楷體" style:font-name-asian="標楷體" style:letter-kerning="true" style:font-size-complex="14pt" fo:font-size="14pt" style:font-size-asian="14pt"/>
    </style:style>
    <style:style style:name="ID0EUNBG" style:family="text">
      <style:text-properties style:font-name="標楷體" style:font-name-complex="標楷體" style:font-name-asian="標楷體" style:letter-kerning="true" style:font-size-complex="14pt" fo:font-size="14pt" style:font-size-asian="14pt"/>
    </style:style>
    <style:style style:name="ID0EHOBG" style:family="text">
      <style:text-properties style:font-name="標楷體" style:font-name-complex="標楷體" style:font-name-asian="標楷體" style:letter-kerning="true" style:font-size-complex="14pt" fo:font-size="14pt" style:font-size-asian="14pt"/>
    </style:style>
    <style:style style:name="ID0EXOBG" style:family="text">
      <style:text-properties style:font-name="標楷體" style:font-name-complex="標楷體" style:font-name-asian="標楷體" style:letter-kerning="true" style:font-size-complex="14pt" fo:font-size="14pt" style:font-size-asian="14pt"/>
    </style:style>
    <style:page-layout style:name="PAGEID0EPXJO">
      <style:page-layout-properties fo:page-width="21.001cm" fo:page-height="29.7cm" style:layout-grid-base-height="0.635cm" style:layout-grid-mode="line" fo:margin-top="2cm" fo:margin-left="2cm" fo:margin-bottom="1cm" fo:margin-right="2cm">
        <style:footnote-sep style:distance-before-sep="0cm" style:distance-after-sep="0cm" style:width="0.005cm" style:rel-width="29.998235397917764"/>
        <style:columns fo:column-count="1"/>
      </style:page-layout-properties>
      <style:footer-style>
        <style:header-footer-properties style:dynamic-spacing="true" fo:margin-top="-0.1cm" fo:margin-left="0cm" fo:margin-right="0cm" fo:min-height="0cm"/>
      </style:footer-style>
    </style:page-layout>
    <style:style style:name="HiddenParagraph" style:family="paragraph" style:parent-style-name="Standard">
      <style:text-properties fo:font-size="2pt" style:font-size-asian="2pt" style:font-size-complex="2pt"/>
    </style:style>
  </office:automatic-styles>
  <office:master-styles>
    <style:master-page style:name="Standard" style:page-layout-name="PAGEID0EPXJO">
      <style:footer>
        <text:p text:style-name="ID0ELFBG"><text:span text:style-name="ID0EBGBG">第</text:span><text:span text:style-name="ID0EQGBG"><text:s/></text:span><text:span text:style-name="ID0EAHBG"/><text:span text:style-name="ID0EPHBG"><text:page-number text:select-page="current" style:num-format="1"/></text:span><text:span text:style-name="ID0E3JBG"><text:s/></text:span><text:span text:style-name="ID0EMKBG">頁，共</text:span><text:span text:style-name="ID0E2KBG"><text:s/></text:span><text:span text:style-name="ID0ELLBG"/><text:span text:style-name="ID0E1LBG"><text:page-count>10</text:page-count></text:span><text:span text:style-name="ID0EHOBG"><text:s/></text:span><text:span text:style-name="ID0EXOBG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dc="http://purl.org/dc/elements/1.1/" xmlns:dcterms="http://purl.org/dc/terms/" xmlns:meta="urn:oasis:names:tc:opendocument:xmlns:meta:1.0" office:version="1.1">
  <office:meta>
    <meta:generator>OpenXML/ODF Translator Command Line Tool 3.0</meta:generator>
    <dc:title/>
    <dc:description/>
    <meta:initial-creator>A2</meta:initial-creator>
    <meta:creation-date>2019-01-15T10:28:00</meta:creation-date>
    <dc:creator>A2</dc:creator>
    <dc:date>2019-06-28T10:57:00</dc:date>
    <meta:print-date>2019-06-28T10:57:00</meta:print-date>
    <dc:subject/>
    <meta:editing-cycles>61</meta:editing-cycles>
    <meta:keyword/>
    <meta:document-statistic/>
    <meta:editing-duration>PT4.3H0M0S</meta:editing-duration>
    <meta:user-defined meta:name="Company" meta:value-type="string">0836</meta:user-defined>
  </office:meta>
</office:document-meta>
</file>